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39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256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4" style:family="table-cell" style:parent-style-name="Default">
      <style:table-cell-properties fo:background-color="#a6a6a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eeece1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56">
      <style:table-cell-properties style:rotation-align="none"/>
    </style:style>
    <style:style style:name="ce5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158">
      <style:table-cell-properties style:rotation-align="none"/>
    </style:style>
    <style:style style:name="ce6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2022_LIVR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0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280655.72511849" calcext:value-type="float">
            <text:p>R$ 280.655,73</text:p>
          </table:table-cell>
          <table:table-cell table:style-name="ce57" office:value-type="float" office:value="162422.347740785" calcext:value-type="float">
            <text:p>R$ 162.422,35</text:p>
          </table:table-cell>
          <table:table-cell table:style-name="ce57" office:value-type="float" office:value="157115.413387479" calcext:value-type="float">
            <text:p>R$ 157.115,41</text:p>
          </table:table-cell>
          <table:table-cell table:style-name="ce59" office:value-type="float" office:value="188182.298575001" calcext:value-type="float">
            <text:p><text:s/>R$ 188.182,30 </text:p>
          </table:table-cell>
          <table:table-cell table:style-name="ce59" office:value-type="float" office:value="163237.971912175" calcext:value-type="float">
            <text:p><text:s/>R$ 163.237,97 </text:p>
          </table:table-cell>
          <table:table-cell table:style-name="ce59" office:value-type="float" office:value="168601.077996759" calcext:value-type="float">
            <text:p><text:s/>R$ 168.601,08 </text:p>
          </table:table-cell>
          <table:table-cell table:style-name="ce59" office:value-type="float" office:value="185836.551698931" calcext:value-type="float">
            <text:p><text:s/>R$ 185.836,55 </text:p>
          </table:table-cell>
          <table:table-cell table:style-name="ce59" office:value-type="float" office:value="163953.335106442" calcext:value-type="float">
            <text:p><text:s/>R$ 163.953,34 </text:p>
          </table:table-cell>
          <table:table-cell table:style-name="ce59" office:value-type="float" office:value="171264.059893978" calcext:value-type="float">
            <text:p><text:s/>R$ 171.264,06 </text:p>
          </table:table-cell>
          <table:table-cell table:style-name="ce59" office:value-type="float" office:value="169842.969035496" calcext:value-type="float">
            <text:p><text:s/>R$ 169.842,97 </text:p>
          </table:table-cell>
          <table:table-cell table:style-name="ce59" office:value-type="float" office:value="210652.375124517" calcext:value-type="float">
            <text:p><text:s/>R$ 210.652,38 </text:p>
          </table:table-cell>
          <table:table-cell table:style-name="ce59" office:value-type="float" office:value="170821.4007776" calcext:value-type="float">
            <text:p><text:s/>R$ 170.821,40 </text:p>
          </table:table-cell>
          <table:table-cell table:style-name="ce8" office:value-type="float" office:value="2192585.52636765" calcext:value-type="float">
            <text:p>2.192.585,53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187983.608311328" calcext:value-type="float">
            <text:p>R$ 187.983,61</text:p>
          </table:table-cell>
          <table:table-cell table:style-name="ce57" office:value-type="float" office:value="108790.722105595" calcext:value-type="float">
            <text:p>R$ 108.790,72</text:p>
          </table:table-cell>
          <table:table-cell table:style-name="ce57" office:value-type="float" office:value="105236.129843547" calcext:value-type="float">
            <text:p>R$ 105.236,13</text:p>
          </table:table-cell>
          <table:table-cell table:style-name="ce59" office:value-type="float" office:value="126044.774221204" calcext:value-type="float">
            <text:p><text:s/>R$ 126.044,77 </text:p>
          </table:table-cell>
          <table:table-cell table:style-name="ce59" office:value-type="float" office:value="109337.028348588" calcext:value-type="float">
            <text:p><text:s/>R$ 109.337,03 </text:p>
          </table:table-cell>
          <table:table-cell table:style-name="ce59" office:value-type="float" office:value="112929.24451703" calcext:value-type="float">
            <text:p><text:s/>R$ 112.929,24 </text:p>
          </table:table-cell>
          <table:table-cell table:style-name="ce59" office:value-type="float" office:value="124473.58959006" calcext:value-type="float">
            <text:p><text:s/>R$ 124.473,59 </text:p>
          </table:table-cell>
          <table:table-cell table:style-name="ce59" office:value-type="float" office:value="109816.179644912" calcext:value-type="float">
            <text:p><text:s/>R$ 109.816,18 </text:p>
          </table:table-cell>
          <table:table-cell table:style-name="ce59" office:value-type="float" office:value="114712.913621574" calcext:value-type="float">
            <text:p><text:s/>R$ 114.712,91 </text:p>
          </table:table-cell>
          <table:table-cell table:style-name="ce59" office:value-type="float" office:value="113761.064920811" calcext:value-type="float">
            <text:p><text:s/>R$ 113.761,06 </text:p>
          </table:table-cell>
          <table:table-cell table:style-name="ce59" office:value-type="float" office:value="141095.263809565" calcext:value-type="float">
            <text:p><text:s/>R$ 141.095,26 </text:p>
          </table:table-cell>
          <table:table-cell table:style-name="ce59" office:value-type="float" office:value="114416.419908811" calcext:value-type="float">
            <text:p><text:s/>R$ 114.416,42 </text:p>
          </table:table-cell>
          <table:table-cell table:style-name="ce8" office:value-type="float" office:value="1468596.93884302" calcext:value-type="float">
            <text:p>1.468.596,94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254245.616275082" calcext:value-type="float">
            <text:p>R$ 254.245,62</text:p>
          </table:table-cell>
          <table:table-cell table:style-name="ce57" office:value-type="float" office:value="147138.170371429" calcext:value-type="float">
            <text:p>R$ 147.138,17</text:p>
          </table:table-cell>
          <table:table-cell table:style-name="ce57" office:value-type="float" office:value="142330.626201012" calcext:value-type="float">
            <text:p>R$ 142.330,63</text:p>
          </table:table-cell>
          <table:table-cell table:style-name="ce59" office:value-type="float" office:value="170474.072649197" calcext:value-type="float">
            <text:p><text:s/>R$ 170.474,07 </text:p>
          </table:table-cell>
          <table:table-cell table:style-name="ce59" office:value-type="float" office:value="147877.043130987" calcext:value-type="float">
            <text:p><text:s/>R$ 147.877,04 </text:p>
          </table:table-cell>
          <table:table-cell table:style-name="ce59" office:value-type="float" office:value="152735.473191688" calcext:value-type="float">
            <text:p><text:s/>R$ 152.735,47 </text:p>
          </table:table-cell>
          <table:table-cell table:style-name="ce59" office:value-type="float" office:value="168349.063940111" calcext:value-type="float">
            <text:p><text:s/>R$ 168.349,06 </text:p>
          </table:table-cell>
          <table:table-cell table:style-name="ce59" office:value-type="float" office:value="148525.089616089" calcext:value-type="float">
            <text:p><text:s/>R$ 148.525,09 </text:p>
          </table:table-cell>
          <table:table-cell table:style-name="ce59" office:value-type="float" office:value="155147.864648525" calcext:value-type="float">
            <text:p><text:s/>R$ 155.147,86 </text:p>
          </table:table-cell>
          <table:table-cell table:style-name="ce59" office:value-type="float" office:value="153860.500491085" calcext:value-type="float">
            <text:p><text:s/>R$ 153.860,50 </text:p>
          </table:table-cell>
          <table:table-cell table:style-name="ce59" office:value-type="float" office:value="190829.682561192" calcext:value-type="float">
            <text:p><text:s/>R$ 190.829,68 </text:p>
          </table:table-cell>
          <table:table-cell table:style-name="ce59" office:value-type="float" office:value="154746.86039395" calcext:value-type="float">
            <text:p><text:s/>R$ 154.746,86 </text:p>
          </table:table-cell>
          <table:table-cell table:style-name="ce8" office:value-type="float" office:value="1986260.06347035" calcext:value-type="float">
            <text:p>1.986.260,06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402441.750342435" calcext:value-type="float">
            <text:p>R$ 402.441,75</text:p>
          </table:table-cell>
          <table:table-cell table:style-name="ce57" office:value-type="float" office:value="232902.905835725" calcext:value-type="float">
            <text:p>R$ 232.902,91</text:p>
          </table:table-cell>
          <table:table-cell table:style-name="ce57" office:value-type="float" office:value="225293.112915253" calcext:value-type="float">
            <text:p>R$ 225.293,11</text:p>
          </table:table-cell>
          <table:table-cell table:style-name="ce59" office:value-type="float" office:value="269840.971852658" calcext:value-type="float">
            <text:p><text:s/>R$ 269.840,97 </text:p>
          </table:table-cell>
          <table:table-cell table:style-name="ce59" office:value-type="float" office:value="234072.456961102" calcext:value-type="float">
            <text:p><text:s/>R$ 234.072,46 </text:p>
          </table:table-cell>
          <table:table-cell table:style-name="ce59" office:value-type="float" office:value="241762.796429648" calcext:value-type="float">
            <text:p><text:s/>R$ 241.762,80 </text:p>
          </table:table-cell>
          <table:table-cell table:style-name="ce59" office:value-type="float" office:value="266477.325954228" calcext:value-type="float">
            <text:p><text:s/>R$ 266.477,33 </text:p>
          </table:table-cell>
          <table:table-cell table:style-name="ce59" office:value-type="float" office:value="235098.240475441" calcext:value-type="float">
            <text:p><text:s/>R$ 235.098,24 </text:p>
          </table:table-cell>
          <table:table-cell table:style-name="ce59" office:value-type="float" office:value="245581.336369979" calcext:value-type="float">
            <text:p><text:s/>R$ 245.581,34 </text:p>
          </table:table-cell>
          <table:table-cell table:style-name="ce59" office:value-type="float" office:value="243543.586054208" calcext:value-type="float">
            <text:p><text:s/>R$ 243.543,59 </text:p>
          </table:table-cell>
          <table:table-cell table:style-name="ce59" office:value-type="float" office:value="302061.57570137" calcext:value-type="float">
            <text:p><text:s/>R$ 302.061,58 </text:p>
          </table:table-cell>
          <table:table-cell table:style-name="ce59" office:value-type="float" office:value="244946.59246969" calcext:value-type="float">
            <text:p><text:s/>R$ 244.946,59 </text:p>
          </table:table-cell>
          <table:table-cell table:style-name="ce8" office:value-type="float" office:value="3144022.65136174" calcext:value-type="float">
            <text:p>3.144.022,65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253040.973348669" calcext:value-type="float">
            <text:p>R$ 253.040,97</text:p>
          </table:table-cell>
          <table:table-cell table:style-name="ce57" office:value-type="float" office:value="146441.013980927" calcext:value-type="float">
            <text:p>R$ 146.441,01</text:p>
          </table:table-cell>
          <table:table-cell table:style-name="ce57" office:value-type="float" office:value="141656.24846905" calcext:value-type="float">
            <text:p>R$ 141.656,25</text:p>
          </table:table-cell>
          <table:table-cell table:style-name="ce59" office:value-type="float" office:value="169666.348257475" calcext:value-type="float">
            <text:p><text:s/>R$ 169.666,35 </text:p>
          </table:table-cell>
          <table:table-cell table:style-name="ce59" office:value-type="float" office:value="147176.385882313" calcext:value-type="float">
            <text:p><text:s/>R$ 147.176,39 </text:p>
          </table:table-cell>
          <table:table-cell table:style-name="ce59" office:value-type="float" office:value="152011.796181684" calcext:value-type="float">
            <text:p><text:s/>R$ 152.011,80 </text:p>
          </table:table-cell>
          <table:table-cell table:style-name="ce59" office:value-type="float" office:value="167551.408066964" calcext:value-type="float">
            <text:p><text:s/>R$ 167.551,41 </text:p>
          </table:table-cell>
          <table:table-cell table:style-name="ce59" office:value-type="float" office:value="147821.361853848" calcext:value-type="float">
            <text:p><text:s/>R$ 147.821,36 </text:p>
          </table:table-cell>
          <table:table-cell table:style-name="ce59" office:value-type="float" office:value="154412.757469746" calcext:value-type="float">
            <text:p><text:s/>R$ 154.412,76 </text:p>
          </table:table-cell>
          <table:table-cell table:style-name="ce59" office:value-type="float" office:value="153131.492981393" calcext:value-type="float">
            <text:p><text:s/>R$ 153.131,49 </text:p>
          </table:table-cell>
          <table:table-cell table:style-name="ce59" office:value-type="float" office:value="189925.51111228" calcext:value-type="float">
            <text:p><text:s/>R$ 189.925,51 </text:p>
          </table:table-cell>
          <table:table-cell table:style-name="ce59" office:value-type="float" office:value="154013.653216224" calcext:value-type="float">
            <text:p><text:s/>R$ 154.013,65 </text:p>
          </table:table-cell>
          <table:table-cell table:style-name="ce8" office:value-type="float" office:value="1976848.95082057" calcext:value-type="float">
            <text:p>1.976.848,95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297627.589573676" calcext:value-type="float">
            <text:p>R$ 297.627,59</text:p>
          </table:table-cell>
          <table:table-cell table:style-name="ce57" office:value-type="float" office:value="172244.381726323" calcext:value-type="float">
            <text:p>R$ 172.244,38</text:p>
          </table:table-cell>
          <table:table-cell table:style-name="ce57" office:value-type="float" office:value="166616.525466012" calcext:value-type="float">
            <text:p>R$ 166.616,53</text:p>
          </table:table-cell>
          <table:table-cell table:style-name="ce59" office:value-type="float" office:value="199562.093029334" calcext:value-type="float">
            <text:p><text:s/>R$ 199.562,09 </text:p>
          </table:table-cell>
          <table:table-cell table:style-name="ce59" office:value-type="float" office:value="173109.328472113" calcext:value-type="float">
            <text:p><text:s/>R$ 173.109,33 </text:p>
          </table:table-cell>
          <table:table-cell table:style-name="ce59" office:value-type="float" office:value="178796.753290933" calcext:value-type="float">
            <text:p><text:s/>R$ 178.796,75 </text:p>
          </table:table-cell>
          <table:table-cell table:style-name="ce59" office:value-type="float" office:value="197074.493718185" calcext:value-type="float">
            <text:p><text:s/>R$ 197.074,49 </text:p>
          </table:table-cell>
          <table:table-cell table:style-name="ce59" office:value-type="float" office:value="173867.951240594" calcext:value-type="float">
            <text:p><text:s/>R$ 173.867,95 </text:p>
          </table:table-cell>
          <table:table-cell table:style-name="ce59" office:value-type="float" office:value="181620.771517581" calcext:value-type="float">
            <text:p><text:s/>R$ 181.620,77 </text:p>
          </table:table-cell>
          <table:table-cell table:style-name="ce59" office:value-type="float" office:value="180113.744192211" calcext:value-type="float">
            <text:p><text:s/>R$ 180.113,74 </text:p>
          </table:table-cell>
          <table:table-cell table:style-name="ce59" office:value-type="float" office:value="223390.984166848" calcext:value-type="float">
            <text:p><text:s/>R$ 223.390,98 </text:p>
          </table:table-cell>
          <table:table-cell table:style-name="ce59" office:value-type="float" office:value="181151.343837976" calcext:value-type="float">
            <text:p><text:s/>R$ 181.151,34 </text:p>
          </table:table-cell>
          <table:table-cell table:style-name="ce8" office:value-type="float" office:value="2325175.96023179" calcext:value-type="float">
            <text:p>2.325.175,96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421448.111488706" calcext:value-type="float">
            <text:p>R$ 421.448,11</text:p>
          </table:table-cell>
          <table:table-cell table:style-name="ce57" office:value-type="float" office:value="243902.352927294" calcext:value-type="float">
            <text:p>R$ 243.902,35</text:p>
          </table:table-cell>
          <table:table-cell table:style-name="ce57" office:value-type="float" office:value="235933.167691357" calcext:value-type="float">
            <text:p>R$ 235.933,17</text:p>
          </table:table-cell>
          <table:table-cell table:style-name="ce59" office:value-type="float" office:value="282584.91543885" calcext:value-type="float">
            <text:p><text:s/>R$ 282.584,92 </text:p>
          </table:table-cell>
          <table:table-cell table:style-name="ce59" office:value-type="float" office:value="245127.139154518" calcext:value-type="float">
            <text:p><text:s/>R$ 245.127,14 </text:p>
          </table:table-cell>
          <table:table-cell table:style-name="ce59" office:value-type="float" office:value="253180.67495931" calcext:value-type="float">
            <text:p><text:s/>R$ 253.180,67 </text:p>
          </table:table-cell>
          <table:table-cell table:style-name="ce59" office:value-type="float" office:value="279062.412591161" calcext:value-type="float">
            <text:p><text:s/>R$ 279.062,41 </text:p>
          </table:table-cell>
          <table:table-cell table:style-name="ce59" office:value-type="float" office:value="246201.367970357" calcext:value-type="float">
            <text:p><text:s/>R$ 246.201,37 </text:p>
          </table:table-cell>
          <table:table-cell table:style-name="ce59" office:value-type="float" office:value="257179.555406299" calcext:value-type="float">
            <text:p><text:s/>R$ 257.179,56 </text:p>
          </table:table-cell>
          <table:table-cell table:style-name="ce59" office:value-type="float" office:value="255045.567017827" calcext:value-type="float">
            <text:p><text:s/>R$ 255.045,57 </text:p>
          </table:table-cell>
          <table:table-cell table:style-name="ce59" office:value-type="float" office:value="316327.221329109" calcext:value-type="float">
            <text:p><text:s/>R$ 316.327,22 </text:p>
          </table:table-cell>
          <table:table-cell table:style-name="ce59" office:value-type="float" office:value="256514.834070036" calcext:value-type="float">
            <text:p><text:s/>R$ 256.514,83 </text:p>
          </table:table-cell>
          <table:table-cell table:style-name="ce8" office:value-type="float" office:value="3292507.32004482" calcext:value-type="float">
            <text:p>3.292.507,32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390727.671631011" calcext:value-type="float">
            <text:p>R$ 390.727,67</text:p>
          </table:table-cell>
          <table:table-cell table:style-name="ce57" office:value-type="float" office:value="226123.681342348" calcext:value-type="float">
            <text:p>R$ 226.123,68</text:p>
          </table:table-cell>
          <table:table-cell table:style-name="ce57" office:value-type="float" office:value="218735.390572614" calcext:value-type="float">
            <text:p>R$ 218.735,39</text:p>
          </table:table-cell>
          <table:table-cell table:style-name="ce59" office:value-type="float" office:value="261986.572101242" calcext:value-type="float">
            <text:p><text:s/>R$ 261.986,57 </text:p>
          </table:table-cell>
          <table:table-cell table:style-name="ce59" office:value-type="float" office:value="227259.189742466" calcext:value-type="float">
            <text:p><text:s/>R$ 227.259,19 </text:p>
          </table:table-cell>
          <table:table-cell table:style-name="ce59" office:value-type="float" office:value="234725.682550531" calcext:value-type="float">
            <text:p><text:s/>R$ 234.725,68 </text:p>
          </table:table-cell>
          <table:table-cell table:style-name="ce59" office:value-type="float" office:value="258720.833571463" calcext:value-type="float">
            <text:p><text:s/>R$ 258.720,83 </text:p>
          </table:table-cell>
          <table:table-cell table:style-name="ce59" office:value-type="float" office:value="228255.115249236" calcext:value-type="float">
            <text:p><text:s/>R$ 228.255,12 </text:p>
          </table:table-cell>
          <table:table-cell table:style-name="ce59" office:value-type="float" office:value="238433.07428771" calcext:value-type="float">
            <text:p><text:s/>R$ 238.433,07 </text:p>
          </table:table-cell>
          <table:table-cell table:style-name="ce59" office:value-type="float" office:value="236454.637816919" calcext:value-type="float">
            <text:p><text:s/>R$ 236.454,64 </text:p>
          </table:table-cell>
          <table:table-cell table:style-name="ce59" office:value-type="float" office:value="293269.314286018" calcext:value-type="float">
            <text:p><text:s/>R$ 293.269,31 </text:p>
          </table:table-cell>
          <table:table-cell table:style-name="ce59" office:value-type="float" office:value="237816.806204116" calcext:value-type="float">
            <text:p><text:s/>R$ 237.816,81 </text:p>
          </table:table-cell>
          <table:table-cell table:style-name="ce8" office:value-type="float" office:value="3052507.96935567" calcext:value-type="float">
            <text:p>3.052.507,97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406674.873766786" calcext:value-type="float">
            <text:p>R$ 406.674,87</text:p>
          </table:table-cell>
          <table:table-cell table:style-name="ce57" office:value-type="float" office:value="235352.718126458" calcext:value-type="float">
            <text:p>R$ 235.352,72</text:p>
          </table:table-cell>
          <table:table-cell table:style-name="ce57" office:value-type="float" office:value="227662.880845183" calcext:value-type="float">
            <text:p>R$ 227.662,88</text:p>
          </table:table-cell>
          <table:table-cell table:style-name="ce59" office:value-type="float" office:value="272679.320850562" calcext:value-type="float">
            <text:p><text:s/>R$ 272.679,32 </text:p>
          </table:table-cell>
          <table:table-cell table:style-name="ce59" office:value-type="float" office:value="236534.571291224" calcext:value-type="float">
            <text:p><text:s/>R$ 236.534,57 </text:p>
          </table:table-cell>
          <table:table-cell table:style-name="ce59" office:value-type="float" office:value="244305.802357418" calcext:value-type="float">
            <text:p><text:s/>R$ 244.305,80 </text:p>
          </table:table-cell>
          <table:table-cell table:style-name="ce59" office:value-type="float" office:value="269280.294109484" calcext:value-type="float">
            <text:p><text:s/>R$ 269.280,29 </text:p>
          </table:table-cell>
          <table:table-cell table:style-name="ce59" office:value-type="float" office:value="237571.144611092" calcext:value-type="float">
            <text:p><text:s/>R$ 237.571,14 </text:p>
          </table:table-cell>
          <table:table-cell table:style-name="ce59" office:value-type="float" office:value="248164.507988447" calcext:value-type="float">
            <text:p><text:s/>R$ 248.164,51 </text:p>
          </table:table-cell>
          <table:table-cell table:style-name="ce59" office:value-type="float" office:value="246105.323394082" calcext:value-type="float">
            <text:p><text:s/>R$ 246.105,32 </text:p>
          </table:table-cell>
          <table:table-cell table:style-name="ce59" office:value-type="float" office:value="305238.84031323" calcext:value-type="float">
            <text:p><text:s/>R$ 305.238,84 </text:p>
          </table:table-cell>
          <table:table-cell table:style-name="ce59" office:value-type="float" office:value="247523.087471553" calcext:value-type="float">
            <text:p><text:s/>R$ 247.523,09 </text:p>
          </table:table-cell>
          <table:table-cell table:style-name="ce8" office:value-type="float" office:value="3177093.36512552" calcext:value-type="float">
            <text:p>3.177.093,37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294591.439447598" calcext:value-type="float">
            <text:p>R$ 294.591,44</text:p>
          </table:table-cell>
          <table:table-cell table:style-name="ce57" office:value-type="float" office:value="170487.287224285" calcext:value-type="float">
            <text:p>R$ 170.487,29</text:p>
          </table:table-cell>
          <table:table-cell table:style-name="ce57" office:value-type="float" office:value="164916.841691652" calcext:value-type="float">
            <text:p>R$ 164.916,84</text:p>
          </table:table-cell>
          <table:table-cell table:style-name="ce59" office:value-type="float" office:value="197526.325865479" calcext:value-type="float">
            <text:p><text:s/>R$ 197.526,33 </text:p>
          </table:table-cell>
          <table:table-cell table:style-name="ce59" office:value-type="float" office:value="171343.410499863" calcext:value-type="float">
            <text:p><text:s/>R$ 171.343,41 </text:p>
          </table:table-cell>
          <table:table-cell table:style-name="ce59" office:value-type="float" office:value="176972.816921915" calcext:value-type="float">
            <text:p><text:s/>R$ 176.972,82 </text:p>
          </table:table-cell>
          <table:table-cell table:style-name="ce59" office:value-type="float" office:value="195064.102981875" calcext:value-type="float">
            <text:p><text:s/>R$ 195.064,10 </text:p>
          </table:table-cell>
          <table:table-cell table:style-name="ce59" office:value-type="float" office:value="172094.294427272" calcext:value-type="float">
            <text:p><text:s/>R$ 172.094,29 </text:p>
          </table:table-cell>
          <table:table-cell table:style-name="ce59" office:value-type="float" office:value="179768.026853919" calcext:value-type="float">
            <text:p><text:s/>R$ 179.768,03 </text:p>
          </table:table-cell>
          <table:table-cell table:style-name="ce59" office:value-type="float" office:value="178276.372972961" calcext:value-type="float">
            <text:p><text:s/>R$ 178.276,37 </text:p>
          </table:table-cell>
          <table:table-cell table:style-name="ce59" office:value-type="float" office:value="221112.134394505" calcext:value-type="float">
            <text:p><text:s/>R$ 221.112,13 </text:p>
          </table:table-cell>
          <table:table-cell table:style-name="ce59" office:value-type="float" office:value="179303.387886646" calcext:value-type="float">
            <text:p><text:s/>R$ 179.303,39 </text:p>
          </table:table-cell>
          <table:table-cell table:style-name="ce8" office:value-type="float" office:value="2301456.44116797" calcext:value-type="float">
            <text:p>2.301.456,44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327795.304896798" calcext:value-type="float">
            <text:p>R$ 327.795,30</text:p>
          </table:table-cell>
          <table:table-cell table:style-name="ce57" office:value-type="float" office:value="189703.17807437" calcext:value-type="float">
            <text:p>R$ 189.703,18</text:p>
          </table:table-cell>
          <table:table-cell table:style-name="ce57" office:value-type="float" office:value="183504.878846108" calcext:value-type="float">
            <text:p>R$ 183.504,88</text:p>
          </table:table-cell>
          <table:table-cell table:style-name="ce59" office:value-type="float" office:value="219789.829377362" calcext:value-type="float">
            <text:p><text:s/>R$ 219.789,83 </text:p>
          </table:table-cell>
          <table:table-cell table:style-name="ce59" office:value-type="float" office:value="190655.796353684" calcext:value-type="float">
            <text:p><text:s/>R$ 190.655,80 </text:p>
          </table:table-cell>
          <table:table-cell table:style-name="ce59" office:value-type="float" office:value="196919.70204614" calcext:value-type="float">
            <text:p><text:s/>R$ 196.919,70 </text:p>
          </table:table-cell>
          <table:table-cell table:style-name="ce59" office:value-type="float" office:value="217050.085471808" calcext:value-type="float">
            <text:p><text:s/>R$ 217.050,09 </text:p>
          </table:table-cell>
          <table:table-cell table:style-name="ce59" office:value-type="float" office:value="191491.313592029" calcext:value-type="float">
            <text:p><text:s/>R$ 191.491,31 </text:p>
          </table:table-cell>
          <table:table-cell table:style-name="ce59" office:value-type="float" office:value="200029.964495143" calcext:value-type="float">
            <text:p><text:s/>R$ 200.029,96 </text:p>
          </table:table-cell>
          <table:table-cell table:style-name="ce59" office:value-type="float" office:value="198370.183954249" calcext:value-type="float">
            <text:p><text:s/>R$ 198.370,18 </text:p>
          </table:table-cell>
          <table:table-cell table:style-name="ce59" office:value-type="float" office:value="246034.031559567" calcext:value-type="float">
            <text:p><text:s/>R$ 246.034,03 </text:p>
          </table:table-cell>
          <table:table-cell table:style-name="ce59" office:value-type="float" office:value="199512.955337545" calcext:value-type="float">
            <text:p><text:s/>R$ 199.512,96 </text:p>
          </table:table-cell>
          <table:table-cell table:style-name="ce8" office:value-type="float" office:value="2560857.2240048" calcext:value-type="float">
            <text:p>2.560.857,22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230889.553356743" calcext:value-type="float">
            <text:p>R$ 230.889,55</text:p>
          </table:table-cell>
          <table:table-cell table:style-name="ce57" office:value-type="float" office:value="133621.444241661" calcext:value-type="float">
            <text:p>R$ 133.621,44</text:p>
          </table:table-cell>
          <table:table-cell table:style-name="ce57" office:value-type="float" office:value="129255.54113382" calcext:value-type="float">
            <text:p>R$ 129.255,54</text:p>
          </table:table-cell>
          <table:table-cell table:style-name="ce59" office:value-type="float" office:value="154813.613188483" calcext:value-type="float">
            <text:p><text:s/>R$ 154.813,61 </text:p>
          </table:table-cell>
          <table:table-cell table:style-name="ce59" office:value-type="float" office:value="134292.441067255" calcext:value-type="float">
            <text:p><text:s/>R$ 134.292,44 </text:p>
          </table:table-cell>
          <table:table-cell table:style-name="ce59" office:value-type="float" office:value="138704.555475224" calcext:value-type="float">
            <text:p><text:s/>R$ 138.704,56 </text:p>
          </table:table-cell>
          <table:table-cell table:style-name="ce59" office:value-type="float" office:value="152883.816644069" calcext:value-type="float">
            <text:p><text:s/>R$ 152.883,82 </text:p>
          </table:table-cell>
          <table:table-cell table:style-name="ce59" office:value-type="float" office:value="134880.955298855" calcext:value-type="float">
            <text:p><text:s/>R$ 134.880,96 </text:p>
          </table:table-cell>
          <table:table-cell table:style-name="ce59" office:value-type="float" office:value="140895.334589339" calcext:value-type="float">
            <text:p><text:s/>R$ 140.895,33 </text:p>
          </table:table-cell>
          <table:table-cell table:style-name="ce59" office:value-type="float" office:value="139726.233073751" calcext:value-type="float">
            <text:p><text:s/>R$ 139.726,23 </text:p>
          </table:table-cell>
          <table:table-cell table:style-name="ce59" office:value-type="float" office:value="173299.271858796" calcext:value-type="float">
            <text:p><text:s/>R$ 173.299,27 </text:p>
          </table:table-cell>
          <table:table-cell table:style-name="ce59" office:value-type="float" office:value="140531.168258413" calcext:value-type="float">
            <text:p><text:s/>R$ 140.531,17 </text:p>
          </table:table-cell>
          <table:table-cell table:style-name="ce8" office:value-type="float" office:value="1803793.92818641" calcext:value-type="float">
            <text:p>1.803.793,93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219272.623268417" calcext:value-type="float">
            <text:p>R$ 219.272,62</text:p>
          </table:table-cell>
          <table:table-cell table:style-name="ce57" office:value-type="float" office:value="126898.44203784" calcext:value-type="float">
            <text:p>R$ 126.898,44</text:p>
          </table:table-cell>
          <table:table-cell table:style-name="ce57" office:value-type="float" office:value="122752.204092146" calcext:value-type="float">
            <text:p>R$ 122.752,20</text:p>
          </table:table-cell>
          <table:table-cell table:style-name="ce59" office:value-type="float" office:value="147024.352500915" calcext:value-type="float">
            <text:p><text:s/>R$ 147.024,35 </text:p>
          </table:table-cell>
          <table:table-cell table:style-name="ce59" office:value-type="float" office:value="127535.678465447" calcext:value-type="float">
            <text:p><text:s/>R$ 127.535,68 </text:p>
          </table:table-cell>
          <table:table-cell table:style-name="ce59" office:value-type="float" office:value="131725.802645301" calcext:value-type="float">
            <text:p><text:s/>R$ 131.725,80 </text:p>
          </table:table-cell>
          <table:table-cell table:style-name="ce59" office:value-type="float" office:value="145191.651347848" calcext:value-type="float">
            <text:p><text:s/>R$ 145.191,65 </text:p>
          </table:table-cell>
          <table:table-cell table:style-name="ce59" office:value-type="float" office:value="128094.582311539" calcext:value-type="float">
            <text:p><text:s/>R$ 128.094,58 </text:p>
          </table:table-cell>
          <table:table-cell table:style-name="ce59" office:value-type="float" office:value="133806.355344068" calcext:value-type="float">
            <text:p><text:s/>R$ 133.806,36 </text:p>
          </table:table-cell>
          <table:table-cell table:style-name="ce59" office:value-type="float" office:value="132696.075764663" calcext:value-type="float">
            <text:p><text:s/>R$ 132.696,08 </text:p>
          </table:table-cell>
          <table:table-cell table:style-name="ce59" office:value-type="float" office:value="164579.927495775" calcext:value-type="float">
            <text:p><text:s/>R$ 164.579,93 </text:p>
          </table:table-cell>
          <table:table-cell table:style-name="ce59" office:value-type="float" office:value="133460.511603946" calcext:value-type="float">
            <text:p><text:s/>R$ 133.460,51 </text:p>
          </table:table-cell>
          <table:table-cell table:style-name="ce8" office:value-type="float" office:value="1713038.20687791" calcext:value-type="float">
            <text:p>1.713.038,21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352347.318496325" calcext:value-type="float">
            <text:p>R$ 352.347,32</text:p>
          </table:table-cell>
          <table:table-cell table:style-name="ce57" office:value-type="float" office:value="203912.030179258" calcext:value-type="float">
            <text:p>R$ 203.912,03</text:p>
          </table:table-cell>
          <table:table-cell table:style-name="ce57" office:value-type="float" office:value="197249.475592018" calcext:value-type="float">
            <text:p>R$ 197.249,48</text:p>
          </table:table-cell>
          <table:table-cell table:style-name="ce59" office:value-type="float" office:value="236252.184997768" calcext:value-type="float">
            <text:p><text:s/>R$ 236.252,18 </text:p>
          </table:table-cell>
          <table:table-cell table:style-name="ce59" office:value-type="float" office:value="204935.999989846" calcext:value-type="float">
            <text:p><text:s/>R$ 204.936,00 </text:p>
          </table:table-cell>
          <table:table-cell table:style-name="ce59" office:value-type="float" office:value="211669.074994522" calcext:value-type="float">
            <text:p><text:s/>R$ 211.669,07 </text:p>
          </table:table-cell>
          <table:table-cell table:style-name="ce59" office:value-type="float" office:value="233307.233059569" calcext:value-type="float">
            <text:p><text:s/>R$ 233.307,23 </text:p>
          </table:table-cell>
          <table:table-cell table:style-name="ce59" office:value-type="float" office:value="205834.097839603" calcext:value-type="float">
            <text:p><text:s/>R$ 205.834,10 </text:p>
          </table:table-cell>
          <table:table-cell table:style-name="ce59" office:value-type="float" office:value="215012.297479271" calcext:value-type="float">
            <text:p><text:s/>R$ 215.012,30 </text:p>
          </table:table-cell>
          <table:table-cell table:style-name="ce59" office:value-type="float" office:value="213228.198640331" calcext:value-type="float">
            <text:p><text:s/>R$ 213.228,20 </text:p>
          </table:table-cell>
          <table:table-cell table:style-name="ce59" office:value-type="float" office:value="264462.089553561" calcext:value-type="float">
            <text:p><text:s/>R$ 264.462,09 </text:p>
          </table:table-cell>
          <table:table-cell table:style-name="ce59" office:value-type="float" office:value="214456.564106657" calcext:value-type="float">
            <text:p><text:s/>R$ 214.456,56 </text:p>
          </table:table-cell>
          <table:table-cell table:style-name="ce8" office:value-type="float" office:value="2752666.56492873" calcext:value-type="float">
            <text:p>2.752.666,56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296716.94905927" calcext:value-type="float">
            <text:p>R$ 296.716,95</text:p>
          </table:table-cell>
          <table:table-cell table:style-name="ce57" office:value-type="float" office:value="171717.371738426" calcext:value-type="float">
            <text:p>R$ 171.717,37</text:p>
          </table:table-cell>
          <table:table-cell table:style-name="ce57" office:value-type="float" office:value="166106.734829074" calcext:value-type="float">
            <text:p>R$ 166.106,73</text:p>
          </table:table-cell>
          <table:table-cell table:style-name="ce59" office:value-type="float" office:value="198951.500015048" calcext:value-type="float">
            <text:p><text:s/>R$ 198.951,50 </text:p>
          </table:table-cell>
          <table:table-cell table:style-name="ce59" office:value-type="float" office:value="172579.672037526" calcext:value-type="float">
            <text:p><text:s/>R$ 172.579,67 </text:p>
          </table:table-cell>
          <table:table-cell table:style-name="ce59" office:value-type="float" office:value="178249.695245594" calcext:value-type="float">
            <text:p><text:s/>R$ 178.249,70 </text:p>
          </table:table-cell>
          <table:table-cell table:style-name="ce59" office:value-type="float" office:value="196471.511922738" calcext:value-type="float">
            <text:p><text:s/>R$ 196.471,51 </text:p>
          </table:table-cell>
          <table:table-cell table:style-name="ce59" office:value-type="float" office:value="173335.973674995" calcext:value-type="float">
            <text:p><text:s/>R$ 173.335,97 </text:p>
          </table:table-cell>
          <table:table-cell table:style-name="ce59" office:value-type="float" office:value="181065.072924455" calcext:value-type="float">
            <text:p><text:s/>R$ 181.065,07 </text:p>
          </table:table-cell>
          <table:table-cell table:style-name="ce59" office:value-type="float" office:value="179562.656596811" calcext:value-type="float">
            <text:p><text:s/>R$ 179.562,66 </text:p>
          </table:table-cell>
          <table:table-cell table:style-name="ce59" office:value-type="float" office:value="222707.482744729" calcext:value-type="float">
            <text:p><text:s/>R$ 222.707,48 </text:p>
          </table:table-cell>
          <table:table-cell table:style-name="ce59" office:value-type="float" office:value="180597.081535969" calcext:value-type="float">
            <text:p><text:s/>R$ 180.597,08 </text:p>
          </table:table-cell>
          <table:table-cell table:style-name="ce8" office:value-type="float" office:value="2318061.70232463" calcext:value-type="float">
            <text:p>2.318.061,70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269840.526824992" calcext:value-type="float">
            <text:p>R$ 269.840,53</text:p>
          </table:table-cell>
          <table:table-cell table:style-name="ce57" office:value-type="float" office:value="156163.327379199" calcext:value-type="float">
            <text:p>R$ 156.163,33</text:p>
          </table:table-cell>
          <table:table-cell table:style-name="ce57" office:value-type="float" office:value="151060.898197977" calcext:value-type="float">
            <text:p>R$ 151.060,90</text:p>
          </table:table-cell>
          <table:table-cell table:style-name="ce59" office:value-type="float" office:value="180930.606582772" calcext:value-type="float">
            <text:p><text:s/>R$ 180.930,61 </text:p>
          </table:table-cell>
          <table:table-cell table:style-name="ce59" office:value-type="float" office:value="156947.521095562" calcext:value-type="float">
            <text:p><text:s/>R$ 156.947,52 </text:p>
          </table:table-cell>
          <table:table-cell table:style-name="ce59" office:value-type="float" office:value="162103.957404393" calcext:value-type="float">
            <text:p><text:s/>R$ 162.103,96 </text:p>
          </table:table-cell>
          <table:table-cell table:style-name="ce59" office:value-type="float" office:value="178675.254148506" calcext:value-type="float">
            <text:p><text:s/>R$ 178.675,25 </text:p>
          </table:table-cell>
          <table:table-cell table:style-name="ce59" office:value-type="float" office:value="157635.317437969" calcext:value-type="float">
            <text:p><text:s/>R$ 157.635,32 </text:p>
          </table:table-cell>
          <table:table-cell table:style-name="ce59" office:value-type="float" office:value="164664.32006141" calcext:value-type="float">
            <text:p><text:s/>R$ 164.664,32 </text:p>
          </table:table-cell>
          <table:table-cell table:style-name="ce59" office:value-type="float" office:value="163297.991597035" calcext:value-type="float">
            <text:p><text:s/>R$ 163.297,99 </text:p>
          </table:table-cell>
          <table:table-cell table:style-name="ce59" office:value-type="float" office:value="202534.788330212" calcext:value-type="float">
            <text:p><text:s/>R$ 202.534,79 </text:p>
          </table:table-cell>
          <table:table-cell table:style-name="ce59" office:value-type="float" office:value="164238.719019005" calcext:value-type="float">
            <text:p><text:s/>R$ 164.238,72 </text:p>
          </table:table-cell>
          <table:table-cell table:style-name="ce8" office:value-type="float" office:value="2108093.22807903" calcext:value-type="float">
            <text:p>2.108.093,23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234345.999104854" calcext:value-type="float">
            <text:p>R$ 234.346,00</text:p>
          </table:table-cell>
          <table:table-cell table:style-name="ce57" office:value-type="float" office:value="135621.774122728" calcext:value-type="float">
            <text:p>R$ 135.621,77</text:p>
          </table:table-cell>
          <table:table-cell table:style-name="ce57" office:value-type="float" office:value="131190.512894458" calcext:value-type="float">
            <text:p>R$ 131.190,51</text:p>
          </table:table-cell>
          <table:table-cell table:style-name="ce59" office:value-type="float" office:value="157131.192512777" calcext:value-type="float">
            <text:p><text:s/>R$ 157.131,19 </text:p>
          </table:table-cell>
          <table:table-cell table:style-name="ce59" office:value-type="float" office:value="136302.815855469" calcext:value-type="float">
            <text:p><text:s/>R$ 136.302,82 </text:p>
          </table:table-cell>
          <table:table-cell table:style-name="ce59" office:value-type="float" office:value="140780.98017286" calcext:value-type="float">
            <text:p><text:s/>R$ 140.780,98 </text:p>
          </table:table-cell>
          <table:table-cell table:style-name="ce59" office:value-type="float" office:value="155172.506670585" calcext:value-type="float">
            <text:p><text:s/>R$ 155.172,51 </text:p>
          </table:table-cell>
          <table:table-cell table:style-name="ce59" office:value-type="float" office:value="136900.140219376" calcext:value-type="float">
            <text:p><text:s/>R$ 136.900,14 </text:p>
          </table:table-cell>
          <table:table-cell table:style-name="ce59" office:value-type="float" office:value="143004.555526752" calcext:value-type="float">
            <text:p><text:s/>R$ 143.004,56 </text:p>
          </table:table-cell>
          <table:table-cell table:style-name="ce59" office:value-type="float" office:value="141817.952413955" calcext:value-type="float">
            <text:p><text:s/>R$ 141.817,95 </text:p>
          </table:table-cell>
          <table:table-cell table:style-name="ce59" office:value-type="float" office:value="175893.583825963" calcext:value-type="float">
            <text:p><text:s/>R$ 175.893,58 </text:p>
          </table:table-cell>
          <table:table-cell table:style-name="ce59" office:value-type="float" office:value="142634.9375799" calcext:value-type="float">
            <text:p><text:s/>R$ 142.634,94 </text:p>
          </table:table-cell>
          <table:table-cell table:style-name="ce8" office:value-type="float" office:value="1830796.95089968" calcext:value-type="float">
            <text:p>1.830.796,95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268010.553550955" calcext:value-type="float">
            <text:p>R$ 268.010,55</text:p>
          </table:table-cell>
          <table:table-cell table:style-name="ce57" office:value-type="float" office:value="155104.276988025" calcext:value-type="float">
            <text:p>R$ 155.104,28</text:p>
          </table:table-cell>
          <table:table-cell table:style-name="ce57" office:value-type="float" office:value="150036.450870858" calcext:value-type="float">
            <text:p>R$ 150.036,45</text:p>
          </table:table-cell>
          <table:table-cell table:style-name="ce59" office:value-type="float" office:value="179703.592322173" calcext:value-type="float">
            <text:p><text:s/>R$ 179.703,59 </text:p>
          </table:table-cell>
          <table:table-cell table:style-name="ce59" office:value-type="float" office:value="155883.152550145" calcext:value-type="float">
            <text:p><text:s/>R$ 155.883,15 </text:p>
          </table:table-cell>
          <table:table-cell table:style-name="ce59" office:value-type="float" office:value="161004.61953563" calcext:value-type="float">
            <text:p><text:s/>R$ 161.004,62 </text:p>
          </table:table-cell>
          <table:table-cell table:style-name="ce59" office:value-type="float" office:value="177463.534976183" calcext:value-type="float">
            <text:p><text:s/>R$ 177.463,53 </text:p>
          </table:table-cell>
          <table:table-cell table:style-name="ce59" office:value-type="float" office:value="156566.284474871" calcext:value-type="float">
            <text:p><text:s/>R$ 156.566,28 </text:p>
          </table:table-cell>
          <table:table-cell table:style-name="ce59" office:value-type="float" office:value="163547.618621321" calcext:value-type="float">
            <text:p><text:s/>R$ 163.547,62 </text:p>
          </table:table-cell>
          <table:table-cell table:style-name="ce59" office:value-type="float" office:value="162190.556165291" calcext:value-type="float">
            <text:p><text:s/>R$ 162.190,56 </text:p>
          </table:table-cell>
          <table:table-cell table:style-name="ce59" office:value-type="float" office:value="201161.26132866" calcext:value-type="float">
            <text:p><text:s/>R$ 201.161,26 </text:p>
          </table:table-cell>
          <table:table-cell table:style-name="ce59" office:value-type="float" office:value="163124.903870839" calcext:value-type="float">
            <text:p><text:s/>R$ 163.124,90 </text:p>
          </table:table-cell>
          <table:table-cell table:style-name="ce8" office:value-type="float" office:value="2093796.80525495" calcext:value-type="float">
            <text:p>2.093.796,81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258936.87215362" calcext:value-type="float">
            <text:p>R$ 258.936,87</text:p>
          </table:table-cell>
          <table:table-cell table:style-name="ce57" office:value-type="float" office:value="149853.115143439" calcext:value-type="float">
            <text:p>R$ 149.853,12</text:p>
          </table:table-cell>
          <table:table-cell table:style-name="ce57" office:value-type="float" office:value="144956.863760755" calcext:value-type="float">
            <text:p>R$ 144.956,86</text:p>
          </table:table-cell>
          <table:table-cell table:style-name="ce59" office:value-type="float" office:value="173619.603758723" calcext:value-type="float">
            <text:p><text:s/>R$ 173.619,60 </text:p>
          </table:table-cell>
          <table:table-cell table:style-name="ce59" office:value-type="float" office:value="150605.621338363" calcext:value-type="float">
            <text:p><text:s/>R$ 150.605,62 </text:p>
          </table:table-cell>
          <table:table-cell table:style-name="ce59" office:value-type="float" office:value="155553.69754092" calcext:value-type="float">
            <text:p><text:s/>R$ 155.553,70 </text:p>
          </table:table-cell>
          <table:table-cell table:style-name="ce59" office:value-type="float" office:value="171455.385092964" calcext:value-type="float">
            <text:p><text:s/>R$ 171.455,39 </text:p>
          </table:table-cell>
          <table:table-cell table:style-name="ce59" office:value-type="float" office:value="151265.625362507" calcext:value-type="float">
            <text:p><text:s/>R$ 151.265,63 </text:p>
          </table:table-cell>
          <table:table-cell table:style-name="ce59" office:value-type="float" office:value="158010.601645679" calcext:value-type="float">
            <text:p><text:s/>R$ 158.010,60 </text:p>
          </table:table-cell>
          <table:table-cell table:style-name="ce59" office:value-type="float" office:value="156699.483471318" calcext:value-type="float">
            <text:p><text:s/>R$ 156.699,48 </text:p>
          </table:table-cell>
          <table:table-cell table:style-name="ce59" office:value-type="float" office:value="194350.808640889" calcext:value-type="float">
            <text:p><text:s/>R$ 194.350,81 </text:p>
          </table:table-cell>
          <table:table-cell table:style-name="ce59" office:value-type="float" office:value="157602.198193454" calcext:value-type="float">
            <text:p><text:s/>R$ 157.602,20 </text:p>
          </table:table-cell>
          <table:table-cell table:style-name="ce8" office:value-type="float" office:value="2022909.87610263" calcext:value-type="float">
            <text:p>2.022.909,88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435355.70384797" calcext:value-type="float">
            <text:p>R$ 435.355,70</text:p>
          </table:table-cell>
          <table:table-cell table:style-name="ce57" office:value-type="float" office:value="251951.017537502" calcext:value-type="float">
            <text:p>R$ 251.951,02</text:p>
          </table:table-cell>
          <table:table-cell table:style-name="ce57" office:value-type="float" office:value="243718.852882093" calcext:value-type="float">
            <text:p>R$ 243.718,85</text:p>
          </table:table-cell>
          <table:table-cell table:style-name="ce59" office:value-type="float" office:value="291910.08668453" calcext:value-type="float">
            <text:p><text:s/>R$ 291.910,09 </text:p>
          </table:table-cell>
          <table:table-cell table:style-name="ce59" office:value-type="float" office:value="253216.221142598" calcext:value-type="float">
            <text:p><text:s/>R$ 253.216,22 </text:p>
          </table:table-cell>
          <table:table-cell table:style-name="ce59" office:value-type="float" office:value="261535.519896542" calcext:value-type="float">
            <text:p><text:s/>R$ 261.535,52 </text:p>
          </table:table-cell>
          <table:table-cell table:style-name="ce59" office:value-type="float" office:value="288271.342875369" calcext:value-type="float">
            <text:p><text:s/>R$ 288.271,34 </text:p>
          </table:table-cell>
          <table:table-cell table:style-name="ce59" office:value-type="float" office:value="254325.899011509" calcext:value-type="float">
            <text:p><text:s/>R$ 254.325,90 </text:p>
          </table:table-cell>
          <table:table-cell table:style-name="ce59" office:value-type="float" office:value="265666.361545003" calcext:value-type="float">
            <text:p><text:s/>R$ 265.666,36 </text:p>
          </table:table-cell>
          <table:table-cell table:style-name="ce59" office:value-type="float" office:value="263461.952528707" calcext:value-type="float">
            <text:p><text:s/>R$ 263.461,95 </text:p>
          </table:table-cell>
          <table:table-cell table:style-name="ce59" office:value-type="float" office:value="326765.873031317" calcext:value-type="float">
            <text:p><text:s/>R$ 326.765,87 </text:p>
          </table:table-cell>
          <table:table-cell table:style-name="ce59" office:value-type="float" office:value="264979.704712708" calcext:value-type="float">
            <text:p><text:s/>R$ 264.979,70 </text:p>
          </table:table-cell>
          <table:table-cell table:style-name="ce8" office:value-type="float" office:value="3401158.53569585" calcext:value-type="float">
            <text:p>3.401.158,54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233452.231772354" calcext:value-type="float">
            <text:p>R$ 233.452,23</text:p>
          </table:table-cell>
          <table:table-cell table:style-name="ce57" office:value-type="float" office:value="135104.529058807" calcext:value-type="float">
            <text:p>R$ 135.104,53</text:p>
          </table:table-cell>
          <table:table-cell table:style-name="ce57" office:value-type="float" office:value="130690.168125583" calcext:value-type="float">
            <text:p>R$ 130.690,17</text:p>
          </table:table-cell>
          <table:table-cell table:style-name="ce59" office:value-type="float" office:value="156531.913125371" calcext:value-type="float">
            <text:p><text:s/>R$ 156.531,91 </text:p>
          </table:table-cell>
          <table:table-cell table:style-name="ce59" office:value-type="float" office:value="135782.973380647" calcext:value-type="float">
            <text:p><text:s/>R$ 135.782,97 </text:p>
          </table:table-cell>
          <table:table-cell table:style-name="ce59" office:value-type="float" office:value="140244.058520276" calcext:value-type="float">
            <text:p><text:s/>R$ 140.244,06 </text:p>
          </table:table-cell>
          <table:table-cell table:style-name="ce59" office:value-type="float" office:value="154580.697474379" calcext:value-type="float">
            <text:p><text:s/>R$ 154.580,70 </text:p>
          </table:table-cell>
          <table:table-cell table:style-name="ce59" office:value-type="float" office:value="136378.019621585" calcext:value-type="float">
            <text:p><text:s/>R$ 136.378,02 </text:p>
          </table:table-cell>
          <table:table-cell table:style-name="ce59" office:value-type="float" office:value="142459.153426367" calcext:value-type="float">
            <text:p><text:s/>R$ 142.459,15 </text:p>
          </table:table-cell>
          <table:table-cell table:style-name="ce59" office:value-type="float" office:value="141277.075874506" calcext:value-type="float">
            <text:p><text:s/>R$ 141.277,08 </text:p>
          </table:table-cell>
          <table:table-cell table:style-name="ce59" office:value-type="float" office:value="175222.746944512" calcext:value-type="float">
            <text:p><text:s/>R$ 175.222,75 </text:p>
          </table:table-cell>
          <table:table-cell table:style-name="ce59" office:value-type="float" office:value="142090.945157717" calcext:value-type="float">
            <text:p><text:s/>R$ 142.090,95 </text:p>
          </table:table-cell>
          <table:table-cell table:style-name="ce8" office:value-type="float" office:value="1823814.5124821" calcext:value-type="float">
            <text:p>1.823.814,51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249386.651194564" calcext:value-type="float">
            <text:p>R$ 249.386,65</text:p>
          </table:table-cell>
          <table:table-cell table:style-name="ce57" office:value-type="float" office:value="144326.168173238" calcext:value-type="float">
            <text:p>R$ 144.326,17</text:p>
          </table:table-cell>
          <table:table-cell table:style-name="ce57" office:value-type="float" office:value="139610.502437498" calcext:value-type="float">
            <text:p>R$ 139.610,50</text:p>
          </table:table-cell>
          <table:table-cell table:style-name="ce59" office:value-type="float" office:value="167216.090945237" calcext:value-type="float">
            <text:p><text:s/>R$ 167.216,09 </text:p>
          </table:table-cell>
          <table:table-cell table:style-name="ce59" office:value-type="float" office:value="145050.920111401" calcext:value-type="float">
            <text:p><text:s/>R$ 145.050,92 </text:p>
          </table:table-cell>
          <table:table-cell table:style-name="ce59" office:value-type="float" office:value="149816.499241743" calcext:value-type="float">
            <text:p><text:s/>R$ 149.816,50 </text:p>
          </table:table-cell>
          <table:table-cell table:style-name="ce59" office:value-type="float" office:value="165131.693922065" calcext:value-type="float">
            <text:p><text:s/>R$ 165.131,69 </text:p>
          </table:table-cell>
          <table:table-cell table:style-name="ce59" office:value-type="float" office:value="145686.581583587" calcext:value-type="float">
            <text:p><text:s/>R$ 145.686,58 </text:p>
          </table:table-cell>
          <table:table-cell table:style-name="ce59" office:value-type="float" office:value="152182.786753815" calcext:value-type="float">
            <text:p><text:s/>R$ 152.182,79 </text:p>
          </table:table-cell>
          <table:table-cell table:style-name="ce59" office:value-type="float" office:value="150920.025803222" calcext:value-type="float">
            <text:p><text:s/>R$ 150.920,03 </text:p>
          </table:table-cell>
          <table:table-cell table:style-name="ce59" office:value-type="float" office:value="187182.678622733" calcext:value-type="float">
            <text:p><text:s/>R$ 187.182,68 </text:p>
          </table:table-cell>
          <table:table-cell table:style-name="ce59" office:value-type="float" office:value="151789.446213166" calcext:value-type="float">
            <text:p><text:s/>R$ 151.789,45 </text:p>
          </table:table-cell>
          <table:table-cell table:style-name="ce8" office:value-type="float" office:value="1948300.04500227" calcext:value-type="float">
            <text:p>1.948.300,05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192052.601693498" calcext:value-type="float">
            <text:p>R$ 192.052,60</text:p>
          </table:table-cell>
          <table:table-cell table:style-name="ce57" office:value-type="float" office:value="111145.548317655" calcext:value-type="float">
            <text:p>R$ 111.145,55</text:p>
          </table:table-cell>
          <table:table-cell table:style-name="ce57" office:value-type="float" office:value="107514.015238689" calcext:value-type="float">
            <text:p>R$ 107.514,02</text:p>
          </table:table-cell>
          <table:table-cell table:style-name="ce59" office:value-type="float" office:value="128773.072484921" calcext:value-type="float">
            <text:p><text:s/>R$ 128.773,07 </text:p>
          </table:table-cell>
          <table:table-cell table:style-name="ce59" office:value-type="float" office:value="111703.679615541" calcext:value-type="float">
            <text:p><text:s/>R$ 111.703,68 </text:p>
          </table:table-cell>
          <table:table-cell table:style-name="ce59" office:value-type="float" office:value="115373.650988004" calcext:value-type="float">
            <text:p><text:s/>R$ 115.373,65 </text:p>
          </table:table-cell>
          <table:table-cell table:style-name="ce59" office:value-type="float" office:value="127167.878825418" calcext:value-type="float">
            <text:p><text:s/>R$ 127.167,88 </text:p>
          </table:table-cell>
          <table:table-cell table:style-name="ce59" office:value-type="float" office:value="112193.202366438" calcext:value-type="float">
            <text:p><text:s/>R$ 112.193,20 </text:p>
          </table:table-cell>
          <table:table-cell table:style-name="ce59" office:value-type="float" office:value="117195.928447008" calcext:value-type="float">
            <text:p><text:s/>R$ 117.195,93 </text:p>
          </table:table-cell>
          <table:table-cell table:style-name="ce59" office:value-type="float" office:value="116223.476534619" calcext:value-type="float">
            <text:p><text:s/>R$ 116.223,48 </text:p>
          </table:table-cell>
          <table:table-cell table:style-name="ce59" office:value-type="float" office:value="144149.33698038" calcext:value-type="float">
            <text:p><text:s/>R$ 144.149,34 </text:p>
          </table:table-cell>
          <table:table-cell table:style-name="ce59" office:value-type="float" office:value="116893.016988751" calcext:value-type="float">
            <text:p><text:s/>R$ 116.893,02 </text:p>
          </table:table-cell>
          <table:table-cell table:style-name="ce8" office:value-type="float" office:value="1500385.40848092" calcext:value-type="float">
            <text:p>1.500.385,41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191876.711554837" calcext:value-type="float">
            <text:p>R$ 191.876,71</text:p>
          </table:table-cell>
          <table:table-cell table:style-name="ce57" office:value-type="float" office:value="111043.756382879" calcext:value-type="float">
            <text:p>R$ 111.043,76</text:p>
          </table:table-cell>
          <table:table-cell table:style-name="ce57" office:value-type="float" office:value="107415.549220101" calcext:value-type="float">
            <text:p>R$ 107.415,55</text:p>
          </table:table-cell>
          <table:table-cell table:style-name="ce59" office:value-type="float" office:value="128655.136495638" calcext:value-type="float">
            <text:p><text:s/>R$ 128.655,14 </text:p>
          </table:table-cell>
          <table:table-cell table:style-name="ce59" office:value-type="float" office:value="111601.37651981" calcext:value-type="float">
            <text:p><text:s/>R$ 111.601,38 </text:p>
          </table:table-cell>
          <table:table-cell table:style-name="ce59" office:value-type="float" office:value="115267.986772621" calcext:value-type="float">
            <text:p><text:s/>R$ 115.267,99 </text:p>
          </table:table-cell>
          <table:table-cell table:style-name="ce59" office:value-type="float" office:value="127051.412942412" calcext:value-type="float">
            <text:p><text:s/>R$ 127.051,41 </text:p>
          </table:table-cell>
          <table:table-cell table:style-name="ce59" office:value-type="float" office:value="112090.450944447" calcext:value-type="float">
            <text:p><text:s/>R$ 112.090,45 </text:p>
          </table:table-cell>
          <table:table-cell table:style-name="ce59" office:value-type="float" office:value="117088.595310548" calcext:value-type="float">
            <text:p><text:s/>R$ 117.088,60 </text:p>
          </table:table-cell>
          <table:table-cell table:style-name="ce59" office:value-type="float" office:value="116117.034011981" calcext:value-type="float">
            <text:p><text:s/>R$ 116.117,03 </text:p>
          </table:table-cell>
          <table:table-cell table:style-name="ce59" office:value-type="float" office:value="144017.318738264" calcext:value-type="float">
            <text:p><text:s/>R$ 144.017,32 </text:p>
          </table:table-cell>
          <table:table-cell table:style-name="ce59" office:value-type="float" office:value="116785.9612718" calcext:value-type="float">
            <text:p><text:s/>R$ 116.785,96 </text:p>
          </table:table-cell>
          <table:table-cell table:style-name="ce8" office:value-type="float" office:value="1499011.29016534" calcext:value-type="float">
            <text:p>1.499.011,29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378687.378069395" calcext:value-type="float">
            <text:p>R$ 378.687,38</text:p>
          </table:table-cell>
          <table:table-cell table:style-name="ce57" office:value-type="float" office:value="219155.668318775" calcext:value-type="float">
            <text:p>R$ 219.155,67</text:p>
          </table:table-cell>
          <table:table-cell table:style-name="ce57" office:value-type="float" office:value="211995.048114105" calcext:value-type="float">
            <text:p>R$ 211.995,05</text:p>
          </table:table-cell>
          <table:table-cell table:style-name="ce59" office:value-type="float" office:value="253913.442230166" calcext:value-type="float">
            <text:p><text:s/>R$ 253.913,44 </text:p>
          </table:table-cell>
          <table:table-cell table:style-name="ce59" office:value-type="float" office:value="220256.185968374" calcext:value-type="float">
            <text:p><text:s/>R$ 220.256,19 </text:p>
          </table:table-cell>
          <table:table-cell table:style-name="ce59" office:value-type="float" office:value="227492.598411489" calcext:value-type="float">
            <text:p><text:s/>R$ 227.492,60 </text:p>
          </table:table-cell>
          <table:table-cell table:style-name="ce59" office:value-type="float" office:value="250748.337603355" calcext:value-type="float">
            <text:p><text:s/>R$ 250.748,34 </text:p>
          </table:table-cell>
          <table:table-cell table:style-name="ce59" office:value-type="float" office:value="221221.421978756" calcext:value-type="float">
            <text:p><text:s/>R$ 221.221,42 </text:p>
          </table:table-cell>
          <table:table-cell table:style-name="ce59" office:value-type="float" office:value="231085.7466791" calcext:value-type="float">
            <text:p><text:s/>R$ 231.085,75 </text:p>
          </table:table-cell>
          <table:table-cell table:style-name="ce59" office:value-type="float" office:value="229168.27583125" calcext:value-type="float">
            <text:p><text:s/>R$ 229.168,28 </text:p>
          </table:table-cell>
          <table:table-cell table:style-name="ce59" office:value-type="float" office:value="284232.205084415" calcext:value-type="float">
            <text:p><text:s/>R$ 284.232,21 </text:p>
          </table:table-cell>
          <table:table-cell table:style-name="ce59" office:value-type="float" office:value="230488.468928614" calcext:value-type="float">
            <text:p><text:s/>R$ 230.488,47 </text:p>
          </table:table-cell>
          <table:table-cell table:style-name="ce8" office:value-type="float" office:value="2958444.77721779" calcext:value-type="float">
            <text:p>2.958.444,78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210705.648636818" calcext:value-type="float">
            <text:p>R$ 210.705,65</text:p>
          </table:table-cell>
          <table:table-cell table:style-name="ce57" office:value-type="float" office:value="121940.52381931" calcext:value-type="float">
            <text:p>R$ 121.940,52</text:p>
          </table:table-cell>
          <table:table-cell table:style-name="ce57" office:value-type="float" office:value="117956.279262338" calcext:value-type="float">
            <text:p>R$ 117.956,28</text:p>
          </table:table-cell>
          <table:table-cell table:style-name="ce59" office:value-type="float" office:value="141280.115581012" calcext:value-type="float">
            <text:p><text:s/>R$ 141.280,12 </text:p>
          </table:table-cell>
          <table:table-cell table:style-name="ce59" office:value-type="float" office:value="122552.863439334" calcext:value-type="float">
            <text:p><text:s/>R$ 122.552,86 </text:p>
          </table:table-cell>
          <table:table-cell table:style-name="ce59" office:value-type="float" office:value="126579.27959665" calcext:value-type="float">
            <text:p><text:s/>R$ 126.579,28 </text:p>
          </table:table-cell>
          <table:table-cell table:style-name="ce59" office:value-type="float" office:value="139519.018005499" calcext:value-type="float">
            <text:p><text:s/>R$ 139.519,02 </text:p>
          </table:table-cell>
          <table:table-cell table:style-name="ce59" office:value-type="float" office:value="123089.930929389" calcext:value-type="float">
            <text:p><text:s/>R$ 123.089,93 </text:p>
          </table:table-cell>
          <table:table-cell table:style-name="ce59" office:value-type="float" office:value="128578.545165613" calcext:value-type="float">
            <text:p><text:s/>R$ 128.578,55 </text:p>
          </table:table-cell>
          <table:table-cell table:style-name="ce59" office:value-type="float" office:value="127511.644175149" calcext:value-type="float">
            <text:p><text:s/>R$ 127.511,64 </text:p>
          </table:table-cell>
          <table:table-cell table:style-name="ce59" office:value-type="float" office:value="158149.794802007" calcext:value-type="float">
            <text:p><text:s/>R$ 158.149,79 </text:p>
          </table:table-cell>
          <table:table-cell table:style-name="ce59" office:value-type="float" office:value="128246.213529755" calcext:value-type="float">
            <text:p><text:s/>R$ 128.246,21 </text:p>
          </table:table-cell>
          <table:table-cell table:style-name="ce8" office:value-type="float" office:value="1646109.85694287" calcext:value-type="float">
            <text:p>1.646.109,86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230498.402321639" calcext:value-type="float">
            <text:p>R$ 230.498,40</text:p>
          </table:table-cell>
          <table:table-cell table:style-name="ce57" office:value-type="float" office:value="133395.075549499" calcext:value-type="float">
            <text:p>R$ 133.395,08</text:p>
          </table:table-cell>
          <table:table-cell table:style-name="ce57" office:value-type="float" office:value="129036.56873783" calcext:value-type="float">
            <text:p>R$ 129.036,57</text:p>
          </table:table-cell>
          <table:table-cell table:style-name="ce59" office:value-type="float" office:value="154551.342747198" calcext:value-type="float">
            <text:p><text:s/>R$ 154.551,34 </text:p>
          </table:table-cell>
          <table:table-cell table:style-name="ce59" office:value-type="float" office:value="134064.93563634" calcext:value-type="float">
            <text:p><text:s/>R$ 134.064,94 </text:p>
          </table:table-cell>
          <table:table-cell table:style-name="ce59" office:value-type="float" office:value="138469.575461365" calcext:value-type="float">
            <text:p><text:s/>R$ 138.469,58 </text:p>
          </table:table-cell>
          <table:table-cell table:style-name="ce59" office:value-type="float" office:value="152624.815479825" calcext:value-type="float">
            <text:p><text:s/>R$ 152.624,82 </text:p>
          </table:table-cell>
          <table:table-cell table:style-name="ce59" office:value-type="float" office:value="134652.452863322" calcext:value-type="float">
            <text:p><text:s/>R$ 134.652,45 </text:p>
          </table:table-cell>
          <table:table-cell table:style-name="ce59" office:value-type="float" office:value="140656.643166688" calcext:value-type="float">
            <text:p><text:s/>R$ 140.656,64 </text:p>
          </table:table-cell>
          <table:table-cell table:style-name="ce59" office:value-type="float" office:value="139489.522231258" calcext:value-type="float">
            <text:p><text:s/>R$ 139.489,52 </text:p>
          </table:table-cell>
          <table:table-cell table:style-name="ce59" office:value-type="float" office:value="173005.684779672" calcext:value-type="float">
            <text:p><text:s/>R$ 173.005,68 </text:p>
          </table:table-cell>
          <table:table-cell table:style-name="ce59" office:value-type="float" office:value="140293.093771588" calcext:value-type="float">
            <text:p><text:s/>R$ 140.293,09 </text:p>
          </table:table-cell>
          <table:table-cell table:style-name="ce8" office:value-type="float" office:value="1800738.11274622" calcext:value-type="float">
            <text:p>1.800.738,11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427143.57734495" calcext:value-type="float">
            <text:p>R$ 427.143,58</text:p>
          </table:table-cell>
          <table:table-cell table:style-name="ce57" office:value-type="float" office:value="247198.458629246" calcext:value-type="float">
            <text:p>R$ 247.198,46</text:p>
          </table:table-cell>
          <table:table-cell table:style-name="ce57" office:value-type="float" office:value="239121.577520019" calcext:value-type="float">
            <text:p>R$ 239.121,58</text:p>
          </table:table-cell>
          <table:table-cell table:style-name="ce59" office:value-type="float" office:value="286403.778766263" calcext:value-type="float">
            <text:p><text:s/>R$ 286.403,78 </text:p>
          </table:table-cell>
          <table:table-cell table:style-name="ce59" office:value-type="float" office:value="248439.796664269" calcext:value-type="float">
            <text:p><text:s/>R$ 248.439,80 </text:p>
          </table:table-cell>
          <table:table-cell table:style-name="ce59" office:value-type="float" office:value="256602.168259156" calcext:value-type="float">
            <text:p><text:s/>R$ 256.602,17 </text:p>
          </table:table-cell>
          <table:table-cell table:style-name="ce59" office:value-type="float" office:value="282833.672680712" calcext:value-type="float">
            <text:p><text:s/>R$ 282.833,67 </text:p>
          </table:table-cell>
          <table:table-cell table:style-name="ce59" office:value-type="float" office:value="249528.542649305" calcext:value-type="float">
            <text:p><text:s/>R$ 249.528,54 </text:p>
          </table:table-cell>
          <table:table-cell table:style-name="ce59" office:value-type="float" office:value="260655.089729057" calcext:value-type="float">
            <text:p><text:s/>R$ 260.655,09 </text:p>
          </table:table-cell>
          <table:table-cell table:style-name="ce59" office:value-type="float" office:value="258492.262540095" calcext:value-type="float">
            <text:p><text:s/>R$ 258.492,26 </text:p>
          </table:table-cell>
          <table:table-cell table:style-name="ce59" office:value-type="float" office:value="320602.079465539" calcext:value-type="float">
            <text:p><text:s/>R$ 320.602,08 </text:p>
          </table:table-cell>
          <table:table-cell table:style-name="ce59" office:value-type="float" office:value="259981.385323297" calcext:value-type="float">
            <text:p><text:s/>R$ 259.981,39 </text:p>
          </table:table-cell>
          <table:table-cell table:style-name="ce8" office:value-type="float" office:value="3337002.38957191" calcext:value-type="float">
            <text:p>3.337.002,39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218231.0877671" calcext:value-type="float">
            <text:p>R$ 218.231,09</text:p>
          </table:table-cell>
          <table:table-cell table:style-name="ce57" office:value-type="float" office:value="126295.679912436" calcext:value-type="float">
            <text:p>R$ 126.295,68</text:p>
          </table:table-cell>
          <table:table-cell table:style-name="ce57" office:value-type="float" office:value="122169.136418119" calcext:value-type="float">
            <text:p>R$ 122.169,14</text:p>
          </table:table-cell>
          <table:table-cell table:style-name="ce59" office:value-type="float" office:value="146325.993169023" calcext:value-type="float">
            <text:p><text:s/>R$ 146.325,99 </text:p>
          </table:table-cell>
          <table:table-cell table:style-name="ce59" office:value-type="float" office:value="126929.889494501" calcext:value-type="float">
            <text:p><text:s/>R$ 126.929,89 </text:p>
          </table:table-cell>
          <table:table-cell table:style-name="ce59" office:value-type="float" office:value="131100.110765259" calcext:value-type="float">
            <text:p><text:s/>R$ 131.100,11 </text:p>
          </table:table-cell>
          <table:table-cell table:style-name="ce59" office:value-type="float" office:value="144501.997267373" calcext:value-type="float">
            <text:p><text:s/>R$ 144.502,00 </text:p>
          </table:table-cell>
          <table:table-cell table:style-name="ce59" office:value-type="float" office:value="127486.138571435" calcext:value-type="float">
            <text:p><text:s/>R$ 127.486,14 </text:p>
          </table:table-cell>
          <table:table-cell table:style-name="ce59" office:value-type="float" office:value="133170.78092846" calcext:value-type="float">
            <text:p><text:s/>R$ 133.170,78 </text:p>
          </table:table-cell>
          <table:table-cell table:style-name="ce59" office:value-type="float" office:value="132065.775129161" calcext:value-type="float">
            <text:p><text:s/>R$ 132.065,78 </text:p>
          </table:table-cell>
          <table:table-cell table:style-name="ce59" office:value-type="float" office:value="163798.179939989" calcext:value-type="float">
            <text:p><text:s/>R$ 163.798,18 </text:p>
          </table:table-cell>
          <table:table-cell table:style-name="ce59" office:value-type="float" office:value="132826.579931184" calcext:value-type="float">
            <text:p><text:s/>R$ 132.826,58 </text:p>
          </table:table-cell>
          <table:table-cell table:style-name="ce8" office:value-type="float" office:value="1704901.34929404" calcext:value-type="float">
            <text:p>1.704.901,35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372482.648904701" calcext:value-type="float">
            <text:p>R$ 372.482,65</text:p>
          </table:table-cell>
          <table:table-cell table:style-name="ce57" office:value-type="float" office:value="215564.839456831" calcext:value-type="float">
            <text:p>R$ 215.564,84</text:p>
          </table:table-cell>
          <table:table-cell table:style-name="ce57" office:value-type="float" office:value="208521.544813018" calcext:value-type="float">
            <text:p>R$ 208.521,54</text:p>
          </table:table-cell>
          <table:table-cell table:style-name="ce59" office:value-type="float" office:value="249753.113073315" calcext:value-type="float">
            <text:p><text:s/>R$ 249.753,11 </text:p>
          </table:table-cell>
          <table:table-cell table:style-name="ce59" office:value-type="float" office:value="216647.325309353" calcext:value-type="float">
            <text:p><text:s/>R$ 216.647,33 </text:p>
          </table:table-cell>
          <table:table-cell table:style-name="ce59" office:value-type="float" office:value="223765.1703485" calcext:value-type="float">
            <text:p><text:s/>R$ 223.765,17 </text:p>
          </table:table-cell>
          <table:table-cell table:style-name="ce59" office:value-type="float" office:value="246639.868154868" calcext:value-type="float">
            <text:p><text:s/>R$ 246.639,87 </text:p>
          </table:table-cell>
          <table:table-cell table:style-name="ce59" office:value-type="float" office:value="217596.746089624" calcext:value-type="float">
            <text:p><text:s/>R$ 217.596,75 </text:p>
          </table:table-cell>
          <table:table-cell table:style-name="ce59" office:value-type="float" office:value="227299.445484498" calcext:value-type="float">
            <text:p><text:s/>R$ 227.299,45 </text:p>
          </table:table-cell>
          <table:table-cell table:style-name="ce59" office:value-type="float" office:value="225413.392074833" calcext:value-type="float">
            <text:p><text:s/>R$ 225.413,39 </text:p>
          </table:table-cell>
          <table:table-cell table:style-name="ce59" office:value-type="float" office:value="279575.108084184" calcext:value-type="float">
            <text:p><text:s/>R$ 279.575,11 </text:p>
          </table:table-cell>
          <table:table-cell table:style-name="ce59" office:value-type="float" office:value="226711.95402976" calcext:value-type="float">
            <text:p><text:s/>R$ 226.711,95 </text:p>
          </table:table-cell>
          <table:table-cell table:style-name="ce8" office:value-type="float" office:value="2909971.15582348" calcext:value-type="float">
            <text:p>2.909.971,16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262758.903509705" calcext:value-type="float">
            <text:p>R$ 262.758,90</text:p>
          </table:table-cell>
          <table:table-cell table:style-name="ce57" office:value-type="float" office:value="152065.01837731" calcext:value-type="float">
            <text:p>R$ 152.065,02</text:p>
          </table:table-cell>
          <table:table-cell table:style-name="ce57" office:value-type="float" office:value="147096.495996076" calcext:value-type="float">
            <text:p>R$ 147.096,50</text:p>
          </table:table-cell>
          <table:table-cell table:style-name="ce59" office:value-type="float" office:value="176182.311665394" calcext:value-type="float">
            <text:p><text:s/>R$ 176.182,31 </text:p>
          </table:table-cell>
          <table:table-cell table:style-name="ce59" office:value-type="float" office:value="152828.631921484" calcext:value-type="float">
            <text:p><text:s/>R$ 152.828,63 </text:p>
          </table:table-cell>
          <table:table-cell table:style-name="ce59" office:value-type="float" office:value="157849.744081575" calcext:value-type="float">
            <text:p><text:s/>R$ 157.849,74 </text:p>
          </table:table-cell>
          <table:table-cell table:style-name="ce59" office:value-type="float" office:value="173986.148103054" calcext:value-type="float">
            <text:p><text:s/>R$ 173.986,15 </text:p>
          </table:table-cell>
          <table:table-cell table:style-name="ce59" office:value-type="float" office:value="153498.377918853" calcext:value-type="float">
            <text:p><text:s/>R$ 153.498,38 </text:p>
          </table:table-cell>
          <table:table-cell table:style-name="ce59" office:value-type="float" office:value="160342.913259165" calcext:value-type="float">
            <text:p><text:s/>R$ 160.342,91 </text:p>
          </table:table-cell>
          <table:table-cell table:style-name="ce59" office:value-type="float" office:value="159012.44235712" calcext:value-type="float">
            <text:p><text:s/>R$ 159.012,44 </text:p>
          </table:table-cell>
          <table:table-cell table:style-name="ce59" office:value-type="float" office:value="197219.518989198" calcext:value-type="float">
            <text:p><text:s/>R$ 197.219,52 </text:p>
          </table:table-cell>
          <table:table-cell table:style-name="ce59" office:value-type="float" office:value="159928.481577791" calcext:value-type="float">
            <text:p><text:s/>R$ 159.928,48 </text:p>
          </table:table-cell>
          <table:table-cell table:style-name="ce8" office:value-type="float" office:value="2052768.98775673" calcext:value-type="float">
            <text:p>2.052.768,99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249938.353112051" calcext:value-type="float">
            <text:p>R$ 249.938,35</text:p>
          </table:table-cell>
          <table:table-cell table:style-name="ce57" office:value-type="float" office:value="144645.451596562" calcext:value-type="float">
            <text:p>R$ 144.645,45</text:p>
          </table:table-cell>
          <table:table-cell table:style-name="ce57" office:value-type="float" office:value="139919.353699293" calcext:value-type="float">
            <text:p>R$ 139.919,35</text:p>
          </table:table-cell>
          <table:table-cell table:style-name="ce59" office:value-type="float" office:value="167586.012260461" calcext:value-type="float">
            <text:p><text:s/>R$ 167.586,01 </text:p>
          </table:table-cell>
          <table:table-cell table:style-name="ce59" office:value-type="float" office:value="145371.806856443" calcext:value-type="float">
            <text:p><text:s/>R$ 145.371,81 </text:p>
          </table:table-cell>
          <table:table-cell table:style-name="ce59" office:value-type="float" office:value="150147.928568481" calcext:value-type="float">
            <text:p><text:s/>R$ 150.147,93 </text:p>
          </table:table-cell>
          <table:table-cell table:style-name="ce59" office:value-type="float" office:value="165497.004060913" calcext:value-type="float">
            <text:p><text:s/>R$ 165.497,00 </text:p>
          </table:table-cell>
          <table:table-cell table:style-name="ce59" office:value-type="float" office:value="146008.874561285" calcext:value-type="float">
            <text:p><text:s/>R$ 146.008,87 </text:p>
          </table:table-cell>
          <table:table-cell table:style-name="ce59" office:value-type="float" office:value="152519.450864979" calcext:value-type="float">
            <text:p><text:s/>R$ 152.519,45 </text:p>
          </table:table-cell>
          <table:table-cell table:style-name="ce59" office:value-type="float" office:value="151253.896390216" calcext:value-type="float">
            <text:p><text:s/>R$ 151.253,90 </text:p>
          </table:table-cell>
          <table:table-cell table:style-name="ce59" office:value-type="float" office:value="187596.770725184" calcext:value-type="float">
            <text:p><text:s/>R$ 187.596,77 </text:p>
          </table:table-cell>
          <table:table-cell table:style-name="ce59" office:value-type="float" office:value="152125.240162558" calcext:value-type="float">
            <text:p><text:s/>R$ 152.125,24 </text:p>
          </table:table-cell>
          <table:table-cell table:style-name="ce8" office:value-type="float" office:value="1952610.14285843" calcext:value-type="float">
            <text:p>1.952.610,14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385640.151631942" calcext:value-type="float">
            <text:p>R$ 385.640,15</text:p>
          </table:table-cell>
          <table:table-cell table:style-name="ce57" office:value-type="float" office:value="223179.408810305" calcext:value-type="float">
            <text:p>R$ 223.179,41</text:p>
          </table:table-cell>
          <table:table-cell table:style-name="ce57" office:value-type="float" office:value="215887.318232621" calcext:value-type="float">
            <text:p>R$ 215.887,32</text:p>
          </table:table-cell>
          <table:table-cell table:style-name="ce59" office:value-type="float" office:value="258575.342178649" calcext:value-type="float">
            <text:p><text:s/>R$ 258.575,34 </text:p>
          </table:table-cell>
          <table:table-cell table:style-name="ce59" office:value-type="float" office:value="224300.132176973" calcext:value-type="float">
            <text:p><text:s/>R$ 224.300,13 </text:p>
          </table:table-cell>
          <table:table-cell table:style-name="ce59" office:value-type="float" office:value="231669.406553272" calcext:value-type="float">
            <text:p><text:s/>R$ 231.669,41 </text:p>
          </table:table-cell>
          <table:table-cell table:style-name="ce59" office:value-type="float" office:value="255352.125618233" calcext:value-type="float">
            <text:p><text:s/>R$ 255.352,13 </text:p>
          </table:table-cell>
          <table:table-cell table:style-name="ce59" office:value-type="float" office:value="225283.090107344" calcext:value-type="float">
            <text:p><text:s/>R$ 225.283,09 </text:p>
          </table:table-cell>
          <table:table-cell table:style-name="ce59" office:value-type="float" office:value="235328.525718588" calcext:value-type="float">
            <text:p><text:s/>R$ 235.328,53 </text:p>
          </table:table-cell>
          <table:table-cell table:style-name="ce59" office:value-type="float" office:value="233375.849734814" calcext:value-type="float">
            <text:p><text:s/>R$ 233.375,85 </text:p>
          </table:table-cell>
          <table:table-cell table:style-name="ce59" office:value-type="float" office:value="289450.7633876" calcext:value-type="float">
            <text:p><text:s/>R$ 289.450,76 </text:p>
          </table:table-cell>
          <table:table-cell table:style-name="ce59" office:value-type="float" office:value="234720.281832991" calcext:value-type="float">
            <text:p><text:s/>R$ 234.720,28 </text:p>
          </table:table-cell>
          <table:table-cell table:style-name="ce8" office:value-type="float" office:value="3012762.39598333" calcext:value-type="float">
            <text:p>3.012.762,40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217963.673399309" calcext:value-type="float">
            <text:p>R$ 217.963,67</text:p>
          </table:table-cell>
          <table:table-cell table:style-name="ce57" office:value-type="float" office:value="126140.920662762" calcext:value-type="float">
            <text:p>R$ 126.140,92</text:p>
          </table:table-cell>
          <table:table-cell table:style-name="ce57" office:value-type="float" office:value="122019.433721253" calcext:value-type="float">
            <text:p>R$ 122.019,43</text:p>
          </table:table-cell>
          <table:table-cell table:style-name="ce59" office:value-type="float" office:value="146146.689324851" calcext:value-type="float">
            <text:p><text:s/>R$ 146.146,69 </text:p>
          </table:table-cell>
          <table:table-cell table:style-name="ce59" office:value-type="float" office:value="126774.353101863" calcext:value-type="float">
            <text:p><text:s/>R$ 126.774,35 </text:p>
          </table:table-cell>
          <table:table-cell table:style-name="ce59" office:value-type="float" office:value="130939.464298268" calcext:value-type="float">
            <text:p><text:s/>R$ 130.939,46 </text:p>
          </table:table-cell>
          <table:table-cell table:style-name="ce59" office:value-type="float" office:value="144324.92849757" calcext:value-type="float">
            <text:p><text:s/>R$ 144.324,93 </text:p>
          </table:table-cell>
          <table:table-cell table:style-name="ce59" office:value-type="float" office:value="127329.92056649" calcext:value-type="float">
            <text:p><text:s/>R$ 127.329,92 </text:p>
          </table:table-cell>
          <table:table-cell table:style-name="ce59" office:value-type="float" office:value="133007.597119249" calcext:value-type="float">
            <text:p><text:s/>R$ 133.007,60 </text:p>
          </table:table-cell>
          <table:table-cell table:style-name="ce59" office:value-type="float" office:value="131903.945363639" calcext:value-type="float">
            <text:p><text:s/>R$ 131.903,95 </text:p>
          </table:table-cell>
          <table:table-cell table:style-name="ce59" office:value-type="float" office:value="163597.466159097" calcext:value-type="float">
            <text:p><text:s/>R$ 163.597,47 </text:p>
          </table:table-cell>
          <table:table-cell table:style-name="ce59" office:value-type="float" office:value="132663.8178964" calcext:value-type="float">
            <text:p><text:s/>R$ 132.663,82 </text:p>
          </table:table-cell>
          <table:table-cell table:style-name="ce8" office:value-type="float" office:value="1702812.21011075" calcext:value-type="float">
            <text:p>1.702.812,21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214962.29225413" calcext:value-type="float">
            <text:p>R$ 214.962,29</text:p>
          </table:table-cell>
          <table:table-cell table:style-name="ce57" office:value-type="float" office:value="124403.94782225" calcext:value-type="float">
            <text:p>R$ 124.403,95</text:p>
          </table:table-cell>
          <table:table-cell table:style-name="ce57" office:value-type="float" office:value="120339.21415987" calcext:value-type="float">
            <text:p>R$ 120.339,21</text:p>
          </table:table-cell>
          <table:table-cell table:style-name="ce59" office:value-type="float" office:value="144134.23508911" calcext:value-type="float">
            <text:p><text:s/>R$ 144.134,24 </text:p>
          </table:table-cell>
          <table:table-cell table:style-name="ce59" office:value-type="float" office:value="125028.657834582" calcext:value-type="float">
            <text:p><text:s/>R$ 125.028,66 </text:p>
          </table:table-cell>
          <table:table-cell table:style-name="ce59" office:value-type="float" office:value="129136.415041593" calcext:value-type="float">
            <text:p><text:s/>R$ 129.136,42 </text:p>
          </table:table-cell>
          <table:table-cell table:style-name="ce59" office:value-type="float" office:value="142337.56008697" calcext:value-type="float">
            <text:p><text:s/>R$ 142.337,56 </text:p>
          </table:table-cell>
          <table:table-cell table:style-name="ce59" office:value-type="float" office:value="125576.575080771" calcext:value-type="float">
            <text:p><text:s/>R$ 125.576,58 </text:p>
          </table:table-cell>
          <table:table-cell table:style-name="ce59" office:value-type="float" office:value="131176.069470933" calcext:value-type="float">
            <text:p><text:s/>R$ 131.176,07 </text:p>
          </table:table-cell>
          <table:table-cell table:style-name="ce59" office:value-type="float" office:value="130087.615108166" calcext:value-type="float">
            <text:p><text:s/>R$ 130.087,62 </text:p>
          </table:table-cell>
          <table:table-cell table:style-name="ce59" office:value-type="float" office:value="161344.71301601" calcext:value-type="float">
            <text:p><text:s/>R$ 161.344,71 </text:p>
          </table:table-cell>
          <table:table-cell table:style-name="ce59" office:value-type="float" office:value="130837.024121676" calcext:value-type="float">
            <text:p><text:s/>R$ 130.837,02 </text:p>
          </table:table-cell>
          <table:table-cell table:style-name="ce8" office:value-type="float" office:value="1679364.31908606" calcext:value-type="float">
            <text:p>1.679.364,32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198524.745225982" calcext:value-type="float">
            <text:p>R$ 198.524,75</text:p>
          </table:table-cell>
          <table:table-cell table:style-name="ce57" office:value-type="float" office:value="114891.136429274" calcext:value-type="float">
            <text:p>R$ 114.891,14</text:p>
          </table:table-cell>
          <table:table-cell table:style-name="ce57" office:value-type="float" office:value="111137.221236643" calcext:value-type="float">
            <text:p>R$ 111.137,22</text:p>
          </table:table-cell>
          <table:table-cell table:style-name="ce59" office:value-type="float" office:value="133112.705485944" calcext:value-type="float">
            <text:p><text:s/>R$ 133.112,71 </text:p>
          </table:table-cell>
          <table:table-cell table:style-name="ce59" office:value-type="float" office:value="115468.0766672" calcext:value-type="float">
            <text:p><text:s/>R$ 115.468,08 </text:p>
          </table:table-cell>
          <table:table-cell table:style-name="ce59" office:value-type="float" office:value="119261.725517985" calcext:value-type="float">
            <text:p><text:s/>R$ 119.261,73 </text:p>
          </table:table-cell>
          <table:table-cell table:style-name="ce59" office:value-type="float" office:value="131453.417043709" calcext:value-type="float">
            <text:p><text:s/>R$ 131.453,42 </text:p>
          </table:table-cell>
          <table:table-cell table:style-name="ce59" office:value-type="float" office:value="115974.096260515" calcext:value-type="float">
            <text:p><text:s/>R$ 115.974,10 </text:p>
          </table:table-cell>
          <table:table-cell table:style-name="ce59" office:value-type="float" office:value="121145.413450821" calcext:value-type="float">
            <text:p><text:s/>R$ 121.145,41 </text:p>
          </table:table-cell>
          <table:table-cell table:style-name="ce59" office:value-type="float" office:value="120140.190056557" calcext:value-type="float">
            <text:p><text:s/>R$ 120.140,19 </text:p>
          </table:table-cell>
          <table:table-cell table:style-name="ce59" office:value-type="float" office:value="149007.147761504" calcext:value-type="float">
            <text:p><text:s/>R$ 149.007,15 </text:p>
          </table:table-cell>
          <table:table-cell table:style-name="ce59" office:value-type="float" office:value="120832.293922389" calcext:value-type="float">
            <text:p><text:s/>R$ 120.832,29 </text:p>
          </table:table-cell>
          <table:table-cell table:style-name="ce8" office:value-type="float" office:value="1550948.16905852" calcext:value-type="float">
            <text:p>1.550.948,17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343105.416588469" calcext:value-type="float">
            <text:p>R$ 343.105,42</text:p>
          </table:table-cell>
          <table:table-cell table:style-name="ce57" office:value-type="float" office:value="198563.515001703" calcext:value-type="float">
            <text:p>R$ 198.563,52</text:p>
          </table:table-cell>
          <table:table-cell table:style-name="ce57" office:value-type="float" office:value="192075.716039718" calcext:value-type="float">
            <text:p>R$ 192.075,72</text:p>
          </table:table-cell>
          <table:table-cell table:style-name="ce59" office:value-type="float" office:value="230055.403002707" calcext:value-type="float">
            <text:p><text:s/>R$ 230.055,40 </text:p>
          </table:table-cell>
          <table:table-cell table:style-name="ce59" office:value-type="float" office:value="199560.626573135" calcext:value-type="float">
            <text:p><text:s/>R$ 199.560,63 </text:p>
          </table:table-cell>
          <table:table-cell table:style-name="ce59" office:value-type="float" office:value="206117.096235681" calcext:value-type="float">
            <text:p><text:s/>R$ 206.117,10 </text:p>
          </table:table-cell>
          <table:table-cell table:style-name="ce59" office:value-type="float" office:value="227187.695747545" calcext:value-type="float">
            <text:p><text:s/>R$ 227.187,70 </text:p>
          </table:table-cell>
          <table:table-cell table:style-name="ce59" office:value-type="float" office:value="200435.167745161" calcext:value-type="float">
            <text:p><text:s/>R$ 200.435,17 </text:p>
          </table:table-cell>
          <table:table-cell table:style-name="ce59" office:value-type="float" office:value="209372.627591143" calcext:value-type="float">
            <text:p><text:s/>R$ 209.372,63 </text:p>
          </table:table-cell>
          <table:table-cell table:style-name="ce59" office:value-type="float" office:value="207635.324812789" calcext:value-type="float">
            <text:p><text:s/>R$ 207.635,32 </text:p>
          </table:table-cell>
          <table:table-cell table:style-name="ce59" office:value-type="float" office:value="257525.375233068" calcext:value-type="float">
            <text:p><text:s/>R$ 257.525,38 </text:p>
          </table:table-cell>
          <table:table-cell table:style-name="ce59" office:value-type="float" office:value="208831.470839513" calcext:value-type="float">
            <text:p><text:s/>R$ 208.831,47 </text:p>
          </table:table-cell>
          <table:table-cell table:style-name="ce8" office:value-type="float" office:value="2680465.43541063" calcext:value-type="float">
            <text:p>2.680.465,44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214025.57500405" calcext:value-type="float">
            <text:p>R$ 214.025,58</text:p>
          </table:table-cell>
          <table:table-cell table:style-name="ce57" office:value-type="float" office:value="123861.84658821" calcext:value-type="float">
            <text:p>R$ 123.861,85</text:p>
          </table:table-cell>
          <table:table-cell table:style-name="ce57" office:value-type="float" office:value="119814.8253632" calcext:value-type="float">
            <text:p>R$ 119.814,83</text:p>
          </table:table-cell>
          <table:table-cell table:style-name="ce59" office:value-type="float" office:value="143506.15737874" calcext:value-type="float">
            <text:p><text:s/>R$ 143.506,16 </text:p>
          </table:table-cell>
          <table:table-cell table:style-name="ce59" office:value-type="float" office:value="124483.834371268" calcext:value-type="float">
            <text:p><text:s/>R$ 124.483,83 </text:p>
          </table:table-cell>
          <table:table-cell table:style-name="ce59" office:value-type="float" office:value="128573.691661997" calcext:value-type="float">
            <text:p><text:s/>R$ 128.573,69 </text:p>
          </table:table-cell>
          <table:table-cell table:style-name="ce59" office:value-type="float" office:value="141717.31154724" calcext:value-type="float">
            <text:p><text:s/>R$ 141.717,31 </text:p>
          </table:table-cell>
          <table:table-cell table:style-name="ce59" office:value-type="float" office:value="125029.364019469" calcext:value-type="float">
            <text:p><text:s/>R$ 125.029,36 </text:p>
          </table:table-cell>
          <table:table-cell table:style-name="ce59" office:value-type="float" office:value="130604.458116297" calcext:value-type="float">
            <text:p><text:s/>R$ 130.604,46 </text:p>
          </table:table-cell>
          <table:table-cell table:style-name="ce59" office:value-type="float" office:value="129520.746789934" calcext:value-type="float">
            <text:p><text:s/>R$ 129.520,75 </text:p>
          </table:table-cell>
          <table:table-cell table:style-name="ce59" office:value-type="float" office:value="160641.63912195" calcext:value-type="float">
            <text:p><text:s/>R$ 160.641,64 </text:p>
          </table:table-cell>
          <table:table-cell table:style-name="ce59" office:value-type="float" office:value="130266.890187214" calcext:value-type="float">
            <text:p><text:s/>R$ 130.266,89 </text:p>
          </table:table-cell>
          <table:table-cell table:style-name="ce8" office:value-type="float" office:value="1672046.34014957" calcext:value-type="float">
            <text:p>1.672.046,34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222808.321840634" calcext:value-type="float">
            <text:p>R$ 222.808,32</text:p>
          </table:table-cell>
          <table:table-cell table:style-name="ce57" office:value-type="float" office:value="128944.637470914" calcext:value-type="float">
            <text:p>R$ 128.944,64</text:p>
          </table:table-cell>
          <table:table-cell table:style-name="ce57" office:value-type="float" office:value="124731.542808835" calcext:value-type="float">
            <text:p>R$ 124.731,54</text:p>
          </table:table-cell>
          <table:table-cell table:style-name="ce59" office:value-type="float" office:value="149395.071587822" calcext:value-type="float">
            <text:p><text:s/>R$ 149.395,07 </text:p>
          </table:table-cell>
          <table:table-cell table:style-name="ce59" office:value-type="float" office:value="129592.149125284" calcext:value-type="float">
            <text:p><text:s/>R$ 129.592,15 </text:p>
          </table:table-cell>
          <table:table-cell table:style-name="ce59" office:value-type="float" office:value="133849.837672542" calcext:value-type="float">
            <text:p><text:s/>R$ 133.849,84 </text:p>
          </table:table-cell>
          <table:table-cell table:style-name="ce59" office:value-type="float" office:value="147532.81873444" calcext:value-type="float">
            <text:p><text:s/>R$ 147.532,82 </text:p>
          </table:table-cell>
          <table:table-cell table:style-name="ce59" office:value-type="float" office:value="130160.065111156" calcext:value-type="float">
            <text:p><text:s/>R$ 130.160,07 </text:p>
          </table:table-cell>
          <table:table-cell table:style-name="ce59" office:value-type="float" office:value="135963.938595875" calcext:value-type="float">
            <text:p><text:s/>R$ 135.963,94 </text:p>
          </table:table-cell>
          <table:table-cell table:style-name="ce59" office:value-type="float" office:value="134835.756125242" calcext:value-type="float">
            <text:p><text:s/>R$ 134.835,76 </text:p>
          </table:table-cell>
          <table:table-cell table:style-name="ce59" office:value-type="float" office:value="167233.724426686" calcext:value-type="float">
            <text:p><text:s/>R$ 167.233,72 </text:p>
          </table:table-cell>
          <table:table-cell table:style-name="ce59" office:value-type="float" office:value="135612.518239757" calcext:value-type="float">
            <text:p><text:s/>R$ 135.612,52 </text:p>
          </table:table-cell>
          <table:table-cell table:style-name="ce8" office:value-type="float" office:value="1740660.38173919" calcext:value-type="float">
            <text:p>1.740.660,38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248980.160903181" calcext:value-type="float">
            <text:p>R$ 248.980,16</text:p>
          </table:table-cell>
          <table:table-cell table:style-name="ce57" office:value-type="float" office:value="144090.922277462" calcext:value-type="float">
            <text:p>R$ 144.090,92</text:p>
          </table:table-cell>
          <table:table-cell table:style-name="ce57" office:value-type="float" office:value="139382.942888725" calcext:value-type="float">
            <text:p>R$ 139.382,94</text:p>
          </table:table-cell>
          <table:table-cell table:style-name="ce59" office:value-type="float" office:value="166943.535388608" calcext:value-type="float">
            <text:p><text:s/>R$ 166.943,54 </text:p>
          </table:table-cell>
          <table:table-cell table:style-name="ce59" office:value-type="float" office:value="144814.492898882" calcext:value-type="float">
            <text:p><text:s/>R$ 144.814,49 </text:p>
          </table:table-cell>
          <table:table-cell table:style-name="ce59" office:value-type="float" office:value="149572.304325379" calcext:value-type="float">
            <text:p><text:s/>R$ 149.572,30 </text:p>
          </table:table-cell>
          <table:table-cell table:style-name="ce59" office:value-type="float" office:value="164862.53584942" calcext:value-type="float">
            <text:p><text:s/>R$ 164.862,54 </text:p>
          </table:table-cell>
          <table:table-cell table:style-name="ce59" office:value-type="float" office:value="145449.11826823" calcext:value-type="float">
            <text:p><text:s/>R$ 145.449,12 </text:p>
          </table:table-cell>
          <table:table-cell table:style-name="ce59" office:value-type="float" office:value="151934.734883217" calcext:value-type="float">
            <text:p><text:s/>R$ 151.934,73 </text:p>
          </table:table-cell>
          <table:table-cell table:style-name="ce59" office:value-type="float" office:value="150674.032182591" calcext:value-type="float">
            <text:p><text:s/>R$ 150.674,03 </text:p>
          </table:table-cell>
          <table:table-cell table:style-name="ce59" office:value-type="float" office:value="186877.578324819" calcext:value-type="float">
            <text:p><text:s/>R$ 186.877,58 </text:p>
          </table:table-cell>
          <table:table-cell table:style-name="ce59" office:value-type="float" office:value="151542.035471956" calcext:value-type="float">
            <text:p><text:s/>R$ 151.542,04 </text:p>
          </table:table-cell>
          <table:table-cell table:style-name="ce8" office:value-type="float" office:value="1945124.39366247" calcext:value-type="float">
            <text:p>1.945.124,39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298105.151752483" calcext:value-type="float">
            <text:p>R$ 298.105,15</text:p>
          </table:table-cell>
          <table:table-cell table:style-name="ce57" office:value-type="float" office:value="172520.758665511" calcext:value-type="float">
            <text:p>R$ 172.520,76</text:p>
          </table:table-cell>
          <table:table-cell table:style-name="ce57" office:value-type="float" office:value="166883.872156017" calcext:value-type="float">
            <text:p>R$ 166.883,87</text:p>
          </table:table-cell>
          <table:table-cell table:style-name="ce59" office:value-type="float" office:value="199882.302953726" calcext:value-type="float">
            <text:p><text:s/>R$ 199.882,30 </text:p>
          </table:table-cell>
          <table:table-cell table:style-name="ce59" office:value-type="float" office:value="173387.093272734" calcext:value-type="float">
            <text:p><text:s/>R$ 173.387,09 </text:p>
          </table:table-cell>
          <table:table-cell table:style-name="ce59" office:value-type="float" office:value="179083.643922233" calcext:value-type="float">
            <text:p><text:s/>R$ 179.083,64 </text:p>
          </table:table-cell>
          <table:table-cell table:style-name="ce59" office:value-type="float" office:value="197390.712133091" calcext:value-type="float">
            <text:p><text:s/>R$ 197.390,71 </text:p>
          </table:table-cell>
          <table:table-cell table:style-name="ce59" office:value-type="float" office:value="174146.93329914" calcext:value-type="float">
            <text:p><text:s/>R$ 174.146,93 </text:p>
          </table:table-cell>
          <table:table-cell table:style-name="ce59" office:value-type="float" office:value="181912.193463668" calcext:value-type="float">
            <text:p><text:s/>R$ 181.912,19 </text:p>
          </table:table-cell>
          <table:table-cell table:style-name="ce59" office:value-type="float" office:value="180402.74801821" calcext:value-type="float">
            <text:p><text:s/>R$ 180.402,75 </text:p>
          </table:table-cell>
          <table:table-cell table:style-name="ce59" office:value-type="float" office:value="223749.429045151" calcext:value-type="float">
            <text:p><text:s/>R$ 223.749,43 </text:p>
          </table:table-cell>
          <table:table-cell table:style-name="ce59" office:value-type="float" office:value="181442.012557838" calcext:value-type="float">
            <text:p><text:s/>R$ 181.442,01 </text:p>
          </table:table-cell>
          <table:table-cell table:style-name="ce8" office:value-type="float" office:value="2328906.8512398" calcext:value-type="float">
            <text:p>2.328.906,85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222718.842845675" calcext:value-type="float">
            <text:p>R$ 222.718,84</text:p>
          </table:table-cell>
          <table:table-cell table:style-name="ce57" office:value-type="float" office:value="128892.853783164" calcext:value-type="float">
            <text:p>R$ 128.892,85</text:p>
          </table:table-cell>
          <table:table-cell table:style-name="ce57" office:value-type="float" office:value="124681.451084262" calcext:value-type="float">
            <text:p>R$ 124.681,45</text:p>
          </table:table-cell>
          <table:table-cell table:style-name="ce59" office:value-type="float" office:value="149335.075081646" calcext:value-type="float">
            <text:p><text:s/>R$ 149.335,08 </text:p>
          </table:table-cell>
          <table:table-cell table:style-name="ce59" office:value-type="float" office:value="129540.105399258" calcext:value-type="float">
            <text:p><text:s/>R$ 129.540,11 </text:p>
          </table:table-cell>
          <table:table-cell table:style-name="ce59" office:value-type="float" office:value="133796.084074601" calcext:value-type="float">
            <text:p><text:s/>R$ 133.796,08 </text:p>
          </table:table-cell>
          <table:table-cell table:style-name="ce59" office:value-type="float" office:value="147473.570102097" calcext:value-type="float">
            <text:p><text:s/>R$ 147.473,57 </text:p>
          </table:table-cell>
          <table:table-cell table:style-name="ce59" office:value-type="float" office:value="130107.793312178" calcext:value-type="float">
            <text:p><text:s/>R$ 130.107,79 </text:p>
          </table:table-cell>
          <table:table-cell table:style-name="ce59" office:value-type="float" office:value="135909.33598285" calcext:value-type="float">
            <text:p><text:s/>R$ 135.909,34 </text:p>
          </table:table-cell>
          <table:table-cell table:style-name="ce59" office:value-type="float" office:value="134781.606586109" calcext:value-type="float">
            <text:p><text:s/>R$ 134.781,61 </text:p>
          </table:table-cell>
          <table:table-cell table:style-name="ce59" office:value-type="float" office:value="167166.563983749" calcext:value-type="float">
            <text:p><text:s/>R$ 167.166,56 </text:p>
          </table:table-cell>
          <table:table-cell table:style-name="ce59" office:value-type="float" office:value="135558.056755843" calcext:value-type="float">
            <text:p><text:s/>R$ 135.558,06 </text:p>
          </table:table-cell>
          <table:table-cell table:style-name="ce8" office:value-type="float" office:value="1739961.33899143" calcext:value-type="float">
            <text:p>1.739.961,34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378880.652698505" calcext:value-type="float">
            <text:p>R$ 378.880,65</text:p>
          </table:table-cell>
          <table:table-cell table:style-name="ce57" office:value-type="float" office:value="219267.521084314" calcext:value-type="float">
            <text:p>R$ 219.267,52</text:p>
          </table:table-cell>
          <table:table-cell table:style-name="ce57" office:value-type="float" office:value="212103.246239182" calcext:value-type="float">
            <text:p>R$ 212.103,25</text:p>
          </table:table-cell>
          <table:table-cell table:style-name="ce59" office:value-type="float" office:value="254043.034683506" calcext:value-type="float">
            <text:p><text:s/>R$ 254.043,03 </text:p>
          </table:table-cell>
          <table:table-cell table:style-name="ce59" office:value-type="float" office:value="220368.60041659" calcext:value-type="float">
            <text:p><text:s/>R$ 220.368,60 </text:p>
          </table:table-cell>
          <table:table-cell table:style-name="ce59" office:value-type="float" office:value="227608.706183044" calcext:value-type="float">
            <text:p><text:s/>R$ 227.608,71 </text:p>
          </table:table-cell>
          <table:table-cell table:style-name="ce59" office:value-type="float" office:value="250876.314649217" calcext:value-type="float">
            <text:p><text:s/>R$ 250.876,31 </text:p>
          </table:table-cell>
          <table:table-cell table:style-name="ce59" office:value-type="float" office:value="221334.329064548" calcext:value-type="float">
            <text:p><text:s/>R$ 221.334,33 </text:p>
          </table:table-cell>
          <table:table-cell table:style-name="ce59" office:value-type="float" office:value="231203.688323233" calcext:value-type="float">
            <text:p><text:s/>R$ 231.203,69 </text:p>
          </table:table-cell>
          <table:table-cell table:style-name="ce59" office:value-type="float" office:value="229285.238835776" calcext:value-type="float">
            <text:p><text:s/>R$ 229.285,24 </text:p>
          </table:table-cell>
          <table:table-cell table:style-name="ce59" office:value-type="float" office:value="284377.271641159" calcext:value-type="float">
            <text:p><text:s/>R$ 284.377,27 </text:p>
          </table:table-cell>
          <table:table-cell table:style-name="ce59" office:value-type="float" office:value="230606.105733869" calcext:value-type="float">
            <text:p><text:s/>R$ 230.606,11 </text:p>
          </table:table-cell>
          <table:table-cell table:style-name="ce8" office:value-type="float" office:value="2959954.70955294" calcext:value-type="float">
            <text:p>2.959.954,71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262871.391389081" calcext:value-type="float">
            <text:p>R$ 262.871,39</text:p>
          </table:table-cell>
          <table:table-cell table:style-name="ce57" office:value-type="float" office:value="152130.117870481" calcext:value-type="float">
            <text:p>R$ 152.130,12</text:p>
          </table:table-cell>
          <table:table-cell table:style-name="ce57" office:value-type="float" office:value="147159.468449825" calcext:value-type="float">
            <text:p>R$ 147.159,47</text:p>
          </table:table-cell>
          <table:table-cell table:style-name="ce59" office:value-type="float" office:value="176257.735844587" calcext:value-type="float">
            <text:p><text:s/>R$ 176.257,74 </text:p>
          </table:table-cell>
          <table:table-cell table:style-name="ce59" office:value-type="float" office:value="152894.058319917" calcext:value-type="float">
            <text:p><text:s/>R$ 152.894,06 </text:p>
          </table:table-cell>
          <table:table-cell table:style-name="ce59" office:value-type="float" office:value="157917.320033273" calcext:value-type="float">
            <text:p><text:s/>R$ 157.917,32 </text:p>
          </table:table-cell>
          <table:table-cell table:style-name="ce59" office:value-type="float" office:value="174060.632098" calcext:value-type="float">
            <text:p><text:s/>R$ 174.060,63 </text:p>
          </table:table-cell>
          <table:table-cell table:style-name="ce59" office:value-type="float" office:value="153564.091037568" calcext:value-type="float">
            <text:p><text:s/>R$ 153.564,09 </text:p>
          </table:table-cell>
          <table:table-cell table:style-name="ce59" office:value-type="float" office:value="160411.556544111" calcext:value-type="float">
            <text:p><text:s/>R$ 160.411,56 </text:p>
          </table:table-cell>
          <table:table-cell table:style-name="ce59" office:value-type="float" office:value="159080.516063459" calcext:value-type="float">
            <text:p><text:s/>R$ 159.080,52 </text:p>
          </table:table-cell>
          <table:table-cell table:style-name="ce59" office:value-type="float" office:value="197303.949260319" calcext:value-type="float">
            <text:p><text:s/>R$ 197.303,95 </text:p>
          </table:table-cell>
          <table:table-cell table:style-name="ce59" office:value-type="float" office:value="159996.947443284" calcext:value-type="float">
            <text:p><text:s/>R$ 159.996,95 </text:p>
          </table:table-cell>
          <table:table-cell table:style-name="ce8" office:value-type="float" office:value="2053647.78435391" calcext:value-type="float">
            <text:p>2.053.647,78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238807.677447756" calcext:value-type="float">
            <text:p>R$ 238.807,68</text:p>
          </table:table-cell>
          <table:table-cell table:style-name="ce57" office:value-type="float" office:value="138203.856747311" calcext:value-type="float">
            <text:p>R$ 138.203,86</text:p>
          </table:table-cell>
          <table:table-cell table:style-name="ce57" office:value-type="float" office:value="133688.229400869" calcext:value-type="float">
            <text:p>R$ 133.688,23</text:p>
          </table:table-cell>
          <table:table-cell table:style-name="ce59" office:value-type="float" office:value="160122.789729314" calcext:value-type="float">
            <text:p><text:s/>R$ 160.122,79 </text:p>
          </table:table-cell>
          <table:table-cell table:style-name="ce59" office:value-type="float" office:value="138897.864731498" calcext:value-type="float">
            <text:p><text:s/>R$ 138.897,86 </text:p>
          </table:table-cell>
          <table:table-cell table:style-name="ce59" office:value-type="float" office:value="143461.288147944" calcext:value-type="float">
            <text:p><text:s/>R$ 143.461,29 </text:p>
          </table:table-cell>
          <table:table-cell table:style-name="ce59" office:value-type="float" office:value="158126.812761026" calcext:value-type="float">
            <text:p><text:s/>R$ 158.126,81 </text:p>
          </table:table-cell>
          <table:table-cell table:style-name="ce59" office:value-type="float" office:value="139506.561464416" calcext:value-type="float">
            <text:p><text:s/>R$ 139.506,56 </text:p>
          </table:table-cell>
          <table:table-cell table:style-name="ce59" office:value-type="float" office:value="145727.197819632" calcext:value-type="float">
            <text:p><text:s/>R$ 145.727,20 </text:p>
          </table:table-cell>
          <table:table-cell table:style-name="ce59" office:value-type="float" office:value="144518.003148071" calcext:value-type="float">
            <text:p><text:s/>R$ 144.518,00 </text:p>
          </table:table-cell>
          <table:table-cell table:style-name="ce59" office:value-type="float" office:value="179242.395397781" calcext:value-type="float">
            <text:p><text:s/>R$ 179.242,40 </text:p>
          </table:table-cell>
          <table:table-cell table:style-name="ce59" office:value-type="float" office:value="145350.542772105" calcext:value-type="float">
            <text:p><text:s/>R$ 145.350,54 </text:p>
          </table:table-cell>
          <table:table-cell table:style-name="ce8" office:value-type="float" office:value="1865653.21956772" calcext:value-type="float">
            <text:p>1.865.653,22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334219.385426276" calcext:value-type="float">
            <text:p>R$ 334.219,39</text:p>
          </table:table-cell>
          <table:table-cell table:style-name="ce57" office:value-type="float" office:value="193420.950947997" calcext:value-type="float">
            <text:p>R$ 193.420,95</text:p>
          </table:table-cell>
          <table:table-cell table:style-name="ce57" office:value-type="float" office:value="187101.178432005" calcext:value-type="float">
            <text:p>R$ 187.101,18</text:p>
          </table:table-cell>
          <table:table-cell table:style-name="ce59" office:value-type="float" office:value="224097.235683638" calcext:value-type="float">
            <text:p><text:s/>R$ 224.097,24 </text:p>
          </table:table-cell>
          <table:table-cell table:style-name="ce59" office:value-type="float" office:value="194392.238489648" calcext:value-type="float">
            <text:p><text:s/>R$ 194.392,24 </text:p>
          </table:table-cell>
          <table:table-cell table:style-name="ce59" office:value-type="float" office:value="200778.903214941" calcext:value-type="float">
            <text:p><text:s/>R$ 200.778,90 </text:p>
          </table:table-cell>
          <table:table-cell table:style-name="ce59" office:value-type="float" office:value="221303.79871044" calcext:value-type="float">
            <text:p><text:s/>R$ 221.303,80 </text:p>
          </table:table-cell>
          <table:table-cell table:style-name="ce59" office:value-type="float" office:value="195244.130062655" calcext:value-type="float">
            <text:p><text:s/>R$ 195.244,13 </text:p>
          </table:table-cell>
          <table:table-cell table:style-name="ce59" office:value-type="float" office:value="203950.120095388" calcext:value-type="float">
            <text:p><text:s/>R$ 203.950,12 </text:p>
          </table:table-cell>
          <table:table-cell table:style-name="ce59" office:value-type="float" office:value="202257.811438024" calcext:value-type="float">
            <text:p><text:s/>R$ 202.257,81 </text:p>
          </table:table-cell>
          <table:table-cell table:style-name="ce59" office:value-type="float" office:value="250855.767588484" calcext:value-type="float">
            <text:p><text:s/>R$ 250.855,77 </text:p>
          </table:table-cell>
          <table:table-cell table:style-name="ce59" office:value-type="float" office:value="203422.978674109" calcext:value-type="float">
            <text:p><text:s/>R$ 203.422,98 </text:p>
          </table:table-cell>
          <table:table-cell table:style-name="ce8" office:value-type="float" office:value="2611044.49876361" calcext:value-type="float">
            <text:p>2.611.044,50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217208.47068186" calcext:value-type="float">
            <text:p>R$ 217.208,47</text:p>
          </table:table-cell>
          <table:table-cell table:style-name="ce57" office:value-type="float" office:value="125703.866338156" calcext:value-type="float">
            <text:p>R$ 125.703,87</text:p>
          </table:table-cell>
          <table:table-cell table:style-name="ce57" office:value-type="float" office:value="121596.659565859" calcext:value-type="float">
            <text:p>R$ 121.596,66</text:p>
          </table:table-cell>
          <table:table-cell table:style-name="ce59" office:value-type="float" office:value="145640.318812723" calcext:value-type="float">
            <text:p><text:s/>R$ 145.640,32 </text:p>
          </table:table-cell>
          <table:table-cell table:style-name="ce59" office:value-type="float" office:value="126335.104054201" calcext:value-type="float">
            <text:p><text:s/>R$ 126.335,10 </text:p>
          </table:table-cell>
          <table:table-cell table:style-name="ce59" office:value-type="float" office:value="130485.783931639" calcext:value-type="float">
            <text:p><text:s/>R$ 130.485,78 </text:p>
          </table:table-cell>
          <table:table-cell table:style-name="ce59" office:value-type="float" office:value="143824.870040593" calcext:value-type="float">
            <text:p><text:s/>R$ 143.824,87 </text:p>
          </table:table-cell>
          <table:table-cell table:style-name="ce59" office:value-type="float" office:value="126888.746583115" calcext:value-type="float">
            <text:p><text:s/>R$ 126.888,75 </text:p>
          </table:table-cell>
          <table:table-cell table:style-name="ce59" office:value-type="float" office:value="132546.75106532" calcext:value-type="float">
            <text:p><text:s/>R$ 132.546,75 </text:p>
          </table:table-cell>
          <table:table-cell table:style-name="ce59" office:value-type="float" office:value="131446.923253361" calcext:value-type="float">
            <text:p><text:s/>R$ 131.446,92 </text:p>
          </table:table-cell>
          <table:table-cell table:style-name="ce59" office:value-type="float" office:value="163030.632020709" calcext:value-type="float">
            <text:p><text:s/>R$ 163.030,63 </text:p>
          </table:table-cell>
          <table:table-cell table:style-name="ce59" office:value-type="float" office:value="132204.162972164" calcext:value-type="float">
            <text:p><text:s/>R$ 132.204,16 </text:p>
          </table:table-cell>
          <table:table-cell table:style-name="ce8" office:value-type="float" office:value="1696912.2893197" calcext:value-type="float">
            <text:p>1.696.912,29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422825.065393981" calcext:value-type="float">
            <text:p>R$ 422.825,07</text:p>
          </table:table-cell>
          <table:table-cell table:style-name="ce57" office:value-type="float" office:value="244699.229905062" calcext:value-type="float">
            <text:p>R$ 244.699,23</text:p>
          </table:table-cell>
          <table:table-cell table:style-name="ce57" office:value-type="float" office:value="236704.007772925" calcext:value-type="float">
            <text:p>R$ 236.704,01</text:p>
          </table:table-cell>
          <table:table-cell table:style-name="ce59" office:value-type="float" office:value="283508.175959608" calcext:value-type="float">
            <text:p><text:s/>R$ 283.508,18 </text:p>
          </table:table-cell>
          <table:table-cell table:style-name="ce59" office:value-type="float" office:value="245928.017749882" calcext:value-type="float">
            <text:p><text:s/>R$ 245.928,02 </text:p>
          </table:table-cell>
          <table:table-cell table:style-name="ce59" office:value-type="float" office:value="254007.866040779" calcext:value-type="float">
            <text:p><text:s/>R$ 254.007,87 </text:p>
          </table:table-cell>
          <table:table-cell table:style-name="ce59" office:value-type="float" office:value="279974.16440202" calcext:value-type="float">
            <text:p><text:s/>R$ 279.974,16 </text:p>
          </table:table-cell>
          <table:table-cell table:style-name="ce59" office:value-type="float" office:value="247005.75628263" calcext:value-type="float">
            <text:p><text:s/>R$ 247.005,76 </text:p>
          </table:table-cell>
          <table:table-cell table:style-name="ce59" office:value-type="float" office:value="258019.811617017" calcext:value-type="float">
            <text:p><text:s/>R$ 258.019,81 </text:p>
          </table:table-cell>
          <table:table-cell table:style-name="ce59" office:value-type="float" office:value="255878.851068591" calcext:value-type="float">
            <text:p><text:s/>R$ 255.878,85 </text:p>
          </table:table-cell>
          <table:table-cell table:style-name="ce59" office:value-type="float" office:value="317360.724602419" calcext:value-type="float">
            <text:p><text:s/>R$ 317.360,72 </text:p>
          </table:table-cell>
          <table:table-cell table:style-name="ce59" office:value-type="float" office:value="257352.918505356" calcext:value-type="float">
            <text:p><text:s/>R$ 257.352,92 </text:p>
          </table:table-cell>
          <table:table-cell table:style-name="ce8" office:value-type="float" office:value="3303264.58930027" calcext:value-type="float">
            <text:p>3.303.264,59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205116.534957439" calcext:value-type="float">
            <text:p>R$ 205.116,53</text:p>
          </table:table-cell>
          <table:table-cell table:style-name="ce57" office:value-type="float" office:value="118705.966729082" calcext:value-type="float">
            <text:p>R$ 118.705,97</text:p>
          </table:table-cell>
          <table:table-cell table:style-name="ce57" office:value-type="float" office:value="114827.407026311" calcext:value-type="float">
            <text:p>R$ 114.827,41</text:p>
          </table:table-cell>
          <table:table-cell table:style-name="ce59" office:value-type="float" office:value="137532.562386654" calcext:value-type="float">
            <text:p><text:s/>R$ 137.532,56 </text:p>
          </table:table-cell>
          <table:table-cell table:style-name="ce59" office:value-type="float" office:value="119302.063615374" calcext:value-type="float">
            <text:p><text:s/>R$ 119.302,06 </text:p>
          </table:table-cell>
          <table:table-cell table:style-name="ce59" office:value-type="float" office:value="123221.6762875" calcext:value-type="float">
            <text:p><text:s/>R$ 123.221,68 </text:p>
          </table:table-cell>
          <table:table-cell table:style-name="ce59" office:value-type="float" office:value="135818.179147532" calcext:value-type="float">
            <text:p><text:s/>R$ 135.818,18 </text:p>
          </table:table-cell>
          <table:table-cell table:style-name="ce59" office:value-type="float" office:value="119824.885017226" calcext:value-type="float">
            <text:p><text:s/>R$ 119.824,89 </text:p>
          </table:table-cell>
          <table:table-cell table:style-name="ce59" office:value-type="float" office:value="125167.909948621" calcext:value-type="float">
            <text:p><text:s/>R$ 125.167,91 </text:p>
          </table:table-cell>
          <table:table-cell table:style-name="ce59" office:value-type="float" office:value="124129.309247964" calcext:value-type="float">
            <text:p><text:s/>R$ 124.129,31 </text:p>
          </table:table-cell>
          <table:table-cell table:style-name="ce59" office:value-type="float" office:value="153954.761649182" calcext:value-type="float">
            <text:p><text:s/>R$ 153.954,76 </text:p>
          </table:table-cell>
          <table:table-cell table:style-name="ce59" office:value-type="float" office:value="124844.393640232" calcext:value-type="float">
            <text:p><text:s/>R$ 124.844,39 </text:p>
          </table:table-cell>
          <table:table-cell table:style-name="ce8" office:value-type="float" office:value="1602445.64965312" calcext:value-type="float">
            <text:p>1.602.445,65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207942.025963957" calcext:value-type="float">
            <text:p>R$ 207.942,03</text:p>
          </table:table-cell>
          <table:table-cell table:style-name="ce57" office:value-type="float" office:value="120341.147634818" calcext:value-type="float">
            <text:p>R$ 120.341,15</text:p>
          </table:table-cell>
          <table:table-cell table:style-name="ce57" office:value-type="float" office:value="116409.160569105" calcext:value-type="float">
            <text:p>R$ 116.409,16</text:p>
          </table:table-cell>
          <table:table-cell table:style-name="ce59" office:value-type="float" office:value="139427.080633111" calcext:value-type="float">
            <text:p><text:s/>R$ 139.427,08 </text:p>
          </table:table-cell>
          <table:table-cell table:style-name="ce59" office:value-type="float" office:value="120945.455786923" calcext:value-type="float">
            <text:p><text:s/>R$ 120.945,46 </text:p>
          </table:table-cell>
          <table:table-cell table:style-name="ce59" office:value-type="float" office:value="124919.061328792" calcext:value-type="float">
            <text:p><text:s/>R$ 124.919,06 </text:p>
          </table:table-cell>
          <table:table-cell table:style-name="ce59" office:value-type="float" office:value="137689.081675126" calcext:value-type="float">
            <text:p><text:s/>R$ 137.689,08 </text:p>
          </table:table-cell>
          <table:table-cell table:style-name="ce59" office:value-type="float" office:value="121475.479080954" calcext:value-type="float">
            <text:p><text:s/>R$ 121.475,48 </text:p>
          </table:table-cell>
          <table:table-cell table:style-name="ce59" office:value-type="float" office:value="126892.104460477" calcext:value-type="float">
            <text:p><text:s/>R$ 126.892,10 </text:p>
          </table:table-cell>
          <table:table-cell table:style-name="ce59" office:value-type="float" office:value="125839.196980799" calcext:value-type="float">
            <text:p><text:s/>R$ 125.839,20 </text:p>
          </table:table-cell>
          <table:table-cell table:style-name="ce59" office:value-type="float" office:value="156075.496550153" calcext:value-type="float">
            <text:p><text:s/>R$ 156.075,50 </text:p>
          </table:table-cell>
          <table:table-cell table:style-name="ce59" office:value-type="float" office:value="126564.131698004" calcext:value-type="float">
            <text:p><text:s/>R$ 126.564,13 </text:p>
          </table:table-cell>
          <table:table-cell table:style-name="ce8" office:value-type="float" office:value="1624519.42236222" calcext:value-type="float">
            <text:p>1.624.519,42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258329.94891353" calcext:value-type="float">
            <text:p>R$ 258.329,95</text:p>
          </table:table-cell>
          <table:table-cell table:style-name="ce57" office:value-type="float" office:value="149501.873787104" calcext:value-type="float">
            <text:p>R$ 149.501,87</text:p>
          </table:table-cell>
          <table:table-cell table:style-name="ce57" office:value-type="float" office:value="144617.098748938" calcext:value-type="float">
            <text:p>R$ 144.617,10</text:p>
          </table:table-cell>
          <table:table-cell table:style-name="ce59" office:value-type="float" office:value="173212.656028259" calcext:value-type="float">
            <text:p><text:s/>R$ 173.212,66 </text:p>
          </table:table-cell>
          <table:table-cell table:style-name="ce59" office:value-type="float" office:value="150252.616179545" calcext:value-type="float">
            <text:p><text:s/>R$ 150.252,62 </text:p>
          </table:table-cell>
          <table:table-cell table:style-name="ce59" office:value-type="float" office:value="155189.094565167" calcext:value-type="float">
            <text:p><text:s/>R$ 155.189,09 </text:p>
          </table:table-cell>
          <table:table-cell table:style-name="ce59" office:value-type="float" office:value="171053.51008387" calcext:value-type="float">
            <text:p><text:s/>R$ 171.053,51 </text:p>
          </table:table-cell>
          <table:table-cell table:style-name="ce59" office:value-type="float" office:value="150911.073217439" calcext:value-type="float">
            <text:p><text:s/>R$ 150.911,07 </text:p>
          </table:table-cell>
          <table:table-cell table:style-name="ce59" office:value-type="float" office:value="157640.239921906" calcext:value-type="float">
            <text:p><text:s/>R$ 157.640,24 </text:p>
          </table:table-cell>
          <table:table-cell table:style-name="ce59" office:value-type="float" office:value="156332.194883031" calcext:value-type="float">
            <text:p><text:s/>R$ 156.332,19 </text:p>
          </table:table-cell>
          <table:table-cell table:style-name="ce59" office:value-type="float" office:value="193895.268950796" calcext:value-type="float">
            <text:p><text:s/>R$ 193.895,27 </text:p>
          </table:table-cell>
          <table:table-cell table:style-name="ce59" office:value-type="float" office:value="157232.793728276" calcext:value-type="float">
            <text:p><text:s/>R$ 157.232,79 </text:p>
          </table:table-cell>
          <table:table-cell table:style-name="ce8" office:value-type="float" office:value="2018168.36900786" calcext:value-type="float">
            <text:p>2.018.168,37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343867.777625516" calcext:value-type="float">
            <text:p>R$ 343.867,78</text:p>
          </table:table-cell>
          <table:table-cell table:style-name="ce57" office:value-type="float" office:value="199004.712021329" calcext:value-type="float">
            <text:p>R$ 199.004,71</text:p>
          </table:table-cell>
          <table:table-cell table:style-name="ce57" office:value-type="float" office:value="192502.497533078" calcext:value-type="float">
            <text:p>R$ 192.502,50</text:p>
          </table:table-cell>
          <table:table-cell table:style-name="ce59" office:value-type="float" office:value="230566.573235329" calcext:value-type="float">
            <text:p><text:s/>R$ 230.566,57 </text:p>
          </table:table-cell>
          <table:table-cell table:style-name="ce59" office:value-type="float" office:value="200004.039118879" calcext:value-type="float">
            <text:p><text:s/>R$ 200.004,04 </text:p>
          </table:table-cell>
          <table:table-cell table:style-name="ce59" office:value-type="float" office:value="206575.076890145" calcext:value-type="float">
            <text:p><text:s/>R$ 206.575,08 </text:p>
          </table:table-cell>
          <table:table-cell table:style-name="ce59" office:value-type="float" office:value="227692.49409511" calcext:value-type="float">
            <text:p><text:s/>R$ 227.692,49 </text:p>
          </table:table-cell>
          <table:table-cell table:style-name="ce59" office:value-type="float" office:value="200880.523472454" calcext:value-type="float">
            <text:p><text:s/>R$ 200.880,52 </text:p>
          </table:table-cell>
          <table:table-cell table:style-name="ce59" office:value-type="float" office:value="209837.841854114" calcext:value-type="float">
            <text:p><text:s/>R$ 209.837,84 </text:p>
          </table:table-cell>
          <table:table-cell table:style-name="ce59" office:value-type="float" office:value="208096.678886197" calcext:value-type="float">
            <text:p><text:s/>R$ 208.096,68 </text:p>
          </table:table-cell>
          <table:table-cell table:style-name="ce59" office:value-type="float" office:value="258097.582206891" calcext:value-type="float">
            <text:p><text:s/>R$ 258.097,58 </text:p>
          </table:table-cell>
          <table:table-cell table:style-name="ce59" office:value-type="float" office:value="209295.482682463" calcext:value-type="float">
            <text:p><text:s/>R$ 209.295,48 </text:p>
          </table:table-cell>
          <table:table-cell table:style-name="ce8" office:value-type="float" office:value="2686421.27962151" calcext:value-type="float">
            <text:p>2.686.421,28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83408.2286319728" calcext:value-type="float">
            <text:p>R$ 83.408,23</text:p>
          </table:table-cell>
          <table:table-cell table:style-name="ce57" office:value-type="float" office:value="48270.3864657868" calcext:value-type="float">
            <text:p>R$ 48.270,39</text:p>
          </table:table-cell>
          <table:table-cell table:style-name="ce57" office:value-type="float" office:value="46693.2157393085" calcext:value-type="float">
            <text:p>R$ 46.693,22</text:p>
          </table:table-cell>
          <table:table-cell table:style-name="ce59" office:value-type="float" office:value="55926.000360075" calcext:value-type="float">
            <text:p><text:s/>R$ 55.926,00 </text:p>
          </table:table-cell>
          <table:table-cell table:style-name="ce59" office:value-type="float" office:value="48512.782259909" calcext:value-type="float">
            <text:p><text:s/>R$ 48.512,78 </text:p>
          </table:table-cell>
          <table:table-cell table:style-name="ce59" office:value-type="float" office:value="50106.6466939649" calcext:value-type="float">
            <text:p><text:s/>R$ 50.106,65 </text:p>
          </table:table-cell>
          <table:table-cell table:style-name="ce59" office:value-type="float" office:value="55228.8665614705" calcext:value-type="float">
            <text:p><text:s/>R$ 55.228,87 </text:p>
          </table:table-cell>
          <table:table-cell table:style-name="ce59" office:value-type="float" office:value="48725.3814393383" calcext:value-type="float">
            <text:p><text:s/>R$ 48.725,38 </text:p>
          </table:table-cell>
          <table:table-cell table:style-name="ce59" office:value-type="float" office:value="50898.0597422194" calcext:value-type="float">
            <text:p><text:s/>R$ 50.898,06 </text:p>
          </table:table-cell>
          <table:table-cell table:style-name="ce59" office:value-type="float" office:value="50475.7249718133" calcext:value-type="float">
            <text:p><text:s/>R$ 50.475,72 </text:p>
          </table:table-cell>
          <table:table-cell table:style-name="ce59" office:value-type="float" office:value="62603.8947141943" calcext:value-type="float">
            <text:p><text:s/>R$ 62.603,89 </text:p>
          </table:table-cell>
          <table:table-cell table:style-name="ce59" office:value-type="float" office:value="50766.5056370278" calcext:value-type="float">
            <text:p><text:s/>R$ 50.766,51 </text:p>
          </table:table-cell>
          <table:table-cell table:style-name="ce8" office:value-type="float" office:value="651615.693217081" calcext:value-type="float">
            <text:p>651.615,69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290212.593088601" calcext:value-type="float">
            <text:p>R$ 290.212,59</text:p>
          </table:table-cell>
          <table:table-cell table:style-name="ce57" office:value-type="float" office:value="167953.141499218" calcext:value-type="float">
            <text:p>R$ 167.953,14</text:p>
          </table:table-cell>
          <table:table-cell table:style-name="ce57" office:value-type="float" office:value="162465.495810274" calcext:value-type="float">
            <text:p>R$ 162.465,50</text:p>
          </table:table-cell>
          <table:table-cell table:style-name="ce59" office:value-type="float" office:value="194590.268271802" calcext:value-type="float">
            <text:p><text:s/>R$ 194.590,27 </text:p>
          </table:table-cell>
          <table:table-cell table:style-name="ce59" office:value-type="float" office:value="168796.539244498" calcext:value-type="float">
            <text:p><text:s/>R$ 168.796,54 </text:p>
          </table:table-cell>
          <table:table-cell table:style-name="ce59" office:value-type="float" office:value="174342.269420354" calcext:value-type="float">
            <text:p><text:s/>R$ 174.342,27 </text:p>
          </table:table-cell>
          <table:table-cell table:style-name="ce59" office:value-type="float" office:value="192164.644196803" calcext:value-type="float">
            <text:p><text:s/>R$ 192.164,64 </text:p>
          </table:table-cell>
          <table:table-cell table:style-name="ce59" office:value-type="float" office:value="169536.261933286" calcext:value-type="float">
            <text:p><text:s/>R$ 169.536,26 </text:p>
          </table:table-cell>
          <table:table-cell table:style-name="ce59" office:value-type="float" office:value="177095.930979953" calcext:value-type="float">
            <text:p><text:s/>R$ 177.095,93 </text:p>
          </table:table-cell>
          <table:table-cell table:style-name="ce59" office:value-type="float" office:value="175626.449240785" calcext:value-type="float">
            <text:p><text:s/>R$ 175.626,45 </text:p>
          </table:table-cell>
          <table:table-cell table:style-name="ce59" office:value-type="float" office:value="217825.494204148" calcext:value-type="float">
            <text:p><text:s/>R$ 217.825,49 </text:p>
          </table:table-cell>
          <table:table-cell table:style-name="ce59" office:value-type="float" office:value="176638.198468122" calcext:value-type="float">
            <text:p><text:s/>R$ 176.638,20 </text:p>
          </table:table-cell>
          <table:table-cell table:style-name="ce8" office:value-type="float" office:value="2267247.28635784" calcext:value-type="float">
            <text:p>2.267.247,29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230565.895049264" calcext:value-type="float">
            <text:p>R$ 230.565,90</text:p>
          </table:table-cell>
          <table:table-cell table:style-name="ce57" office:value-type="float" office:value="133434.135245402" calcext:value-type="float">
            <text:p>R$ 133.434,14</text:p>
          </table:table-cell>
          <table:table-cell table:style-name="ce57" office:value-type="float" office:value="129074.352210079" calcext:value-type="float">
            <text:p>R$ 129.074,35</text:p>
          </table:table-cell>
          <table:table-cell table:style-name="ce59" office:value-type="float" office:value="154596.597254714" calcext:value-type="float">
            <text:p><text:s/>R$ 154.596,60 </text:p>
          </table:table-cell>
          <table:table-cell table:style-name="ce59" office:value-type="float" office:value="134104.1914754" calcext:value-type="float">
            <text:p><text:s/>R$ 134.104,19 </text:p>
          </table:table-cell>
          <table:table-cell table:style-name="ce59" office:value-type="float" office:value="138510.121032384" calcext:value-type="float">
            <text:p><text:s/>R$ 138.510,12 </text:p>
          </table:table-cell>
          <table:table-cell table:style-name="ce59" office:value-type="float" office:value="152669.505876793" calcext:value-type="float">
            <text:p><text:s/>R$ 152.669,51 </text:p>
          </table:table-cell>
          <table:table-cell table:style-name="ce59" office:value-type="float" office:value="134691.880734551" calcext:value-type="float">
            <text:p><text:s/>R$ 134.691,88 </text:p>
          </table:table-cell>
          <table:table-cell table:style-name="ce59" office:value-type="float" office:value="140697.829137655" calcext:value-type="float">
            <text:p><text:s/>R$ 140.697,83 </text:p>
          </table:table-cell>
          <table:table-cell table:style-name="ce59" office:value-type="float" office:value="139530.366455061" calcext:value-type="float">
            <text:p><text:s/>R$ 139.530,37 </text:p>
          </table:table-cell>
          <table:table-cell table:style-name="ce59" office:value-type="float" office:value="173056.342942344" calcext:value-type="float">
            <text:p><text:s/>R$ 173.056,34 </text:p>
          </table:table-cell>
          <table:table-cell table:style-name="ce59" office:value-type="float" office:value="140334.173290883" calcext:value-type="float">
            <text:p><text:s/>R$ 140.334,17 </text:p>
          </table:table-cell>
          <table:table-cell table:style-name="ce8" office:value-type="float" office:value="1801265.39070453" calcext:value-type="float">
            <text:p>1.801.265,39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269374.213434122" calcext:value-type="float">
            <text:p>R$ 269.374,21</text:p>
          </table:table-cell>
          <table:table-cell table:style-name="ce57" office:value-type="float" office:value="155893.460389328" calcext:value-type="float">
            <text:p>R$ 155.893,46</text:p>
          </table:table-cell>
          <table:table-cell table:style-name="ce57" office:value-type="float" office:value="150799.848753346" calcext:value-type="float">
            <text:p>R$ 150.799,85</text:p>
          </table:table-cell>
          <table:table-cell table:style-name="ce59" office:value-type="float" office:value="180617.939076299" calcext:value-type="float">
            <text:p><text:s/>R$ 180.617,94 </text:p>
          </table:table-cell>
          <table:table-cell table:style-name="ce59" office:value-type="float" office:value="156676.298934785" calcext:value-type="float">
            <text:p><text:s/>R$ 156.676,30 </text:p>
          </table:table-cell>
          <table:table-cell table:style-name="ce59" office:value-type="float" office:value="161823.824368263" calcext:value-type="float">
            <text:p><text:s/>R$ 161.823,82 </text:p>
          </table:table-cell>
          <table:table-cell table:style-name="ce59" office:value-type="float" office:value="178366.484133094" calcext:value-type="float">
            <text:p><text:s/>R$ 178.366,48 </text:p>
          </table:table-cell>
          <table:table-cell table:style-name="ce59" office:value-type="float" office:value="157362.906691295" calcext:value-type="float">
            <text:p><text:s/>R$ 157.362,91 </text:p>
          </table:table-cell>
          <table:table-cell table:style-name="ce59" office:value-type="float" office:value="164379.762443818" calcext:value-type="float">
            <text:p><text:s/>R$ 164.379,76 </text:p>
          </table:table-cell>
          <table:table-cell table:style-name="ce59" office:value-type="float" office:value="163015.795141671" calcext:value-type="float">
            <text:p><text:s/>R$ 163.015,80 </text:p>
          </table:table-cell>
          <table:table-cell table:style-name="ce59" office:value-type="float" office:value="202184.78647902" calcext:value-type="float">
            <text:p><text:s/>R$ 202.184,79 </text:p>
          </table:table-cell>
          <table:table-cell table:style-name="ce59" office:value-type="float" office:value="163954.896885692" calcext:value-type="float">
            <text:p><text:s/>R$ 163.954,90 </text:p>
          </table:table-cell>
          <table:table-cell table:style-name="ce8" office:value-type="float" office:value="2104450.21673073" calcext:value-type="float">
            <text:p>2.104.450,22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211330.4676759" calcext:value-type="float">
            <text:p>R$ 211.330,47</text:p>
          </table:table-cell>
          <table:table-cell table:style-name="ce57" office:value-type="float" office:value="122302.121913195" calcext:value-type="float">
            <text:p>R$ 122.302,12</text:p>
          </table:table-cell>
          <table:table-cell table:style-name="ce57" office:value-type="float" office:value="118306.062619069" calcext:value-type="float">
            <text:p>R$ 118.306,06</text:p>
          </table:table-cell>
          <table:table-cell table:style-name="ce59" office:value-type="float" office:value="141699.062612711" calcext:value-type="float">
            <text:p><text:s/>R$ 141.699,06 </text:p>
          </table:table-cell>
          <table:table-cell table:style-name="ce59" office:value-type="float" office:value="122916.277343357" calcext:value-type="float">
            <text:p><text:s/>R$ 122.916,28 </text:p>
          </table:table-cell>
          <table:table-cell table:style-name="ce59" office:value-type="float" office:value="126954.633291992" calcext:value-type="float">
            <text:p><text:s/>R$ 126.954,63 </text:p>
          </table:table-cell>
          <table:table-cell table:style-name="ce59" office:value-type="float" office:value="139932.742741061" calcext:value-type="float">
            <text:p><text:s/>R$ 139.932,74 </text:p>
          </table:table-cell>
          <table:table-cell table:style-name="ce59" office:value-type="float" office:value="123454.937434252" calcext:value-type="float">
            <text:p><text:s/>R$ 123.454,94 </text:p>
          </table:table-cell>
          <table:table-cell table:style-name="ce59" office:value-type="float" office:value="128959.827411991" calcext:value-type="float">
            <text:p><text:s/>R$ 128.959,83 </text:p>
          </table:table-cell>
          <table:table-cell table:style-name="ce59" office:value-type="float" office:value="127889.762671263" calcext:value-type="float">
            <text:p><text:s/>R$ 127.889,76 </text:p>
          </table:table-cell>
          <table:table-cell table:style-name="ce59" office:value-type="float" office:value="158618.766580687" calcext:value-type="float">
            <text:p><text:s/>R$ 158.618,77 </text:p>
          </table:table-cell>
          <table:table-cell table:style-name="ce59" office:value-type="float" office:value="128626.510291717" calcext:value-type="float">
            <text:p><text:s/>R$ 128.626,51 </text:p>
          </table:table-cell>
          <table:table-cell table:style-name="ce8" office:value-type="float" office:value="1650991.17258719" calcext:value-type="float">
            <text:p>1.650.991,17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367070.959289611" calcext:value-type="float">
            <text:p>R$ 367.070,96</text:p>
          </table:table-cell>
          <table:table-cell table:style-name="ce57" office:value-type="float" office:value="212432.962021742" calcext:value-type="float">
            <text:p>R$ 212.432,96</text:p>
          </table:table-cell>
          <table:table-cell table:style-name="ce57" office:value-type="float" office:value="205491.997310858" calcext:value-type="float">
            <text:p>R$ 205.492,00</text:p>
          </table:table-cell>
          <table:table-cell table:style-name="ce59" office:value-type="float" office:value="246124.524379776" calcext:value-type="float">
            <text:p><text:s/>R$ 246.124,52 </text:p>
          </table:table-cell>
          <table:table-cell table:style-name="ce59" office:value-type="float" office:value="213499.720759286" calcext:value-type="float">
            <text:p><text:s/>R$ 213.499,72 </text:p>
          </table:table-cell>
          <table:table-cell table:style-name="ce59" office:value-type="float" office:value="220514.152744983" calcext:value-type="float">
            <text:p><text:s/>R$ 220.514,15 </text:p>
          </table:table-cell>
          <table:table-cell table:style-name="ce59" office:value-type="float" office:value="243056.510870748" calcext:value-type="float">
            <text:p><text:s/>R$ 243.056,51 </text:p>
          </table:table-cell>
          <table:table-cell table:style-name="ce59" office:value-type="float" office:value="214435.347687435" calcext:value-type="float">
            <text:p><text:s/>R$ 214.435,35 </text:p>
          </table:table-cell>
          <table:table-cell table:style-name="ce59" office:value-type="float" office:value="223997.079448761" calcext:value-type="float">
            <text:p><text:s/>R$ 223.997,08 </text:p>
          </table:table-cell>
          <table:table-cell table:style-name="ce59" office:value-type="float" office:value="222138.427948099" calcext:value-type="float">
            <text:p><text:s/>R$ 222.138,43 </text:p>
          </table:table-cell>
          <table:table-cell table:style-name="ce59" office:value-type="float" office:value="275513.244495354" calcext:value-type="float">
            <text:p><text:s/>R$ 275.513,24 </text:p>
          </table:table-cell>
          <table:table-cell table:style-name="ce59" office:value-type="float" office:value="223418.123482626" calcext:value-type="float">
            <text:p><text:s/>R$ 223.418,12 </text:p>
          </table:table-cell>
          <table:table-cell table:style-name="ce8" office:value-type="float" office:value="2867693.05043928" calcext:value-type="float">
            <text:p>2.867.693,05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260227.926223736" calcext:value-type="float">
            <text:p>R$ 260.227,93</text:p>
          </table:table-cell>
          <table:table-cell table:style-name="ce57" office:value-type="float" office:value="150600.279780967" calcext:value-type="float">
            <text:p>R$ 150.600,28</text:p>
          </table:table-cell>
          <table:table-cell table:style-name="ce57" office:value-type="float" office:value="145679.615786733" calcext:value-type="float">
            <text:p>R$ 145.679,62</text:p>
          </table:table-cell>
          <table:table-cell table:style-name="ce59" office:value-type="float" office:value="174485.267633552" calcext:value-type="float">
            <text:p><text:s/>R$ 174.485,27 </text:p>
          </table:table-cell>
          <table:table-cell table:style-name="ce59" office:value-type="float" office:value="151356.537956742" calcext:value-type="float">
            <text:p><text:s/>R$ 151.356,54 </text:p>
          </table:table-cell>
          <table:table-cell table:style-name="ce59" office:value-type="float" office:value="156329.285168365" calcext:value-type="float">
            <text:p><text:s/>R$ 156.329,29 </text:p>
          </table:table-cell>
          <table:table-cell table:style-name="ce59" office:value-type="float" office:value="172310.258216774" calcext:value-type="float">
            <text:p><text:s/>R$ 172.310,26 </text:p>
          </table:table-cell>
          <table:table-cell table:style-name="ce59" office:value-type="float" office:value="152019.832747761" calcext:value-type="float">
            <text:p><text:s/>R$ 152.019,83 </text:p>
          </table:table-cell>
          <table:table-cell table:style-name="ce59" office:value-type="float" office:value="158798.439347894" calcext:value-type="float">
            <text:p><text:s/>R$ 158.798,44 </text:p>
          </table:table-cell>
          <table:table-cell table:style-name="ce59" office:value-type="float" office:value="157480.783964515" calcext:value-type="float">
            <text:p><text:s/>R$ 157.480,78 </text:p>
          </table:table-cell>
          <table:table-cell table:style-name="ce59" office:value-type="float" office:value="195319.83788898" calcext:value-type="float">
            <text:p><text:s/>R$ 195.319,84 </text:p>
          </table:table-cell>
          <table:table-cell table:style-name="ce59" office:value-type="float" office:value="158387.999604217" calcext:value-type="float">
            <text:p><text:s/>R$ 158.388,00 </text:p>
          </table:table-cell>
          <table:table-cell table:style-name="ce8" office:value-type="float" office:value="2032996.06432024" calcext:value-type="float">
            <text:p>2.032.996,06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362674.728440164" calcext:value-type="float">
            <text:p>R$ 362.674,73</text:p>
          </table:table-cell>
          <table:table-cell table:style-name="ce57" office:value-type="float" office:value="209888.755465912" calcext:value-type="float">
            <text:p>R$ 209.888,76</text:p>
          </table:table-cell>
          <table:table-cell table:style-name="ce57" office:value-type="float" office:value="203030.919322992" calcext:value-type="float">
            <text:p>R$ 203.030,92</text:p>
          </table:table-cell>
          <table:table-cell table:style-name="ce59" office:value-type="float" office:value="243176.810322042" calcext:value-type="float">
            <text:p><text:s/>R$ 243.176,81 </text:p>
          </table:table-cell>
          <table:table-cell table:style-name="ce59" office:value-type="float" office:value="210942.738151436" calcext:value-type="float">
            <text:p><text:s/>R$ 210.942,74 </text:p>
          </table:table-cell>
          <table:table-cell table:style-name="ce59" office:value-type="float" office:value="217873.161687251" calcext:value-type="float">
            <text:p><text:s/>R$ 217.873,16 </text:p>
          </table:table-cell>
          <table:table-cell table:style-name="ce59" office:value-type="float" office:value="240145.540922821" calcext:value-type="float">
            <text:p><text:s/>R$ 240.145,54 </text:p>
          </table:table-cell>
          <table:table-cell table:style-name="ce59" office:value-type="float" office:value="211867.159529647" calcext:value-type="float">
            <text:p><text:s/>R$ 211.867,16 </text:p>
          </table:table-cell>
          <table:table-cell table:style-name="ce59" office:value-type="float" office:value="221314.375067122" calcext:value-type="float">
            <text:p><text:s/>R$ 221.314,38 </text:p>
          </table:table-cell>
          <table:table-cell table:style-name="ce59" office:value-type="float" office:value="219477.983734035" calcext:value-type="float">
            <text:p><text:s/>R$ 219.477,98 </text:p>
          </table:table-cell>
          <table:table-cell table:style-name="ce59" office:value-type="float" office:value="272213.555990369" calcext:value-type="float">
            <text:p><text:s/>R$ 272.213,56 </text:p>
          </table:table-cell>
          <table:table-cell table:style-name="ce59" office:value-type="float" office:value="220742.3529758" calcext:value-type="float">
            <text:p><text:s/>R$ 220.742,35 </text:p>
          </table:table-cell>
          <table:table-cell table:style-name="ce8" office:value-type="float" office:value="2833348.08160959" calcext:value-type="float">
            <text:p>2.833.348,08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245832.545514812" calcext:value-type="float">
            <text:p>R$ 245.832,55</text:p>
          </table:table-cell>
          <table:table-cell table:style-name="ce57" office:value-type="float" office:value="142269.320095828" calcext:value-type="float">
            <text:p>R$ 142.269,32</text:p>
          </table:table-cell>
          <table:table-cell table:style-name="ce57" office:value-type="float" office:value="137620.859137469" calcext:value-type="float">
            <text:p>R$ 137.620,86</text:p>
          </table:table-cell>
          <table:table-cell table:style-name="ce59" office:value-type="float" office:value="164833.029719917" calcext:value-type="float">
            <text:p><text:s/>R$ 164.833,03 </text:p>
          </table:table-cell>
          <table:table-cell table:style-name="ce59" office:value-type="float" office:value="142983.743313639" calcext:value-type="float">
            <text:p><text:s/>R$ 142.983,74 </text:p>
          </table:table-cell>
          <table:table-cell table:style-name="ce59" office:value-type="float" office:value="147681.406331497" calcext:value-type="float">
            <text:p><text:s/>R$ 147.681,41 </text:p>
          </table:table-cell>
          <table:table-cell table:style-name="ce59" office:value-type="float" office:value="162778.338245391" calcext:value-type="float">
            <text:p><text:s/>R$ 162.778,34 </text:p>
          </table:table-cell>
          <table:table-cell table:style-name="ce59" office:value-type="float" office:value="143610.345728181" calcext:value-type="float">
            <text:p><text:s/>R$ 143.610,35 </text:p>
          </table:table-cell>
          <table:table-cell table:style-name="ce59" office:value-type="float" office:value="150013.970964472" calcext:value-type="float">
            <text:p><text:s/>R$ 150.013,97 </text:p>
          </table:table-cell>
          <table:table-cell table:style-name="ce59" office:value-type="float" office:value="148769.206108879" calcext:value-type="float">
            <text:p><text:s/>R$ 148.769,21 </text:p>
          </table:table-cell>
          <table:table-cell table:style-name="ce59" office:value-type="float" office:value="184515.065829275" calcext:value-type="float">
            <text:p><text:s/>R$ 184.515,07 </text:p>
          </table:table-cell>
          <table:table-cell table:style-name="ce59" office:value-type="float" office:value="149626.236072092" calcext:value-type="float">
            <text:p><text:s/>R$ 149.626,24 </text:p>
          </table:table-cell>
          <table:table-cell table:style-name="ce8" office:value-type="float" office:value="1920534.06706145" calcext:value-type="float">
            <text:p>1.920.534,07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313836.07037473" calcext:value-type="float">
            <text:p>R$ 313.836,07</text:p>
          </table:table-cell>
          <table:table-cell table:style-name="ce57" office:value-type="float" office:value="181624.626878661" calcext:value-type="float">
            <text:p>R$ 181.624,63</text:p>
          </table:table-cell>
          <table:table-cell table:style-name="ce57" office:value-type="float" office:value="175690.283574333" calcext:value-type="float">
            <text:p>R$ 175.690,28</text:p>
          </table:table-cell>
          <table:table-cell table:style-name="ce59" office:value-type="float" office:value="210430.031576689" calcext:value-type="float">
            <text:p><text:s/>R$ 210.430,03 </text:p>
          </table:table-cell>
          <table:table-cell table:style-name="ce59" office:value-type="float" office:value="182536.677700869" calcext:value-type="float">
            <text:p><text:s/>R$ 182.536,68 </text:p>
          </table:table-cell>
          <table:table-cell table:style-name="ce59" office:value-type="float" office:value="188533.83360381" calcext:value-type="float">
            <text:p><text:s/>R$ 188.533,83 </text:p>
          </table:table-cell>
          <table:table-cell table:style-name="ce59" office:value-type="float" office:value="207806.960262648" calcext:value-type="float">
            <text:p><text:s/>R$ 207.806,96 </text:p>
          </table:table-cell>
          <table:table-cell table:style-name="ce59" office:value-type="float" office:value="183336.614255466" calcext:value-type="float">
            <text:p><text:s/>R$ 183.336,61 </text:p>
          </table:table-cell>
          <table:table-cell table:style-name="ce59" office:value-type="float" office:value="191511.64484835" calcext:value-type="float">
            <text:p><text:s/>R$ 191.511,64 </text:p>
          </table:table-cell>
          <table:table-cell table:style-name="ce59" office:value-type="float" office:value="189922.546423641" calcext:value-type="float">
            <text:p><text:s/>R$ 189.922,55 </text:p>
          </table:table-cell>
          <table:table-cell table:style-name="ce59" office:value-type="float" office:value="235556.618687436" calcext:value-type="float">
            <text:p><text:s/>R$ 235.556,62 </text:p>
          </table:table-cell>
          <table:table-cell table:style-name="ce59" office:value-type="float" office:value="191016.652638443" calcext:value-type="float">
            <text:p><text:s/>R$ 191.016,65 </text:p>
          </table:table-cell>
          <table:table-cell table:style-name="ce8" office:value-type="float" office:value="2451802.56082508" calcext:value-type="float">
            <text:p>2.451.802,56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316479.024231533" calcext:value-type="float">
            <text:p>R$ 316.479,02</text:p>
          </table:table-cell>
          <table:table-cell table:style-name="ce57" office:value-type="float" office:value="183154.169061387" calcext:value-type="float">
            <text:p>R$ 183.154,17</text:p>
          </table:table-cell>
          <table:table-cell table:style-name="ce57" office:value-type="float" office:value="177169.849998999" calcext:value-type="float">
            <text:p>R$ 177.169,85</text:p>
          </table:table-cell>
          <table:table-cell table:style-name="ce59" office:value-type="float" office:value="212202.156950546" calcext:value-type="float">
            <text:p><text:s/>R$ 212.202,16 </text:p>
          </table:table-cell>
          <table:table-cell table:style-name="ce59" office:value-type="float" office:value="184073.900671324" calcext:value-type="float">
            <text:p><text:s/>R$ 184.073,90 </text:p>
          </table:table-cell>
          <table:table-cell table:style-name="ce59" office:value-type="float" office:value="190121.561305301" calcext:value-type="float">
            <text:p><text:s/>R$ 190.121,56 </text:p>
          </table:table-cell>
          <table:table-cell table:style-name="ce59" office:value-type="float" office:value="209556.995580261" calcext:value-type="float">
            <text:p><text:s/>R$ 209.557,00 </text:p>
          </table:table-cell>
          <table:table-cell table:style-name="ce59" office:value-type="float" office:value="184880.573849279" calcext:value-type="float">
            <text:p><text:s/>R$ 184.880,57 </text:p>
          </table:table-cell>
          <table:table-cell table:style-name="ce59" office:value-type="float" office:value="193124.450029636" calcext:value-type="float">
            <text:p><text:s/>R$ 193.124,45 </text:p>
          </table:table-cell>
          <table:table-cell table:style-name="ce59" office:value-type="float" office:value="191521.969096646" calcext:value-type="float">
            <text:p><text:s/>R$ 191.521,97 </text:p>
          </table:table-cell>
          <table:table-cell table:style-name="ce59" office:value-type="float" office:value="237540.346284815" calcext:value-type="float">
            <text:p><text:s/>R$ 237.540,35 </text:p>
          </table:table-cell>
          <table:table-cell table:style-name="ce59" office:value-type="float" office:value="192625.28926903" calcext:value-type="float">
            <text:p><text:s/>R$ 192.625,29 </text:p>
          </table:table-cell>
          <table:table-cell table:style-name="ce8" office:value-type="float" office:value="2472450.28632876" calcext:value-type="float">
            <text:p>2.472.450,29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198498.157181766" calcext:value-type="float">
            <text:p>R$ 198.498,16</text:p>
          </table:table-cell>
          <table:table-cell table:style-name="ce57" office:value-type="float" office:value="114875.749276342" calcext:value-type="float">
            <text:p>R$ 114.875,75</text:p>
          </table:table-cell>
          <table:table-cell table:style-name="ce57" office:value-type="float" office:value="111122.336838484" calcext:value-type="float">
            <text:p>R$ 111.122,34</text:p>
          </table:table-cell>
          <table:table-cell table:style-name="ce59" office:value-type="float" office:value="133094.87795268" calcext:value-type="float">
            <text:p><text:s/>R$ 133.094,88 </text:p>
          </table:table-cell>
          <table:table-cell table:style-name="ce59" office:value-type="float" office:value="115452.612245752" calcext:value-type="float">
            <text:p><text:s/>R$ 115.452,61 </text:p>
          </table:table-cell>
          <table:table-cell table:style-name="ce59" office:value-type="float" office:value="119245.753020311" calcext:value-type="float">
            <text:p><text:s/>R$ 119.245,75 </text:p>
          </table:table-cell>
          <table:table-cell table:style-name="ce59" office:value-type="float" office:value="131435.811735812" calcext:value-type="float">
            <text:p><text:s/>R$ 131.435,81 </text:p>
          </table:table-cell>
          <table:table-cell table:style-name="ce59" office:value-type="float" office:value="115958.564068819" calcext:value-type="float">
            <text:p><text:s/>R$ 115.958,56 </text:p>
          </table:table-cell>
          <table:table-cell table:style-name="ce59" office:value-type="float" office:value="121129.188674379" calcext:value-type="float">
            <text:p><text:s/>R$ 121.129,19 </text:p>
          </table:table-cell>
          <table:table-cell table:style-name="ce59" office:value-type="float" office:value="120124.099907786" calcext:value-type="float">
            <text:p><text:s/>R$ 120.124,10 </text:p>
          </table:table-cell>
          <table:table-cell table:style-name="ce59" office:value-type="float" office:value="148987.191515602" calcext:value-type="float">
            <text:p><text:s/>R$ 148.987,19 </text:p>
          </table:table-cell>
          <table:table-cell table:style-name="ce59" office:value-type="float" office:value="120816.111081454" calcext:value-type="float">
            <text:p><text:s/>R$ 120.816,11 </text:p>
          </table:table-cell>
          <table:table-cell table:style-name="ce8" office:value-type="float" office:value="1550740.45349919" calcext:value-type="float">
            <text:p>1.550.740,45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239047.481154245" calcext:value-type="float">
            <text:p>R$ 239.047,48</text:p>
          </table:table-cell>
          <table:table-cell table:style-name="ce57" office:value-type="float" office:value="138342.63703048" calcext:value-type="float">
            <text:p>R$ 138.342,64</text:p>
          </table:table-cell>
          <table:table-cell table:style-name="ce57" office:value-type="float" office:value="133822.475222724" calcext:value-type="float">
            <text:p>R$ 133.822,48</text:p>
          </table:table-cell>
          <table:table-cell table:style-name="ce59" office:value-type="float" office:value="160283.580365866" calcext:value-type="float">
            <text:p><text:s/>R$ 160.283,58 </text:p>
          </table:table-cell>
          <table:table-cell table:style-name="ce59" office:value-type="float" office:value="139037.341917248" calcext:value-type="float">
            <text:p><text:s/>R$ 139.037,34 </text:p>
          </table:table-cell>
          <table:table-cell table:style-name="ce59" office:value-type="float" office:value="143605.347790428" calcext:value-type="float">
            <text:p><text:s/>R$ 143.605,35 </text:p>
          </table:table-cell>
          <table:table-cell table:style-name="ce59" office:value-type="float" office:value="158285.599095706" calcext:value-type="float">
            <text:p><text:s/>R$ 158.285,60 </text:p>
          </table:table-cell>
          <table:table-cell table:style-name="ce59" office:value-type="float" office:value="139646.649885677" calcext:value-type="float">
            <text:p><text:s/>R$ 139.646,65 </text:p>
          </table:table-cell>
          <table:table-cell table:style-name="ce59" office:value-type="float" office:value="145873.532822538" calcext:value-type="float">
            <text:p><text:s/>R$ 145.873,53 </text:p>
          </table:table-cell>
          <table:table-cell table:style-name="ce59" office:value-type="float" office:value="144663.123912946" calcext:value-type="float">
            <text:p><text:s/>R$ 144.663,12 </text:p>
          </table:table-cell>
          <table:table-cell table:style-name="ce59" office:value-type="float" office:value="179422.385384852" calcext:value-type="float">
            <text:p><text:s/>R$ 179.422,39 </text:p>
          </table:table-cell>
          <table:table-cell table:style-name="ce59" office:value-type="float" office:value="145496.499548995" calcext:value-type="float">
            <text:p><text:s/>R$ 145.496,50 </text:p>
          </table:table-cell>
          <table:table-cell table:style-name="ce8" office:value-type="float" office:value="1867526.65413171" calcext:value-type="float">
            <text:p>1.867.526,65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357881.722161644" calcext:value-type="float">
            <text:p>R$ 357.881,72</text:p>
          </table:table-cell>
          <table:table-cell table:style-name="ce57" office:value-type="float" office:value="207114.925243262" calcext:value-type="float">
            <text:p>R$ 207.114,93</text:p>
          </table:table-cell>
          <table:table-cell table:style-name="ce57" office:value-type="float" office:value="200347.720316449" calcext:value-type="float">
            <text:p>R$ 200.347,72</text:p>
          </table:table-cell>
          <table:table-cell table:style-name="ce59" office:value-type="float" office:value="239963.054614064" calcext:value-type="float">
            <text:p><text:s/>R$ 239.963,05 </text:p>
          </table:table-cell>
          <table:table-cell table:style-name="ce59" office:value-type="float" office:value="208154.97879275" calcext:value-type="float">
            <text:p><text:s/>R$ 208.154,98 </text:p>
          </table:table-cell>
          <table:table-cell table:style-name="ce59" office:value-type="float" office:value="214993.811818074" calcext:value-type="float">
            <text:p><text:s/>R$ 214.993,81 </text:p>
          </table:table-cell>
          <table:table-cell table:style-name="ce59" office:value-type="float" office:value="236971.845610903" calcext:value-type="float">
            <text:p><text:s/>R$ 236.971,85 </text:p>
          </table:table-cell>
          <table:table-cell table:style-name="ce59" office:value-type="float" office:value="209067.183280391" calcext:value-type="float">
            <text:p><text:s/>R$ 209.067,18 </text:p>
          </table:table-cell>
          <table:table-cell table:style-name="ce59" office:value-type="float" office:value="218389.547098585" calcext:value-type="float">
            <text:p><text:s/>R$ 218.389,55 </text:p>
          </table:table-cell>
          <table:table-cell table:style-name="ce59" office:value-type="float" office:value="216577.424992161" calcext:value-type="float">
            <text:p><text:s/>R$ 216.577,42 </text:p>
          </table:table-cell>
          <table:table-cell table:style-name="ce59" office:value-type="float" office:value="268616.058892704" calcext:value-type="float">
            <text:p><text:s/>R$ 268.616,06 </text:p>
          </table:table-cell>
          <table:table-cell table:style-name="ce59" office:value-type="float" office:value="217825.084688873" calcext:value-type="float">
            <text:p><text:s/>R$ 217.825,08 </text:p>
          </table:table-cell>
          <table:table-cell table:style-name="ce8" office:value-type="float" office:value="2795903.35750986" calcext:value-type="float">
            <text:p>2.795.903,36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245928.160212282" calcext:value-type="float">
            <text:p>R$ 245.928,16</text:p>
          </table:table-cell>
          <table:table-cell table:style-name="ce57" office:value-type="float" office:value="142324.654665023" calcext:value-type="float">
            <text:p>R$ 142.324,65</text:p>
          </table:table-cell>
          <table:table-cell table:style-name="ce57" office:value-type="float" office:value="137674.385723155" calcext:value-type="float">
            <text:p>R$ 137.674,39</text:p>
          </table:table-cell>
          <table:table-cell table:style-name="ce59" office:value-type="float" office:value="164897.140272231" calcext:value-type="float">
            <text:p><text:s/>R$ 164.897,14 </text:p>
          </table:table-cell>
          <table:table-cell table:style-name="ce59" office:value-type="float" office:value="143039.355752307" calcext:value-type="float">
            <text:p><text:s/>R$ 143.039,36 </text:p>
          </table:table-cell>
          <table:table-cell table:style-name="ce59" office:value-type="float" office:value="147738.84589044" calcext:value-type="float">
            <text:p><text:s/>R$ 147.738,85 </text:p>
          </table:table-cell>
          <table:table-cell table:style-name="ce59" office:value-type="float" office:value="162841.649641095" calcext:value-type="float">
            <text:p><text:s/>R$ 162.841,65 </text:p>
          </table:table-cell>
          <table:table-cell table:style-name="ce59" office:value-type="float" office:value="143666.201879089" calcext:value-type="float">
            <text:p><text:s/>R$ 143.666,20 </text:p>
          </table:table-cell>
          <table:table-cell table:style-name="ce59" office:value-type="float" office:value="150072.317756675" calcext:value-type="float">
            <text:p><text:s/>R$ 150.072,32 </text:p>
          </table:table-cell>
          <table:table-cell table:style-name="ce59" office:value-type="float" office:value="148827.068759266" calcext:value-type="float">
            <text:p><text:s/>R$ 148.827,07 </text:p>
          </table:table-cell>
          <table:table-cell table:style-name="ce59" office:value-type="float" office:value="184586.831559728" calcext:value-type="float">
            <text:p><text:s/>R$ 184.586,83 </text:p>
          </table:table-cell>
          <table:table-cell table:style-name="ce59" office:value-type="float" office:value="149684.432057761" calcext:value-type="float">
            <text:p><text:s/>R$ 149.684,43 </text:p>
          </table:table-cell>
          <table:table-cell table:style-name="ce8" office:value-type="float" office:value="1921281.04416905" calcext:value-type="float">
            <text:p>1.921.281,04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230718.264994965" calcext:value-type="float">
            <text:p>R$ 230.718,26</text:p>
          </table:table-cell>
          <table:table-cell table:style-name="ce57" office:value-type="float" office:value="133522.315467969" calcext:value-type="float">
            <text:p>R$ 133.522,32</text:p>
          </table:table-cell>
          <table:table-cell table:style-name="ce57" office:value-type="float" office:value="129159.651261066" calcext:value-type="float">
            <text:p>R$ 129.159,65</text:p>
          </table:table-cell>
          <table:table-cell table:style-name="ce59" office:value-type="float" office:value="154698.762733803" calcext:value-type="float">
            <text:p><text:s/>R$ 154.698,76 </text:p>
          </table:table-cell>
          <table:table-cell table:style-name="ce59" office:value-type="float" office:value="134192.814506005" calcext:value-type="float">
            <text:p><text:s/>R$ 134.192,81 </text:p>
          </table:table-cell>
          <table:table-cell table:style-name="ce59" office:value-type="float" office:value="138601.655730593" calcext:value-type="float">
            <text:p><text:s/>R$ 138.601,66 </text:p>
          </table:table-cell>
          <table:table-cell table:style-name="ce59" office:value-type="float" office:value="152770.397833583" calcext:value-type="float">
            <text:p><text:s/>R$ 152.770,40 </text:p>
          </table:table-cell>
          <table:table-cell table:style-name="ce59" office:value-type="float" office:value="134780.892140811" calcext:value-type="float">
            <text:p><text:s/>R$ 134.780,89 </text:p>
          </table:table-cell>
          <table:table-cell table:style-name="ce59" office:value-type="float" office:value="140790.809587263" calcext:value-type="float">
            <text:p><text:s/>R$ 140.790,81 </text:p>
          </table:table-cell>
          <table:table-cell table:style-name="ce59" office:value-type="float" office:value="139622.575384555" calcext:value-type="float">
            <text:p><text:s/>R$ 139.622,58 </text:p>
          </table:table-cell>
          <table:table-cell table:style-name="ce59" office:value-type="float" office:value="173170.707582317" calcext:value-type="float">
            <text:p><text:s/>R$ 173.170,71 </text:p>
          </table:table-cell>
          <table:table-cell table:style-name="ce59" office:value-type="float" office:value="140426.913417777" calcext:value-type="float">
            <text:p><text:s/>R$ 140.426,91 </text:p>
          </table:table-cell>
          <table:table-cell table:style-name="ce8" office:value-type="float" office:value="1802455.76064071" calcext:value-type="float">
            <text:p>1.802.455,76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229884.832070495" calcext:value-type="float">
            <text:p>R$ 229.884,83</text:p>
          </table:table-cell>
          <table:table-cell table:style-name="ce57" office:value-type="float" office:value="133039.987404931" calcext:value-type="float">
            <text:p>R$ 133.039,99</text:p>
          </table:table-cell>
          <table:table-cell table:style-name="ce57" office:value-type="float" office:value="128693.082626474" calcext:value-type="float">
            <text:p>R$ 128.693,08</text:p>
          </table:table-cell>
          <table:table-cell table:style-name="ce59" office:value-type="float" office:value="154139.938133418" calcext:value-type="float">
            <text:p><text:s/>R$ 154.139,94 </text:p>
          </table:table-cell>
          <table:table-cell table:style-name="ce59" office:value-type="float" office:value="133708.06437216" calcext:value-type="float">
            <text:p><text:s/>R$ 133.708,06 </text:p>
          </table:table-cell>
          <table:table-cell table:style-name="ce59" office:value-type="float" office:value="138100.979361193" calcext:value-type="float">
            <text:p><text:s/>R$ 138.100,98 </text:p>
          </table:table-cell>
          <table:table-cell table:style-name="ce59" office:value-type="float" office:value="152218.539143757" calcext:value-type="float">
            <text:p><text:s/>R$ 152.218,54 </text:p>
          </table:table-cell>
          <table:table-cell table:style-name="ce59" office:value-type="float" office:value="134294.01767033" calcext:value-type="float">
            <text:p><text:s/>R$ 134.294,02 </text:p>
          </table:table-cell>
          <table:table-cell table:style-name="ce59" office:value-type="float" office:value="140282.225248804" calcext:value-type="float">
            <text:p><text:s/>R$ 140.282,23 </text:p>
          </table:table-cell>
          <table:table-cell table:style-name="ce59" office:value-type="float" office:value="139118.211105778" calcext:value-type="float">
            <text:p><text:s/>R$ 139.118,21 </text:p>
          </table:table-cell>
          <table:table-cell table:style-name="ce59" office:value-type="float" office:value="172545.156028104" calcext:value-type="float">
            <text:p><text:s/>R$ 172.545,16 </text:p>
          </table:table-cell>
          <table:table-cell table:style-name="ce59" office:value-type="float" office:value="139919.643596176" calcext:value-type="float">
            <text:p><text:s/>R$ 139.919,64 </text:p>
          </table:table-cell>
          <table:table-cell table:style-name="ce8" office:value-type="float" office:value="1795944.67676162" calcext:value-type="float">
            <text:p>1.795.944,68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308558.343597806" calcext:value-type="float">
            <text:p>R$ 308.558,34</text:p>
          </table:table-cell>
          <table:table-cell table:style-name="ce57" office:value-type="float" office:value="178570.277021802" calcext:value-type="float">
            <text:p>R$ 178.570,28</text:p>
          </table:table-cell>
          <table:table-cell table:style-name="ce57" office:value-type="float" office:value="172735.730539819" calcext:value-type="float">
            <text:p>R$ 172.735,73</text:p>
          </table:table-cell>
          <table:table-cell table:style-name="ce59" office:value-type="float" office:value="206891.266223824" calcext:value-type="float">
            <text:p><text:s/>R$ 206.891,27 </text:p>
          </table:table-cell>
          <table:table-cell table:style-name="ce59" office:value-type="float" office:value="179466.99004348" calcext:value-type="float">
            <text:p><text:s/>R$ 179.466,99 </text:p>
          </table:table-cell>
          <table:table-cell table:style-name="ce59" office:value-type="float" office:value="185363.292815497" calcext:value-type="float">
            <text:p><text:s/>R$ 185.363,29 </text:p>
          </table:table-cell>
          <table:table-cell table:style-name="ce59" office:value-type="float" office:value="204312.306645236" calcext:value-type="float">
            <text:p><text:s/>R$ 204.312,31 </text:p>
          </table:table-cell>
          <table:table-cell table:style-name="ce59" office:value-type="float" office:value="180253.474203747" calcext:value-type="float">
            <text:p><text:s/>R$ 180.253,47 </text:p>
          </table:table-cell>
          <table:table-cell table:style-name="ce59" office:value-type="float" office:value="188291.026724685" calcext:value-type="float">
            <text:p><text:s/>R$ 188.291,03 </text:p>
          </table:table-cell>
          <table:table-cell table:style-name="ce59" office:value-type="float" office:value="186728.651892637" calcext:value-type="float">
            <text:p><text:s/>R$ 186.728,65 </text:p>
          </table:table-cell>
          <table:table-cell table:style-name="ce59" office:value-type="float" office:value="231595.303876032" calcext:value-type="float">
            <text:p><text:s/>R$ 231.595,30 </text:p>
          </table:table-cell>
          <table:table-cell table:style-name="ce59" office:value-type="float" office:value="187804.358712941" calcext:value-type="float">
            <text:p><text:s/>R$ 187.804,36 </text:p>
          </table:table-cell>
          <table:table-cell table:style-name="ce8" office:value-type="float" office:value="2410571.02229751" calcext:value-type="float">
            <text:p>2.410.571,02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342638.080580514" calcext:value-type="float">
            <text:p>R$ 342.638,08</text:p>
          </table:table-cell>
          <table:table-cell table:style-name="ce57" office:value-type="float" office:value="198293.056198257" calcext:value-type="float">
            <text:p>R$ 198.293,06</text:p>
          </table:table-cell>
          <table:table-cell table:style-name="ce57" office:value-type="float" office:value="191814.094118236" calcext:value-type="float">
            <text:p>R$ 191.814,09</text:p>
          </table:table-cell>
          <table:table-cell table:style-name="ce59" office:value-type="float" office:value="229742.049821878" calcext:value-type="float">
            <text:p><text:s/>R$ 229.742,05 </text:p>
          </table:table-cell>
          <table:table-cell table:style-name="ce59" office:value-type="float" office:value="199288.809626918" calcext:value-type="float">
            <text:p><text:s/>R$ 199.288,81 </text:p>
          </table:table-cell>
          <table:table-cell table:style-name="ce59" office:value-type="float" office:value="205836.348872717" calcext:value-type="float">
            <text:p><text:s/>R$ 205.836,35 </text:p>
          </table:table-cell>
          <table:table-cell table:style-name="ce59" office:value-type="float" office:value="226878.248604907" calcext:value-type="float">
            <text:p><text:s/>R$ 226.878,25 </text:p>
          </table:table-cell>
          <table:table-cell table:style-name="ce59" office:value-type="float" office:value="200162.159606499" calcext:value-type="float">
            <text:p><text:s/>R$ 200.162,16 </text:p>
          </table:table-cell>
          <table:table-cell table:style-name="ce59" office:value-type="float" office:value="209087.445943688" calcext:value-type="float">
            <text:p><text:s/>R$ 209.087,45 </text:p>
          </table:table-cell>
          <table:table-cell table:style-name="ce59" office:value-type="float" office:value="207352.509505548" calcext:value-type="float">
            <text:p><text:s/>R$ 207.352,51 </text:p>
          </table:table-cell>
          <table:table-cell table:style-name="ce59" office:value-type="float" office:value="257174.605833957" calcext:value-type="float">
            <text:p><text:s/>R$ 257.174,61 </text:p>
          </table:table-cell>
          <table:table-cell table:style-name="ce59" office:value-type="float" office:value="208547.026289241" calcext:value-type="float">
            <text:p><text:s/>R$ 208.547,03 </text:p>
          </table:table-cell>
          <table:table-cell table:style-name="ce8" office:value-type="float" office:value="2676814.43500236" calcext:value-type="float">
            <text:p>2.676.814,44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255954.920733061" calcext:value-type="float">
            <text:p>R$ 255.954,92</text:p>
          </table:table-cell>
          <table:table-cell table:style-name="ce57" office:value-type="float" office:value="148127.386760838" calcext:value-type="float">
            <text:p>R$ 148.127,39</text:p>
          </table:table-cell>
          <table:table-cell table:style-name="ce57" office:value-type="float" office:value="143287.521259564" calcext:value-type="float">
            <text:p>R$ 143.287,52</text:p>
          </table:table-cell>
          <table:table-cell table:style-name="ce59" office:value-type="float" office:value="171620.177335752" calcext:value-type="float">
            <text:p><text:s/>R$ 171.620,18 </text:p>
          </table:table-cell>
          <table:table-cell table:style-name="ce59" office:value-type="float" office:value="148871.226994448" calcext:value-type="float">
            <text:p><text:s/>R$ 148.871,23 </text:p>
          </table:table-cell>
          <table:table-cell table:style-name="ce59" office:value-type="float" office:value="153762.320494084" calcext:value-type="float">
            <text:p><text:s/>R$ 153.762,32 </text:p>
          </table:table-cell>
          <table:table-cell table:style-name="ce59" office:value-type="float" office:value="169480.882099673" calcext:value-type="float">
            <text:p><text:s/>R$ 169.480,88 </text:p>
          </table:table-cell>
          <table:table-cell table:style-name="ce59" office:value-type="float" office:value="149523.630324566" calcext:value-type="float">
            <text:p><text:s/>R$ 149.523,63 </text:p>
          </table:table-cell>
          <table:table-cell table:style-name="ce59" office:value-type="float" office:value="156190.930564763" calcext:value-type="float">
            <text:p><text:s/>R$ 156.190,93 </text:p>
          </table:table-cell>
          <table:table-cell table:style-name="ce59" office:value-type="float" office:value="154894.911401485" calcext:value-type="float">
            <text:p><text:s/>R$ 154.894,91 </text:p>
          </table:table-cell>
          <table:table-cell table:style-name="ce59" office:value-type="float" office:value="192112.638908268" calcext:value-type="float">
            <text:p><text:s/>R$ 192.112,64 </text:p>
          </table:table-cell>
          <table:table-cell table:style-name="ce59" office:value-type="float" office:value="155787.230340952" calcext:value-type="float">
            <text:p><text:s/>R$ 155.787,23 </text:p>
          </table:table-cell>
          <table:table-cell table:style-name="ce8" office:value-type="float" office:value="1999613.77721745" calcext:value-type="float">
            <text:p>1.999.613,78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273592.508910737" calcext:value-type="float">
            <text:p>R$ 273.592,51</text:p>
          </table:table-cell>
          <table:table-cell table:style-name="ce57" office:value-type="float" office:value="158334.691383233" calcext:value-type="float">
            <text:p>R$ 158.334,69</text:p>
          </table:table-cell>
          <table:table-cell table:style-name="ce57" office:value-type="float" office:value="153161.315768919" calcext:value-type="float">
            <text:p>R$ 153.161,32</text:p>
          </table:table-cell>
          <table:table-cell table:style-name="ce59" office:value-type="float" office:value="183446.345796036" calcext:value-type="float">
            <text:p><text:s/>R$ 183.446,35 </text:p>
          </table:table-cell>
          <table:table-cell table:style-name="ce59" office:value-type="float" office:value="159129.788876022" calcext:value-type="float">
            <text:p><text:s/>R$ 159.129,79 </text:p>
          </table:table-cell>
          <table:table-cell table:style-name="ce59" office:value-type="float" office:value="164357.922556945" calcext:value-type="float">
            <text:p><text:s/>R$ 164.357,92 </text:p>
          </table:table-cell>
          <table:table-cell table:style-name="ce59" office:value-type="float" office:value="181159.633943561" calcext:value-type="float">
            <text:p><text:s/>R$ 181.159,63 </text:p>
          </table:table-cell>
          <table:table-cell table:style-name="ce59" office:value-type="float" office:value="159827.148643115" calcext:value-type="float">
            <text:p><text:s/>R$ 159.827,15 </text:p>
          </table:table-cell>
          <table:table-cell table:style-name="ce59" office:value-type="float" office:value="166953.88562927" calcext:value-type="float">
            <text:p><text:s/>R$ 166.953,89 </text:p>
          </table:table-cell>
          <table:table-cell table:style-name="ce59" office:value-type="float" office:value="165568.559129346" calcext:value-type="float">
            <text:p><text:s/>R$ 165.568,56 </text:p>
          </table:table-cell>
          <table:table-cell table:style-name="ce59" office:value-type="float" office:value="205350.92164605" calcext:value-type="float">
            <text:p><text:s/>R$ 205.350,92 </text:p>
          </table:table-cell>
          <table:table-cell table:style-name="ce59" office:value-type="float" office:value="166522.366841649" calcext:value-type="float">
            <text:p><text:s/>R$ 166.522,37 </text:p>
          </table:table-cell>
          <table:table-cell table:style-name="ce8" office:value-type="float" office:value="2137405.08912488" calcext:value-type="float">
            <text:p>2.137.405,09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266758.870238621" calcext:value-type="float">
            <text:p>R$ 266.758,87</text:p>
          </table:table-cell>
          <table:table-cell table:style-name="ce57" office:value-type="float" office:value="154379.897173107" calcext:value-type="float">
            <text:p>R$ 154.379,90</text:p>
          </table:table-cell>
          <table:table-cell table:style-name="ce57" office:value-type="float" office:value="149335.739203691" calcext:value-type="float">
            <text:p>R$ 149.335,74</text:p>
          </table:table-cell>
          <table:table-cell table:style-name="ce59" office:value-type="float" office:value="178864.326910062" calcext:value-type="float">
            <text:p><text:s/>R$ 178.864,33 </text:p>
          </table:table-cell>
          <table:table-cell table:style-name="ce59" office:value-type="float" office:value="155155.135171218" calcext:value-type="float">
            <text:p><text:s/>R$ 155.155,14 </text:p>
          </table:table-cell>
          <table:table-cell table:style-name="ce59" office:value-type="float" office:value="160252.68349128" calcext:value-type="float">
            <text:p><text:s/>R$ 160.252,68 </text:p>
          </table:table-cell>
          <table:table-cell table:style-name="ce59" office:value-type="float" office:value="176634.731250604" calcext:value-type="float">
            <text:p><text:s/>R$ 176.634,73 </text:p>
          </table:table-cell>
          <table:table-cell table:style-name="ce59" office:value-type="float" office:value="155835.076681167" calcext:value-type="float">
            <text:p><text:s/>R$ 155.835,08 </text:p>
          </table:table-cell>
          <table:table-cell table:style-name="ce59" office:value-type="float" office:value="162783.806068837" calcext:value-type="float">
            <text:p><text:s/>R$ 162.783,81 </text:p>
          </table:table-cell>
          <table:table-cell table:style-name="ce59" office:value-type="float" office:value="161433.081469312" calcext:value-type="float">
            <text:p><text:s/>R$ 161.433,08 </text:p>
          </table:table-cell>
          <table:table-cell table:style-name="ce59" office:value-type="float" office:value="200221.782675461" calcext:value-type="float">
            <text:p><text:s/>R$ 200.221,78 </text:p>
          </table:table-cell>
          <table:table-cell table:style-name="ce59" office:value-type="float" office:value="162363.065512998" calcext:value-type="float">
            <text:p><text:s/>R$ 162.363,07 </text:p>
          </table:table-cell>
          <table:table-cell table:style-name="ce8" office:value-type="float" office:value="2084018.19584636" calcext:value-type="float">
            <text:p>2.084.018,20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340095.343198065" calcext:value-type="float">
            <text:p>R$ 340.095,34</text:p>
          </table:table-cell>
          <table:table-cell table:style-name="ce57" office:value-type="float" office:value="196821.51174581" calcext:value-type="float">
            <text:p>R$ 196.821,51</text:p>
          </table:table-cell>
          <table:table-cell table:style-name="ce57" office:value-type="float" office:value="190390.630425091" calcext:value-type="float">
            <text:p>R$ 190.390,63</text:p>
          </table:table-cell>
          <table:table-cell table:style-name="ce59" office:value-type="float" office:value="228037.120534938" calcext:value-type="float">
            <text:p><text:s/>R$ 228.037,12 </text:p>
          </table:table-cell>
          <table:table-cell table:style-name="ce59" office:value-type="float" office:value="197809.875629612" calcext:value-type="float">
            <text:p><text:s/>R$ 197.809,88 </text:p>
          </table:table-cell>
          <table:table-cell table:style-name="ce59" office:value-type="float" office:value="204308.825200921" calcext:value-type="float">
            <text:p><text:s/>R$ 204.308,83 </text:p>
          </table:table-cell>
          <table:table-cell table:style-name="ce59" office:value-type="float" office:value="225194.571755518" calcext:value-type="float">
            <text:p><text:s/>R$ 225.194,57 </text:p>
          </table:table-cell>
          <table:table-cell table:style-name="ce59" office:value-type="float" office:value="198676.744427542" calcext:value-type="float">
            <text:p><text:s/>R$ 198.676,74 </text:p>
          </table:table-cell>
          <table:table-cell table:style-name="ce59" office:value-type="float" office:value="207535.795688991" calcext:value-type="float">
            <text:p><text:s/>R$ 207.535,80 </text:p>
          </table:table-cell>
          <table:table-cell table:style-name="ce59" office:value-type="float" office:value="205813.734316371" calcext:value-type="float">
            <text:p><text:s/>R$ 205.813,73 </text:p>
          </table:table-cell>
          <table:table-cell table:style-name="ce59" office:value-type="float" office:value="255266.097932667" calcext:value-type="float">
            <text:p><text:s/>R$ 255.266,10 </text:p>
          </table:table-cell>
          <table:table-cell table:style-name="ce59" office:value-type="float" office:value="206999.386520638" calcext:value-type="float">
            <text:p><text:s/>R$ 206.999,39 </text:p>
          </table:table-cell>
          <table:table-cell table:style-name="ce8" office:value-type="float" office:value="2656949.63737616" calcext:value-type="float">
            <text:p>2.656.949,64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378747.712477424" calcext:value-type="float">
            <text:p>R$ 378.747,71</text:p>
          </table:table-cell>
          <table:table-cell table:style-name="ce57" office:value-type="float" office:value="219190.585319658" calcext:value-type="float">
            <text:p>R$ 219.190,59</text:p>
          </table:table-cell>
          <table:table-cell table:style-name="ce57" office:value-type="float" office:value="212028.824248388" calcext:value-type="float">
            <text:p>R$ 212.028,82</text:p>
          </table:table-cell>
          <table:table-cell table:style-name="ce59" office:value-type="float" office:value="253953.897017187" calcext:value-type="float">
            <text:p><text:s/>R$ 253.953,90 </text:p>
          </table:table-cell>
          <table:table-cell table:style-name="ce59" office:value-type="float" office:value="220291.278309351" calcext:value-type="float">
            <text:p><text:s/>R$ 220.291,28 </text:p>
          </table:table-cell>
          <table:table-cell table:style-name="ce59" office:value-type="float" office:value="227528.843694673" calcext:value-type="float">
            <text:p><text:s/>R$ 227.528,84 </text:p>
          </table:table-cell>
          <table:table-cell table:style-name="ce59" office:value-type="float" office:value="250788.288109735" calcext:value-type="float">
            <text:p><text:s/>R$ 250.788,29 </text:p>
          </table:table-cell>
          <table:table-cell table:style-name="ce59" office:value-type="float" office:value="221256.668106067" calcext:value-type="float">
            <text:p><text:s/>R$ 221.256,67 </text:p>
          </table:table-cell>
          <table:table-cell table:style-name="ce59" office:value-type="float" office:value="231122.564441025" calcext:value-type="float">
            <text:p><text:s/>R$ 231.122,56 </text:p>
          </table:table-cell>
          <table:table-cell table:style-name="ce59" office:value-type="float" office:value="229204.788091922" calcext:value-type="float">
            <text:p><text:s/>R$ 229.204,79 </text:p>
          </table:table-cell>
          <table:table-cell table:style-name="ce59" office:value-type="float" office:value="284277.490411653" calcext:value-type="float">
            <text:p><text:s/>R$ 284.277,49 </text:p>
          </table:table-cell>
          <table:table-cell table:style-name="ce59" office:value-type="float" office:value="230525.191529196" calcext:value-type="float">
            <text:p><text:s/>R$ 230.525,19 </text:p>
          </table:table-cell>
          <table:table-cell table:style-name="ce8" office:value-type="float" office:value="2958916.13175628" calcext:value-type="float">
            <text:p>2.958.916,13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320347.073356453" calcext:value-type="float">
            <text:p>R$ 320.347,07</text:p>
          </table:table-cell>
          <table:table-cell table:style-name="ce57" office:value-type="float" office:value="185392.703906101" calcext:value-type="float">
            <text:p>R$ 185.392,70</text:p>
          </table:table-cell>
          <table:table-cell table:style-name="ce57" office:value-type="float" office:value="179335.243692672" calcext:value-type="float">
            <text:p>R$ 179.335,24</text:p>
          </table:table-cell>
          <table:table-cell table:style-name="ce59" office:value-type="float" office:value="214795.720203251" calcext:value-type="float">
            <text:p><text:s/>R$ 214.795,72 </text:p>
          </table:table-cell>
          <table:table-cell table:style-name="ce59" office:value-type="float" office:value="186323.676599259" calcext:value-type="float">
            <text:p><text:s/>R$ 186.323,68 </text:p>
          </table:table-cell>
          <table:table-cell table:style-name="ce59" office:value-type="float" office:value="192445.252553468" calcext:value-type="float">
            <text:p><text:s/>R$ 192.445,25 </text:p>
          </table:table-cell>
          <table:table-cell table:style-name="ce59" office:value-type="float" office:value="212118.229315556" calcext:value-type="float">
            <text:p><text:s/>R$ 212.118,23 </text:p>
          </table:table-cell>
          <table:table-cell table:style-name="ce59" office:value-type="float" office:value="187140.2090451" calcext:value-type="float">
            <text:p><text:s/>R$ 187.140,21 </text:p>
          </table:table-cell>
          <table:table-cell table:style-name="ce59" office:value-type="float" office:value="195484.842986963" calcext:value-type="float">
            <text:p><text:s/>R$ 195.484,84 </text:p>
          </table:table-cell>
          <table:table-cell table:style-name="ce59" office:value-type="float" office:value="193862.77631686" calcext:value-type="float">
            <text:p><text:s/>R$ 193.862,78 </text:p>
          </table:table-cell>
          <table:table-cell table:style-name="ce59" office:value-type="float" office:value="240443.596289491" calcext:value-type="float">
            <text:p><text:s/>R$ 240.443,60 </text:p>
          </table:table-cell>
          <table:table-cell table:style-name="ce59" office:value-type="float" office:value="194979.581416523" calcext:value-type="float">
            <text:p><text:s/>R$ 194.979,58 </text:p>
          </table:table-cell>
          <table:table-cell table:style-name="ce8" office:value-type="float" office:value="2502668.9056817" calcext:value-type="float">
            <text:p>2.502.668,91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222442.736232661" calcext:value-type="float">
            <text:p>R$ 222.442,74</text:p>
          </table:table-cell>
          <table:table-cell table:style-name="ce57" office:value-type="float" office:value="128733.064118108" calcext:value-type="float">
            <text:p>R$ 128.733,06</text:p>
          </table:table-cell>
          <table:table-cell table:style-name="ce57" office:value-type="float" office:value="124526.882334152" calcext:value-type="float">
            <text:p>R$ 124.526,88</text:p>
          </table:table-cell>
          <table:table-cell table:style-name="ce59" office:value-type="float" office:value="149149.943005445" calcext:value-type="float">
            <text:p><text:s/>R$ 149.149,94 </text:p>
          </table:table-cell>
          <table:table-cell table:style-name="ce59" office:value-type="float" office:value="129379.513330377" calcext:value-type="float">
            <text:p><text:s/>R$ 129.379,51 </text:p>
          </table:table-cell>
          <table:table-cell table:style-name="ce59" office:value-type="float" office:value="133630.215829523" calcext:value-type="float">
            <text:p><text:s/>R$ 133.630,22 </text:p>
          </table:table-cell>
          <table:table-cell table:style-name="ce59" office:value-type="float" office:value="147290.745750866" calcext:value-type="float">
            <text:p><text:s/>R$ 147.290,75 </text:p>
          </table:table-cell>
          <table:table-cell table:style-name="ce59" office:value-type="float" office:value="129946.497475331" calcext:value-type="float">
            <text:p><text:s/>R$ 129.946,50 </text:p>
          </table:table-cell>
          <table:table-cell table:style-name="ce59" office:value-type="float" office:value="135740.847919802" calcext:value-type="float">
            <text:p><text:s/>R$ 135.740,85 </text:p>
          </table:table-cell>
          <table:table-cell table:style-name="ce59" office:value-type="float" office:value="134614.516579643" calcext:value-type="float">
            <text:p><text:s/>R$ 134.614,52 </text:p>
          </table:table-cell>
          <table:table-cell table:style-name="ce59" office:value-type="float" office:value="166959.326045543" calcext:value-type="float">
            <text:p><text:s/>R$ 166.959,33 </text:p>
          </table:table-cell>
          <table:table-cell table:style-name="ce59" office:value-type="float" office:value="135390.004176907" calcext:value-type="float">
            <text:p><text:s/>R$ 135.390,00 </text:p>
          </table:table-cell>
          <table:table-cell table:style-name="ce8" office:value-type="float" office:value="1737804.29279836" calcext:value-type="float">
            <text:p>1.737.804,29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195908.890721938" calcext:value-type="float">
            <text:p>R$ 195.908,89</text:p>
          </table:table-cell>
          <table:table-cell table:style-name="ce57" office:value-type="float" office:value="113377.277306265" calcext:value-type="float">
            <text:p>R$ 113.377,28</text:p>
          </table:table-cell>
          <table:table-cell table:style-name="ce57" office:value-type="float" office:value="109672.825448562" calcext:value-type="float">
            <text:p>R$ 109.672,83</text:p>
          </table:table-cell>
          <table:table-cell table:style-name="ce59" office:value-type="float" office:value="131358.750482529" calcext:value-type="float">
            <text:p><text:s/>R$ 131.358,75 </text:p>
          </table:table-cell>
          <table:table-cell table:style-name="ce59" office:value-type="float" office:value="113946.615510913" calcext:value-type="float">
            <text:p><text:s/>R$ 113.946,62 </text:p>
          </table:table-cell>
          <table:table-cell table:style-name="ce59" office:value-type="float" office:value="117690.277477585" calcext:value-type="float">
            <text:p><text:s/>R$ 117.690,28 </text:p>
          </table:table-cell>
          <table:table-cell table:style-name="ce59" office:value-type="float" office:value="129721.325597605" calcext:value-type="float">
            <text:p><text:s/>R$ 129.721,33 </text:p>
          </table:table-cell>
          <table:table-cell table:style-name="ce59" office:value-type="float" office:value="114445.967554392" calcext:value-type="float">
            <text:p><text:s/>R$ 114.445,97 </text:p>
          </table:table-cell>
          <table:table-cell table:style-name="ce59" office:value-type="float" office:value="119549.145060909" calcext:value-type="float">
            <text:p><text:s/>R$ 119.549,15 </text:p>
          </table:table-cell>
          <table:table-cell table:style-name="ce59" office:value-type="float" office:value="118557.166958261" calcext:value-type="float">
            <text:p><text:s/>R$ 118.557,17 </text:p>
          </table:table-cell>
          <table:table-cell table:style-name="ce59" office:value-type="float" office:value="147043.760183985" calcext:value-type="float">
            <text:p><text:s/>R$ 147.043,76 </text:p>
          </table:table-cell>
          <table:table-cell table:style-name="ce59" office:value-type="float" office:value="119240.151341216" calcext:value-type="float">
            <text:p><text:s/>R$ 119.240,15 </text:p>
          </table:table-cell>
          <table:table-cell table:style-name="ce8" office:value-type="float" office:value="1530512.15364416" calcext:value-type="float">
            <text:p>1.530.512,15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451576.967362589" calcext:value-type="float">
            <text:p>R$ 451.576,97</text:p>
          </table:table-cell>
          <table:table-cell table:style-name="ce57" office:value-type="float" office:value="261338.660359518" calcext:value-type="float">
            <text:p>R$ 261.338,66</text:p>
          </table:table-cell>
          <table:table-cell table:style-name="ce57" office:value-type="float" office:value="252799.766951067" calcext:value-type="float">
            <text:p>R$ 252.799,77</text:p>
          </table:table-cell>
          <table:table-cell table:style-name="ce59" office:value-type="float" office:value="302786.596161339" calcext:value-type="float">
            <text:p><text:s/>R$ 302.786,60 </text:p>
          </table:table-cell>
          <table:table-cell table:style-name="ce59" office:value-type="float" office:value="262651.005189357" calcext:value-type="float">
            <text:p><text:s/>R$ 262.651,01 </text:p>
          </table:table-cell>
          <table:table-cell table:style-name="ce59" office:value-type="float" office:value="271280.279294839" calcext:value-type="float">
            <text:p><text:s/>R$ 271.280,28 </text:p>
          </table:table-cell>
          <table:table-cell table:style-name="ce59" office:value-type="float" office:value="299012.273510167" calcext:value-type="float">
            <text:p><text:s/>R$ 299.012,27 </text:p>
          </table:table-cell>
          <table:table-cell table:style-name="ce59" office:value-type="float" office:value="263802.029426235" calcext:value-type="float">
            <text:p><text:s/>R$ 263.802,03 </text:p>
          </table:table-cell>
          <table:table-cell table:style-name="ce59" office:value-type="float" office:value="275565.035249061" calcext:value-type="float">
            <text:p><text:s/>R$ 275.565,04 </text:p>
          </table:table-cell>
          <table:table-cell table:style-name="ce59" office:value-type="float" office:value="273278.490408584" calcext:value-type="float">
            <text:p><text:s/>R$ 273.278,49 </text:p>
          </table:table-cell>
          <table:table-cell table:style-name="ce59" office:value-type="float" office:value="338941.101900896" calcext:value-type="float">
            <text:p><text:s/>R$ 338.941,10 </text:p>
          </table:table-cell>
          <table:table-cell table:style-name="ce59" office:value-type="float" office:value="274852.793725162" calcext:value-type="float">
            <text:p><text:s/>R$ 274.852,79 </text:p>
          </table:table-cell>
          <table:table-cell table:style-name="ce8" office:value-type="float" office:value="3527884.99953881" calcext:value-type="float">
            <text:p>3.527.885,00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344183.766304855" calcext:value-type="float">
            <text:p>R$ 344.183,77</text:p>
          </table:table-cell>
          <table:table-cell table:style-name="ce57" office:value-type="float" office:value="199187.582415781" calcext:value-type="float">
            <text:p>R$ 199.187,58</text:p>
          </table:table-cell>
          <table:table-cell table:style-name="ce57" office:value-type="float" office:value="192679.392880427" calcext:value-type="float">
            <text:p>R$ 192.679,39</text:p>
          </table:table-cell>
          <table:table-cell table:style-name="ce59" office:value-type="float" office:value="230778.446611425" calcext:value-type="float">
            <text:p><text:s/>R$ 230.778,45 </text:p>
          </table:table-cell>
          <table:table-cell table:style-name="ce59" office:value-type="float" office:value="200187.827819931" calcext:value-type="float">
            <text:p><text:s/>R$ 200.187,83 </text:p>
          </table:table-cell>
          <table:table-cell table:style-name="ce59" office:value-type="float" office:value="206764.903881734" calcext:value-type="float">
            <text:p><text:s/>R$ 206.764,90 </text:p>
          </table:table-cell>
          <table:table-cell table:style-name="ce59" office:value-type="float" office:value="227901.726408185" calcext:value-type="float">
            <text:p><text:s/>R$ 227.901,73 </text:p>
          </table:table-cell>
          <table:table-cell table:style-name="ce59" office:value-type="float" office:value="201065.117596845" calcext:value-type="float">
            <text:p><text:s/>R$ 201.065,12 </text:p>
          </table:table-cell>
          <table:table-cell table:style-name="ce59" office:value-type="float" office:value="210030.667081824" calcext:value-type="float">
            <text:p><text:s/>R$ 210.030,67 </text:p>
          </table:table-cell>
          <table:table-cell table:style-name="ce59" office:value-type="float" office:value="208287.90411582" calcext:value-type="float">
            <text:p><text:s/>R$ 208.287,90 </text:p>
          </table:table-cell>
          <table:table-cell table:style-name="ce59" office:value-type="float" office:value="258334.754513948" calcext:value-type="float">
            <text:p><text:s/>R$ 258.334,75 </text:p>
          </table:table-cell>
          <table:table-cell table:style-name="ce59" office:value-type="float" office:value="209487.8095228" calcext:value-type="float">
            <text:p><text:s/>R$ 209.487,81 </text:p>
          </table:table-cell>
          <table:table-cell table:style-name="ce8" office:value-type="float" office:value="2688889.89915358" calcext:value-type="float">
            <text:p>2.688.889,90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389283.736306652" calcext:value-type="float">
            <text:p>R$ 389.283,74</text:p>
          </table:table-cell>
          <table:table-cell table:style-name="ce57" office:value-type="float" office:value="225288.040575465" calcext:value-type="float">
            <text:p>R$ 225.288,04</text:p>
          </table:table-cell>
          <table:table-cell table:style-name="ce57" office:value-type="float" office:value="217927.053257223" calcext:value-type="float">
            <text:p>R$ 217.927,05</text:p>
          </table:table-cell>
          <table:table-cell table:style-name="ce59" office:value-type="float" office:value="261018.399910146" calcext:value-type="float">
            <text:p><text:s/>R$ 261.018,40 </text:p>
          </table:table-cell>
          <table:table-cell table:style-name="ce59" office:value-type="float" office:value="226419.352700762" calcext:value-type="float">
            <text:p><text:s/>R$ 226.419,35 </text:p>
          </table:table-cell>
          <table:table-cell table:style-name="ce59" office:value-type="float" office:value="233858.25306146" calcext:value-type="float">
            <text:p><text:s/>R$ 233.858,25 </text:p>
          </table:table-cell>
          <table:table-cell table:style-name="ce59" office:value-type="float" office:value="257764.72992725" calcext:value-type="float">
            <text:p><text:s/>R$ 257.764,73 </text:p>
          </table:table-cell>
          <table:table-cell table:style-name="ce59" office:value-type="float" office:value="227411.597761728" calcext:value-type="float">
            <text:p><text:s/>R$ 227.411,60 </text:p>
          </table:table-cell>
          <table:table-cell table:style-name="ce59" office:value-type="float" office:value="237551.944120956" calcext:value-type="float">
            <text:p><text:s/>R$ 237.551,94 </text:p>
          </table:table-cell>
          <table:table-cell table:style-name="ce59" office:value-type="float" office:value="235580.818968289" calcext:value-type="float">
            <text:p><text:s/>R$ 235.580,82 </text:p>
          </table:table-cell>
          <table:table-cell table:style-name="ce59" office:value-type="float" office:value="292185.536623995" calcext:value-type="float">
            <text:p><text:s/>R$ 292.185,54 </text:p>
          </table:table-cell>
          <table:table-cell table:style-name="ce59" office:value-type="float" office:value="236937.953457979" calcext:value-type="float">
            <text:p><text:s/>R$ 236.937,95 </text:p>
          </table:table-cell>
          <table:table-cell table:style-name="ce8" office:value-type="float" office:value="3041227.4166719" calcext:value-type="float">
            <text:p>3.041.227,42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293083.079246869" calcext:value-type="float">
            <text:p>R$ 293.083,08</text:p>
          </table:table-cell>
          <table:table-cell table:style-name="ce57" office:value-type="float" office:value="169614.362202222" calcext:value-type="float">
            <text:p>R$ 169.614,36</text:p>
          </table:table-cell>
          <table:table-cell table:style-name="ce57" office:value-type="float" office:value="164072.438334568" calcext:value-type="float">
            <text:p>R$ 164.072,44</text:p>
          </table:table-cell>
          <table:table-cell table:style-name="ce59" office:value-type="float" office:value="196514.956189936" calcext:value-type="float">
            <text:p><text:s/>R$ 196.514,96 </text:p>
          </table:table-cell>
          <table:table-cell table:style-name="ce59" office:value-type="float" office:value="170466.10197542" calcext:value-type="float">
            <text:p><text:s/>R$ 170.466,10 </text:p>
          </table:table-cell>
          <table:table-cell table:style-name="ce59" office:value-type="float" office:value="176066.684842326" calcext:value-type="float">
            <text:p><text:s/>R$ 176.066,68 </text:p>
          </table:table-cell>
          <table:table-cell table:style-name="ce59" office:value-type="float" office:value="194065.340322375" calcext:value-type="float">
            <text:p><text:s/>R$ 194.065,34 </text:p>
          </table:table-cell>
          <table:table-cell table:style-name="ce59" office:value-type="float" office:value="171213.1412445" calcext:value-type="float">
            <text:p><text:s/>R$ 171.213,14 </text:p>
          </table:table-cell>
          <table:table-cell table:style-name="ce59" office:value-type="float" office:value="178847.582805787" calcext:value-type="float">
            <text:p><text:s/>R$ 178.847,58 </text:p>
          </table:table-cell>
          <table:table-cell table:style-name="ce59" office:value-type="float" office:value="177363.566456156" calcext:value-type="float">
            <text:p><text:s/>R$ 177.363,57 </text:p>
          </table:table-cell>
          <table:table-cell table:style-name="ce59" office:value-type="float" office:value="219980.001213567" calcext:value-type="float">
            <text:p><text:s/>R$ 219.980,00 </text:p>
          </table:table-cell>
          <table:table-cell table:style-name="ce59" office:value-type="float" office:value="178385.322872091" calcext:value-type="float">
            <text:p><text:s/>R$ 178.385,32 </text:p>
          </table:table-cell>
          <table:table-cell table:style-name="ce8" office:value-type="float" office:value="2289672.57770582" calcext:value-type="float">
            <text:p>2.289.672,58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423440.680879296" calcext:value-type="float">
            <text:p>R$ 423.440,68</text:p>
          </table:table-cell>
          <table:table-cell table:style-name="ce57" office:value-type="float" office:value="245055.501676778" calcext:value-type="float">
            <text:p>R$ 245.055,50</text:p>
          </table:table-cell>
          <table:table-cell table:style-name="ce57" office:value-type="float" office:value="237048.638837986" calcext:value-type="float">
            <text:p>R$ 237.048,64</text:p>
          </table:table-cell>
          <table:table-cell table:style-name="ce59" office:value-type="float" office:value="283920.951922101" calcext:value-type="float">
            <text:p><text:s/>R$ 283.920,95 </text:p>
          </table:table-cell>
          <table:table-cell table:style-name="ce59" office:value-type="float" office:value="246286.078584943" calcext:value-type="float">
            <text:p><text:s/>R$ 246.286,08 </text:p>
          </table:table-cell>
          <table:table-cell table:style-name="ce59" office:value-type="float" office:value="254377.690794618" calcext:value-type="float">
            <text:p><text:s/>R$ 254.377,69 </text:p>
          </table:table-cell>
          <table:table-cell table:style-name="ce59" office:value-type="float" office:value="280381.794992542" calcext:value-type="float">
            <text:p><text:s/>R$ 280.381,79 </text:p>
          </table:table-cell>
          <table:table-cell table:style-name="ce59" office:value-type="float" office:value="247365.386259598" calcext:value-type="float">
            <text:p><text:s/>R$ 247.365,39 </text:p>
          </table:table-cell>
          <table:table-cell table:style-name="ce59" office:value-type="float" office:value="258395.477594627" calcext:value-type="float">
            <text:p><text:s/>R$ 258.395,48 </text:p>
          </table:table-cell>
          <table:table-cell table:style-name="ce59" office:value-type="float" office:value="256251.399897823" calcext:value-type="float">
            <text:p><text:s/>R$ 256.251,40 </text:p>
          </table:table-cell>
          <table:table-cell table:style-name="ce59" office:value-type="float" office:value="317822.788449826" calcext:value-type="float">
            <text:p><text:s/>R$ 317.822,79 </text:p>
          </table:table-cell>
          <table:table-cell table:style-name="ce59" office:value-type="float" office:value="257727.613514686" calcext:value-type="float">
            <text:p><text:s/>R$ 257.727,61 </text:p>
          </table:table-cell>
          <table:table-cell table:style-name="ce8" office:value-type="float" office:value="3308074.00340482" calcext:value-type="float">
            <text:p>3.308.074,00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209439.648685291" calcext:value-type="float">
            <text:p>R$ 209.439,65</text:p>
          </table:table-cell>
          <table:table-cell table:style-name="ce57" office:value-type="float" office:value="121207.858614351" calcext:value-type="float">
            <text:p>R$ 121.207,86</text:p>
          </table:table-cell>
          <table:table-cell table:style-name="ce57" office:value-type="float" office:value="117247.55291924" calcext:value-type="float">
            <text:p>R$ 117.247,55</text:p>
          </table:table-cell>
          <table:table-cell table:style-name="ce59" office:value-type="float" office:value="140431.250727912" calcext:value-type="float">
            <text:p><text:s/>R$ 140.431,25 </text:p>
          </table:table-cell>
          <table:table-cell table:style-name="ce59" office:value-type="float" office:value="121816.519064242" calcext:value-type="float">
            <text:p><text:s/>R$ 121.816,52 </text:p>
          </table:table-cell>
          <table:table-cell table:style-name="ce59" office:value-type="float" office:value="125818.742976628" calcext:value-type="float">
            <text:p><text:s/>R$ 125.818,74 </text:p>
          </table:table-cell>
          <table:table-cell table:style-name="ce59" office:value-type="float" office:value="138680.734498745" calcext:value-type="float">
            <text:p><text:s/>R$ 138.680,73 </text:p>
          </table:table-cell>
          <table:table-cell table:style-name="ce59" office:value-type="float" office:value="122350.359647848" calcext:value-type="float">
            <text:p><text:s/>R$ 122.350,36 </text:p>
          </table:table-cell>
          <table:table-cell table:style-name="ce59" office:value-type="float" office:value="127805.996195046" calcext:value-type="float">
            <text:p><text:s/>R$ 127.806,00 </text:p>
          </table:table-cell>
          <table:table-cell table:style-name="ce59" office:value-type="float" office:value="126745.505552908" calcext:value-type="float">
            <text:p><text:s/>R$ 126.745,51 </text:p>
          </table:table-cell>
          <table:table-cell table:style-name="ce59" office:value-type="float" office:value="157199.570477939" calcext:value-type="float">
            <text:p><text:s/>R$ 157.199,57 </text:p>
          </table:table-cell>
          <table:table-cell table:style-name="ce59" office:value-type="float" office:value="127475.661334489" calcext:value-type="float">
            <text:p><text:s/>R$ 127.475,66 </text:p>
          </table:table-cell>
          <table:table-cell table:style-name="ce8" office:value-type="float" office:value="1636219.40069464" calcext:value-type="float">
            <text:p>1.636.219,40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380220.792388712" calcext:value-type="float">
            <text:p>R$ 380.220,79</text:p>
          </table:table-cell>
          <table:table-cell table:style-name="ce57" office:value-type="float" office:value="220043.092773408" calcext:value-type="float">
            <text:p>R$ 220.043,09</text:p>
          </table:table-cell>
          <table:table-cell table:style-name="ce57" office:value-type="float" office:value="212853.477154069" calcext:value-type="float">
            <text:p>R$ 212.853,48</text:p>
          </table:table-cell>
          <table:table-cell table:style-name="ce59" office:value-type="float" office:value="254941.610927437" calcext:value-type="float">
            <text:p><text:s/>R$ 254.941,61 </text:p>
          </table:table-cell>
          <table:table-cell table:style-name="ce59" office:value-type="float" office:value="221148.066736103" calcext:value-type="float">
            <text:p><text:s/>R$ 221.148,07 </text:p>
          </table:table-cell>
          <table:table-cell table:style-name="ce59" office:value-type="float" office:value="228413.781498503" calcext:value-type="float">
            <text:p><text:s/>R$ 228.413,78 </text:p>
          </table:table-cell>
          <table:table-cell table:style-name="ce59" office:value-type="float" office:value="251763.689879912" calcext:value-type="float">
            <text:p><text:s/>R$ 251.763,69 </text:p>
          </table:table-cell>
          <table:table-cell table:style-name="ce59" office:value-type="float" office:value="222117.211265242" calcext:value-type="float">
            <text:p><text:s/>R$ 222.117,21 </text:p>
          </table:table-cell>
          <table:table-cell table:style-name="ce59" office:value-type="float" office:value="232021.479458878" calcext:value-type="float">
            <text:p><text:s/>R$ 232.021,48 </text:p>
          </table:table-cell>
          <table:table-cell table:style-name="ce59" office:value-type="float" office:value="230096.244219012" calcext:value-type="float">
            <text:p><text:s/>R$ 230.096,24 </text:p>
          </table:table-cell>
          <table:table-cell table:style-name="ce59" office:value-type="float" office:value="285383.143189376" calcext:value-type="float">
            <text:p><text:s/>R$ 285.383,14 </text:p>
          </table:table-cell>
          <table:table-cell table:style-name="ce59" office:value-type="float" office:value="231421.783158665" calcext:value-type="float">
            <text:p><text:s/>R$ 231.421,78 </text:p>
          </table:table-cell>
          <table:table-cell table:style-name="ce8" office:value-type="float" office:value="2970424.37264932" calcext:value-type="float">
            <text:p>2.970.424,37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330081.876699395" calcext:value-type="float">
            <text:p>R$ 330.081,88</text:p>
          </table:table-cell>
          <table:table-cell table:style-name="ce57" office:value-type="float" office:value="191026.47322646" calcext:value-type="float">
            <text:p>R$ 191.026,47</text:p>
          </table:table-cell>
          <table:table-cell table:style-name="ce57" office:value-type="float" office:value="184784.937087761" calcext:value-type="float">
            <text:p>R$ 184.784,94</text:p>
          </table:table-cell>
          <table:table-cell table:style-name="ce59" office:value-type="float" office:value="221322.997238048" calcext:value-type="float">
            <text:p><text:s/>R$ 221.323,00 </text:p>
          </table:table-cell>
          <table:table-cell table:style-name="ce59" office:value-type="float" office:value="191985.736598194" calcext:value-type="float">
            <text:p><text:s/>R$ 191.985,74 </text:p>
          </table:table-cell>
          <table:table-cell table:style-name="ce59" office:value-type="float" office:value="198293.336846114" calcext:value-type="float">
            <text:p><text:s/>R$ 198.293,34 </text:p>
          </table:table-cell>
          <table:table-cell table:style-name="ce59" office:value-type="float" office:value="218564.141950889" calcext:value-type="float">
            <text:p><text:s/>R$ 218.564,14 </text:p>
          </table:table-cell>
          <table:table-cell table:style-name="ce59" office:value-type="float" office:value="192827.082077912" calcext:value-type="float">
            <text:p><text:s/>R$ 192.827,08 </text:p>
          </table:table-cell>
          <table:table-cell table:style-name="ce59" office:value-type="float" office:value="201425.295269124" calcext:value-type="float">
            <text:p><text:s/>R$ 201.425,30 </text:p>
          </table:table-cell>
          <table:table-cell table:style-name="ce59" office:value-type="float" office:value="199753.936748538" calcext:value-type="float">
            <text:p><text:s/>R$ 199.753,94 </text:p>
          </table:table-cell>
          <table:table-cell table:style-name="ce59" office:value-type="float" office:value="247750.268707077" calcext:value-type="float">
            <text:p><text:s/>R$ 247.750,27 </text:p>
          </table:table-cell>
          <table:table-cell table:style-name="ce59" office:value-type="float" office:value="200904.679657914" calcext:value-type="float">
            <text:p><text:s/>R$ 200.904,68 </text:p>
          </table:table-cell>
          <table:table-cell table:style-name="ce8" office:value-type="float" office:value="2578720.76210743" calcext:value-type="float">
            <text:p>2.578.720,76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224646.476051353" calcext:value-type="float">
            <text:p>R$ 224.646,48</text:p>
          </table:table-cell>
          <table:table-cell table:style-name="ce57" office:value-type="float" office:value="130008.422370682" calcext:value-type="float">
            <text:p>R$ 130.008,42</text:p>
          </table:table-cell>
          <table:table-cell table:style-name="ce57" office:value-type="float" office:value="125760.569950772" calcext:value-type="float">
            <text:p>R$ 125.760,57</text:p>
          </table:table-cell>
          <table:table-cell table:style-name="ce59" office:value-type="float" office:value="150627.571243271" calcext:value-type="float">
            <text:p><text:s/>R$ 150.627,57 </text:p>
          </table:table-cell>
          <table:table-cell table:style-name="ce59" office:value-type="float" office:value="130661.275954223" calcext:value-type="float">
            <text:p><text:s/>R$ 130.661,28 </text:p>
          </table:table-cell>
          <table:table-cell table:style-name="ce59" office:value-type="float" office:value="134954.090155974" calcext:value-type="float">
            <text:p><text:s/>R$ 134.954,09 </text:p>
          </table:table-cell>
          <table:table-cell table:style-name="ce59" office:value-type="float" office:value="148749.954924577" calcext:value-type="float">
            <text:p><text:s/>R$ 148.749,95 </text:p>
          </table:table-cell>
          <table:table-cell table:style-name="ce59" office:value-type="float" office:value="131233.877210161" calcext:value-type="float">
            <text:p><text:s/>R$ 131.233,88 </text:p>
          </table:table-cell>
          <table:table-cell table:style-name="ce59" office:value-type="float" office:value="137085.632274869" calcext:value-type="float">
            <text:p><text:s/>R$ 137.085,63 </text:p>
          </table:table-cell>
          <table:table-cell table:style-name="ce59" office:value-type="float" office:value="135948.142371992" calcext:value-type="float">
            <text:p><text:s/>R$ 135.948,14 </text:p>
          </table:table-cell>
          <table:table-cell table:style-name="ce59" office:value-type="float" office:value="168613.391811592" calcext:value-type="float">
            <text:p><text:s/>R$ 168.613,39 </text:p>
          </table:table-cell>
          <table:table-cell table:style-name="ce59" office:value-type="float" office:value="136731.312723596" calcext:value-type="float">
            <text:p><text:s/>R$ 136.731,31 </text:p>
          </table:table-cell>
          <table:table-cell table:style-name="ce8" office:value-type="float" office:value="1755020.71704306" calcext:value-type="float">
            <text:p>1.755.020,72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378188.340931798" calcext:value-type="float">
            <text:p>R$ 378.188,34</text:p>
          </table:table-cell>
          <table:table-cell table:style-name="ce57" office:value-type="float" office:value="218866.863294527" calcext:value-type="float">
            <text:p>R$ 218.866,86</text:p>
          </table:table-cell>
          <table:table-cell table:style-name="ce57" office:value-type="float" office:value="211715.679410202" calcext:value-type="float">
            <text:p>R$ 211.715,68</text:p>
          </table:table-cell>
          <table:table-cell table:style-name="ce59" office:value-type="float" office:value="253578.833144291" calcext:value-type="float">
            <text:p><text:s/>R$ 253.578,83 </text:p>
          </table:table-cell>
          <table:table-cell table:style-name="ce59" office:value-type="float" office:value="219965.930673507" calcext:value-type="float">
            <text:p><text:s/>R$ 219.965,93 </text:p>
          </table:table-cell>
          <table:table-cell table:style-name="ce59" office:value-type="float" office:value="227192.806916683" calcext:value-type="float">
            <text:p><text:s/>R$ 227.192,81 </text:p>
          </table:table-cell>
          <table:table-cell table:style-name="ce59" office:value-type="float" office:value="250417.899516687" calcext:value-type="float">
            <text:p><text:s/>R$ 250.417,90 </text:p>
          </table:table-cell>
          <table:table-cell table:style-name="ce59" office:value-type="float" office:value="220929.894688456" calcext:value-type="float">
            <text:p><text:s/>R$ 220.929,89 </text:p>
          </table:table-cell>
          <table:table-cell table:style-name="ce59" office:value-type="float" office:value="230781.220105887" calcext:value-type="float">
            <text:p><text:s/>R$ 230.781,22 </text:p>
          </table:table-cell>
          <table:table-cell table:style-name="ce59" office:value-type="float" office:value="228866.276115859" calcext:value-type="float">
            <text:p><text:s/>R$ 228.866,28 </text:p>
          </table:table-cell>
          <table:table-cell table:style-name="ce59" office:value-type="float" office:value="283857.641699807" calcext:value-type="float">
            <text:p><text:s/>R$ 283.857,64 </text:p>
          </table:table-cell>
          <table:table-cell table:style-name="ce59" office:value-type="float" office:value="230184.729452612" calcext:value-type="float">
            <text:p><text:s/>R$ 230.184,73 </text:p>
          </table:table-cell>
          <table:table-cell table:style-name="ce8" office:value-type="float" office:value="2954546.11595032" calcext:value-type="float">
            <text:p>2.954.546,12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438618.363658428" calcext:value-type="float">
            <text:p>R$ 438.618,36</text:p>
          </table:table-cell>
          <table:table-cell table:style-name="ce57" office:value-type="float" office:value="253839.198746242" calcext:value-type="float">
            <text:p>R$ 253.839,20</text:p>
          </table:table-cell>
          <table:table-cell table:style-name="ce57" office:value-type="float" office:value="245545.340279229" calcext:value-type="float">
            <text:p>R$ 245.545,34</text:p>
          </table:table-cell>
          <table:table-cell table:style-name="ce59" office:value-type="float" office:value="294097.730718305" calcext:value-type="float">
            <text:p><text:s/>R$ 294.097,73 </text:p>
          </table:table-cell>
          <table:table-cell table:style-name="ce59" office:value-type="float" office:value="255113.884089875" calcext:value-type="float">
            <text:p><text:s/>R$ 255.113,88 </text:p>
          </table:table-cell>
          <table:table-cell table:style-name="ce59" office:value-type="float" office:value="263495.529659206" calcext:value-type="float">
            <text:p><text:s/>R$ 263.495,53 </text:p>
          </table:table-cell>
          <table:table-cell table:style-name="ce59" office:value-type="float" office:value="290431.717292411" calcext:value-type="float">
            <text:p><text:s/>R$ 290.431,72 </text:p>
          </table:table-cell>
          <table:table-cell table:style-name="ce59" office:value-type="float" office:value="256231.878150244" calcext:value-type="float">
            <text:p><text:s/>R$ 256.231,88 </text:p>
          </table:table-cell>
          <table:table-cell table:style-name="ce59" office:value-type="float" office:value="267657.328823351" calcext:value-type="float">
            <text:p><text:s/>R$ 267.657,33 </text:p>
          </table:table-cell>
          <table:table-cell table:style-name="ce59" office:value-type="float" office:value="265436.399438446" calcext:value-type="float">
            <text:p><text:s/>R$ 265.436,40 </text:p>
          </table:table-cell>
          <table:table-cell table:style-name="ce59" office:value-type="float" office:value="329214.734667779" calcext:value-type="float">
            <text:p><text:s/>R$ 329.214,73 </text:p>
          </table:table-cell>
          <table:table-cell table:style-name="ce59" office:value-type="float" office:value="266965.526020461" calcext:value-type="float">
            <text:p><text:s/>R$ 266.965,53 </text:p>
          </table:table-cell>
          <table:table-cell table:style-name="ce8" office:value-type="float" office:value="3426647.63154398" calcext:value-type="float">
            <text:p>3.426.647,63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248680.022788663" calcext:value-type="float">
            <text:p>R$ 248.680,02</text:p>
          </table:table-cell>
          <table:table-cell table:style-name="ce57" office:value-type="float" office:value="143917.22499341" calcext:value-type="float">
            <text:p>R$ 143.917,22</text:p>
          </table:table-cell>
          <table:table-cell table:style-name="ce57" office:value-type="float" office:value="139214.920932587" calcext:value-type="float">
            <text:p>R$ 139.214,92</text:p>
          </table:table-cell>
          <table:table-cell table:style-name="ce59" office:value-type="float" office:value="166742.289965034" calcext:value-type="float">
            <text:p><text:s/>R$ 166.742,29 </text:p>
          </table:table-cell>
          <table:table-cell table:style-name="ce59" office:value-type="float" office:value="144639.923372154" calcext:value-type="float">
            <text:p><text:s/>R$ 144.639,92 </text:p>
          </table:table-cell>
          <table:table-cell table:style-name="ce59" office:value-type="float" office:value="149391.999399712" calcext:value-type="float">
            <text:p><text:s/>R$ 149.392,00 </text:p>
          </table:table-cell>
          <table:table-cell table:style-name="ce59" office:value-type="float" office:value="164663.79900836" calcext:value-type="float">
            <text:p><text:s/>R$ 164.663,80 </text:p>
          </table:table-cell>
          <table:table-cell table:style-name="ce59" office:value-type="float" office:value="145273.783719658" calcext:value-type="float">
            <text:p><text:s/>R$ 145.273,78 </text:p>
          </table:table-cell>
          <table:table-cell table:style-name="ce59" office:value-type="float" office:value="151751.582118385" calcext:value-type="float">
            <text:p><text:s/>R$ 151.751,58 </text:p>
          </table:table-cell>
          <table:table-cell table:style-name="ce59" office:value-type="float" office:value="150492.399157044" calcext:value-type="float">
            <text:p><text:s/>R$ 150.492,40 </text:p>
          </table:table-cell>
          <table:table-cell table:style-name="ce59" office:value-type="float" office:value="186652.30301051" calcext:value-type="float">
            <text:p><text:s/>R$ 186.652,30 </text:p>
          </table:table-cell>
          <table:table-cell table:style-name="ce59" office:value-type="float" office:value="151359.356094484" calcext:value-type="float">
            <text:p><text:s/>R$ 151.359,36 </text:p>
          </table:table-cell>
          <table:table-cell table:style-name="ce8" office:value-type="float" office:value="1942779.60456" calcext:value-type="float">
            <text:p>1.942.779,60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209202.401521516" calcext:value-type="float">
            <text:p>R$ 209.202,40</text:p>
          </table:table-cell>
          <table:table-cell table:style-name="ce57" office:value-type="float" office:value="121070.557865118" calcext:value-type="float">
            <text:p>R$ 121.070,56</text:p>
          </table:table-cell>
          <table:table-cell table:style-name="ce57" office:value-type="float" office:value="117114.738289516" calcext:value-type="float">
            <text:p>R$ 117.114,74</text:p>
          </table:table-cell>
          <table:table-cell table:style-name="ce59" office:value-type="float" office:value="140272.174277251" calcext:value-type="float">
            <text:p><text:s/>R$ 140.272,17 </text:p>
          </table:table-cell>
          <table:table-cell table:style-name="ce59" office:value-type="float" office:value="121678.528842093" calcext:value-type="float">
            <text:p><text:s/>R$ 121.678,53 </text:p>
          </table:table-cell>
          <table:table-cell table:style-name="ce59" office:value-type="float" office:value="125676.219151228" calcext:value-type="float">
            <text:p><text:s/>R$ 125.676,22 </text:p>
          </table:table-cell>
          <table:table-cell table:style-name="ce59" office:value-type="float" office:value="138523.640982132" calcext:value-type="float">
            <text:p><text:s/>R$ 138.523,64 </text:p>
          </table:table-cell>
          <table:table-cell table:style-name="ce59" office:value-type="float" office:value="122211.764706558" calcext:value-type="float">
            <text:p><text:s/>R$ 122.211,76 </text:p>
          </table:table-cell>
          <table:table-cell table:style-name="ce59" office:value-type="float" office:value="127661.221266797" calcext:value-type="float">
            <text:p><text:s/>R$ 127.661,22 </text:p>
          </table:table-cell>
          <table:table-cell table:style-name="ce59" office:value-type="float" office:value="126601.931917723" calcext:value-type="float">
            <text:p><text:s/>R$ 126.601,93 </text:p>
          </table:table-cell>
          <table:table-cell table:style-name="ce59" office:value-type="float" office:value="157021.499360666" calcext:value-type="float">
            <text:p><text:s/>R$ 157.021,50 </text:p>
          </table:table-cell>
          <table:table-cell table:style-name="ce59" office:value-type="float" office:value="127331.260599996" calcext:value-type="float">
            <text:p><text:s/>R$ 127.331,26 </text:p>
          </table:table-cell>
          <table:table-cell table:style-name="ce8" office:value-type="float" office:value="1634365.93878059" calcext:value-type="float">
            <text:p>1.634.365,94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210057.820713319" calcext:value-type="float">
            <text:p>R$ 210.057,82</text:p>
          </table:table-cell>
          <table:table-cell table:style-name="ce57" office:value-type="float" office:value="121565.609920003" calcext:value-type="float">
            <text:p>R$ 121.565,61</text:p>
          </table:table-cell>
          <table:table-cell table:style-name="ce57" office:value-type="float" office:value="117593.615176431" calcext:value-type="float">
            <text:p>R$ 117.593,62</text:p>
          </table:table-cell>
          <table:table-cell table:style-name="ce59" office:value-type="float" office:value="140845.740876296" calcext:value-type="float">
            <text:p><text:s/>R$ 140.845,74 </text:p>
          </table:table-cell>
          <table:table-cell table:style-name="ce59" office:value-type="float" office:value="122176.066862904" calcext:value-type="float">
            <text:p><text:s/>R$ 122.176,07 </text:p>
          </table:table-cell>
          <table:table-cell table:style-name="ce59" office:value-type="float" office:value="126190.103547551" calcext:value-type="float">
            <text:p><text:s/>R$ 126.190,10 </text:p>
          </table:table-cell>
          <table:table-cell table:style-name="ce59" office:value-type="float" office:value="139090.057907333" calcext:value-type="float">
            <text:p><text:s/>R$ 139.090,06 </text:p>
          </table:table-cell>
          <table:table-cell table:style-name="ce59" office:value-type="float" office:value="122711.483104788" calcext:value-type="float">
            <text:p><text:s/>R$ 122.711,48 </text:p>
          </table:table-cell>
          <table:table-cell table:style-name="ce59" office:value-type="float" office:value="128183.222247314" calcext:value-type="float">
            <text:p><text:s/>R$ 128.183,22 </text:p>
          </table:table-cell>
          <table:table-cell table:style-name="ce59" office:value-type="float" office:value="127119.60151183" calcext:value-type="float">
            <text:p><text:s/>R$ 127.119,60 </text:p>
          </table:table-cell>
          <table:table-cell table:style-name="ce59" office:value-type="float" office:value="157663.553195143" calcext:value-type="float">
            <text:p><text:s/>R$ 157.663,55 </text:p>
          </table:table-cell>
          <table:table-cell table:style-name="ce59" office:value-type="float" office:value="127851.912386216" calcext:value-type="float">
            <text:p><text:s/>R$ 127.851,91 </text:p>
          </table:table-cell>
          <table:table-cell table:style-name="ce8" office:value-type="float" office:value="1641048.78744913" calcext:value-type="float">
            <text:p>1.641.048,79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303002.464973697" calcext:value-type="float">
            <text:p>R$ 303.002,46</text:p>
          </table:table-cell>
          <table:table-cell table:style-name="ce57" office:value-type="float" office:value="175354.953872738" calcext:value-type="float">
            <text:p>R$ 175.354,95</text:p>
          </table:table-cell>
          <table:table-cell table:style-name="ce57" office:value-type="float" office:value="169625.46380149" calcext:value-type="float">
            <text:p>R$ 169.625,46</text:p>
          </table:table-cell>
          <table:table-cell table:style-name="ce59" office:value-type="float" office:value="203165.997446046" calcext:value-type="float">
            <text:p><text:s/>R$ 203.166,00 </text:p>
          </table:table-cell>
          <table:table-cell table:style-name="ce59" office:value-type="float" office:value="176235.52074633" calcext:value-type="float">
            <text:p><text:s/>R$ 176.235,52 </text:p>
          </table:table-cell>
          <table:table-cell table:style-name="ce59" office:value-type="float" office:value="182025.65512844" calcext:value-type="float">
            <text:p><text:s/>R$ 182.025,66 </text:p>
          </table:table-cell>
          <table:table-cell table:style-name="ce59" office:value-type="float" office:value="200633.474422141" calcext:value-type="float">
            <text:p><text:s/>R$ 200.633,47 </text:p>
          </table:table-cell>
          <table:table-cell table:style-name="ce59" office:value-type="float" office:value="177007.843531204" calcext:value-type="float">
            <text:p><text:s/>R$ 177.007,84 </text:p>
          </table:table-cell>
          <table:table-cell table:style-name="ce59" office:value-type="float" office:value="184900.672478245" calcext:value-type="float">
            <text:p><text:s/>R$ 184.900,67 </text:p>
          </table:table-cell>
          <table:table-cell table:style-name="ce59" office:value-type="float" office:value="183366.429651416" calcext:value-type="float">
            <text:p><text:s/>R$ 183.366,43 </text:p>
          </table:table-cell>
          <table:table-cell table:style-name="ce59" office:value-type="float" office:value="227425.216030583" calcext:value-type="float">
            <text:p><text:s/>R$ 227.425,22 </text:p>
          </table:table-cell>
          <table:table-cell table:style-name="ce59" office:value-type="float" office:value="184422.767374585" calcext:value-type="float">
            <text:p><text:s/>R$ 184.422,77 </text:p>
          </table:table-cell>
          <table:table-cell table:style-name="ce8" office:value-type="float" office:value="2367166.45945691" calcext:value-type="float">
            <text:p>2.367.166,46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364397.326920251" calcext:value-type="float">
            <text:p>R$ 364.397,33</text:p>
          </table:table-cell>
          <table:table-cell table:style-name="ce57" office:value-type="float" office:value="210885.665431787" calcext:value-type="float">
            <text:p>R$ 210.885,67</text:p>
          </table:table-cell>
          <table:table-cell table:style-name="ce57" office:value-type="float" office:value="203995.256580624" calcext:value-type="float">
            <text:p>R$ 203.995,26</text:p>
          </table:table-cell>
          <table:table-cell table:style-name="ce59" office:value-type="float" office:value="244331.828775229" calcext:value-type="float">
            <text:p><text:s/>R$ 244.331,83 </text:p>
          </table:table-cell>
          <table:table-cell table:style-name="ce59" office:value-type="float" office:value="211944.654225621" calcext:value-type="float">
            <text:p><text:s/>R$ 211.944,65 </text:p>
          </table:table-cell>
          <table:table-cell table:style-name="ce59" office:value-type="float" office:value="218907.995238484" calcext:value-type="float">
            <text:p><text:s/>R$ 218.908,00 </text:p>
          </table:table-cell>
          <table:table-cell table:style-name="ce59" office:value-type="float" office:value="241286.161736332" calcext:value-type="float">
            <text:p><text:s/>R$ 241.286,16 </text:p>
          </table:table-cell>
          <table:table-cell table:style-name="ce59" office:value-type="float" office:value="212873.466333972" calcext:value-type="float">
            <text:p><text:s/>R$ 212.873,47 </text:p>
          </table:table-cell>
          <table:table-cell table:style-name="ce59" office:value-type="float" office:value="222365.553371581" calcext:value-type="float">
            <text:p><text:s/>R$ 222.365,55 </text:p>
          </table:table-cell>
          <table:table-cell table:style-name="ce59" office:value-type="float" office:value="220520.43971882" calcext:value-type="float">
            <text:p><text:s/>R$ 220.520,44 </text:p>
          </table:table-cell>
          <table:table-cell table:style-name="ce59" office:value-type="float" office:value="273506.490460397" calcext:value-type="float">
            <text:p><text:s/>R$ 273.506,49 </text:p>
          </table:table-cell>
          <table:table-cell table:style-name="ce59" office:value-type="float" office:value="221790.814343269" calcext:value-type="float">
            <text:p><text:s/>R$ 221.790,81 </text:p>
          </table:table-cell>
          <table:table-cell table:style-name="ce8" office:value-type="float" office:value="2846805.65313637" calcext:value-type="float">
            <text:p>2.846.805,65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303199.318762606" calcext:value-type="float">
            <text:p>R$ 303.199,32</text:p>
          </table:table-cell>
          <table:table-cell table:style-name="ce57" office:value-type="float" office:value="175468.877985787" calcext:value-type="float">
            <text:p>R$ 175.468,88</text:p>
          </table:table-cell>
          <table:table-cell table:style-name="ce57" office:value-type="float" office:value="169735.66559555" calcext:value-type="float">
            <text:p>R$ 169.735,67</text:p>
          </table:table-cell>
          <table:table-cell table:style-name="ce59" office:value-type="float" office:value="203297.989759634" calcext:value-type="float">
            <text:p><text:s/>R$ 203.297,99 </text:p>
          </table:table-cell>
          <table:table-cell table:style-name="ce59" office:value-type="float" office:value="176350.016943588" calcext:value-type="float">
            <text:p><text:s/>R$ 176.350,02 </text:p>
          </table:table-cell>
          <table:table-cell table:style-name="ce59" office:value-type="float" office:value="182143.913043911" calcext:value-type="float">
            <text:p><text:s/>R$ 182.143,91 </text:p>
          </table:table-cell>
          <table:table-cell table:style-name="ce59" office:value-type="float" office:value="200763.821413296" calcext:value-type="float">
            <text:p><text:s/>R$ 200.763,82 </text:p>
          </table:table-cell>
          <table:table-cell table:style-name="ce59" office:value-type="float" office:value="177122.841488956" calcext:value-type="float">
            <text:p><text:s/>R$ 177.122,84 </text:p>
          </table:table-cell>
          <table:table-cell table:style-name="ce59" office:value-type="float" office:value="185020.7982269" calcext:value-type="float">
            <text:p><text:s/>R$ 185.020,80 </text:p>
          </table:table-cell>
          <table:table-cell table:style-name="ce59" office:value-type="float" office:value="183485.558637507" calcext:value-type="float">
            <text:p><text:s/>R$ 183.485,56 </text:p>
          </table:table-cell>
          <table:table-cell table:style-name="ce59" office:value-type="float" office:value="227572.969005045" calcext:value-type="float">
            <text:p><text:s/>R$ 227.572,97 </text:p>
          </table:table-cell>
          <table:table-cell table:style-name="ce59" office:value-type="float" office:value="184542.582639196" calcext:value-type="float">
            <text:p><text:s/>R$ 184.542,58 </text:p>
          </table:table-cell>
          <table:table-cell table:style-name="ce8" office:value-type="float" office:value="2368704.35350198" calcext:value-type="float">
            <text:p>2.368.704,35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360140.68330294" calcext:value-type="float">
            <text:p>R$ 360.140,68</text:p>
          </table:table-cell>
          <table:table-cell table:style-name="ce57" office:value-type="float" office:value="208422.241428846" calcext:value-type="float">
            <text:p>R$ 208.422,24</text:p>
          </table:table-cell>
          <table:table-cell table:style-name="ce57" office:value-type="float" office:value="201612.321683092" calcext:value-type="float">
            <text:p>R$ 201.612,32</text:p>
          </table:table-cell>
          <table:table-cell table:style-name="ce59" office:value-type="float" office:value="241477.709267131" calcext:value-type="float">
            <text:p><text:s/>R$ 241.477,71 </text:p>
          </table:table-cell>
          <table:table-cell table:style-name="ce59" office:value-type="float" office:value="209468.859830373" calcext:value-type="float">
            <text:p><text:s/>R$ 209.468,86 </text:p>
          </table:table-cell>
          <table:table-cell table:style-name="ce59" office:value-type="float" office:value="216350.85979354" calcext:value-type="float">
            <text:p><text:s/>R$ 216.350,86 </text:p>
          </table:table-cell>
          <table:table-cell table:style-name="ce59" office:value-type="float" office:value="238467.61965486" calcext:value-type="float">
            <text:p><text:s/>R$ 238.467,62 </text:p>
          </table:table-cell>
          <table:table-cell table:style-name="ce59" office:value-type="float" office:value="210386.82218259" calcext:value-type="float">
            <text:p><text:s/>R$ 210.386,82 </text:p>
          </table:table-cell>
          <table:table-cell table:style-name="ce59" office:value-type="float" office:value="219768.029066261" calcext:value-type="float">
            <text:p><text:s/>R$ 219.768,03 </text:p>
          </table:table-cell>
          <table:table-cell table:style-name="ce59" office:value-type="float" office:value="217944.468785803" calcext:value-type="float">
            <text:p><text:s/>R$ 217.944,47 </text:p>
          </table:table-cell>
          <table:table-cell table:style-name="ce59" office:value-type="float" office:value="270311.572246394" calcext:value-type="float">
            <text:p><text:s/>R$ 270.311,57 </text:p>
          </table:table-cell>
          <table:table-cell table:style-name="ce59" office:value-type="float" office:value="219200.003751348" calcext:value-type="float">
            <text:p><text:s/>R$ 219.200,00 </text:p>
          </table:table-cell>
          <table:table-cell table:style-name="ce8" office:value-type="float" office:value="2813551.19099318" calcext:value-type="float">
            <text:p>2.813.551,19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299551.643619555" calcext:value-type="float">
            <text:p>R$ 299.551,64</text:p>
          </table:table-cell>
          <table:table-cell table:style-name="ce57" office:value-type="float" office:value="173357.87896633" calcext:value-type="float">
            <text:p>R$ 173.357,88</text:p>
          </table:table-cell>
          <table:table-cell table:style-name="ce57" office:value-type="float" office:value="167693.640663539" calcext:value-type="float">
            <text:p>R$ 167.693,64</text:p>
          </table:table-cell>
          <table:table-cell table:style-name="ce59" office:value-type="float" office:value="200852.189330712" calcext:value-type="float">
            <text:p><text:s/>R$ 200.852,19 </text:p>
          </table:table-cell>
          <table:table-cell table:style-name="ce59" office:value-type="float" office:value="174228.417278038" calcext:value-type="float">
            <text:p><text:s/>R$ 174.228,42 </text:p>
          </table:table-cell>
          <table:table-cell table:style-name="ce59" office:value-type="float" office:value="179952.609228389" calcext:value-type="float">
            <text:p><text:s/>R$ 179.952,61 </text:p>
          </table:table-cell>
          <table:table-cell table:style-name="ce59" office:value-type="float" office:value="198348.508595372" calcext:value-type="float">
            <text:p><text:s/>R$ 198.348,51 </text:p>
          </table:table-cell>
          <table:table-cell table:style-name="ce59" office:value-type="float" office:value="174991.944266618" calcext:value-type="float">
            <text:p><text:s/>R$ 174.991,94 </text:p>
          </table:table-cell>
          <table:table-cell table:style-name="ce59" office:value-type="float" office:value="182794.883705079" calcext:value-type="float">
            <text:p><text:s/>R$ 182.794,88 </text:p>
          </table:table-cell>
          <table:table-cell table:style-name="ce59" office:value-type="float" office:value="181278.113996529" calcext:value-type="float">
            <text:p><text:s/>R$ 181.278,11 </text:p>
          </table:table-cell>
          <table:table-cell table:style-name="ce59" office:value-type="float" office:value="224835.125576973" calcext:value-type="float">
            <text:p><text:s/>R$ 224.835,13 </text:p>
          </table:table-cell>
          <table:table-cell table:style-name="ce59" office:value-type="float" office:value="182322.421346372" calcext:value-type="float">
            <text:p><text:s/>R$ 182.322,42 </text:p>
          </table:table-cell>
          <table:table-cell table:style-name="ce8" office:value-type="float" office:value="2340207.37657351" calcext:value-type="float">
            <text:p>2.340.207,38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233636.302847698" calcext:value-type="float">
            <text:p>R$ 233.636,30</text:p>
          </table:table-cell>
          <table:table-cell table:style-name="ce57" office:value-type="float" office:value="135211.055502177" calcext:value-type="float">
            <text:p>R$ 135.211,06</text:p>
          </table:table-cell>
          <table:table-cell table:style-name="ce57" office:value-type="float" office:value="130793.21395899" calcext:value-type="float">
            <text:p>R$ 130.793,21</text:p>
          </table:table-cell>
          <table:table-cell table:style-name="ce59" office:value-type="float" office:value="156655.334509505" calcext:value-type="float">
            <text:p><text:s/>R$ 156.655,33 </text:p>
          </table:table-cell>
          <table:table-cell table:style-name="ce59" office:value-type="float" office:value="135890.034759901" calcext:value-type="float">
            <text:p><text:s/>R$ 135.890,03 </text:p>
          </table:table-cell>
          <table:table-cell table:style-name="ce59" office:value-type="float" office:value="140354.637350328" calcext:value-type="float">
            <text:p><text:s/>R$ 140.354,64 </text:p>
          </table:table-cell>
          <table:table-cell table:style-name="ce59" office:value-type="float" office:value="154702.5803752" calcext:value-type="float">
            <text:p><text:s/>R$ 154.702,58 </text:p>
          </table:table-cell>
          <table:table-cell table:style-name="ce59" office:value-type="float" office:value="136485.550179482" calcext:value-type="float">
            <text:p><text:s/>R$ 136.485,55 </text:p>
          </table:table-cell>
          <table:table-cell table:style-name="ce59" office:value-type="float" office:value="142571.478801733" calcext:value-type="float">
            <text:p><text:s/>R$ 142.571,48 </text:p>
          </table:table-cell>
          <table:table-cell table:style-name="ce59" office:value-type="float" office:value="141388.46921215" calcext:value-type="float">
            <text:p><text:s/>R$ 141.388,47 </text:p>
          </table:table-cell>
          <table:table-cell table:style-name="ce59" office:value-type="float" office:value="175360.905569982" calcext:value-type="float">
            <text:p><text:s/>R$ 175.360,91 </text:p>
          </table:table-cell>
          <table:table-cell table:style-name="ce59" office:value-type="float" office:value="142202.98021034" calcext:value-type="float">
            <text:p><text:s/>R$ 142.202,98 </text:p>
          </table:table-cell>
          <table:table-cell table:style-name="ce8" office:value-type="float" office:value="1825252.54327749" calcext:value-type="float">
            <text:p>1.825.252,54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211104.980608605" calcext:value-type="float">
            <text:p>R$ 211.104,98</text:p>
          </table:table-cell>
          <table:table-cell table:style-name="ce57" office:value-type="float" office:value="122171.627020066" calcext:value-type="float">
            <text:p>R$ 122.171,63</text:p>
          </table:table-cell>
          <table:table-cell table:style-name="ce57" office:value-type="float" office:value="118179.831473145" calcext:value-type="float">
            <text:p>R$ 118.179,83</text:p>
          </table:table-cell>
          <table:table-cell table:style-name="ce59" office:value-type="float" office:value="141547.871417147" calcext:value-type="float">
            <text:p><text:s/>R$ 141.547,87 </text:p>
          </table:table-cell>
          <table:table-cell table:style-name="ce59" office:value-type="float" office:value="122785.127153771" calcext:value-type="float">
            <text:p><text:s/>R$ 122.785,13 </text:p>
          </table:table-cell>
          <table:table-cell table:style-name="ce59" office:value-type="float" office:value="126819.174225178" calcext:value-type="float">
            <text:p><text:s/>R$ 126.819,17 </text:p>
          </table:table-cell>
          <table:table-cell table:style-name="ce59" office:value-type="float" office:value="139783.436187556" calcext:value-type="float">
            <text:p><text:s/>R$ 139.783,44 </text:p>
          </table:table-cell>
          <table:table-cell table:style-name="ce59" office:value-type="float" office:value="123323.212500828" calcext:value-type="float">
            <text:p><text:s/>R$ 123.323,21 </text:p>
          </table:table-cell>
          <table:table-cell table:style-name="ce59" office:value-type="float" office:value="128822.228827169" calcext:value-type="float">
            <text:p><text:s/>R$ 128.822,23 </text:p>
          </table:table-cell>
          <table:table-cell table:style-name="ce59" office:value-type="float" office:value="127753.305832649" calcext:value-type="float">
            <text:p><text:s/>R$ 127.753,31 </text:p>
          </table:table-cell>
          <table:table-cell table:style-name="ce59" office:value-type="float" office:value="158449.522264486" calcext:value-type="float">
            <text:p><text:s/>R$ 158.449,52 </text:p>
          </table:table-cell>
          <table:table-cell table:style-name="ce59" office:value-type="float" office:value="128489.267352253" calcext:value-type="float">
            <text:p><text:s/>R$ 128.489,27 </text:p>
          </table:table-cell>
          <table:table-cell table:style-name="ce8" office:value-type="float" office:value="1649229.58486285" calcext:value-type="float">
            <text:p>1.649.229,58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316660.538764163" calcext:value-type="float">
            <text:p>R$ 316.660,54</text:p>
          </table:table-cell>
          <table:table-cell table:style-name="ce57" office:value-type="float" office:value="183259.215970822" calcext:value-type="float">
            <text:p>R$ 183.259,22</text:p>
          </table:table-cell>
          <table:table-cell table:style-name="ce57" office:value-type="float" office:value="177271.464640275" calcext:value-type="float">
            <text:p>R$ 177.271,46</text:p>
          </table:table-cell>
          <table:table-cell table:style-name="ce59" office:value-type="float" office:value="212323.864148789" calcext:value-type="float">
            <text:p><text:s/>R$ 212.323,86 </text:p>
          </table:table-cell>
          <table:table-cell table:style-name="ce59" office:value-type="float" office:value="184179.475086977" calcext:value-type="float">
            <text:p><text:s/>R$ 184.179,48 </text:p>
          </table:table-cell>
          <table:table-cell table:style-name="ce59" office:value-type="float" office:value="190230.604318268" calcext:value-type="float">
            <text:p><text:s/>R$ 190.230,60 </text:p>
          </table:table-cell>
          <table:table-cell table:style-name="ce59" office:value-type="float" office:value="209677.185663014" calcext:value-type="float">
            <text:p><text:s/>R$ 209.677,19 </text:p>
          </table:table-cell>
          <table:table-cell table:style-name="ce59" office:value-type="float" office:value="184986.610927206" calcext:value-type="float">
            <text:p><text:s/>R$ 184.986,61 </text:p>
          </table:table-cell>
          <table:table-cell table:style-name="ce59" office:value-type="float" office:value="193235.215330343" calcext:value-type="float">
            <text:p><text:s/>R$ 193.235,22 </text:p>
          </table:table-cell>
          <table:table-cell table:style-name="ce59" office:value-type="float" office:value="191631.815304601" calcext:value-type="float">
            <text:p><text:s/>R$ 191.631,82 </text:p>
          </table:table-cell>
          <table:table-cell table:style-name="ce59" office:value-type="float" office:value="237676.586040487" calcext:value-type="float">
            <text:p><text:s/>R$ 237.676,59 </text:p>
          </table:table-cell>
          <table:table-cell table:style-name="ce59" office:value-type="float" office:value="192735.768279256" calcext:value-type="float">
            <text:p><text:s/>R$ 192.735,77 </text:p>
          </table:table-cell>
          <table:table-cell table:style-name="ce8" office:value-type="float" office:value="2473868.3444742" calcext:value-type="float">
            <text:p>2.473.868,34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217553.603948128" calcext:value-type="float">
            <text:p>R$ 217.553,60</text:p>
          </table:table-cell>
          <table:table-cell table:style-name="ce57" office:value-type="float" office:value="125903.603419476" calcext:value-type="float">
            <text:p>R$ 125.903,60</text:p>
          </table:table-cell>
          <table:table-cell table:style-name="ce57" office:value-type="float" office:value="121789.870503497" calcext:value-type="float">
            <text:p>R$ 121.789,87</text:p>
          </table:table-cell>
          <table:table-cell table:style-name="ce59" office:value-type="float" office:value="145871.733907975" calcext:value-type="float">
            <text:p><text:s/>R$ 145.871,73 </text:p>
          </table:table-cell>
          <table:table-cell table:style-name="ce59" office:value-type="float" office:value="126535.844140303" calcext:value-type="float">
            <text:p><text:s/>R$ 126.535,84 </text:p>
          </table:table-cell>
          <table:table-cell table:style-name="ce59" office:value-type="float" office:value="130693.119237986" calcext:value-type="float">
            <text:p><text:s/>R$ 130.693,12 </text:p>
          </table:table-cell>
          <table:table-cell table:style-name="ce59" office:value-type="float" office:value="144053.400479631" calcext:value-type="float">
            <text:p><text:s/>R$ 144.053,40 </text:p>
          </table:table-cell>
          <table:table-cell table:style-name="ce59" office:value-type="float" office:value="127090.366379173" calcext:value-type="float">
            <text:p><text:s/>R$ 127.090,37 </text:p>
          </table:table-cell>
          <table:table-cell table:style-name="ce59" office:value-type="float" office:value="132757.36114413" calcext:value-type="float">
            <text:p><text:s/>R$ 132.757,36 </text:p>
          </table:table-cell>
          <table:table-cell table:style-name="ce59" office:value-type="float" office:value="131655.785761444" calcext:value-type="float">
            <text:p><text:s/>R$ 131.655,79 </text:p>
          </table:table-cell>
          <table:table-cell table:style-name="ce59" office:value-type="float" office:value="163289.679443466" calcext:value-type="float">
            <text:p><text:s/>R$ 163.289,68 </text:p>
          </table:table-cell>
          <table:table-cell table:style-name="ce59" office:value-type="float" office:value="132414.228695833" calcext:value-type="float">
            <text:p><text:s/>R$ 132.414,23 </text:p>
          </table:table-cell>
          <table:table-cell table:style-name="ce8" office:value-type="float" office:value="1699608.59706104" calcext:value-type="float">
            <text:p>1.699.608,60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327948.697459584" calcext:value-type="float">
            <text:p>R$ 327.948,70</text:p>
          </table:table-cell>
          <table:table-cell table:style-name="ce57" office:value-type="float" office:value="189791.950110512" calcext:value-type="float">
            <text:p>R$ 189.791,95</text:p>
          </table:table-cell>
          <table:table-cell table:style-name="ce57" office:value-type="float" office:value="183590.750373947" calcext:value-type="float">
            <text:p>R$ 183.590,75</text:p>
          </table:table-cell>
          <table:table-cell table:style-name="ce59" office:value-type="float" office:value="219892.680530807" calcext:value-type="float">
            <text:p><text:s/>R$ 219.892,68 </text:p>
          </table:table-cell>
          <table:table-cell table:style-name="ce59" office:value-type="float" office:value="190745.014169729" calcext:value-type="float">
            <text:p><text:s/>R$ 190.745,01 </text:p>
          </table:table-cell>
          <table:table-cell table:style-name="ce59" office:value-type="float" office:value="197011.851071183" calcext:value-type="float">
            <text:p><text:s/>R$ 197.011,85 </text:p>
          </table:table-cell>
          <table:table-cell table:style-name="ce59" office:value-type="float" office:value="217151.654555825" calcext:value-type="float">
            <text:p><text:s/>R$ 217.151,65 </text:p>
          </table:table-cell>
          <table:table-cell table:style-name="ce59" office:value-type="float" office:value="191580.922390277" calcext:value-type="float">
            <text:p><text:s/>R$ 191.580,92 </text:p>
          </table:table-cell>
          <table:table-cell table:style-name="ce59" office:value-type="float" office:value="200123.568974614" calcext:value-type="float">
            <text:p><text:s/>R$ 200.123,57 </text:p>
          </table:table-cell>
          <table:table-cell table:style-name="ce59" office:value-type="float" office:value="198463.011735619" calcext:value-type="float">
            <text:p><text:s/>R$ 198.463,01 </text:p>
          </table:table-cell>
          <table:table-cell table:style-name="ce59" office:value-type="float" office:value="246149.163747459" calcext:value-type="float">
            <text:p><text:s/>R$ 246.149,16 </text:p>
          </table:table-cell>
          <table:table-cell table:style-name="ce59" office:value-type="float" office:value="199606.317881398" calcext:value-type="float">
            <text:p><text:s/>R$ 199.606,32 </text:p>
          </table:table-cell>
          <table:table-cell table:style-name="ce8" office:value-type="float" office:value="2562055.58300095" calcext:value-type="float">
            <text:p>2.562.055,58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308725.0301827" calcext:value-type="float">
            <text:p>R$ 308.725,03</text:p>
          </table:table-cell>
          <table:table-cell table:style-name="ce57" office:value-type="float" office:value="178666.742634409" calcext:value-type="float">
            <text:p>R$ 178.666,74</text:p>
          </table:table-cell>
          <table:table-cell table:style-name="ce57" office:value-type="float" office:value="172829.044266737" calcext:value-type="float">
            <text:p>R$ 172.829,04</text:p>
          </table:table-cell>
          <table:table-cell table:style-name="ce59" office:value-type="float" office:value="207003.031143901" calcext:value-type="float">
            <text:p><text:s/>R$ 207.003,03 </text:p>
          </table:table-cell>
          <table:table-cell table:style-name="ce59" office:value-type="float" office:value="179563.940070249" calcext:value-type="float">
            <text:p><text:s/>R$ 179.563,94 </text:p>
          </table:table-cell>
          <table:table-cell table:style-name="ce59" office:value-type="float" office:value="185463.428089377" calcext:value-type="float">
            <text:p><text:s/>R$ 185.463,43 </text:p>
          </table:table-cell>
          <table:table-cell table:style-name="ce59" office:value-type="float" office:value="204422.678383202" calcext:value-type="float">
            <text:p><text:s/>R$ 204.422,68 </text:p>
          </table:table-cell>
          <table:table-cell table:style-name="ce59" office:value-type="float" office:value="180350.849097843" calcext:value-type="float">
            <text:p><text:s/>R$ 180.350,85 </text:p>
          </table:table-cell>
          <table:table-cell table:style-name="ce59" office:value-type="float" office:value="188392.743592377" calcext:value-type="float">
            <text:p><text:s/>R$ 188.392,74 </text:p>
          </table:table-cell>
          <table:table-cell table:style-name="ce59" office:value-type="float" office:value="186829.524748393" calcext:value-type="float">
            <text:p><text:s/>R$ 186.829,52 </text:p>
          </table:table-cell>
          <table:table-cell table:style-name="ce59" office:value-type="float" office:value="231720.414186874" calcext:value-type="float">
            <text:p><text:s/>R$ 231.720,41 </text:p>
          </table:table-cell>
          <table:table-cell table:style-name="ce59" office:value-type="float" office:value="187905.812677261" calcext:value-type="float">
            <text:p><text:s/>R$ 187.905,81 </text:p>
          </table:table-cell>
          <table:table-cell table:style-name="ce8" office:value-type="float" office:value="2411873.23907332" calcext:value-type="float">
            <text:p>2.411.873,24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207664.896733857" calcext:value-type="float">
            <text:p>R$ 207.664,90</text:p>
          </table:table-cell>
          <table:table-cell table:style-name="ce57" office:value-type="float" office:value="120180.766156188" calcext:value-type="float">
            <text:p>R$ 120.180,77</text:p>
          </table:table-cell>
          <table:table-cell table:style-name="ce57" office:value-type="float" office:value="116254.019342143" calcext:value-type="float">
            <text:p>R$ 116.254,02</text:p>
          </table:table-cell>
          <table:table-cell table:style-name="ce59" office:value-type="float" office:value="139241.262882554" calcext:value-type="float">
            <text:p><text:s/>R$ 139.241,26 </text:p>
          </table:table-cell>
          <table:table-cell table:style-name="ce59" office:value-type="float" office:value="120784.268932602" calcext:value-type="float">
            <text:p><text:s/>R$ 120.784,27 </text:p>
          </table:table-cell>
          <table:table-cell table:style-name="ce59" office:value-type="float" office:value="124752.578756881" calcext:value-type="float">
            <text:p><text:s/>R$ 124.752,58 </text:p>
          </table:table-cell>
          <table:table-cell table:style-name="ce59" office:value-type="float" office:value="137505.580196668" calcext:value-type="float">
            <text:p><text:s/>R$ 137.505,58 </text:p>
          </table:table-cell>
          <table:table-cell table:style-name="ce59" office:value-type="float" office:value="121313.585852119" calcext:value-type="float">
            <text:p><text:s/>R$ 121.313,59 </text:p>
          </table:table-cell>
          <table:table-cell table:style-name="ce59" office:value-type="float" office:value="126722.992367566" calcext:value-type="float">
            <text:p><text:s/>R$ 126.722,99 </text:p>
          </table:table-cell>
          <table:table-cell table:style-name="ce59" office:value-type="float" office:value="125671.488122458" calcext:value-type="float">
            <text:p><text:s/>R$ 125.671,49 </text:p>
          </table:table-cell>
          <table:table-cell table:style-name="ce59" office:value-type="float" office:value="155867.491064028" calcext:value-type="float">
            <text:p><text:s/>R$ 155.867,49 </text:p>
          </table:table-cell>
          <table:table-cell table:style-name="ce59" office:value-type="float" office:value="126395.456702109" calcext:value-type="float">
            <text:p><text:s/>R$ 126.395,46 </text:p>
          </table:table-cell>
          <table:table-cell table:style-name="ce8" office:value-type="float" office:value="1622354.38710917" calcext:value-type="float">
            <text:p>1.622.354,39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343153.479591475" calcext:value-type="float">
            <text:p>R$ 343.153,48</text:p>
          </table:table-cell>
          <table:table-cell table:style-name="ce57" office:value-type="float" office:value="198591.330239694" calcext:value-type="float">
            <text:p>R$ 198.591,33</text:p>
          </table:table-cell>
          <table:table-cell table:style-name="ce57" office:value-type="float" office:value="192102.622451775" calcext:value-type="float">
            <text:p>R$ 192.102,62</text:p>
          </table:table-cell>
          <table:table-cell table:style-name="ce59" office:value-type="float" office:value="230087.629697453" calcext:value-type="float">
            <text:p><text:s/>R$ 230.087,63 </text:p>
          </table:table-cell>
          <table:table-cell table:style-name="ce59" office:value-type="float" office:value="199588.581488829" calcext:value-type="float">
            <text:p><text:s/>R$ 199.588,58 </text:p>
          </table:table-cell>
          <table:table-cell table:style-name="ce59" office:value-type="float" office:value="206145.969596862" calcext:value-type="float">
            <text:p><text:s/>R$ 206.145,97 </text:p>
          </table:table-cell>
          <table:table-cell table:style-name="ce59" office:value-type="float" office:value="227219.520727204" calcext:value-type="float">
            <text:p><text:s/>R$ 227.219,52 </text:p>
          </table:table-cell>
          <table:table-cell table:style-name="ce59" office:value-type="float" office:value="200463.245168612" calcext:value-type="float">
            <text:p><text:s/>R$ 200.463,25 </text:p>
          </table:table-cell>
          <table:table-cell table:style-name="ce59" office:value-type="float" office:value="209401.956994711" calcext:value-type="float">
            <text:p><text:s/>R$ 209.401,96 </text:p>
          </table:table-cell>
          <table:table-cell table:style-name="ce59" office:value-type="float" office:value="207664.410850951" calcext:value-type="float">
            <text:p><text:s/>R$ 207.664,41 </text:p>
          </table:table-cell>
          <table:table-cell table:style-name="ce59" office:value-type="float" office:value="257561.449985274" calcext:value-type="float">
            <text:p><text:s/>R$ 257.561,45 </text:p>
          </table:table-cell>
          <table:table-cell table:style-name="ce59" office:value-type="float" office:value="208860.724436587" calcext:value-type="float">
            <text:p><text:s/>R$ 208.860,72 </text:p>
          </table:table-cell>
          <table:table-cell table:style-name="ce8" office:value-type="float" office:value="2680840.92122943" calcext:value-type="float">
            <text:p>2.680.840,92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265248.464803722" calcext:value-type="float">
            <text:p>R$ 265.248,46</text:p>
          </table:table-cell>
          <table:table-cell table:style-name="ce57" office:value-type="float" office:value="153505.788523895" calcext:value-type="float">
            <text:p>R$ 153.505,79</text:p>
          </table:table-cell>
          <table:table-cell table:style-name="ce57" office:value-type="float" office:value="148490.190892903" calcext:value-type="float">
            <text:p>R$ 148.490,19</text:p>
          </table:table-cell>
          <table:table-cell table:style-name="ce59" office:value-type="float" office:value="177851.585885807" calcext:value-type="float">
            <text:p><text:s/>R$ 177.851,59 </text:p>
          </table:table-cell>
          <table:table-cell table:style-name="ce59" office:value-type="float" office:value="154276.637075895" calcext:value-type="float">
            <text:p><text:s/>R$ 154.276,64 </text:p>
          </table:table-cell>
          <table:table-cell table:style-name="ce59" office:value-type="float" office:value="159345.322758023" calcext:value-type="float">
            <text:p><text:s/>R$ 159.345,32 </text:p>
          </table:table-cell>
          <table:table-cell table:style-name="ce59" office:value-type="float" office:value="175634.61433665" calcext:value-type="float">
            <text:p><text:s/>R$ 175.634,61 </text:p>
          </table:table-cell>
          <table:table-cell table:style-name="ce59" office:value-type="float" office:value="154952.728714418" calcext:value-type="float">
            <text:p><text:s/>R$ 154.952,73 </text:p>
          </table:table-cell>
          <table:table-cell table:style-name="ce59" office:value-type="float" office:value="161862.113960979" calcext:value-type="float">
            <text:p><text:s/>R$ 161.862,11 </text:p>
          </table:table-cell>
          <table:table-cell table:style-name="ce59" office:value-type="float" office:value="160519.037248756" calcext:value-type="float">
            <text:p><text:s/>R$ 160.519,04 </text:p>
          </table:table-cell>
          <table:table-cell table:style-name="ce59" office:value-type="float" office:value="199088.114398685" calcext:value-type="float">
            <text:p><text:s/>R$ 199.088,11 </text:p>
          </table:table-cell>
          <table:table-cell table:style-name="ce59" office:value-type="float" office:value="161443.755664526" calcext:value-type="float">
            <text:p><text:s/>R$ 161.443,76 </text:p>
          </table:table-cell>
          <table:table-cell table:style-name="ce8" office:value-type="float" office:value="2072218.35426426" calcext:value-type="float">
            <text:p>2.072.218,35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384196.727616125" calcext:value-type="float">
            <text:p>R$ 384.196,73</text:p>
          </table:table-cell>
          <table:table-cell table:style-name="ce57" office:value-type="float" office:value="222344.063950209" calcext:value-type="float">
            <text:p>R$ 222.344,06</text:p>
          </table:table-cell>
          <table:table-cell table:style-name="ce57" office:value-type="float" office:value="215079.267155656" calcext:value-type="float">
            <text:p>R$ 215.079,27</text:p>
          </table:table-cell>
          <table:table-cell table:style-name="ce59" office:value-type="float" office:value="257607.512824732" calcext:value-type="float">
            <text:p><text:s/>R$ 257.607,51 </text:p>
          </table:table-cell>
          <table:table-cell table:style-name="ce59" office:value-type="float" office:value="223460.59252799" calcext:value-type="float">
            <text:p><text:s/>R$ 223.460,59 </text:p>
          </table:table-cell>
          <table:table-cell table:style-name="ce59" office:value-type="float" office:value="230802.284227617" calcext:value-type="float">
            <text:p><text:s/>R$ 230.802,28 </text:p>
          </table:table-cell>
          <table:table-cell table:style-name="ce59" office:value-type="float" office:value="254396.360537633" calcext:value-type="float">
            <text:p><text:s/>R$ 254.396,36 </text:p>
          </table:table-cell>
          <table:table-cell table:style-name="ce59" office:value-type="float" office:value="224439.87131583" calcext:value-type="float">
            <text:p><text:s/>R$ 224.439,87 </text:p>
          </table:table-cell>
          <table:table-cell table:style-name="ce59" office:value-type="float" office:value="234447.707566766" calcext:value-type="float">
            <text:p><text:s/>R$ 234.447,71 </text:p>
          </table:table-cell>
          <table:table-cell table:style-name="ce59" office:value-type="float" office:value="232502.340312122" calcext:value-type="float">
            <text:p><text:s/>R$ 232.502,34 </text:p>
          </table:table-cell>
          <table:table-cell table:style-name="ce59" office:value-type="float" office:value="288367.369499536" calcext:value-type="float">
            <text:p><text:s/>R$ 288.367,37 </text:p>
          </table:table-cell>
          <table:table-cell table:style-name="ce59" office:value-type="float" office:value="233841.740295334" calcext:value-type="float">
            <text:p><text:s/>R$ 233.841,74 </text:p>
          </table:table-cell>
          <table:table-cell table:style-name="ce8" office:value-type="float" office:value="3001485.83782955" calcext:value-type="float">
            <text:p>3.001.485,84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221650.719300142" calcext:value-type="float">
            <text:p>R$ 221.650,72</text:p>
          </table:table-cell>
          <table:table-cell table:style-name="ce57" office:value-type="float" office:value="128274.704504829" calcext:value-type="float">
            <text:p>R$ 128.274,70</text:p>
          </table:table-cell>
          <table:table-cell table:style-name="ce57" office:value-type="float" office:value="124083.499012077" calcext:value-type="float">
            <text:p>R$ 124.083,50</text:p>
          </table:table-cell>
          <table:table-cell table:style-name="ce59" office:value-type="float" office:value="148618.888216491" calcext:value-type="float">
            <text:p><text:s/>R$ 148.618,89 </text:p>
          </table:table-cell>
          <table:table-cell table:style-name="ce59" office:value-type="float" office:value="128918.852006865" calcext:value-type="float">
            <text:p><text:s/>R$ 128.918,85 </text:p>
          </table:table-cell>
          <table:table-cell table:style-name="ce59" office:value-type="float" office:value="133154.419696885" calcext:value-type="float">
            <text:p><text:s/>R$ 133.154,42 </text:p>
          </table:table-cell>
          <table:table-cell table:style-name="ce59" office:value-type="float" office:value="146766.310713725" calcext:value-type="float">
            <text:p><text:s/>R$ 146.766,31 </text:p>
          </table:table-cell>
          <table:table-cell table:style-name="ce59" office:value-type="float" office:value="129483.817380378" calcext:value-type="float">
            <text:p><text:s/>R$ 129.483,82 </text:p>
          </table:table-cell>
          <table:table-cell table:style-name="ce59" office:value-type="float" office:value="135257.5367908" calcext:value-type="float">
            <text:p><text:s/>R$ 135.257,54 </text:p>
          </table:table-cell>
          <table:table-cell table:style-name="ce59" office:value-type="float" office:value="134135.215801836" calcext:value-type="float">
            <text:p><text:s/>R$ 134.135,22 </text:p>
          </table:table-cell>
          <table:table-cell table:style-name="ce59" office:value-type="float" office:value="166364.860182061" calcext:value-type="float">
            <text:p><text:s/>R$ 166.364,86 </text:p>
          </table:table-cell>
          <table:table-cell table:style-name="ce59" office:value-type="float" office:value="134907.942242147" calcext:value-type="float">
            <text:p><text:s/>R$ 134.907,94 </text:p>
          </table:table-cell>
          <table:table-cell table:style-name="ce8" office:value-type="float" office:value="1731616.76584824" calcext:value-type="float">
            <text:p>1.731.616,77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255295.844021623" calcext:value-type="float">
            <text:p>R$ 255.295,84</text:p>
          </table:table-cell>
          <table:table-cell table:style-name="ce57" office:value-type="float" office:value="147745.962912215" calcext:value-type="float">
            <text:p>R$ 147.745,96</text:p>
          </table:table-cell>
          <table:table-cell table:style-name="ce57" office:value-type="float" office:value="142918.559928283" calcext:value-type="float">
            <text:p>R$ 142.918,56</text:p>
          </table:table-cell>
          <table:table-cell table:style-name="ce59" office:value-type="float" office:value="171178.260213117" calcext:value-type="float">
            <text:p><text:s/>R$ 171.178,26 </text:p>
          </table:table-cell>
          <table:table-cell table:style-name="ce59" office:value-type="float" office:value="148487.887778175" calcext:value-type="float">
            <text:p><text:s/>R$ 148.487,89 </text:p>
          </table:table-cell>
          <table:table-cell table:style-name="ce59" office:value-type="float" office:value="153366.386849816" calcext:value-type="float">
            <text:p><text:s/>R$ 153.366,39 </text:p>
          </table:table-cell>
          <table:table-cell table:style-name="ce59" office:value-type="float" office:value="169044.473602014" calcext:value-type="float">
            <text:p><text:s/>R$ 169.044,47 </text:p>
          </table:table-cell>
          <table:table-cell table:style-name="ce59" office:value-type="float" office:value="149138.611188094" calcext:value-type="float">
            <text:p><text:s/>R$ 149.138,61 </text:p>
          </table:table-cell>
          <table:table-cell table:style-name="ce59" office:value-type="float" office:value="155788.743317969" calcext:value-type="float">
            <text:p><text:s/>R$ 155.788,74 </text:p>
          </table:table-cell>
          <table:table-cell table:style-name="ce59" office:value-type="float" office:value="154496.061367532" calcext:value-type="float">
            <text:p><text:s/>R$ 154.496,06 </text:p>
          </table:table-cell>
          <table:table-cell table:style-name="ce59" office:value-type="float" office:value="191617.954274292" calcext:value-type="float">
            <text:p><text:s/>R$ 191.617,95 </text:p>
          </table:table-cell>
          <table:table-cell table:style-name="ce59" office:value-type="float" office:value="155386.082610863" calcext:value-type="float">
            <text:p><text:s/>R$ 155.386,08 </text:p>
          </table:table-cell>
          <table:table-cell table:style-name="ce8" office:value-type="float" office:value="1994464.82806399" calcext:value-type="float">
            <text:p>1.994.464,83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312562.912103606" calcext:value-type="float">
            <text:p>R$ 312.562,91</text:p>
          </table:table-cell>
          <table:table-cell table:style-name="ce57" office:value-type="float" office:value="180887.818978682" calcext:value-type="float">
            <text:p>R$ 180.887,82</text:p>
          </table:table-cell>
          <table:table-cell table:style-name="ce57" office:value-type="float" office:value="174977.549893269" calcext:value-type="float">
            <text:p>R$ 174.977,55</text:p>
          </table:table-cell>
          <table:table-cell table:style-name="ce59" office:value-type="float" office:value="209576.367003095" calcext:value-type="float">
            <text:p><text:s/>R$ 209.576,37 </text:p>
          </table:table-cell>
          <table:table-cell table:style-name="ce59" office:value-type="float" office:value="181796.169827695" calcext:value-type="float">
            <text:p><text:s/>R$ 181.796,17 </text:p>
          </table:table-cell>
          <table:table-cell table:style-name="ce59" office:value-type="float" office:value="187768.996695953" calcext:value-type="float">
            <text:p><text:s/>R$ 187.769,00 </text:p>
          </table:table-cell>
          <table:table-cell table:style-name="ce59" office:value-type="float" office:value="206963.936865307" calcext:value-type="float">
            <text:p><text:s/>R$ 206.963,94 </text:p>
          </table:table-cell>
          <table:table-cell table:style-name="ce59" office:value-type="float" office:value="182592.861230008" calcext:value-type="float">
            <text:p><text:s/>R$ 182.592,86 </text:p>
          </table:table-cell>
          <table:table-cell table:style-name="ce59" office:value-type="float" office:value="190734.727668741" calcext:value-type="float">
            <text:p><text:s/>R$ 190.734,73 </text:p>
          </table:table-cell>
          <table:table-cell table:style-name="ce59" office:value-type="float" office:value="189152.07583827" calcext:value-type="float">
            <text:p><text:s/>R$ 189.152,08 </text:p>
          </table:table-cell>
          <table:table-cell table:style-name="ce59" office:value-type="float" office:value="234601.021527932" calcext:value-type="float">
            <text:p><text:s/>R$ 234.601,02 </text:p>
          </table:table-cell>
          <table:table-cell table:style-name="ce59" office:value-type="float" office:value="190241.743524463" calcext:value-type="float">
            <text:p><text:s/>R$ 190.241,74 </text:p>
          </table:table-cell>
          <table:table-cell table:style-name="ce8" office:value-type="float" office:value="2441856.18115702" calcext:value-type="float">
            <text:p>2.441.856,18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174997.905254408" calcext:value-type="float">
            <text:p>R$ 174.997,91</text:p>
          </table:table-cell>
          <table:table-cell table:style-name="ce57" office:value-type="float" office:value="101275.577432601" calcext:value-type="float">
            <text:p>R$ 101.275,58</text:p>
          </table:table-cell>
          <table:table-cell table:style-name="ce57" office:value-type="float" office:value="97966.5325351232" calcext:value-type="float">
            <text:p>R$ 97.966,53</text:p>
          </table:table-cell>
          <table:table-cell table:style-name="ce59" office:value-type="float" office:value="117337.738407728" calcext:value-type="float">
            <text:p><text:s/>R$ 117.337,74 </text:p>
          </table:table-cell>
          <table:table-cell table:style-name="ce59" office:value-type="float" office:value="101784.145434938" calcext:value-type="float">
            <text:p><text:s/>R$ 101.784,15 </text:p>
          </table:table-cell>
          <table:table-cell table:style-name="ce59" office:value-type="float" office:value="105128.215220307" calcext:value-type="float">
            <text:p><text:s/>R$ 105.128,22 </text:p>
          </table:table-cell>
          <table:table-cell table:style-name="ce59" office:value-type="float" office:value="115875.089500794" calcext:value-type="float">
            <text:p><text:s/>R$ 115.875,09 </text:p>
          </table:table-cell>
          <table:table-cell table:style-name="ce59" office:value-type="float" office:value="102230.197481231" calcext:value-type="float">
            <text:p><text:s/>R$ 102.230,20 </text:p>
          </table:table-cell>
          <table:table-cell table:style-name="ce59" office:value-type="float" office:value="106788.67040449" calcext:value-type="float">
            <text:p><text:s/>R$ 106.788,67 </text:p>
          </table:table-cell>
          <table:table-cell table:style-name="ce59" office:value-type="float" office:value="105902.574375964" calcext:value-type="float">
            <text:p><text:s/>R$ 105.902,57 </text:p>
          </table:table-cell>
          <table:table-cell table:style-name="ce59" office:value-type="float" office:value="131348.556556588" calcext:value-type="float">
            <text:p><text:s/>R$ 131.348,56 </text:p>
          </table:table-cell>
          <table:table-cell table:style-name="ce59" office:value-type="float" office:value="106512.658154695" calcext:value-type="float">
            <text:p><text:s/>R$ 106.512,66 </text:p>
          </table:table-cell>
          <table:table-cell table:style-name="ce8" office:value-type="float" office:value="1367147.86075887" calcext:value-type="float">
            <text:p>1.367.147,86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360513.42723051" calcext:value-type="float">
            <text:p>R$ 360.513,43</text:p>
          </table:table-cell>
          <table:table-cell table:style-name="ce57" office:value-type="float" office:value="208637.957476671" calcext:value-type="float">
            <text:p>R$ 208.637,96</text:p>
          </table:table-cell>
          <table:table-cell table:style-name="ce57" office:value-type="float" office:value="201820.98949574" calcext:value-type="float">
            <text:p>R$ 201.820,99</text:p>
          </table:table-cell>
          <table:table-cell table:style-name="ce59" office:value-type="float" office:value="241727.637570002" calcext:value-type="float">
            <text:p><text:s/>R$ 241.727,64 </text:p>
          </table:table-cell>
          <table:table-cell table:style-name="ce59" office:value-type="float" office:value="209685.659123362" calcext:value-type="float">
            <text:p><text:s/>R$ 209.685,66 </text:p>
          </table:table-cell>
          <table:table-cell table:style-name="ce59" office:value-type="float" office:value="216574.781924395" calcext:value-type="float">
            <text:p><text:s/>R$ 216.574,78 </text:p>
          </table:table-cell>
          <table:table-cell table:style-name="ce59" office:value-type="float" office:value="238714.432529021" calcext:value-type="float">
            <text:p><text:s/>R$ 238.714,43 </text:p>
          </table:table-cell>
          <table:table-cell table:style-name="ce59" office:value-type="float" office:value="210604.571562333" calcext:value-type="float">
            <text:p><text:s/>R$ 210.604,57 </text:p>
          </table:table-cell>
          <table:table-cell table:style-name="ce59" office:value-type="float" office:value="219995.487951376" calcext:value-type="float">
            <text:p><text:s/>R$ 219.995,49 </text:p>
          </table:table-cell>
          <table:table-cell table:style-name="ce59" office:value-type="float" office:value="218170.040294532" calcext:value-type="float">
            <text:p><text:s/>R$ 218.170,04 </text:p>
          </table:table-cell>
          <table:table-cell table:style-name="ce59" office:value-type="float" office:value="270591.343462971" calcext:value-type="float">
            <text:p><text:s/>R$ 270.591,34 </text:p>
          </table:table-cell>
          <table:table-cell table:style-name="ce59" office:value-type="float" office:value="219426.874732911" calcext:value-type="float">
            <text:p><text:s/>R$ 219.426,87 </text:p>
          </table:table-cell>
          <table:table-cell table:style-name="ce8" office:value-type="float" office:value="2816463.20335382" calcext:value-type="float">
            <text:p>2.816.463,20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400405.719725722" calcext:value-type="float">
            <text:p>R$ 400.405,72</text:p>
          </table:table-cell>
          <table:table-cell table:style-name="ce57" office:value-type="float" office:value="231724.605009334" calcext:value-type="float">
            <text:p>R$ 231.724,61</text:p>
          </table:table-cell>
          <table:table-cell table:style-name="ce57" office:value-type="float" office:value="224153.311502403" calcext:value-type="float">
            <text:p>R$ 224.153,31</text:p>
          </table:table-cell>
          <table:table-cell table:style-name="ce59" office:value-type="float" office:value="268475.794209265" calcext:value-type="float">
            <text:p><text:s/>R$ 268.475,79 </text:p>
          </table:table-cell>
          <table:table-cell table:style-name="ce59" office:value-type="float" office:value="232888.239149465" calcext:value-type="float">
            <text:p><text:s/>R$ 232.888,24 </text:p>
          </table:table-cell>
          <table:table-cell table:style-name="ce59" office:value-type="float" office:value="240539.671703911" calcext:value-type="float">
            <text:p><text:s/>R$ 240.539,67 </text:p>
          </table:table-cell>
          <table:table-cell table:style-name="ce59" office:value-type="float" office:value="265129.165645709" calcext:value-type="float">
            <text:p><text:s/>R$ 265.129,17 </text:p>
          </table:table-cell>
          <table:table-cell table:style-name="ce59" office:value-type="float" office:value="233908.833026696" calcext:value-type="float">
            <text:p><text:s/>R$ 233.908,83 </text:p>
          </table:table-cell>
          <table:table-cell table:style-name="ce59" office:value-type="float" office:value="244338.892912467" calcext:value-type="float">
            <text:p><text:s/>R$ 244.338,89 </text:p>
          </table:table-cell>
          <table:table-cell table:style-name="ce59" office:value-type="float" office:value="242311.45196949" calcext:value-type="float">
            <text:p><text:s/>R$ 242.311,45 </text:p>
          </table:table-cell>
          <table:table-cell table:style-name="ce59" office:value-type="float" office:value="300533.387794084" calcext:value-type="float">
            <text:p><text:s/>R$ 300.533,39 </text:p>
          </table:table-cell>
          <table:table-cell table:style-name="ce59" office:value-type="float" office:value="243707.360304281" calcext:value-type="float">
            <text:p><text:s/>R$ 243.707,36 </text:p>
          </table:table-cell>
          <table:table-cell table:style-name="ce8" office:value-type="float" office:value="3128116.43295283" calcext:value-type="float">
            <text:p>3.128.116,43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221421.653073048" calcext:value-type="float">
            <text:p>R$ 221.421,65</text:p>
          </table:table-cell>
          <table:table-cell table:style-name="ce57" office:value-type="float" office:value="128142.13826419" calcext:value-type="float">
            <text:p>R$ 128.142,14</text:p>
          </table:table-cell>
          <table:table-cell table:style-name="ce57" office:value-type="float" office:value="123955.26419717" calcext:value-type="float">
            <text:p>R$ 123.955,26</text:p>
          </table:table-cell>
          <table:table-cell table:style-name="ce59" office:value-type="float" office:value="148465.297160679" calcext:value-type="float">
            <text:p><text:s/>R$ 148.465,30 </text:p>
          </table:table-cell>
          <table:table-cell table:style-name="ce59" office:value-type="float" office:value="128785.620068237" calcext:value-type="float">
            <text:p><text:s/>R$ 128.785,62 </text:p>
          </table:table-cell>
          <table:table-cell table:style-name="ce59" office:value-type="float" office:value="133016.810486154" calcext:value-type="float">
            <text:p><text:s/>R$ 133.016,81 </text:p>
          </table:table-cell>
          <table:table-cell table:style-name="ce59" office:value-type="float" office:value="146614.634214926" calcext:value-type="float">
            <text:p><text:s/>R$ 146.614,63 </text:p>
          </table:table-cell>
          <table:table-cell table:style-name="ce59" office:value-type="float" office:value="129350.001574994" calcext:value-type="float">
            <text:p><text:s/>R$ 129.350,00 </text:p>
          </table:table-cell>
          <table:table-cell table:style-name="ce59" office:value-type="float" office:value="135117.754101457" calcext:value-type="float">
            <text:p><text:s/>R$ 135.117,75 </text:p>
          </table:table-cell>
          <table:table-cell table:style-name="ce59" office:value-type="float" office:value="133996.592981657" calcext:value-type="float">
            <text:p><text:s/>R$ 133.996,59 </text:p>
          </table:table-cell>
          <table:table-cell table:style-name="ce59" office:value-type="float" office:value="166192.929448142" calcext:value-type="float">
            <text:p><text:s/>R$ 166.192,93 </text:p>
          </table:table-cell>
          <table:table-cell table:style-name="ce59" office:value-type="float" office:value="134768.520843326" calcext:value-type="float">
            <text:p><text:s/>R$ 134.768,52 </text:p>
          </table:table-cell>
          <table:table-cell table:style-name="ce8" office:value-type="float" office:value="1729827.21641398" calcext:value-type="float">
            <text:p>1.729.827,22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194819.292217615" calcext:value-type="float">
            <text:p>R$ 194.819,29</text:p>
          </table:table-cell>
          <table:table-cell table:style-name="ce57" office:value-type="float" office:value="112746.69994287" calcext:value-type="float">
            <text:p>R$ 112.746,70</text:p>
          </table:table-cell>
          <table:table-cell table:style-name="ce57" office:value-type="float" office:value="109062.851362479" calcext:value-type="float">
            <text:p>R$ 109.062,85</text:p>
          </table:table-cell>
          <table:table-cell table:style-name="ce59" office:value-type="float" office:value="130628.164455891" calcext:value-type="float">
            <text:p><text:s/>R$ 130.628,16 </text:p>
          </table:table-cell>
          <table:table-cell table:style-name="ce59" office:value-type="float" office:value="113312.871624273" calcext:value-type="float">
            <text:p><text:s/>R$ 113.312,87 </text:p>
          </table:table-cell>
          <table:table-cell table:style-name="ce59" office:value-type="float" office:value="117035.712236363" calcext:value-type="float">
            <text:p><text:s/>R$ 117.035,71 </text:p>
          </table:table-cell>
          <table:table-cell table:style-name="ce59" office:value-type="float" office:value="128999.846537471" calcext:value-type="float">
            <text:p><text:s/>R$ 128.999,85 </text:p>
          </table:table-cell>
          <table:table-cell table:style-name="ce59" office:value-type="float" office:value="113809.446390837" calcext:value-type="float">
            <text:p><text:s/>R$ 113.809,45 </text:p>
          </table:table-cell>
          <table:table-cell table:style-name="ce59" office:value-type="float" office:value="118884.241241733" calcext:value-type="float">
            <text:p><text:s/>R$ 118.884,24 </text:p>
          </table:table-cell>
          <table:table-cell table:style-name="ce59" office:value-type="float" office:value="117897.780284596" calcext:value-type="float">
            <text:p><text:s/>R$ 117.897,78 </text:p>
          </table:table-cell>
          <table:table-cell table:style-name="ce59" office:value-type="float" office:value="146225.937875992" calcext:value-type="float">
            <text:p><text:s/>R$ 146.225,94 </text:p>
          </table:table-cell>
          <table:table-cell table:style-name="ce59" office:value-type="float" office:value="118576.96607138" calcext:value-type="float">
            <text:p><text:s/>R$ 118.576,97 </text:p>
          </table:table-cell>
          <table:table-cell table:style-name="ce8" office:value-type="float" office:value="1521999.8102415" calcext:value-type="float">
            <text:p>1.521.999,81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263129.090894562" calcext:value-type="float">
            <text:p>R$ 263.129,09</text:p>
          </table:table-cell>
          <table:table-cell table:style-name="ce57" office:value-type="float" office:value="152279.2548912" calcext:value-type="float">
            <text:p>R$ 152.279,25</text:p>
          </table:table-cell>
          <table:table-cell table:style-name="ce57" office:value-type="float" office:value="147303.732616594" calcext:value-type="float">
            <text:p>R$ 147.303,73</text:p>
          </table:table-cell>
          <table:table-cell table:style-name="ce59" office:value-type="float" office:value="176430.525782375" calcext:value-type="float">
            <text:p><text:s/>R$ 176.430,53 </text:p>
          </table:table-cell>
          <table:table-cell table:style-name="ce59" office:value-type="float" office:value="153043.944250873" calcext:value-type="float">
            <text:p><text:s/>R$ 153.043,94 </text:p>
          </table:table-cell>
          <table:table-cell table:style-name="ce59" office:value-type="float" office:value="158072.130395345" calcext:value-type="float">
            <text:p><text:s/>R$ 158.072,13 </text:p>
          </table:table-cell>
          <table:table-cell table:style-name="ce59" office:value-type="float" office:value="174231.268159148" calcext:value-type="float">
            <text:p><text:s/>R$ 174.231,27 </text:p>
          </table:table-cell>
          <table:table-cell table:style-name="ce59" office:value-type="float" office:value="153714.633818625" calcext:value-type="float">
            <text:p><text:s/>R$ 153.714,63 </text:p>
          </table:table-cell>
          <table:table-cell table:style-name="ce59" office:value-type="float" office:value="160568.812069622" calcext:value-type="float">
            <text:p><text:s/>R$ 160.568,81 </text:p>
          </table:table-cell>
          <table:table-cell table:style-name="ce59" office:value-type="float" office:value="159236.46673616" calcext:value-type="float">
            <text:p><text:s/>R$ 159.236,47 </text:p>
          </table:table-cell>
          <table:table-cell table:style-name="ce59" office:value-type="float" office:value="197497.371335977" calcext:value-type="float">
            <text:p><text:s/>R$ 197.497,37 </text:p>
          </table:table-cell>
          <table:table-cell table:style-name="ce59" office:value-type="float" office:value="160153.796516957" calcext:value-type="float">
            <text:p><text:s/>R$ 160.153,80 </text:p>
          </table:table-cell>
          <table:table-cell table:style-name="ce8" office:value-type="float" office:value="2055661.02746744" calcext:value-type="float">
            <text:p>2.055.661,03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204268.785393775" calcext:value-type="float">
            <text:p>R$ 204.268,79</text:p>
          </table:table-cell>
          <table:table-cell table:style-name="ce57" office:value-type="float" office:value="118215.353276004" calcext:value-type="float">
            <text:p>R$ 118.215,35</text:p>
          </table:table-cell>
          <table:table-cell table:style-name="ce57" office:value-type="float" office:value="114352.823715787" calcext:value-type="float">
            <text:p>R$ 114.352,82</text:p>
          </table:table-cell>
          <table:table-cell table:style-name="ce59" office:value-type="float" office:value="136964.138345281" calcext:value-type="float">
            <text:p><text:s/>R$ 136.964,14 </text:p>
          </table:table-cell>
          <table:table-cell table:style-name="ce59" office:value-type="float" office:value="118808.986485365" calcext:value-type="float">
            <text:p><text:s/>R$ 118.808,99 </text:p>
          </table:table-cell>
          <table:table-cell table:style-name="ce59" office:value-type="float" office:value="122712.399342429" calcext:value-type="float">
            <text:p><text:s/>R$ 122.712,40 </text:p>
          </table:table-cell>
          <table:table-cell table:style-name="ce59" office:value-type="float" office:value="135256.840676532" calcext:value-type="float">
            <text:p><text:s/>R$ 135.256,84 </text:p>
          </table:table-cell>
          <table:table-cell table:style-name="ce59" office:value-type="float" office:value="119329.647058908" calcext:value-type="float">
            <text:p><text:s/>R$ 119.329,65 </text:p>
          </table:table-cell>
          <table:table-cell table:style-name="ce59" office:value-type="float" office:value="124650.589192078" calcext:value-type="float">
            <text:p><text:s/>R$ 124.650,59 </text:p>
          </table:table-cell>
          <table:table-cell table:style-name="ce59" office:value-type="float" office:value="123616.281042926" calcext:value-type="float">
            <text:p><text:s/>R$ 123.616,28 </text:p>
          </table:table-cell>
          <table:table-cell table:style-name="ce59" office:value-type="float" office:value="153318.464424099" calcext:value-type="float">
            <text:p><text:s/>R$ 153.318,46 </text:p>
          </table:table-cell>
          <table:table-cell table:style-name="ce59" office:value-type="float" office:value="124328.409981204" calcext:value-type="float">
            <text:p><text:s/>R$ 124.328,41 </text:p>
          </table:table-cell>
          <table:table-cell table:style-name="ce8" office:value-type="float" office:value="1595822.71893439" calcext:value-type="float">
            <text:p>1.595.822,72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226275.50506814" calcext:value-type="float">
            <text:p>R$ 226.275,51</text:p>
          </table:table-cell>
          <table:table-cell table:style-name="ce57" office:value-type="float" office:value="130951.18139451" calcext:value-type="float">
            <text:p>R$ 130.951,18</text:p>
          </table:table-cell>
          <table:table-cell table:style-name="ce57" office:value-type="float" office:value="126672.525576422" calcext:value-type="float">
            <text:p>R$ 126.672,53</text:p>
          </table:table-cell>
          <table:table-cell table:style-name="ce59" office:value-type="float" office:value="151719.850492857" calcext:value-type="float">
            <text:p><text:s/>R$ 151.719,85 </text:p>
          </table:table-cell>
          <table:table-cell table:style-name="ce59" office:value-type="float" office:value="131608.769160621" calcext:value-type="float">
            <text:p><text:s/>R$ 131.608,77 </text:p>
          </table:table-cell>
          <table:table-cell table:style-name="ce59" office:value-type="float" office:value="135932.712801931" calcext:value-type="float">
            <text:p><text:s/>R$ 135.932,71 </text:p>
          </table:table-cell>
          <table:table-cell table:style-name="ce59" office:value-type="float" office:value="149828.618596837" calcext:value-type="float">
            <text:p><text:s/>R$ 149.828,62 </text:p>
          </table:table-cell>
          <table:table-cell table:style-name="ce59" office:value-type="float" office:value="132185.522647555" calcext:value-type="float">
            <text:p><text:s/>R$ 132.185,52 </text:p>
          </table:table-cell>
          <table:table-cell table:style-name="ce59" office:value-type="float" office:value="138079.711846851" calcext:value-type="float">
            <text:p><text:s/>R$ 138.079,71 </text:p>
          </table:table-cell>
          <table:table-cell table:style-name="ce59" office:value-type="float" office:value="136933.973410142" calcext:value-type="float">
            <text:p><text:s/>R$ 136.933,97 </text:p>
          </table:table-cell>
          <table:table-cell table:style-name="ce59" office:value-type="float" office:value="169836.095647005" calcext:value-type="float">
            <text:p><text:s/>R$ 169.836,10 </text:p>
          </table:table-cell>
          <table:table-cell table:style-name="ce59" office:value-type="float" office:value="137722.822939314" calcext:value-type="float">
            <text:p><text:s/>R$ 137.722,82 </text:p>
          </table:table-cell>
          <table:table-cell table:style-name="ce8" office:value-type="float" office:value="1767747.28958219" calcext:value-type="float">
            <text:p>1.767.747,29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367340.418891572" calcext:value-type="float">
            <text:p>R$ 367.340,42</text:p>
          </table:table-cell>
          <table:table-cell table:style-name="ce57" office:value-type="float" office:value="212588.904898564" calcext:value-type="float">
            <text:p>R$ 212.588,90</text:p>
          </table:table-cell>
          <table:table-cell table:style-name="ce57" office:value-type="float" office:value="205642.844961428" calcext:value-type="float">
            <text:p>R$ 205.642,84</text:p>
          </table:table-cell>
          <table:table-cell table:style-name="ce59" office:value-type="float" office:value="246305.199572661" calcext:value-type="float">
            <text:p><text:s/>R$ 246.305,20 </text:p>
          </table:table-cell>
          <table:table-cell table:style-name="ce59" office:value-type="float" office:value="213656.446722805" calcext:value-type="float">
            <text:p><text:s/>R$ 213.656,45 </text:p>
          </table:table-cell>
          <table:table-cell table:style-name="ce59" office:value-type="float" office:value="220676.027865642" calcext:value-type="float">
            <text:p><text:s/>R$ 220.676,03 </text:p>
          </table:table-cell>
          <table:table-cell table:style-name="ce59" office:value-type="float" office:value="243234.933895004" calcext:value-type="float">
            <text:p><text:s/>R$ 243.234,93 </text:p>
          </table:table-cell>
          <table:table-cell table:style-name="ce59" office:value-type="float" office:value="214592.760476357" calcext:value-type="float">
            <text:p><text:s/>R$ 214.592,76 </text:p>
          </table:table-cell>
          <table:table-cell table:style-name="ce59" office:value-type="float" office:value="224161.511317698" calcext:value-type="float">
            <text:p><text:s/>R$ 224.161,51 </text:p>
          </table:table-cell>
          <table:table-cell table:style-name="ce59" office:value-type="float" office:value="222301.495417373" calcext:value-type="float">
            <text:p><text:s/>R$ 222.301,50 </text:p>
          </table:table-cell>
          <table:table-cell table:style-name="ce59" office:value-type="float" office:value="275715.493372084" calcext:value-type="float">
            <text:p><text:s/>R$ 275.715,49 </text:p>
          </table:table-cell>
          <table:table-cell table:style-name="ce59" office:value-type="float" office:value="223582.130351328" calcext:value-type="float">
            <text:p><text:s/>R$ 223.582,13 </text:p>
          </table:table-cell>
          <table:table-cell table:style-name="ce8" office:value-type="float" office:value="2869798.16774252" calcext:value-type="float">
            <text:p>2.869.798,17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190786.090433428" calcext:value-type="float">
            <text:p>R$ 190.786,09</text:p>
          </table:table-cell>
          <table:table-cell table:style-name="ce57" office:value-type="float" office:value="110412.58720591" calcext:value-type="float">
            <text:p>R$ 110.412,59</text:p>
          </table:table-cell>
          <table:table-cell table:style-name="ce57" office:value-type="float" office:value="106805.002657165" calcext:value-type="float">
            <text:p>R$ 106.805,00</text:p>
          </table:table-cell>
          <table:table-cell table:style-name="ce59" office:value-type="float" office:value="127923.864794644" calcext:value-type="float">
            <text:p><text:s/>R$ 127.923,86 </text:p>
          </table:table-cell>
          <table:table-cell table:style-name="ce59" office:value-type="float" office:value="110967.03784773" calcext:value-type="float">
            <text:p><text:s/>R$ 110.967,04 </text:p>
          </table:table-cell>
          <table:table-cell table:style-name="ce59" office:value-type="float" office:value="114612.807204566" calcext:value-type="float">
            <text:p><text:s/>R$ 114.612,81 </text:p>
          </table:table-cell>
          <table:table-cell table:style-name="ce59" office:value-type="float" office:value="126329.256755051" calcext:value-type="float">
            <text:p><text:s/>R$ 126.329,26 </text:p>
          </table:table-cell>
          <table:table-cell table:style-name="ce59" office:value-type="float" office:value="111453.332388903" calcext:value-type="float">
            <text:p><text:s/>R$ 111.453,33 </text:p>
          </table:table-cell>
          <table:table-cell table:style-name="ce59" office:value-type="float" office:value="116423.067461509" calcext:value-type="float">
            <text:p><text:s/>R$ 116.423,07 </text:p>
          </table:table-cell>
          <table:table-cell table:style-name="ce59" office:value-type="float" office:value="115457.028486441" calcext:value-type="float">
            <text:p><text:s/>R$ 115.457,03 </text:p>
          </table:table-cell>
          <table:table-cell table:style-name="ce59" office:value-type="float" office:value="143198.728882352" calcext:value-type="float">
            <text:p><text:s/>R$ 143.198,73 </text:p>
          </table:table-cell>
          <table:table-cell table:style-name="ce59" office:value-type="float" office:value="116122.153585005" calcext:value-type="float">
            <text:p><text:s/>R$ 116.122,15 </text:p>
          </table:table-cell>
          <table:table-cell table:style-name="ce8" office:value-type="float" office:value="1490490.9577027" calcext:value-type="float">
            <text:p>1.490.490,96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238218.138698115" calcext:value-type="float">
            <text:p>R$ 238.218,14</text:p>
          </table:table-cell>
          <table:table-cell table:style-name="ce57" office:value-type="float" office:value="137862.676221739" calcext:value-type="float">
            <text:p>R$ 137.862,68</text:p>
          </table:table-cell>
          <table:table-cell table:style-name="ce57" office:value-type="float" office:value="133358.196495541" calcext:value-type="float">
            <text:p>R$ 133.358,20</text:p>
          </table:table-cell>
          <table:table-cell table:style-name="ce59" office:value-type="float" office:value="159727.498462907" calcext:value-type="float">
            <text:p><text:s/>R$ 159.727,50 </text:p>
          </table:table-cell>
          <table:table-cell table:style-name="ce59" office:value-type="float" office:value="138554.970925165" calcext:value-type="float">
            <text:p><text:s/>R$ 138.554,97 </text:p>
          </table:table-cell>
          <table:table-cell table:style-name="ce59" office:value-type="float" office:value="143107.128728362" calcext:value-type="float">
            <text:p><text:s/>R$ 143.107,13 </text:p>
          </table:table-cell>
          <table:table-cell table:style-name="ce59" office:value-type="float" office:value="157736.448914788" calcext:value-type="float">
            <text:p><text:s/>R$ 157.736,45 </text:p>
          </table:table-cell>
          <table:table-cell table:style-name="ce59" office:value-type="float" office:value="139162.16498315" calcext:value-type="float">
            <text:p><text:s/>R$ 139.162,16 </text:p>
          </table:table-cell>
          <table:table-cell table:style-name="ce59" office:value-type="float" office:value="145367.444603531" calcext:value-type="float">
            <text:p><text:s/>R$ 145.367,44 </text:p>
          </table:table-cell>
          <table:table-cell table:style-name="ce59" office:value-type="float" office:value="144161.235041672" calcext:value-type="float">
            <text:p><text:s/>R$ 144.161,24 </text:p>
          </table:table-cell>
          <table:table-cell table:style-name="ce59" office:value-type="float" office:value="178799.904022316" calcext:value-type="float">
            <text:p><text:s/>R$ 178.799,90 </text:p>
          </table:table-cell>
          <table:table-cell table:style-name="ce59" office:value-type="float" office:value="144991.719395229" calcext:value-type="float">
            <text:p><text:s/>R$ 144.991,72 </text:p>
          </table:table-cell>
          <table:table-cell table:style-name="ce8" office:value-type="float" office:value="1861047.52649251" calcext:value-type="float">
            <text:p>1.861.047,53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228428.11403257" calcext:value-type="float">
            <text:p>R$ 228.428,11</text:p>
          </table:table-cell>
          <table:table-cell table:style-name="ce57" office:value-type="float" office:value="132196.948968369" calcext:value-type="float">
            <text:p>R$ 132.196,95</text:p>
          </table:table-cell>
          <table:table-cell table:style-name="ce57" office:value-type="float" office:value="127877.58935043" calcext:value-type="float">
            <text:p>R$ 127.877,59</text:p>
          </table:table-cell>
          <table:table-cell table:style-name="ce59" office:value-type="float" office:value="153163.195012869" calcext:value-type="float">
            <text:p><text:s/>R$ 153.163,20 </text:p>
          </table:table-cell>
          <table:table-cell table:style-name="ce59" office:value-type="float" office:value="132860.792512453" calcext:value-type="float">
            <text:p><text:s/>R$ 132.860,79 </text:p>
          </table:table-cell>
          <table:table-cell table:style-name="ce59" office:value-type="float" office:value="137225.870786701" calcext:value-type="float">
            <text:p><text:s/>R$ 137.225,87 </text:p>
          </table:table-cell>
          <table:table-cell table:style-name="ce59" office:value-type="float" office:value="151253.971409209" calcext:value-type="float">
            <text:p><text:s/>R$ 151.253,97 </text:p>
          </table:table-cell>
          <table:table-cell table:style-name="ce59" office:value-type="float" office:value="133443.032782968" calcext:value-type="float">
            <text:p><text:s/>R$ 133.443,03 </text:p>
          </table:table-cell>
          <table:table-cell table:style-name="ce59" office:value-type="float" office:value="139393.294708761" calcext:value-type="float">
            <text:p><text:s/>R$ 139.393,29 </text:p>
          </table:table-cell>
          <table:table-cell table:style-name="ce59" office:value-type="float" office:value="138236.656608701" calcext:value-type="float">
            <text:p><text:s/>R$ 138.236,66 </text:p>
          </table:table-cell>
          <table:table-cell table:style-name="ce59" office:value-type="float" office:value="171451.784017089" calcext:value-type="float">
            <text:p><text:s/>R$ 171.451,78 </text:p>
          </table:table-cell>
          <table:table-cell table:style-name="ce59" office:value-type="float" office:value="139033.010638052" calcext:value-type="float">
            <text:p><text:s/>R$ 139.033,01 </text:p>
          </table:table-cell>
          <table:table-cell table:style-name="ce8" office:value-type="float" office:value="1784564.26082817" calcext:value-type="float">
            <text:p>1.784.564,26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218345.109572104" calcext:value-type="float">
            <text:p>R$ 218.345,11</text:p>
          </table:table-cell>
          <table:table-cell table:style-name="ce57" office:value-type="float" office:value="126361.667125968" calcext:value-type="float">
            <text:p>R$ 126.361,67</text:p>
          </table:table-cell>
          <table:table-cell table:style-name="ce57" office:value-type="float" office:value="122232.967587146" calcext:value-type="float">
            <text:p>R$ 122.232,97</text:p>
          </table:table-cell>
          <table:table-cell table:style-name="ce59" office:value-type="float" office:value="146402.445859751" calcext:value-type="float">
            <text:p><text:s/>R$ 146.402,45 </text:p>
          </table:table-cell>
          <table:table-cell table:style-name="ce59" office:value-type="float" office:value="126996.208071095" calcext:value-type="float">
            <text:p><text:s/>R$ 126.996,21 </text:p>
          </table:table-cell>
          <table:table-cell table:style-name="ce59" office:value-type="float" office:value="131168.608207208" calcext:value-type="float">
            <text:p><text:s/>R$ 131.168,61 </text:p>
          </table:table-cell>
          <table:table-cell table:style-name="ce59" office:value-type="float" office:value="144577.496953158" calcext:value-type="float">
            <text:p><text:s/>R$ 144.577,50 </text:p>
          </table:table-cell>
          <table:table-cell table:style-name="ce59" office:value-type="float" office:value="127552.747778133" calcext:value-type="float">
            <text:p><text:s/>R$ 127.552,75 </text:p>
          </table:table-cell>
          <table:table-cell table:style-name="ce59" office:value-type="float" office:value="133240.3602582" calcext:value-type="float">
            <text:p><text:s/>R$ 133.240,36 </text:p>
          </table:table-cell>
          <table:table-cell table:style-name="ce59" office:value-type="float" office:value="132134.777113313" calcext:value-type="float">
            <text:p><text:s/>R$ 132.134,78 </text:p>
          </table:table-cell>
          <table:table-cell table:style-name="ce59" office:value-type="float" office:value="163883.761532988" calcext:value-type="float">
            <text:p><text:s/>R$ 163.883,76 </text:p>
          </table:table-cell>
          <table:table-cell table:style-name="ce59" office:value-type="float" office:value="132895.979422114" calcext:value-type="float">
            <text:p><text:s/>R$ 132.895,98 </text:p>
          </table:table-cell>
          <table:table-cell table:style-name="ce8" office:value-type="float" office:value="1705792.12948118" calcext:value-type="float">
            <text:p>1.705.792,13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199184.844554505" calcext:value-type="float">
            <text:p>R$ 199.184,84</text:p>
          </table:table-cell>
          <table:table-cell table:style-name="ce57" office:value-type="float" office:value="115273.152091471" calcext:value-type="float">
            <text:p>R$ 115.273,15</text:p>
          </table:table-cell>
          <table:table-cell table:style-name="ce57" office:value-type="float" office:value="111506.755044777" calcext:value-type="float">
            <text:p>R$ 111.506,76</text:p>
          </table:table-cell>
          <table:table-cell table:style-name="ce59" office:value-type="float" office:value="133555.308282936" calcext:value-type="float">
            <text:p><text:s/>R$ 133.555,31 </text:p>
          </table:table-cell>
          <table:table-cell table:style-name="ce59" office:value-type="float" office:value="115852.010668914" calcext:value-type="float">
            <text:p><text:s/>R$ 115.852,01 </text:p>
          </table:table-cell>
          <table:table-cell table:style-name="ce59" office:value-type="float" office:value="119658.273489087" calcext:value-type="float">
            <text:p><text:s/>R$ 119.658,27 </text:p>
          </table:table-cell>
          <table:table-cell table:style-name="ce59" office:value-type="float" office:value="131890.502668595" calcext:value-type="float">
            <text:p><text:s/>R$ 131.890,50 </text:p>
          </table:table-cell>
          <table:table-cell table:style-name="ce59" office:value-type="float" office:value="116359.712788975" calcext:value-type="float">
            <text:p><text:s/>R$ 116.359,71 </text:p>
          </table:table-cell>
          <table:table-cell table:style-name="ce59" office:value-type="float" office:value="121548.224727478" calcext:value-type="float">
            <text:p><text:s/>R$ 121.548,22 </text:p>
          </table:table-cell>
          <table:table-cell table:style-name="ce59" office:value-type="float" office:value="120539.658942386" calcext:value-type="float">
            <text:p><text:s/>R$ 120.539,66 </text:p>
          </table:table-cell>
          <table:table-cell table:style-name="ce59" office:value-type="float" office:value="149502.599943399" calcext:value-type="float">
            <text:p><text:s/>R$ 149.502,60 </text:p>
          </table:table-cell>
          <table:table-cell table:style-name="ce59" office:value-type="float" office:value="121234.064069436" calcext:value-type="float">
            <text:p><text:s/>R$ 121.234,06 </text:p>
          </table:table-cell>
          <table:table-cell table:style-name="ce8" office:value-type="float" office:value="1556105.10727196" calcext:value-type="float">
            <text:p>1.556.105,11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192250.478099492" calcext:value-type="float">
            <text:p>R$ 192.250,48</text:p>
          </table:table-cell>
          <table:table-cell table:style-name="ce57" office:value-type="float" office:value="111260.064244279" calcext:value-type="float">
            <text:p>R$ 111.260,06</text:p>
          </table:table-cell>
          <table:table-cell table:style-name="ce57" office:value-type="float" office:value="107624.789509602" calcext:value-type="float">
            <text:p>R$ 107.624,79</text:p>
          </table:table-cell>
          <table:table-cell table:style-name="ce59" office:value-type="float" office:value="128905.750472866" calcext:value-type="float">
            <text:p><text:s/>R$ 128.905,75 </text:p>
          </table:table-cell>
          <table:table-cell table:style-name="ce59" office:value-type="float" office:value="111818.77059824" calcext:value-type="float">
            <text:p><text:s/>R$ 111.818,77 </text:p>
          </table:table-cell>
          <table:table-cell table:style-name="ce59" office:value-type="float" office:value="115492.52323031" calcext:value-type="float">
            <text:p><text:s/>R$ 115.492,52 </text:p>
          </table:table-cell>
          <table:table-cell table:style-name="ce59" office:value-type="float" office:value="127298.9029438" calcext:value-type="float">
            <text:p><text:s/>R$ 127.298,90 </text:p>
          </table:table-cell>
          <table:table-cell table:style-name="ce59" office:value-type="float" office:value="112308.797716178" calcext:value-type="float">
            <text:p><text:s/>R$ 112.308,80 </text:p>
          </table:table-cell>
          <table:table-cell table:style-name="ce59" office:value-type="float" office:value="117316.678225525" calcext:value-type="float">
            <text:p><text:s/>R$ 117.316,68 </text:p>
          </table:table-cell>
          <table:table-cell table:style-name="ce59" office:value-type="float" office:value="116343.224372586" calcext:value-type="float">
            <text:p><text:s/>R$ 116.343,22 </text:p>
          </table:table-cell>
          <table:table-cell table:style-name="ce59" office:value-type="float" office:value="144297.857502761" calcext:value-type="float">
            <text:p><text:s/>R$ 144.297,86 </text:p>
          </table:table-cell>
          <table:table-cell table:style-name="ce59" office:value-type="float" office:value="117013.454670321" calcext:value-type="float">
            <text:p><text:s/>R$ 117.013,45 </text:p>
          </table:table-cell>
          <table:table-cell table:style-name="ce8" office:value-type="float" office:value="1501931.29158596" calcext:value-type="float">
            <text:p>1.501.931,29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453308.2580879" calcext:value-type="float">
            <text:p>R$ 453.308,26</text:p>
          </table:table-cell>
          <table:table-cell table:style-name="ce57" office:value-type="float" office:value="262340.600740774" calcext:value-type="float">
            <text:p>R$ 262.340,60</text:p>
          </table:table-cell>
          <table:table-cell table:style-name="ce57" office:value-type="float" office:value="253768.970261943" calcext:value-type="float">
            <text:p>R$ 253.768,97</text:p>
          </table:table-cell>
          <table:table-cell table:style-name="ce59" office:value-type="float" office:value="303947.442846555" calcext:value-type="float">
            <text:p><text:s/>R$ 303.947,44 </text:p>
          </table:table-cell>
          <table:table-cell table:style-name="ce59" office:value-type="float" office:value="263657.976939785" calcext:value-type="float">
            <text:p><text:s/>R$ 263.657,98 </text:p>
          </table:table-cell>
          <table:table-cell table:style-name="ce59" office:value-type="float" office:value="272320.334624158" calcext:value-type="float">
            <text:p><text:s/>R$ 272.320,33 </text:p>
          </table:table-cell>
          <table:table-cell table:style-name="ce59" office:value-type="float" office:value="300158.649905105" calcext:value-type="float">
            <text:p><text:s/>R$ 300.158,65 </text:p>
          </table:table-cell>
          <table:table-cell table:style-name="ce59" office:value-type="float" office:value="264813.41406246" calcext:value-type="float">
            <text:p><text:s/>R$ 264.813,41 </text:p>
          </table:table-cell>
          <table:table-cell table:style-name="ce59" office:value-type="float" office:value="276621.517807357" calcext:value-type="float">
            <text:p><text:s/>R$ 276.621,52 </text:p>
          </table:table-cell>
          <table:table-cell table:style-name="ce59" office:value-type="float" office:value="274326.206634313" calcext:value-type="float">
            <text:p><text:s/>R$ 274.326,21 </text:p>
          </table:table-cell>
          <table:table-cell table:style-name="ce59" office:value-type="float" office:value="340240.560528237" calcext:value-type="float">
            <text:p><text:s/>R$ 340.240,56 </text:p>
          </table:table-cell>
          <table:table-cell table:style-name="ce59" office:value-type="float" office:value="275906.545636783" calcext:value-type="float">
            <text:p><text:s/>R$ 275.906,55 </text:p>
          </table:table-cell>
          <table:table-cell table:style-name="ce8" office:value-type="float" office:value="3541410.47807537" calcext:value-type="float">
            <text:p>3.541.410,48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211001.696282995" calcext:value-type="float">
            <text:p>R$ 211.001,70</text:p>
          </table:table-cell>
          <table:table-cell table:style-name="ce57" office:value-type="float" office:value="122111.853849064" calcext:value-type="float">
            <text:p>R$ 122.111,85</text:p>
          </table:table-cell>
          <table:table-cell table:style-name="ce57" office:value-type="float" office:value="118122.011311067" calcext:value-type="float">
            <text:p>R$ 118.122,01</text:p>
          </table:table-cell>
          <table:table-cell table:style-name="ce59" office:value-type="float" office:value="141478.618307161" calcext:value-type="float">
            <text:p><text:s/>R$ 141.478,62 </text:p>
          </table:table-cell>
          <table:table-cell table:style-name="ce59" office:value-type="float" office:value="122725.0538243" calcext:value-type="float">
            <text:p><text:s/>R$ 122.725,05 </text:p>
          </table:table-cell>
          <table:table-cell table:style-name="ce59" office:value-type="float" office:value="126757.127214983" calcext:value-type="float">
            <text:p><text:s/>R$ 126.757,13 </text:p>
          </table:table-cell>
          <table:table-cell table:style-name="ce59" office:value-type="float" office:value="139715.046337651" calcext:value-type="float">
            <text:p><text:s/>R$ 139.715,05 </text:p>
          </table:table-cell>
          <table:table-cell table:style-name="ce59" office:value-type="float" office:value="123262.875910007" calcext:value-type="float">
            <text:p><text:s/>R$ 123.262,88 </text:p>
          </table:table-cell>
          <table:table-cell table:style-name="ce59" office:value-type="float" office:value="128759.201810992" calcext:value-type="float">
            <text:p><text:s/>R$ 128.759,20 </text:p>
          </table:table-cell>
          <table:table-cell table:style-name="ce59" office:value-type="float" office:value="127690.801793193" calcext:value-type="float">
            <text:p><text:s/>R$ 127.690,80 </text:p>
          </table:table-cell>
          <table:table-cell table:style-name="ce59" office:value-type="float" office:value="158371.999924639" calcext:value-type="float">
            <text:p><text:s/>R$ 158.372,00 </text:p>
          </table:table-cell>
          <table:table-cell table:style-name="ce59" office:value-type="float" office:value="128426.403239392" calcext:value-type="float">
            <text:p><text:s/>R$ 128.426,40 </text:p>
          </table:table-cell>
          <table:table-cell table:style-name="ce8" office:value-type="float" office:value="1648422.68980544" calcext:value-type="float">
            <text:p>1.648.422,69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388059.152347077" calcext:value-type="float">
            <text:p>R$ 388.059,15</text:p>
          </table:table-cell>
          <table:table-cell table:style-name="ce57" office:value-type="float" office:value="224579.343820264" calcext:value-type="float">
            <text:p>R$ 224.579,34</text:p>
          </table:table-cell>
          <table:table-cell table:style-name="ce57" office:value-type="float" office:value="217241.512226642" calcext:value-type="float">
            <text:p>R$ 217.241,51</text:p>
          </table:table-cell>
          <table:table-cell table:style-name="ce59" office:value-type="float" office:value="260197.304868477" calcext:value-type="float">
            <text:p><text:s/>R$ 260.197,30 </text:p>
          </table:table-cell>
          <table:table-cell table:style-name="ce59" office:value-type="float" office:value="225707.097136003" calcext:value-type="float">
            <text:p><text:s/>R$ 225.707,10 </text:p>
          </table:table-cell>
          <table:table-cell table:style-name="ce59" office:value-type="float" office:value="233122.5966782" calcext:value-type="float">
            <text:p><text:s/>R$ 233.122,60 </text:p>
          </table:table-cell>
          <table:table-cell table:style-name="ce59" office:value-type="float" office:value="256953.870073181" calcext:value-type="float">
            <text:p><text:s/>R$ 256.953,87 </text:p>
          </table:table-cell>
          <table:table-cell table:style-name="ce59" office:value-type="float" office:value="226696.220855714" calcext:value-type="float">
            <text:p><text:s/>R$ 226.696,22 </text:p>
          </table:table-cell>
          <table:table-cell table:style-name="ce59" office:value-type="float" office:value="236804.668359846" calcext:value-type="float">
            <text:p><text:s/>R$ 236.804,67 </text:p>
          </table:table-cell>
          <table:table-cell table:style-name="ce59" office:value-type="float" office:value="234839.743847019" calcext:value-type="float">
            <text:p><text:s/>R$ 234.839,74 </text:p>
          </table:table-cell>
          <table:table-cell table:style-name="ce59" office:value-type="float" office:value="291266.397990657" calcext:value-type="float">
            <text:p><text:s/>R$ 291.266,40 </text:p>
          </table:table-cell>
          <table:table-cell table:style-name="ce59" office:value-type="float" office:value="236192.609149553" calcext:value-type="float">
            <text:p><text:s/>R$ 236.192,61 </text:p>
          </table:table-cell>
          <table:table-cell table:style-name="ce8" office:value-type="float" office:value="3031660.51735263" calcext:value-type="float">
            <text:p>3.031.660,52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393561.343574211" calcext:value-type="float">
            <text:p>R$ 393.561,34</text:p>
          </table:table-cell>
          <table:table-cell table:style-name="ce57" office:value-type="float" office:value="227763.596756678" calcext:value-type="float">
            <text:p>R$ 227.763,60</text:p>
          </table:table-cell>
          <table:table-cell table:style-name="ce57" office:value-type="float" office:value="220321.723930227" calcext:value-type="float">
            <text:p>R$ 220.321,72</text:p>
          </table:table-cell>
          <table:table-cell table:style-name="ce59" office:value-type="float" office:value="263886.575742549" calcext:value-type="float">
            <text:p><text:s/>R$ 263.886,58 </text:p>
          </table:table-cell>
          <table:table-cell table:style-name="ce59" office:value-type="float" office:value="228907.340197537" calcext:value-type="float">
            <text:p><text:s/>R$ 228.907,34 </text:p>
          </table:table-cell>
          <table:table-cell table:style-name="ce59" office:value-type="float" office:value="236427.982206492" calcext:value-type="float">
            <text:p><text:s/>R$ 236.427,98 </text:p>
          </table:table-cell>
          <table:table-cell table:style-name="ce59" office:value-type="float" office:value="260597.15311687" calcext:value-type="float">
            <text:p><text:s/>R$ 260.597,15 </text:p>
          </table:table-cell>
          <table:table-cell table:style-name="ce59" office:value-type="float" office:value="229910.48844887" calcext:value-type="float">
            <text:p><text:s/>R$ 229.910,49 </text:p>
          </table:table-cell>
          <table:table-cell table:style-name="ce59" office:value-type="float" office:value="240162.261038471" calcext:value-type="float">
            <text:p><text:s/>R$ 240.162,26 </text:p>
          </table:table-cell>
          <table:table-cell table:style-name="ce59" office:value-type="float" office:value="238169.476364761" calcext:value-type="float">
            <text:p><text:s/>R$ 238.169,48 </text:p>
          </table:table-cell>
          <table:table-cell table:style-name="ce59" office:value-type="float" office:value="295396.189570343" calcext:value-type="float">
            <text:p><text:s/>R$ 295.396,19 </text:p>
          </table:table-cell>
          <table:table-cell table:style-name="ce59" office:value-type="float" office:value="239541.52359756" calcext:value-type="float">
            <text:p><text:s/>R$ 239.541,52 </text:p>
          </table:table-cell>
          <table:table-cell table:style-name="ce8" office:value-type="float" office:value="3074645.65454457" calcext:value-type="float">
            <text:p>3.074.645,65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342929.526449808" calcext:value-type="float">
            <text:p>R$ 342.929,53</text:p>
          </table:table-cell>
          <table:table-cell table:style-name="ce57" office:value-type="float" office:value="198461.723066927" calcext:value-type="float">
            <text:p>R$ 198.461,72</text:p>
          </table:table-cell>
          <table:table-cell table:style-name="ce57" office:value-type="float" office:value="191977.25002113" calcext:value-type="float">
            <text:p>R$ 191.977,25</text:p>
          </table:table-cell>
          <table:table-cell table:style-name="ce59" office:value-type="float" office:value="229937.467013423" calcext:value-type="float">
            <text:p><text:s/>R$ 229.937,47 </text:p>
          </table:table-cell>
          <table:table-cell table:style-name="ce59" office:value-type="float" office:value="199458.323477403" calcext:value-type="float">
            <text:p><text:s/>R$ 199.458,32 </text:p>
          </table:table-cell>
          <table:table-cell table:style-name="ce59" office:value-type="float" office:value="206011.432020299" calcext:value-type="float">
            <text:p><text:s/>R$ 206.011,43 </text:p>
          </table:table-cell>
          <table:table-cell table:style-name="ce59" office:value-type="float" office:value="227071.229864539" calcext:value-type="float">
            <text:p><text:s/>R$ 227.071,23 </text:p>
          </table:table-cell>
          <table:table-cell table:style-name="ce59" office:value-type="float" office:value="200332.41632317" calcext:value-type="float">
            <text:p><text:s/>R$ 200.332,42 </text:p>
          </table:table-cell>
          <table:table-cell table:style-name="ce59" office:value-type="float" office:value="209265.294454683" calcext:value-type="float">
            <text:p><text:s/>R$ 209.265,29 </text:p>
          </table:table-cell>
          <table:table-cell table:style-name="ce59" office:value-type="float" office:value="207528.882290151" calcext:value-type="float">
            <text:p><text:s/>R$ 207.528,88 </text:p>
          </table:table-cell>
          <table:table-cell table:style-name="ce59" office:value-type="float" office:value="257393.356990952" calcext:value-type="float">
            <text:p><text:s/>R$ 257.393,36 </text:p>
          </table:table-cell>
          <table:table-cell table:style-name="ce59" office:value-type="float" office:value="208724.415122562" calcext:value-type="float">
            <text:p><text:s/>R$ 208.724,42 </text:p>
          </table:table-cell>
          <table:table-cell table:style-name="ce8" office:value-type="float" office:value="2679091.31709505" calcext:value-type="float">
            <text:p>2.679.091,32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216862.314798506" calcext:value-type="float">
            <text:p>R$ 216.862,31</text:p>
          </table:table-cell>
          <table:table-cell table:style-name="ce57" office:value-type="float" office:value="125503.537443262" calcext:value-type="float">
            <text:p>R$ 125.503,54</text:p>
          </table:table-cell>
          <table:table-cell table:style-name="ce57" office:value-type="float" office:value="121402.876151369" calcext:value-type="float">
            <text:p>R$ 121.402,88</text:p>
          </table:table-cell>
          <table:table-cell table:style-name="ce59" office:value-type="float" office:value="145408.218043116" calcext:value-type="float">
            <text:p><text:s/>R$ 145.408,22 </text:p>
          </table:table-cell>
          <table:table-cell table:style-name="ce59" office:value-type="float" office:value="126133.76918266" calcext:value-type="float">
            <text:p><text:s/>R$ 126.133,77 </text:p>
          </table:table-cell>
          <table:table-cell table:style-name="ce59" office:value-type="float" office:value="130277.834298459" calcext:value-type="float">
            <text:p><text:s/>R$ 130.277,83 </text:p>
          </table:table-cell>
          <table:table-cell table:style-name="ce59" office:value-type="float" office:value="143595.662474327" calcext:value-type="float">
            <text:p><text:s/>R$ 143.595,66 </text:p>
          </table:table-cell>
          <table:table-cell table:style-name="ce59" office:value-type="float" office:value="126686.529395069" calcext:value-type="float">
            <text:p><text:s/>R$ 126.686,53 </text:p>
          </table:table-cell>
          <table:table-cell table:style-name="ce59" office:value-type="float" office:value="132335.516956647" calcext:value-type="float">
            <text:p><text:s/>R$ 132.335,52 </text:p>
          </table:table-cell>
          <table:table-cell table:style-name="ce59" office:value-type="float" office:value="131237.441893403" calcext:value-type="float">
            <text:p><text:s/>R$ 131.237,44 </text:p>
          </table:table-cell>
          <table:table-cell table:style-name="ce59" office:value-type="float" office:value="162770.817050032" calcext:value-type="float">
            <text:p><text:s/>R$ 162.770,82 </text:p>
          </table:table-cell>
          <table:table-cell table:style-name="ce59" office:value-type="float" office:value="131993.474831535" calcext:value-type="float">
            <text:p><text:s/>R$ 131.993,47 </text:p>
          </table:table-cell>
          <table:table-cell table:style-name="ce8" office:value-type="float" office:value="1694207.99251839" calcext:value-type="float">
            <text:p>1.694.207,99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278268.93684154" calcext:value-type="float">
            <text:p>R$ 278.268,94</text:p>
          </table:table-cell>
          <table:table-cell table:style-name="ce57" office:value-type="float" office:value="161041.054858415" calcext:value-type="float">
            <text:p>R$ 161.041,05</text:p>
          </table:table-cell>
          <table:table-cell table:style-name="ce57" office:value-type="float" office:value="155779.252414304" calcext:value-type="float">
            <text:p>R$ 155.779,25</text:p>
          </table:table-cell>
          <table:table-cell table:style-name="ce59" office:value-type="float" office:value="186581.934627396" calcext:value-type="float">
            <text:p><text:s/>R$ 186.581,93 </text:p>
          </table:table-cell>
          <table:table-cell table:style-name="ce59" office:value-type="float" office:value="161849.742694514" calcext:value-type="float">
            <text:p><text:s/>R$ 161.849,74 </text:p>
          </table:table-cell>
          <table:table-cell table:style-name="ce59" office:value-type="float" office:value="167167.23916709" calcext:value-type="float">
            <text:p><text:s/>R$ 167.167,24 </text:p>
          </table:table-cell>
          <table:table-cell table:style-name="ce59" office:value-type="float" office:value="184256.136751626" calcext:value-type="float">
            <text:p><text:s/>R$ 184.256,14 </text:p>
          </table:table-cell>
          <table:table-cell table:style-name="ce59" office:value-type="float" office:value="162559.022205703" calcext:value-type="float">
            <text:p><text:s/>R$ 162.559,02 </text:p>
          </table:table-cell>
          <table:table-cell table:style-name="ce59" office:value-type="float" office:value="169807.57419341" calcext:value-type="float">
            <text:p><text:s/>R$ 169.807,57 </text:p>
          </table:table-cell>
          <table:table-cell table:style-name="ce59" office:value-type="float" office:value="168398.568757379" calcext:value-type="float">
            <text:p><text:s/>R$ 168.398,57 </text:p>
          </table:table-cell>
          <table:table-cell table:style-name="ce59" office:value-type="float" office:value="208860.918280918" calcext:value-type="float">
            <text:p><text:s/>R$ 208.860,92 </text:p>
          </table:table-cell>
          <table:table-cell table:style-name="ce59" office:value-type="float" office:value="169368.679595248" calcext:value-type="float">
            <text:p><text:s/>R$ 169.368,68 </text:p>
          </table:table-cell>
          <table:table-cell table:style-name="ce8" office:value-type="float" office:value="2173939.06038754" calcext:value-type="float">
            <text:p>2.173.939,06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347493.466501234" calcext:value-type="float">
            <text:p>R$ 347.493,47</text:p>
          </table:table-cell>
          <table:table-cell table:style-name="ce57" office:value-type="float" office:value="201102.987048938" calcext:value-type="float">
            <text:p>R$ 201.102,99</text:p>
          </table:table-cell>
          <table:table-cell table:style-name="ce57" office:value-type="float" office:value="194532.214212766" calcext:value-type="float">
            <text:p>R$ 194.532,21</text:p>
          </table:table-cell>
          <table:table-cell table:style-name="ce59" office:value-type="float" office:value="232997.63166559" calcext:value-type="float">
            <text:p><text:s/>R$ 232.997,63 </text:p>
          </table:table-cell>
          <table:table-cell table:style-name="ce59" office:value-type="float" office:value="202112.850897462" calcext:value-type="float">
            <text:p><text:s/>R$ 202.112,85 </text:p>
          </table:table-cell>
          <table:table-cell table:style-name="ce59" office:value-type="float" office:value="208753.172678745" calcext:value-type="float">
            <text:p><text:s/>R$ 208.753,17 </text:p>
          </table:table-cell>
          <table:table-cell table:style-name="ce59" office:value-type="float" office:value="230093.248677658" calcext:value-type="float">
            <text:p><text:s/>R$ 230.093,25 </text:p>
          </table:table-cell>
          <table:table-cell table:style-name="ce59" office:value-type="float" office:value="202998.576767043" calcext:value-type="float">
            <text:p><text:s/>R$ 202.998,58 </text:p>
          </table:table-cell>
          <table:table-cell table:style-name="ce59" office:value-type="float" office:value="212050.339733877" calcext:value-type="float">
            <text:p><text:s/>R$ 212.050,34 </text:p>
          </table:table-cell>
          <table:table-cell table:style-name="ce59" office:value-type="float" office:value="210290.818211846" calcext:value-type="float">
            <text:p><text:s/>R$ 210.290,82 </text:p>
          </table:table-cell>
          <table:table-cell table:style-name="ce59" office:value-type="float" office:value="260818.923354698" calcext:value-type="float">
            <text:p><text:s/>R$ 260.818,92 </text:p>
          </table:table-cell>
          <table:table-cell table:style-name="ce59" office:value-type="float" office:value="211502.262010668" calcext:value-type="float">
            <text:p><text:s/>R$ 211.502,26 </text:p>
          </table:table-cell>
          <table:table-cell table:style-name="ce8" office:value-type="float" office:value="2714746.49176052" calcext:value-type="float">
            <text:p>2.714.746,49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227600.816810611" calcext:value-type="float">
            <text:p>R$ 227.600,82</text:p>
          </table:table-cell>
          <table:table-cell table:style-name="ce57" office:value-type="float" office:value="131718.171786777" calcext:value-type="float">
            <text:p>R$ 131.718,17</text:p>
          </table:table-cell>
          <table:table-cell table:style-name="ce57" office:value-type="float" office:value="127414.455576951" calcext:value-type="float">
            <text:p>R$ 127.414,46</text:p>
          </table:table-cell>
          <table:table-cell table:style-name="ce59" office:value-type="float" office:value="152608.484458622" calcext:value-type="float">
            <text:p><text:s/>R$ 152.608,48 </text:p>
          </table:table-cell>
          <table:table-cell table:style-name="ce59" office:value-type="float" office:value="132379.61109125" calcext:value-type="float">
            <text:p><text:s/>R$ 132.379,61 </text:p>
          </table:table-cell>
          <table:table-cell table:style-name="ce59" office:value-type="float" office:value="136728.880378303" calcext:value-type="float">
            <text:p><text:s/>R$ 136.728,88 </text:p>
          </table:table-cell>
          <table:table-cell table:style-name="ce59" office:value-type="float" office:value="150706.175482744" calcext:value-type="float">
            <text:p><text:s/>R$ 150.706,18 </text:p>
          </table:table-cell>
          <table:table-cell table:style-name="ce59" office:value-type="float" office:value="132959.742664417" calcext:value-type="float">
            <text:p><text:s/>R$ 132.959,74 </text:p>
          </table:table-cell>
          <table:table-cell table:style-name="ce59" office:value-type="float" office:value="138888.45454948" calcext:value-type="float">
            <text:p><text:s/>R$ 138.888,45 </text:p>
          </table:table-cell>
          <table:table-cell table:style-name="ce59" office:value-type="float" office:value="137736.005441179" calcext:value-type="float">
            <text:p><text:s/>R$ 137.736,01 </text:p>
          </table:table-cell>
          <table:table-cell table:style-name="ce59" office:value-type="float" office:value="170830.837750392" calcext:value-type="float">
            <text:p><text:s/>R$ 170.830,84 </text:p>
          </table:table-cell>
          <table:table-cell table:style-name="ce59" office:value-type="float" office:value="138529.475318204" calcext:value-type="float">
            <text:p><text:s/>R$ 138.529,48 </text:p>
          </table:table-cell>
          <table:table-cell table:style-name="ce8" office:value-type="float" office:value="1778101.11130893" calcext:value-type="float">
            <text:p>1.778.101,11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351265.389620142" calcext:value-type="float">
            <text:p>R$ 351.265,39</text:p>
          </table:table-cell>
          <table:table-cell table:style-name="ce57" office:value-type="float" office:value="203285.89141767" calcext:value-type="float">
            <text:p>R$ 203.285,89</text:p>
          </table:table-cell>
          <table:table-cell table:style-name="ce57" office:value-type="float" office:value="196643.795082327" calcext:value-type="float">
            <text:p>R$ 196.643,80</text:p>
          </table:table-cell>
          <table:table-cell table:style-name="ce59" office:value-type="float" office:value="235526.741528803" calcext:value-type="float">
            <text:p><text:s/>R$ 235.526,74 </text:p>
          </table:table-cell>
          <table:table-cell table:style-name="ce59" office:value-type="float" office:value="204306.716994009" calcext:value-type="float">
            <text:p><text:s/>R$ 204.306,72 </text:p>
          </table:table-cell>
          <table:table-cell table:style-name="ce59" office:value-type="float" office:value="211019.117204552" calcext:value-type="float">
            <text:p><text:s/>R$ 211.019,12 </text:p>
          </table:table-cell>
          <table:table-cell table:style-name="ce59" office:value-type="float" office:value="232590.832453636" calcext:value-type="float">
            <text:p><text:s/>R$ 232.590,83 </text:p>
          </table:table-cell>
          <table:table-cell table:style-name="ce59" office:value-type="float" office:value="205202.057115961" calcext:value-type="float">
            <text:p><text:s/>R$ 205.202,06 </text:p>
          </table:table-cell>
          <table:table-cell table:style-name="ce59" office:value-type="float" office:value="214352.073884069" calcext:value-type="float">
            <text:p><text:s/>R$ 214.352,07 </text:p>
          </table:table-cell>
          <table:table-cell table:style-name="ce59" office:value-type="float" office:value="212573.453355735" calcext:value-type="float">
            <text:p><text:s/>R$ 212.573,45 </text:p>
          </table:table-cell>
          <table:table-cell table:style-name="ce59" office:value-type="float" office:value="263650.023854962" calcext:value-type="float">
            <text:p><text:s/>R$ 263.650,02 </text:p>
          </table:table-cell>
          <table:table-cell table:style-name="ce59" office:value-type="float" office:value="213798.046964013" calcext:value-type="float">
            <text:p><text:s/>R$ 213.798,05 </text:p>
          </table:table-cell>
          <table:table-cell table:style-name="ce8" office:value-type="float" office:value="2744214.13947588" calcext:value-type="float">
            <text:p>2.744.214,14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211074.302096047" calcext:value-type="float">
            <text:p>R$ 211.074,30</text:p>
          </table:table-cell>
          <table:table-cell table:style-name="ce57" office:value-type="float" office:value="122153.872612838" calcext:value-type="float">
            <text:p>R$ 122.153,87</text:p>
          </table:table-cell>
          <table:table-cell table:style-name="ce57" office:value-type="float" office:value="118162.657167578" calcext:value-type="float">
            <text:p>R$ 118.162,66</text:p>
          </table:table-cell>
          <table:table-cell table:style-name="ce59" office:value-type="float" office:value="141527.301186458" calcext:value-type="float">
            <text:p><text:s/>R$ 141.527,30 </text:p>
          </table:table-cell>
          <table:table-cell table:style-name="ce59" office:value-type="float" office:value="122767.283590562" calcext:value-type="float">
            <text:p><text:s/>R$ 122.767,28 </text:p>
          </table:table-cell>
          <table:table-cell table:style-name="ce59" office:value-type="float" office:value="126800.74442017" calcext:value-type="float">
            <text:p><text:s/>R$ 126.800,74 </text:p>
          </table:table-cell>
          <table:table-cell table:style-name="ce59" office:value-type="float" office:value="139763.122370753" calcext:value-type="float">
            <text:p><text:s/>R$ 139.763,12 </text:p>
          </table:table-cell>
          <table:table-cell table:style-name="ce59" office:value-type="float" office:value="123305.290741178" calcext:value-type="float">
            <text:p><text:s/>R$ 123.305,29 </text:p>
          </table:table-cell>
          <table:table-cell table:style-name="ce59" office:value-type="float" office:value="128803.507931275" calcext:value-type="float">
            <text:p><text:s/>R$ 128.803,51 </text:p>
          </table:table-cell>
          <table:table-cell table:style-name="ce59" office:value-type="float" office:value="127734.740276375" calcext:value-type="float">
            <text:p><text:s/>R$ 127.734,74 </text:p>
          </table:table-cell>
          <table:table-cell table:style-name="ce59" office:value-type="float" office:value="158426.495826908" calcext:value-type="float">
            <text:p><text:s/>R$ 158.426,50 </text:p>
          </table:table-cell>
          <table:table-cell table:style-name="ce59" office:value-type="float" office:value="128470.594843482" calcext:value-type="float">
            <text:p><text:s/>R$ 128.470,59 </text:p>
          </table:table-cell>
          <table:table-cell table:style-name="ce8" office:value-type="float" office:value="1648989.91306362" calcext:value-type="float">
            <text:p>1.648.989,91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307012.657873466" calcext:value-type="float">
            <text:p>R$ 307.012,66</text:p>
          </table:table-cell>
          <table:table-cell table:style-name="ce57" office:value-type="float" office:value="177675.750804277" calcext:value-type="float">
            <text:p>R$ 177.675,75</text:p>
          </table:table-cell>
          <table:table-cell table:style-name="ce57" office:value-type="float" office:value="171870.431777628" calcext:value-type="float">
            <text:p>R$ 171.870,43</text:p>
          </table:table-cell>
          <table:table-cell table:style-name="ce59" office:value-type="float" office:value="205854.869434277" calcext:value-type="float">
            <text:p><text:s/>R$ 205.854,87 </text:p>
          </table:table-cell>
          <table:table-cell table:style-name="ce59" office:value-type="float" office:value="178567.971850467" calcext:value-type="float">
            <text:p><text:s/>R$ 178.567,97 </text:p>
          </table:table-cell>
          <table:table-cell table:style-name="ce59" office:value-type="float" office:value="184434.737806481" calcext:value-type="float">
            <text:p><text:s/>R$ 184.434,74 </text:p>
          </table:table-cell>
          <table:table-cell table:style-name="ce59" office:value-type="float" office:value="203288.828841959" calcext:value-type="float">
            <text:p><text:s/>R$ 203.288,83 </text:p>
          </table:table-cell>
          <table:table-cell table:style-name="ce59" office:value-type="float" office:value="179350.516213401" calcext:value-type="float">
            <text:p><text:s/>R$ 179.350,52 </text:p>
          </table:table-cell>
          <table:table-cell table:style-name="ce59" office:value-type="float" office:value="187347.805586549" calcext:value-type="float">
            <text:p><text:s/>R$ 187.347,81 </text:p>
          </table:table-cell>
          <table:table-cell table:style-name="ce59" office:value-type="float" office:value="185793.257282366" calcext:value-type="float">
            <text:p><text:s/>R$ 185.793,26 </text:p>
          </table:table-cell>
          <table:table-cell table:style-name="ce59" office:value-type="float" office:value="230435.15519604" calcext:value-type="float">
            <text:p><text:s/>R$ 230.435,16 </text:p>
          </table:table-cell>
          <table:table-cell table:style-name="ce59" office:value-type="float" office:value="186863.575479382" calcext:value-type="float">
            <text:p><text:s/>R$ 186.863,58 </text:p>
          </table:table-cell>
          <table:table-cell table:style-name="ce8" office:value-type="float" office:value="2398495.55814629" calcext:value-type="float">
            <text:p>2.398.495,56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331485.92995743" calcext:value-type="float">
            <text:p>R$ 331.485,93</text:p>
          </table:table-cell>
          <table:table-cell table:style-name="ce57" office:value-type="float" office:value="191839.033263946" calcext:value-type="float">
            <text:p>R$ 191.839,03</text:p>
          </table:table-cell>
          <table:table-cell table:style-name="ce57" office:value-type="float" office:value="185570.947805914" calcext:value-type="float">
            <text:p>R$ 185.570,95</text:p>
          </table:table-cell>
          <table:table-cell table:style-name="ce59" office:value-type="float" office:value="222264.428129248" calcext:value-type="float">
            <text:p><text:s/>R$ 222.264,43 </text:p>
          </table:table-cell>
          <table:table-cell table:style-name="ce59" office:value-type="float" office:value="192802.377007726" calcext:value-type="float">
            <text:p><text:s/>R$ 192.802,38 </text:p>
          </table:table-cell>
          <table:table-cell table:style-name="ce59" office:value-type="float" office:value="199136.807588674" calcext:value-type="float">
            <text:p><text:s/>R$ 199.136,81 </text:p>
          </table:table-cell>
          <table:table-cell table:style-name="ce59" office:value-type="float" office:value="219493.837633257" calcext:value-type="float">
            <text:p><text:s/>R$ 219.493,84 </text:p>
          </table:table-cell>
          <table:table-cell table:style-name="ce59" office:value-type="float" office:value="193647.301277875" calcext:value-type="float">
            <text:p><text:s/>R$ 193.647,30 </text:p>
          </table:table-cell>
          <table:table-cell table:style-name="ce59" office:value-type="float" office:value="202282.088271215" calcext:value-type="float">
            <text:p><text:s/>R$ 202.282,09 </text:p>
          </table:table-cell>
          <table:table-cell table:style-name="ce59" office:value-type="float" office:value="200603.620374011" calcext:value-type="float">
            <text:p><text:s/>R$ 200.603,62 </text:p>
          </table:table-cell>
          <table:table-cell table:style-name="ce59" office:value-type="float" office:value="248804.112000249" calcext:value-type="float">
            <text:p><text:s/>R$ 248.804,11 </text:p>
          </table:table-cell>
          <table:table-cell table:style-name="ce59" office:value-type="float" office:value="201759.258142649" calcext:value-type="float">
            <text:p><text:s/>R$ 201.759,26 </text:p>
          </table:table-cell>
          <table:table-cell table:style-name="ce8" office:value-type="float" office:value="2589689.74145219" calcext:value-type="float">
            <text:p>2.589.689,74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376193.214998495" calcext:value-type="float">
            <text:p>R$ 376.193,21</text:p>
          </table:table-cell>
          <table:table-cell table:style-name="ce57" office:value-type="float" office:value="217712.235011106" calcext:value-type="float">
            <text:p>R$ 217.712,24</text:p>
          </table:table-cell>
          <table:table-cell table:style-name="ce57" office:value-type="float" office:value="210598.777071443" calcext:value-type="float">
            <text:p>R$ 210.598,78</text:p>
          </table:table-cell>
          <table:table-cell table:style-name="ce59" office:value-type="float" office:value="252241.08247515" calcext:value-type="float">
            <text:p><text:s/>R$ 252.241,08 </text:p>
          </table:table-cell>
          <table:table-cell table:style-name="ce59" office:value-type="float" office:value="218805.504279482" calcext:value-type="float">
            <text:p><text:s/>R$ 218.805,50 </text:p>
          </table:table-cell>
          <table:table-cell table:style-name="ce59" office:value-type="float" office:value="225994.25526429" calcext:value-type="float">
            <text:p><text:s/>R$ 225.994,26 </text:p>
          </table:table-cell>
          <table:table-cell table:style-name="ce59" office:value-type="float" office:value="249096.824297239" calcext:value-type="float">
            <text:p><text:s/>R$ 249.096,82 </text:p>
          </table:table-cell>
          <table:table-cell table:style-name="ce59" office:value-type="float" office:value="219764.382919243" calcext:value-type="float">
            <text:p><text:s/>R$ 219.764,38 </text:p>
          </table:table-cell>
          <table:table-cell table:style-name="ce59" office:value-type="float" office:value="229563.737842901" calcext:value-type="float">
            <text:p><text:s/>R$ 229.563,74 </text:p>
          </table:table-cell>
          <table:table-cell table:style-name="ce59" office:value-type="float" office:value="227658.896106173" calcext:value-type="float">
            <text:p><text:s/>R$ 227.658,90 </text:p>
          </table:table-cell>
          <table:table-cell table:style-name="ce59" office:value-type="float" office:value="282360.155709291" calcext:value-type="float">
            <text:p><text:s/>R$ 282.360,16 </text:p>
          </table:table-cell>
          <table:table-cell table:style-name="ce59" office:value-type="float" office:value="228970.393965565" calcext:value-type="float">
            <text:p><text:s/>R$ 228.970,39 </text:p>
          </table:table-cell>
          <table:table-cell table:style-name="ce8" office:value-type="float" office:value="2938959.45994038" calcext:value-type="float">
            <text:p>2.938.959,46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221656.343694111" calcext:value-type="float">
            <text:p>R$ 221.656,34</text:p>
          </table:table-cell>
          <table:table-cell table:style-name="ce57" office:value-type="float" office:value="128277.959479487" calcext:value-type="float">
            <text:p>R$ 128.277,96</text:p>
          </table:table-cell>
          <table:table-cell table:style-name="ce57" office:value-type="float" office:value="124086.647634764" calcext:value-type="float">
            <text:p>R$ 124.086,65</text:p>
          </table:table-cell>
          <table:table-cell table:style-name="ce59" office:value-type="float" office:value="148622.65942545" calcext:value-type="float">
            <text:p><text:s/>R$ 148.622,66 </text:p>
          </table:table-cell>
          <table:table-cell table:style-name="ce59" office:value-type="float" office:value="128922.123326786" calcext:value-type="float">
            <text:p><text:s/>R$ 128.922,12 </text:p>
          </table:table-cell>
          <table:table-cell table:style-name="ce59" office:value-type="float" office:value="133157.79849447" calcext:value-type="float">
            <text:p><text:s/>R$ 133.157,80 </text:p>
          </table:table-cell>
          <table:table-cell table:style-name="ce59" office:value-type="float" office:value="146770.034913472" calcext:value-type="float">
            <text:p><text:s/>R$ 146.770,03 </text:p>
          </table:table-cell>
          <table:table-cell table:style-name="ce59" office:value-type="float" office:value="129487.103036313" calcext:value-type="float">
            <text:p><text:s/>R$ 129.487,10 </text:p>
          </table:table-cell>
          <table:table-cell table:style-name="ce59" office:value-type="float" office:value="135260.968955048" calcext:value-type="float">
            <text:p><text:s/>R$ 135.260,97 </text:p>
          </table:table-cell>
          <table:table-cell table:style-name="ce59" office:value-type="float" office:value="134138.619487153" calcext:value-type="float">
            <text:p><text:s/>R$ 134.138,62 </text:p>
          </table:table-cell>
          <table:table-cell table:style-name="ce59" office:value-type="float" office:value="166369.081695617" calcext:value-type="float">
            <text:p><text:s/>R$ 166.369,08 </text:p>
          </table:table-cell>
          <table:table-cell table:style-name="ce59" office:value-type="float" office:value="134911.365535421" calcext:value-type="float">
            <text:p><text:s/>R$ 134.911,37 </text:p>
          </table:table-cell>
          <table:table-cell table:style-name="ce8" office:value-type="float" office:value="1731660.70567809" calcext:value-type="float">
            <text:p>1.731.660,71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253947.012086192" calcext:value-type="float">
            <text:p>R$ 253.947,01</text:p>
          </table:table-cell>
          <table:table-cell table:style-name="ce57" office:value-type="float" office:value="146965.36080774" calcext:value-type="float">
            <text:p>R$ 146.965,36</text:p>
          </table:table-cell>
          <table:table-cell table:style-name="ce57" office:value-type="float" office:value="142163.462960152" calcext:value-type="float">
            <text:p>R$ 142.163,46</text:p>
          </table:table-cell>
          <table:table-cell table:style-name="ce59" office:value-type="float" office:value="170273.855737157" calcext:value-type="float">
            <text:p><text:s/>R$ 170.273,86 </text:p>
          </table:table-cell>
          <table:table-cell table:style-name="ce59" office:value-type="float" office:value="147703.365782419" calcext:value-type="float">
            <text:p><text:s/>R$ 147.703,37 </text:p>
          </table:table-cell>
          <table:table-cell table:style-name="ce59" office:value-type="float" office:value="152556.089756271" calcext:value-type="float">
            <text:p><text:s/>R$ 152.556,09 </text:p>
          </table:table-cell>
          <table:table-cell table:style-name="ce59" office:value-type="float" office:value="168151.342789891" calcext:value-type="float">
            <text:p><text:s/>R$ 168.151,34 </text:p>
          </table:table-cell>
          <table:table-cell table:style-name="ce59" office:value-type="float" office:value="148350.6511555" calcext:value-type="float">
            <text:p><text:s/>R$ 148.350,65 </text:p>
          </table:table-cell>
          <table:table-cell table:style-name="ce59" office:value-type="float" office:value="154965.647928488" calcext:value-type="float">
            <text:p><text:s/>R$ 154.965,65 </text:p>
          </table:table-cell>
          <table:table-cell table:style-name="ce59" office:value-type="float" office:value="153679.795743352" calcext:value-type="float">
            <text:p><text:s/>R$ 153.679,80 </text:p>
          </table:table-cell>
          <table:table-cell table:style-name="ce59" office:value-type="float" office:value="190605.558568762" calcext:value-type="float">
            <text:p><text:s/>R$ 190.605,56 </text:p>
          </table:table-cell>
          <table:table-cell table:style-name="ce59" office:value-type="float" office:value="154565.114641916" calcext:value-type="float">
            <text:p><text:s/>R$ 154.565,11 </text:p>
          </table:table-cell>
          <table:table-cell table:style-name="ce8" office:value-type="float" office:value="1983927.25795784" calcext:value-type="float">
            <text:p>1.983.927,26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235507.692113687" calcext:value-type="float">
            <text:p>R$ 235.507,69</text:p>
          </table:table-cell>
          <table:table-cell table:style-name="ce57" office:value-type="float" office:value="136294.07434311" calcext:value-type="float">
            <text:p>R$ 136.294,07</text:p>
          </table:table-cell>
          <table:table-cell table:style-name="ce57" office:value-type="float" office:value="131840.846598626" calcext:value-type="float">
            <text:p>R$ 131.840,85</text:p>
          </table:table-cell>
          <table:table-cell table:style-name="ce59" office:value-type="float" office:value="157910.118581534" calcext:value-type="float">
            <text:p><text:s/>R$ 157.910,12 </text:p>
          </table:table-cell>
          <table:table-cell table:style-name="ce59" office:value-type="float" office:value="136978.49211565" calcext:value-type="float">
            <text:p><text:s/>R$ 136.978,49 </text:p>
          </table:table-cell>
          <table:table-cell table:style-name="ce59" office:value-type="float" office:value="141478.855455852" calcext:value-type="float">
            <text:p><text:s/>R$ 141.478,86 </text:p>
          </table:table-cell>
          <table:table-cell table:style-name="ce59" office:value-type="float" office:value="155941.723200207" calcext:value-type="float">
            <text:p><text:s/>R$ 155.941,72 </text:p>
          </table:table-cell>
          <table:table-cell table:style-name="ce59" office:value-type="float" office:value="137578.777518108" calcext:value-type="float">
            <text:p><text:s/>R$ 137.578,78 </text:p>
          </table:table-cell>
          <table:table-cell table:style-name="ce59" office:value-type="float" office:value="143713.453451279" calcext:value-type="float">
            <text:p><text:s/>R$ 143.713,45 </text:p>
          </table:table-cell>
          <table:table-cell table:style-name="ce59" office:value-type="float" office:value="142520.968144864" calcext:value-type="float">
            <text:p><text:s/>R$ 142.520,97 </text:p>
          </table:table-cell>
          <table:table-cell table:style-name="ce59" office:value-type="float" office:value="176765.518262265" calcext:value-type="float">
            <text:p><text:s/>R$ 176.765,52 </text:p>
          </table:table-cell>
          <table:table-cell table:style-name="ce59" office:value-type="float" office:value="143342.003245347" calcext:value-type="float">
            <text:p><text:s/>R$ 143.342,00 </text:p>
          </table:table-cell>
          <table:table-cell table:style-name="ce8" office:value-type="float" office:value="1839872.52303053" calcext:value-type="float">
            <text:p>1.839.872,52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215591.201761553" calcext:value-type="float">
            <text:p>R$ 215.591,20</text:p>
          </table:table-cell>
          <table:table-cell table:style-name="ce57" office:value-type="float" office:value="124767.913170432" calcext:value-type="float">
            <text:p>R$ 124.767,91</text:p>
          </table:table-cell>
          <table:table-cell table:style-name="ce57" office:value-type="float" office:value="120691.28742401" calcext:value-type="float">
            <text:p>R$ 120.691,29</text:p>
          </table:table-cell>
          <table:table-cell table:style-name="ce59" office:value-type="float" office:value="144555.924818235" calcext:value-type="float">
            <text:p><text:s/>R$ 144.555,92 </text:p>
          </table:table-cell>
          <table:table-cell table:style-name="ce59" office:value-type="float" office:value="125394.450880367" calcext:value-type="float">
            <text:p><text:s/>R$ 125.394,45 </text:p>
          </table:table-cell>
          <table:table-cell table:style-name="ce59" office:value-type="float" office:value="129514.226044269" calcext:value-type="float">
            <text:p><text:s/>R$ 129.514,23 </text:p>
          </table:table-cell>
          <table:table-cell table:style-name="ce59" office:value-type="float" office:value="142753.99333144" calcext:value-type="float">
            <text:p><text:s/>R$ 142.753,99 </text:p>
          </table:table-cell>
          <table:table-cell table:style-name="ce59" office:value-type="float" office:value="125943.971153587" calcext:value-type="float">
            <text:p><text:s/>R$ 125.943,97 </text:p>
          </table:table-cell>
          <table:table-cell table:style-name="ce59" office:value-type="float" office:value="131559.847836764" calcext:value-type="float">
            <text:p><text:s/>R$ 131.559,85 </text:p>
          </table:table-cell>
          <table:table-cell table:style-name="ce59" office:value-type="float" office:value="130468.209011783" calcext:value-type="float">
            <text:p><text:s/>R$ 130.468,21 </text:p>
          </table:table-cell>
          <table:table-cell table:style-name="ce59" office:value-type="float" office:value="161816.754986367" calcext:value-type="float">
            <text:p><text:s/>R$ 161.816,75 </text:p>
          </table:table-cell>
          <table:table-cell table:style-name="ce59" office:value-type="float" office:value="131219.810551473" calcext:value-type="float">
            <text:p><text:s/>R$ 131.219,81 </text:p>
          </table:table-cell>
          <table:table-cell table:style-name="ce8" office:value-type="float" office:value="1684277.59097028" calcext:value-type="float">
            <text:p>1.684.277,59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40904683.4096" calcext:value-type="currency">
            <text:p>R$ 40.904.683,41</text:p>
          </table:table-cell>
          <table:table-cell table:style-name="ce58" office:value-type="currency" office:currency="BRL" office:value="23672542.9712" calcext:value-type="currency">
            <text:p>R$ 23.672.542,97</text:p>
          </table:table-cell>
          <table:table-cell table:style-name="ce58" office:value-type="currency" office:currency="BRL" office:value="22899074.0904" calcext:value-type="currency">
            <text:p>R$ 22.899.074,09</text:p>
          </table:table-cell>
          <table:table-cell table:style-name="ce58" office:value-type="currency" office:currency="BRL" office:value="27426974.252" calcext:value-type="currency">
            <text:p>R$ 27.426.974,25</text:p>
          </table:table-cell>
          <table:table-cell table:style-name="ce58" office:value-type="currency" office:currency="BRL" office:value="23791417.612" calcext:value-type="currency">
            <text:p>R$ 23.791.417,61</text:p>
          </table:table-cell>
          <table:table-cell table:style-name="ce58" office:value-type="currency" office:currency="BRL" office:value="24573073.3448" calcext:value-type="currency">
            <text:p>R$ 24.573.073,34</text:p>
          </table:table-cell>
          <table:table-cell table:style-name="ce58" office:value-type="currency" office:currency="BRL" office:value="27085089.0712" calcext:value-type="currency">
            <text:p>R$ 27.085.089,07</text:p>
          </table:table-cell>
          <table:table-cell table:style-name="ce58" office:value-type="currency" office:currency="BRL" office:value="23895679.5328" calcext:value-type="currency">
            <text:p>R$ 23.895.679,53</text:p>
          </table:table-cell>
          <table:table-cell table:style-name="ce58" office:value-type="currency" office:currency="BRL" office:value="24961194.5256" calcext:value-type="currency">
            <text:p>R$ 24.961.194,53</text:p>
          </table:table-cell>
          <table:table-cell table:style-name="ce58" office:value-type="currency" office:currency="BRL" office:value="24754075.032" calcext:value-type="currency">
            <text:p>R$ 24.754.075,03</text:p>
          </table:table-cell>
          <table:table-cell table:style-name="ce58" office:value-type="currency" office:currency="BRL" office:value="30701916.7712" calcext:value-type="currency">
            <text:p>R$ 30.701.916,77</text:p>
          </table:table-cell>
          <table:table-cell table:style-name="ce58" office:value-type="currency" office:currency="BRL" office:value="24896678.3608" calcext:value-type="currency">
            <text:p>R$ 24.896.678,36</text:p>
          </table:table-cell>
          <table:table-cell table:style-name="ce8" office:value-type="float" office:value="319562398.9736" calcext:value-type="float">
            <text:p>319.562.398,97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22_BLOQ" table:style-name="ta1" table:protected="true" table:protection-key="7Osema1Zju6nWK2DHziiBPUpe9w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0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280655.72511849" calcext:value-type="float">
            <text:p>R$ 280.655,73</text:p>
          </table:table-cell>
          <table:table-cell table:style-name="ce57" office:value-type="float" office:value="162422.347740785" calcext:value-type="float">
            <text:p>R$ 162.422,35</text:p>
          </table:table-cell>
          <table:table-cell table:style-name="ce57" office:value-type="float" office:value="157115.413387479" calcext:value-type="float">
            <text:p>R$ 157.115,41</text:p>
          </table:table-cell>
          <table:table-cell table:style-name="ce59" office:value-type="float" office:value="188182.298575001" calcext:value-type="float">
            <text:p><text:s/>R$ 188.182,30 </text:p>
          </table:table-cell>
          <table:table-cell table:style-name="ce59" office:value-type="float" office:value="163237.971912175" calcext:value-type="float">
            <text:p><text:s/>R$ 163.237,97 </text:p>
          </table:table-cell>
          <table:table-cell table:style-name="ce59" office:value-type="float" office:value="168601.077996759" calcext:value-type="float">
            <text:p><text:s/>R$ 168.601,08 </text:p>
          </table:table-cell>
          <table:table-cell table:style-name="ce59" office:value-type="float" office:value="185836.551698931" calcext:value-type="float">
            <text:p><text:s/>R$ 185.836,55 </text:p>
          </table:table-cell>
          <table:table-cell table:style-name="ce59" office:value-type="float" office:value="163953.335106442" calcext:value-type="float">
            <text:p><text:s/>R$ 163.953,34 </text:p>
          </table:table-cell>
          <table:table-cell table:style-name="ce59" office:value-type="float" office:value="171264.059893978" calcext:value-type="float">
            <text:p><text:s/>R$ 171.264,06 </text:p>
          </table:table-cell>
          <table:table-cell table:style-name="ce59" office:value-type="float" office:value="169842.969035496" calcext:value-type="float">
            <text:p><text:s/>R$ 169.842,97 </text:p>
          </table:table-cell>
          <table:table-cell table:style-name="ce59" office:value-type="float" office:value="210652.375124517" calcext:value-type="float">
            <text:p><text:s/>R$ 210.652,38 </text:p>
          </table:table-cell>
          <table:table-cell table:style-name="ce59" office:value-type="float" office:value="170821.4007776" calcext:value-type="float">
            <text:p><text:s/>R$ 170.821,40 </text:p>
          </table:table-cell>
          <table:table-cell table:style-name="ce8" office:value-type="float" office:value="2192585.52636765" calcext:value-type="float">
            <text:p>2.192.585,53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187983.608311328" calcext:value-type="float">
            <text:p>R$ 187.983,61</text:p>
          </table:table-cell>
          <table:table-cell table:style-name="ce57" office:value-type="float" office:value="108790.722105595" calcext:value-type="float">
            <text:p>R$ 108.790,72</text:p>
          </table:table-cell>
          <table:table-cell table:style-name="ce57" office:value-type="float" office:value="105236.129843547" calcext:value-type="float">
            <text:p>R$ 105.236,13</text:p>
          </table:table-cell>
          <table:table-cell table:style-name="ce59" office:value-type="float" office:value="126044.774221204" calcext:value-type="float">
            <text:p><text:s/>R$ 126.044,77 </text:p>
          </table:table-cell>
          <table:table-cell table:style-name="ce59" office:value-type="float" office:value="109337.028348588" calcext:value-type="float">
            <text:p><text:s/>R$ 109.337,03 </text:p>
          </table:table-cell>
          <table:table-cell table:style-name="ce59" office:value-type="float" office:value="112929.24451703" calcext:value-type="float">
            <text:p><text:s/>R$ 112.929,24 </text:p>
          </table:table-cell>
          <table:table-cell table:style-name="ce59" office:value-type="float" office:value="124473.58959006" calcext:value-type="float">
            <text:p><text:s/>R$ 124.473,59 </text:p>
          </table:table-cell>
          <table:table-cell table:style-name="ce59" office:value-type="float" office:value="109816.179644912" calcext:value-type="float">
            <text:p><text:s/>R$ 109.816,18 </text:p>
          </table:table-cell>
          <table:table-cell table:style-name="ce59" office:value-type="float" office:value="114712.913621574" calcext:value-type="float">
            <text:p><text:s/>R$ 114.712,91 </text:p>
          </table:table-cell>
          <table:table-cell table:style-name="ce59" office:value-type="float" office:value="113761.064920811" calcext:value-type="float">
            <text:p><text:s/>R$ 113.761,06 </text:p>
          </table:table-cell>
          <table:table-cell table:style-name="ce59" office:value-type="float" office:value="141095.263809565" calcext:value-type="float">
            <text:p><text:s/>R$ 141.095,26 </text:p>
          </table:table-cell>
          <table:table-cell table:style-name="ce59" office:value-type="float" office:value="114416.419908811" calcext:value-type="float">
            <text:p><text:s/>R$ 114.416,42 </text:p>
          </table:table-cell>
          <table:table-cell table:style-name="ce8" office:value-type="float" office:value="1468596.93884302" calcext:value-type="float">
            <text:p>1.468.596,94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254245.616275082" calcext:value-type="float">
            <text:p>R$ 254.245,62</text:p>
          </table:table-cell>
          <table:table-cell table:style-name="ce57" office:value-type="float" office:value="147138.170371429" calcext:value-type="float">
            <text:p>R$ 147.138,17</text:p>
          </table:table-cell>
          <table:table-cell table:style-name="ce57" office:value-type="float" office:value="142330.626201012" calcext:value-type="float">
            <text:p>R$ 142.330,63</text:p>
          </table:table-cell>
          <table:table-cell table:style-name="ce59" office:value-type="float" office:value="170474.072649197" calcext:value-type="float">
            <text:p><text:s/>R$ 170.474,07 </text:p>
          </table:table-cell>
          <table:table-cell table:style-name="ce59" office:value-type="float" office:value="147877.043130987" calcext:value-type="float">
            <text:p><text:s/>R$ 147.877,04 </text:p>
          </table:table-cell>
          <table:table-cell table:style-name="ce59" office:value-type="float" office:value="152735.473191688" calcext:value-type="float">
            <text:p><text:s/>R$ 152.735,47 </text:p>
          </table:table-cell>
          <table:table-cell table:style-name="ce59" office:value-type="float" office:value="168349.063940111" calcext:value-type="float">
            <text:p><text:s/>R$ 168.349,06 </text:p>
          </table:table-cell>
          <table:table-cell table:style-name="ce59" office:value-type="float" office:value="148525.089616089" calcext:value-type="float">
            <text:p><text:s/>R$ 148.525,09 </text:p>
          </table:table-cell>
          <table:table-cell table:style-name="ce59" office:value-type="float" office:value="155147.864648525" calcext:value-type="float">
            <text:p><text:s/>R$ 155.147,86 </text:p>
          </table:table-cell>
          <table:table-cell table:style-name="ce59" office:value-type="float" office:value="153860.500491085" calcext:value-type="float">
            <text:p><text:s/>R$ 153.860,50 </text:p>
          </table:table-cell>
          <table:table-cell table:style-name="ce59" office:value-type="float" office:value="190829.682561192" calcext:value-type="float">
            <text:p><text:s/>R$ 190.829,68 </text:p>
          </table:table-cell>
          <table:table-cell table:style-name="ce59" office:value-type="float" office:value="154746.86039395" calcext:value-type="float">
            <text:p><text:s/>R$ 154.746,86 </text:p>
          </table:table-cell>
          <table:table-cell table:style-name="ce8" office:value-type="float" office:value="1986260.06347035" calcext:value-type="float">
            <text:p>1.986.260,06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402441.750342435" calcext:value-type="float">
            <text:p>R$ 402.441,75</text:p>
          </table:table-cell>
          <table:table-cell table:style-name="ce57" office:value-type="float" office:value="232902.905835725" calcext:value-type="float">
            <text:p>R$ 232.902,91</text:p>
          </table:table-cell>
          <table:table-cell table:style-name="ce57" office:value-type="float" office:value="225293.112915253" calcext:value-type="float">
            <text:p>R$ 225.293,11</text:p>
          </table:table-cell>
          <table:table-cell table:style-name="ce59" office:value-type="float" office:value="269840.971852658" calcext:value-type="float">
            <text:p><text:s/>R$ 269.840,97 </text:p>
          </table:table-cell>
          <table:table-cell table:style-name="ce59" office:value-type="float" office:value="234072.456961102" calcext:value-type="float">
            <text:p><text:s/>R$ 234.072,46 </text:p>
          </table:table-cell>
          <table:table-cell table:style-name="ce59" office:value-type="float" office:value="241762.796429648" calcext:value-type="float">
            <text:p><text:s/>R$ 241.762,80 </text:p>
          </table:table-cell>
          <table:table-cell table:style-name="ce59" office:value-type="float" office:value="266477.325954228" calcext:value-type="float">
            <text:p><text:s/>R$ 266.477,33 </text:p>
          </table:table-cell>
          <table:table-cell table:style-name="ce59" office:value-type="float" office:value="235098.240475441" calcext:value-type="float">
            <text:p><text:s/>R$ 235.098,24 </text:p>
          </table:table-cell>
          <table:table-cell table:style-name="ce59" office:value-type="float" office:value="245581.336369979" calcext:value-type="float">
            <text:p><text:s/>R$ 245.581,34 </text:p>
          </table:table-cell>
          <table:table-cell table:style-name="ce59" office:value-type="float" office:value="243543.586054208" calcext:value-type="float">
            <text:p><text:s/>R$ 243.543,59 </text:p>
          </table:table-cell>
          <table:table-cell table:style-name="ce59" office:value-type="float" office:value="302061.57570137" calcext:value-type="float">
            <text:p><text:s/>R$ 302.061,58 </text:p>
          </table:table-cell>
          <table:table-cell table:style-name="ce59" office:value-type="float" office:value="244946.59246969" calcext:value-type="float">
            <text:p><text:s/>R$ 244.946,59 </text:p>
          </table:table-cell>
          <table:table-cell table:style-name="ce8" office:value-type="float" office:value="3144022.65136174" calcext:value-type="float">
            <text:p>3.144.022,65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253040.973348669" calcext:value-type="float">
            <text:p>R$ 253.040,97</text:p>
          </table:table-cell>
          <table:table-cell table:style-name="ce57" office:value-type="float" office:value="146441.013980927" calcext:value-type="float">
            <text:p>R$ 146.441,01</text:p>
          </table:table-cell>
          <table:table-cell table:style-name="ce57" office:value-type="float" office:value="141656.24846905" calcext:value-type="float">
            <text:p>R$ 141.656,25</text:p>
          </table:table-cell>
          <table:table-cell table:style-name="ce59" office:value-type="float" office:value="169666.348257475" calcext:value-type="float">
            <text:p><text:s/>R$ 169.666,35 </text:p>
          </table:table-cell>
          <table:table-cell table:style-name="ce59" office:value-type="float" office:value="147176.385882313" calcext:value-type="float">
            <text:p><text:s/>R$ 147.176,39 </text:p>
          </table:table-cell>
          <table:table-cell table:style-name="ce59" office:value-type="float" office:value="152011.796181684" calcext:value-type="float">
            <text:p><text:s/>R$ 152.011,80 </text:p>
          </table:table-cell>
          <table:table-cell table:style-name="ce59" office:value-type="float" office:value="167551.408066964" calcext:value-type="float">
            <text:p><text:s/>R$ 167.551,41 </text:p>
          </table:table-cell>
          <table:table-cell table:style-name="ce59" office:value-type="float" office:value="147821.361853848" calcext:value-type="float">
            <text:p><text:s/>R$ 147.821,36 </text:p>
          </table:table-cell>
          <table:table-cell table:style-name="ce59" office:value-type="float" office:value="154412.757469746" calcext:value-type="float">
            <text:p><text:s/>R$ 154.412,76 </text:p>
          </table:table-cell>
          <table:table-cell table:style-name="ce59" office:value-type="float" office:value="153131.492981393" calcext:value-type="float">
            <text:p><text:s/>R$ 153.131,49 </text:p>
          </table:table-cell>
          <table:table-cell table:style-name="ce59" office:value-type="float" office:value="189925.51111228" calcext:value-type="float">
            <text:p><text:s/>R$ 189.925,51 </text:p>
          </table:table-cell>
          <table:table-cell table:style-name="ce59" office:value-type="float" office:value="154013.653216224" calcext:value-type="float">
            <text:p><text:s/>R$ 154.013,65 </text:p>
          </table:table-cell>
          <table:table-cell table:style-name="ce8" office:value-type="float" office:value="1976848.95082057" calcext:value-type="float">
            <text:p>1.976.848,95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297627.589573676" calcext:value-type="float">
            <text:p>R$ 297.627,59</text:p>
          </table:table-cell>
          <table:table-cell table:style-name="ce57" office:value-type="float" office:value="172244.381726323" calcext:value-type="float">
            <text:p>R$ 172.244,38</text:p>
          </table:table-cell>
          <table:table-cell table:style-name="ce57" office:value-type="float" office:value="166616.525466012" calcext:value-type="float">
            <text:p>R$ 166.616,53</text:p>
          </table:table-cell>
          <table:table-cell table:style-name="ce59" office:value-type="float" office:value="199562.093029334" calcext:value-type="float">
            <text:p><text:s/>R$ 199.562,09 </text:p>
          </table:table-cell>
          <table:table-cell table:style-name="ce59" office:value-type="float" office:value="173109.328472113" calcext:value-type="float">
            <text:p><text:s/>R$ 173.109,33 </text:p>
          </table:table-cell>
          <table:table-cell table:style-name="ce59" office:value-type="float" office:value="178796.753290933" calcext:value-type="float">
            <text:p><text:s/>R$ 178.796,75 </text:p>
          </table:table-cell>
          <table:table-cell table:style-name="ce59" office:value-type="float" office:value="197074.493718185" calcext:value-type="float">
            <text:p><text:s/>R$ 197.074,49 </text:p>
          </table:table-cell>
          <table:table-cell table:style-name="ce59" office:value-type="float" office:value="173867.951240594" calcext:value-type="float">
            <text:p><text:s/>R$ 173.867,95 </text:p>
          </table:table-cell>
          <table:table-cell table:style-name="ce59" office:value-type="float" office:value="181620.771517581" calcext:value-type="float">
            <text:p><text:s/>R$ 181.620,77 </text:p>
          </table:table-cell>
          <table:table-cell table:style-name="ce59" office:value-type="float" office:value="180113.744192211" calcext:value-type="float">
            <text:p><text:s/>R$ 180.113,74 </text:p>
          </table:table-cell>
          <table:table-cell table:style-name="ce59" office:value-type="float" office:value="223390.984166848" calcext:value-type="float">
            <text:p><text:s/>R$ 223.390,98 </text:p>
          </table:table-cell>
          <table:table-cell table:style-name="ce59" office:value-type="float" office:value="181151.343837976" calcext:value-type="float">
            <text:p><text:s/>R$ 181.151,34 </text:p>
          </table:table-cell>
          <table:table-cell table:style-name="ce8" office:value-type="float" office:value="2325175.96023179" calcext:value-type="float">
            <text:p>2.325.175,96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421448.111488706" calcext:value-type="float">
            <text:p>R$ 421.448,11</text:p>
          </table:table-cell>
          <table:table-cell table:style-name="ce57" office:value-type="float" office:value="243902.352927294" calcext:value-type="float">
            <text:p>R$ 243.902,35</text:p>
          </table:table-cell>
          <table:table-cell table:style-name="ce57" office:value-type="float" office:value="235933.167691357" calcext:value-type="float">
            <text:p>R$ 235.933,17</text:p>
          </table:table-cell>
          <table:table-cell table:style-name="ce59" office:value-type="float" office:value="282584.91543885" calcext:value-type="float">
            <text:p><text:s/>R$ 282.584,92 </text:p>
          </table:table-cell>
          <table:table-cell table:style-name="ce59" office:value-type="float" office:value="245127.139154518" calcext:value-type="float">
            <text:p><text:s/>R$ 245.127,14 </text:p>
          </table:table-cell>
          <table:table-cell table:style-name="ce59" office:value-type="float" office:value="253180.67495931" calcext:value-type="float">
            <text:p><text:s/>R$ 253.180,67 </text:p>
          </table:table-cell>
          <table:table-cell table:style-name="ce59" office:value-type="float" office:value="279062.412591161" calcext:value-type="float">
            <text:p><text:s/>R$ 279.062,41 </text:p>
          </table:table-cell>
          <table:table-cell table:style-name="ce59" office:value-type="float" office:value="246201.367970357" calcext:value-type="float">
            <text:p><text:s/>R$ 246.201,37 </text:p>
          </table:table-cell>
          <table:table-cell table:style-name="ce59" office:value-type="float" office:value="257179.555406299" calcext:value-type="float">
            <text:p><text:s/>R$ 257.179,56 </text:p>
          </table:table-cell>
          <table:table-cell table:style-name="ce59" office:value-type="float" office:value="255045.567017827" calcext:value-type="float">
            <text:p><text:s/>R$ 255.045,57 </text:p>
          </table:table-cell>
          <table:table-cell table:style-name="ce59" office:value-type="float" office:value="316327.221329109" calcext:value-type="float">
            <text:p><text:s/>R$ 316.327,22 </text:p>
          </table:table-cell>
          <table:table-cell table:style-name="ce59" office:value-type="float" office:value="256514.834070036" calcext:value-type="float">
            <text:p><text:s/>R$ 256.514,83 </text:p>
          </table:table-cell>
          <table:table-cell table:style-name="ce8" office:value-type="float" office:value="3292507.32004482" calcext:value-type="float">
            <text:p>3.292.507,32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390727.671631011" calcext:value-type="float">
            <text:p>R$ 390.727,67</text:p>
          </table:table-cell>
          <table:table-cell table:style-name="ce57" office:value-type="float" office:value="226123.681342348" calcext:value-type="float">
            <text:p>R$ 226.123,68</text:p>
          </table:table-cell>
          <table:table-cell table:style-name="ce57" office:value-type="float" office:value="218735.390572614" calcext:value-type="float">
            <text:p>R$ 218.735,39</text:p>
          </table:table-cell>
          <table:table-cell table:style-name="ce59" office:value-type="float" office:value="261986.572101242" calcext:value-type="float">
            <text:p><text:s/>R$ 261.986,57 </text:p>
          </table:table-cell>
          <table:table-cell table:style-name="ce59" office:value-type="float" office:value="227259.189742466" calcext:value-type="float">
            <text:p><text:s/>R$ 227.259,19 </text:p>
          </table:table-cell>
          <table:table-cell table:style-name="ce59" office:value-type="float" office:value="234725.682550531" calcext:value-type="float">
            <text:p><text:s/>R$ 234.725,68 </text:p>
          </table:table-cell>
          <table:table-cell table:style-name="ce59" office:value-type="float" office:value="258720.833571463" calcext:value-type="float">
            <text:p><text:s/>R$ 258.720,83 </text:p>
          </table:table-cell>
          <table:table-cell table:style-name="ce59" office:value-type="float" office:value="228255.115249236" calcext:value-type="float">
            <text:p><text:s/>R$ 228.255,12 </text:p>
          </table:table-cell>
          <table:table-cell table:style-name="ce59" office:value-type="float" office:value="238433.07428771" calcext:value-type="float">
            <text:p><text:s/>R$ 238.433,07 </text:p>
          </table:table-cell>
          <table:table-cell table:style-name="ce59" office:value-type="float" office:value="236454.637816919" calcext:value-type="float">
            <text:p><text:s/>R$ 236.454,64 </text:p>
          </table:table-cell>
          <table:table-cell table:style-name="ce59" office:value-type="float" office:value="293269.314286018" calcext:value-type="float">
            <text:p><text:s/>R$ 293.269,31 </text:p>
          </table:table-cell>
          <table:table-cell table:style-name="ce59" office:value-type="float" office:value="237816.806204116" calcext:value-type="float">
            <text:p><text:s/>R$ 237.816,81 </text:p>
          </table:table-cell>
          <table:table-cell table:style-name="ce8" office:value-type="float" office:value="3052507.96935567" calcext:value-type="float">
            <text:p>3.052.507,97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406674.873766786" calcext:value-type="float">
            <text:p>R$ 406.674,87</text:p>
          </table:table-cell>
          <table:table-cell table:style-name="ce57" office:value-type="float" office:value="235352.718126458" calcext:value-type="float">
            <text:p>R$ 235.352,72</text:p>
          </table:table-cell>
          <table:table-cell table:style-name="ce57" office:value-type="float" office:value="227662.880845183" calcext:value-type="float">
            <text:p>R$ 227.662,88</text:p>
          </table:table-cell>
          <table:table-cell table:style-name="ce59" office:value-type="float" office:value="272679.320850562" calcext:value-type="float">
            <text:p><text:s/>R$ 272.679,32 </text:p>
          </table:table-cell>
          <table:table-cell table:style-name="ce59" office:value-type="float" office:value="236534.571291224" calcext:value-type="float">
            <text:p><text:s/>R$ 236.534,57 </text:p>
          </table:table-cell>
          <table:table-cell table:style-name="ce59" office:value-type="float" office:value="244305.802357418" calcext:value-type="float">
            <text:p><text:s/>R$ 244.305,80 </text:p>
          </table:table-cell>
          <table:table-cell table:style-name="ce59" office:value-type="float" office:value="269280.294109484" calcext:value-type="float">
            <text:p><text:s/>R$ 269.280,29 </text:p>
          </table:table-cell>
          <table:table-cell table:style-name="ce59" office:value-type="float" office:value="237571.144611092" calcext:value-type="float">
            <text:p><text:s/>R$ 237.571,14 </text:p>
          </table:table-cell>
          <table:table-cell table:style-name="ce59" office:value-type="float" office:value="248164.507988447" calcext:value-type="float">
            <text:p><text:s/>R$ 248.164,51 </text:p>
          </table:table-cell>
          <table:table-cell table:style-name="ce59" office:value-type="float" office:value="246105.323394082" calcext:value-type="float">
            <text:p><text:s/>R$ 246.105,32 </text:p>
          </table:table-cell>
          <table:table-cell table:style-name="ce59" office:value-type="float" office:value="305238.84031323" calcext:value-type="float">
            <text:p><text:s/>R$ 305.238,84 </text:p>
          </table:table-cell>
          <table:table-cell table:style-name="ce59" office:value-type="float" office:value="247523.087471553" calcext:value-type="float">
            <text:p><text:s/>R$ 247.523,09 </text:p>
          </table:table-cell>
          <table:table-cell table:style-name="ce8" office:value-type="float" office:value="3177093.36512552" calcext:value-type="float">
            <text:p>3.177.093,37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294591.439447598" calcext:value-type="float">
            <text:p>R$ 294.591,44</text:p>
          </table:table-cell>
          <table:table-cell table:style-name="ce57" office:value-type="float" office:value="170487.287224285" calcext:value-type="float">
            <text:p>R$ 170.487,29</text:p>
          </table:table-cell>
          <table:table-cell table:style-name="ce57" office:value-type="float" office:value="164916.841691652" calcext:value-type="float">
            <text:p>R$ 164.916,84</text:p>
          </table:table-cell>
          <table:table-cell table:style-name="ce59" office:value-type="float" office:value="197526.325865479" calcext:value-type="float">
            <text:p><text:s/>R$ 197.526,33 </text:p>
          </table:table-cell>
          <table:table-cell table:style-name="ce59" office:value-type="float" office:value="171343.410499863" calcext:value-type="float">
            <text:p><text:s/>R$ 171.343,41 </text:p>
          </table:table-cell>
          <table:table-cell table:style-name="ce59" office:value-type="float" office:value="176972.816921915" calcext:value-type="float">
            <text:p><text:s/>R$ 176.972,82 </text:p>
          </table:table-cell>
          <table:table-cell table:style-name="ce59" office:value-type="float" office:value="195064.102981875" calcext:value-type="float">
            <text:p><text:s/>R$ 195.064,10 </text:p>
          </table:table-cell>
          <table:table-cell table:style-name="ce59" office:value-type="float" office:value="172094.294427272" calcext:value-type="float">
            <text:p><text:s/>R$ 172.094,29 </text:p>
          </table:table-cell>
          <table:table-cell table:style-name="ce59" office:value-type="float" office:value="179768.026853919" calcext:value-type="float">
            <text:p><text:s/>R$ 179.768,03 </text:p>
          </table:table-cell>
          <table:table-cell table:style-name="ce59" office:value-type="float" office:value="178276.372972961" calcext:value-type="float">
            <text:p><text:s/>R$ 178.276,37 </text:p>
          </table:table-cell>
          <table:table-cell table:style-name="ce59" office:value-type="float" office:value="221112.134394505" calcext:value-type="float">
            <text:p><text:s/>R$ 221.112,13 </text:p>
          </table:table-cell>
          <table:table-cell table:style-name="ce59" office:value-type="float" office:value="179303.387886646" calcext:value-type="float">
            <text:p><text:s/>R$ 179.303,39 </text:p>
          </table:table-cell>
          <table:table-cell table:style-name="ce8" office:value-type="float" office:value="2301456.44116797" calcext:value-type="float">
            <text:p>2.301.456,44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327795.304896798" calcext:value-type="float">
            <text:p>R$ 327.795,30</text:p>
          </table:table-cell>
          <table:table-cell table:style-name="ce57" office:value-type="float" office:value="189703.17807437" calcext:value-type="float">
            <text:p>R$ 189.703,18</text:p>
          </table:table-cell>
          <table:table-cell table:style-name="ce57" office:value-type="float" office:value="183504.878846108" calcext:value-type="float">
            <text:p>R$ 183.504,88</text:p>
          </table:table-cell>
          <table:table-cell table:style-name="ce59" office:value-type="float" office:value="219789.829377362" calcext:value-type="float">
            <text:p><text:s/>R$ 219.789,83 </text:p>
          </table:table-cell>
          <table:table-cell table:style-name="ce59" office:value-type="float" office:value="190655.796353684" calcext:value-type="float">
            <text:p><text:s/>R$ 190.655,80 </text:p>
          </table:table-cell>
          <table:table-cell table:style-name="ce59" office:value-type="float" office:value="196919.70204614" calcext:value-type="float">
            <text:p><text:s/>R$ 196.919,70 </text:p>
          </table:table-cell>
          <table:table-cell table:style-name="ce59" office:value-type="float" office:value="217050.085471808" calcext:value-type="float">
            <text:p><text:s/>R$ 217.050,09 </text:p>
          </table:table-cell>
          <table:table-cell table:style-name="ce59" office:value-type="float" office:value="191491.313592029" calcext:value-type="float">
            <text:p><text:s/>R$ 191.491,31 </text:p>
          </table:table-cell>
          <table:table-cell table:style-name="ce59" office:value-type="float" office:value="200029.964495143" calcext:value-type="float">
            <text:p><text:s/>R$ 200.029,96 </text:p>
          </table:table-cell>
          <table:table-cell table:style-name="ce59" office:value-type="float" office:value="198370.183954249" calcext:value-type="float">
            <text:p><text:s/>R$ 198.370,18 </text:p>
          </table:table-cell>
          <table:table-cell table:style-name="ce59" office:value-type="float" office:value="246034.031559567" calcext:value-type="float">
            <text:p><text:s/>R$ 246.034,03 </text:p>
          </table:table-cell>
          <table:table-cell table:style-name="ce59" office:value-type="float" office:value="199512.955337545" calcext:value-type="float">
            <text:p><text:s/>R$ 199.512,96 </text:p>
          </table:table-cell>
          <table:table-cell table:style-name="ce8" office:value-type="float" office:value="2560857.2240048" calcext:value-type="float">
            <text:p>2.560.857,22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230889.553356743" calcext:value-type="float">
            <text:p>R$ 230.889,55</text:p>
          </table:table-cell>
          <table:table-cell table:style-name="ce57" office:value-type="float" office:value="133621.444241661" calcext:value-type="float">
            <text:p>R$ 133.621,44</text:p>
          </table:table-cell>
          <table:table-cell table:style-name="ce57" office:value-type="float" office:value="129255.54113382" calcext:value-type="float">
            <text:p>R$ 129.255,54</text:p>
          </table:table-cell>
          <table:table-cell table:style-name="ce59" office:value-type="float" office:value="154813.613188483" calcext:value-type="float">
            <text:p><text:s/>R$ 154.813,61 </text:p>
          </table:table-cell>
          <table:table-cell table:style-name="ce59" office:value-type="float" office:value="134292.441067255" calcext:value-type="float">
            <text:p><text:s/>R$ 134.292,44 </text:p>
          </table:table-cell>
          <table:table-cell table:style-name="ce59" office:value-type="float" office:value="138704.555475224" calcext:value-type="float">
            <text:p><text:s/>R$ 138.704,56 </text:p>
          </table:table-cell>
          <table:table-cell table:style-name="ce59" office:value-type="float" office:value="152883.816644069" calcext:value-type="float">
            <text:p><text:s/>R$ 152.883,82 </text:p>
          </table:table-cell>
          <table:table-cell table:style-name="ce59" office:value-type="float" office:value="134880.955298855" calcext:value-type="float">
            <text:p><text:s/>R$ 134.880,96 </text:p>
          </table:table-cell>
          <table:table-cell table:style-name="ce59" office:value-type="float" office:value="140895.334589339" calcext:value-type="float">
            <text:p><text:s/>R$ 140.895,33 </text:p>
          </table:table-cell>
          <table:table-cell table:style-name="ce59" office:value-type="float" office:value="139726.233073751" calcext:value-type="float">
            <text:p><text:s/>R$ 139.726,23 </text:p>
          </table:table-cell>
          <table:table-cell table:style-name="ce59" office:value-type="float" office:value="173299.271858796" calcext:value-type="float">
            <text:p><text:s/>R$ 173.299,27 </text:p>
          </table:table-cell>
          <table:table-cell table:style-name="ce59" office:value-type="float" office:value="140531.168258413" calcext:value-type="float">
            <text:p><text:s/>R$ 140.531,17 </text:p>
          </table:table-cell>
          <table:table-cell table:style-name="ce8" office:value-type="float" office:value="1803793.92818641" calcext:value-type="float">
            <text:p>1.803.793,93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219272.623268417" calcext:value-type="float">
            <text:p>R$ 219.272,62</text:p>
          </table:table-cell>
          <table:table-cell table:style-name="ce57" office:value-type="float" office:value="126898.44203784" calcext:value-type="float">
            <text:p>R$ 126.898,44</text:p>
          </table:table-cell>
          <table:table-cell table:style-name="ce57" office:value-type="float" office:value="122752.204092146" calcext:value-type="float">
            <text:p>R$ 122.752,20</text:p>
          </table:table-cell>
          <table:table-cell table:style-name="ce59" office:value-type="float" office:value="147024.352500915" calcext:value-type="float">
            <text:p><text:s/>R$ 147.024,35 </text:p>
          </table:table-cell>
          <table:table-cell table:style-name="ce59" office:value-type="float" office:value="127535.678465447" calcext:value-type="float">
            <text:p><text:s/>R$ 127.535,68 </text:p>
          </table:table-cell>
          <table:table-cell table:style-name="ce59" office:value-type="float" office:value="131725.802645301" calcext:value-type="float">
            <text:p><text:s/>R$ 131.725,80 </text:p>
          </table:table-cell>
          <table:table-cell table:style-name="ce59" office:value-type="float" office:value="145191.651347848" calcext:value-type="float">
            <text:p><text:s/>R$ 145.191,65 </text:p>
          </table:table-cell>
          <table:table-cell table:style-name="ce59" office:value-type="float" office:value="128094.582311539" calcext:value-type="float">
            <text:p><text:s/>R$ 128.094,58 </text:p>
          </table:table-cell>
          <table:table-cell table:style-name="ce59" office:value-type="float" office:value="133806.355344068" calcext:value-type="float">
            <text:p><text:s/>R$ 133.806,36 </text:p>
          </table:table-cell>
          <table:table-cell table:style-name="ce59" office:value-type="float" office:value="132696.075764663" calcext:value-type="float">
            <text:p><text:s/>R$ 132.696,08 </text:p>
          </table:table-cell>
          <table:table-cell table:style-name="ce59" office:value-type="float" office:value="164579.927495775" calcext:value-type="float">
            <text:p><text:s/>R$ 164.579,93 </text:p>
          </table:table-cell>
          <table:table-cell table:style-name="ce59" office:value-type="float" office:value="133460.511603946" calcext:value-type="float">
            <text:p><text:s/>R$ 133.460,51 </text:p>
          </table:table-cell>
          <table:table-cell table:style-name="ce8" office:value-type="float" office:value="1713038.20687791" calcext:value-type="float">
            <text:p>1.713.038,21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352347.318496325" calcext:value-type="float">
            <text:p>R$ 352.347,32</text:p>
          </table:table-cell>
          <table:table-cell table:style-name="ce57" office:value-type="float" office:value="203912.030179258" calcext:value-type="float">
            <text:p>R$ 203.912,03</text:p>
          </table:table-cell>
          <table:table-cell table:style-name="ce57" office:value-type="float" office:value="197249.475592018" calcext:value-type="float">
            <text:p>R$ 197.249,48</text:p>
          </table:table-cell>
          <table:table-cell table:style-name="ce59" office:value-type="float" office:value="236252.184997768" calcext:value-type="float">
            <text:p><text:s/>R$ 236.252,18 </text:p>
          </table:table-cell>
          <table:table-cell table:style-name="ce59" office:value-type="float" office:value="204935.999989846" calcext:value-type="float">
            <text:p><text:s/>R$ 204.936,00 </text:p>
          </table:table-cell>
          <table:table-cell table:style-name="ce59" office:value-type="float" office:value="211669.074994522" calcext:value-type="float">
            <text:p><text:s/>R$ 211.669,07 </text:p>
          </table:table-cell>
          <table:table-cell table:style-name="ce59" office:value-type="float" office:value="233307.233059569" calcext:value-type="float">
            <text:p><text:s/>R$ 233.307,23 </text:p>
          </table:table-cell>
          <table:table-cell table:style-name="ce59" office:value-type="float" office:value="205834.097839603" calcext:value-type="float">
            <text:p><text:s/>R$ 205.834,10 </text:p>
          </table:table-cell>
          <table:table-cell table:style-name="ce59" office:value-type="float" office:value="215012.297479271" calcext:value-type="float">
            <text:p><text:s/>R$ 215.012,30 </text:p>
          </table:table-cell>
          <table:table-cell table:style-name="ce59" office:value-type="float" office:value="213228.198640331" calcext:value-type="float">
            <text:p><text:s/>R$ 213.228,20 </text:p>
          </table:table-cell>
          <table:table-cell table:style-name="ce59" office:value-type="float" office:value="264462.089553561" calcext:value-type="float">
            <text:p><text:s/>R$ 264.462,09 </text:p>
          </table:table-cell>
          <table:table-cell table:style-name="ce59" office:value-type="float" office:value="214456.564106657" calcext:value-type="float">
            <text:p><text:s/>R$ 214.456,56 </text:p>
          </table:table-cell>
          <table:table-cell table:style-name="ce8" office:value-type="float" office:value="2752666.56492873" calcext:value-type="float">
            <text:p>2.752.666,56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296716.94905927" calcext:value-type="float">
            <text:p>R$ 296.716,95</text:p>
          </table:table-cell>
          <table:table-cell table:style-name="ce57" office:value-type="float" office:value="171717.371738426" calcext:value-type="float">
            <text:p>R$ 171.717,37</text:p>
          </table:table-cell>
          <table:table-cell table:style-name="ce57" office:value-type="float" office:value="166106.734829074" calcext:value-type="float">
            <text:p>R$ 166.106,73</text:p>
          </table:table-cell>
          <table:table-cell table:style-name="ce59" office:value-type="float" office:value="198951.500015048" calcext:value-type="float">
            <text:p><text:s/>R$ 198.951,50 </text:p>
          </table:table-cell>
          <table:table-cell table:style-name="ce59" office:value-type="float" office:value="172579.672037526" calcext:value-type="float">
            <text:p><text:s/>R$ 172.579,67 </text:p>
          </table:table-cell>
          <table:table-cell table:style-name="ce59" office:value-type="float" office:value="178249.695245594" calcext:value-type="float">
            <text:p><text:s/>R$ 178.249,70 </text:p>
          </table:table-cell>
          <table:table-cell table:style-name="ce59" office:value-type="float" office:value="196471.511922738" calcext:value-type="float">
            <text:p><text:s/>R$ 196.471,51 </text:p>
          </table:table-cell>
          <table:table-cell table:style-name="ce59" office:value-type="float" office:value="173335.973674995" calcext:value-type="float">
            <text:p><text:s/>R$ 173.335,97 </text:p>
          </table:table-cell>
          <table:table-cell table:style-name="ce59" office:value-type="float" office:value="181065.072924455" calcext:value-type="float">
            <text:p><text:s/>R$ 181.065,07 </text:p>
          </table:table-cell>
          <table:table-cell table:style-name="ce59" office:value-type="float" office:value="179562.656596811" calcext:value-type="float">
            <text:p><text:s/>R$ 179.562,66 </text:p>
          </table:table-cell>
          <table:table-cell table:style-name="ce59" office:value-type="float" office:value="222707.482744729" calcext:value-type="float">
            <text:p><text:s/>R$ 222.707,48 </text:p>
          </table:table-cell>
          <table:table-cell table:style-name="ce59" office:value-type="float" office:value="180597.081535969" calcext:value-type="float">
            <text:p><text:s/>R$ 180.597,08 </text:p>
          </table:table-cell>
          <table:table-cell table:style-name="ce8" office:value-type="float" office:value="2318061.70232463" calcext:value-type="float">
            <text:p>2.318.061,70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269840.526824992" calcext:value-type="float">
            <text:p>R$ 269.840,53</text:p>
          </table:table-cell>
          <table:table-cell table:style-name="ce57" office:value-type="float" office:value="156163.327379199" calcext:value-type="float">
            <text:p>R$ 156.163,33</text:p>
          </table:table-cell>
          <table:table-cell table:style-name="ce57" office:value-type="float" office:value="151060.898197977" calcext:value-type="float">
            <text:p>R$ 151.060,90</text:p>
          </table:table-cell>
          <table:table-cell table:style-name="ce59" office:value-type="float" office:value="180930.606582772" calcext:value-type="float">
            <text:p><text:s/>R$ 180.930,61 </text:p>
          </table:table-cell>
          <table:table-cell table:style-name="ce59" office:value-type="float" office:value="156947.521095562" calcext:value-type="float">
            <text:p><text:s/>R$ 156.947,52 </text:p>
          </table:table-cell>
          <table:table-cell table:style-name="ce59" office:value-type="float" office:value="162103.957404393" calcext:value-type="float">
            <text:p><text:s/>R$ 162.103,96 </text:p>
          </table:table-cell>
          <table:table-cell table:style-name="ce59" office:value-type="float" office:value="178675.254148506" calcext:value-type="float">
            <text:p><text:s/>R$ 178.675,25 </text:p>
          </table:table-cell>
          <table:table-cell table:style-name="ce59" office:value-type="float" office:value="157635.317437969" calcext:value-type="float">
            <text:p><text:s/>R$ 157.635,32 </text:p>
          </table:table-cell>
          <table:table-cell table:style-name="ce59" office:value-type="float" office:value="164664.32006141" calcext:value-type="float">
            <text:p><text:s/>R$ 164.664,32 </text:p>
          </table:table-cell>
          <table:table-cell table:style-name="ce59" office:value-type="float" office:value="163297.991597035" calcext:value-type="float">
            <text:p><text:s/>R$ 163.297,99 </text:p>
          </table:table-cell>
          <table:table-cell table:style-name="ce59" office:value-type="float" office:value="202534.788330212" calcext:value-type="float">
            <text:p><text:s/>R$ 202.534,79 </text:p>
          </table:table-cell>
          <table:table-cell table:style-name="ce59" office:value-type="float" office:value="164238.719019005" calcext:value-type="float">
            <text:p><text:s/>R$ 164.238,72 </text:p>
          </table:table-cell>
          <table:table-cell table:style-name="ce8" office:value-type="float" office:value="2108093.22807903" calcext:value-type="float">
            <text:p>2.108.093,23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234345.999104854" calcext:value-type="float">
            <text:p>R$ 234.346,00</text:p>
          </table:table-cell>
          <table:table-cell table:style-name="ce57" office:value-type="float" office:value="135621.774122728" calcext:value-type="float">
            <text:p>R$ 135.621,77</text:p>
          </table:table-cell>
          <table:table-cell table:style-name="ce57" office:value-type="float" office:value="131190.512894458" calcext:value-type="float">
            <text:p>R$ 131.190,51</text:p>
          </table:table-cell>
          <table:table-cell table:style-name="ce59" office:value-type="float" office:value="157131.192512777" calcext:value-type="float">
            <text:p><text:s/>R$ 157.131,19 </text:p>
          </table:table-cell>
          <table:table-cell table:style-name="ce59" office:value-type="float" office:value="136302.815855469" calcext:value-type="float">
            <text:p><text:s/>R$ 136.302,82 </text:p>
          </table:table-cell>
          <table:table-cell table:style-name="ce59" office:value-type="float" office:value="140780.98017286" calcext:value-type="float">
            <text:p><text:s/>R$ 140.780,98 </text:p>
          </table:table-cell>
          <table:table-cell table:style-name="ce59" office:value-type="float" office:value="155172.506670585" calcext:value-type="float">
            <text:p><text:s/>R$ 155.172,51 </text:p>
          </table:table-cell>
          <table:table-cell table:style-name="ce59" office:value-type="float" office:value="136900.140219376" calcext:value-type="float">
            <text:p><text:s/>R$ 136.900,14 </text:p>
          </table:table-cell>
          <table:table-cell table:style-name="ce59" office:value-type="float" office:value="143004.555526752" calcext:value-type="float">
            <text:p><text:s/>R$ 143.004,56 </text:p>
          </table:table-cell>
          <table:table-cell table:style-name="ce59" office:value-type="float" office:value="141817.952413955" calcext:value-type="float">
            <text:p><text:s/>R$ 141.817,95 </text:p>
          </table:table-cell>
          <table:table-cell table:style-name="ce59" office:value-type="float" office:value="175893.583825963" calcext:value-type="float">
            <text:p><text:s/>R$ 175.893,58 </text:p>
          </table:table-cell>
          <table:table-cell table:style-name="ce59" office:value-type="float" office:value="142634.9375799" calcext:value-type="float">
            <text:p><text:s/>R$ 142.634,94 </text:p>
          </table:table-cell>
          <table:table-cell table:style-name="ce8" office:value-type="float" office:value="1830796.95089968" calcext:value-type="float">
            <text:p>1.830.796,95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268010.553550955" calcext:value-type="float">
            <text:p>R$ 268.010,55</text:p>
          </table:table-cell>
          <table:table-cell table:style-name="ce57" office:value-type="float" office:value="155104.276988025" calcext:value-type="float">
            <text:p>R$ 155.104,28</text:p>
          </table:table-cell>
          <table:table-cell table:style-name="ce57" office:value-type="float" office:value="150036.450870858" calcext:value-type="float">
            <text:p>R$ 150.036,45</text:p>
          </table:table-cell>
          <table:table-cell table:style-name="ce59" office:value-type="float" office:value="179703.592322173" calcext:value-type="float">
            <text:p><text:s/>R$ 179.703,59 </text:p>
          </table:table-cell>
          <table:table-cell table:style-name="ce59" office:value-type="float" office:value="155883.152550145" calcext:value-type="float">
            <text:p><text:s/>R$ 155.883,15 </text:p>
          </table:table-cell>
          <table:table-cell table:style-name="ce59" office:value-type="float" office:value="161004.61953563" calcext:value-type="float">
            <text:p><text:s/>R$ 161.004,62 </text:p>
          </table:table-cell>
          <table:table-cell table:style-name="ce59" office:value-type="float" office:value="177463.534976183" calcext:value-type="float">
            <text:p><text:s/>R$ 177.463,53 </text:p>
          </table:table-cell>
          <table:table-cell table:style-name="ce59" office:value-type="float" office:value="156566.284474871" calcext:value-type="float">
            <text:p><text:s/>R$ 156.566,28 </text:p>
          </table:table-cell>
          <table:table-cell table:style-name="ce59" office:value-type="float" office:value="163547.618621321" calcext:value-type="float">
            <text:p><text:s/>R$ 163.547,62 </text:p>
          </table:table-cell>
          <table:table-cell table:style-name="ce59" office:value-type="float" office:value="162190.556165291" calcext:value-type="float">
            <text:p><text:s/>R$ 162.190,56 </text:p>
          </table:table-cell>
          <table:table-cell table:style-name="ce59" office:value-type="float" office:value="201161.26132866" calcext:value-type="float">
            <text:p><text:s/>R$ 201.161,26 </text:p>
          </table:table-cell>
          <table:table-cell table:style-name="ce59" office:value-type="float" office:value="163124.903870839" calcext:value-type="float">
            <text:p><text:s/>R$ 163.124,90 </text:p>
          </table:table-cell>
          <table:table-cell table:style-name="ce8" office:value-type="float" office:value="2093796.80525495" calcext:value-type="float">
            <text:p>2.093.796,81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258936.87215362" calcext:value-type="float">
            <text:p>R$ 258.936,87</text:p>
          </table:table-cell>
          <table:table-cell table:style-name="ce57" office:value-type="float" office:value="149853.115143439" calcext:value-type="float">
            <text:p>R$ 149.853,12</text:p>
          </table:table-cell>
          <table:table-cell table:style-name="ce57" office:value-type="float" office:value="144956.863760755" calcext:value-type="float">
            <text:p>R$ 144.956,86</text:p>
          </table:table-cell>
          <table:table-cell table:style-name="ce59" office:value-type="float" office:value="173619.603758723" calcext:value-type="float">
            <text:p><text:s/>R$ 173.619,60 </text:p>
          </table:table-cell>
          <table:table-cell table:style-name="ce59" office:value-type="float" office:value="150605.621338363" calcext:value-type="float">
            <text:p><text:s/>R$ 150.605,62 </text:p>
          </table:table-cell>
          <table:table-cell table:style-name="ce59" office:value-type="float" office:value="155553.69754092" calcext:value-type="float">
            <text:p><text:s/>R$ 155.553,70 </text:p>
          </table:table-cell>
          <table:table-cell table:style-name="ce59" office:value-type="float" office:value="171455.385092964" calcext:value-type="float">
            <text:p><text:s/>R$ 171.455,39 </text:p>
          </table:table-cell>
          <table:table-cell table:style-name="ce59" office:value-type="float" office:value="151265.625362507" calcext:value-type="float">
            <text:p><text:s/>R$ 151.265,63 </text:p>
          </table:table-cell>
          <table:table-cell table:style-name="ce59" office:value-type="float" office:value="158010.601645679" calcext:value-type="float">
            <text:p><text:s/>R$ 158.010,60 </text:p>
          </table:table-cell>
          <table:table-cell table:style-name="ce59" office:value-type="float" office:value="156699.483471318" calcext:value-type="float">
            <text:p><text:s/>R$ 156.699,48 </text:p>
          </table:table-cell>
          <table:table-cell table:style-name="ce59" office:value-type="float" office:value="194350.808640889" calcext:value-type="float">
            <text:p><text:s/>R$ 194.350,81 </text:p>
          </table:table-cell>
          <table:table-cell table:style-name="ce59" office:value-type="float" office:value="157602.198193454" calcext:value-type="float">
            <text:p><text:s/>R$ 157.602,20 </text:p>
          </table:table-cell>
          <table:table-cell table:style-name="ce8" office:value-type="float" office:value="2022909.87610263" calcext:value-type="float">
            <text:p>2.022.909,88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435355.70384797" calcext:value-type="float">
            <text:p>R$ 435.355,70</text:p>
          </table:table-cell>
          <table:table-cell table:style-name="ce57" office:value-type="float" office:value="251951.017537502" calcext:value-type="float">
            <text:p>R$ 251.951,02</text:p>
          </table:table-cell>
          <table:table-cell table:style-name="ce57" office:value-type="float" office:value="243718.852882093" calcext:value-type="float">
            <text:p>R$ 243.718,85</text:p>
          </table:table-cell>
          <table:table-cell table:style-name="ce59" office:value-type="float" office:value="291910.08668453" calcext:value-type="float">
            <text:p><text:s/>R$ 291.910,09 </text:p>
          </table:table-cell>
          <table:table-cell table:style-name="ce59" office:value-type="float" office:value="253216.221142598" calcext:value-type="float">
            <text:p><text:s/>R$ 253.216,22 </text:p>
          </table:table-cell>
          <table:table-cell table:style-name="ce59" office:value-type="float" office:value="261535.519896542" calcext:value-type="float">
            <text:p><text:s/>R$ 261.535,52 </text:p>
          </table:table-cell>
          <table:table-cell table:style-name="ce59" office:value-type="float" office:value="288271.342875369" calcext:value-type="float">
            <text:p><text:s/>R$ 288.271,34 </text:p>
          </table:table-cell>
          <table:table-cell table:style-name="ce59" office:value-type="float" office:value="254325.899011509" calcext:value-type="float">
            <text:p><text:s/>R$ 254.325,90 </text:p>
          </table:table-cell>
          <table:table-cell table:style-name="ce59" office:value-type="float" office:value="265666.361545003" calcext:value-type="float">
            <text:p><text:s/>R$ 265.666,36 </text:p>
          </table:table-cell>
          <table:table-cell table:style-name="ce59" office:value-type="float" office:value="263461.952528707" calcext:value-type="float">
            <text:p><text:s/>R$ 263.461,95 </text:p>
          </table:table-cell>
          <table:table-cell table:style-name="ce59" office:value-type="float" office:value="326765.873031317" calcext:value-type="float">
            <text:p><text:s/>R$ 326.765,87 </text:p>
          </table:table-cell>
          <table:table-cell table:style-name="ce59" office:value-type="float" office:value="264979.704712708" calcext:value-type="float">
            <text:p><text:s/>R$ 264.979,70 </text:p>
          </table:table-cell>
          <table:table-cell table:style-name="ce8" office:value-type="float" office:value="3401158.53569585" calcext:value-type="float">
            <text:p>3.401.158,54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233452.231772354" calcext:value-type="float">
            <text:p>R$ 233.452,23</text:p>
          </table:table-cell>
          <table:table-cell table:style-name="ce57" office:value-type="float" office:value="135104.529058807" calcext:value-type="float">
            <text:p>R$ 135.104,53</text:p>
          </table:table-cell>
          <table:table-cell table:style-name="ce57" office:value-type="float" office:value="130690.168125583" calcext:value-type="float">
            <text:p>R$ 130.690,17</text:p>
          </table:table-cell>
          <table:table-cell table:style-name="ce59" office:value-type="float" office:value="156531.913125371" calcext:value-type="float">
            <text:p><text:s/>R$ 156.531,91 </text:p>
          </table:table-cell>
          <table:table-cell table:style-name="ce59" office:value-type="float" office:value="135782.973380647" calcext:value-type="float">
            <text:p><text:s/>R$ 135.782,97 </text:p>
          </table:table-cell>
          <table:table-cell table:style-name="ce59" office:value-type="float" office:value="140244.058520276" calcext:value-type="float">
            <text:p><text:s/>R$ 140.244,06 </text:p>
          </table:table-cell>
          <table:table-cell table:style-name="ce59" office:value-type="float" office:value="154580.697474379" calcext:value-type="float">
            <text:p><text:s/>R$ 154.580,70 </text:p>
          </table:table-cell>
          <table:table-cell table:style-name="ce59" office:value-type="float" office:value="136378.019621585" calcext:value-type="float">
            <text:p><text:s/>R$ 136.378,02 </text:p>
          </table:table-cell>
          <table:table-cell table:style-name="ce59" office:value-type="float" office:value="142459.153426367" calcext:value-type="float">
            <text:p><text:s/>R$ 142.459,15 </text:p>
          </table:table-cell>
          <table:table-cell table:style-name="ce59" office:value-type="float" office:value="141277.075874506" calcext:value-type="float">
            <text:p><text:s/>R$ 141.277,08 </text:p>
          </table:table-cell>
          <table:table-cell table:style-name="ce59" office:value-type="float" office:value="175222.746944512" calcext:value-type="float">
            <text:p><text:s/>R$ 175.222,75 </text:p>
          </table:table-cell>
          <table:table-cell table:style-name="ce59" office:value-type="float" office:value="142090.945157717" calcext:value-type="float">
            <text:p><text:s/>R$ 142.090,95 </text:p>
          </table:table-cell>
          <table:table-cell table:style-name="ce8" office:value-type="float" office:value="1823814.5124821" calcext:value-type="float">
            <text:p>1.823.814,51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249386.651194564" calcext:value-type="float">
            <text:p>R$ 249.386,65</text:p>
          </table:table-cell>
          <table:table-cell table:style-name="ce57" office:value-type="float" office:value="144326.168173238" calcext:value-type="float">
            <text:p>R$ 144.326,17</text:p>
          </table:table-cell>
          <table:table-cell table:style-name="ce57" office:value-type="float" office:value="139610.502437498" calcext:value-type="float">
            <text:p>R$ 139.610,50</text:p>
          </table:table-cell>
          <table:table-cell table:style-name="ce59" office:value-type="float" office:value="167216.090945237" calcext:value-type="float">
            <text:p><text:s/>R$ 167.216,09 </text:p>
          </table:table-cell>
          <table:table-cell table:style-name="ce59" office:value-type="float" office:value="145050.920111401" calcext:value-type="float">
            <text:p><text:s/>R$ 145.050,92 </text:p>
          </table:table-cell>
          <table:table-cell table:style-name="ce59" office:value-type="float" office:value="149816.499241743" calcext:value-type="float">
            <text:p><text:s/>R$ 149.816,50 </text:p>
          </table:table-cell>
          <table:table-cell table:style-name="ce59" office:value-type="float" office:value="165131.693922065" calcext:value-type="float">
            <text:p><text:s/>R$ 165.131,69 </text:p>
          </table:table-cell>
          <table:table-cell table:style-name="ce59" office:value-type="float" office:value="145686.581583587" calcext:value-type="float">
            <text:p><text:s/>R$ 145.686,58 </text:p>
          </table:table-cell>
          <table:table-cell table:style-name="ce59" office:value-type="float" office:value="152182.786753815" calcext:value-type="float">
            <text:p><text:s/>R$ 152.182,79 </text:p>
          </table:table-cell>
          <table:table-cell table:style-name="ce59" office:value-type="float" office:value="150920.025803222" calcext:value-type="float">
            <text:p><text:s/>R$ 150.920,03 </text:p>
          </table:table-cell>
          <table:table-cell table:style-name="ce59" office:value-type="float" office:value="187182.678622733" calcext:value-type="float">
            <text:p><text:s/>R$ 187.182,68 </text:p>
          </table:table-cell>
          <table:table-cell table:style-name="ce59" office:value-type="float" office:value="151789.446213166" calcext:value-type="float">
            <text:p><text:s/>R$ 151.789,45 </text:p>
          </table:table-cell>
          <table:table-cell table:style-name="ce8" office:value-type="float" office:value="1948300.04500227" calcext:value-type="float">
            <text:p>1.948.300,05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192052.601693498" calcext:value-type="float">
            <text:p>R$ 192.052,60</text:p>
          </table:table-cell>
          <table:table-cell table:style-name="ce57" office:value-type="float" office:value="111145.548317655" calcext:value-type="float">
            <text:p>R$ 111.145,55</text:p>
          </table:table-cell>
          <table:table-cell table:style-name="ce57" office:value-type="float" office:value="107514.015238689" calcext:value-type="float">
            <text:p>R$ 107.514,02</text:p>
          </table:table-cell>
          <table:table-cell table:style-name="ce59" office:value-type="float" office:value="128773.072484921" calcext:value-type="float">
            <text:p><text:s/>R$ 128.773,07 </text:p>
          </table:table-cell>
          <table:table-cell table:style-name="ce59" office:value-type="float" office:value="111703.679615541" calcext:value-type="float">
            <text:p><text:s/>R$ 111.703,68 </text:p>
          </table:table-cell>
          <table:table-cell table:style-name="ce59" office:value-type="float" office:value="115373.650988004" calcext:value-type="float">
            <text:p><text:s/>R$ 115.373,65 </text:p>
          </table:table-cell>
          <table:table-cell table:style-name="ce59" office:value-type="float" office:value="127167.878825418" calcext:value-type="float">
            <text:p><text:s/>R$ 127.167,88 </text:p>
          </table:table-cell>
          <table:table-cell table:style-name="ce59" office:value-type="float" office:value="112193.202366438" calcext:value-type="float">
            <text:p><text:s/>R$ 112.193,20 </text:p>
          </table:table-cell>
          <table:table-cell table:style-name="ce59" office:value-type="float" office:value="117195.928447008" calcext:value-type="float">
            <text:p><text:s/>R$ 117.195,93 </text:p>
          </table:table-cell>
          <table:table-cell table:style-name="ce59" office:value-type="float" office:value="116223.476534619" calcext:value-type="float">
            <text:p><text:s/>R$ 116.223,48 </text:p>
          </table:table-cell>
          <table:table-cell table:style-name="ce59" office:value-type="float" office:value="144149.33698038" calcext:value-type="float">
            <text:p><text:s/>R$ 144.149,34 </text:p>
          </table:table-cell>
          <table:table-cell table:style-name="ce59" office:value-type="float" office:value="116893.016988751" calcext:value-type="float">
            <text:p><text:s/>R$ 116.893,02 </text:p>
          </table:table-cell>
          <table:table-cell table:style-name="ce8" office:value-type="float" office:value="1500385.40848092" calcext:value-type="float">
            <text:p>1.500.385,41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191876.711554837" calcext:value-type="float">
            <text:p>R$ 191.876,71</text:p>
          </table:table-cell>
          <table:table-cell table:style-name="ce57" office:value-type="float" office:value="111043.756382879" calcext:value-type="float">
            <text:p>R$ 111.043,76</text:p>
          </table:table-cell>
          <table:table-cell table:style-name="ce57" office:value-type="float" office:value="107415.549220101" calcext:value-type="float">
            <text:p>R$ 107.415,55</text:p>
          </table:table-cell>
          <table:table-cell table:style-name="ce59" office:value-type="float" office:value="128655.136495638" calcext:value-type="float">
            <text:p><text:s/>R$ 128.655,14 </text:p>
          </table:table-cell>
          <table:table-cell table:style-name="ce59" office:value-type="float" office:value="111601.37651981" calcext:value-type="float">
            <text:p><text:s/>R$ 111.601,38 </text:p>
          </table:table-cell>
          <table:table-cell table:style-name="ce59" office:value-type="float" office:value="115267.986772621" calcext:value-type="float">
            <text:p><text:s/>R$ 115.267,99 </text:p>
          </table:table-cell>
          <table:table-cell table:style-name="ce59" office:value-type="float" office:value="127051.412942412" calcext:value-type="float">
            <text:p><text:s/>R$ 127.051,41 </text:p>
          </table:table-cell>
          <table:table-cell table:style-name="ce59" office:value-type="float" office:value="112090.450944447" calcext:value-type="float">
            <text:p><text:s/>R$ 112.090,45 </text:p>
          </table:table-cell>
          <table:table-cell table:style-name="ce59" office:value-type="float" office:value="117088.595310548" calcext:value-type="float">
            <text:p><text:s/>R$ 117.088,60 </text:p>
          </table:table-cell>
          <table:table-cell table:style-name="ce59" office:value-type="float" office:value="116117.034011981" calcext:value-type="float">
            <text:p><text:s/>R$ 116.117,03 </text:p>
          </table:table-cell>
          <table:table-cell table:style-name="ce59" office:value-type="float" office:value="144017.318738264" calcext:value-type="float">
            <text:p><text:s/>R$ 144.017,32 </text:p>
          </table:table-cell>
          <table:table-cell table:style-name="ce59" office:value-type="float" office:value="116785.9612718" calcext:value-type="float">
            <text:p><text:s/>R$ 116.785,96 </text:p>
          </table:table-cell>
          <table:table-cell table:style-name="ce8" office:value-type="float" office:value="1499011.29016534" calcext:value-type="float">
            <text:p>1.499.011,29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378687.378069395" calcext:value-type="float">
            <text:p>R$ 378.687,38</text:p>
          </table:table-cell>
          <table:table-cell table:style-name="ce57" office:value-type="float" office:value="219155.668318775" calcext:value-type="float">
            <text:p>R$ 219.155,67</text:p>
          </table:table-cell>
          <table:table-cell table:style-name="ce57" office:value-type="float" office:value="211995.048114105" calcext:value-type="float">
            <text:p>R$ 211.995,05</text:p>
          </table:table-cell>
          <table:table-cell table:style-name="ce59" office:value-type="float" office:value="253913.442230166" calcext:value-type="float">
            <text:p><text:s/>R$ 253.913,44 </text:p>
          </table:table-cell>
          <table:table-cell table:style-name="ce59" office:value-type="float" office:value="220256.185968374" calcext:value-type="float">
            <text:p><text:s/>R$ 220.256,19 </text:p>
          </table:table-cell>
          <table:table-cell table:style-name="ce59" office:value-type="float" office:value="227492.598411489" calcext:value-type="float">
            <text:p><text:s/>R$ 227.492,60 </text:p>
          </table:table-cell>
          <table:table-cell table:style-name="ce59" office:value-type="float" office:value="250748.337603355" calcext:value-type="float">
            <text:p><text:s/>R$ 250.748,34 </text:p>
          </table:table-cell>
          <table:table-cell table:style-name="ce59" office:value-type="float" office:value="221221.421978756" calcext:value-type="float">
            <text:p><text:s/>R$ 221.221,42 </text:p>
          </table:table-cell>
          <table:table-cell table:style-name="ce59" office:value-type="float" office:value="231085.7466791" calcext:value-type="float">
            <text:p><text:s/>R$ 231.085,75 </text:p>
          </table:table-cell>
          <table:table-cell table:style-name="ce59" office:value-type="float" office:value="229168.27583125" calcext:value-type="float">
            <text:p><text:s/>R$ 229.168,28 </text:p>
          </table:table-cell>
          <table:table-cell table:style-name="ce59" office:value-type="float" office:value="284232.205084415" calcext:value-type="float">
            <text:p><text:s/>R$ 284.232,21 </text:p>
          </table:table-cell>
          <table:table-cell table:style-name="ce59" office:value-type="float" office:value="230488.468928614" calcext:value-type="float">
            <text:p><text:s/>R$ 230.488,47 </text:p>
          </table:table-cell>
          <table:table-cell table:style-name="ce8" office:value-type="float" office:value="2958444.77721779" calcext:value-type="float">
            <text:p>2.958.444,78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210705.648636818" calcext:value-type="float">
            <text:p>R$ 210.705,65</text:p>
          </table:table-cell>
          <table:table-cell table:style-name="ce57" office:value-type="float" office:value="121940.52381931" calcext:value-type="float">
            <text:p>R$ 121.940,52</text:p>
          </table:table-cell>
          <table:table-cell table:style-name="ce57" office:value-type="float" office:value="117956.279262338" calcext:value-type="float">
            <text:p>R$ 117.956,28</text:p>
          </table:table-cell>
          <table:table-cell table:style-name="ce59" office:value-type="float" office:value="141280.115581012" calcext:value-type="float">
            <text:p><text:s/>R$ 141.280,12 </text:p>
          </table:table-cell>
          <table:table-cell table:style-name="ce59" office:value-type="float" office:value="122552.863439334" calcext:value-type="float">
            <text:p><text:s/>R$ 122.552,86 </text:p>
          </table:table-cell>
          <table:table-cell table:style-name="ce59" office:value-type="float" office:value="126579.27959665" calcext:value-type="float">
            <text:p><text:s/>R$ 126.579,28 </text:p>
          </table:table-cell>
          <table:table-cell table:style-name="ce59" office:value-type="float" office:value="139519.018005499" calcext:value-type="float">
            <text:p><text:s/>R$ 139.519,02 </text:p>
          </table:table-cell>
          <table:table-cell table:style-name="ce59" office:value-type="float" office:value="123089.930929389" calcext:value-type="float">
            <text:p><text:s/>R$ 123.089,93 </text:p>
          </table:table-cell>
          <table:table-cell table:style-name="ce59" office:value-type="float" office:value="128578.545165613" calcext:value-type="float">
            <text:p><text:s/>R$ 128.578,55 </text:p>
          </table:table-cell>
          <table:table-cell table:style-name="ce59" office:value-type="float" office:value="127511.644175149" calcext:value-type="float">
            <text:p><text:s/>R$ 127.511,64 </text:p>
          </table:table-cell>
          <table:table-cell table:style-name="ce59" office:value-type="float" office:value="158149.794802007" calcext:value-type="float">
            <text:p><text:s/>R$ 158.149,79 </text:p>
          </table:table-cell>
          <table:table-cell table:style-name="ce59" office:value-type="float" office:value="128246.213529755" calcext:value-type="float">
            <text:p><text:s/>R$ 128.246,21 </text:p>
          </table:table-cell>
          <table:table-cell table:style-name="ce8" office:value-type="float" office:value="1646109.85694287" calcext:value-type="float">
            <text:p>1.646.109,86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230498.402321639" calcext:value-type="float">
            <text:p>R$ 230.498,40</text:p>
          </table:table-cell>
          <table:table-cell table:style-name="ce57" office:value-type="float" office:value="133395.075549499" calcext:value-type="float">
            <text:p>R$ 133.395,08</text:p>
          </table:table-cell>
          <table:table-cell table:style-name="ce57" office:value-type="float" office:value="129036.56873783" calcext:value-type="float">
            <text:p>R$ 129.036,57</text:p>
          </table:table-cell>
          <table:table-cell table:style-name="ce59" office:value-type="float" office:value="154551.342747198" calcext:value-type="float">
            <text:p><text:s/>R$ 154.551,34 </text:p>
          </table:table-cell>
          <table:table-cell table:style-name="ce59" office:value-type="float" office:value="134064.93563634" calcext:value-type="float">
            <text:p><text:s/>R$ 134.064,94 </text:p>
          </table:table-cell>
          <table:table-cell table:style-name="ce59" office:value-type="float" office:value="138469.575461365" calcext:value-type="float">
            <text:p><text:s/>R$ 138.469,58 </text:p>
          </table:table-cell>
          <table:table-cell table:style-name="ce59" office:value-type="float" office:value="152624.815479825" calcext:value-type="float">
            <text:p><text:s/>R$ 152.624,82 </text:p>
          </table:table-cell>
          <table:table-cell table:style-name="ce59" office:value-type="float" office:value="134652.452863322" calcext:value-type="float">
            <text:p><text:s/>R$ 134.652,45 </text:p>
          </table:table-cell>
          <table:table-cell table:style-name="ce59" office:value-type="float" office:value="140656.643166688" calcext:value-type="float">
            <text:p><text:s/>R$ 140.656,64 </text:p>
          </table:table-cell>
          <table:table-cell table:style-name="ce59" office:value-type="float" office:value="139489.522231258" calcext:value-type="float">
            <text:p><text:s/>R$ 139.489,52 </text:p>
          </table:table-cell>
          <table:table-cell table:style-name="ce59" office:value-type="float" office:value="173005.684779672" calcext:value-type="float">
            <text:p><text:s/>R$ 173.005,68 </text:p>
          </table:table-cell>
          <table:table-cell table:style-name="ce59" office:value-type="float" office:value="140293.093771588" calcext:value-type="float">
            <text:p><text:s/>R$ 140.293,09 </text:p>
          </table:table-cell>
          <table:table-cell table:style-name="ce8" office:value-type="float" office:value="1800738.11274622" calcext:value-type="float">
            <text:p>1.800.738,11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427143.57734495" calcext:value-type="float">
            <text:p>R$ 427.143,58</text:p>
          </table:table-cell>
          <table:table-cell table:style-name="ce57" office:value-type="float" office:value="247198.458629246" calcext:value-type="float">
            <text:p>R$ 247.198,46</text:p>
          </table:table-cell>
          <table:table-cell table:style-name="ce57" office:value-type="float" office:value="239121.577520019" calcext:value-type="float">
            <text:p>R$ 239.121,58</text:p>
          </table:table-cell>
          <table:table-cell table:style-name="ce59" office:value-type="float" office:value="286403.778766263" calcext:value-type="float">
            <text:p><text:s/>R$ 286.403,78 </text:p>
          </table:table-cell>
          <table:table-cell table:style-name="ce59" office:value-type="float" office:value="248439.796664269" calcext:value-type="float">
            <text:p><text:s/>R$ 248.439,80 </text:p>
          </table:table-cell>
          <table:table-cell table:style-name="ce59" office:value-type="float" office:value="256602.168259156" calcext:value-type="float">
            <text:p><text:s/>R$ 256.602,17 </text:p>
          </table:table-cell>
          <table:table-cell table:style-name="ce59" office:value-type="float" office:value="282833.672680712" calcext:value-type="float">
            <text:p><text:s/>R$ 282.833,67 </text:p>
          </table:table-cell>
          <table:table-cell table:style-name="ce59" office:value-type="float" office:value="249528.542649305" calcext:value-type="float">
            <text:p><text:s/>R$ 249.528,54 </text:p>
          </table:table-cell>
          <table:table-cell table:style-name="ce59" office:value-type="float" office:value="260655.089729057" calcext:value-type="float">
            <text:p><text:s/>R$ 260.655,09 </text:p>
          </table:table-cell>
          <table:table-cell table:style-name="ce59" office:value-type="float" office:value="258492.262540095" calcext:value-type="float">
            <text:p><text:s/>R$ 258.492,26 </text:p>
          </table:table-cell>
          <table:table-cell table:style-name="ce59" office:value-type="float" office:value="320602.079465539" calcext:value-type="float">
            <text:p><text:s/>R$ 320.602,08 </text:p>
          </table:table-cell>
          <table:table-cell table:style-name="ce59" office:value-type="float" office:value="259981.385323297" calcext:value-type="float">
            <text:p><text:s/>R$ 259.981,39 </text:p>
          </table:table-cell>
          <table:table-cell table:style-name="ce8" office:value-type="float" office:value="3337002.38957191" calcext:value-type="float">
            <text:p>3.337.002,39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218231.0877671" calcext:value-type="float">
            <text:p>R$ 218.231,09</text:p>
          </table:table-cell>
          <table:table-cell table:style-name="ce57" office:value-type="float" office:value="126295.679912436" calcext:value-type="float">
            <text:p>R$ 126.295,68</text:p>
          </table:table-cell>
          <table:table-cell table:style-name="ce57" office:value-type="float" office:value="122169.136418119" calcext:value-type="float">
            <text:p>R$ 122.169,14</text:p>
          </table:table-cell>
          <table:table-cell table:style-name="ce59" office:value-type="float" office:value="146325.993169023" calcext:value-type="float">
            <text:p><text:s/>R$ 146.325,99 </text:p>
          </table:table-cell>
          <table:table-cell table:style-name="ce59" office:value-type="float" office:value="126929.889494501" calcext:value-type="float">
            <text:p><text:s/>R$ 126.929,89 </text:p>
          </table:table-cell>
          <table:table-cell table:style-name="ce59" office:value-type="float" office:value="131100.110765259" calcext:value-type="float">
            <text:p><text:s/>R$ 131.100,11 </text:p>
          </table:table-cell>
          <table:table-cell table:style-name="ce59" office:value-type="float" office:value="144501.997267373" calcext:value-type="float">
            <text:p><text:s/>R$ 144.502,00 </text:p>
          </table:table-cell>
          <table:table-cell table:style-name="ce59" office:value-type="float" office:value="127486.138571435" calcext:value-type="float">
            <text:p><text:s/>R$ 127.486,14 </text:p>
          </table:table-cell>
          <table:table-cell table:style-name="ce59" office:value-type="float" office:value="133170.78092846" calcext:value-type="float">
            <text:p><text:s/>R$ 133.170,78 </text:p>
          </table:table-cell>
          <table:table-cell table:style-name="ce59" office:value-type="float" office:value="132065.775129161" calcext:value-type="float">
            <text:p><text:s/>R$ 132.065,78 </text:p>
          </table:table-cell>
          <table:table-cell table:style-name="ce59" office:value-type="float" office:value="163798.179939989" calcext:value-type="float">
            <text:p><text:s/>R$ 163.798,18 </text:p>
          </table:table-cell>
          <table:table-cell table:style-name="ce59" office:value-type="float" office:value="132826.579931184" calcext:value-type="float">
            <text:p><text:s/>R$ 132.826,58 </text:p>
          </table:table-cell>
          <table:table-cell table:style-name="ce8" office:value-type="float" office:value="1704901.34929404" calcext:value-type="float">
            <text:p>1.704.901,35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372482.648904701" calcext:value-type="float">
            <text:p>R$ 372.482,65</text:p>
          </table:table-cell>
          <table:table-cell table:style-name="ce57" office:value-type="float" office:value="215564.839456831" calcext:value-type="float">
            <text:p>R$ 215.564,84</text:p>
          </table:table-cell>
          <table:table-cell table:style-name="ce57" office:value-type="float" office:value="208521.544813018" calcext:value-type="float">
            <text:p>R$ 208.521,54</text:p>
          </table:table-cell>
          <table:table-cell table:style-name="ce59" office:value-type="float" office:value="249753.113073315" calcext:value-type="float">
            <text:p><text:s/>R$ 249.753,11 </text:p>
          </table:table-cell>
          <table:table-cell table:style-name="ce59" office:value-type="float" office:value="216647.325309353" calcext:value-type="float">
            <text:p><text:s/>R$ 216.647,33 </text:p>
          </table:table-cell>
          <table:table-cell table:style-name="ce59" office:value-type="float" office:value="223765.1703485" calcext:value-type="float">
            <text:p><text:s/>R$ 223.765,17 </text:p>
          </table:table-cell>
          <table:table-cell table:style-name="ce59" office:value-type="float" office:value="246639.868154868" calcext:value-type="float">
            <text:p><text:s/>R$ 246.639,87 </text:p>
          </table:table-cell>
          <table:table-cell table:style-name="ce59" office:value-type="float" office:value="217596.746089624" calcext:value-type="float">
            <text:p><text:s/>R$ 217.596,75 </text:p>
          </table:table-cell>
          <table:table-cell table:style-name="ce59" office:value-type="float" office:value="227299.445484498" calcext:value-type="float">
            <text:p><text:s/>R$ 227.299,45 </text:p>
          </table:table-cell>
          <table:table-cell table:style-name="ce59" office:value-type="float" office:value="225413.392074833" calcext:value-type="float">
            <text:p><text:s/>R$ 225.413,39 </text:p>
          </table:table-cell>
          <table:table-cell table:style-name="ce59" office:value-type="float" office:value="279575.108084184" calcext:value-type="float">
            <text:p><text:s/>R$ 279.575,11 </text:p>
          </table:table-cell>
          <table:table-cell table:style-name="ce59" office:value-type="float" office:value="226711.95402976" calcext:value-type="float">
            <text:p><text:s/>R$ 226.711,95 </text:p>
          </table:table-cell>
          <table:table-cell table:style-name="ce8" office:value-type="float" office:value="2909971.15582348" calcext:value-type="float">
            <text:p>2.909.971,16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262758.903509705" calcext:value-type="float">
            <text:p>R$ 262.758,90</text:p>
          </table:table-cell>
          <table:table-cell table:style-name="ce57" office:value-type="float" office:value="152065.01837731" calcext:value-type="float">
            <text:p>R$ 152.065,02</text:p>
          </table:table-cell>
          <table:table-cell table:style-name="ce57" office:value-type="float" office:value="147096.495996076" calcext:value-type="float">
            <text:p>R$ 147.096,50</text:p>
          </table:table-cell>
          <table:table-cell table:style-name="ce59" office:value-type="float" office:value="176182.311665394" calcext:value-type="float">
            <text:p><text:s/>R$ 176.182,31 </text:p>
          </table:table-cell>
          <table:table-cell table:style-name="ce59" office:value-type="float" office:value="152828.631921484" calcext:value-type="float">
            <text:p><text:s/>R$ 152.828,63 </text:p>
          </table:table-cell>
          <table:table-cell table:style-name="ce59" office:value-type="float" office:value="157849.744081575" calcext:value-type="float">
            <text:p><text:s/>R$ 157.849,74 </text:p>
          </table:table-cell>
          <table:table-cell table:style-name="ce59" office:value-type="float" office:value="173986.148103054" calcext:value-type="float">
            <text:p><text:s/>R$ 173.986,15 </text:p>
          </table:table-cell>
          <table:table-cell table:style-name="ce59" office:value-type="float" office:value="153498.377918853" calcext:value-type="float">
            <text:p><text:s/>R$ 153.498,38 </text:p>
          </table:table-cell>
          <table:table-cell table:style-name="ce59" office:value-type="float" office:value="160342.913259165" calcext:value-type="float">
            <text:p><text:s/>R$ 160.342,91 </text:p>
          </table:table-cell>
          <table:table-cell table:style-name="ce59" office:value-type="float" office:value="159012.44235712" calcext:value-type="float">
            <text:p><text:s/>R$ 159.012,44 </text:p>
          </table:table-cell>
          <table:table-cell table:style-name="ce59" office:value-type="float" office:value="197219.518989198" calcext:value-type="float">
            <text:p><text:s/>R$ 197.219,52 </text:p>
          </table:table-cell>
          <table:table-cell table:style-name="ce59" office:value-type="float" office:value="159928.481577791" calcext:value-type="float">
            <text:p><text:s/>R$ 159.928,48 </text:p>
          </table:table-cell>
          <table:table-cell table:style-name="ce8" office:value-type="float" office:value="2052768.98775673" calcext:value-type="float">
            <text:p>2.052.768,99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249938.353112051" calcext:value-type="float">
            <text:p>R$ 249.938,35</text:p>
          </table:table-cell>
          <table:table-cell table:style-name="ce57" office:value-type="float" office:value="144645.451596562" calcext:value-type="float">
            <text:p>R$ 144.645,45</text:p>
          </table:table-cell>
          <table:table-cell table:style-name="ce57" office:value-type="float" office:value="139919.353699293" calcext:value-type="float">
            <text:p>R$ 139.919,35</text:p>
          </table:table-cell>
          <table:table-cell table:style-name="ce59" office:value-type="float" office:value="167586.012260461" calcext:value-type="float">
            <text:p><text:s/>R$ 167.586,01 </text:p>
          </table:table-cell>
          <table:table-cell table:style-name="ce59" office:value-type="float" office:value="145371.806856443" calcext:value-type="float">
            <text:p><text:s/>R$ 145.371,81 </text:p>
          </table:table-cell>
          <table:table-cell table:style-name="ce59" office:value-type="float" office:value="150147.928568481" calcext:value-type="float">
            <text:p><text:s/>R$ 150.147,93 </text:p>
          </table:table-cell>
          <table:table-cell table:style-name="ce59" office:value-type="float" office:value="165497.004060913" calcext:value-type="float">
            <text:p><text:s/>R$ 165.497,00 </text:p>
          </table:table-cell>
          <table:table-cell table:style-name="ce59" office:value-type="float" office:value="146008.874561285" calcext:value-type="float">
            <text:p><text:s/>R$ 146.008,87 </text:p>
          </table:table-cell>
          <table:table-cell table:style-name="ce59" office:value-type="float" office:value="152519.450864979" calcext:value-type="float">
            <text:p><text:s/>R$ 152.519,45 </text:p>
          </table:table-cell>
          <table:table-cell table:style-name="ce59" office:value-type="float" office:value="151253.896390216" calcext:value-type="float">
            <text:p><text:s/>R$ 151.253,90 </text:p>
          </table:table-cell>
          <table:table-cell table:style-name="ce59" office:value-type="float" office:value="187596.770725184" calcext:value-type="float">
            <text:p><text:s/>R$ 187.596,77 </text:p>
          </table:table-cell>
          <table:table-cell table:style-name="ce59" office:value-type="float" office:value="152125.240162558" calcext:value-type="float">
            <text:p><text:s/>R$ 152.125,24 </text:p>
          </table:table-cell>
          <table:table-cell table:style-name="ce8" office:value-type="float" office:value="1952610.14285843" calcext:value-type="float">
            <text:p>1.952.610,14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385640.151631942" calcext:value-type="float">
            <text:p>R$ 385.640,15</text:p>
          </table:table-cell>
          <table:table-cell table:style-name="ce57" office:value-type="float" office:value="223179.408810305" calcext:value-type="float">
            <text:p>R$ 223.179,41</text:p>
          </table:table-cell>
          <table:table-cell table:style-name="ce57" office:value-type="float" office:value="215887.318232621" calcext:value-type="float">
            <text:p>R$ 215.887,32</text:p>
          </table:table-cell>
          <table:table-cell table:style-name="ce59" office:value-type="float" office:value="258575.342178649" calcext:value-type="float">
            <text:p><text:s/>R$ 258.575,34 </text:p>
          </table:table-cell>
          <table:table-cell table:style-name="ce59" office:value-type="float" office:value="224300.132176973" calcext:value-type="float">
            <text:p><text:s/>R$ 224.300,13 </text:p>
          </table:table-cell>
          <table:table-cell table:style-name="ce59" office:value-type="float" office:value="231669.406553272" calcext:value-type="float">
            <text:p><text:s/>R$ 231.669,41 </text:p>
          </table:table-cell>
          <table:table-cell table:style-name="ce59" office:value-type="float" office:value="255352.125618233" calcext:value-type="float">
            <text:p><text:s/>R$ 255.352,13 </text:p>
          </table:table-cell>
          <table:table-cell table:style-name="ce59" office:value-type="float" office:value="225283.090107344" calcext:value-type="float">
            <text:p><text:s/>R$ 225.283,09 </text:p>
          </table:table-cell>
          <table:table-cell table:style-name="ce59" office:value-type="float" office:value="235328.525718588" calcext:value-type="float">
            <text:p><text:s/>R$ 235.328,53 </text:p>
          </table:table-cell>
          <table:table-cell table:style-name="ce59" office:value-type="float" office:value="233375.849734814" calcext:value-type="float">
            <text:p><text:s/>R$ 233.375,85 </text:p>
          </table:table-cell>
          <table:table-cell table:style-name="ce59" office:value-type="float" office:value="289450.7633876" calcext:value-type="float">
            <text:p><text:s/>R$ 289.450,76 </text:p>
          </table:table-cell>
          <table:table-cell table:style-name="ce59" office:value-type="float" office:value="234720.281832991" calcext:value-type="float">
            <text:p><text:s/>R$ 234.720,28 </text:p>
          </table:table-cell>
          <table:table-cell table:style-name="ce8" office:value-type="float" office:value="3012762.39598333" calcext:value-type="float">
            <text:p>3.012.762,40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217963.673399309" calcext:value-type="float">
            <text:p>R$ 217.963,67</text:p>
          </table:table-cell>
          <table:table-cell table:style-name="ce57" office:value-type="float" office:value="126140.920662762" calcext:value-type="float">
            <text:p>R$ 126.140,92</text:p>
          </table:table-cell>
          <table:table-cell table:style-name="ce57" office:value-type="float" office:value="122019.433721253" calcext:value-type="float">
            <text:p>R$ 122.019,43</text:p>
          </table:table-cell>
          <table:table-cell table:style-name="ce59" office:value-type="float" office:value="146146.689324851" calcext:value-type="float">
            <text:p><text:s/>R$ 146.146,69 </text:p>
          </table:table-cell>
          <table:table-cell table:style-name="ce59" office:value-type="float" office:value="126774.353101863" calcext:value-type="float">
            <text:p><text:s/>R$ 126.774,35 </text:p>
          </table:table-cell>
          <table:table-cell table:style-name="ce59" office:value-type="float" office:value="130939.464298268" calcext:value-type="float">
            <text:p><text:s/>R$ 130.939,46 </text:p>
          </table:table-cell>
          <table:table-cell table:style-name="ce59" office:value-type="float" office:value="144324.92849757" calcext:value-type="float">
            <text:p><text:s/>R$ 144.324,93 </text:p>
          </table:table-cell>
          <table:table-cell table:style-name="ce59" office:value-type="float" office:value="127329.92056649" calcext:value-type="float">
            <text:p><text:s/>R$ 127.329,92 </text:p>
          </table:table-cell>
          <table:table-cell table:style-name="ce59" office:value-type="float" office:value="133007.597119249" calcext:value-type="float">
            <text:p><text:s/>R$ 133.007,60 </text:p>
          </table:table-cell>
          <table:table-cell table:style-name="ce59" office:value-type="float" office:value="131903.945363639" calcext:value-type="float">
            <text:p><text:s/>R$ 131.903,95 </text:p>
          </table:table-cell>
          <table:table-cell table:style-name="ce59" office:value-type="float" office:value="163597.466159097" calcext:value-type="float">
            <text:p><text:s/>R$ 163.597,47 </text:p>
          </table:table-cell>
          <table:table-cell table:style-name="ce59" office:value-type="float" office:value="132663.8178964" calcext:value-type="float">
            <text:p><text:s/>R$ 132.663,82 </text:p>
          </table:table-cell>
          <table:table-cell table:style-name="ce8" office:value-type="float" office:value="1702812.21011075" calcext:value-type="float">
            <text:p>1.702.812,21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214962.29225413" calcext:value-type="float">
            <text:p>R$ 214.962,29</text:p>
          </table:table-cell>
          <table:table-cell table:style-name="ce57" office:value-type="float" office:value="124403.94782225" calcext:value-type="float">
            <text:p>R$ 124.403,95</text:p>
          </table:table-cell>
          <table:table-cell table:style-name="ce57" office:value-type="float" office:value="120339.21415987" calcext:value-type="float">
            <text:p>R$ 120.339,21</text:p>
          </table:table-cell>
          <table:table-cell table:style-name="ce59" office:value-type="float" office:value="144134.23508911" calcext:value-type="float">
            <text:p><text:s/>R$ 144.134,24 </text:p>
          </table:table-cell>
          <table:table-cell table:style-name="ce59" office:value-type="float" office:value="125028.657834582" calcext:value-type="float">
            <text:p><text:s/>R$ 125.028,66 </text:p>
          </table:table-cell>
          <table:table-cell table:style-name="ce59" office:value-type="float" office:value="129136.415041593" calcext:value-type="float">
            <text:p><text:s/>R$ 129.136,42 </text:p>
          </table:table-cell>
          <table:table-cell table:style-name="ce59" office:value-type="float" office:value="142337.56008697" calcext:value-type="float">
            <text:p><text:s/>R$ 142.337,56 </text:p>
          </table:table-cell>
          <table:table-cell table:style-name="ce59" office:value-type="float" office:value="125576.575080771" calcext:value-type="float">
            <text:p><text:s/>R$ 125.576,58 </text:p>
          </table:table-cell>
          <table:table-cell table:style-name="ce59" office:value-type="float" office:value="131176.069470933" calcext:value-type="float">
            <text:p><text:s/>R$ 131.176,07 </text:p>
          </table:table-cell>
          <table:table-cell table:style-name="ce59" office:value-type="float" office:value="130087.615108166" calcext:value-type="float">
            <text:p><text:s/>R$ 130.087,62 </text:p>
          </table:table-cell>
          <table:table-cell table:style-name="ce59" office:value-type="float" office:value="161344.71301601" calcext:value-type="float">
            <text:p><text:s/>R$ 161.344,71 </text:p>
          </table:table-cell>
          <table:table-cell table:style-name="ce59" office:value-type="float" office:value="130837.024121676" calcext:value-type="float">
            <text:p><text:s/>R$ 130.837,02 </text:p>
          </table:table-cell>
          <table:table-cell table:style-name="ce8" office:value-type="float" office:value="1679364.31908606" calcext:value-type="float">
            <text:p>1.679.364,32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198524.745225982" calcext:value-type="float">
            <text:p>R$ 198.524,75</text:p>
          </table:table-cell>
          <table:table-cell table:style-name="ce57" office:value-type="float" office:value="114891.136429274" calcext:value-type="float">
            <text:p>R$ 114.891,14</text:p>
          </table:table-cell>
          <table:table-cell table:style-name="ce57" office:value-type="float" office:value="111137.221236643" calcext:value-type="float">
            <text:p>R$ 111.137,22</text:p>
          </table:table-cell>
          <table:table-cell table:style-name="ce59" office:value-type="float" office:value="133112.705485944" calcext:value-type="float">
            <text:p><text:s/>R$ 133.112,71 </text:p>
          </table:table-cell>
          <table:table-cell table:style-name="ce59" office:value-type="float" office:value="115468.0766672" calcext:value-type="float">
            <text:p><text:s/>R$ 115.468,08 </text:p>
          </table:table-cell>
          <table:table-cell table:style-name="ce59" office:value-type="float" office:value="119261.725517985" calcext:value-type="float">
            <text:p><text:s/>R$ 119.261,73 </text:p>
          </table:table-cell>
          <table:table-cell table:style-name="ce59" office:value-type="float" office:value="131453.417043709" calcext:value-type="float">
            <text:p><text:s/>R$ 131.453,42 </text:p>
          </table:table-cell>
          <table:table-cell table:style-name="ce59" office:value-type="float" office:value="115974.096260515" calcext:value-type="float">
            <text:p><text:s/>R$ 115.974,10 </text:p>
          </table:table-cell>
          <table:table-cell table:style-name="ce59" office:value-type="float" office:value="121145.413450821" calcext:value-type="float">
            <text:p><text:s/>R$ 121.145,41 </text:p>
          </table:table-cell>
          <table:table-cell table:style-name="ce59" office:value-type="float" office:value="120140.190056557" calcext:value-type="float">
            <text:p><text:s/>R$ 120.140,19 </text:p>
          </table:table-cell>
          <table:table-cell table:style-name="ce59" office:value-type="float" office:value="149007.147761504" calcext:value-type="float">
            <text:p><text:s/>R$ 149.007,15 </text:p>
          </table:table-cell>
          <table:table-cell table:style-name="ce59" office:value-type="float" office:value="120832.293922389" calcext:value-type="float">
            <text:p><text:s/>R$ 120.832,29 </text:p>
          </table:table-cell>
          <table:table-cell table:style-name="ce8" office:value-type="float" office:value="1550948.16905852" calcext:value-type="float">
            <text:p>1.550.948,17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343105.416588469" calcext:value-type="float">
            <text:p>R$ 343.105,42</text:p>
          </table:table-cell>
          <table:table-cell table:style-name="ce57" office:value-type="float" office:value="198563.515001703" calcext:value-type="float">
            <text:p>R$ 198.563,52</text:p>
          </table:table-cell>
          <table:table-cell table:style-name="ce57" office:value-type="float" office:value="192075.716039718" calcext:value-type="float">
            <text:p>R$ 192.075,72</text:p>
          </table:table-cell>
          <table:table-cell table:style-name="ce59" office:value-type="float" office:value="230055.403002707" calcext:value-type="float">
            <text:p><text:s/>R$ 230.055,40 </text:p>
          </table:table-cell>
          <table:table-cell table:style-name="ce59" office:value-type="float" office:value="199560.626573135" calcext:value-type="float">
            <text:p><text:s/>R$ 199.560,63 </text:p>
          </table:table-cell>
          <table:table-cell table:style-name="ce59" office:value-type="float" office:value="206117.096235681" calcext:value-type="float">
            <text:p><text:s/>R$ 206.117,10 </text:p>
          </table:table-cell>
          <table:table-cell table:style-name="ce59" office:value-type="float" office:value="227187.695747545" calcext:value-type="float">
            <text:p><text:s/>R$ 227.187,70 </text:p>
          </table:table-cell>
          <table:table-cell table:style-name="ce59" office:value-type="float" office:value="200435.167745161" calcext:value-type="float">
            <text:p><text:s/>R$ 200.435,17 </text:p>
          </table:table-cell>
          <table:table-cell table:style-name="ce59" office:value-type="float" office:value="209372.627591143" calcext:value-type="float">
            <text:p><text:s/>R$ 209.372,63 </text:p>
          </table:table-cell>
          <table:table-cell table:style-name="ce59" office:value-type="float" office:value="207635.324812789" calcext:value-type="float">
            <text:p><text:s/>R$ 207.635,32 </text:p>
          </table:table-cell>
          <table:table-cell table:style-name="ce59" office:value-type="float" office:value="257525.375233068" calcext:value-type="float">
            <text:p><text:s/>R$ 257.525,38 </text:p>
          </table:table-cell>
          <table:table-cell table:style-name="ce59" office:value-type="float" office:value="208831.470839513" calcext:value-type="float">
            <text:p><text:s/>R$ 208.831,47 </text:p>
          </table:table-cell>
          <table:table-cell table:style-name="ce8" office:value-type="float" office:value="2680465.43541063" calcext:value-type="float">
            <text:p>2.680.465,44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214025.57500405" calcext:value-type="float">
            <text:p>R$ 214.025,58</text:p>
          </table:table-cell>
          <table:table-cell table:style-name="ce57" office:value-type="float" office:value="123861.84658821" calcext:value-type="float">
            <text:p>R$ 123.861,85</text:p>
          </table:table-cell>
          <table:table-cell table:style-name="ce57" office:value-type="float" office:value="119814.8253632" calcext:value-type="float">
            <text:p>R$ 119.814,83</text:p>
          </table:table-cell>
          <table:table-cell table:style-name="ce59" office:value-type="float" office:value="143506.15737874" calcext:value-type="float">
            <text:p><text:s/>R$ 143.506,16 </text:p>
          </table:table-cell>
          <table:table-cell table:style-name="ce59" office:value-type="float" office:value="124483.834371268" calcext:value-type="float">
            <text:p><text:s/>R$ 124.483,83 </text:p>
          </table:table-cell>
          <table:table-cell table:style-name="ce59" office:value-type="float" office:value="128573.691661997" calcext:value-type="float">
            <text:p><text:s/>R$ 128.573,69 </text:p>
          </table:table-cell>
          <table:table-cell table:style-name="ce59" office:value-type="float" office:value="141717.31154724" calcext:value-type="float">
            <text:p><text:s/>R$ 141.717,31 </text:p>
          </table:table-cell>
          <table:table-cell table:style-name="ce59" office:value-type="float" office:value="125029.364019469" calcext:value-type="float">
            <text:p><text:s/>R$ 125.029,36 </text:p>
          </table:table-cell>
          <table:table-cell table:style-name="ce59" office:value-type="float" office:value="130604.458116297" calcext:value-type="float">
            <text:p><text:s/>R$ 130.604,46 </text:p>
          </table:table-cell>
          <table:table-cell table:style-name="ce59" office:value-type="float" office:value="129520.746789934" calcext:value-type="float">
            <text:p><text:s/>R$ 129.520,75 </text:p>
          </table:table-cell>
          <table:table-cell table:style-name="ce59" office:value-type="float" office:value="160641.63912195" calcext:value-type="float">
            <text:p><text:s/>R$ 160.641,64 </text:p>
          </table:table-cell>
          <table:table-cell table:style-name="ce59" office:value-type="float" office:value="130266.890187214" calcext:value-type="float">
            <text:p><text:s/>R$ 130.266,89 </text:p>
          </table:table-cell>
          <table:table-cell table:style-name="ce8" office:value-type="float" office:value="1672046.34014957" calcext:value-type="float">
            <text:p>1.672.046,34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222808.321840634" calcext:value-type="float">
            <text:p>R$ 222.808,32</text:p>
          </table:table-cell>
          <table:table-cell table:style-name="ce57" office:value-type="float" office:value="128944.637470914" calcext:value-type="float">
            <text:p>R$ 128.944,64</text:p>
          </table:table-cell>
          <table:table-cell table:style-name="ce57" office:value-type="float" office:value="124731.542808835" calcext:value-type="float">
            <text:p>R$ 124.731,54</text:p>
          </table:table-cell>
          <table:table-cell table:style-name="ce59" office:value-type="float" office:value="149395.071587822" calcext:value-type="float">
            <text:p><text:s/>R$ 149.395,07 </text:p>
          </table:table-cell>
          <table:table-cell table:style-name="ce59" office:value-type="float" office:value="129592.149125284" calcext:value-type="float">
            <text:p><text:s/>R$ 129.592,15 </text:p>
          </table:table-cell>
          <table:table-cell table:style-name="ce59" office:value-type="float" office:value="133849.837672542" calcext:value-type="float">
            <text:p><text:s/>R$ 133.849,84 </text:p>
          </table:table-cell>
          <table:table-cell table:style-name="ce59" office:value-type="float" office:value="147532.81873444" calcext:value-type="float">
            <text:p><text:s/>R$ 147.532,82 </text:p>
          </table:table-cell>
          <table:table-cell table:style-name="ce59" office:value-type="float" office:value="130160.065111156" calcext:value-type="float">
            <text:p><text:s/>R$ 130.160,07 </text:p>
          </table:table-cell>
          <table:table-cell table:style-name="ce59" office:value-type="float" office:value="135963.938595875" calcext:value-type="float">
            <text:p><text:s/>R$ 135.963,94 </text:p>
          </table:table-cell>
          <table:table-cell table:style-name="ce59" office:value-type="float" office:value="134835.756125242" calcext:value-type="float">
            <text:p><text:s/>R$ 134.835,76 </text:p>
          </table:table-cell>
          <table:table-cell table:style-name="ce59" office:value-type="float" office:value="167233.724426686" calcext:value-type="float">
            <text:p><text:s/>R$ 167.233,72 </text:p>
          </table:table-cell>
          <table:table-cell table:style-name="ce59" office:value-type="float" office:value="135612.518239757" calcext:value-type="float">
            <text:p><text:s/>R$ 135.612,52 </text:p>
          </table:table-cell>
          <table:table-cell table:style-name="ce8" office:value-type="float" office:value="1740660.38173919" calcext:value-type="float">
            <text:p>1.740.660,38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248980.160903181" calcext:value-type="float">
            <text:p>R$ 248.980,16</text:p>
          </table:table-cell>
          <table:table-cell table:style-name="ce57" office:value-type="float" office:value="144090.922277462" calcext:value-type="float">
            <text:p>R$ 144.090,92</text:p>
          </table:table-cell>
          <table:table-cell table:style-name="ce57" office:value-type="float" office:value="139382.942888725" calcext:value-type="float">
            <text:p>R$ 139.382,94</text:p>
          </table:table-cell>
          <table:table-cell table:style-name="ce59" office:value-type="float" office:value="166943.535388608" calcext:value-type="float">
            <text:p><text:s/>R$ 166.943,54 </text:p>
          </table:table-cell>
          <table:table-cell table:style-name="ce59" office:value-type="float" office:value="144814.492898882" calcext:value-type="float">
            <text:p><text:s/>R$ 144.814,49 </text:p>
          </table:table-cell>
          <table:table-cell table:style-name="ce59" office:value-type="float" office:value="149572.304325379" calcext:value-type="float">
            <text:p><text:s/>R$ 149.572,30 </text:p>
          </table:table-cell>
          <table:table-cell table:style-name="ce59" office:value-type="float" office:value="164862.53584942" calcext:value-type="float">
            <text:p><text:s/>R$ 164.862,54 </text:p>
          </table:table-cell>
          <table:table-cell table:style-name="ce59" office:value-type="float" office:value="145449.11826823" calcext:value-type="float">
            <text:p><text:s/>R$ 145.449,12 </text:p>
          </table:table-cell>
          <table:table-cell table:style-name="ce59" office:value-type="float" office:value="151934.734883217" calcext:value-type="float">
            <text:p><text:s/>R$ 151.934,73 </text:p>
          </table:table-cell>
          <table:table-cell table:style-name="ce59" office:value-type="float" office:value="150674.032182591" calcext:value-type="float">
            <text:p><text:s/>R$ 150.674,03 </text:p>
          </table:table-cell>
          <table:table-cell table:style-name="ce59" office:value-type="float" office:value="186877.578324819" calcext:value-type="float">
            <text:p><text:s/>R$ 186.877,58 </text:p>
          </table:table-cell>
          <table:table-cell table:style-name="ce59" office:value-type="float" office:value="151542.035471956" calcext:value-type="float">
            <text:p><text:s/>R$ 151.542,04 </text:p>
          </table:table-cell>
          <table:table-cell table:style-name="ce8" office:value-type="float" office:value="1945124.39366247" calcext:value-type="float">
            <text:p>1.945.124,39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298105.151752483" calcext:value-type="float">
            <text:p>R$ 298.105,15</text:p>
          </table:table-cell>
          <table:table-cell table:style-name="ce57" office:value-type="float" office:value="172520.758665511" calcext:value-type="float">
            <text:p>R$ 172.520,76</text:p>
          </table:table-cell>
          <table:table-cell table:style-name="ce57" office:value-type="float" office:value="166883.872156017" calcext:value-type="float">
            <text:p>R$ 166.883,87</text:p>
          </table:table-cell>
          <table:table-cell table:style-name="ce59" office:value-type="float" office:value="199882.302953726" calcext:value-type="float">
            <text:p><text:s/>R$ 199.882,30 </text:p>
          </table:table-cell>
          <table:table-cell table:style-name="ce59" office:value-type="float" office:value="173387.093272734" calcext:value-type="float">
            <text:p><text:s/>R$ 173.387,09 </text:p>
          </table:table-cell>
          <table:table-cell table:style-name="ce59" office:value-type="float" office:value="179083.643922233" calcext:value-type="float">
            <text:p><text:s/>R$ 179.083,64 </text:p>
          </table:table-cell>
          <table:table-cell table:style-name="ce59" office:value-type="float" office:value="197390.712133091" calcext:value-type="float">
            <text:p><text:s/>R$ 197.390,71 </text:p>
          </table:table-cell>
          <table:table-cell table:style-name="ce59" office:value-type="float" office:value="174146.93329914" calcext:value-type="float">
            <text:p><text:s/>R$ 174.146,93 </text:p>
          </table:table-cell>
          <table:table-cell table:style-name="ce59" office:value-type="float" office:value="181912.193463668" calcext:value-type="float">
            <text:p><text:s/>R$ 181.912,19 </text:p>
          </table:table-cell>
          <table:table-cell table:style-name="ce59" office:value-type="float" office:value="180402.74801821" calcext:value-type="float">
            <text:p><text:s/>R$ 180.402,75 </text:p>
          </table:table-cell>
          <table:table-cell table:style-name="ce59" office:value-type="float" office:value="223749.429045151" calcext:value-type="float">
            <text:p><text:s/>R$ 223.749,43 </text:p>
          </table:table-cell>
          <table:table-cell table:style-name="ce59" office:value-type="float" office:value="181442.012557838" calcext:value-type="float">
            <text:p><text:s/>R$ 181.442,01 </text:p>
          </table:table-cell>
          <table:table-cell table:style-name="ce8" office:value-type="float" office:value="2328906.8512398" calcext:value-type="float">
            <text:p>2.328.906,85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222718.842845675" calcext:value-type="float">
            <text:p>R$ 222.718,84</text:p>
          </table:table-cell>
          <table:table-cell table:style-name="ce57" office:value-type="float" office:value="128892.853783164" calcext:value-type="float">
            <text:p>R$ 128.892,85</text:p>
          </table:table-cell>
          <table:table-cell table:style-name="ce57" office:value-type="float" office:value="124681.451084262" calcext:value-type="float">
            <text:p>R$ 124.681,45</text:p>
          </table:table-cell>
          <table:table-cell table:style-name="ce59" office:value-type="float" office:value="149335.075081646" calcext:value-type="float">
            <text:p><text:s/>R$ 149.335,08 </text:p>
          </table:table-cell>
          <table:table-cell table:style-name="ce59" office:value-type="float" office:value="129540.105399258" calcext:value-type="float">
            <text:p><text:s/>R$ 129.540,11 </text:p>
          </table:table-cell>
          <table:table-cell table:style-name="ce59" office:value-type="float" office:value="133796.084074601" calcext:value-type="float">
            <text:p><text:s/>R$ 133.796,08 </text:p>
          </table:table-cell>
          <table:table-cell table:style-name="ce59" office:value-type="float" office:value="147473.570102097" calcext:value-type="float">
            <text:p><text:s/>R$ 147.473,57 </text:p>
          </table:table-cell>
          <table:table-cell table:style-name="ce59" office:value-type="float" office:value="130107.793312178" calcext:value-type="float">
            <text:p><text:s/>R$ 130.107,79 </text:p>
          </table:table-cell>
          <table:table-cell table:style-name="ce59" office:value-type="float" office:value="135909.33598285" calcext:value-type="float">
            <text:p><text:s/>R$ 135.909,34 </text:p>
          </table:table-cell>
          <table:table-cell table:style-name="ce59" office:value-type="float" office:value="134781.606586109" calcext:value-type="float">
            <text:p><text:s/>R$ 134.781,61 </text:p>
          </table:table-cell>
          <table:table-cell table:style-name="ce59" office:value-type="float" office:value="167166.563983749" calcext:value-type="float">
            <text:p><text:s/>R$ 167.166,56 </text:p>
          </table:table-cell>
          <table:table-cell table:style-name="ce59" office:value-type="float" office:value="135558.056755843" calcext:value-type="float">
            <text:p><text:s/>R$ 135.558,06 </text:p>
          </table:table-cell>
          <table:table-cell table:style-name="ce8" office:value-type="float" office:value="1739961.33899143" calcext:value-type="float">
            <text:p>1.739.961,34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378880.652698505" calcext:value-type="float">
            <text:p>R$ 378.880,65</text:p>
          </table:table-cell>
          <table:table-cell table:style-name="ce57" office:value-type="float" office:value="219267.521084314" calcext:value-type="float">
            <text:p>R$ 219.267,52</text:p>
          </table:table-cell>
          <table:table-cell table:style-name="ce57" office:value-type="float" office:value="212103.246239182" calcext:value-type="float">
            <text:p>R$ 212.103,25</text:p>
          </table:table-cell>
          <table:table-cell table:style-name="ce59" office:value-type="float" office:value="254043.034683506" calcext:value-type="float">
            <text:p><text:s/>R$ 254.043,03 </text:p>
          </table:table-cell>
          <table:table-cell table:style-name="ce59" office:value-type="float" office:value="220368.60041659" calcext:value-type="float">
            <text:p><text:s/>R$ 220.368,60 </text:p>
          </table:table-cell>
          <table:table-cell table:style-name="ce59" office:value-type="float" office:value="227608.706183044" calcext:value-type="float">
            <text:p><text:s/>R$ 227.608,71 </text:p>
          </table:table-cell>
          <table:table-cell table:style-name="ce59" office:value-type="float" office:value="250876.314649217" calcext:value-type="float">
            <text:p><text:s/>R$ 250.876,31 </text:p>
          </table:table-cell>
          <table:table-cell table:style-name="ce59" office:value-type="float" office:value="221334.329064548" calcext:value-type="float">
            <text:p><text:s/>R$ 221.334,33 </text:p>
          </table:table-cell>
          <table:table-cell table:style-name="ce59" office:value-type="float" office:value="231203.688323233" calcext:value-type="float">
            <text:p><text:s/>R$ 231.203,69 </text:p>
          </table:table-cell>
          <table:table-cell table:style-name="ce59" office:value-type="float" office:value="229285.238835776" calcext:value-type="float">
            <text:p><text:s/>R$ 229.285,24 </text:p>
          </table:table-cell>
          <table:table-cell table:style-name="ce59" office:value-type="float" office:value="284377.271641159" calcext:value-type="float">
            <text:p><text:s/>R$ 284.377,27 </text:p>
          </table:table-cell>
          <table:table-cell table:style-name="ce59" office:value-type="float" office:value="230606.105733869" calcext:value-type="float">
            <text:p><text:s/>R$ 230.606,11 </text:p>
          </table:table-cell>
          <table:table-cell table:style-name="ce8" office:value-type="float" office:value="2959954.70955294" calcext:value-type="float">
            <text:p>2.959.954,71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262871.391389081" calcext:value-type="float">
            <text:p>R$ 262.871,39</text:p>
          </table:table-cell>
          <table:table-cell table:style-name="ce57" office:value-type="float" office:value="152130.117870481" calcext:value-type="float">
            <text:p>R$ 152.130,12</text:p>
          </table:table-cell>
          <table:table-cell table:style-name="ce57" office:value-type="float" office:value="147159.468449825" calcext:value-type="float">
            <text:p>R$ 147.159,47</text:p>
          </table:table-cell>
          <table:table-cell table:style-name="ce59" office:value-type="float" office:value="176257.735844587" calcext:value-type="float">
            <text:p><text:s/>R$ 176.257,74 </text:p>
          </table:table-cell>
          <table:table-cell table:style-name="ce59" office:value-type="float" office:value="152894.058319917" calcext:value-type="float">
            <text:p><text:s/>R$ 152.894,06 </text:p>
          </table:table-cell>
          <table:table-cell table:style-name="ce59" office:value-type="float" office:value="157917.320033273" calcext:value-type="float">
            <text:p><text:s/>R$ 157.917,32 </text:p>
          </table:table-cell>
          <table:table-cell table:style-name="ce59" office:value-type="float" office:value="174060.632098" calcext:value-type="float">
            <text:p><text:s/>R$ 174.060,63 </text:p>
          </table:table-cell>
          <table:table-cell table:style-name="ce59" office:value-type="float" office:value="153564.091037568" calcext:value-type="float">
            <text:p><text:s/>R$ 153.564,09 </text:p>
          </table:table-cell>
          <table:table-cell table:style-name="ce59" office:value-type="float" office:value="160411.556544111" calcext:value-type="float">
            <text:p><text:s/>R$ 160.411,56 </text:p>
          </table:table-cell>
          <table:table-cell table:style-name="ce59" office:value-type="float" office:value="159080.516063459" calcext:value-type="float">
            <text:p><text:s/>R$ 159.080,52 </text:p>
          </table:table-cell>
          <table:table-cell table:style-name="ce59" office:value-type="float" office:value="197303.949260319" calcext:value-type="float">
            <text:p><text:s/>R$ 197.303,95 </text:p>
          </table:table-cell>
          <table:table-cell table:style-name="ce59" office:value-type="float" office:value="159996.947443284" calcext:value-type="float">
            <text:p><text:s/>R$ 159.996,95 </text:p>
          </table:table-cell>
          <table:table-cell table:style-name="ce8" office:value-type="float" office:value="2053647.78435391" calcext:value-type="float">
            <text:p>2.053.647,78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238807.677447756" calcext:value-type="float">
            <text:p>R$ 238.807,68</text:p>
          </table:table-cell>
          <table:table-cell table:style-name="ce57" office:value-type="float" office:value="138203.856747311" calcext:value-type="float">
            <text:p>R$ 138.203,86</text:p>
          </table:table-cell>
          <table:table-cell table:style-name="ce57" office:value-type="float" office:value="133688.229400869" calcext:value-type="float">
            <text:p>R$ 133.688,23</text:p>
          </table:table-cell>
          <table:table-cell table:style-name="ce59" office:value-type="float" office:value="160122.789729314" calcext:value-type="float">
            <text:p><text:s/>R$ 160.122,79 </text:p>
          </table:table-cell>
          <table:table-cell table:style-name="ce59" office:value-type="float" office:value="138897.864731498" calcext:value-type="float">
            <text:p><text:s/>R$ 138.897,86 </text:p>
          </table:table-cell>
          <table:table-cell table:style-name="ce59" office:value-type="float" office:value="143461.288147944" calcext:value-type="float">
            <text:p><text:s/>R$ 143.461,29 </text:p>
          </table:table-cell>
          <table:table-cell table:style-name="ce59" office:value-type="float" office:value="158126.812761026" calcext:value-type="float">
            <text:p><text:s/>R$ 158.126,81 </text:p>
          </table:table-cell>
          <table:table-cell table:style-name="ce59" office:value-type="float" office:value="139506.561464416" calcext:value-type="float">
            <text:p><text:s/>R$ 139.506,56 </text:p>
          </table:table-cell>
          <table:table-cell table:style-name="ce59" office:value-type="float" office:value="145727.197819632" calcext:value-type="float">
            <text:p><text:s/>R$ 145.727,20 </text:p>
          </table:table-cell>
          <table:table-cell table:style-name="ce59" office:value-type="float" office:value="144518.003148071" calcext:value-type="float">
            <text:p><text:s/>R$ 144.518,00 </text:p>
          </table:table-cell>
          <table:table-cell table:style-name="ce59" office:value-type="float" office:value="179242.395397781" calcext:value-type="float">
            <text:p><text:s/>R$ 179.242,40 </text:p>
          </table:table-cell>
          <table:table-cell table:style-name="ce59" office:value-type="float" office:value="145350.542772105" calcext:value-type="float">
            <text:p><text:s/>R$ 145.350,54 </text:p>
          </table:table-cell>
          <table:table-cell table:style-name="ce8" office:value-type="float" office:value="1865653.21956772" calcext:value-type="float">
            <text:p>1.865.653,22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334219.385426276" calcext:value-type="float">
            <text:p>R$ 334.219,39</text:p>
          </table:table-cell>
          <table:table-cell table:style-name="ce57" office:value-type="float" office:value="193420.950947997" calcext:value-type="float">
            <text:p>R$ 193.420,95</text:p>
          </table:table-cell>
          <table:table-cell table:style-name="ce57" office:value-type="float" office:value="187101.178432005" calcext:value-type="float">
            <text:p>R$ 187.101,18</text:p>
          </table:table-cell>
          <table:table-cell table:style-name="ce59" office:value-type="float" office:value="224097.235683638" calcext:value-type="float">
            <text:p><text:s/>R$ 224.097,24 </text:p>
          </table:table-cell>
          <table:table-cell table:style-name="ce59" office:value-type="float" office:value="194392.238489648" calcext:value-type="float">
            <text:p><text:s/>R$ 194.392,24 </text:p>
          </table:table-cell>
          <table:table-cell table:style-name="ce59" office:value-type="float" office:value="200778.903214941" calcext:value-type="float">
            <text:p><text:s/>R$ 200.778,90 </text:p>
          </table:table-cell>
          <table:table-cell table:style-name="ce59" office:value-type="float" office:value="221303.79871044" calcext:value-type="float">
            <text:p><text:s/>R$ 221.303,80 </text:p>
          </table:table-cell>
          <table:table-cell table:style-name="ce59" office:value-type="float" office:value="195244.130062655" calcext:value-type="float">
            <text:p><text:s/>R$ 195.244,13 </text:p>
          </table:table-cell>
          <table:table-cell table:style-name="ce59" office:value-type="float" office:value="203950.120095388" calcext:value-type="float">
            <text:p><text:s/>R$ 203.950,12 </text:p>
          </table:table-cell>
          <table:table-cell table:style-name="ce59" office:value-type="float" office:value="202257.811438024" calcext:value-type="float">
            <text:p><text:s/>R$ 202.257,81 </text:p>
          </table:table-cell>
          <table:table-cell table:style-name="ce59" office:value-type="float" office:value="250855.767588484" calcext:value-type="float">
            <text:p><text:s/>R$ 250.855,77 </text:p>
          </table:table-cell>
          <table:table-cell table:style-name="ce59" office:value-type="float" office:value="203422.978674109" calcext:value-type="float">
            <text:p><text:s/>R$ 203.422,98 </text:p>
          </table:table-cell>
          <table:table-cell table:style-name="ce8" office:value-type="float" office:value="2611044.49876361" calcext:value-type="float">
            <text:p>2.611.044,50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217208.47068186" calcext:value-type="float">
            <text:p>R$ 217.208,47</text:p>
          </table:table-cell>
          <table:table-cell table:style-name="ce57" office:value-type="float" office:value="125703.866338156" calcext:value-type="float">
            <text:p>R$ 125.703,87</text:p>
          </table:table-cell>
          <table:table-cell table:style-name="ce57" office:value-type="float" office:value="121596.659565859" calcext:value-type="float">
            <text:p>R$ 121.596,66</text:p>
          </table:table-cell>
          <table:table-cell table:style-name="ce59" office:value-type="float" office:value="145640.318812723" calcext:value-type="float">
            <text:p><text:s/>R$ 145.640,32 </text:p>
          </table:table-cell>
          <table:table-cell table:style-name="ce59" office:value-type="float" office:value="126335.104054201" calcext:value-type="float">
            <text:p><text:s/>R$ 126.335,10 </text:p>
          </table:table-cell>
          <table:table-cell table:style-name="ce59" office:value-type="float" office:value="130485.783931639" calcext:value-type="float">
            <text:p><text:s/>R$ 130.485,78 </text:p>
          </table:table-cell>
          <table:table-cell table:style-name="ce59" office:value-type="float" office:value="143824.870040593" calcext:value-type="float">
            <text:p><text:s/>R$ 143.824,87 </text:p>
          </table:table-cell>
          <table:table-cell table:style-name="ce59" office:value-type="float" office:value="126888.746583115" calcext:value-type="float">
            <text:p><text:s/>R$ 126.888,75 </text:p>
          </table:table-cell>
          <table:table-cell table:style-name="ce59" office:value-type="float" office:value="132546.75106532" calcext:value-type="float">
            <text:p><text:s/>R$ 132.546,75 </text:p>
          </table:table-cell>
          <table:table-cell table:style-name="ce59" office:value-type="float" office:value="131446.923253361" calcext:value-type="float">
            <text:p><text:s/>R$ 131.446,92 </text:p>
          </table:table-cell>
          <table:table-cell table:style-name="ce59" office:value-type="float" office:value="163030.632020709" calcext:value-type="float">
            <text:p><text:s/>R$ 163.030,63 </text:p>
          </table:table-cell>
          <table:table-cell table:style-name="ce59" office:value-type="float" office:value="132204.162972164" calcext:value-type="float">
            <text:p><text:s/>R$ 132.204,16 </text:p>
          </table:table-cell>
          <table:table-cell table:style-name="ce8" office:value-type="float" office:value="1696912.2893197" calcext:value-type="float">
            <text:p>1.696.912,29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422825.065393981" calcext:value-type="float">
            <text:p>R$ 422.825,07</text:p>
          </table:table-cell>
          <table:table-cell table:style-name="ce57" office:value-type="float" office:value="244699.229905062" calcext:value-type="float">
            <text:p>R$ 244.699,23</text:p>
          </table:table-cell>
          <table:table-cell table:style-name="ce57" office:value-type="float" office:value="236704.007772925" calcext:value-type="float">
            <text:p>R$ 236.704,01</text:p>
          </table:table-cell>
          <table:table-cell table:style-name="ce59" office:value-type="float" office:value="283508.175959608" calcext:value-type="float">
            <text:p><text:s/>R$ 283.508,18 </text:p>
          </table:table-cell>
          <table:table-cell table:style-name="ce59" office:value-type="float" office:value="245928.017749882" calcext:value-type="float">
            <text:p><text:s/>R$ 245.928,02 </text:p>
          </table:table-cell>
          <table:table-cell table:style-name="ce59" office:value-type="float" office:value="254007.866040779" calcext:value-type="float">
            <text:p><text:s/>R$ 254.007,87 </text:p>
          </table:table-cell>
          <table:table-cell table:style-name="ce59" office:value-type="float" office:value="279974.16440202" calcext:value-type="float">
            <text:p><text:s/>R$ 279.974,16 </text:p>
          </table:table-cell>
          <table:table-cell table:style-name="ce59" office:value-type="float" office:value="247005.75628263" calcext:value-type="float">
            <text:p><text:s/>R$ 247.005,76 </text:p>
          </table:table-cell>
          <table:table-cell table:style-name="ce59" office:value-type="float" office:value="258019.811617017" calcext:value-type="float">
            <text:p><text:s/>R$ 258.019,81 </text:p>
          </table:table-cell>
          <table:table-cell table:style-name="ce59" office:value-type="float" office:value="255878.851068591" calcext:value-type="float">
            <text:p><text:s/>R$ 255.878,85 </text:p>
          </table:table-cell>
          <table:table-cell table:style-name="ce59" office:value-type="float" office:value="317360.724602419" calcext:value-type="float">
            <text:p><text:s/>R$ 317.360,72 </text:p>
          </table:table-cell>
          <table:table-cell table:style-name="ce59" office:value-type="float" office:value="257352.918505356" calcext:value-type="float">
            <text:p><text:s/>R$ 257.352,92 </text:p>
          </table:table-cell>
          <table:table-cell table:style-name="ce8" office:value-type="float" office:value="3303264.58930027" calcext:value-type="float">
            <text:p>3.303.264,59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205116.534957439" calcext:value-type="float">
            <text:p>R$ 205.116,53</text:p>
          </table:table-cell>
          <table:table-cell table:style-name="ce57" office:value-type="float" office:value="118705.966729082" calcext:value-type="float">
            <text:p>R$ 118.705,97</text:p>
          </table:table-cell>
          <table:table-cell table:style-name="ce57" office:value-type="float" office:value="114827.407026311" calcext:value-type="float">
            <text:p>R$ 114.827,41</text:p>
          </table:table-cell>
          <table:table-cell table:style-name="ce59" office:value-type="float" office:value="137532.562386654" calcext:value-type="float">
            <text:p><text:s/>R$ 137.532,56 </text:p>
          </table:table-cell>
          <table:table-cell table:style-name="ce59" office:value-type="float" office:value="119302.063615374" calcext:value-type="float">
            <text:p><text:s/>R$ 119.302,06 </text:p>
          </table:table-cell>
          <table:table-cell table:style-name="ce59" office:value-type="float" office:value="123221.6762875" calcext:value-type="float">
            <text:p><text:s/>R$ 123.221,68 </text:p>
          </table:table-cell>
          <table:table-cell table:style-name="ce59" office:value-type="float" office:value="135818.179147532" calcext:value-type="float">
            <text:p><text:s/>R$ 135.818,18 </text:p>
          </table:table-cell>
          <table:table-cell table:style-name="ce59" office:value-type="float" office:value="119824.885017226" calcext:value-type="float">
            <text:p><text:s/>R$ 119.824,89 </text:p>
          </table:table-cell>
          <table:table-cell table:style-name="ce59" office:value-type="float" office:value="125167.909948621" calcext:value-type="float">
            <text:p><text:s/>R$ 125.167,91 </text:p>
          </table:table-cell>
          <table:table-cell table:style-name="ce59" office:value-type="float" office:value="124129.309247964" calcext:value-type="float">
            <text:p><text:s/>R$ 124.129,31 </text:p>
          </table:table-cell>
          <table:table-cell table:style-name="ce59" office:value-type="float" office:value="153954.761649182" calcext:value-type="float">
            <text:p><text:s/>R$ 153.954,76 </text:p>
          </table:table-cell>
          <table:table-cell table:style-name="ce59" office:value-type="float" office:value="124844.393640232" calcext:value-type="float">
            <text:p><text:s/>R$ 124.844,39 </text:p>
          </table:table-cell>
          <table:table-cell table:style-name="ce8" office:value-type="float" office:value="1602445.64965312" calcext:value-type="float">
            <text:p>1.602.445,65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207942.025963957" calcext:value-type="float">
            <text:p>R$ 207.942,03</text:p>
          </table:table-cell>
          <table:table-cell table:style-name="ce57" office:value-type="float" office:value="120341.147634818" calcext:value-type="float">
            <text:p>R$ 120.341,15</text:p>
          </table:table-cell>
          <table:table-cell table:style-name="ce57" office:value-type="float" office:value="116409.160569105" calcext:value-type="float">
            <text:p>R$ 116.409,16</text:p>
          </table:table-cell>
          <table:table-cell table:style-name="ce59" office:value-type="float" office:value="139427.080633111" calcext:value-type="float">
            <text:p><text:s/>R$ 139.427,08 </text:p>
          </table:table-cell>
          <table:table-cell table:style-name="ce59" office:value-type="float" office:value="120945.455786923" calcext:value-type="float">
            <text:p><text:s/>R$ 120.945,46 </text:p>
          </table:table-cell>
          <table:table-cell table:style-name="ce59" office:value-type="float" office:value="124919.061328792" calcext:value-type="float">
            <text:p><text:s/>R$ 124.919,06 </text:p>
          </table:table-cell>
          <table:table-cell table:style-name="ce59" office:value-type="float" office:value="137689.081675126" calcext:value-type="float">
            <text:p><text:s/>R$ 137.689,08 </text:p>
          </table:table-cell>
          <table:table-cell table:style-name="ce59" office:value-type="float" office:value="121475.479080954" calcext:value-type="float">
            <text:p><text:s/>R$ 121.475,48 </text:p>
          </table:table-cell>
          <table:table-cell table:style-name="ce59" office:value-type="float" office:value="126892.104460477" calcext:value-type="float">
            <text:p><text:s/>R$ 126.892,10 </text:p>
          </table:table-cell>
          <table:table-cell table:style-name="ce59" office:value-type="float" office:value="125839.196980799" calcext:value-type="float">
            <text:p><text:s/>R$ 125.839,20 </text:p>
          </table:table-cell>
          <table:table-cell table:style-name="ce59" office:value-type="float" office:value="156075.496550153" calcext:value-type="float">
            <text:p><text:s/>R$ 156.075,50 </text:p>
          </table:table-cell>
          <table:table-cell table:style-name="ce59" office:value-type="float" office:value="126564.131698004" calcext:value-type="float">
            <text:p><text:s/>R$ 126.564,13 </text:p>
          </table:table-cell>
          <table:table-cell table:style-name="ce8" office:value-type="float" office:value="1624519.42236222" calcext:value-type="float">
            <text:p>1.624.519,42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258329.94891353" calcext:value-type="float">
            <text:p>R$ 258.329,95</text:p>
          </table:table-cell>
          <table:table-cell table:style-name="ce57" office:value-type="float" office:value="149501.873787104" calcext:value-type="float">
            <text:p>R$ 149.501,87</text:p>
          </table:table-cell>
          <table:table-cell table:style-name="ce57" office:value-type="float" office:value="144617.098748938" calcext:value-type="float">
            <text:p>R$ 144.617,10</text:p>
          </table:table-cell>
          <table:table-cell table:style-name="ce59" office:value-type="float" office:value="173212.656028259" calcext:value-type="float">
            <text:p><text:s/>R$ 173.212,66 </text:p>
          </table:table-cell>
          <table:table-cell table:style-name="ce59" office:value-type="float" office:value="150252.616179545" calcext:value-type="float">
            <text:p><text:s/>R$ 150.252,62 </text:p>
          </table:table-cell>
          <table:table-cell table:style-name="ce59" office:value-type="float" office:value="155189.094565167" calcext:value-type="float">
            <text:p><text:s/>R$ 155.189,09 </text:p>
          </table:table-cell>
          <table:table-cell table:style-name="ce59" office:value-type="float" office:value="171053.51008387" calcext:value-type="float">
            <text:p><text:s/>R$ 171.053,51 </text:p>
          </table:table-cell>
          <table:table-cell table:style-name="ce59" office:value-type="float" office:value="150911.073217439" calcext:value-type="float">
            <text:p><text:s/>R$ 150.911,07 </text:p>
          </table:table-cell>
          <table:table-cell table:style-name="ce59" office:value-type="float" office:value="157640.239921906" calcext:value-type="float">
            <text:p><text:s/>R$ 157.640,24 </text:p>
          </table:table-cell>
          <table:table-cell table:style-name="ce59" office:value-type="float" office:value="156332.194883031" calcext:value-type="float">
            <text:p><text:s/>R$ 156.332,19 </text:p>
          </table:table-cell>
          <table:table-cell table:style-name="ce59" office:value-type="float" office:value="193895.268950796" calcext:value-type="float">
            <text:p><text:s/>R$ 193.895,27 </text:p>
          </table:table-cell>
          <table:table-cell table:style-name="ce59" office:value-type="float" office:value="157232.793728276" calcext:value-type="float">
            <text:p><text:s/>R$ 157.232,79 </text:p>
          </table:table-cell>
          <table:table-cell table:style-name="ce8" office:value-type="float" office:value="2018168.36900786" calcext:value-type="float">
            <text:p>2.018.168,37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343867.777625516" calcext:value-type="float">
            <text:p>R$ 343.867,78</text:p>
          </table:table-cell>
          <table:table-cell table:style-name="ce57" office:value-type="float" office:value="199004.712021329" calcext:value-type="float">
            <text:p>R$ 199.004,71</text:p>
          </table:table-cell>
          <table:table-cell table:style-name="ce57" office:value-type="float" office:value="192502.497533078" calcext:value-type="float">
            <text:p>R$ 192.502,50</text:p>
          </table:table-cell>
          <table:table-cell table:style-name="ce59" office:value-type="float" office:value="230566.573235329" calcext:value-type="float">
            <text:p><text:s/>R$ 230.566,57 </text:p>
          </table:table-cell>
          <table:table-cell table:style-name="ce59" office:value-type="float" office:value="200004.039118879" calcext:value-type="float">
            <text:p><text:s/>R$ 200.004,04 </text:p>
          </table:table-cell>
          <table:table-cell table:style-name="ce59" office:value-type="float" office:value="206575.076890145" calcext:value-type="float">
            <text:p><text:s/>R$ 206.575,08 </text:p>
          </table:table-cell>
          <table:table-cell table:style-name="ce59" office:value-type="float" office:value="227692.49409511" calcext:value-type="float">
            <text:p><text:s/>R$ 227.692,49 </text:p>
          </table:table-cell>
          <table:table-cell table:style-name="ce59" office:value-type="float" office:value="200880.523472454" calcext:value-type="float">
            <text:p><text:s/>R$ 200.880,52 </text:p>
          </table:table-cell>
          <table:table-cell table:style-name="ce59" office:value-type="float" office:value="209837.841854114" calcext:value-type="float">
            <text:p><text:s/>R$ 209.837,84 </text:p>
          </table:table-cell>
          <table:table-cell table:style-name="ce59" office:value-type="float" office:value="208096.678886197" calcext:value-type="float">
            <text:p><text:s/>R$ 208.096,68 </text:p>
          </table:table-cell>
          <table:table-cell table:style-name="ce59" office:value-type="float" office:value="258097.582206891" calcext:value-type="float">
            <text:p><text:s/>R$ 258.097,58 </text:p>
          </table:table-cell>
          <table:table-cell table:style-name="ce59" office:value-type="float" office:value="209295.482682463" calcext:value-type="float">
            <text:p><text:s/>R$ 209.295,48 </text:p>
          </table:table-cell>
          <table:table-cell table:style-name="ce8" office:value-type="float" office:value="2686421.27962151" calcext:value-type="float">
            <text:p>2.686.421,28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83408.2286319728" calcext:value-type="float">
            <text:p>R$ 83.408,23</text:p>
          </table:table-cell>
          <table:table-cell table:style-name="ce57" office:value-type="float" office:value="48270.3864657868" calcext:value-type="float">
            <text:p>R$ 48.270,39</text:p>
          </table:table-cell>
          <table:table-cell table:style-name="ce57" office:value-type="float" office:value="46693.2157393085" calcext:value-type="float">
            <text:p>R$ 46.693,22</text:p>
          </table:table-cell>
          <table:table-cell table:style-name="ce59" office:value-type="float" office:value="55926.000360075" calcext:value-type="float">
            <text:p><text:s/>R$ 55.926,00 </text:p>
          </table:table-cell>
          <table:table-cell table:style-name="ce59" office:value-type="float" office:value="48512.782259909" calcext:value-type="float">
            <text:p><text:s/>R$ 48.512,78 </text:p>
          </table:table-cell>
          <table:table-cell table:style-name="ce59" office:value-type="float" office:value="50106.6466939649" calcext:value-type="float">
            <text:p><text:s/>R$ 50.106,65 </text:p>
          </table:table-cell>
          <table:table-cell table:style-name="ce59" office:value-type="float" office:value="55228.8665614705" calcext:value-type="float">
            <text:p><text:s/>R$ 55.228,87 </text:p>
          </table:table-cell>
          <table:table-cell table:style-name="ce59" office:value-type="float" office:value="48725.3814393383" calcext:value-type="float">
            <text:p><text:s/>R$ 48.725,38 </text:p>
          </table:table-cell>
          <table:table-cell table:style-name="ce59" office:value-type="float" office:value="50898.0597422194" calcext:value-type="float">
            <text:p><text:s/>R$ 50.898,06 </text:p>
          </table:table-cell>
          <table:table-cell table:style-name="ce59" office:value-type="float" office:value="50475.7249718133" calcext:value-type="float">
            <text:p><text:s/>R$ 50.475,72 </text:p>
          </table:table-cell>
          <table:table-cell table:style-name="ce59" office:value-type="float" office:value="62603.8947141943" calcext:value-type="float">
            <text:p><text:s/>R$ 62.603,89 </text:p>
          </table:table-cell>
          <table:table-cell table:style-name="ce59" office:value-type="float" office:value="50766.5056370278" calcext:value-type="float">
            <text:p><text:s/>R$ 50.766,51 </text:p>
          </table:table-cell>
          <table:table-cell table:style-name="ce8" office:value-type="float" office:value="651615.693217081" calcext:value-type="float">
            <text:p>651.615,69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290212.593088601" calcext:value-type="float">
            <text:p>R$ 290.212,59</text:p>
          </table:table-cell>
          <table:table-cell table:style-name="ce57" office:value-type="float" office:value="167953.141499218" calcext:value-type="float">
            <text:p>R$ 167.953,14</text:p>
          </table:table-cell>
          <table:table-cell table:style-name="ce57" office:value-type="float" office:value="162465.495810274" calcext:value-type="float">
            <text:p>R$ 162.465,50</text:p>
          </table:table-cell>
          <table:table-cell table:style-name="ce59" office:value-type="float" office:value="194590.268271802" calcext:value-type="float">
            <text:p><text:s/>R$ 194.590,27 </text:p>
          </table:table-cell>
          <table:table-cell table:style-name="ce59" office:value-type="float" office:value="168796.539244498" calcext:value-type="float">
            <text:p><text:s/>R$ 168.796,54 </text:p>
          </table:table-cell>
          <table:table-cell table:style-name="ce59" office:value-type="float" office:value="174342.269420354" calcext:value-type="float">
            <text:p><text:s/>R$ 174.342,27 </text:p>
          </table:table-cell>
          <table:table-cell table:style-name="ce59" office:value-type="float" office:value="192164.644196803" calcext:value-type="float">
            <text:p><text:s/>R$ 192.164,64 </text:p>
          </table:table-cell>
          <table:table-cell table:style-name="ce59" office:value-type="float" office:value="169536.261933286" calcext:value-type="float">
            <text:p><text:s/>R$ 169.536,26 </text:p>
          </table:table-cell>
          <table:table-cell table:style-name="ce59" office:value-type="float" office:value="177095.930979953" calcext:value-type="float">
            <text:p><text:s/>R$ 177.095,93 </text:p>
          </table:table-cell>
          <table:table-cell table:style-name="ce59" office:value-type="float" office:value="175626.449240785" calcext:value-type="float">
            <text:p><text:s/>R$ 175.626,45 </text:p>
          </table:table-cell>
          <table:table-cell table:style-name="ce59" office:value-type="float" office:value="217825.494204148" calcext:value-type="float">
            <text:p><text:s/>R$ 217.825,49 </text:p>
          </table:table-cell>
          <table:table-cell table:style-name="ce59" office:value-type="float" office:value="176638.198468122" calcext:value-type="float">
            <text:p><text:s/>R$ 176.638,20 </text:p>
          </table:table-cell>
          <table:table-cell table:style-name="ce8" office:value-type="float" office:value="2267247.28635784" calcext:value-type="float">
            <text:p>2.267.247,29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230565.895049264" calcext:value-type="float">
            <text:p>R$ 230.565,90</text:p>
          </table:table-cell>
          <table:table-cell table:style-name="ce57" office:value-type="float" office:value="133434.135245402" calcext:value-type="float">
            <text:p>R$ 133.434,14</text:p>
          </table:table-cell>
          <table:table-cell table:style-name="ce57" office:value-type="float" office:value="129074.352210079" calcext:value-type="float">
            <text:p>R$ 129.074,35</text:p>
          </table:table-cell>
          <table:table-cell table:style-name="ce59" office:value-type="float" office:value="154596.597254714" calcext:value-type="float">
            <text:p><text:s/>R$ 154.596,60 </text:p>
          </table:table-cell>
          <table:table-cell table:style-name="ce59" office:value-type="float" office:value="134104.1914754" calcext:value-type="float">
            <text:p><text:s/>R$ 134.104,19 </text:p>
          </table:table-cell>
          <table:table-cell table:style-name="ce59" office:value-type="float" office:value="138510.121032384" calcext:value-type="float">
            <text:p><text:s/>R$ 138.510,12 </text:p>
          </table:table-cell>
          <table:table-cell table:style-name="ce59" office:value-type="float" office:value="152669.505876793" calcext:value-type="float">
            <text:p><text:s/>R$ 152.669,51 </text:p>
          </table:table-cell>
          <table:table-cell table:style-name="ce59" office:value-type="float" office:value="134691.880734551" calcext:value-type="float">
            <text:p><text:s/>R$ 134.691,88 </text:p>
          </table:table-cell>
          <table:table-cell table:style-name="ce59" office:value-type="float" office:value="140697.829137655" calcext:value-type="float">
            <text:p><text:s/>R$ 140.697,83 </text:p>
          </table:table-cell>
          <table:table-cell table:style-name="ce59" office:value-type="float" office:value="139530.366455061" calcext:value-type="float">
            <text:p><text:s/>R$ 139.530,37 </text:p>
          </table:table-cell>
          <table:table-cell table:style-name="ce59" office:value-type="float" office:value="173056.342942344" calcext:value-type="float">
            <text:p><text:s/>R$ 173.056,34 </text:p>
          </table:table-cell>
          <table:table-cell table:style-name="ce59" office:value-type="float" office:value="140334.173290883" calcext:value-type="float">
            <text:p><text:s/>R$ 140.334,17 </text:p>
          </table:table-cell>
          <table:table-cell table:style-name="ce8" office:value-type="float" office:value="1801265.39070453" calcext:value-type="float">
            <text:p>1.801.265,39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269374.213434122" calcext:value-type="float">
            <text:p>R$ 269.374,21</text:p>
          </table:table-cell>
          <table:table-cell table:style-name="ce57" office:value-type="float" office:value="155893.460389328" calcext:value-type="float">
            <text:p>R$ 155.893,46</text:p>
          </table:table-cell>
          <table:table-cell table:style-name="ce57" office:value-type="float" office:value="150799.848753346" calcext:value-type="float">
            <text:p>R$ 150.799,85</text:p>
          </table:table-cell>
          <table:table-cell table:style-name="ce59" office:value-type="float" office:value="180617.939076299" calcext:value-type="float">
            <text:p><text:s/>R$ 180.617,94 </text:p>
          </table:table-cell>
          <table:table-cell table:style-name="ce59" office:value-type="float" office:value="156676.298934785" calcext:value-type="float">
            <text:p><text:s/>R$ 156.676,30 </text:p>
          </table:table-cell>
          <table:table-cell table:style-name="ce59" office:value-type="float" office:value="161823.824368263" calcext:value-type="float">
            <text:p><text:s/>R$ 161.823,82 </text:p>
          </table:table-cell>
          <table:table-cell table:style-name="ce59" office:value-type="float" office:value="178366.484133094" calcext:value-type="float">
            <text:p><text:s/>R$ 178.366,48 </text:p>
          </table:table-cell>
          <table:table-cell table:style-name="ce59" office:value-type="float" office:value="157362.906691295" calcext:value-type="float">
            <text:p><text:s/>R$ 157.362,91 </text:p>
          </table:table-cell>
          <table:table-cell table:style-name="ce59" office:value-type="float" office:value="164379.762443818" calcext:value-type="float">
            <text:p><text:s/>R$ 164.379,76 </text:p>
          </table:table-cell>
          <table:table-cell table:style-name="ce59" office:value-type="float" office:value="163015.795141671" calcext:value-type="float">
            <text:p><text:s/>R$ 163.015,80 </text:p>
          </table:table-cell>
          <table:table-cell table:style-name="ce59" office:value-type="float" office:value="202184.78647902" calcext:value-type="float">
            <text:p><text:s/>R$ 202.184,79 </text:p>
          </table:table-cell>
          <table:table-cell table:style-name="ce59" office:value-type="float" office:value="163954.896885692" calcext:value-type="float">
            <text:p><text:s/>R$ 163.954,90 </text:p>
          </table:table-cell>
          <table:table-cell table:style-name="ce8" office:value-type="float" office:value="2104450.21673073" calcext:value-type="float">
            <text:p>2.104.450,22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211330.4676759" calcext:value-type="float">
            <text:p>R$ 211.330,47</text:p>
          </table:table-cell>
          <table:table-cell table:style-name="ce57" office:value-type="float" office:value="122302.121913195" calcext:value-type="float">
            <text:p>R$ 122.302,12</text:p>
          </table:table-cell>
          <table:table-cell table:style-name="ce57" office:value-type="float" office:value="118306.062619069" calcext:value-type="float">
            <text:p>R$ 118.306,06</text:p>
          </table:table-cell>
          <table:table-cell table:style-name="ce59" office:value-type="float" office:value="141699.062612711" calcext:value-type="float">
            <text:p><text:s/>R$ 141.699,06 </text:p>
          </table:table-cell>
          <table:table-cell table:style-name="ce59" office:value-type="float" office:value="122916.277343357" calcext:value-type="float">
            <text:p><text:s/>R$ 122.916,28 </text:p>
          </table:table-cell>
          <table:table-cell table:style-name="ce59" office:value-type="float" office:value="126954.633291992" calcext:value-type="float">
            <text:p><text:s/>R$ 126.954,63 </text:p>
          </table:table-cell>
          <table:table-cell table:style-name="ce59" office:value-type="float" office:value="139932.742741061" calcext:value-type="float">
            <text:p><text:s/>R$ 139.932,74 </text:p>
          </table:table-cell>
          <table:table-cell table:style-name="ce59" office:value-type="float" office:value="123454.937434252" calcext:value-type="float">
            <text:p><text:s/>R$ 123.454,94 </text:p>
          </table:table-cell>
          <table:table-cell table:style-name="ce59" office:value-type="float" office:value="128959.827411991" calcext:value-type="float">
            <text:p><text:s/>R$ 128.959,83 </text:p>
          </table:table-cell>
          <table:table-cell table:style-name="ce59" office:value-type="float" office:value="127889.762671263" calcext:value-type="float">
            <text:p><text:s/>R$ 127.889,76 </text:p>
          </table:table-cell>
          <table:table-cell table:style-name="ce59" office:value-type="float" office:value="158618.766580687" calcext:value-type="float">
            <text:p><text:s/>R$ 158.618,77 </text:p>
          </table:table-cell>
          <table:table-cell table:style-name="ce59" office:value-type="float" office:value="128626.510291717" calcext:value-type="float">
            <text:p><text:s/>R$ 128.626,51 </text:p>
          </table:table-cell>
          <table:table-cell table:style-name="ce8" office:value-type="float" office:value="1650991.17258719" calcext:value-type="float">
            <text:p>1.650.991,17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367070.959289611" calcext:value-type="float">
            <text:p>R$ 367.070,96</text:p>
          </table:table-cell>
          <table:table-cell table:style-name="ce57" office:value-type="float" office:value="212432.962021742" calcext:value-type="float">
            <text:p>R$ 212.432,96</text:p>
          </table:table-cell>
          <table:table-cell table:style-name="ce57" office:value-type="float" office:value="205491.997310858" calcext:value-type="float">
            <text:p>R$ 205.492,00</text:p>
          </table:table-cell>
          <table:table-cell table:style-name="ce59" office:value-type="float" office:value="246124.524379776" calcext:value-type="float">
            <text:p><text:s/>R$ 246.124,52 </text:p>
          </table:table-cell>
          <table:table-cell table:style-name="ce59" office:value-type="float" office:value="213499.720759286" calcext:value-type="float">
            <text:p><text:s/>R$ 213.499,72 </text:p>
          </table:table-cell>
          <table:table-cell table:style-name="ce59" office:value-type="float" office:value="220514.152744983" calcext:value-type="float">
            <text:p><text:s/>R$ 220.514,15 </text:p>
          </table:table-cell>
          <table:table-cell table:style-name="ce59" office:value-type="float" office:value="243056.510870748" calcext:value-type="float">
            <text:p><text:s/>R$ 243.056,51 </text:p>
          </table:table-cell>
          <table:table-cell table:style-name="ce59" office:value-type="float" office:value="214435.347687435" calcext:value-type="float">
            <text:p><text:s/>R$ 214.435,35 </text:p>
          </table:table-cell>
          <table:table-cell table:style-name="ce59" office:value-type="float" office:value="223997.079448761" calcext:value-type="float">
            <text:p><text:s/>R$ 223.997,08 </text:p>
          </table:table-cell>
          <table:table-cell table:style-name="ce59" office:value-type="float" office:value="222138.427948099" calcext:value-type="float">
            <text:p><text:s/>R$ 222.138,43 </text:p>
          </table:table-cell>
          <table:table-cell table:style-name="ce59" office:value-type="float" office:value="275513.244495354" calcext:value-type="float">
            <text:p><text:s/>R$ 275.513,24 </text:p>
          </table:table-cell>
          <table:table-cell table:style-name="ce59" office:value-type="float" office:value="223418.123482626" calcext:value-type="float">
            <text:p><text:s/>R$ 223.418,12 </text:p>
          </table:table-cell>
          <table:table-cell table:style-name="ce8" office:value-type="float" office:value="2867693.05043928" calcext:value-type="float">
            <text:p>2.867.693,05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260227.926223736" calcext:value-type="float">
            <text:p>R$ 260.227,93</text:p>
          </table:table-cell>
          <table:table-cell table:style-name="ce57" office:value-type="float" office:value="150600.279780967" calcext:value-type="float">
            <text:p>R$ 150.600,28</text:p>
          </table:table-cell>
          <table:table-cell table:style-name="ce57" office:value-type="float" office:value="145679.615786733" calcext:value-type="float">
            <text:p>R$ 145.679,62</text:p>
          </table:table-cell>
          <table:table-cell table:style-name="ce59" office:value-type="float" office:value="174485.267633552" calcext:value-type="float">
            <text:p><text:s/>R$ 174.485,27 </text:p>
          </table:table-cell>
          <table:table-cell table:style-name="ce59" office:value-type="float" office:value="151356.537956742" calcext:value-type="float">
            <text:p><text:s/>R$ 151.356,54 </text:p>
          </table:table-cell>
          <table:table-cell table:style-name="ce59" office:value-type="float" office:value="156329.285168365" calcext:value-type="float">
            <text:p><text:s/>R$ 156.329,29 </text:p>
          </table:table-cell>
          <table:table-cell table:style-name="ce59" office:value-type="float" office:value="172310.258216774" calcext:value-type="float">
            <text:p><text:s/>R$ 172.310,26 </text:p>
          </table:table-cell>
          <table:table-cell table:style-name="ce59" office:value-type="float" office:value="152019.832747761" calcext:value-type="float">
            <text:p><text:s/>R$ 152.019,83 </text:p>
          </table:table-cell>
          <table:table-cell table:style-name="ce59" office:value-type="float" office:value="158798.439347894" calcext:value-type="float">
            <text:p><text:s/>R$ 158.798,44 </text:p>
          </table:table-cell>
          <table:table-cell table:style-name="ce59" office:value-type="float" office:value="157480.783964515" calcext:value-type="float">
            <text:p><text:s/>R$ 157.480,78 </text:p>
          </table:table-cell>
          <table:table-cell table:style-name="ce59" office:value-type="float" office:value="195319.83788898" calcext:value-type="float">
            <text:p><text:s/>R$ 195.319,84 </text:p>
          </table:table-cell>
          <table:table-cell table:style-name="ce59" office:value-type="float" office:value="158387.999604217" calcext:value-type="float">
            <text:p><text:s/>R$ 158.388,00 </text:p>
          </table:table-cell>
          <table:table-cell table:style-name="ce8" office:value-type="float" office:value="2032996.06432024" calcext:value-type="float">
            <text:p>2.032.996,06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362674.728440164" calcext:value-type="float">
            <text:p>R$ 362.674,73</text:p>
          </table:table-cell>
          <table:table-cell table:style-name="ce57" office:value-type="float" office:value="209888.755465912" calcext:value-type="float">
            <text:p>R$ 209.888,76</text:p>
          </table:table-cell>
          <table:table-cell table:style-name="ce57" office:value-type="float" office:value="203030.919322992" calcext:value-type="float">
            <text:p>R$ 203.030,92</text:p>
          </table:table-cell>
          <table:table-cell table:style-name="ce59" office:value-type="float" office:value="243176.810322042" calcext:value-type="float">
            <text:p><text:s/>R$ 243.176,81 </text:p>
          </table:table-cell>
          <table:table-cell table:style-name="ce59" office:value-type="float" office:value="210942.738151436" calcext:value-type="float">
            <text:p><text:s/>R$ 210.942,74 </text:p>
          </table:table-cell>
          <table:table-cell table:style-name="ce59" office:value-type="float" office:value="217873.161687251" calcext:value-type="float">
            <text:p><text:s/>R$ 217.873,16 </text:p>
          </table:table-cell>
          <table:table-cell table:style-name="ce59" office:value-type="float" office:value="240145.540922821" calcext:value-type="float">
            <text:p><text:s/>R$ 240.145,54 </text:p>
          </table:table-cell>
          <table:table-cell table:style-name="ce59" office:value-type="float" office:value="211867.159529647" calcext:value-type="float">
            <text:p><text:s/>R$ 211.867,16 </text:p>
          </table:table-cell>
          <table:table-cell table:style-name="ce59" office:value-type="float" office:value="221314.375067122" calcext:value-type="float">
            <text:p><text:s/>R$ 221.314,38 </text:p>
          </table:table-cell>
          <table:table-cell table:style-name="ce59" office:value-type="float" office:value="219477.983734035" calcext:value-type="float">
            <text:p><text:s/>R$ 219.477,98 </text:p>
          </table:table-cell>
          <table:table-cell table:style-name="ce59" office:value-type="float" office:value="272213.555990369" calcext:value-type="float">
            <text:p><text:s/>R$ 272.213,56 </text:p>
          </table:table-cell>
          <table:table-cell table:style-name="ce59" office:value-type="float" office:value="220742.3529758" calcext:value-type="float">
            <text:p><text:s/>R$ 220.742,35 </text:p>
          </table:table-cell>
          <table:table-cell table:style-name="ce8" office:value-type="float" office:value="2833348.08160959" calcext:value-type="float">
            <text:p>2.833.348,08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245832.545514812" calcext:value-type="float">
            <text:p>R$ 245.832,55</text:p>
          </table:table-cell>
          <table:table-cell table:style-name="ce57" office:value-type="float" office:value="142269.320095828" calcext:value-type="float">
            <text:p>R$ 142.269,32</text:p>
          </table:table-cell>
          <table:table-cell table:style-name="ce57" office:value-type="float" office:value="137620.859137469" calcext:value-type="float">
            <text:p>R$ 137.620,86</text:p>
          </table:table-cell>
          <table:table-cell table:style-name="ce59" office:value-type="float" office:value="164833.029719917" calcext:value-type="float">
            <text:p><text:s/>R$ 164.833,03 </text:p>
          </table:table-cell>
          <table:table-cell table:style-name="ce59" office:value-type="float" office:value="142983.743313639" calcext:value-type="float">
            <text:p><text:s/>R$ 142.983,74 </text:p>
          </table:table-cell>
          <table:table-cell table:style-name="ce59" office:value-type="float" office:value="147681.406331497" calcext:value-type="float">
            <text:p><text:s/>R$ 147.681,41 </text:p>
          </table:table-cell>
          <table:table-cell table:style-name="ce59" office:value-type="float" office:value="162778.338245391" calcext:value-type="float">
            <text:p><text:s/>R$ 162.778,34 </text:p>
          </table:table-cell>
          <table:table-cell table:style-name="ce59" office:value-type="float" office:value="143610.345728181" calcext:value-type="float">
            <text:p><text:s/>R$ 143.610,35 </text:p>
          </table:table-cell>
          <table:table-cell table:style-name="ce59" office:value-type="float" office:value="150013.970964472" calcext:value-type="float">
            <text:p><text:s/>R$ 150.013,97 </text:p>
          </table:table-cell>
          <table:table-cell table:style-name="ce59" office:value-type="float" office:value="148769.206108879" calcext:value-type="float">
            <text:p><text:s/>R$ 148.769,21 </text:p>
          </table:table-cell>
          <table:table-cell table:style-name="ce59" office:value-type="float" office:value="184515.065829275" calcext:value-type="float">
            <text:p><text:s/>R$ 184.515,07 </text:p>
          </table:table-cell>
          <table:table-cell table:style-name="ce59" office:value-type="float" office:value="149626.236072092" calcext:value-type="float">
            <text:p><text:s/>R$ 149.626,24 </text:p>
          </table:table-cell>
          <table:table-cell table:style-name="ce8" office:value-type="float" office:value="1920534.06706145" calcext:value-type="float">
            <text:p>1.920.534,07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313836.07037473" calcext:value-type="float">
            <text:p>R$ 313.836,07</text:p>
          </table:table-cell>
          <table:table-cell table:style-name="ce57" office:value-type="float" office:value="181624.626878661" calcext:value-type="float">
            <text:p>R$ 181.624,63</text:p>
          </table:table-cell>
          <table:table-cell table:style-name="ce57" office:value-type="float" office:value="175690.283574333" calcext:value-type="float">
            <text:p>R$ 175.690,28</text:p>
          </table:table-cell>
          <table:table-cell table:style-name="ce59" office:value-type="float" office:value="210430.031576689" calcext:value-type="float">
            <text:p><text:s/>R$ 210.430,03 </text:p>
          </table:table-cell>
          <table:table-cell table:style-name="ce59" office:value-type="float" office:value="182536.677700869" calcext:value-type="float">
            <text:p><text:s/>R$ 182.536,68 </text:p>
          </table:table-cell>
          <table:table-cell table:style-name="ce59" office:value-type="float" office:value="188533.83360381" calcext:value-type="float">
            <text:p><text:s/>R$ 188.533,83 </text:p>
          </table:table-cell>
          <table:table-cell table:style-name="ce59" office:value-type="float" office:value="207806.960262648" calcext:value-type="float">
            <text:p><text:s/>R$ 207.806,96 </text:p>
          </table:table-cell>
          <table:table-cell table:style-name="ce59" office:value-type="float" office:value="183336.614255466" calcext:value-type="float">
            <text:p><text:s/>R$ 183.336,61 </text:p>
          </table:table-cell>
          <table:table-cell table:style-name="ce59" office:value-type="float" office:value="191511.64484835" calcext:value-type="float">
            <text:p><text:s/>R$ 191.511,64 </text:p>
          </table:table-cell>
          <table:table-cell table:style-name="ce59" office:value-type="float" office:value="189922.546423641" calcext:value-type="float">
            <text:p><text:s/>R$ 189.922,55 </text:p>
          </table:table-cell>
          <table:table-cell table:style-name="ce59" office:value-type="float" office:value="235556.618687436" calcext:value-type="float">
            <text:p><text:s/>R$ 235.556,62 </text:p>
          </table:table-cell>
          <table:table-cell table:style-name="ce59" office:value-type="float" office:value="191016.652638443" calcext:value-type="float">
            <text:p><text:s/>R$ 191.016,65 </text:p>
          </table:table-cell>
          <table:table-cell table:style-name="ce8" office:value-type="float" office:value="2451802.56082508" calcext:value-type="float">
            <text:p>2.451.802,56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316479.024231533" calcext:value-type="float">
            <text:p>R$ 316.479,02</text:p>
          </table:table-cell>
          <table:table-cell table:style-name="ce57" office:value-type="float" office:value="183154.169061387" calcext:value-type="float">
            <text:p>R$ 183.154,17</text:p>
          </table:table-cell>
          <table:table-cell table:style-name="ce57" office:value-type="float" office:value="177169.849998999" calcext:value-type="float">
            <text:p>R$ 177.169,85</text:p>
          </table:table-cell>
          <table:table-cell table:style-name="ce59" office:value-type="float" office:value="212202.156950546" calcext:value-type="float">
            <text:p><text:s/>R$ 212.202,16 </text:p>
          </table:table-cell>
          <table:table-cell table:style-name="ce59" office:value-type="float" office:value="184073.900671324" calcext:value-type="float">
            <text:p><text:s/>R$ 184.073,90 </text:p>
          </table:table-cell>
          <table:table-cell table:style-name="ce59" office:value-type="float" office:value="190121.561305301" calcext:value-type="float">
            <text:p><text:s/>R$ 190.121,56 </text:p>
          </table:table-cell>
          <table:table-cell table:style-name="ce59" office:value-type="float" office:value="209556.995580261" calcext:value-type="float">
            <text:p><text:s/>R$ 209.557,00 </text:p>
          </table:table-cell>
          <table:table-cell table:style-name="ce59" office:value-type="float" office:value="184880.573849279" calcext:value-type="float">
            <text:p><text:s/>R$ 184.880,57 </text:p>
          </table:table-cell>
          <table:table-cell table:style-name="ce59" office:value-type="float" office:value="193124.450029636" calcext:value-type="float">
            <text:p><text:s/>R$ 193.124,45 </text:p>
          </table:table-cell>
          <table:table-cell table:style-name="ce59" office:value-type="float" office:value="191521.969096646" calcext:value-type="float">
            <text:p><text:s/>R$ 191.521,97 </text:p>
          </table:table-cell>
          <table:table-cell table:style-name="ce59" office:value-type="float" office:value="237540.346284815" calcext:value-type="float">
            <text:p><text:s/>R$ 237.540,35 </text:p>
          </table:table-cell>
          <table:table-cell table:style-name="ce59" office:value-type="float" office:value="192625.28926903" calcext:value-type="float">
            <text:p><text:s/>R$ 192.625,29 </text:p>
          </table:table-cell>
          <table:table-cell table:style-name="ce8" office:value-type="float" office:value="2472450.28632876" calcext:value-type="float">
            <text:p>2.472.450,29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198498.157181766" calcext:value-type="float">
            <text:p>R$ 198.498,16</text:p>
          </table:table-cell>
          <table:table-cell table:style-name="ce57" office:value-type="float" office:value="114875.749276342" calcext:value-type="float">
            <text:p>R$ 114.875,75</text:p>
          </table:table-cell>
          <table:table-cell table:style-name="ce57" office:value-type="float" office:value="111122.336838484" calcext:value-type="float">
            <text:p>R$ 111.122,34</text:p>
          </table:table-cell>
          <table:table-cell table:style-name="ce59" office:value-type="float" office:value="133094.87795268" calcext:value-type="float">
            <text:p><text:s/>R$ 133.094,88 </text:p>
          </table:table-cell>
          <table:table-cell table:style-name="ce59" office:value-type="float" office:value="115452.612245752" calcext:value-type="float">
            <text:p><text:s/>R$ 115.452,61 </text:p>
          </table:table-cell>
          <table:table-cell table:style-name="ce59" office:value-type="float" office:value="119245.753020311" calcext:value-type="float">
            <text:p><text:s/>R$ 119.245,75 </text:p>
          </table:table-cell>
          <table:table-cell table:style-name="ce59" office:value-type="float" office:value="131435.811735812" calcext:value-type="float">
            <text:p><text:s/>R$ 131.435,81 </text:p>
          </table:table-cell>
          <table:table-cell table:style-name="ce59" office:value-type="float" office:value="115958.564068819" calcext:value-type="float">
            <text:p><text:s/>R$ 115.958,56 </text:p>
          </table:table-cell>
          <table:table-cell table:style-name="ce59" office:value-type="float" office:value="121129.188674379" calcext:value-type="float">
            <text:p><text:s/>R$ 121.129,19 </text:p>
          </table:table-cell>
          <table:table-cell table:style-name="ce59" office:value-type="float" office:value="120124.099907786" calcext:value-type="float">
            <text:p><text:s/>R$ 120.124,10 </text:p>
          </table:table-cell>
          <table:table-cell table:style-name="ce59" office:value-type="float" office:value="148987.191515602" calcext:value-type="float">
            <text:p><text:s/>R$ 148.987,19 </text:p>
          </table:table-cell>
          <table:table-cell table:style-name="ce59" office:value-type="float" office:value="120816.111081454" calcext:value-type="float">
            <text:p><text:s/>R$ 120.816,11 </text:p>
          </table:table-cell>
          <table:table-cell table:style-name="ce8" office:value-type="float" office:value="1550740.45349919" calcext:value-type="float">
            <text:p>1.550.740,45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239047.481154245" calcext:value-type="float">
            <text:p>R$ 239.047,48</text:p>
          </table:table-cell>
          <table:table-cell table:style-name="ce57" office:value-type="float" office:value="138342.63703048" calcext:value-type="float">
            <text:p>R$ 138.342,64</text:p>
          </table:table-cell>
          <table:table-cell table:style-name="ce57" office:value-type="float" office:value="133822.475222724" calcext:value-type="float">
            <text:p>R$ 133.822,48</text:p>
          </table:table-cell>
          <table:table-cell table:style-name="ce59" office:value-type="float" office:value="160283.580365866" calcext:value-type="float">
            <text:p><text:s/>R$ 160.283,58 </text:p>
          </table:table-cell>
          <table:table-cell table:style-name="ce59" office:value-type="float" office:value="139037.341917248" calcext:value-type="float">
            <text:p><text:s/>R$ 139.037,34 </text:p>
          </table:table-cell>
          <table:table-cell table:style-name="ce59" office:value-type="float" office:value="143605.347790428" calcext:value-type="float">
            <text:p><text:s/>R$ 143.605,35 </text:p>
          </table:table-cell>
          <table:table-cell table:style-name="ce59" office:value-type="float" office:value="158285.599095706" calcext:value-type="float">
            <text:p><text:s/>R$ 158.285,60 </text:p>
          </table:table-cell>
          <table:table-cell table:style-name="ce59" office:value-type="float" office:value="139646.649885677" calcext:value-type="float">
            <text:p><text:s/>R$ 139.646,65 </text:p>
          </table:table-cell>
          <table:table-cell table:style-name="ce59" office:value-type="float" office:value="145873.532822538" calcext:value-type="float">
            <text:p><text:s/>R$ 145.873,53 </text:p>
          </table:table-cell>
          <table:table-cell table:style-name="ce59" office:value-type="float" office:value="144663.123912946" calcext:value-type="float">
            <text:p><text:s/>R$ 144.663,12 </text:p>
          </table:table-cell>
          <table:table-cell table:style-name="ce59" office:value-type="float" office:value="179422.385384852" calcext:value-type="float">
            <text:p><text:s/>R$ 179.422,39 </text:p>
          </table:table-cell>
          <table:table-cell table:style-name="ce59" office:value-type="float" office:value="145496.499548995" calcext:value-type="float">
            <text:p><text:s/>R$ 145.496,50 </text:p>
          </table:table-cell>
          <table:table-cell table:style-name="ce8" office:value-type="float" office:value="1867526.65413171" calcext:value-type="float">
            <text:p>1.867.526,65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357881.722161644" calcext:value-type="float">
            <text:p>R$ 357.881,72</text:p>
          </table:table-cell>
          <table:table-cell table:style-name="ce57" office:value-type="float" office:value="207114.925243262" calcext:value-type="float">
            <text:p>R$ 207.114,93</text:p>
          </table:table-cell>
          <table:table-cell table:style-name="ce57" office:value-type="float" office:value="200347.720316449" calcext:value-type="float">
            <text:p>R$ 200.347,72</text:p>
          </table:table-cell>
          <table:table-cell table:style-name="ce59" office:value-type="float" office:value="239963.054614064" calcext:value-type="float">
            <text:p><text:s/>R$ 239.963,05 </text:p>
          </table:table-cell>
          <table:table-cell table:style-name="ce59" office:value-type="float" office:value="208154.97879275" calcext:value-type="float">
            <text:p><text:s/>R$ 208.154,98 </text:p>
          </table:table-cell>
          <table:table-cell table:style-name="ce59" office:value-type="float" office:value="214993.811818074" calcext:value-type="float">
            <text:p><text:s/>R$ 214.993,81 </text:p>
          </table:table-cell>
          <table:table-cell table:style-name="ce59" office:value-type="float" office:value="236971.845610903" calcext:value-type="float">
            <text:p><text:s/>R$ 236.971,85 </text:p>
          </table:table-cell>
          <table:table-cell table:style-name="ce59" office:value-type="float" office:value="209067.183280391" calcext:value-type="float">
            <text:p><text:s/>R$ 209.067,18 </text:p>
          </table:table-cell>
          <table:table-cell table:style-name="ce59" office:value-type="float" office:value="218389.547098585" calcext:value-type="float">
            <text:p><text:s/>R$ 218.389,55 </text:p>
          </table:table-cell>
          <table:table-cell table:style-name="ce59" office:value-type="float" office:value="216577.424992161" calcext:value-type="float">
            <text:p><text:s/>R$ 216.577,42 </text:p>
          </table:table-cell>
          <table:table-cell table:style-name="ce59" office:value-type="float" office:value="268616.058892704" calcext:value-type="float">
            <text:p><text:s/>R$ 268.616,06 </text:p>
          </table:table-cell>
          <table:table-cell table:style-name="ce59" office:value-type="float" office:value="217825.084688873" calcext:value-type="float">
            <text:p><text:s/>R$ 217.825,08 </text:p>
          </table:table-cell>
          <table:table-cell table:style-name="ce8" office:value-type="float" office:value="2795903.35750986" calcext:value-type="float">
            <text:p>2.795.903,36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245928.160212282" calcext:value-type="float">
            <text:p>R$ 245.928,16</text:p>
          </table:table-cell>
          <table:table-cell table:style-name="ce57" office:value-type="float" office:value="142324.654665023" calcext:value-type="float">
            <text:p>R$ 142.324,65</text:p>
          </table:table-cell>
          <table:table-cell table:style-name="ce57" office:value-type="float" office:value="137674.385723155" calcext:value-type="float">
            <text:p>R$ 137.674,39</text:p>
          </table:table-cell>
          <table:table-cell table:style-name="ce59" office:value-type="float" office:value="164897.140272231" calcext:value-type="float">
            <text:p><text:s/>R$ 164.897,14 </text:p>
          </table:table-cell>
          <table:table-cell table:style-name="ce59" office:value-type="float" office:value="143039.355752307" calcext:value-type="float">
            <text:p><text:s/>R$ 143.039,36 </text:p>
          </table:table-cell>
          <table:table-cell table:style-name="ce59" office:value-type="float" office:value="147738.84589044" calcext:value-type="float">
            <text:p><text:s/>R$ 147.738,85 </text:p>
          </table:table-cell>
          <table:table-cell table:style-name="ce59" office:value-type="float" office:value="162841.649641095" calcext:value-type="float">
            <text:p><text:s/>R$ 162.841,65 </text:p>
          </table:table-cell>
          <table:table-cell table:style-name="ce59" office:value-type="float" office:value="143666.201879089" calcext:value-type="float">
            <text:p><text:s/>R$ 143.666,20 </text:p>
          </table:table-cell>
          <table:table-cell table:style-name="ce59" office:value-type="float" office:value="150072.317756675" calcext:value-type="float">
            <text:p><text:s/>R$ 150.072,32 </text:p>
          </table:table-cell>
          <table:table-cell table:style-name="ce59" office:value-type="float" office:value="148827.068759266" calcext:value-type="float">
            <text:p><text:s/>R$ 148.827,07 </text:p>
          </table:table-cell>
          <table:table-cell table:style-name="ce59" office:value-type="float" office:value="184586.831559728" calcext:value-type="float">
            <text:p><text:s/>R$ 184.586,83 </text:p>
          </table:table-cell>
          <table:table-cell table:style-name="ce59" office:value-type="float" office:value="149684.432057761" calcext:value-type="float">
            <text:p><text:s/>R$ 149.684,43 </text:p>
          </table:table-cell>
          <table:table-cell table:style-name="ce8" office:value-type="float" office:value="1921281.04416905" calcext:value-type="float">
            <text:p>1.921.281,04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230718.264994965" calcext:value-type="float">
            <text:p>R$ 230.718,26</text:p>
          </table:table-cell>
          <table:table-cell table:style-name="ce57" office:value-type="float" office:value="133522.315467969" calcext:value-type="float">
            <text:p>R$ 133.522,32</text:p>
          </table:table-cell>
          <table:table-cell table:style-name="ce57" office:value-type="float" office:value="129159.651261066" calcext:value-type="float">
            <text:p>R$ 129.159,65</text:p>
          </table:table-cell>
          <table:table-cell table:style-name="ce59" office:value-type="float" office:value="154698.762733803" calcext:value-type="float">
            <text:p><text:s/>R$ 154.698,76 </text:p>
          </table:table-cell>
          <table:table-cell table:style-name="ce59" office:value-type="float" office:value="134192.814506005" calcext:value-type="float">
            <text:p><text:s/>R$ 134.192,81 </text:p>
          </table:table-cell>
          <table:table-cell table:style-name="ce59" office:value-type="float" office:value="138601.655730593" calcext:value-type="float">
            <text:p><text:s/>R$ 138.601,66 </text:p>
          </table:table-cell>
          <table:table-cell table:style-name="ce59" office:value-type="float" office:value="152770.397833583" calcext:value-type="float">
            <text:p><text:s/>R$ 152.770,40 </text:p>
          </table:table-cell>
          <table:table-cell table:style-name="ce59" office:value-type="float" office:value="134780.892140811" calcext:value-type="float">
            <text:p><text:s/>R$ 134.780,89 </text:p>
          </table:table-cell>
          <table:table-cell table:style-name="ce59" office:value-type="float" office:value="140790.809587263" calcext:value-type="float">
            <text:p><text:s/>R$ 140.790,81 </text:p>
          </table:table-cell>
          <table:table-cell table:style-name="ce59" office:value-type="float" office:value="139622.575384555" calcext:value-type="float">
            <text:p><text:s/>R$ 139.622,58 </text:p>
          </table:table-cell>
          <table:table-cell table:style-name="ce59" office:value-type="float" office:value="173170.707582317" calcext:value-type="float">
            <text:p><text:s/>R$ 173.170,71 </text:p>
          </table:table-cell>
          <table:table-cell table:style-name="ce59" office:value-type="float" office:value="140426.913417777" calcext:value-type="float">
            <text:p><text:s/>R$ 140.426,91 </text:p>
          </table:table-cell>
          <table:table-cell table:style-name="ce8" office:value-type="float" office:value="1802455.76064071" calcext:value-type="float">
            <text:p>1.802.455,76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229884.832070495" calcext:value-type="float">
            <text:p>R$ 229.884,83</text:p>
          </table:table-cell>
          <table:table-cell table:style-name="ce57" office:value-type="float" office:value="133039.987404931" calcext:value-type="float">
            <text:p>R$ 133.039,99</text:p>
          </table:table-cell>
          <table:table-cell table:style-name="ce57" office:value-type="float" office:value="128693.082626474" calcext:value-type="float">
            <text:p>R$ 128.693,08</text:p>
          </table:table-cell>
          <table:table-cell table:style-name="ce59" office:value-type="float" office:value="154139.938133418" calcext:value-type="float">
            <text:p><text:s/>R$ 154.139,94 </text:p>
          </table:table-cell>
          <table:table-cell table:style-name="ce59" office:value-type="float" office:value="133708.06437216" calcext:value-type="float">
            <text:p><text:s/>R$ 133.708,06 </text:p>
          </table:table-cell>
          <table:table-cell table:style-name="ce59" office:value-type="float" office:value="138100.979361193" calcext:value-type="float">
            <text:p><text:s/>R$ 138.100,98 </text:p>
          </table:table-cell>
          <table:table-cell table:style-name="ce59" office:value-type="float" office:value="152218.539143757" calcext:value-type="float">
            <text:p><text:s/>R$ 152.218,54 </text:p>
          </table:table-cell>
          <table:table-cell table:style-name="ce59" office:value-type="float" office:value="134294.01767033" calcext:value-type="float">
            <text:p><text:s/>R$ 134.294,02 </text:p>
          </table:table-cell>
          <table:table-cell table:style-name="ce59" office:value-type="float" office:value="140282.225248804" calcext:value-type="float">
            <text:p><text:s/>R$ 140.282,23 </text:p>
          </table:table-cell>
          <table:table-cell table:style-name="ce59" office:value-type="float" office:value="139118.211105778" calcext:value-type="float">
            <text:p><text:s/>R$ 139.118,21 </text:p>
          </table:table-cell>
          <table:table-cell table:style-name="ce59" office:value-type="float" office:value="172545.156028104" calcext:value-type="float">
            <text:p><text:s/>R$ 172.545,16 </text:p>
          </table:table-cell>
          <table:table-cell table:style-name="ce59" office:value-type="float" office:value="139919.643596176" calcext:value-type="float">
            <text:p><text:s/>R$ 139.919,64 </text:p>
          </table:table-cell>
          <table:table-cell table:style-name="ce8" office:value-type="float" office:value="1795944.67676162" calcext:value-type="float">
            <text:p>1.795.944,68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308558.343597806" calcext:value-type="float">
            <text:p>R$ 308.558,34</text:p>
          </table:table-cell>
          <table:table-cell table:style-name="ce57" office:value-type="float" office:value="178570.277021802" calcext:value-type="float">
            <text:p>R$ 178.570,28</text:p>
          </table:table-cell>
          <table:table-cell table:style-name="ce57" office:value-type="float" office:value="172735.730539819" calcext:value-type="float">
            <text:p>R$ 172.735,73</text:p>
          </table:table-cell>
          <table:table-cell table:style-name="ce59" office:value-type="float" office:value="206891.266223824" calcext:value-type="float">
            <text:p><text:s/>R$ 206.891,27 </text:p>
          </table:table-cell>
          <table:table-cell table:style-name="ce59" office:value-type="float" office:value="179466.99004348" calcext:value-type="float">
            <text:p><text:s/>R$ 179.466,99 </text:p>
          </table:table-cell>
          <table:table-cell table:style-name="ce59" office:value-type="float" office:value="185363.292815497" calcext:value-type="float">
            <text:p><text:s/>R$ 185.363,29 </text:p>
          </table:table-cell>
          <table:table-cell table:style-name="ce59" office:value-type="float" office:value="204312.306645236" calcext:value-type="float">
            <text:p><text:s/>R$ 204.312,31 </text:p>
          </table:table-cell>
          <table:table-cell table:style-name="ce59" office:value-type="float" office:value="180253.474203747" calcext:value-type="float">
            <text:p><text:s/>R$ 180.253,47 </text:p>
          </table:table-cell>
          <table:table-cell table:style-name="ce59" office:value-type="float" office:value="188291.026724685" calcext:value-type="float">
            <text:p><text:s/>R$ 188.291,03 </text:p>
          </table:table-cell>
          <table:table-cell table:style-name="ce59" office:value-type="float" office:value="186728.651892637" calcext:value-type="float">
            <text:p><text:s/>R$ 186.728,65 </text:p>
          </table:table-cell>
          <table:table-cell table:style-name="ce59" office:value-type="float" office:value="231595.303876032" calcext:value-type="float">
            <text:p><text:s/>R$ 231.595,30 </text:p>
          </table:table-cell>
          <table:table-cell table:style-name="ce59" office:value-type="float" office:value="187804.358712941" calcext:value-type="float">
            <text:p><text:s/>R$ 187.804,36 </text:p>
          </table:table-cell>
          <table:table-cell table:style-name="ce8" office:value-type="float" office:value="2410571.02229751" calcext:value-type="float">
            <text:p>2.410.571,02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342638.080580514" calcext:value-type="float">
            <text:p>R$ 342.638,08</text:p>
          </table:table-cell>
          <table:table-cell table:style-name="ce57" office:value-type="float" office:value="198293.056198257" calcext:value-type="float">
            <text:p>R$ 198.293,06</text:p>
          </table:table-cell>
          <table:table-cell table:style-name="ce57" office:value-type="float" office:value="191814.094118236" calcext:value-type="float">
            <text:p>R$ 191.814,09</text:p>
          </table:table-cell>
          <table:table-cell table:style-name="ce59" office:value-type="float" office:value="229742.049821878" calcext:value-type="float">
            <text:p><text:s/>R$ 229.742,05 </text:p>
          </table:table-cell>
          <table:table-cell table:style-name="ce59" office:value-type="float" office:value="199288.809626918" calcext:value-type="float">
            <text:p><text:s/>R$ 199.288,81 </text:p>
          </table:table-cell>
          <table:table-cell table:style-name="ce59" office:value-type="float" office:value="205836.348872717" calcext:value-type="float">
            <text:p><text:s/>R$ 205.836,35 </text:p>
          </table:table-cell>
          <table:table-cell table:style-name="ce59" office:value-type="float" office:value="226878.248604907" calcext:value-type="float">
            <text:p><text:s/>R$ 226.878,25 </text:p>
          </table:table-cell>
          <table:table-cell table:style-name="ce59" office:value-type="float" office:value="200162.159606499" calcext:value-type="float">
            <text:p><text:s/>R$ 200.162,16 </text:p>
          </table:table-cell>
          <table:table-cell table:style-name="ce59" office:value-type="float" office:value="209087.445943688" calcext:value-type="float">
            <text:p><text:s/>R$ 209.087,45 </text:p>
          </table:table-cell>
          <table:table-cell table:style-name="ce59" office:value-type="float" office:value="207352.509505548" calcext:value-type="float">
            <text:p><text:s/>R$ 207.352,51 </text:p>
          </table:table-cell>
          <table:table-cell table:style-name="ce59" office:value-type="float" office:value="257174.605833957" calcext:value-type="float">
            <text:p><text:s/>R$ 257.174,61 </text:p>
          </table:table-cell>
          <table:table-cell table:style-name="ce59" office:value-type="float" office:value="208547.026289241" calcext:value-type="float">
            <text:p><text:s/>R$ 208.547,03 </text:p>
          </table:table-cell>
          <table:table-cell table:style-name="ce8" office:value-type="float" office:value="2676814.43500236" calcext:value-type="float">
            <text:p>2.676.814,44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255954.920733061" calcext:value-type="float">
            <text:p>R$ 255.954,92</text:p>
          </table:table-cell>
          <table:table-cell table:style-name="ce57" office:value-type="float" office:value="148127.386760838" calcext:value-type="float">
            <text:p>R$ 148.127,39</text:p>
          </table:table-cell>
          <table:table-cell table:style-name="ce57" office:value-type="float" office:value="143287.521259564" calcext:value-type="float">
            <text:p>R$ 143.287,52</text:p>
          </table:table-cell>
          <table:table-cell table:style-name="ce59" office:value-type="float" office:value="171620.177335752" calcext:value-type="float">
            <text:p><text:s/>R$ 171.620,18 </text:p>
          </table:table-cell>
          <table:table-cell table:style-name="ce59" office:value-type="float" office:value="148871.226994448" calcext:value-type="float">
            <text:p><text:s/>R$ 148.871,23 </text:p>
          </table:table-cell>
          <table:table-cell table:style-name="ce59" office:value-type="float" office:value="153762.320494084" calcext:value-type="float">
            <text:p><text:s/>R$ 153.762,32 </text:p>
          </table:table-cell>
          <table:table-cell table:style-name="ce59" office:value-type="float" office:value="169480.882099673" calcext:value-type="float">
            <text:p><text:s/>R$ 169.480,88 </text:p>
          </table:table-cell>
          <table:table-cell table:style-name="ce59" office:value-type="float" office:value="149523.630324566" calcext:value-type="float">
            <text:p><text:s/>R$ 149.523,63 </text:p>
          </table:table-cell>
          <table:table-cell table:style-name="ce59" office:value-type="float" office:value="156190.930564763" calcext:value-type="float">
            <text:p><text:s/>R$ 156.190,93 </text:p>
          </table:table-cell>
          <table:table-cell table:style-name="ce59" office:value-type="float" office:value="154894.911401485" calcext:value-type="float">
            <text:p><text:s/>R$ 154.894,91 </text:p>
          </table:table-cell>
          <table:table-cell table:style-name="ce59" office:value-type="float" office:value="192112.638908268" calcext:value-type="float">
            <text:p><text:s/>R$ 192.112,64 </text:p>
          </table:table-cell>
          <table:table-cell table:style-name="ce59" office:value-type="float" office:value="155787.230340952" calcext:value-type="float">
            <text:p><text:s/>R$ 155.787,23 </text:p>
          </table:table-cell>
          <table:table-cell table:style-name="ce8" office:value-type="float" office:value="1999613.77721745" calcext:value-type="float">
            <text:p>1.999.613,78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273592.508910737" calcext:value-type="float">
            <text:p>R$ 273.592,51</text:p>
          </table:table-cell>
          <table:table-cell table:style-name="ce57" office:value-type="float" office:value="158334.691383233" calcext:value-type="float">
            <text:p>R$ 158.334,69</text:p>
          </table:table-cell>
          <table:table-cell table:style-name="ce57" office:value-type="float" office:value="153161.315768919" calcext:value-type="float">
            <text:p>R$ 153.161,32</text:p>
          </table:table-cell>
          <table:table-cell table:style-name="ce59" office:value-type="float" office:value="183446.345796036" calcext:value-type="float">
            <text:p><text:s/>R$ 183.446,35 </text:p>
          </table:table-cell>
          <table:table-cell table:style-name="ce59" office:value-type="float" office:value="159129.788876022" calcext:value-type="float">
            <text:p><text:s/>R$ 159.129,79 </text:p>
          </table:table-cell>
          <table:table-cell table:style-name="ce59" office:value-type="float" office:value="164357.922556945" calcext:value-type="float">
            <text:p><text:s/>R$ 164.357,92 </text:p>
          </table:table-cell>
          <table:table-cell table:style-name="ce59" office:value-type="float" office:value="181159.633943561" calcext:value-type="float">
            <text:p><text:s/>R$ 181.159,63 </text:p>
          </table:table-cell>
          <table:table-cell table:style-name="ce59" office:value-type="float" office:value="159827.148643115" calcext:value-type="float">
            <text:p><text:s/>R$ 159.827,15 </text:p>
          </table:table-cell>
          <table:table-cell table:style-name="ce59" office:value-type="float" office:value="166953.88562927" calcext:value-type="float">
            <text:p><text:s/>R$ 166.953,89 </text:p>
          </table:table-cell>
          <table:table-cell table:style-name="ce59" office:value-type="float" office:value="165568.559129346" calcext:value-type="float">
            <text:p><text:s/>R$ 165.568,56 </text:p>
          </table:table-cell>
          <table:table-cell table:style-name="ce59" office:value-type="float" office:value="205350.92164605" calcext:value-type="float">
            <text:p><text:s/>R$ 205.350,92 </text:p>
          </table:table-cell>
          <table:table-cell table:style-name="ce59" office:value-type="float" office:value="166522.366841649" calcext:value-type="float">
            <text:p><text:s/>R$ 166.522,37 </text:p>
          </table:table-cell>
          <table:table-cell table:style-name="ce8" office:value-type="float" office:value="2137405.08912488" calcext:value-type="float">
            <text:p>2.137.405,09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266758.870238621" calcext:value-type="float">
            <text:p>R$ 266.758,87</text:p>
          </table:table-cell>
          <table:table-cell table:style-name="ce57" office:value-type="float" office:value="154379.897173107" calcext:value-type="float">
            <text:p>R$ 154.379,90</text:p>
          </table:table-cell>
          <table:table-cell table:style-name="ce57" office:value-type="float" office:value="149335.739203691" calcext:value-type="float">
            <text:p>R$ 149.335,74</text:p>
          </table:table-cell>
          <table:table-cell table:style-name="ce59" office:value-type="float" office:value="178864.326910062" calcext:value-type="float">
            <text:p><text:s/>R$ 178.864,33 </text:p>
          </table:table-cell>
          <table:table-cell table:style-name="ce59" office:value-type="float" office:value="155155.135171218" calcext:value-type="float">
            <text:p><text:s/>R$ 155.155,14 </text:p>
          </table:table-cell>
          <table:table-cell table:style-name="ce59" office:value-type="float" office:value="160252.68349128" calcext:value-type="float">
            <text:p><text:s/>R$ 160.252,68 </text:p>
          </table:table-cell>
          <table:table-cell table:style-name="ce59" office:value-type="float" office:value="176634.731250604" calcext:value-type="float">
            <text:p><text:s/>R$ 176.634,73 </text:p>
          </table:table-cell>
          <table:table-cell table:style-name="ce59" office:value-type="float" office:value="155835.076681167" calcext:value-type="float">
            <text:p><text:s/>R$ 155.835,08 </text:p>
          </table:table-cell>
          <table:table-cell table:style-name="ce59" office:value-type="float" office:value="162783.806068837" calcext:value-type="float">
            <text:p><text:s/>R$ 162.783,81 </text:p>
          </table:table-cell>
          <table:table-cell table:style-name="ce59" office:value-type="float" office:value="161433.081469312" calcext:value-type="float">
            <text:p><text:s/>R$ 161.433,08 </text:p>
          </table:table-cell>
          <table:table-cell table:style-name="ce59" office:value-type="float" office:value="200221.782675461" calcext:value-type="float">
            <text:p><text:s/>R$ 200.221,78 </text:p>
          </table:table-cell>
          <table:table-cell table:style-name="ce59" office:value-type="float" office:value="162363.065512998" calcext:value-type="float">
            <text:p><text:s/>R$ 162.363,07 </text:p>
          </table:table-cell>
          <table:table-cell table:style-name="ce8" office:value-type="float" office:value="2084018.19584636" calcext:value-type="float">
            <text:p>2.084.018,20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340095.343198065" calcext:value-type="float">
            <text:p>R$ 340.095,34</text:p>
          </table:table-cell>
          <table:table-cell table:style-name="ce57" office:value-type="float" office:value="196821.51174581" calcext:value-type="float">
            <text:p>R$ 196.821,51</text:p>
          </table:table-cell>
          <table:table-cell table:style-name="ce57" office:value-type="float" office:value="190390.630425091" calcext:value-type="float">
            <text:p>R$ 190.390,63</text:p>
          </table:table-cell>
          <table:table-cell table:style-name="ce59" office:value-type="float" office:value="228037.120534938" calcext:value-type="float">
            <text:p><text:s/>R$ 228.037,12 </text:p>
          </table:table-cell>
          <table:table-cell table:style-name="ce59" office:value-type="float" office:value="197809.875629612" calcext:value-type="float">
            <text:p><text:s/>R$ 197.809,88 </text:p>
          </table:table-cell>
          <table:table-cell table:style-name="ce59" office:value-type="float" office:value="204308.825200921" calcext:value-type="float">
            <text:p><text:s/>R$ 204.308,83 </text:p>
          </table:table-cell>
          <table:table-cell table:style-name="ce59" office:value-type="float" office:value="225194.571755518" calcext:value-type="float">
            <text:p><text:s/>R$ 225.194,57 </text:p>
          </table:table-cell>
          <table:table-cell table:style-name="ce59" office:value-type="float" office:value="198676.744427542" calcext:value-type="float">
            <text:p><text:s/>R$ 198.676,74 </text:p>
          </table:table-cell>
          <table:table-cell table:style-name="ce59" office:value-type="float" office:value="207535.795688991" calcext:value-type="float">
            <text:p><text:s/>R$ 207.535,80 </text:p>
          </table:table-cell>
          <table:table-cell table:style-name="ce59" office:value-type="float" office:value="205813.734316371" calcext:value-type="float">
            <text:p><text:s/>R$ 205.813,73 </text:p>
          </table:table-cell>
          <table:table-cell table:style-name="ce59" office:value-type="float" office:value="255266.097932667" calcext:value-type="float">
            <text:p><text:s/>R$ 255.266,10 </text:p>
          </table:table-cell>
          <table:table-cell table:style-name="ce59" office:value-type="float" office:value="206999.386520638" calcext:value-type="float">
            <text:p><text:s/>R$ 206.999,39 </text:p>
          </table:table-cell>
          <table:table-cell table:style-name="ce8" office:value-type="float" office:value="2656949.63737616" calcext:value-type="float">
            <text:p>2.656.949,64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378747.712477424" calcext:value-type="float">
            <text:p>R$ 378.747,71</text:p>
          </table:table-cell>
          <table:table-cell table:style-name="ce57" office:value-type="float" office:value="219190.585319658" calcext:value-type="float">
            <text:p>R$ 219.190,59</text:p>
          </table:table-cell>
          <table:table-cell table:style-name="ce57" office:value-type="float" office:value="212028.824248388" calcext:value-type="float">
            <text:p>R$ 212.028,82</text:p>
          </table:table-cell>
          <table:table-cell table:style-name="ce59" office:value-type="float" office:value="253953.897017187" calcext:value-type="float">
            <text:p><text:s/>R$ 253.953,90 </text:p>
          </table:table-cell>
          <table:table-cell table:style-name="ce59" office:value-type="float" office:value="220291.278309351" calcext:value-type="float">
            <text:p><text:s/>R$ 220.291,28 </text:p>
          </table:table-cell>
          <table:table-cell table:style-name="ce59" office:value-type="float" office:value="227528.843694673" calcext:value-type="float">
            <text:p><text:s/>R$ 227.528,84 </text:p>
          </table:table-cell>
          <table:table-cell table:style-name="ce59" office:value-type="float" office:value="250788.288109735" calcext:value-type="float">
            <text:p><text:s/>R$ 250.788,29 </text:p>
          </table:table-cell>
          <table:table-cell table:style-name="ce59" office:value-type="float" office:value="221256.668106067" calcext:value-type="float">
            <text:p><text:s/>R$ 221.256,67 </text:p>
          </table:table-cell>
          <table:table-cell table:style-name="ce59" office:value-type="float" office:value="231122.564441025" calcext:value-type="float">
            <text:p><text:s/>R$ 231.122,56 </text:p>
          </table:table-cell>
          <table:table-cell table:style-name="ce59" office:value-type="float" office:value="229204.788091922" calcext:value-type="float">
            <text:p><text:s/>R$ 229.204,79 </text:p>
          </table:table-cell>
          <table:table-cell table:style-name="ce59" office:value-type="float" office:value="284277.490411653" calcext:value-type="float">
            <text:p><text:s/>R$ 284.277,49 </text:p>
          </table:table-cell>
          <table:table-cell table:style-name="ce59" office:value-type="float" office:value="230525.191529196" calcext:value-type="float">
            <text:p><text:s/>R$ 230.525,19 </text:p>
          </table:table-cell>
          <table:table-cell table:style-name="ce8" office:value-type="float" office:value="2958916.13175628" calcext:value-type="float">
            <text:p>2.958.916,13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320347.073356453" calcext:value-type="float">
            <text:p>R$ 320.347,07</text:p>
          </table:table-cell>
          <table:table-cell table:style-name="ce57" office:value-type="float" office:value="185392.703906101" calcext:value-type="float">
            <text:p>R$ 185.392,70</text:p>
          </table:table-cell>
          <table:table-cell table:style-name="ce57" office:value-type="float" office:value="179335.243692672" calcext:value-type="float">
            <text:p>R$ 179.335,24</text:p>
          </table:table-cell>
          <table:table-cell table:style-name="ce59" office:value-type="float" office:value="214795.720203251" calcext:value-type="float">
            <text:p><text:s/>R$ 214.795,72 </text:p>
          </table:table-cell>
          <table:table-cell table:style-name="ce59" office:value-type="float" office:value="186323.676599259" calcext:value-type="float">
            <text:p><text:s/>R$ 186.323,68 </text:p>
          </table:table-cell>
          <table:table-cell table:style-name="ce59" office:value-type="float" office:value="192445.252553468" calcext:value-type="float">
            <text:p><text:s/>R$ 192.445,25 </text:p>
          </table:table-cell>
          <table:table-cell table:style-name="ce59" office:value-type="float" office:value="212118.229315556" calcext:value-type="float">
            <text:p><text:s/>R$ 212.118,23 </text:p>
          </table:table-cell>
          <table:table-cell table:style-name="ce59" office:value-type="float" office:value="187140.2090451" calcext:value-type="float">
            <text:p><text:s/>R$ 187.140,21 </text:p>
          </table:table-cell>
          <table:table-cell table:style-name="ce59" office:value-type="float" office:value="195484.842986963" calcext:value-type="float">
            <text:p><text:s/>R$ 195.484,84 </text:p>
          </table:table-cell>
          <table:table-cell table:style-name="ce59" office:value-type="float" office:value="193862.77631686" calcext:value-type="float">
            <text:p><text:s/>R$ 193.862,78 </text:p>
          </table:table-cell>
          <table:table-cell table:style-name="ce59" office:value-type="float" office:value="240443.596289491" calcext:value-type="float">
            <text:p><text:s/>R$ 240.443,60 </text:p>
          </table:table-cell>
          <table:table-cell table:style-name="ce59" office:value-type="float" office:value="194979.581416523" calcext:value-type="float">
            <text:p><text:s/>R$ 194.979,58 </text:p>
          </table:table-cell>
          <table:table-cell table:style-name="ce8" office:value-type="float" office:value="2502668.9056817" calcext:value-type="float">
            <text:p>2.502.668,91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222442.736232661" calcext:value-type="float">
            <text:p>R$ 222.442,74</text:p>
          </table:table-cell>
          <table:table-cell table:style-name="ce57" office:value-type="float" office:value="128733.064118108" calcext:value-type="float">
            <text:p>R$ 128.733,06</text:p>
          </table:table-cell>
          <table:table-cell table:style-name="ce57" office:value-type="float" office:value="124526.882334152" calcext:value-type="float">
            <text:p>R$ 124.526,88</text:p>
          </table:table-cell>
          <table:table-cell table:style-name="ce59" office:value-type="float" office:value="149149.943005445" calcext:value-type="float">
            <text:p><text:s/>R$ 149.149,94 </text:p>
          </table:table-cell>
          <table:table-cell table:style-name="ce59" office:value-type="float" office:value="129379.513330377" calcext:value-type="float">
            <text:p><text:s/>R$ 129.379,51 </text:p>
          </table:table-cell>
          <table:table-cell table:style-name="ce59" office:value-type="float" office:value="133630.215829523" calcext:value-type="float">
            <text:p><text:s/>R$ 133.630,22 </text:p>
          </table:table-cell>
          <table:table-cell table:style-name="ce59" office:value-type="float" office:value="147290.745750866" calcext:value-type="float">
            <text:p><text:s/>R$ 147.290,75 </text:p>
          </table:table-cell>
          <table:table-cell table:style-name="ce59" office:value-type="float" office:value="129946.497475331" calcext:value-type="float">
            <text:p><text:s/>R$ 129.946,50 </text:p>
          </table:table-cell>
          <table:table-cell table:style-name="ce59" office:value-type="float" office:value="135740.847919802" calcext:value-type="float">
            <text:p><text:s/>R$ 135.740,85 </text:p>
          </table:table-cell>
          <table:table-cell table:style-name="ce59" office:value-type="float" office:value="134614.516579643" calcext:value-type="float">
            <text:p><text:s/>R$ 134.614,52 </text:p>
          </table:table-cell>
          <table:table-cell table:style-name="ce59" office:value-type="float" office:value="166959.326045543" calcext:value-type="float">
            <text:p><text:s/>R$ 166.959,33 </text:p>
          </table:table-cell>
          <table:table-cell table:style-name="ce59" office:value-type="float" office:value="135390.004176907" calcext:value-type="float">
            <text:p><text:s/>R$ 135.390,00 </text:p>
          </table:table-cell>
          <table:table-cell table:style-name="ce8" office:value-type="float" office:value="1737804.29279836" calcext:value-type="float">
            <text:p>1.737.804,29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195908.890721938" calcext:value-type="float">
            <text:p>R$ 195.908,89</text:p>
          </table:table-cell>
          <table:table-cell table:style-name="ce57" office:value-type="float" office:value="113377.277306265" calcext:value-type="float">
            <text:p>R$ 113.377,28</text:p>
          </table:table-cell>
          <table:table-cell table:style-name="ce57" office:value-type="float" office:value="109672.825448562" calcext:value-type="float">
            <text:p>R$ 109.672,83</text:p>
          </table:table-cell>
          <table:table-cell table:style-name="ce59" office:value-type="float" office:value="131358.750482529" calcext:value-type="float">
            <text:p><text:s/>R$ 131.358,75 </text:p>
          </table:table-cell>
          <table:table-cell table:style-name="ce59" office:value-type="float" office:value="113946.615510913" calcext:value-type="float">
            <text:p><text:s/>R$ 113.946,62 </text:p>
          </table:table-cell>
          <table:table-cell table:style-name="ce59" office:value-type="float" office:value="117690.277477585" calcext:value-type="float">
            <text:p><text:s/>R$ 117.690,28 </text:p>
          </table:table-cell>
          <table:table-cell table:style-name="ce59" office:value-type="float" office:value="129721.325597605" calcext:value-type="float">
            <text:p><text:s/>R$ 129.721,33 </text:p>
          </table:table-cell>
          <table:table-cell table:style-name="ce59" office:value-type="float" office:value="114445.967554392" calcext:value-type="float">
            <text:p><text:s/>R$ 114.445,97 </text:p>
          </table:table-cell>
          <table:table-cell table:style-name="ce59" office:value-type="float" office:value="119549.145060909" calcext:value-type="float">
            <text:p><text:s/>R$ 119.549,15 </text:p>
          </table:table-cell>
          <table:table-cell table:style-name="ce59" office:value-type="float" office:value="118557.166958261" calcext:value-type="float">
            <text:p><text:s/>R$ 118.557,17 </text:p>
          </table:table-cell>
          <table:table-cell table:style-name="ce59" office:value-type="float" office:value="147043.760183985" calcext:value-type="float">
            <text:p><text:s/>R$ 147.043,76 </text:p>
          </table:table-cell>
          <table:table-cell table:style-name="ce59" office:value-type="float" office:value="119240.151341216" calcext:value-type="float">
            <text:p><text:s/>R$ 119.240,15 </text:p>
          </table:table-cell>
          <table:table-cell table:style-name="ce8" office:value-type="float" office:value="1530512.15364416" calcext:value-type="float">
            <text:p>1.530.512,15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451576.967362589" calcext:value-type="float">
            <text:p>R$ 451.576,97</text:p>
          </table:table-cell>
          <table:table-cell table:style-name="ce57" office:value-type="float" office:value="261338.660359518" calcext:value-type="float">
            <text:p>R$ 261.338,66</text:p>
          </table:table-cell>
          <table:table-cell table:style-name="ce57" office:value-type="float" office:value="252799.766951067" calcext:value-type="float">
            <text:p>R$ 252.799,77</text:p>
          </table:table-cell>
          <table:table-cell table:style-name="ce59" office:value-type="float" office:value="302786.596161339" calcext:value-type="float">
            <text:p><text:s/>R$ 302.786,60 </text:p>
          </table:table-cell>
          <table:table-cell table:style-name="ce59" office:value-type="float" office:value="262651.005189357" calcext:value-type="float">
            <text:p><text:s/>R$ 262.651,01 </text:p>
          </table:table-cell>
          <table:table-cell table:style-name="ce59" office:value-type="float" office:value="271280.279294839" calcext:value-type="float">
            <text:p><text:s/>R$ 271.280,28 </text:p>
          </table:table-cell>
          <table:table-cell table:style-name="ce59" office:value-type="float" office:value="299012.273510167" calcext:value-type="float">
            <text:p><text:s/>R$ 299.012,27 </text:p>
          </table:table-cell>
          <table:table-cell table:style-name="ce59" office:value-type="float" office:value="263802.029426235" calcext:value-type="float">
            <text:p><text:s/>R$ 263.802,03 </text:p>
          </table:table-cell>
          <table:table-cell table:style-name="ce59" office:value-type="float" office:value="275565.035249061" calcext:value-type="float">
            <text:p><text:s/>R$ 275.565,04 </text:p>
          </table:table-cell>
          <table:table-cell table:style-name="ce59" office:value-type="float" office:value="273278.490408584" calcext:value-type="float">
            <text:p><text:s/>R$ 273.278,49 </text:p>
          </table:table-cell>
          <table:table-cell table:style-name="ce59" office:value-type="float" office:value="338941.101900896" calcext:value-type="float">
            <text:p><text:s/>R$ 338.941,10 </text:p>
          </table:table-cell>
          <table:table-cell table:style-name="ce59" office:value-type="float" office:value="274852.793725162" calcext:value-type="float">
            <text:p><text:s/>R$ 274.852,79 </text:p>
          </table:table-cell>
          <table:table-cell table:style-name="ce8" office:value-type="float" office:value="3527884.99953881" calcext:value-type="float">
            <text:p>3.527.885,00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344183.766304855" calcext:value-type="float">
            <text:p>R$ 344.183,77</text:p>
          </table:table-cell>
          <table:table-cell table:style-name="ce57" office:value-type="float" office:value="199187.582415781" calcext:value-type="float">
            <text:p>R$ 199.187,58</text:p>
          </table:table-cell>
          <table:table-cell table:style-name="ce57" office:value-type="float" office:value="192679.392880427" calcext:value-type="float">
            <text:p>R$ 192.679,39</text:p>
          </table:table-cell>
          <table:table-cell table:style-name="ce59" office:value-type="float" office:value="230778.446611425" calcext:value-type="float">
            <text:p><text:s/>R$ 230.778,45 </text:p>
          </table:table-cell>
          <table:table-cell table:style-name="ce59" office:value-type="float" office:value="200187.827819931" calcext:value-type="float">
            <text:p><text:s/>R$ 200.187,83 </text:p>
          </table:table-cell>
          <table:table-cell table:style-name="ce59" office:value-type="float" office:value="206764.903881734" calcext:value-type="float">
            <text:p><text:s/>R$ 206.764,90 </text:p>
          </table:table-cell>
          <table:table-cell table:style-name="ce59" office:value-type="float" office:value="227901.726408185" calcext:value-type="float">
            <text:p><text:s/>R$ 227.901,73 </text:p>
          </table:table-cell>
          <table:table-cell table:style-name="ce59" office:value-type="float" office:value="201065.117596845" calcext:value-type="float">
            <text:p><text:s/>R$ 201.065,12 </text:p>
          </table:table-cell>
          <table:table-cell table:style-name="ce59" office:value-type="float" office:value="210030.667081824" calcext:value-type="float">
            <text:p><text:s/>R$ 210.030,67 </text:p>
          </table:table-cell>
          <table:table-cell table:style-name="ce59" office:value-type="float" office:value="208287.90411582" calcext:value-type="float">
            <text:p><text:s/>R$ 208.287,90 </text:p>
          </table:table-cell>
          <table:table-cell table:style-name="ce59" office:value-type="float" office:value="258334.754513948" calcext:value-type="float">
            <text:p><text:s/>R$ 258.334,75 </text:p>
          </table:table-cell>
          <table:table-cell table:style-name="ce59" office:value-type="float" office:value="209487.8095228" calcext:value-type="float">
            <text:p><text:s/>R$ 209.487,81 </text:p>
          </table:table-cell>
          <table:table-cell table:style-name="ce8" office:value-type="float" office:value="2688889.89915358" calcext:value-type="float">
            <text:p>2.688.889,90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389283.736306652" calcext:value-type="float">
            <text:p>R$ 389.283,74</text:p>
          </table:table-cell>
          <table:table-cell table:style-name="ce57" office:value-type="float" office:value="225288.040575465" calcext:value-type="float">
            <text:p>R$ 225.288,04</text:p>
          </table:table-cell>
          <table:table-cell table:style-name="ce57" office:value-type="float" office:value="217927.053257223" calcext:value-type="float">
            <text:p>R$ 217.927,05</text:p>
          </table:table-cell>
          <table:table-cell table:style-name="ce59" office:value-type="float" office:value="261018.399910146" calcext:value-type="float">
            <text:p><text:s/>R$ 261.018,40 </text:p>
          </table:table-cell>
          <table:table-cell table:style-name="ce59" office:value-type="float" office:value="226419.352700762" calcext:value-type="float">
            <text:p><text:s/>R$ 226.419,35 </text:p>
          </table:table-cell>
          <table:table-cell table:style-name="ce59" office:value-type="float" office:value="233858.25306146" calcext:value-type="float">
            <text:p><text:s/>R$ 233.858,25 </text:p>
          </table:table-cell>
          <table:table-cell table:style-name="ce59" office:value-type="float" office:value="257764.72992725" calcext:value-type="float">
            <text:p><text:s/>R$ 257.764,73 </text:p>
          </table:table-cell>
          <table:table-cell table:style-name="ce59" office:value-type="float" office:value="227411.597761728" calcext:value-type="float">
            <text:p><text:s/>R$ 227.411,60 </text:p>
          </table:table-cell>
          <table:table-cell table:style-name="ce59" office:value-type="float" office:value="237551.944120956" calcext:value-type="float">
            <text:p><text:s/>R$ 237.551,94 </text:p>
          </table:table-cell>
          <table:table-cell table:style-name="ce59" office:value-type="float" office:value="235580.818968289" calcext:value-type="float">
            <text:p><text:s/>R$ 235.580,82 </text:p>
          </table:table-cell>
          <table:table-cell table:style-name="ce59" office:value-type="float" office:value="292185.536623995" calcext:value-type="float">
            <text:p><text:s/>R$ 292.185,54 </text:p>
          </table:table-cell>
          <table:table-cell table:style-name="ce59" office:value-type="float" office:value="236937.953457979" calcext:value-type="float">
            <text:p><text:s/>R$ 236.937,95 </text:p>
          </table:table-cell>
          <table:table-cell table:style-name="ce8" office:value-type="float" office:value="3041227.4166719" calcext:value-type="float">
            <text:p>3.041.227,42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293083.079246869" calcext:value-type="float">
            <text:p>R$ 293.083,08</text:p>
          </table:table-cell>
          <table:table-cell table:style-name="ce57" office:value-type="float" office:value="169614.362202222" calcext:value-type="float">
            <text:p>R$ 169.614,36</text:p>
          </table:table-cell>
          <table:table-cell table:style-name="ce57" office:value-type="float" office:value="164072.438334568" calcext:value-type="float">
            <text:p>R$ 164.072,44</text:p>
          </table:table-cell>
          <table:table-cell table:style-name="ce59" office:value-type="float" office:value="196514.956189936" calcext:value-type="float">
            <text:p><text:s/>R$ 196.514,96 </text:p>
          </table:table-cell>
          <table:table-cell table:style-name="ce59" office:value-type="float" office:value="170466.10197542" calcext:value-type="float">
            <text:p><text:s/>R$ 170.466,10 </text:p>
          </table:table-cell>
          <table:table-cell table:style-name="ce59" office:value-type="float" office:value="176066.684842326" calcext:value-type="float">
            <text:p><text:s/>R$ 176.066,68 </text:p>
          </table:table-cell>
          <table:table-cell table:style-name="ce59" office:value-type="float" office:value="194065.340322375" calcext:value-type="float">
            <text:p><text:s/>R$ 194.065,34 </text:p>
          </table:table-cell>
          <table:table-cell table:style-name="ce59" office:value-type="float" office:value="171213.1412445" calcext:value-type="float">
            <text:p><text:s/>R$ 171.213,14 </text:p>
          </table:table-cell>
          <table:table-cell table:style-name="ce59" office:value-type="float" office:value="178847.582805787" calcext:value-type="float">
            <text:p><text:s/>R$ 178.847,58 </text:p>
          </table:table-cell>
          <table:table-cell table:style-name="ce59" office:value-type="float" office:value="177363.566456156" calcext:value-type="float">
            <text:p><text:s/>R$ 177.363,57 </text:p>
          </table:table-cell>
          <table:table-cell table:style-name="ce59" office:value-type="float" office:value="219980.001213567" calcext:value-type="float">
            <text:p><text:s/>R$ 219.980,00 </text:p>
          </table:table-cell>
          <table:table-cell table:style-name="ce59" office:value-type="float" office:value="178385.322872091" calcext:value-type="float">
            <text:p><text:s/>R$ 178.385,32 </text:p>
          </table:table-cell>
          <table:table-cell table:style-name="ce8" office:value-type="float" office:value="2289672.57770582" calcext:value-type="float">
            <text:p>2.289.672,58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423440.680879296" calcext:value-type="float">
            <text:p>R$ 423.440,68</text:p>
          </table:table-cell>
          <table:table-cell table:style-name="ce57" office:value-type="float" office:value="245055.501676778" calcext:value-type="float">
            <text:p>R$ 245.055,50</text:p>
          </table:table-cell>
          <table:table-cell table:style-name="ce57" office:value-type="float" office:value="237048.638837986" calcext:value-type="float">
            <text:p>R$ 237.048,64</text:p>
          </table:table-cell>
          <table:table-cell table:style-name="ce59" office:value-type="float" office:value="283920.951922101" calcext:value-type="float">
            <text:p><text:s/>R$ 283.920,95 </text:p>
          </table:table-cell>
          <table:table-cell table:style-name="ce59" office:value-type="float" office:value="246286.078584943" calcext:value-type="float">
            <text:p><text:s/>R$ 246.286,08 </text:p>
          </table:table-cell>
          <table:table-cell table:style-name="ce59" office:value-type="float" office:value="254377.690794618" calcext:value-type="float">
            <text:p><text:s/>R$ 254.377,69 </text:p>
          </table:table-cell>
          <table:table-cell table:style-name="ce59" office:value-type="float" office:value="280381.794992542" calcext:value-type="float">
            <text:p><text:s/>R$ 280.381,79 </text:p>
          </table:table-cell>
          <table:table-cell table:style-name="ce59" office:value-type="float" office:value="247365.386259598" calcext:value-type="float">
            <text:p><text:s/>R$ 247.365,39 </text:p>
          </table:table-cell>
          <table:table-cell table:style-name="ce59" office:value-type="float" office:value="258395.477594627" calcext:value-type="float">
            <text:p><text:s/>R$ 258.395,48 </text:p>
          </table:table-cell>
          <table:table-cell table:style-name="ce59" office:value-type="float" office:value="256251.399897823" calcext:value-type="float">
            <text:p><text:s/>R$ 256.251,40 </text:p>
          </table:table-cell>
          <table:table-cell table:style-name="ce59" office:value-type="float" office:value="317822.788449826" calcext:value-type="float">
            <text:p><text:s/>R$ 317.822,79 </text:p>
          </table:table-cell>
          <table:table-cell table:style-name="ce59" office:value-type="float" office:value="257727.613514686" calcext:value-type="float">
            <text:p><text:s/>R$ 257.727,61 </text:p>
          </table:table-cell>
          <table:table-cell table:style-name="ce8" office:value-type="float" office:value="3308074.00340482" calcext:value-type="float">
            <text:p>3.308.074,00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209439.648685291" calcext:value-type="float">
            <text:p>R$ 209.439,65</text:p>
          </table:table-cell>
          <table:table-cell table:style-name="ce57" office:value-type="float" office:value="121207.858614351" calcext:value-type="float">
            <text:p>R$ 121.207,86</text:p>
          </table:table-cell>
          <table:table-cell table:style-name="ce57" office:value-type="float" office:value="117247.55291924" calcext:value-type="float">
            <text:p>R$ 117.247,55</text:p>
          </table:table-cell>
          <table:table-cell table:style-name="ce59" office:value-type="float" office:value="140431.250727912" calcext:value-type="float">
            <text:p><text:s/>R$ 140.431,25 </text:p>
          </table:table-cell>
          <table:table-cell table:style-name="ce59" office:value-type="float" office:value="121816.519064242" calcext:value-type="float">
            <text:p><text:s/>R$ 121.816,52 </text:p>
          </table:table-cell>
          <table:table-cell table:style-name="ce59" office:value-type="float" office:value="125818.742976628" calcext:value-type="float">
            <text:p><text:s/>R$ 125.818,74 </text:p>
          </table:table-cell>
          <table:table-cell table:style-name="ce59" office:value-type="float" office:value="138680.734498745" calcext:value-type="float">
            <text:p><text:s/>R$ 138.680,73 </text:p>
          </table:table-cell>
          <table:table-cell table:style-name="ce59" office:value-type="float" office:value="122350.359647848" calcext:value-type="float">
            <text:p><text:s/>R$ 122.350,36 </text:p>
          </table:table-cell>
          <table:table-cell table:style-name="ce59" office:value-type="float" office:value="127805.996195046" calcext:value-type="float">
            <text:p><text:s/>R$ 127.806,00 </text:p>
          </table:table-cell>
          <table:table-cell table:style-name="ce59" office:value-type="float" office:value="126745.505552908" calcext:value-type="float">
            <text:p><text:s/>R$ 126.745,51 </text:p>
          </table:table-cell>
          <table:table-cell table:style-name="ce59" office:value-type="float" office:value="157199.570477939" calcext:value-type="float">
            <text:p><text:s/>R$ 157.199,57 </text:p>
          </table:table-cell>
          <table:table-cell table:style-name="ce59" office:value-type="float" office:value="127475.661334489" calcext:value-type="float">
            <text:p><text:s/>R$ 127.475,66 </text:p>
          </table:table-cell>
          <table:table-cell table:style-name="ce8" office:value-type="float" office:value="1636219.40069464" calcext:value-type="float">
            <text:p>1.636.219,40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380220.792388712" calcext:value-type="float">
            <text:p>R$ 380.220,79</text:p>
          </table:table-cell>
          <table:table-cell table:style-name="ce57" office:value-type="float" office:value="220043.092773408" calcext:value-type="float">
            <text:p>R$ 220.043,09</text:p>
          </table:table-cell>
          <table:table-cell table:style-name="ce57" office:value-type="float" office:value="212853.477154069" calcext:value-type="float">
            <text:p>R$ 212.853,48</text:p>
          </table:table-cell>
          <table:table-cell table:style-name="ce59" office:value-type="float" office:value="254941.610927437" calcext:value-type="float">
            <text:p><text:s/>R$ 254.941,61 </text:p>
          </table:table-cell>
          <table:table-cell table:style-name="ce59" office:value-type="float" office:value="221148.066736103" calcext:value-type="float">
            <text:p><text:s/>R$ 221.148,07 </text:p>
          </table:table-cell>
          <table:table-cell table:style-name="ce59" office:value-type="float" office:value="228413.781498503" calcext:value-type="float">
            <text:p><text:s/>R$ 228.413,78 </text:p>
          </table:table-cell>
          <table:table-cell table:style-name="ce59" office:value-type="float" office:value="251763.689879912" calcext:value-type="float">
            <text:p><text:s/>R$ 251.763,69 </text:p>
          </table:table-cell>
          <table:table-cell table:style-name="ce59" office:value-type="float" office:value="222117.211265242" calcext:value-type="float">
            <text:p><text:s/>R$ 222.117,21 </text:p>
          </table:table-cell>
          <table:table-cell table:style-name="ce59" office:value-type="float" office:value="232021.479458878" calcext:value-type="float">
            <text:p><text:s/>R$ 232.021,48 </text:p>
          </table:table-cell>
          <table:table-cell table:style-name="ce59" office:value-type="float" office:value="230096.244219012" calcext:value-type="float">
            <text:p><text:s/>R$ 230.096,24 </text:p>
          </table:table-cell>
          <table:table-cell table:style-name="ce59" office:value-type="float" office:value="285383.143189376" calcext:value-type="float">
            <text:p><text:s/>R$ 285.383,14 </text:p>
          </table:table-cell>
          <table:table-cell table:style-name="ce59" office:value-type="float" office:value="231421.783158665" calcext:value-type="float">
            <text:p><text:s/>R$ 231.421,78 </text:p>
          </table:table-cell>
          <table:table-cell table:style-name="ce8" office:value-type="float" office:value="2970424.37264932" calcext:value-type="float">
            <text:p>2.970.424,37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330081.876699395" calcext:value-type="float">
            <text:p>R$ 330.081,88</text:p>
          </table:table-cell>
          <table:table-cell table:style-name="ce57" office:value-type="float" office:value="191026.47322646" calcext:value-type="float">
            <text:p>R$ 191.026,47</text:p>
          </table:table-cell>
          <table:table-cell table:style-name="ce57" office:value-type="float" office:value="184784.937087761" calcext:value-type="float">
            <text:p>R$ 184.784,94</text:p>
          </table:table-cell>
          <table:table-cell table:style-name="ce59" office:value-type="float" office:value="221322.997238048" calcext:value-type="float">
            <text:p><text:s/>R$ 221.323,00 </text:p>
          </table:table-cell>
          <table:table-cell table:style-name="ce59" office:value-type="float" office:value="191985.736598194" calcext:value-type="float">
            <text:p><text:s/>R$ 191.985,74 </text:p>
          </table:table-cell>
          <table:table-cell table:style-name="ce59" office:value-type="float" office:value="198293.336846114" calcext:value-type="float">
            <text:p><text:s/>R$ 198.293,34 </text:p>
          </table:table-cell>
          <table:table-cell table:style-name="ce59" office:value-type="float" office:value="218564.141950889" calcext:value-type="float">
            <text:p><text:s/>R$ 218.564,14 </text:p>
          </table:table-cell>
          <table:table-cell table:style-name="ce59" office:value-type="float" office:value="192827.082077912" calcext:value-type="float">
            <text:p><text:s/>R$ 192.827,08 </text:p>
          </table:table-cell>
          <table:table-cell table:style-name="ce59" office:value-type="float" office:value="201425.295269124" calcext:value-type="float">
            <text:p><text:s/>R$ 201.425,30 </text:p>
          </table:table-cell>
          <table:table-cell table:style-name="ce59" office:value-type="float" office:value="199753.936748538" calcext:value-type="float">
            <text:p><text:s/>R$ 199.753,94 </text:p>
          </table:table-cell>
          <table:table-cell table:style-name="ce59" office:value-type="float" office:value="247750.268707077" calcext:value-type="float">
            <text:p><text:s/>R$ 247.750,27 </text:p>
          </table:table-cell>
          <table:table-cell table:style-name="ce59" office:value-type="float" office:value="200904.679657914" calcext:value-type="float">
            <text:p><text:s/>R$ 200.904,68 </text:p>
          </table:table-cell>
          <table:table-cell table:style-name="ce8" office:value-type="float" office:value="2578720.76210743" calcext:value-type="float">
            <text:p>2.578.720,76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224646.476051353" calcext:value-type="float">
            <text:p>R$ 224.646,48</text:p>
          </table:table-cell>
          <table:table-cell table:style-name="ce57" office:value-type="float" office:value="130008.422370682" calcext:value-type="float">
            <text:p>R$ 130.008,42</text:p>
          </table:table-cell>
          <table:table-cell table:style-name="ce57" office:value-type="float" office:value="125760.569950772" calcext:value-type="float">
            <text:p>R$ 125.760,57</text:p>
          </table:table-cell>
          <table:table-cell table:style-name="ce59" office:value-type="float" office:value="150627.571243271" calcext:value-type="float">
            <text:p><text:s/>R$ 150.627,57 </text:p>
          </table:table-cell>
          <table:table-cell table:style-name="ce59" office:value-type="float" office:value="130661.275954223" calcext:value-type="float">
            <text:p><text:s/>R$ 130.661,28 </text:p>
          </table:table-cell>
          <table:table-cell table:style-name="ce59" office:value-type="float" office:value="134954.090155974" calcext:value-type="float">
            <text:p><text:s/>R$ 134.954,09 </text:p>
          </table:table-cell>
          <table:table-cell table:style-name="ce59" office:value-type="float" office:value="148749.954924577" calcext:value-type="float">
            <text:p><text:s/>R$ 148.749,95 </text:p>
          </table:table-cell>
          <table:table-cell table:style-name="ce59" office:value-type="float" office:value="131233.877210161" calcext:value-type="float">
            <text:p><text:s/>R$ 131.233,88 </text:p>
          </table:table-cell>
          <table:table-cell table:style-name="ce59" office:value-type="float" office:value="137085.632274869" calcext:value-type="float">
            <text:p><text:s/>R$ 137.085,63 </text:p>
          </table:table-cell>
          <table:table-cell table:style-name="ce59" office:value-type="float" office:value="135948.142371992" calcext:value-type="float">
            <text:p><text:s/>R$ 135.948,14 </text:p>
          </table:table-cell>
          <table:table-cell table:style-name="ce59" office:value-type="float" office:value="168613.391811592" calcext:value-type="float">
            <text:p><text:s/>R$ 168.613,39 </text:p>
          </table:table-cell>
          <table:table-cell table:style-name="ce59" office:value-type="float" office:value="136731.312723596" calcext:value-type="float">
            <text:p><text:s/>R$ 136.731,31 </text:p>
          </table:table-cell>
          <table:table-cell table:style-name="ce8" office:value-type="float" office:value="1755020.71704306" calcext:value-type="float">
            <text:p>1.755.020,72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378188.340931798" calcext:value-type="float">
            <text:p>R$ 378.188,34</text:p>
          </table:table-cell>
          <table:table-cell table:style-name="ce57" office:value-type="float" office:value="218866.863294527" calcext:value-type="float">
            <text:p>R$ 218.866,86</text:p>
          </table:table-cell>
          <table:table-cell table:style-name="ce57" office:value-type="float" office:value="211715.679410202" calcext:value-type="float">
            <text:p>R$ 211.715,68</text:p>
          </table:table-cell>
          <table:table-cell table:style-name="ce59" office:value-type="float" office:value="253578.833144291" calcext:value-type="float">
            <text:p><text:s/>R$ 253.578,83 </text:p>
          </table:table-cell>
          <table:table-cell table:style-name="ce59" office:value-type="float" office:value="219965.930673507" calcext:value-type="float">
            <text:p><text:s/>R$ 219.965,93 </text:p>
          </table:table-cell>
          <table:table-cell table:style-name="ce59" office:value-type="float" office:value="227192.806916683" calcext:value-type="float">
            <text:p><text:s/>R$ 227.192,81 </text:p>
          </table:table-cell>
          <table:table-cell table:style-name="ce59" office:value-type="float" office:value="250417.899516687" calcext:value-type="float">
            <text:p><text:s/>R$ 250.417,90 </text:p>
          </table:table-cell>
          <table:table-cell table:style-name="ce59" office:value-type="float" office:value="220929.894688456" calcext:value-type="float">
            <text:p><text:s/>R$ 220.929,89 </text:p>
          </table:table-cell>
          <table:table-cell table:style-name="ce59" office:value-type="float" office:value="230781.220105887" calcext:value-type="float">
            <text:p><text:s/>R$ 230.781,22 </text:p>
          </table:table-cell>
          <table:table-cell table:style-name="ce59" office:value-type="float" office:value="228866.276115859" calcext:value-type="float">
            <text:p><text:s/>R$ 228.866,28 </text:p>
          </table:table-cell>
          <table:table-cell table:style-name="ce59" office:value-type="float" office:value="283857.641699807" calcext:value-type="float">
            <text:p><text:s/>R$ 283.857,64 </text:p>
          </table:table-cell>
          <table:table-cell table:style-name="ce59" office:value-type="float" office:value="230184.729452612" calcext:value-type="float">
            <text:p><text:s/>R$ 230.184,73 </text:p>
          </table:table-cell>
          <table:table-cell table:style-name="ce8" office:value-type="float" office:value="2954546.11595032" calcext:value-type="float">
            <text:p>2.954.546,12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438618.363658428" calcext:value-type="float">
            <text:p>R$ 438.618,36</text:p>
          </table:table-cell>
          <table:table-cell table:style-name="ce57" office:value-type="float" office:value="253839.198746242" calcext:value-type="float">
            <text:p>R$ 253.839,20</text:p>
          </table:table-cell>
          <table:table-cell table:style-name="ce57" office:value-type="float" office:value="245545.340279229" calcext:value-type="float">
            <text:p>R$ 245.545,34</text:p>
          </table:table-cell>
          <table:table-cell table:style-name="ce59" office:value-type="float" office:value="294097.730718305" calcext:value-type="float">
            <text:p><text:s/>R$ 294.097,73 </text:p>
          </table:table-cell>
          <table:table-cell table:style-name="ce59" office:value-type="float" office:value="255113.884089875" calcext:value-type="float">
            <text:p><text:s/>R$ 255.113,88 </text:p>
          </table:table-cell>
          <table:table-cell table:style-name="ce59" office:value-type="float" office:value="263495.529659206" calcext:value-type="float">
            <text:p><text:s/>R$ 263.495,53 </text:p>
          </table:table-cell>
          <table:table-cell table:style-name="ce59" office:value-type="float" office:value="290431.717292411" calcext:value-type="float">
            <text:p><text:s/>R$ 290.431,72 </text:p>
          </table:table-cell>
          <table:table-cell table:style-name="ce59" office:value-type="float" office:value="256231.878150244" calcext:value-type="float">
            <text:p><text:s/>R$ 256.231,88 </text:p>
          </table:table-cell>
          <table:table-cell table:style-name="ce59" office:value-type="float" office:value="267657.328823351" calcext:value-type="float">
            <text:p><text:s/>R$ 267.657,33 </text:p>
          </table:table-cell>
          <table:table-cell table:style-name="ce59" office:value-type="float" office:value="265436.399438446" calcext:value-type="float">
            <text:p><text:s/>R$ 265.436,40 </text:p>
          </table:table-cell>
          <table:table-cell table:style-name="ce59" office:value-type="float" office:value="329214.734667779" calcext:value-type="float">
            <text:p><text:s/>R$ 329.214,73 </text:p>
          </table:table-cell>
          <table:table-cell table:style-name="ce59" office:value-type="float" office:value="266965.526020461" calcext:value-type="float">
            <text:p><text:s/>R$ 266.965,53 </text:p>
          </table:table-cell>
          <table:table-cell table:style-name="ce8" office:value-type="float" office:value="3426647.63154398" calcext:value-type="float">
            <text:p>3.426.647,63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248680.022788663" calcext:value-type="float">
            <text:p>R$ 248.680,02</text:p>
          </table:table-cell>
          <table:table-cell table:style-name="ce57" office:value-type="float" office:value="143917.22499341" calcext:value-type="float">
            <text:p>R$ 143.917,22</text:p>
          </table:table-cell>
          <table:table-cell table:style-name="ce57" office:value-type="float" office:value="139214.920932587" calcext:value-type="float">
            <text:p>R$ 139.214,92</text:p>
          </table:table-cell>
          <table:table-cell table:style-name="ce59" office:value-type="float" office:value="166742.289965034" calcext:value-type="float">
            <text:p><text:s/>R$ 166.742,29 </text:p>
          </table:table-cell>
          <table:table-cell table:style-name="ce59" office:value-type="float" office:value="144639.923372154" calcext:value-type="float">
            <text:p><text:s/>R$ 144.639,92 </text:p>
          </table:table-cell>
          <table:table-cell table:style-name="ce59" office:value-type="float" office:value="149391.999399712" calcext:value-type="float">
            <text:p><text:s/>R$ 149.392,00 </text:p>
          </table:table-cell>
          <table:table-cell table:style-name="ce59" office:value-type="float" office:value="164663.79900836" calcext:value-type="float">
            <text:p><text:s/>R$ 164.663,80 </text:p>
          </table:table-cell>
          <table:table-cell table:style-name="ce59" office:value-type="float" office:value="145273.783719658" calcext:value-type="float">
            <text:p><text:s/>R$ 145.273,78 </text:p>
          </table:table-cell>
          <table:table-cell table:style-name="ce59" office:value-type="float" office:value="151751.582118385" calcext:value-type="float">
            <text:p><text:s/>R$ 151.751,58 </text:p>
          </table:table-cell>
          <table:table-cell table:style-name="ce59" office:value-type="float" office:value="150492.399157044" calcext:value-type="float">
            <text:p><text:s/>R$ 150.492,40 </text:p>
          </table:table-cell>
          <table:table-cell table:style-name="ce59" office:value-type="float" office:value="186652.30301051" calcext:value-type="float">
            <text:p><text:s/>R$ 186.652,30 </text:p>
          </table:table-cell>
          <table:table-cell table:style-name="ce59" office:value-type="float" office:value="151359.356094484" calcext:value-type="float">
            <text:p><text:s/>R$ 151.359,36 </text:p>
          </table:table-cell>
          <table:table-cell table:style-name="ce8" office:value-type="float" office:value="1942779.60456" calcext:value-type="float">
            <text:p>1.942.779,60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209202.401521516" calcext:value-type="float">
            <text:p>R$ 209.202,40</text:p>
          </table:table-cell>
          <table:table-cell table:style-name="ce57" office:value-type="float" office:value="121070.557865118" calcext:value-type="float">
            <text:p>R$ 121.070,56</text:p>
          </table:table-cell>
          <table:table-cell table:style-name="ce57" office:value-type="float" office:value="117114.738289516" calcext:value-type="float">
            <text:p>R$ 117.114,74</text:p>
          </table:table-cell>
          <table:table-cell table:style-name="ce59" office:value-type="float" office:value="140272.174277251" calcext:value-type="float">
            <text:p><text:s/>R$ 140.272,17 </text:p>
          </table:table-cell>
          <table:table-cell table:style-name="ce59" office:value-type="float" office:value="121678.528842093" calcext:value-type="float">
            <text:p><text:s/>R$ 121.678,53 </text:p>
          </table:table-cell>
          <table:table-cell table:style-name="ce59" office:value-type="float" office:value="125676.219151228" calcext:value-type="float">
            <text:p><text:s/>R$ 125.676,22 </text:p>
          </table:table-cell>
          <table:table-cell table:style-name="ce59" office:value-type="float" office:value="138523.640982132" calcext:value-type="float">
            <text:p><text:s/>R$ 138.523,64 </text:p>
          </table:table-cell>
          <table:table-cell table:style-name="ce59" office:value-type="float" office:value="122211.764706558" calcext:value-type="float">
            <text:p><text:s/>R$ 122.211,76 </text:p>
          </table:table-cell>
          <table:table-cell table:style-name="ce59" office:value-type="float" office:value="127661.221266797" calcext:value-type="float">
            <text:p><text:s/>R$ 127.661,22 </text:p>
          </table:table-cell>
          <table:table-cell table:style-name="ce59" office:value-type="float" office:value="126601.931917723" calcext:value-type="float">
            <text:p><text:s/>R$ 126.601,93 </text:p>
          </table:table-cell>
          <table:table-cell table:style-name="ce59" office:value-type="float" office:value="157021.499360666" calcext:value-type="float">
            <text:p><text:s/>R$ 157.021,50 </text:p>
          </table:table-cell>
          <table:table-cell table:style-name="ce59" office:value-type="float" office:value="127331.260599996" calcext:value-type="float">
            <text:p><text:s/>R$ 127.331,26 </text:p>
          </table:table-cell>
          <table:table-cell table:style-name="ce8" office:value-type="float" office:value="1634365.93878059" calcext:value-type="float">
            <text:p>1.634.365,94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210057.820713319" calcext:value-type="float">
            <text:p>R$ 210.057,82</text:p>
          </table:table-cell>
          <table:table-cell table:style-name="ce57" office:value-type="float" office:value="121565.609920003" calcext:value-type="float">
            <text:p>R$ 121.565,61</text:p>
          </table:table-cell>
          <table:table-cell table:style-name="ce57" office:value-type="float" office:value="117593.615176431" calcext:value-type="float">
            <text:p>R$ 117.593,62</text:p>
          </table:table-cell>
          <table:table-cell table:style-name="ce59" office:value-type="float" office:value="140845.740876296" calcext:value-type="float">
            <text:p><text:s/>R$ 140.845,74 </text:p>
          </table:table-cell>
          <table:table-cell table:style-name="ce59" office:value-type="float" office:value="122176.066862904" calcext:value-type="float">
            <text:p><text:s/>R$ 122.176,07 </text:p>
          </table:table-cell>
          <table:table-cell table:style-name="ce59" office:value-type="float" office:value="126190.103547551" calcext:value-type="float">
            <text:p><text:s/>R$ 126.190,10 </text:p>
          </table:table-cell>
          <table:table-cell table:style-name="ce59" office:value-type="float" office:value="139090.057907333" calcext:value-type="float">
            <text:p><text:s/>R$ 139.090,06 </text:p>
          </table:table-cell>
          <table:table-cell table:style-name="ce59" office:value-type="float" office:value="122711.483104788" calcext:value-type="float">
            <text:p><text:s/>R$ 122.711,48 </text:p>
          </table:table-cell>
          <table:table-cell table:style-name="ce59" office:value-type="float" office:value="128183.222247314" calcext:value-type="float">
            <text:p><text:s/>R$ 128.183,22 </text:p>
          </table:table-cell>
          <table:table-cell table:style-name="ce59" office:value-type="float" office:value="127119.60151183" calcext:value-type="float">
            <text:p><text:s/>R$ 127.119,60 </text:p>
          </table:table-cell>
          <table:table-cell table:style-name="ce59" office:value-type="float" office:value="157663.553195143" calcext:value-type="float">
            <text:p><text:s/>R$ 157.663,55 </text:p>
          </table:table-cell>
          <table:table-cell table:style-name="ce59" office:value-type="float" office:value="127851.912386216" calcext:value-type="float">
            <text:p><text:s/>R$ 127.851,91 </text:p>
          </table:table-cell>
          <table:table-cell table:style-name="ce8" office:value-type="float" office:value="1641048.78744913" calcext:value-type="float">
            <text:p>1.641.048,79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303002.464973697" calcext:value-type="float">
            <text:p>R$ 303.002,46</text:p>
          </table:table-cell>
          <table:table-cell table:style-name="ce57" office:value-type="float" office:value="175354.953872738" calcext:value-type="float">
            <text:p>R$ 175.354,95</text:p>
          </table:table-cell>
          <table:table-cell table:style-name="ce57" office:value-type="float" office:value="169625.46380149" calcext:value-type="float">
            <text:p>R$ 169.625,46</text:p>
          </table:table-cell>
          <table:table-cell table:style-name="ce59" office:value-type="float" office:value="203165.997446046" calcext:value-type="float">
            <text:p><text:s/>R$ 203.166,00 </text:p>
          </table:table-cell>
          <table:table-cell table:style-name="ce59" office:value-type="float" office:value="176235.52074633" calcext:value-type="float">
            <text:p><text:s/>R$ 176.235,52 </text:p>
          </table:table-cell>
          <table:table-cell table:style-name="ce59" office:value-type="float" office:value="182025.65512844" calcext:value-type="float">
            <text:p><text:s/>R$ 182.025,66 </text:p>
          </table:table-cell>
          <table:table-cell table:style-name="ce59" office:value-type="float" office:value="200633.474422141" calcext:value-type="float">
            <text:p><text:s/>R$ 200.633,47 </text:p>
          </table:table-cell>
          <table:table-cell table:style-name="ce59" office:value-type="float" office:value="177007.843531204" calcext:value-type="float">
            <text:p><text:s/>R$ 177.007,84 </text:p>
          </table:table-cell>
          <table:table-cell table:style-name="ce59" office:value-type="float" office:value="184900.672478245" calcext:value-type="float">
            <text:p><text:s/>R$ 184.900,67 </text:p>
          </table:table-cell>
          <table:table-cell table:style-name="ce59" office:value-type="float" office:value="183366.429651416" calcext:value-type="float">
            <text:p><text:s/>R$ 183.366,43 </text:p>
          </table:table-cell>
          <table:table-cell table:style-name="ce59" office:value-type="float" office:value="227425.216030583" calcext:value-type="float">
            <text:p><text:s/>R$ 227.425,22 </text:p>
          </table:table-cell>
          <table:table-cell table:style-name="ce59" office:value-type="float" office:value="184422.767374585" calcext:value-type="float">
            <text:p><text:s/>R$ 184.422,77 </text:p>
          </table:table-cell>
          <table:table-cell table:style-name="ce8" office:value-type="float" office:value="2367166.45945691" calcext:value-type="float">
            <text:p>2.367.166,46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364397.326920251" calcext:value-type="float">
            <text:p>R$ 364.397,33</text:p>
          </table:table-cell>
          <table:table-cell table:style-name="ce57" office:value-type="float" office:value="210885.665431787" calcext:value-type="float">
            <text:p>R$ 210.885,67</text:p>
          </table:table-cell>
          <table:table-cell table:style-name="ce57" office:value-type="float" office:value="203995.256580624" calcext:value-type="float">
            <text:p>R$ 203.995,26</text:p>
          </table:table-cell>
          <table:table-cell table:style-name="ce59" office:value-type="float" office:value="244331.828775229" calcext:value-type="float">
            <text:p><text:s/>R$ 244.331,83 </text:p>
          </table:table-cell>
          <table:table-cell table:style-name="ce59" office:value-type="float" office:value="211944.654225621" calcext:value-type="float">
            <text:p><text:s/>R$ 211.944,65 </text:p>
          </table:table-cell>
          <table:table-cell table:style-name="ce59" office:value-type="float" office:value="218907.995238484" calcext:value-type="float">
            <text:p><text:s/>R$ 218.908,00 </text:p>
          </table:table-cell>
          <table:table-cell table:style-name="ce59" office:value-type="float" office:value="241286.161736332" calcext:value-type="float">
            <text:p><text:s/>R$ 241.286,16 </text:p>
          </table:table-cell>
          <table:table-cell table:style-name="ce59" office:value-type="float" office:value="212873.466333972" calcext:value-type="float">
            <text:p><text:s/>R$ 212.873,47 </text:p>
          </table:table-cell>
          <table:table-cell table:style-name="ce59" office:value-type="float" office:value="222365.553371581" calcext:value-type="float">
            <text:p><text:s/>R$ 222.365,55 </text:p>
          </table:table-cell>
          <table:table-cell table:style-name="ce59" office:value-type="float" office:value="220520.43971882" calcext:value-type="float">
            <text:p><text:s/>R$ 220.520,44 </text:p>
          </table:table-cell>
          <table:table-cell table:style-name="ce59" office:value-type="float" office:value="273506.490460397" calcext:value-type="float">
            <text:p><text:s/>R$ 273.506,49 </text:p>
          </table:table-cell>
          <table:table-cell table:style-name="ce59" office:value-type="float" office:value="221790.814343269" calcext:value-type="float">
            <text:p><text:s/>R$ 221.790,81 </text:p>
          </table:table-cell>
          <table:table-cell table:style-name="ce8" office:value-type="float" office:value="2846805.65313637" calcext:value-type="float">
            <text:p>2.846.805,65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303199.318762606" calcext:value-type="float">
            <text:p>R$ 303.199,32</text:p>
          </table:table-cell>
          <table:table-cell table:style-name="ce57" office:value-type="float" office:value="175468.877985787" calcext:value-type="float">
            <text:p>R$ 175.468,88</text:p>
          </table:table-cell>
          <table:table-cell table:style-name="ce57" office:value-type="float" office:value="169735.66559555" calcext:value-type="float">
            <text:p>R$ 169.735,67</text:p>
          </table:table-cell>
          <table:table-cell table:style-name="ce59" office:value-type="float" office:value="203297.989759634" calcext:value-type="float">
            <text:p><text:s/>R$ 203.297,99 </text:p>
          </table:table-cell>
          <table:table-cell table:style-name="ce59" office:value-type="float" office:value="176350.016943588" calcext:value-type="float">
            <text:p><text:s/>R$ 176.350,02 </text:p>
          </table:table-cell>
          <table:table-cell table:style-name="ce59" office:value-type="float" office:value="182143.913043911" calcext:value-type="float">
            <text:p><text:s/>R$ 182.143,91 </text:p>
          </table:table-cell>
          <table:table-cell table:style-name="ce59" office:value-type="float" office:value="200763.821413296" calcext:value-type="float">
            <text:p><text:s/>R$ 200.763,82 </text:p>
          </table:table-cell>
          <table:table-cell table:style-name="ce59" office:value-type="float" office:value="177122.841488956" calcext:value-type="float">
            <text:p><text:s/>R$ 177.122,84 </text:p>
          </table:table-cell>
          <table:table-cell table:style-name="ce59" office:value-type="float" office:value="185020.7982269" calcext:value-type="float">
            <text:p><text:s/>R$ 185.020,80 </text:p>
          </table:table-cell>
          <table:table-cell table:style-name="ce59" office:value-type="float" office:value="183485.558637507" calcext:value-type="float">
            <text:p><text:s/>R$ 183.485,56 </text:p>
          </table:table-cell>
          <table:table-cell table:style-name="ce59" office:value-type="float" office:value="227572.969005045" calcext:value-type="float">
            <text:p><text:s/>R$ 227.572,97 </text:p>
          </table:table-cell>
          <table:table-cell table:style-name="ce59" office:value-type="float" office:value="184542.582639196" calcext:value-type="float">
            <text:p><text:s/>R$ 184.542,58 </text:p>
          </table:table-cell>
          <table:table-cell table:style-name="ce8" office:value-type="float" office:value="2368704.35350198" calcext:value-type="float">
            <text:p>2.368.704,35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360140.68330294" calcext:value-type="float">
            <text:p>R$ 360.140,68</text:p>
          </table:table-cell>
          <table:table-cell table:style-name="ce57" office:value-type="float" office:value="208422.241428846" calcext:value-type="float">
            <text:p>R$ 208.422,24</text:p>
          </table:table-cell>
          <table:table-cell table:style-name="ce57" office:value-type="float" office:value="201612.321683092" calcext:value-type="float">
            <text:p>R$ 201.612,32</text:p>
          </table:table-cell>
          <table:table-cell table:style-name="ce59" office:value-type="float" office:value="241477.709267131" calcext:value-type="float">
            <text:p><text:s/>R$ 241.477,71 </text:p>
          </table:table-cell>
          <table:table-cell table:style-name="ce59" office:value-type="float" office:value="209468.859830373" calcext:value-type="float">
            <text:p><text:s/>R$ 209.468,86 </text:p>
          </table:table-cell>
          <table:table-cell table:style-name="ce59" office:value-type="float" office:value="216350.85979354" calcext:value-type="float">
            <text:p><text:s/>R$ 216.350,86 </text:p>
          </table:table-cell>
          <table:table-cell table:style-name="ce59" office:value-type="float" office:value="238467.61965486" calcext:value-type="float">
            <text:p><text:s/>R$ 238.467,62 </text:p>
          </table:table-cell>
          <table:table-cell table:style-name="ce59" office:value-type="float" office:value="210386.82218259" calcext:value-type="float">
            <text:p><text:s/>R$ 210.386,82 </text:p>
          </table:table-cell>
          <table:table-cell table:style-name="ce59" office:value-type="float" office:value="219768.029066261" calcext:value-type="float">
            <text:p><text:s/>R$ 219.768,03 </text:p>
          </table:table-cell>
          <table:table-cell table:style-name="ce59" office:value-type="float" office:value="217944.468785803" calcext:value-type="float">
            <text:p><text:s/>R$ 217.944,47 </text:p>
          </table:table-cell>
          <table:table-cell table:style-name="ce59" office:value-type="float" office:value="270311.572246394" calcext:value-type="float">
            <text:p><text:s/>R$ 270.311,57 </text:p>
          </table:table-cell>
          <table:table-cell table:style-name="ce59" office:value-type="float" office:value="219200.003751348" calcext:value-type="float">
            <text:p><text:s/>R$ 219.200,00 </text:p>
          </table:table-cell>
          <table:table-cell table:style-name="ce8" office:value-type="float" office:value="2813551.19099318" calcext:value-type="float">
            <text:p>2.813.551,19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299551.643619555" calcext:value-type="float">
            <text:p>R$ 299.551,64</text:p>
          </table:table-cell>
          <table:table-cell table:style-name="ce57" office:value-type="float" office:value="173357.87896633" calcext:value-type="float">
            <text:p>R$ 173.357,88</text:p>
          </table:table-cell>
          <table:table-cell table:style-name="ce57" office:value-type="float" office:value="167693.640663539" calcext:value-type="float">
            <text:p>R$ 167.693,64</text:p>
          </table:table-cell>
          <table:table-cell table:style-name="ce59" office:value-type="float" office:value="200852.189330712" calcext:value-type="float">
            <text:p><text:s/>R$ 200.852,19 </text:p>
          </table:table-cell>
          <table:table-cell table:style-name="ce59" office:value-type="float" office:value="174228.417278038" calcext:value-type="float">
            <text:p><text:s/>R$ 174.228,42 </text:p>
          </table:table-cell>
          <table:table-cell table:style-name="ce59" office:value-type="float" office:value="179952.609228389" calcext:value-type="float">
            <text:p><text:s/>R$ 179.952,61 </text:p>
          </table:table-cell>
          <table:table-cell table:style-name="ce59" office:value-type="float" office:value="198348.508595372" calcext:value-type="float">
            <text:p><text:s/>R$ 198.348,51 </text:p>
          </table:table-cell>
          <table:table-cell table:style-name="ce59" office:value-type="float" office:value="174991.944266618" calcext:value-type="float">
            <text:p><text:s/>R$ 174.991,94 </text:p>
          </table:table-cell>
          <table:table-cell table:style-name="ce59" office:value-type="float" office:value="182794.883705079" calcext:value-type="float">
            <text:p><text:s/>R$ 182.794,88 </text:p>
          </table:table-cell>
          <table:table-cell table:style-name="ce59" office:value-type="float" office:value="181278.113996529" calcext:value-type="float">
            <text:p><text:s/>R$ 181.278,11 </text:p>
          </table:table-cell>
          <table:table-cell table:style-name="ce59" office:value-type="float" office:value="224835.125576973" calcext:value-type="float">
            <text:p><text:s/>R$ 224.835,13 </text:p>
          </table:table-cell>
          <table:table-cell table:style-name="ce59" office:value-type="float" office:value="182322.421346372" calcext:value-type="float">
            <text:p><text:s/>R$ 182.322,42 </text:p>
          </table:table-cell>
          <table:table-cell table:style-name="ce8" office:value-type="float" office:value="2340207.37657351" calcext:value-type="float">
            <text:p>2.340.207,38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233636.302847698" calcext:value-type="float">
            <text:p>R$ 233.636,30</text:p>
          </table:table-cell>
          <table:table-cell table:style-name="ce57" office:value-type="float" office:value="135211.055502177" calcext:value-type="float">
            <text:p>R$ 135.211,06</text:p>
          </table:table-cell>
          <table:table-cell table:style-name="ce57" office:value-type="float" office:value="130793.21395899" calcext:value-type="float">
            <text:p>R$ 130.793,21</text:p>
          </table:table-cell>
          <table:table-cell table:style-name="ce59" office:value-type="float" office:value="156655.334509505" calcext:value-type="float">
            <text:p><text:s/>R$ 156.655,33 </text:p>
          </table:table-cell>
          <table:table-cell table:style-name="ce59" office:value-type="float" office:value="135890.034759901" calcext:value-type="float">
            <text:p><text:s/>R$ 135.890,03 </text:p>
          </table:table-cell>
          <table:table-cell table:style-name="ce59" office:value-type="float" office:value="140354.637350328" calcext:value-type="float">
            <text:p><text:s/>R$ 140.354,64 </text:p>
          </table:table-cell>
          <table:table-cell table:style-name="ce59" office:value-type="float" office:value="154702.5803752" calcext:value-type="float">
            <text:p><text:s/>R$ 154.702,58 </text:p>
          </table:table-cell>
          <table:table-cell table:style-name="ce59" office:value-type="float" office:value="136485.550179482" calcext:value-type="float">
            <text:p><text:s/>R$ 136.485,55 </text:p>
          </table:table-cell>
          <table:table-cell table:style-name="ce59" office:value-type="float" office:value="142571.478801733" calcext:value-type="float">
            <text:p><text:s/>R$ 142.571,48 </text:p>
          </table:table-cell>
          <table:table-cell table:style-name="ce59" office:value-type="float" office:value="141388.46921215" calcext:value-type="float">
            <text:p><text:s/>R$ 141.388,47 </text:p>
          </table:table-cell>
          <table:table-cell table:style-name="ce59" office:value-type="float" office:value="175360.905569982" calcext:value-type="float">
            <text:p><text:s/>R$ 175.360,91 </text:p>
          </table:table-cell>
          <table:table-cell table:style-name="ce59" office:value-type="float" office:value="142202.98021034" calcext:value-type="float">
            <text:p><text:s/>R$ 142.202,98 </text:p>
          </table:table-cell>
          <table:table-cell table:style-name="ce8" office:value-type="float" office:value="1825252.54327749" calcext:value-type="float">
            <text:p>1.825.252,54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211104.980608605" calcext:value-type="float">
            <text:p>R$ 211.104,98</text:p>
          </table:table-cell>
          <table:table-cell table:style-name="ce57" office:value-type="float" office:value="122171.627020066" calcext:value-type="float">
            <text:p>R$ 122.171,63</text:p>
          </table:table-cell>
          <table:table-cell table:style-name="ce57" office:value-type="float" office:value="118179.831473145" calcext:value-type="float">
            <text:p>R$ 118.179,83</text:p>
          </table:table-cell>
          <table:table-cell table:style-name="ce59" office:value-type="float" office:value="141547.871417147" calcext:value-type="float">
            <text:p><text:s/>R$ 141.547,87 </text:p>
          </table:table-cell>
          <table:table-cell table:style-name="ce59" office:value-type="float" office:value="122785.127153771" calcext:value-type="float">
            <text:p><text:s/>R$ 122.785,13 </text:p>
          </table:table-cell>
          <table:table-cell table:style-name="ce59" office:value-type="float" office:value="126819.174225178" calcext:value-type="float">
            <text:p><text:s/>R$ 126.819,17 </text:p>
          </table:table-cell>
          <table:table-cell table:style-name="ce59" office:value-type="float" office:value="139783.436187556" calcext:value-type="float">
            <text:p><text:s/>R$ 139.783,44 </text:p>
          </table:table-cell>
          <table:table-cell table:style-name="ce59" office:value-type="float" office:value="123323.212500828" calcext:value-type="float">
            <text:p><text:s/>R$ 123.323,21 </text:p>
          </table:table-cell>
          <table:table-cell table:style-name="ce59" office:value-type="float" office:value="128822.228827169" calcext:value-type="float">
            <text:p><text:s/>R$ 128.822,23 </text:p>
          </table:table-cell>
          <table:table-cell table:style-name="ce59" office:value-type="float" office:value="127753.305832649" calcext:value-type="float">
            <text:p><text:s/>R$ 127.753,31 </text:p>
          </table:table-cell>
          <table:table-cell table:style-name="ce59" office:value-type="float" office:value="158449.522264486" calcext:value-type="float">
            <text:p><text:s/>R$ 158.449,52 </text:p>
          </table:table-cell>
          <table:table-cell table:style-name="ce59" office:value-type="float" office:value="128489.267352253" calcext:value-type="float">
            <text:p><text:s/>R$ 128.489,27 </text:p>
          </table:table-cell>
          <table:table-cell table:style-name="ce8" office:value-type="float" office:value="1649229.58486285" calcext:value-type="float">
            <text:p>1.649.229,58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316660.538764163" calcext:value-type="float">
            <text:p>R$ 316.660,54</text:p>
          </table:table-cell>
          <table:table-cell table:style-name="ce57" office:value-type="float" office:value="183259.215970822" calcext:value-type="float">
            <text:p>R$ 183.259,22</text:p>
          </table:table-cell>
          <table:table-cell table:style-name="ce57" office:value-type="float" office:value="177271.464640275" calcext:value-type="float">
            <text:p>R$ 177.271,46</text:p>
          </table:table-cell>
          <table:table-cell table:style-name="ce59" office:value-type="float" office:value="212323.864148789" calcext:value-type="float">
            <text:p><text:s/>R$ 212.323,86 </text:p>
          </table:table-cell>
          <table:table-cell table:style-name="ce59" office:value-type="float" office:value="184179.475086977" calcext:value-type="float">
            <text:p><text:s/>R$ 184.179,48 </text:p>
          </table:table-cell>
          <table:table-cell table:style-name="ce59" office:value-type="float" office:value="190230.604318268" calcext:value-type="float">
            <text:p><text:s/>R$ 190.230,60 </text:p>
          </table:table-cell>
          <table:table-cell table:style-name="ce59" office:value-type="float" office:value="209677.185663014" calcext:value-type="float">
            <text:p><text:s/>R$ 209.677,19 </text:p>
          </table:table-cell>
          <table:table-cell table:style-name="ce59" office:value-type="float" office:value="184986.610927206" calcext:value-type="float">
            <text:p><text:s/>R$ 184.986,61 </text:p>
          </table:table-cell>
          <table:table-cell table:style-name="ce59" office:value-type="float" office:value="193235.215330343" calcext:value-type="float">
            <text:p><text:s/>R$ 193.235,22 </text:p>
          </table:table-cell>
          <table:table-cell table:style-name="ce59" office:value-type="float" office:value="191631.815304601" calcext:value-type="float">
            <text:p><text:s/>R$ 191.631,82 </text:p>
          </table:table-cell>
          <table:table-cell table:style-name="ce59" office:value-type="float" office:value="237676.586040487" calcext:value-type="float">
            <text:p><text:s/>R$ 237.676,59 </text:p>
          </table:table-cell>
          <table:table-cell table:style-name="ce59" office:value-type="float" office:value="192735.768279256" calcext:value-type="float">
            <text:p><text:s/>R$ 192.735,77 </text:p>
          </table:table-cell>
          <table:table-cell table:style-name="ce8" office:value-type="float" office:value="2473868.3444742" calcext:value-type="float">
            <text:p>2.473.868,34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217553.603948128" calcext:value-type="float">
            <text:p>R$ 217.553,60</text:p>
          </table:table-cell>
          <table:table-cell table:style-name="ce57" office:value-type="float" office:value="125903.603419476" calcext:value-type="float">
            <text:p>R$ 125.903,60</text:p>
          </table:table-cell>
          <table:table-cell table:style-name="ce57" office:value-type="float" office:value="121789.870503497" calcext:value-type="float">
            <text:p>R$ 121.789,87</text:p>
          </table:table-cell>
          <table:table-cell table:style-name="ce59" office:value-type="float" office:value="145871.733907975" calcext:value-type="float">
            <text:p><text:s/>R$ 145.871,73 </text:p>
          </table:table-cell>
          <table:table-cell table:style-name="ce59" office:value-type="float" office:value="126535.844140303" calcext:value-type="float">
            <text:p><text:s/>R$ 126.535,84 </text:p>
          </table:table-cell>
          <table:table-cell table:style-name="ce59" office:value-type="float" office:value="130693.119237986" calcext:value-type="float">
            <text:p><text:s/>R$ 130.693,12 </text:p>
          </table:table-cell>
          <table:table-cell table:style-name="ce59" office:value-type="float" office:value="144053.400479631" calcext:value-type="float">
            <text:p><text:s/>R$ 144.053,40 </text:p>
          </table:table-cell>
          <table:table-cell table:style-name="ce59" office:value-type="float" office:value="127090.366379173" calcext:value-type="float">
            <text:p><text:s/>R$ 127.090,37 </text:p>
          </table:table-cell>
          <table:table-cell table:style-name="ce59" office:value-type="float" office:value="132757.36114413" calcext:value-type="float">
            <text:p><text:s/>R$ 132.757,36 </text:p>
          </table:table-cell>
          <table:table-cell table:style-name="ce59" office:value-type="float" office:value="131655.785761444" calcext:value-type="float">
            <text:p><text:s/>R$ 131.655,79 </text:p>
          </table:table-cell>
          <table:table-cell table:style-name="ce59" office:value-type="float" office:value="163289.679443466" calcext:value-type="float">
            <text:p><text:s/>R$ 163.289,68 </text:p>
          </table:table-cell>
          <table:table-cell table:style-name="ce59" office:value-type="float" office:value="132414.228695833" calcext:value-type="float">
            <text:p><text:s/>R$ 132.414,23 </text:p>
          </table:table-cell>
          <table:table-cell table:style-name="ce8" office:value-type="float" office:value="1699608.59706104" calcext:value-type="float">
            <text:p>1.699.608,60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327948.697459584" calcext:value-type="float">
            <text:p>R$ 327.948,70</text:p>
          </table:table-cell>
          <table:table-cell table:style-name="ce57" office:value-type="float" office:value="189791.950110512" calcext:value-type="float">
            <text:p>R$ 189.791,95</text:p>
          </table:table-cell>
          <table:table-cell table:style-name="ce57" office:value-type="float" office:value="183590.750373947" calcext:value-type="float">
            <text:p>R$ 183.590,75</text:p>
          </table:table-cell>
          <table:table-cell table:style-name="ce59" office:value-type="float" office:value="219892.680530807" calcext:value-type="float">
            <text:p><text:s/>R$ 219.892,68 </text:p>
          </table:table-cell>
          <table:table-cell table:style-name="ce59" office:value-type="float" office:value="190745.014169729" calcext:value-type="float">
            <text:p><text:s/>R$ 190.745,01 </text:p>
          </table:table-cell>
          <table:table-cell table:style-name="ce59" office:value-type="float" office:value="197011.851071183" calcext:value-type="float">
            <text:p><text:s/>R$ 197.011,85 </text:p>
          </table:table-cell>
          <table:table-cell table:style-name="ce59" office:value-type="float" office:value="217151.654555825" calcext:value-type="float">
            <text:p><text:s/>R$ 217.151,65 </text:p>
          </table:table-cell>
          <table:table-cell table:style-name="ce59" office:value-type="float" office:value="191580.922390277" calcext:value-type="float">
            <text:p><text:s/>R$ 191.580,92 </text:p>
          </table:table-cell>
          <table:table-cell table:style-name="ce59" office:value-type="float" office:value="200123.568974614" calcext:value-type="float">
            <text:p><text:s/>R$ 200.123,57 </text:p>
          </table:table-cell>
          <table:table-cell table:style-name="ce59" office:value-type="float" office:value="198463.011735619" calcext:value-type="float">
            <text:p><text:s/>R$ 198.463,01 </text:p>
          </table:table-cell>
          <table:table-cell table:style-name="ce59" office:value-type="float" office:value="246149.163747459" calcext:value-type="float">
            <text:p><text:s/>R$ 246.149,16 </text:p>
          </table:table-cell>
          <table:table-cell table:style-name="ce59" office:value-type="float" office:value="199606.317881398" calcext:value-type="float">
            <text:p><text:s/>R$ 199.606,32 </text:p>
          </table:table-cell>
          <table:table-cell table:style-name="ce8" office:value-type="float" office:value="2562055.58300095" calcext:value-type="float">
            <text:p>2.562.055,58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308725.0301827" calcext:value-type="float">
            <text:p>R$ 308.725,03</text:p>
          </table:table-cell>
          <table:table-cell table:style-name="ce57" office:value-type="float" office:value="178666.742634409" calcext:value-type="float">
            <text:p>R$ 178.666,74</text:p>
          </table:table-cell>
          <table:table-cell table:style-name="ce57" office:value-type="float" office:value="172829.044266737" calcext:value-type="float">
            <text:p>R$ 172.829,04</text:p>
          </table:table-cell>
          <table:table-cell table:style-name="ce59" office:value-type="float" office:value="207003.031143901" calcext:value-type="float">
            <text:p><text:s/>R$ 207.003,03 </text:p>
          </table:table-cell>
          <table:table-cell table:style-name="ce59" office:value-type="float" office:value="179563.940070249" calcext:value-type="float">
            <text:p><text:s/>R$ 179.563,94 </text:p>
          </table:table-cell>
          <table:table-cell table:style-name="ce59" office:value-type="float" office:value="185463.428089377" calcext:value-type="float">
            <text:p><text:s/>R$ 185.463,43 </text:p>
          </table:table-cell>
          <table:table-cell table:style-name="ce59" office:value-type="float" office:value="204422.678383202" calcext:value-type="float">
            <text:p><text:s/>R$ 204.422,68 </text:p>
          </table:table-cell>
          <table:table-cell table:style-name="ce59" office:value-type="float" office:value="180350.849097843" calcext:value-type="float">
            <text:p><text:s/>R$ 180.350,85 </text:p>
          </table:table-cell>
          <table:table-cell table:style-name="ce59" office:value-type="float" office:value="188392.743592377" calcext:value-type="float">
            <text:p><text:s/>R$ 188.392,74 </text:p>
          </table:table-cell>
          <table:table-cell table:style-name="ce59" office:value-type="float" office:value="186829.524748393" calcext:value-type="float">
            <text:p><text:s/>R$ 186.829,52 </text:p>
          </table:table-cell>
          <table:table-cell table:style-name="ce59" office:value-type="float" office:value="231720.414186874" calcext:value-type="float">
            <text:p><text:s/>R$ 231.720,41 </text:p>
          </table:table-cell>
          <table:table-cell table:style-name="ce59" office:value-type="float" office:value="187905.812677261" calcext:value-type="float">
            <text:p><text:s/>R$ 187.905,81 </text:p>
          </table:table-cell>
          <table:table-cell table:style-name="ce8" office:value-type="float" office:value="2411873.23907332" calcext:value-type="float">
            <text:p>2.411.873,24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207664.896733857" calcext:value-type="float">
            <text:p>R$ 207.664,90</text:p>
          </table:table-cell>
          <table:table-cell table:style-name="ce57" office:value-type="float" office:value="120180.766156188" calcext:value-type="float">
            <text:p>R$ 120.180,77</text:p>
          </table:table-cell>
          <table:table-cell table:style-name="ce57" office:value-type="float" office:value="116254.019342143" calcext:value-type="float">
            <text:p>R$ 116.254,02</text:p>
          </table:table-cell>
          <table:table-cell table:style-name="ce59" office:value-type="float" office:value="139241.262882554" calcext:value-type="float">
            <text:p><text:s/>R$ 139.241,26 </text:p>
          </table:table-cell>
          <table:table-cell table:style-name="ce59" office:value-type="float" office:value="120784.268932602" calcext:value-type="float">
            <text:p><text:s/>R$ 120.784,27 </text:p>
          </table:table-cell>
          <table:table-cell table:style-name="ce59" office:value-type="float" office:value="124752.578756881" calcext:value-type="float">
            <text:p><text:s/>R$ 124.752,58 </text:p>
          </table:table-cell>
          <table:table-cell table:style-name="ce59" office:value-type="float" office:value="137505.580196668" calcext:value-type="float">
            <text:p><text:s/>R$ 137.505,58 </text:p>
          </table:table-cell>
          <table:table-cell table:style-name="ce59" office:value-type="float" office:value="121313.585852119" calcext:value-type="float">
            <text:p><text:s/>R$ 121.313,59 </text:p>
          </table:table-cell>
          <table:table-cell table:style-name="ce59" office:value-type="float" office:value="126722.992367566" calcext:value-type="float">
            <text:p><text:s/>R$ 126.722,99 </text:p>
          </table:table-cell>
          <table:table-cell table:style-name="ce59" office:value-type="float" office:value="125671.488122458" calcext:value-type="float">
            <text:p><text:s/>R$ 125.671,49 </text:p>
          </table:table-cell>
          <table:table-cell table:style-name="ce59" office:value-type="float" office:value="155867.491064028" calcext:value-type="float">
            <text:p><text:s/>R$ 155.867,49 </text:p>
          </table:table-cell>
          <table:table-cell table:style-name="ce59" office:value-type="float" office:value="126395.456702109" calcext:value-type="float">
            <text:p><text:s/>R$ 126.395,46 </text:p>
          </table:table-cell>
          <table:table-cell table:style-name="ce8" office:value-type="float" office:value="1622354.38710917" calcext:value-type="float">
            <text:p>1.622.354,39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343153.479591475" calcext:value-type="float">
            <text:p>R$ 343.153,48</text:p>
          </table:table-cell>
          <table:table-cell table:style-name="ce57" office:value-type="float" office:value="198591.330239694" calcext:value-type="float">
            <text:p>R$ 198.591,33</text:p>
          </table:table-cell>
          <table:table-cell table:style-name="ce57" office:value-type="float" office:value="192102.622451775" calcext:value-type="float">
            <text:p>R$ 192.102,62</text:p>
          </table:table-cell>
          <table:table-cell table:style-name="ce59" office:value-type="float" office:value="230087.629697453" calcext:value-type="float">
            <text:p><text:s/>R$ 230.087,63 </text:p>
          </table:table-cell>
          <table:table-cell table:style-name="ce59" office:value-type="float" office:value="199588.581488829" calcext:value-type="float">
            <text:p><text:s/>R$ 199.588,58 </text:p>
          </table:table-cell>
          <table:table-cell table:style-name="ce59" office:value-type="float" office:value="206145.969596862" calcext:value-type="float">
            <text:p><text:s/>R$ 206.145,97 </text:p>
          </table:table-cell>
          <table:table-cell table:style-name="ce59" office:value-type="float" office:value="227219.520727204" calcext:value-type="float">
            <text:p><text:s/>R$ 227.219,52 </text:p>
          </table:table-cell>
          <table:table-cell table:style-name="ce59" office:value-type="float" office:value="200463.245168612" calcext:value-type="float">
            <text:p><text:s/>R$ 200.463,25 </text:p>
          </table:table-cell>
          <table:table-cell table:style-name="ce59" office:value-type="float" office:value="209401.956994711" calcext:value-type="float">
            <text:p><text:s/>R$ 209.401,96 </text:p>
          </table:table-cell>
          <table:table-cell table:style-name="ce59" office:value-type="float" office:value="207664.410850951" calcext:value-type="float">
            <text:p><text:s/>R$ 207.664,41 </text:p>
          </table:table-cell>
          <table:table-cell table:style-name="ce59" office:value-type="float" office:value="257561.449985274" calcext:value-type="float">
            <text:p><text:s/>R$ 257.561,45 </text:p>
          </table:table-cell>
          <table:table-cell table:style-name="ce59" office:value-type="float" office:value="208860.724436587" calcext:value-type="float">
            <text:p><text:s/>R$ 208.860,72 </text:p>
          </table:table-cell>
          <table:table-cell table:style-name="ce8" office:value-type="float" office:value="2680840.92122943" calcext:value-type="float">
            <text:p>2.680.840,92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265248.464803722" calcext:value-type="float">
            <text:p>R$ 265.248,46</text:p>
          </table:table-cell>
          <table:table-cell table:style-name="ce57" office:value-type="float" office:value="153505.788523895" calcext:value-type="float">
            <text:p>R$ 153.505,79</text:p>
          </table:table-cell>
          <table:table-cell table:style-name="ce57" office:value-type="float" office:value="148490.190892903" calcext:value-type="float">
            <text:p>R$ 148.490,19</text:p>
          </table:table-cell>
          <table:table-cell table:style-name="ce59" office:value-type="float" office:value="177851.585885807" calcext:value-type="float">
            <text:p><text:s/>R$ 177.851,59 </text:p>
          </table:table-cell>
          <table:table-cell table:style-name="ce59" office:value-type="float" office:value="154276.637075895" calcext:value-type="float">
            <text:p><text:s/>R$ 154.276,64 </text:p>
          </table:table-cell>
          <table:table-cell table:style-name="ce59" office:value-type="float" office:value="159345.322758023" calcext:value-type="float">
            <text:p><text:s/>R$ 159.345,32 </text:p>
          </table:table-cell>
          <table:table-cell table:style-name="ce59" office:value-type="float" office:value="175634.61433665" calcext:value-type="float">
            <text:p><text:s/>R$ 175.634,61 </text:p>
          </table:table-cell>
          <table:table-cell table:style-name="ce59" office:value-type="float" office:value="154952.728714418" calcext:value-type="float">
            <text:p><text:s/>R$ 154.952,73 </text:p>
          </table:table-cell>
          <table:table-cell table:style-name="ce59" office:value-type="float" office:value="161862.113960979" calcext:value-type="float">
            <text:p><text:s/>R$ 161.862,11 </text:p>
          </table:table-cell>
          <table:table-cell table:style-name="ce59" office:value-type="float" office:value="160519.037248756" calcext:value-type="float">
            <text:p><text:s/>R$ 160.519,04 </text:p>
          </table:table-cell>
          <table:table-cell table:style-name="ce59" office:value-type="float" office:value="199088.114398685" calcext:value-type="float">
            <text:p><text:s/>R$ 199.088,11 </text:p>
          </table:table-cell>
          <table:table-cell table:style-name="ce59" office:value-type="float" office:value="161443.755664526" calcext:value-type="float">
            <text:p><text:s/>R$ 161.443,76 </text:p>
          </table:table-cell>
          <table:table-cell table:style-name="ce8" office:value-type="float" office:value="2072218.35426426" calcext:value-type="float">
            <text:p>2.072.218,35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384196.727616125" calcext:value-type="float">
            <text:p>R$ 384.196,73</text:p>
          </table:table-cell>
          <table:table-cell table:style-name="ce57" office:value-type="float" office:value="222344.063950209" calcext:value-type="float">
            <text:p>R$ 222.344,06</text:p>
          </table:table-cell>
          <table:table-cell table:style-name="ce57" office:value-type="float" office:value="215079.267155656" calcext:value-type="float">
            <text:p>R$ 215.079,27</text:p>
          </table:table-cell>
          <table:table-cell table:style-name="ce59" office:value-type="float" office:value="257607.512824732" calcext:value-type="float">
            <text:p><text:s/>R$ 257.607,51 </text:p>
          </table:table-cell>
          <table:table-cell table:style-name="ce59" office:value-type="float" office:value="223460.59252799" calcext:value-type="float">
            <text:p><text:s/>R$ 223.460,59 </text:p>
          </table:table-cell>
          <table:table-cell table:style-name="ce59" office:value-type="float" office:value="230802.284227617" calcext:value-type="float">
            <text:p><text:s/>R$ 230.802,28 </text:p>
          </table:table-cell>
          <table:table-cell table:style-name="ce59" office:value-type="float" office:value="254396.360537633" calcext:value-type="float">
            <text:p><text:s/>R$ 254.396,36 </text:p>
          </table:table-cell>
          <table:table-cell table:style-name="ce59" office:value-type="float" office:value="224439.87131583" calcext:value-type="float">
            <text:p><text:s/>R$ 224.439,87 </text:p>
          </table:table-cell>
          <table:table-cell table:style-name="ce59" office:value-type="float" office:value="234447.707566766" calcext:value-type="float">
            <text:p><text:s/>R$ 234.447,71 </text:p>
          </table:table-cell>
          <table:table-cell table:style-name="ce59" office:value-type="float" office:value="232502.340312122" calcext:value-type="float">
            <text:p><text:s/>R$ 232.502,34 </text:p>
          </table:table-cell>
          <table:table-cell table:style-name="ce59" office:value-type="float" office:value="288367.369499536" calcext:value-type="float">
            <text:p><text:s/>R$ 288.367,37 </text:p>
          </table:table-cell>
          <table:table-cell table:style-name="ce59" office:value-type="float" office:value="233841.740295334" calcext:value-type="float">
            <text:p><text:s/>R$ 233.841,74 </text:p>
          </table:table-cell>
          <table:table-cell table:style-name="ce8" office:value-type="float" office:value="3001485.83782955" calcext:value-type="float">
            <text:p>3.001.485,84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221650.719300142" calcext:value-type="float">
            <text:p>R$ 221.650,72</text:p>
          </table:table-cell>
          <table:table-cell table:style-name="ce57" office:value-type="float" office:value="128274.704504829" calcext:value-type="float">
            <text:p>R$ 128.274,70</text:p>
          </table:table-cell>
          <table:table-cell table:style-name="ce57" office:value-type="float" office:value="124083.499012077" calcext:value-type="float">
            <text:p>R$ 124.083,50</text:p>
          </table:table-cell>
          <table:table-cell table:style-name="ce59" office:value-type="float" office:value="148618.888216491" calcext:value-type="float">
            <text:p><text:s/>R$ 148.618,89 </text:p>
          </table:table-cell>
          <table:table-cell table:style-name="ce59" office:value-type="float" office:value="128918.852006865" calcext:value-type="float">
            <text:p><text:s/>R$ 128.918,85 </text:p>
          </table:table-cell>
          <table:table-cell table:style-name="ce59" office:value-type="float" office:value="133154.419696885" calcext:value-type="float">
            <text:p><text:s/>R$ 133.154,42 </text:p>
          </table:table-cell>
          <table:table-cell table:style-name="ce59" office:value-type="float" office:value="146766.310713725" calcext:value-type="float">
            <text:p><text:s/>R$ 146.766,31 </text:p>
          </table:table-cell>
          <table:table-cell table:style-name="ce59" office:value-type="float" office:value="129483.817380378" calcext:value-type="float">
            <text:p><text:s/>R$ 129.483,82 </text:p>
          </table:table-cell>
          <table:table-cell table:style-name="ce59" office:value-type="float" office:value="135257.5367908" calcext:value-type="float">
            <text:p><text:s/>R$ 135.257,54 </text:p>
          </table:table-cell>
          <table:table-cell table:style-name="ce59" office:value-type="float" office:value="134135.215801836" calcext:value-type="float">
            <text:p><text:s/>R$ 134.135,22 </text:p>
          </table:table-cell>
          <table:table-cell table:style-name="ce59" office:value-type="float" office:value="166364.860182061" calcext:value-type="float">
            <text:p><text:s/>R$ 166.364,86 </text:p>
          </table:table-cell>
          <table:table-cell table:style-name="ce59" office:value-type="float" office:value="134907.942242147" calcext:value-type="float">
            <text:p><text:s/>R$ 134.907,94 </text:p>
          </table:table-cell>
          <table:table-cell table:style-name="ce8" office:value-type="float" office:value="1731616.76584824" calcext:value-type="float">
            <text:p>1.731.616,77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255295.844021623" calcext:value-type="float">
            <text:p>R$ 255.295,84</text:p>
          </table:table-cell>
          <table:table-cell table:style-name="ce57" office:value-type="float" office:value="147745.962912215" calcext:value-type="float">
            <text:p>R$ 147.745,96</text:p>
          </table:table-cell>
          <table:table-cell table:style-name="ce57" office:value-type="float" office:value="142918.559928283" calcext:value-type="float">
            <text:p>R$ 142.918,56</text:p>
          </table:table-cell>
          <table:table-cell table:style-name="ce59" office:value-type="float" office:value="171178.260213117" calcext:value-type="float">
            <text:p><text:s/>R$ 171.178,26 </text:p>
          </table:table-cell>
          <table:table-cell table:style-name="ce59" office:value-type="float" office:value="148487.887778175" calcext:value-type="float">
            <text:p><text:s/>R$ 148.487,89 </text:p>
          </table:table-cell>
          <table:table-cell table:style-name="ce59" office:value-type="float" office:value="153366.386849816" calcext:value-type="float">
            <text:p><text:s/>R$ 153.366,39 </text:p>
          </table:table-cell>
          <table:table-cell table:style-name="ce59" office:value-type="float" office:value="169044.473602014" calcext:value-type="float">
            <text:p><text:s/>R$ 169.044,47 </text:p>
          </table:table-cell>
          <table:table-cell table:style-name="ce59" office:value-type="float" office:value="149138.611188094" calcext:value-type="float">
            <text:p><text:s/>R$ 149.138,61 </text:p>
          </table:table-cell>
          <table:table-cell table:style-name="ce59" office:value-type="float" office:value="155788.743317969" calcext:value-type="float">
            <text:p><text:s/>R$ 155.788,74 </text:p>
          </table:table-cell>
          <table:table-cell table:style-name="ce59" office:value-type="float" office:value="154496.061367532" calcext:value-type="float">
            <text:p><text:s/>R$ 154.496,06 </text:p>
          </table:table-cell>
          <table:table-cell table:style-name="ce59" office:value-type="float" office:value="191617.954274292" calcext:value-type="float">
            <text:p><text:s/>R$ 191.617,95 </text:p>
          </table:table-cell>
          <table:table-cell table:style-name="ce59" office:value-type="float" office:value="155386.082610863" calcext:value-type="float">
            <text:p><text:s/>R$ 155.386,08 </text:p>
          </table:table-cell>
          <table:table-cell table:style-name="ce8" office:value-type="float" office:value="1994464.82806399" calcext:value-type="float">
            <text:p>1.994.464,83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312562.912103606" calcext:value-type="float">
            <text:p>R$ 312.562,91</text:p>
          </table:table-cell>
          <table:table-cell table:style-name="ce57" office:value-type="float" office:value="180887.818978682" calcext:value-type="float">
            <text:p>R$ 180.887,82</text:p>
          </table:table-cell>
          <table:table-cell table:style-name="ce57" office:value-type="float" office:value="174977.549893269" calcext:value-type="float">
            <text:p>R$ 174.977,55</text:p>
          </table:table-cell>
          <table:table-cell table:style-name="ce59" office:value-type="float" office:value="209576.367003095" calcext:value-type="float">
            <text:p><text:s/>R$ 209.576,37 </text:p>
          </table:table-cell>
          <table:table-cell table:style-name="ce59" office:value-type="float" office:value="181796.169827695" calcext:value-type="float">
            <text:p><text:s/>R$ 181.796,17 </text:p>
          </table:table-cell>
          <table:table-cell table:style-name="ce59" office:value-type="float" office:value="187768.996695953" calcext:value-type="float">
            <text:p><text:s/>R$ 187.769,00 </text:p>
          </table:table-cell>
          <table:table-cell table:style-name="ce59" office:value-type="float" office:value="206963.936865307" calcext:value-type="float">
            <text:p><text:s/>R$ 206.963,94 </text:p>
          </table:table-cell>
          <table:table-cell table:style-name="ce59" office:value-type="float" office:value="182592.861230008" calcext:value-type="float">
            <text:p><text:s/>R$ 182.592,86 </text:p>
          </table:table-cell>
          <table:table-cell table:style-name="ce59" office:value-type="float" office:value="190734.727668741" calcext:value-type="float">
            <text:p><text:s/>R$ 190.734,73 </text:p>
          </table:table-cell>
          <table:table-cell table:style-name="ce59" office:value-type="float" office:value="189152.07583827" calcext:value-type="float">
            <text:p><text:s/>R$ 189.152,08 </text:p>
          </table:table-cell>
          <table:table-cell table:style-name="ce59" office:value-type="float" office:value="234601.021527932" calcext:value-type="float">
            <text:p><text:s/>R$ 234.601,02 </text:p>
          </table:table-cell>
          <table:table-cell table:style-name="ce59" office:value-type="float" office:value="190241.743524463" calcext:value-type="float">
            <text:p><text:s/>R$ 190.241,74 </text:p>
          </table:table-cell>
          <table:table-cell table:style-name="ce8" office:value-type="float" office:value="2441856.18115702" calcext:value-type="float">
            <text:p>2.441.856,18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174997.905254408" calcext:value-type="float">
            <text:p>R$ 174.997,91</text:p>
          </table:table-cell>
          <table:table-cell table:style-name="ce57" office:value-type="float" office:value="101275.577432601" calcext:value-type="float">
            <text:p>R$ 101.275,58</text:p>
          </table:table-cell>
          <table:table-cell table:style-name="ce57" office:value-type="float" office:value="97966.5325351232" calcext:value-type="float">
            <text:p>R$ 97.966,53</text:p>
          </table:table-cell>
          <table:table-cell table:style-name="ce59" office:value-type="float" office:value="117337.738407728" calcext:value-type="float">
            <text:p><text:s/>R$ 117.337,74 </text:p>
          </table:table-cell>
          <table:table-cell table:style-name="ce59" office:value-type="float" office:value="101784.145434938" calcext:value-type="float">
            <text:p><text:s/>R$ 101.784,15 </text:p>
          </table:table-cell>
          <table:table-cell table:style-name="ce59" office:value-type="float" office:value="105128.215220307" calcext:value-type="float">
            <text:p><text:s/>R$ 105.128,22 </text:p>
          </table:table-cell>
          <table:table-cell table:style-name="ce59" office:value-type="float" office:value="115875.089500794" calcext:value-type="float">
            <text:p><text:s/>R$ 115.875,09 </text:p>
          </table:table-cell>
          <table:table-cell table:style-name="ce59" office:value-type="float" office:value="102230.197481231" calcext:value-type="float">
            <text:p><text:s/>R$ 102.230,20 </text:p>
          </table:table-cell>
          <table:table-cell table:style-name="ce59" office:value-type="float" office:value="106788.67040449" calcext:value-type="float">
            <text:p><text:s/>R$ 106.788,67 </text:p>
          </table:table-cell>
          <table:table-cell table:style-name="ce59" office:value-type="float" office:value="105902.574375964" calcext:value-type="float">
            <text:p><text:s/>R$ 105.902,57 </text:p>
          </table:table-cell>
          <table:table-cell table:style-name="ce59" office:value-type="float" office:value="131348.556556588" calcext:value-type="float">
            <text:p><text:s/>R$ 131.348,56 </text:p>
          </table:table-cell>
          <table:table-cell table:style-name="ce59" office:value-type="float" office:value="106512.658154695" calcext:value-type="float">
            <text:p><text:s/>R$ 106.512,66 </text:p>
          </table:table-cell>
          <table:table-cell table:style-name="ce8" office:value-type="float" office:value="1367147.86075887" calcext:value-type="float">
            <text:p>1.367.147,86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360513.42723051" calcext:value-type="float">
            <text:p>R$ 360.513,43</text:p>
          </table:table-cell>
          <table:table-cell table:style-name="ce57" office:value-type="float" office:value="208637.957476671" calcext:value-type="float">
            <text:p>R$ 208.637,96</text:p>
          </table:table-cell>
          <table:table-cell table:style-name="ce57" office:value-type="float" office:value="201820.98949574" calcext:value-type="float">
            <text:p>R$ 201.820,99</text:p>
          </table:table-cell>
          <table:table-cell table:style-name="ce59" office:value-type="float" office:value="241727.637570002" calcext:value-type="float">
            <text:p><text:s/>R$ 241.727,64 </text:p>
          </table:table-cell>
          <table:table-cell table:style-name="ce59" office:value-type="float" office:value="209685.659123362" calcext:value-type="float">
            <text:p><text:s/>R$ 209.685,66 </text:p>
          </table:table-cell>
          <table:table-cell table:style-name="ce59" office:value-type="float" office:value="216574.781924395" calcext:value-type="float">
            <text:p><text:s/>R$ 216.574,78 </text:p>
          </table:table-cell>
          <table:table-cell table:style-name="ce59" office:value-type="float" office:value="238714.432529021" calcext:value-type="float">
            <text:p><text:s/>R$ 238.714,43 </text:p>
          </table:table-cell>
          <table:table-cell table:style-name="ce59" office:value-type="float" office:value="210604.571562333" calcext:value-type="float">
            <text:p><text:s/>R$ 210.604,57 </text:p>
          </table:table-cell>
          <table:table-cell table:style-name="ce59" office:value-type="float" office:value="219995.487951376" calcext:value-type="float">
            <text:p><text:s/>R$ 219.995,49 </text:p>
          </table:table-cell>
          <table:table-cell table:style-name="ce59" office:value-type="float" office:value="218170.040294532" calcext:value-type="float">
            <text:p><text:s/>R$ 218.170,04 </text:p>
          </table:table-cell>
          <table:table-cell table:style-name="ce59" office:value-type="float" office:value="270591.343462971" calcext:value-type="float">
            <text:p><text:s/>R$ 270.591,34 </text:p>
          </table:table-cell>
          <table:table-cell table:style-name="ce59" office:value-type="float" office:value="219426.874732911" calcext:value-type="float">
            <text:p><text:s/>R$ 219.426,87 </text:p>
          </table:table-cell>
          <table:table-cell table:style-name="ce8" office:value-type="float" office:value="2816463.20335382" calcext:value-type="float">
            <text:p>2.816.463,20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400405.719725722" calcext:value-type="float">
            <text:p>R$ 400.405,72</text:p>
          </table:table-cell>
          <table:table-cell table:style-name="ce57" office:value-type="float" office:value="231724.605009334" calcext:value-type="float">
            <text:p>R$ 231.724,61</text:p>
          </table:table-cell>
          <table:table-cell table:style-name="ce57" office:value-type="float" office:value="224153.311502403" calcext:value-type="float">
            <text:p>R$ 224.153,31</text:p>
          </table:table-cell>
          <table:table-cell table:style-name="ce59" office:value-type="float" office:value="268475.794209265" calcext:value-type="float">
            <text:p><text:s/>R$ 268.475,79 </text:p>
          </table:table-cell>
          <table:table-cell table:style-name="ce59" office:value-type="float" office:value="232888.239149465" calcext:value-type="float">
            <text:p><text:s/>R$ 232.888,24 </text:p>
          </table:table-cell>
          <table:table-cell table:style-name="ce59" office:value-type="float" office:value="240539.671703911" calcext:value-type="float">
            <text:p><text:s/>R$ 240.539,67 </text:p>
          </table:table-cell>
          <table:table-cell table:style-name="ce59" office:value-type="float" office:value="265129.165645709" calcext:value-type="float">
            <text:p><text:s/>R$ 265.129,17 </text:p>
          </table:table-cell>
          <table:table-cell table:style-name="ce59" office:value-type="float" office:value="233908.833026696" calcext:value-type="float">
            <text:p><text:s/>R$ 233.908,83 </text:p>
          </table:table-cell>
          <table:table-cell table:style-name="ce59" office:value-type="float" office:value="244338.892912467" calcext:value-type="float">
            <text:p><text:s/>R$ 244.338,89 </text:p>
          </table:table-cell>
          <table:table-cell table:style-name="ce59" office:value-type="float" office:value="242311.45196949" calcext:value-type="float">
            <text:p><text:s/>R$ 242.311,45 </text:p>
          </table:table-cell>
          <table:table-cell table:style-name="ce59" office:value-type="float" office:value="300533.387794084" calcext:value-type="float">
            <text:p><text:s/>R$ 300.533,39 </text:p>
          </table:table-cell>
          <table:table-cell table:style-name="ce59" office:value-type="float" office:value="243707.360304281" calcext:value-type="float">
            <text:p><text:s/>R$ 243.707,36 </text:p>
          </table:table-cell>
          <table:table-cell table:style-name="ce8" office:value-type="float" office:value="3128116.43295283" calcext:value-type="float">
            <text:p>3.128.116,43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221421.653073048" calcext:value-type="float">
            <text:p>R$ 221.421,65</text:p>
          </table:table-cell>
          <table:table-cell table:style-name="ce57" office:value-type="float" office:value="128142.13826419" calcext:value-type="float">
            <text:p>R$ 128.142,14</text:p>
          </table:table-cell>
          <table:table-cell table:style-name="ce57" office:value-type="float" office:value="123955.26419717" calcext:value-type="float">
            <text:p>R$ 123.955,26</text:p>
          </table:table-cell>
          <table:table-cell table:style-name="ce59" office:value-type="float" office:value="148465.297160679" calcext:value-type="float">
            <text:p><text:s/>R$ 148.465,30 </text:p>
          </table:table-cell>
          <table:table-cell table:style-name="ce59" office:value-type="float" office:value="128785.620068237" calcext:value-type="float">
            <text:p><text:s/>R$ 128.785,62 </text:p>
          </table:table-cell>
          <table:table-cell table:style-name="ce59" office:value-type="float" office:value="133016.810486154" calcext:value-type="float">
            <text:p><text:s/>R$ 133.016,81 </text:p>
          </table:table-cell>
          <table:table-cell table:style-name="ce59" office:value-type="float" office:value="146614.634214926" calcext:value-type="float">
            <text:p><text:s/>R$ 146.614,63 </text:p>
          </table:table-cell>
          <table:table-cell table:style-name="ce59" office:value-type="float" office:value="129350.001574994" calcext:value-type="float">
            <text:p><text:s/>R$ 129.350,00 </text:p>
          </table:table-cell>
          <table:table-cell table:style-name="ce59" office:value-type="float" office:value="135117.754101457" calcext:value-type="float">
            <text:p><text:s/>R$ 135.117,75 </text:p>
          </table:table-cell>
          <table:table-cell table:style-name="ce59" office:value-type="float" office:value="133996.592981657" calcext:value-type="float">
            <text:p><text:s/>R$ 133.996,59 </text:p>
          </table:table-cell>
          <table:table-cell table:style-name="ce59" office:value-type="float" office:value="166192.929448142" calcext:value-type="float">
            <text:p><text:s/>R$ 166.192,93 </text:p>
          </table:table-cell>
          <table:table-cell table:style-name="ce59" office:value-type="float" office:value="134768.520843326" calcext:value-type="float">
            <text:p><text:s/>R$ 134.768,52 </text:p>
          </table:table-cell>
          <table:table-cell table:style-name="ce8" office:value-type="float" office:value="1729827.21641398" calcext:value-type="float">
            <text:p>1.729.827,22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194819.292217615" calcext:value-type="float">
            <text:p>R$ 194.819,29</text:p>
          </table:table-cell>
          <table:table-cell table:style-name="ce57" office:value-type="float" office:value="112746.69994287" calcext:value-type="float">
            <text:p>R$ 112.746,70</text:p>
          </table:table-cell>
          <table:table-cell table:style-name="ce57" office:value-type="float" office:value="109062.851362479" calcext:value-type="float">
            <text:p>R$ 109.062,85</text:p>
          </table:table-cell>
          <table:table-cell table:style-name="ce59" office:value-type="float" office:value="130628.164455891" calcext:value-type="float">
            <text:p><text:s/>R$ 130.628,16 </text:p>
          </table:table-cell>
          <table:table-cell table:style-name="ce59" office:value-type="float" office:value="113312.871624273" calcext:value-type="float">
            <text:p><text:s/>R$ 113.312,87 </text:p>
          </table:table-cell>
          <table:table-cell table:style-name="ce59" office:value-type="float" office:value="117035.712236363" calcext:value-type="float">
            <text:p><text:s/>R$ 117.035,71 </text:p>
          </table:table-cell>
          <table:table-cell table:style-name="ce59" office:value-type="float" office:value="128999.846537471" calcext:value-type="float">
            <text:p><text:s/>R$ 128.999,85 </text:p>
          </table:table-cell>
          <table:table-cell table:style-name="ce59" office:value-type="float" office:value="113809.446390837" calcext:value-type="float">
            <text:p><text:s/>R$ 113.809,45 </text:p>
          </table:table-cell>
          <table:table-cell table:style-name="ce59" office:value-type="float" office:value="118884.241241733" calcext:value-type="float">
            <text:p><text:s/>R$ 118.884,24 </text:p>
          </table:table-cell>
          <table:table-cell table:style-name="ce59" office:value-type="float" office:value="117897.780284596" calcext:value-type="float">
            <text:p><text:s/>R$ 117.897,78 </text:p>
          </table:table-cell>
          <table:table-cell table:style-name="ce59" office:value-type="float" office:value="146225.937875992" calcext:value-type="float">
            <text:p><text:s/>R$ 146.225,94 </text:p>
          </table:table-cell>
          <table:table-cell table:style-name="ce59" office:value-type="float" office:value="118576.96607138" calcext:value-type="float">
            <text:p><text:s/>R$ 118.576,97 </text:p>
          </table:table-cell>
          <table:table-cell table:style-name="ce8" office:value-type="float" office:value="1521999.8102415" calcext:value-type="float">
            <text:p>1.521.999,81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263129.090894562" calcext:value-type="float">
            <text:p>R$ 263.129,09</text:p>
          </table:table-cell>
          <table:table-cell table:style-name="ce57" office:value-type="float" office:value="152279.2548912" calcext:value-type="float">
            <text:p>R$ 152.279,25</text:p>
          </table:table-cell>
          <table:table-cell table:style-name="ce57" office:value-type="float" office:value="147303.732616594" calcext:value-type="float">
            <text:p>R$ 147.303,73</text:p>
          </table:table-cell>
          <table:table-cell table:style-name="ce59" office:value-type="float" office:value="176430.525782375" calcext:value-type="float">
            <text:p><text:s/>R$ 176.430,53 </text:p>
          </table:table-cell>
          <table:table-cell table:style-name="ce59" office:value-type="float" office:value="153043.944250873" calcext:value-type="float">
            <text:p><text:s/>R$ 153.043,94 </text:p>
          </table:table-cell>
          <table:table-cell table:style-name="ce59" office:value-type="float" office:value="158072.130395345" calcext:value-type="float">
            <text:p><text:s/>R$ 158.072,13 </text:p>
          </table:table-cell>
          <table:table-cell table:style-name="ce59" office:value-type="float" office:value="174231.268159148" calcext:value-type="float">
            <text:p><text:s/>R$ 174.231,27 </text:p>
          </table:table-cell>
          <table:table-cell table:style-name="ce59" office:value-type="float" office:value="153714.633818625" calcext:value-type="float">
            <text:p><text:s/>R$ 153.714,63 </text:p>
          </table:table-cell>
          <table:table-cell table:style-name="ce59" office:value-type="float" office:value="160568.812069622" calcext:value-type="float">
            <text:p><text:s/>R$ 160.568,81 </text:p>
          </table:table-cell>
          <table:table-cell table:style-name="ce59" office:value-type="float" office:value="159236.46673616" calcext:value-type="float">
            <text:p><text:s/>R$ 159.236,47 </text:p>
          </table:table-cell>
          <table:table-cell table:style-name="ce59" office:value-type="float" office:value="197497.371335977" calcext:value-type="float">
            <text:p><text:s/>R$ 197.497,37 </text:p>
          </table:table-cell>
          <table:table-cell table:style-name="ce59" office:value-type="float" office:value="160153.796516957" calcext:value-type="float">
            <text:p><text:s/>R$ 160.153,80 </text:p>
          </table:table-cell>
          <table:table-cell table:style-name="ce8" office:value-type="float" office:value="2055661.02746744" calcext:value-type="float">
            <text:p>2.055.661,03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204268.785393775" calcext:value-type="float">
            <text:p>R$ 204.268,79</text:p>
          </table:table-cell>
          <table:table-cell table:style-name="ce57" office:value-type="float" office:value="118215.353276004" calcext:value-type="float">
            <text:p>R$ 118.215,35</text:p>
          </table:table-cell>
          <table:table-cell table:style-name="ce57" office:value-type="float" office:value="114352.823715787" calcext:value-type="float">
            <text:p>R$ 114.352,82</text:p>
          </table:table-cell>
          <table:table-cell table:style-name="ce59" office:value-type="float" office:value="136964.138345281" calcext:value-type="float">
            <text:p><text:s/>R$ 136.964,14 </text:p>
          </table:table-cell>
          <table:table-cell table:style-name="ce59" office:value-type="float" office:value="118808.986485365" calcext:value-type="float">
            <text:p><text:s/>R$ 118.808,99 </text:p>
          </table:table-cell>
          <table:table-cell table:style-name="ce59" office:value-type="float" office:value="122712.399342429" calcext:value-type="float">
            <text:p><text:s/>R$ 122.712,40 </text:p>
          </table:table-cell>
          <table:table-cell table:style-name="ce59" office:value-type="float" office:value="135256.840676532" calcext:value-type="float">
            <text:p><text:s/>R$ 135.256,84 </text:p>
          </table:table-cell>
          <table:table-cell table:style-name="ce59" office:value-type="float" office:value="119329.647058908" calcext:value-type="float">
            <text:p><text:s/>R$ 119.329,65 </text:p>
          </table:table-cell>
          <table:table-cell table:style-name="ce59" office:value-type="float" office:value="124650.589192078" calcext:value-type="float">
            <text:p><text:s/>R$ 124.650,59 </text:p>
          </table:table-cell>
          <table:table-cell table:style-name="ce59" office:value-type="float" office:value="123616.281042926" calcext:value-type="float">
            <text:p><text:s/>R$ 123.616,28 </text:p>
          </table:table-cell>
          <table:table-cell table:style-name="ce59" office:value-type="float" office:value="153318.464424099" calcext:value-type="float">
            <text:p><text:s/>R$ 153.318,46 </text:p>
          </table:table-cell>
          <table:table-cell table:style-name="ce59" office:value-type="float" office:value="124328.409981204" calcext:value-type="float">
            <text:p><text:s/>R$ 124.328,41 </text:p>
          </table:table-cell>
          <table:table-cell table:style-name="ce8" office:value-type="float" office:value="1595822.71893439" calcext:value-type="float">
            <text:p>1.595.822,72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226275.50506814" calcext:value-type="float">
            <text:p>R$ 226.275,51</text:p>
          </table:table-cell>
          <table:table-cell table:style-name="ce57" office:value-type="float" office:value="130951.18139451" calcext:value-type="float">
            <text:p>R$ 130.951,18</text:p>
          </table:table-cell>
          <table:table-cell table:style-name="ce57" office:value-type="float" office:value="126672.525576422" calcext:value-type="float">
            <text:p>R$ 126.672,53</text:p>
          </table:table-cell>
          <table:table-cell table:style-name="ce59" office:value-type="float" office:value="151719.850492857" calcext:value-type="float">
            <text:p><text:s/>R$ 151.719,85 </text:p>
          </table:table-cell>
          <table:table-cell table:style-name="ce59" office:value-type="float" office:value="131608.769160621" calcext:value-type="float">
            <text:p><text:s/>R$ 131.608,77 </text:p>
          </table:table-cell>
          <table:table-cell table:style-name="ce59" office:value-type="float" office:value="135932.712801931" calcext:value-type="float">
            <text:p><text:s/>R$ 135.932,71 </text:p>
          </table:table-cell>
          <table:table-cell table:style-name="ce59" office:value-type="float" office:value="149828.618596837" calcext:value-type="float">
            <text:p><text:s/>R$ 149.828,62 </text:p>
          </table:table-cell>
          <table:table-cell table:style-name="ce59" office:value-type="float" office:value="132185.522647555" calcext:value-type="float">
            <text:p><text:s/>R$ 132.185,52 </text:p>
          </table:table-cell>
          <table:table-cell table:style-name="ce59" office:value-type="float" office:value="138079.711846851" calcext:value-type="float">
            <text:p><text:s/>R$ 138.079,71 </text:p>
          </table:table-cell>
          <table:table-cell table:style-name="ce59" office:value-type="float" office:value="136933.973410142" calcext:value-type="float">
            <text:p><text:s/>R$ 136.933,97 </text:p>
          </table:table-cell>
          <table:table-cell table:style-name="ce59" office:value-type="float" office:value="169836.095647005" calcext:value-type="float">
            <text:p><text:s/>R$ 169.836,10 </text:p>
          </table:table-cell>
          <table:table-cell table:style-name="ce59" office:value-type="float" office:value="137722.822939314" calcext:value-type="float">
            <text:p><text:s/>R$ 137.722,82 </text:p>
          </table:table-cell>
          <table:table-cell table:style-name="ce8" office:value-type="float" office:value="1767747.28958219" calcext:value-type="float">
            <text:p>1.767.747,29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367340.418891572" calcext:value-type="float">
            <text:p>R$ 367.340,42</text:p>
          </table:table-cell>
          <table:table-cell table:style-name="ce57" office:value-type="float" office:value="212588.904898564" calcext:value-type="float">
            <text:p>R$ 212.588,90</text:p>
          </table:table-cell>
          <table:table-cell table:style-name="ce57" office:value-type="float" office:value="205642.844961428" calcext:value-type="float">
            <text:p>R$ 205.642,84</text:p>
          </table:table-cell>
          <table:table-cell table:style-name="ce59" office:value-type="float" office:value="246305.199572661" calcext:value-type="float">
            <text:p><text:s/>R$ 246.305,20 </text:p>
          </table:table-cell>
          <table:table-cell table:style-name="ce59" office:value-type="float" office:value="213656.446722805" calcext:value-type="float">
            <text:p><text:s/>R$ 213.656,45 </text:p>
          </table:table-cell>
          <table:table-cell table:style-name="ce59" office:value-type="float" office:value="220676.027865642" calcext:value-type="float">
            <text:p><text:s/>R$ 220.676,03 </text:p>
          </table:table-cell>
          <table:table-cell table:style-name="ce59" office:value-type="float" office:value="243234.933895004" calcext:value-type="float">
            <text:p><text:s/>R$ 243.234,93 </text:p>
          </table:table-cell>
          <table:table-cell table:style-name="ce59" office:value-type="float" office:value="214592.760476357" calcext:value-type="float">
            <text:p><text:s/>R$ 214.592,76 </text:p>
          </table:table-cell>
          <table:table-cell table:style-name="ce59" office:value-type="float" office:value="224161.511317698" calcext:value-type="float">
            <text:p><text:s/>R$ 224.161,51 </text:p>
          </table:table-cell>
          <table:table-cell table:style-name="ce59" office:value-type="float" office:value="222301.495417373" calcext:value-type="float">
            <text:p><text:s/>R$ 222.301,50 </text:p>
          </table:table-cell>
          <table:table-cell table:style-name="ce59" office:value-type="float" office:value="275715.493372084" calcext:value-type="float">
            <text:p><text:s/>R$ 275.715,49 </text:p>
          </table:table-cell>
          <table:table-cell table:style-name="ce59" office:value-type="float" office:value="223582.130351328" calcext:value-type="float">
            <text:p><text:s/>R$ 223.582,13 </text:p>
          </table:table-cell>
          <table:table-cell table:style-name="ce8" office:value-type="float" office:value="2869798.16774252" calcext:value-type="float">
            <text:p>2.869.798,17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190786.090433428" calcext:value-type="float">
            <text:p>R$ 190.786,09</text:p>
          </table:table-cell>
          <table:table-cell table:style-name="ce57" office:value-type="float" office:value="110412.58720591" calcext:value-type="float">
            <text:p>R$ 110.412,59</text:p>
          </table:table-cell>
          <table:table-cell table:style-name="ce57" office:value-type="float" office:value="106805.002657165" calcext:value-type="float">
            <text:p>R$ 106.805,00</text:p>
          </table:table-cell>
          <table:table-cell table:style-name="ce59" office:value-type="float" office:value="127923.864794644" calcext:value-type="float">
            <text:p><text:s/>R$ 127.923,86 </text:p>
          </table:table-cell>
          <table:table-cell table:style-name="ce59" office:value-type="float" office:value="110967.03784773" calcext:value-type="float">
            <text:p><text:s/>R$ 110.967,04 </text:p>
          </table:table-cell>
          <table:table-cell table:style-name="ce59" office:value-type="float" office:value="114612.807204566" calcext:value-type="float">
            <text:p><text:s/>R$ 114.612,81 </text:p>
          </table:table-cell>
          <table:table-cell table:style-name="ce59" office:value-type="float" office:value="126329.256755051" calcext:value-type="float">
            <text:p><text:s/>R$ 126.329,26 </text:p>
          </table:table-cell>
          <table:table-cell table:style-name="ce59" office:value-type="float" office:value="111453.332388903" calcext:value-type="float">
            <text:p><text:s/>R$ 111.453,33 </text:p>
          </table:table-cell>
          <table:table-cell table:style-name="ce59" office:value-type="float" office:value="116423.067461509" calcext:value-type="float">
            <text:p><text:s/>R$ 116.423,07 </text:p>
          </table:table-cell>
          <table:table-cell table:style-name="ce59" office:value-type="float" office:value="115457.028486441" calcext:value-type="float">
            <text:p><text:s/>R$ 115.457,03 </text:p>
          </table:table-cell>
          <table:table-cell table:style-name="ce59" office:value-type="float" office:value="143198.728882352" calcext:value-type="float">
            <text:p><text:s/>R$ 143.198,73 </text:p>
          </table:table-cell>
          <table:table-cell table:style-name="ce59" office:value-type="float" office:value="116122.153585005" calcext:value-type="float">
            <text:p><text:s/>R$ 116.122,15 </text:p>
          </table:table-cell>
          <table:table-cell table:style-name="ce8" office:value-type="float" office:value="1490490.9577027" calcext:value-type="float">
            <text:p>1.490.490,96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238218.138698115" calcext:value-type="float">
            <text:p>R$ 238.218,14</text:p>
          </table:table-cell>
          <table:table-cell table:style-name="ce57" office:value-type="float" office:value="137862.676221739" calcext:value-type="float">
            <text:p>R$ 137.862,68</text:p>
          </table:table-cell>
          <table:table-cell table:style-name="ce57" office:value-type="float" office:value="133358.196495541" calcext:value-type="float">
            <text:p>R$ 133.358,20</text:p>
          </table:table-cell>
          <table:table-cell table:style-name="ce59" office:value-type="float" office:value="159727.498462907" calcext:value-type="float">
            <text:p><text:s/>R$ 159.727,50 </text:p>
          </table:table-cell>
          <table:table-cell table:style-name="ce59" office:value-type="float" office:value="138554.970925165" calcext:value-type="float">
            <text:p><text:s/>R$ 138.554,97 </text:p>
          </table:table-cell>
          <table:table-cell table:style-name="ce59" office:value-type="float" office:value="143107.128728362" calcext:value-type="float">
            <text:p><text:s/>R$ 143.107,13 </text:p>
          </table:table-cell>
          <table:table-cell table:style-name="ce59" office:value-type="float" office:value="157736.448914788" calcext:value-type="float">
            <text:p><text:s/>R$ 157.736,45 </text:p>
          </table:table-cell>
          <table:table-cell table:style-name="ce59" office:value-type="float" office:value="139162.16498315" calcext:value-type="float">
            <text:p><text:s/>R$ 139.162,16 </text:p>
          </table:table-cell>
          <table:table-cell table:style-name="ce59" office:value-type="float" office:value="145367.444603531" calcext:value-type="float">
            <text:p><text:s/>R$ 145.367,44 </text:p>
          </table:table-cell>
          <table:table-cell table:style-name="ce59" office:value-type="float" office:value="144161.235041672" calcext:value-type="float">
            <text:p><text:s/>R$ 144.161,24 </text:p>
          </table:table-cell>
          <table:table-cell table:style-name="ce59" office:value-type="float" office:value="178799.904022316" calcext:value-type="float">
            <text:p><text:s/>R$ 178.799,90 </text:p>
          </table:table-cell>
          <table:table-cell table:style-name="ce59" office:value-type="float" office:value="144991.719395229" calcext:value-type="float">
            <text:p><text:s/>R$ 144.991,72 </text:p>
          </table:table-cell>
          <table:table-cell table:style-name="ce8" office:value-type="float" office:value="1861047.52649251" calcext:value-type="float">
            <text:p>1.861.047,53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228428.11403257" calcext:value-type="float">
            <text:p>R$ 228.428,11</text:p>
          </table:table-cell>
          <table:table-cell table:style-name="ce57" office:value-type="float" office:value="132196.948968369" calcext:value-type="float">
            <text:p>R$ 132.196,95</text:p>
          </table:table-cell>
          <table:table-cell table:style-name="ce57" office:value-type="float" office:value="127877.58935043" calcext:value-type="float">
            <text:p>R$ 127.877,59</text:p>
          </table:table-cell>
          <table:table-cell table:style-name="ce59" office:value-type="float" office:value="153163.195012869" calcext:value-type="float">
            <text:p><text:s/>R$ 153.163,20 </text:p>
          </table:table-cell>
          <table:table-cell table:style-name="ce59" office:value-type="float" office:value="132860.792512453" calcext:value-type="float">
            <text:p><text:s/>R$ 132.860,79 </text:p>
          </table:table-cell>
          <table:table-cell table:style-name="ce59" office:value-type="float" office:value="137225.870786701" calcext:value-type="float">
            <text:p><text:s/>R$ 137.225,87 </text:p>
          </table:table-cell>
          <table:table-cell table:style-name="ce59" office:value-type="float" office:value="151253.971409209" calcext:value-type="float">
            <text:p><text:s/>R$ 151.253,97 </text:p>
          </table:table-cell>
          <table:table-cell table:style-name="ce59" office:value-type="float" office:value="133443.032782968" calcext:value-type="float">
            <text:p><text:s/>R$ 133.443,03 </text:p>
          </table:table-cell>
          <table:table-cell table:style-name="ce59" office:value-type="float" office:value="139393.294708761" calcext:value-type="float">
            <text:p><text:s/>R$ 139.393,29 </text:p>
          </table:table-cell>
          <table:table-cell table:style-name="ce59" office:value-type="float" office:value="138236.656608701" calcext:value-type="float">
            <text:p><text:s/>R$ 138.236,66 </text:p>
          </table:table-cell>
          <table:table-cell table:style-name="ce59" office:value-type="float" office:value="171451.784017089" calcext:value-type="float">
            <text:p><text:s/>R$ 171.451,78 </text:p>
          </table:table-cell>
          <table:table-cell table:style-name="ce59" office:value-type="float" office:value="139033.010638052" calcext:value-type="float">
            <text:p><text:s/>R$ 139.033,01 </text:p>
          </table:table-cell>
          <table:table-cell table:style-name="ce8" office:value-type="float" office:value="1784564.26082817" calcext:value-type="float">
            <text:p>1.784.564,26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218345.109572104" calcext:value-type="float">
            <text:p>R$ 218.345,11</text:p>
          </table:table-cell>
          <table:table-cell table:style-name="ce57" office:value-type="float" office:value="126361.667125968" calcext:value-type="float">
            <text:p>R$ 126.361,67</text:p>
          </table:table-cell>
          <table:table-cell table:style-name="ce57" office:value-type="float" office:value="122232.967587146" calcext:value-type="float">
            <text:p>R$ 122.232,97</text:p>
          </table:table-cell>
          <table:table-cell table:style-name="ce59" office:value-type="float" office:value="146402.445859751" calcext:value-type="float">
            <text:p><text:s/>R$ 146.402,45 </text:p>
          </table:table-cell>
          <table:table-cell table:style-name="ce59" office:value-type="float" office:value="126996.208071095" calcext:value-type="float">
            <text:p><text:s/>R$ 126.996,21 </text:p>
          </table:table-cell>
          <table:table-cell table:style-name="ce59" office:value-type="float" office:value="131168.608207208" calcext:value-type="float">
            <text:p><text:s/>R$ 131.168,61 </text:p>
          </table:table-cell>
          <table:table-cell table:style-name="ce59" office:value-type="float" office:value="144577.496953158" calcext:value-type="float">
            <text:p><text:s/>R$ 144.577,50 </text:p>
          </table:table-cell>
          <table:table-cell table:style-name="ce59" office:value-type="float" office:value="127552.747778133" calcext:value-type="float">
            <text:p><text:s/>R$ 127.552,75 </text:p>
          </table:table-cell>
          <table:table-cell table:style-name="ce59" office:value-type="float" office:value="133240.3602582" calcext:value-type="float">
            <text:p><text:s/>R$ 133.240,36 </text:p>
          </table:table-cell>
          <table:table-cell table:style-name="ce59" office:value-type="float" office:value="132134.777113313" calcext:value-type="float">
            <text:p><text:s/>R$ 132.134,78 </text:p>
          </table:table-cell>
          <table:table-cell table:style-name="ce59" office:value-type="float" office:value="163883.761532988" calcext:value-type="float">
            <text:p><text:s/>R$ 163.883,76 </text:p>
          </table:table-cell>
          <table:table-cell table:style-name="ce59" office:value-type="float" office:value="132895.979422114" calcext:value-type="float">
            <text:p><text:s/>R$ 132.895,98 </text:p>
          </table:table-cell>
          <table:table-cell table:style-name="ce8" office:value-type="float" office:value="1705792.12948118" calcext:value-type="float">
            <text:p>1.705.792,13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199184.844554505" calcext:value-type="float">
            <text:p>R$ 199.184,84</text:p>
          </table:table-cell>
          <table:table-cell table:style-name="ce57" office:value-type="float" office:value="115273.152091471" calcext:value-type="float">
            <text:p>R$ 115.273,15</text:p>
          </table:table-cell>
          <table:table-cell table:style-name="ce57" office:value-type="float" office:value="111506.755044777" calcext:value-type="float">
            <text:p>R$ 111.506,76</text:p>
          </table:table-cell>
          <table:table-cell table:style-name="ce59" office:value-type="float" office:value="133555.308282936" calcext:value-type="float">
            <text:p><text:s/>R$ 133.555,31 </text:p>
          </table:table-cell>
          <table:table-cell table:style-name="ce59" office:value-type="float" office:value="115852.010668914" calcext:value-type="float">
            <text:p><text:s/>R$ 115.852,01 </text:p>
          </table:table-cell>
          <table:table-cell table:style-name="ce59" office:value-type="float" office:value="119658.273489087" calcext:value-type="float">
            <text:p><text:s/>R$ 119.658,27 </text:p>
          </table:table-cell>
          <table:table-cell table:style-name="ce59" office:value-type="float" office:value="131890.502668595" calcext:value-type="float">
            <text:p><text:s/>R$ 131.890,50 </text:p>
          </table:table-cell>
          <table:table-cell table:style-name="ce59" office:value-type="float" office:value="116359.712788975" calcext:value-type="float">
            <text:p><text:s/>R$ 116.359,71 </text:p>
          </table:table-cell>
          <table:table-cell table:style-name="ce59" office:value-type="float" office:value="121548.224727478" calcext:value-type="float">
            <text:p><text:s/>R$ 121.548,22 </text:p>
          </table:table-cell>
          <table:table-cell table:style-name="ce59" office:value-type="float" office:value="120539.658942386" calcext:value-type="float">
            <text:p><text:s/>R$ 120.539,66 </text:p>
          </table:table-cell>
          <table:table-cell table:style-name="ce59" office:value-type="float" office:value="149502.599943399" calcext:value-type="float">
            <text:p><text:s/>R$ 149.502,60 </text:p>
          </table:table-cell>
          <table:table-cell table:style-name="ce59" office:value-type="float" office:value="121234.064069436" calcext:value-type="float">
            <text:p><text:s/>R$ 121.234,06 </text:p>
          </table:table-cell>
          <table:table-cell table:style-name="ce8" office:value-type="float" office:value="1556105.10727196" calcext:value-type="float">
            <text:p>1.556.105,11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192250.478099492" calcext:value-type="float">
            <text:p>R$ 192.250,48</text:p>
          </table:table-cell>
          <table:table-cell table:style-name="ce57" office:value-type="float" office:value="111260.064244279" calcext:value-type="float">
            <text:p>R$ 111.260,06</text:p>
          </table:table-cell>
          <table:table-cell table:style-name="ce57" office:value-type="float" office:value="107624.789509602" calcext:value-type="float">
            <text:p>R$ 107.624,79</text:p>
          </table:table-cell>
          <table:table-cell table:style-name="ce59" office:value-type="float" office:value="128905.750472866" calcext:value-type="float">
            <text:p><text:s/>R$ 128.905,75 </text:p>
          </table:table-cell>
          <table:table-cell table:style-name="ce59" office:value-type="float" office:value="111818.77059824" calcext:value-type="float">
            <text:p><text:s/>R$ 111.818,77 </text:p>
          </table:table-cell>
          <table:table-cell table:style-name="ce59" office:value-type="float" office:value="115492.52323031" calcext:value-type="float">
            <text:p><text:s/>R$ 115.492,52 </text:p>
          </table:table-cell>
          <table:table-cell table:style-name="ce59" office:value-type="float" office:value="127298.9029438" calcext:value-type="float">
            <text:p><text:s/>R$ 127.298,90 </text:p>
          </table:table-cell>
          <table:table-cell table:style-name="ce59" office:value-type="float" office:value="112308.797716178" calcext:value-type="float">
            <text:p><text:s/>R$ 112.308,80 </text:p>
          </table:table-cell>
          <table:table-cell table:style-name="ce59" office:value-type="float" office:value="117316.678225525" calcext:value-type="float">
            <text:p><text:s/>R$ 117.316,68 </text:p>
          </table:table-cell>
          <table:table-cell table:style-name="ce59" office:value-type="float" office:value="116343.224372586" calcext:value-type="float">
            <text:p><text:s/>R$ 116.343,22 </text:p>
          </table:table-cell>
          <table:table-cell table:style-name="ce59" office:value-type="float" office:value="144297.857502761" calcext:value-type="float">
            <text:p><text:s/>R$ 144.297,86 </text:p>
          </table:table-cell>
          <table:table-cell table:style-name="ce59" office:value-type="float" office:value="117013.454670321" calcext:value-type="float">
            <text:p><text:s/>R$ 117.013,45 </text:p>
          </table:table-cell>
          <table:table-cell table:style-name="ce8" office:value-type="float" office:value="1501931.29158596" calcext:value-type="float">
            <text:p>1.501.931,29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453308.2580879" calcext:value-type="float">
            <text:p>R$ 453.308,26</text:p>
          </table:table-cell>
          <table:table-cell table:style-name="ce57" office:value-type="float" office:value="262340.600740774" calcext:value-type="float">
            <text:p>R$ 262.340,60</text:p>
          </table:table-cell>
          <table:table-cell table:style-name="ce57" office:value-type="float" office:value="253768.970261943" calcext:value-type="float">
            <text:p>R$ 253.768,97</text:p>
          </table:table-cell>
          <table:table-cell table:style-name="ce59" office:value-type="float" office:value="303947.442846555" calcext:value-type="float">
            <text:p><text:s/>R$ 303.947,44 </text:p>
          </table:table-cell>
          <table:table-cell table:style-name="ce59" office:value-type="float" office:value="263657.976939785" calcext:value-type="float">
            <text:p><text:s/>R$ 263.657,98 </text:p>
          </table:table-cell>
          <table:table-cell table:style-name="ce59" office:value-type="float" office:value="272320.334624158" calcext:value-type="float">
            <text:p><text:s/>R$ 272.320,33 </text:p>
          </table:table-cell>
          <table:table-cell table:style-name="ce59" office:value-type="float" office:value="300158.649905105" calcext:value-type="float">
            <text:p><text:s/>R$ 300.158,65 </text:p>
          </table:table-cell>
          <table:table-cell table:style-name="ce59" office:value-type="float" office:value="264813.41406246" calcext:value-type="float">
            <text:p><text:s/>R$ 264.813,41 </text:p>
          </table:table-cell>
          <table:table-cell table:style-name="ce59" office:value-type="float" office:value="276621.517807357" calcext:value-type="float">
            <text:p><text:s/>R$ 276.621,52 </text:p>
          </table:table-cell>
          <table:table-cell table:style-name="ce59" office:value-type="float" office:value="274326.206634313" calcext:value-type="float">
            <text:p><text:s/>R$ 274.326,21 </text:p>
          </table:table-cell>
          <table:table-cell table:style-name="ce59" office:value-type="float" office:value="340240.560528237" calcext:value-type="float">
            <text:p><text:s/>R$ 340.240,56 </text:p>
          </table:table-cell>
          <table:table-cell table:style-name="ce59" office:value-type="float" office:value="275906.545636783" calcext:value-type="float">
            <text:p><text:s/>R$ 275.906,55 </text:p>
          </table:table-cell>
          <table:table-cell table:style-name="ce8" office:value-type="float" office:value="3541410.47807537" calcext:value-type="float">
            <text:p>3.541.410,48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211001.696282995" calcext:value-type="float">
            <text:p>R$ 211.001,70</text:p>
          </table:table-cell>
          <table:table-cell table:style-name="ce57" office:value-type="float" office:value="122111.853849064" calcext:value-type="float">
            <text:p>R$ 122.111,85</text:p>
          </table:table-cell>
          <table:table-cell table:style-name="ce57" office:value-type="float" office:value="118122.011311067" calcext:value-type="float">
            <text:p>R$ 118.122,01</text:p>
          </table:table-cell>
          <table:table-cell table:style-name="ce59" office:value-type="float" office:value="141478.618307161" calcext:value-type="float">
            <text:p><text:s/>R$ 141.478,62 </text:p>
          </table:table-cell>
          <table:table-cell table:style-name="ce59" office:value-type="float" office:value="122725.0538243" calcext:value-type="float">
            <text:p><text:s/>R$ 122.725,05 </text:p>
          </table:table-cell>
          <table:table-cell table:style-name="ce59" office:value-type="float" office:value="126757.127214983" calcext:value-type="float">
            <text:p><text:s/>R$ 126.757,13 </text:p>
          </table:table-cell>
          <table:table-cell table:style-name="ce59" office:value-type="float" office:value="139715.046337651" calcext:value-type="float">
            <text:p><text:s/>R$ 139.715,05 </text:p>
          </table:table-cell>
          <table:table-cell table:style-name="ce59" office:value-type="float" office:value="123262.875910007" calcext:value-type="float">
            <text:p><text:s/>R$ 123.262,88 </text:p>
          </table:table-cell>
          <table:table-cell table:style-name="ce59" office:value-type="float" office:value="128759.201810992" calcext:value-type="float">
            <text:p><text:s/>R$ 128.759,20 </text:p>
          </table:table-cell>
          <table:table-cell table:style-name="ce59" office:value-type="float" office:value="127690.801793193" calcext:value-type="float">
            <text:p><text:s/>R$ 127.690,80 </text:p>
          </table:table-cell>
          <table:table-cell table:style-name="ce59" office:value-type="float" office:value="158371.999924639" calcext:value-type="float">
            <text:p><text:s/>R$ 158.372,00 </text:p>
          </table:table-cell>
          <table:table-cell table:style-name="ce59" office:value-type="float" office:value="128426.403239392" calcext:value-type="float">
            <text:p><text:s/>R$ 128.426,40 </text:p>
          </table:table-cell>
          <table:table-cell table:style-name="ce8" office:value-type="float" office:value="1648422.68980544" calcext:value-type="float">
            <text:p>1.648.422,69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388059.152347077" calcext:value-type="float">
            <text:p>R$ 388.059,15</text:p>
          </table:table-cell>
          <table:table-cell table:style-name="ce57" office:value-type="float" office:value="224579.343820264" calcext:value-type="float">
            <text:p>R$ 224.579,34</text:p>
          </table:table-cell>
          <table:table-cell table:style-name="ce57" office:value-type="float" office:value="217241.512226642" calcext:value-type="float">
            <text:p>R$ 217.241,51</text:p>
          </table:table-cell>
          <table:table-cell table:style-name="ce59" office:value-type="float" office:value="260197.304868477" calcext:value-type="float">
            <text:p><text:s/>R$ 260.197,30 </text:p>
          </table:table-cell>
          <table:table-cell table:style-name="ce59" office:value-type="float" office:value="225707.097136003" calcext:value-type="float">
            <text:p><text:s/>R$ 225.707,10 </text:p>
          </table:table-cell>
          <table:table-cell table:style-name="ce59" office:value-type="float" office:value="233122.5966782" calcext:value-type="float">
            <text:p><text:s/>R$ 233.122,60 </text:p>
          </table:table-cell>
          <table:table-cell table:style-name="ce59" office:value-type="float" office:value="256953.870073181" calcext:value-type="float">
            <text:p><text:s/>R$ 256.953,87 </text:p>
          </table:table-cell>
          <table:table-cell table:style-name="ce59" office:value-type="float" office:value="226696.220855714" calcext:value-type="float">
            <text:p><text:s/>R$ 226.696,22 </text:p>
          </table:table-cell>
          <table:table-cell table:style-name="ce59" office:value-type="float" office:value="236804.668359846" calcext:value-type="float">
            <text:p><text:s/>R$ 236.804,67 </text:p>
          </table:table-cell>
          <table:table-cell table:style-name="ce59" office:value-type="float" office:value="234839.743847019" calcext:value-type="float">
            <text:p><text:s/>R$ 234.839,74 </text:p>
          </table:table-cell>
          <table:table-cell table:style-name="ce59" office:value-type="float" office:value="291266.397990657" calcext:value-type="float">
            <text:p><text:s/>R$ 291.266,40 </text:p>
          </table:table-cell>
          <table:table-cell table:style-name="ce59" office:value-type="float" office:value="236192.609149553" calcext:value-type="float">
            <text:p><text:s/>R$ 236.192,61 </text:p>
          </table:table-cell>
          <table:table-cell table:style-name="ce8" office:value-type="float" office:value="3031660.51735263" calcext:value-type="float">
            <text:p>3.031.660,52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393561.343574211" calcext:value-type="float">
            <text:p>R$ 393.561,34</text:p>
          </table:table-cell>
          <table:table-cell table:style-name="ce57" office:value-type="float" office:value="227763.596756678" calcext:value-type="float">
            <text:p>R$ 227.763,60</text:p>
          </table:table-cell>
          <table:table-cell table:style-name="ce57" office:value-type="float" office:value="220321.723930227" calcext:value-type="float">
            <text:p>R$ 220.321,72</text:p>
          </table:table-cell>
          <table:table-cell table:style-name="ce59" office:value-type="float" office:value="263886.575742549" calcext:value-type="float">
            <text:p><text:s/>R$ 263.886,58 </text:p>
          </table:table-cell>
          <table:table-cell table:style-name="ce59" office:value-type="float" office:value="228907.340197537" calcext:value-type="float">
            <text:p><text:s/>R$ 228.907,34 </text:p>
          </table:table-cell>
          <table:table-cell table:style-name="ce59" office:value-type="float" office:value="236427.982206492" calcext:value-type="float">
            <text:p><text:s/>R$ 236.427,98 </text:p>
          </table:table-cell>
          <table:table-cell table:style-name="ce59" office:value-type="float" office:value="260597.15311687" calcext:value-type="float">
            <text:p><text:s/>R$ 260.597,15 </text:p>
          </table:table-cell>
          <table:table-cell table:style-name="ce59" office:value-type="float" office:value="229910.48844887" calcext:value-type="float">
            <text:p><text:s/>R$ 229.910,49 </text:p>
          </table:table-cell>
          <table:table-cell table:style-name="ce59" office:value-type="float" office:value="240162.261038471" calcext:value-type="float">
            <text:p><text:s/>R$ 240.162,26 </text:p>
          </table:table-cell>
          <table:table-cell table:style-name="ce59" office:value-type="float" office:value="238169.476364761" calcext:value-type="float">
            <text:p><text:s/>R$ 238.169,48 </text:p>
          </table:table-cell>
          <table:table-cell table:style-name="ce59" office:value-type="float" office:value="295396.189570343" calcext:value-type="float">
            <text:p><text:s/>R$ 295.396,19 </text:p>
          </table:table-cell>
          <table:table-cell table:style-name="ce59" office:value-type="float" office:value="239541.52359756" calcext:value-type="float">
            <text:p><text:s/>R$ 239.541,52 </text:p>
          </table:table-cell>
          <table:table-cell table:style-name="ce8" office:value-type="float" office:value="3074645.65454457" calcext:value-type="float">
            <text:p>3.074.645,65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342929.526449808" calcext:value-type="float">
            <text:p>R$ 342.929,53</text:p>
          </table:table-cell>
          <table:table-cell table:style-name="ce57" office:value-type="float" office:value="198461.723066927" calcext:value-type="float">
            <text:p>R$ 198.461,72</text:p>
          </table:table-cell>
          <table:table-cell table:style-name="ce57" office:value-type="float" office:value="191977.25002113" calcext:value-type="float">
            <text:p>R$ 191.977,25</text:p>
          </table:table-cell>
          <table:table-cell table:style-name="ce59" office:value-type="float" office:value="229937.467013423" calcext:value-type="float">
            <text:p><text:s/>R$ 229.937,47 </text:p>
          </table:table-cell>
          <table:table-cell table:style-name="ce59" office:value-type="float" office:value="199458.323477403" calcext:value-type="float">
            <text:p><text:s/>R$ 199.458,32 </text:p>
          </table:table-cell>
          <table:table-cell table:style-name="ce59" office:value-type="float" office:value="206011.432020299" calcext:value-type="float">
            <text:p><text:s/>R$ 206.011,43 </text:p>
          </table:table-cell>
          <table:table-cell table:style-name="ce59" office:value-type="float" office:value="227071.229864539" calcext:value-type="float">
            <text:p><text:s/>R$ 227.071,23 </text:p>
          </table:table-cell>
          <table:table-cell table:style-name="ce59" office:value-type="float" office:value="200332.41632317" calcext:value-type="float">
            <text:p><text:s/>R$ 200.332,42 </text:p>
          </table:table-cell>
          <table:table-cell table:style-name="ce59" office:value-type="float" office:value="209265.294454683" calcext:value-type="float">
            <text:p><text:s/>R$ 209.265,29 </text:p>
          </table:table-cell>
          <table:table-cell table:style-name="ce59" office:value-type="float" office:value="207528.882290151" calcext:value-type="float">
            <text:p><text:s/>R$ 207.528,88 </text:p>
          </table:table-cell>
          <table:table-cell table:style-name="ce59" office:value-type="float" office:value="257393.356990952" calcext:value-type="float">
            <text:p><text:s/>R$ 257.393,36 </text:p>
          </table:table-cell>
          <table:table-cell table:style-name="ce59" office:value-type="float" office:value="208724.415122562" calcext:value-type="float">
            <text:p><text:s/>R$ 208.724,42 </text:p>
          </table:table-cell>
          <table:table-cell table:style-name="ce8" office:value-type="float" office:value="2679091.31709505" calcext:value-type="float">
            <text:p>2.679.091,32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216862.314798506" calcext:value-type="float">
            <text:p>R$ 216.862,31</text:p>
          </table:table-cell>
          <table:table-cell table:style-name="ce57" office:value-type="float" office:value="125503.537443262" calcext:value-type="float">
            <text:p>R$ 125.503,54</text:p>
          </table:table-cell>
          <table:table-cell table:style-name="ce57" office:value-type="float" office:value="121402.876151369" calcext:value-type="float">
            <text:p>R$ 121.402,88</text:p>
          </table:table-cell>
          <table:table-cell table:style-name="ce59" office:value-type="float" office:value="145408.218043116" calcext:value-type="float">
            <text:p><text:s/>R$ 145.408,22 </text:p>
          </table:table-cell>
          <table:table-cell table:style-name="ce59" office:value-type="float" office:value="126133.76918266" calcext:value-type="float">
            <text:p><text:s/>R$ 126.133,77 </text:p>
          </table:table-cell>
          <table:table-cell table:style-name="ce59" office:value-type="float" office:value="130277.834298459" calcext:value-type="float">
            <text:p><text:s/>R$ 130.277,83 </text:p>
          </table:table-cell>
          <table:table-cell table:style-name="ce59" office:value-type="float" office:value="143595.662474327" calcext:value-type="float">
            <text:p><text:s/>R$ 143.595,66 </text:p>
          </table:table-cell>
          <table:table-cell table:style-name="ce59" office:value-type="float" office:value="126686.529395069" calcext:value-type="float">
            <text:p><text:s/>R$ 126.686,53 </text:p>
          </table:table-cell>
          <table:table-cell table:style-name="ce59" office:value-type="float" office:value="132335.516956647" calcext:value-type="float">
            <text:p><text:s/>R$ 132.335,52 </text:p>
          </table:table-cell>
          <table:table-cell table:style-name="ce59" office:value-type="float" office:value="131237.441893403" calcext:value-type="float">
            <text:p><text:s/>R$ 131.237,44 </text:p>
          </table:table-cell>
          <table:table-cell table:style-name="ce59" office:value-type="float" office:value="162770.817050032" calcext:value-type="float">
            <text:p><text:s/>R$ 162.770,82 </text:p>
          </table:table-cell>
          <table:table-cell table:style-name="ce59" office:value-type="float" office:value="131993.474831535" calcext:value-type="float">
            <text:p><text:s/>R$ 131.993,47 </text:p>
          </table:table-cell>
          <table:table-cell table:style-name="ce8" office:value-type="float" office:value="1694207.99251839" calcext:value-type="float">
            <text:p>1.694.207,99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278268.93684154" calcext:value-type="float">
            <text:p>R$ 278.268,94</text:p>
          </table:table-cell>
          <table:table-cell table:style-name="ce57" office:value-type="float" office:value="161041.054858415" calcext:value-type="float">
            <text:p>R$ 161.041,05</text:p>
          </table:table-cell>
          <table:table-cell table:style-name="ce57" office:value-type="float" office:value="155779.252414304" calcext:value-type="float">
            <text:p>R$ 155.779,25</text:p>
          </table:table-cell>
          <table:table-cell table:style-name="ce59" office:value-type="float" office:value="186581.934627396" calcext:value-type="float">
            <text:p><text:s/>R$ 186.581,93 </text:p>
          </table:table-cell>
          <table:table-cell table:style-name="ce59" office:value-type="float" office:value="161849.742694514" calcext:value-type="float">
            <text:p><text:s/>R$ 161.849,74 </text:p>
          </table:table-cell>
          <table:table-cell table:style-name="ce59" office:value-type="float" office:value="167167.23916709" calcext:value-type="float">
            <text:p><text:s/>R$ 167.167,24 </text:p>
          </table:table-cell>
          <table:table-cell table:style-name="ce59" office:value-type="float" office:value="184256.136751626" calcext:value-type="float">
            <text:p><text:s/>R$ 184.256,14 </text:p>
          </table:table-cell>
          <table:table-cell table:style-name="ce59" office:value-type="float" office:value="162559.022205703" calcext:value-type="float">
            <text:p><text:s/>R$ 162.559,02 </text:p>
          </table:table-cell>
          <table:table-cell table:style-name="ce59" office:value-type="float" office:value="169807.57419341" calcext:value-type="float">
            <text:p><text:s/>R$ 169.807,57 </text:p>
          </table:table-cell>
          <table:table-cell table:style-name="ce59" office:value-type="float" office:value="168398.568757379" calcext:value-type="float">
            <text:p><text:s/>R$ 168.398,57 </text:p>
          </table:table-cell>
          <table:table-cell table:style-name="ce59" office:value-type="float" office:value="208860.918280918" calcext:value-type="float">
            <text:p><text:s/>R$ 208.860,92 </text:p>
          </table:table-cell>
          <table:table-cell table:style-name="ce59" office:value-type="float" office:value="169368.679595248" calcext:value-type="float">
            <text:p><text:s/>R$ 169.368,68 </text:p>
          </table:table-cell>
          <table:table-cell table:style-name="ce8" office:value-type="float" office:value="2173939.06038754" calcext:value-type="float">
            <text:p>2.173.939,06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347493.466501234" calcext:value-type="float">
            <text:p>R$ 347.493,47</text:p>
          </table:table-cell>
          <table:table-cell table:style-name="ce57" office:value-type="float" office:value="201102.987048938" calcext:value-type="float">
            <text:p>R$ 201.102,99</text:p>
          </table:table-cell>
          <table:table-cell table:style-name="ce57" office:value-type="float" office:value="194532.214212766" calcext:value-type="float">
            <text:p>R$ 194.532,21</text:p>
          </table:table-cell>
          <table:table-cell table:style-name="ce59" office:value-type="float" office:value="232997.63166559" calcext:value-type="float">
            <text:p><text:s/>R$ 232.997,63 </text:p>
          </table:table-cell>
          <table:table-cell table:style-name="ce59" office:value-type="float" office:value="202112.850897462" calcext:value-type="float">
            <text:p><text:s/>R$ 202.112,85 </text:p>
          </table:table-cell>
          <table:table-cell table:style-name="ce59" office:value-type="float" office:value="208753.172678745" calcext:value-type="float">
            <text:p><text:s/>R$ 208.753,17 </text:p>
          </table:table-cell>
          <table:table-cell table:style-name="ce59" office:value-type="float" office:value="230093.248677658" calcext:value-type="float">
            <text:p><text:s/>R$ 230.093,25 </text:p>
          </table:table-cell>
          <table:table-cell table:style-name="ce59" office:value-type="float" office:value="202998.576767043" calcext:value-type="float">
            <text:p><text:s/>R$ 202.998,58 </text:p>
          </table:table-cell>
          <table:table-cell table:style-name="ce59" office:value-type="float" office:value="212050.339733877" calcext:value-type="float">
            <text:p><text:s/>R$ 212.050,34 </text:p>
          </table:table-cell>
          <table:table-cell table:style-name="ce59" office:value-type="float" office:value="210290.818211846" calcext:value-type="float">
            <text:p><text:s/>R$ 210.290,82 </text:p>
          </table:table-cell>
          <table:table-cell table:style-name="ce59" office:value-type="float" office:value="260818.923354698" calcext:value-type="float">
            <text:p><text:s/>R$ 260.818,92 </text:p>
          </table:table-cell>
          <table:table-cell table:style-name="ce59" office:value-type="float" office:value="211502.262010668" calcext:value-type="float">
            <text:p><text:s/>R$ 211.502,26 </text:p>
          </table:table-cell>
          <table:table-cell table:style-name="ce8" office:value-type="float" office:value="2714746.49176052" calcext:value-type="float">
            <text:p>2.714.746,49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227600.816810611" calcext:value-type="float">
            <text:p>R$ 227.600,82</text:p>
          </table:table-cell>
          <table:table-cell table:style-name="ce57" office:value-type="float" office:value="131718.171786777" calcext:value-type="float">
            <text:p>R$ 131.718,17</text:p>
          </table:table-cell>
          <table:table-cell table:style-name="ce57" office:value-type="float" office:value="127414.455576951" calcext:value-type="float">
            <text:p>R$ 127.414,46</text:p>
          </table:table-cell>
          <table:table-cell table:style-name="ce59" office:value-type="float" office:value="152608.484458622" calcext:value-type="float">
            <text:p><text:s/>R$ 152.608,48 </text:p>
          </table:table-cell>
          <table:table-cell table:style-name="ce59" office:value-type="float" office:value="132379.61109125" calcext:value-type="float">
            <text:p><text:s/>R$ 132.379,61 </text:p>
          </table:table-cell>
          <table:table-cell table:style-name="ce59" office:value-type="float" office:value="136728.880378303" calcext:value-type="float">
            <text:p><text:s/>R$ 136.728,88 </text:p>
          </table:table-cell>
          <table:table-cell table:style-name="ce59" office:value-type="float" office:value="150706.175482744" calcext:value-type="float">
            <text:p><text:s/>R$ 150.706,18 </text:p>
          </table:table-cell>
          <table:table-cell table:style-name="ce59" office:value-type="float" office:value="132959.742664417" calcext:value-type="float">
            <text:p><text:s/>R$ 132.959,74 </text:p>
          </table:table-cell>
          <table:table-cell table:style-name="ce59" office:value-type="float" office:value="138888.45454948" calcext:value-type="float">
            <text:p><text:s/>R$ 138.888,45 </text:p>
          </table:table-cell>
          <table:table-cell table:style-name="ce59" office:value-type="float" office:value="137736.005441179" calcext:value-type="float">
            <text:p><text:s/>R$ 137.736,01 </text:p>
          </table:table-cell>
          <table:table-cell table:style-name="ce59" office:value-type="float" office:value="170830.837750392" calcext:value-type="float">
            <text:p><text:s/>R$ 170.830,84 </text:p>
          </table:table-cell>
          <table:table-cell table:style-name="ce59" office:value-type="float" office:value="138529.475318204" calcext:value-type="float">
            <text:p><text:s/>R$ 138.529,48 </text:p>
          </table:table-cell>
          <table:table-cell table:style-name="ce8" office:value-type="float" office:value="1778101.11130893" calcext:value-type="float">
            <text:p>1.778.101,11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351265.389620142" calcext:value-type="float">
            <text:p>R$ 351.265,39</text:p>
          </table:table-cell>
          <table:table-cell table:style-name="ce57" office:value-type="float" office:value="203285.89141767" calcext:value-type="float">
            <text:p>R$ 203.285,89</text:p>
          </table:table-cell>
          <table:table-cell table:style-name="ce57" office:value-type="float" office:value="196643.795082327" calcext:value-type="float">
            <text:p>R$ 196.643,80</text:p>
          </table:table-cell>
          <table:table-cell table:style-name="ce59" office:value-type="float" office:value="235526.741528803" calcext:value-type="float">
            <text:p><text:s/>R$ 235.526,74 </text:p>
          </table:table-cell>
          <table:table-cell table:style-name="ce59" office:value-type="float" office:value="204306.716994009" calcext:value-type="float">
            <text:p><text:s/>R$ 204.306,72 </text:p>
          </table:table-cell>
          <table:table-cell table:style-name="ce59" office:value-type="float" office:value="211019.117204552" calcext:value-type="float">
            <text:p><text:s/>R$ 211.019,12 </text:p>
          </table:table-cell>
          <table:table-cell table:style-name="ce59" office:value-type="float" office:value="232590.832453636" calcext:value-type="float">
            <text:p><text:s/>R$ 232.590,83 </text:p>
          </table:table-cell>
          <table:table-cell table:style-name="ce59" office:value-type="float" office:value="205202.057115961" calcext:value-type="float">
            <text:p><text:s/>R$ 205.202,06 </text:p>
          </table:table-cell>
          <table:table-cell table:style-name="ce59" office:value-type="float" office:value="214352.073884069" calcext:value-type="float">
            <text:p><text:s/>R$ 214.352,07 </text:p>
          </table:table-cell>
          <table:table-cell table:style-name="ce59" office:value-type="float" office:value="212573.453355735" calcext:value-type="float">
            <text:p><text:s/>R$ 212.573,45 </text:p>
          </table:table-cell>
          <table:table-cell table:style-name="ce59" office:value-type="float" office:value="263650.023854962" calcext:value-type="float">
            <text:p><text:s/>R$ 263.650,02 </text:p>
          </table:table-cell>
          <table:table-cell table:style-name="ce59" office:value-type="float" office:value="213798.046964013" calcext:value-type="float">
            <text:p><text:s/>R$ 213.798,05 </text:p>
          </table:table-cell>
          <table:table-cell table:style-name="ce8" office:value-type="float" office:value="2744214.13947588" calcext:value-type="float">
            <text:p>2.744.214,14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211074.302096047" calcext:value-type="float">
            <text:p>R$ 211.074,30</text:p>
          </table:table-cell>
          <table:table-cell table:style-name="ce57" office:value-type="float" office:value="122153.872612838" calcext:value-type="float">
            <text:p>R$ 122.153,87</text:p>
          </table:table-cell>
          <table:table-cell table:style-name="ce57" office:value-type="float" office:value="118162.657167578" calcext:value-type="float">
            <text:p>R$ 118.162,66</text:p>
          </table:table-cell>
          <table:table-cell table:style-name="ce59" office:value-type="float" office:value="141527.301186458" calcext:value-type="float">
            <text:p><text:s/>R$ 141.527,30 </text:p>
          </table:table-cell>
          <table:table-cell table:style-name="ce59" office:value-type="float" office:value="122767.283590562" calcext:value-type="float">
            <text:p><text:s/>R$ 122.767,28 </text:p>
          </table:table-cell>
          <table:table-cell table:style-name="ce59" office:value-type="float" office:value="126800.74442017" calcext:value-type="float">
            <text:p><text:s/>R$ 126.800,74 </text:p>
          </table:table-cell>
          <table:table-cell table:style-name="ce59" office:value-type="float" office:value="139763.122370753" calcext:value-type="float">
            <text:p><text:s/>R$ 139.763,12 </text:p>
          </table:table-cell>
          <table:table-cell table:style-name="ce59" office:value-type="float" office:value="123305.290741178" calcext:value-type="float">
            <text:p><text:s/>R$ 123.305,29 </text:p>
          </table:table-cell>
          <table:table-cell table:style-name="ce59" office:value-type="float" office:value="128803.507931275" calcext:value-type="float">
            <text:p><text:s/>R$ 128.803,51 </text:p>
          </table:table-cell>
          <table:table-cell table:style-name="ce59" office:value-type="float" office:value="127734.740276375" calcext:value-type="float">
            <text:p><text:s/>R$ 127.734,74 </text:p>
          </table:table-cell>
          <table:table-cell table:style-name="ce59" office:value-type="float" office:value="158426.495826908" calcext:value-type="float">
            <text:p><text:s/>R$ 158.426,50 </text:p>
          </table:table-cell>
          <table:table-cell table:style-name="ce59" office:value-type="float" office:value="128470.594843482" calcext:value-type="float">
            <text:p><text:s/>R$ 128.470,59 </text:p>
          </table:table-cell>
          <table:table-cell table:style-name="ce8" office:value-type="float" office:value="1648989.91306362" calcext:value-type="float">
            <text:p>1.648.989,91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307012.657873466" calcext:value-type="float">
            <text:p>R$ 307.012,66</text:p>
          </table:table-cell>
          <table:table-cell table:style-name="ce57" office:value-type="float" office:value="177675.750804277" calcext:value-type="float">
            <text:p>R$ 177.675,75</text:p>
          </table:table-cell>
          <table:table-cell table:style-name="ce57" office:value-type="float" office:value="171870.431777628" calcext:value-type="float">
            <text:p>R$ 171.870,43</text:p>
          </table:table-cell>
          <table:table-cell table:style-name="ce59" office:value-type="float" office:value="205854.869434277" calcext:value-type="float">
            <text:p><text:s/>R$ 205.854,87 </text:p>
          </table:table-cell>
          <table:table-cell table:style-name="ce59" office:value-type="float" office:value="178567.971850467" calcext:value-type="float">
            <text:p><text:s/>R$ 178.567,97 </text:p>
          </table:table-cell>
          <table:table-cell table:style-name="ce59" office:value-type="float" office:value="184434.737806481" calcext:value-type="float">
            <text:p><text:s/>R$ 184.434,74 </text:p>
          </table:table-cell>
          <table:table-cell table:style-name="ce59" office:value-type="float" office:value="203288.828841959" calcext:value-type="float">
            <text:p><text:s/>R$ 203.288,83 </text:p>
          </table:table-cell>
          <table:table-cell table:style-name="ce59" office:value-type="float" office:value="179350.516213401" calcext:value-type="float">
            <text:p><text:s/>R$ 179.350,52 </text:p>
          </table:table-cell>
          <table:table-cell table:style-name="ce59" office:value-type="float" office:value="187347.805586549" calcext:value-type="float">
            <text:p><text:s/>R$ 187.347,81 </text:p>
          </table:table-cell>
          <table:table-cell table:style-name="ce59" office:value-type="float" office:value="185793.257282366" calcext:value-type="float">
            <text:p><text:s/>R$ 185.793,26 </text:p>
          </table:table-cell>
          <table:table-cell table:style-name="ce59" office:value-type="float" office:value="230435.15519604" calcext:value-type="float">
            <text:p><text:s/>R$ 230.435,16 </text:p>
          </table:table-cell>
          <table:table-cell table:style-name="ce59" office:value-type="float" office:value="186863.575479382" calcext:value-type="float">
            <text:p><text:s/>R$ 186.863,58 </text:p>
          </table:table-cell>
          <table:table-cell table:style-name="ce8" office:value-type="float" office:value="2398495.55814629" calcext:value-type="float">
            <text:p>2.398.495,56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331485.92995743" calcext:value-type="float">
            <text:p>R$ 331.485,93</text:p>
          </table:table-cell>
          <table:table-cell table:style-name="ce57" office:value-type="float" office:value="191839.033263946" calcext:value-type="float">
            <text:p>R$ 191.839,03</text:p>
          </table:table-cell>
          <table:table-cell table:style-name="ce57" office:value-type="float" office:value="185570.947805914" calcext:value-type="float">
            <text:p>R$ 185.570,95</text:p>
          </table:table-cell>
          <table:table-cell table:style-name="ce59" office:value-type="float" office:value="222264.428129248" calcext:value-type="float">
            <text:p><text:s/>R$ 222.264,43 </text:p>
          </table:table-cell>
          <table:table-cell table:style-name="ce59" office:value-type="float" office:value="192802.377007726" calcext:value-type="float">
            <text:p><text:s/>R$ 192.802,38 </text:p>
          </table:table-cell>
          <table:table-cell table:style-name="ce59" office:value-type="float" office:value="199136.807588674" calcext:value-type="float">
            <text:p><text:s/>R$ 199.136,81 </text:p>
          </table:table-cell>
          <table:table-cell table:style-name="ce59" office:value-type="float" office:value="219493.837633257" calcext:value-type="float">
            <text:p><text:s/>R$ 219.493,84 </text:p>
          </table:table-cell>
          <table:table-cell table:style-name="ce59" office:value-type="float" office:value="193647.301277875" calcext:value-type="float">
            <text:p><text:s/>R$ 193.647,30 </text:p>
          </table:table-cell>
          <table:table-cell table:style-name="ce59" office:value-type="float" office:value="202282.088271215" calcext:value-type="float">
            <text:p><text:s/>R$ 202.282,09 </text:p>
          </table:table-cell>
          <table:table-cell table:style-name="ce59" office:value-type="float" office:value="200603.620374011" calcext:value-type="float">
            <text:p><text:s/>R$ 200.603,62 </text:p>
          </table:table-cell>
          <table:table-cell table:style-name="ce59" office:value-type="float" office:value="248804.112000249" calcext:value-type="float">
            <text:p><text:s/>R$ 248.804,11 </text:p>
          </table:table-cell>
          <table:table-cell table:style-name="ce59" office:value-type="float" office:value="201759.258142649" calcext:value-type="float">
            <text:p><text:s/>R$ 201.759,26 </text:p>
          </table:table-cell>
          <table:table-cell table:style-name="ce8" office:value-type="float" office:value="2589689.74145219" calcext:value-type="float">
            <text:p>2.589.689,74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376193.214998495" calcext:value-type="float">
            <text:p>R$ 376.193,21</text:p>
          </table:table-cell>
          <table:table-cell table:style-name="ce57" office:value-type="float" office:value="217712.235011106" calcext:value-type="float">
            <text:p>R$ 217.712,24</text:p>
          </table:table-cell>
          <table:table-cell table:style-name="ce57" office:value-type="float" office:value="210598.777071443" calcext:value-type="float">
            <text:p>R$ 210.598,78</text:p>
          </table:table-cell>
          <table:table-cell table:style-name="ce59" office:value-type="float" office:value="252241.08247515" calcext:value-type="float">
            <text:p><text:s/>R$ 252.241,08 </text:p>
          </table:table-cell>
          <table:table-cell table:style-name="ce59" office:value-type="float" office:value="218805.504279482" calcext:value-type="float">
            <text:p><text:s/>R$ 218.805,50 </text:p>
          </table:table-cell>
          <table:table-cell table:style-name="ce59" office:value-type="float" office:value="225994.25526429" calcext:value-type="float">
            <text:p><text:s/>R$ 225.994,26 </text:p>
          </table:table-cell>
          <table:table-cell table:style-name="ce59" office:value-type="float" office:value="249096.824297239" calcext:value-type="float">
            <text:p><text:s/>R$ 249.096,82 </text:p>
          </table:table-cell>
          <table:table-cell table:style-name="ce59" office:value-type="float" office:value="219764.382919243" calcext:value-type="float">
            <text:p><text:s/>R$ 219.764,38 </text:p>
          </table:table-cell>
          <table:table-cell table:style-name="ce59" office:value-type="float" office:value="229563.737842901" calcext:value-type="float">
            <text:p><text:s/>R$ 229.563,74 </text:p>
          </table:table-cell>
          <table:table-cell table:style-name="ce59" office:value-type="float" office:value="227658.896106173" calcext:value-type="float">
            <text:p><text:s/>R$ 227.658,90 </text:p>
          </table:table-cell>
          <table:table-cell table:style-name="ce59" office:value-type="float" office:value="282360.155709291" calcext:value-type="float">
            <text:p><text:s/>R$ 282.360,16 </text:p>
          </table:table-cell>
          <table:table-cell table:style-name="ce59" office:value-type="float" office:value="228970.393965565" calcext:value-type="float">
            <text:p><text:s/>R$ 228.970,39 </text:p>
          </table:table-cell>
          <table:table-cell table:style-name="ce8" office:value-type="float" office:value="2938959.45994038" calcext:value-type="float">
            <text:p>2.938.959,46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221656.343694111" calcext:value-type="float">
            <text:p>R$ 221.656,34</text:p>
          </table:table-cell>
          <table:table-cell table:style-name="ce57" office:value-type="float" office:value="128277.959479487" calcext:value-type="float">
            <text:p>R$ 128.277,96</text:p>
          </table:table-cell>
          <table:table-cell table:style-name="ce57" office:value-type="float" office:value="124086.647634764" calcext:value-type="float">
            <text:p>R$ 124.086,65</text:p>
          </table:table-cell>
          <table:table-cell table:style-name="ce59" office:value-type="float" office:value="148622.65942545" calcext:value-type="float">
            <text:p><text:s/>R$ 148.622,66 </text:p>
          </table:table-cell>
          <table:table-cell table:style-name="ce59" office:value-type="float" office:value="128922.123326786" calcext:value-type="float">
            <text:p><text:s/>R$ 128.922,12 </text:p>
          </table:table-cell>
          <table:table-cell table:style-name="ce59" office:value-type="float" office:value="133157.79849447" calcext:value-type="float">
            <text:p><text:s/>R$ 133.157,80 </text:p>
          </table:table-cell>
          <table:table-cell table:style-name="ce59" office:value-type="float" office:value="146770.034913472" calcext:value-type="float">
            <text:p><text:s/>R$ 146.770,03 </text:p>
          </table:table-cell>
          <table:table-cell table:style-name="ce59" office:value-type="float" office:value="129487.103036313" calcext:value-type="float">
            <text:p><text:s/>R$ 129.487,10 </text:p>
          </table:table-cell>
          <table:table-cell table:style-name="ce59" office:value-type="float" office:value="135260.968955048" calcext:value-type="float">
            <text:p><text:s/>R$ 135.260,97 </text:p>
          </table:table-cell>
          <table:table-cell table:style-name="ce59" office:value-type="float" office:value="134138.619487153" calcext:value-type="float">
            <text:p><text:s/>R$ 134.138,62 </text:p>
          </table:table-cell>
          <table:table-cell table:style-name="ce59" office:value-type="float" office:value="166369.081695617" calcext:value-type="float">
            <text:p><text:s/>R$ 166.369,08 </text:p>
          </table:table-cell>
          <table:table-cell table:style-name="ce59" office:value-type="float" office:value="134911.365535421" calcext:value-type="float">
            <text:p><text:s/>R$ 134.911,37 </text:p>
          </table:table-cell>
          <table:table-cell table:style-name="ce8" office:value-type="float" office:value="1731660.70567809" calcext:value-type="float">
            <text:p>1.731.660,71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253947.012086192" calcext:value-type="float">
            <text:p>R$ 253.947,01</text:p>
          </table:table-cell>
          <table:table-cell table:style-name="ce57" office:value-type="float" office:value="146965.36080774" calcext:value-type="float">
            <text:p>R$ 146.965,36</text:p>
          </table:table-cell>
          <table:table-cell table:style-name="ce57" office:value-type="float" office:value="142163.462960152" calcext:value-type="float">
            <text:p>R$ 142.163,46</text:p>
          </table:table-cell>
          <table:table-cell table:style-name="ce59" office:value-type="float" office:value="170273.855737157" calcext:value-type="float">
            <text:p><text:s/>R$ 170.273,86 </text:p>
          </table:table-cell>
          <table:table-cell table:style-name="ce59" office:value-type="float" office:value="147703.365782419" calcext:value-type="float">
            <text:p><text:s/>R$ 147.703,37 </text:p>
          </table:table-cell>
          <table:table-cell table:style-name="ce59" office:value-type="float" office:value="152556.089756271" calcext:value-type="float">
            <text:p><text:s/>R$ 152.556,09 </text:p>
          </table:table-cell>
          <table:table-cell table:style-name="ce59" office:value-type="float" office:value="168151.342789891" calcext:value-type="float">
            <text:p><text:s/>R$ 168.151,34 </text:p>
          </table:table-cell>
          <table:table-cell table:style-name="ce59" office:value-type="float" office:value="148350.6511555" calcext:value-type="float">
            <text:p><text:s/>R$ 148.350,65 </text:p>
          </table:table-cell>
          <table:table-cell table:style-name="ce59" office:value-type="float" office:value="154965.647928488" calcext:value-type="float">
            <text:p><text:s/>R$ 154.965,65 </text:p>
          </table:table-cell>
          <table:table-cell table:style-name="ce59" office:value-type="float" office:value="153679.795743352" calcext:value-type="float">
            <text:p><text:s/>R$ 153.679,80 </text:p>
          </table:table-cell>
          <table:table-cell table:style-name="ce59" office:value-type="float" office:value="190605.558568762" calcext:value-type="float">
            <text:p><text:s/>R$ 190.605,56 </text:p>
          </table:table-cell>
          <table:table-cell table:style-name="ce59" office:value-type="float" office:value="154565.114641916" calcext:value-type="float">
            <text:p><text:s/>R$ 154.565,11 </text:p>
          </table:table-cell>
          <table:table-cell table:style-name="ce8" office:value-type="float" office:value="1983927.25795784" calcext:value-type="float">
            <text:p>1.983.927,26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235507.692113687" calcext:value-type="float">
            <text:p>R$ 235.507,69</text:p>
          </table:table-cell>
          <table:table-cell table:style-name="ce57" office:value-type="float" office:value="136294.07434311" calcext:value-type="float">
            <text:p>R$ 136.294,07</text:p>
          </table:table-cell>
          <table:table-cell table:style-name="ce57" office:value-type="float" office:value="131840.846598626" calcext:value-type="float">
            <text:p>R$ 131.840,85</text:p>
          </table:table-cell>
          <table:table-cell table:style-name="ce59" office:value-type="float" office:value="157910.118581534" calcext:value-type="float">
            <text:p><text:s/>R$ 157.910,12 </text:p>
          </table:table-cell>
          <table:table-cell table:style-name="ce59" office:value-type="float" office:value="136978.49211565" calcext:value-type="float">
            <text:p><text:s/>R$ 136.978,49 </text:p>
          </table:table-cell>
          <table:table-cell table:style-name="ce59" office:value-type="float" office:value="141478.855455852" calcext:value-type="float">
            <text:p><text:s/>R$ 141.478,86 </text:p>
          </table:table-cell>
          <table:table-cell table:style-name="ce59" office:value-type="float" office:value="155941.723200207" calcext:value-type="float">
            <text:p><text:s/>R$ 155.941,72 </text:p>
          </table:table-cell>
          <table:table-cell table:style-name="ce59" office:value-type="float" office:value="137578.777518108" calcext:value-type="float">
            <text:p><text:s/>R$ 137.578,78 </text:p>
          </table:table-cell>
          <table:table-cell table:style-name="ce59" office:value-type="float" office:value="143713.453451279" calcext:value-type="float">
            <text:p><text:s/>R$ 143.713,45 </text:p>
          </table:table-cell>
          <table:table-cell table:style-name="ce59" office:value-type="float" office:value="142520.968144864" calcext:value-type="float">
            <text:p><text:s/>R$ 142.520,97 </text:p>
          </table:table-cell>
          <table:table-cell table:style-name="ce59" office:value-type="float" office:value="176765.518262265" calcext:value-type="float">
            <text:p><text:s/>R$ 176.765,52 </text:p>
          </table:table-cell>
          <table:table-cell table:style-name="ce59" office:value-type="float" office:value="143342.003245347" calcext:value-type="float">
            <text:p><text:s/>R$ 143.342,00 </text:p>
          </table:table-cell>
          <table:table-cell table:style-name="ce8" office:value-type="float" office:value="1839872.52303053" calcext:value-type="float">
            <text:p>1.839.872,52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215591.201761553" calcext:value-type="float">
            <text:p>R$ 215.591,20</text:p>
          </table:table-cell>
          <table:table-cell table:style-name="ce57" office:value-type="float" office:value="124767.913170432" calcext:value-type="float">
            <text:p>R$ 124.767,91</text:p>
          </table:table-cell>
          <table:table-cell table:style-name="ce57" office:value-type="float" office:value="120691.28742401" calcext:value-type="float">
            <text:p>R$ 120.691,29</text:p>
          </table:table-cell>
          <table:table-cell table:style-name="ce59" office:value-type="float" office:value="144555.924818235" calcext:value-type="float">
            <text:p><text:s/>R$ 144.555,92 </text:p>
          </table:table-cell>
          <table:table-cell table:style-name="ce59" office:value-type="float" office:value="125394.450880367" calcext:value-type="float">
            <text:p><text:s/>R$ 125.394,45 </text:p>
          </table:table-cell>
          <table:table-cell table:style-name="ce59" office:value-type="float" office:value="129514.226044269" calcext:value-type="float">
            <text:p><text:s/>R$ 129.514,23 </text:p>
          </table:table-cell>
          <table:table-cell table:style-name="ce59" office:value-type="float" office:value="142753.99333144" calcext:value-type="float">
            <text:p><text:s/>R$ 142.753,99 </text:p>
          </table:table-cell>
          <table:table-cell table:style-name="ce59" office:value-type="float" office:value="125943.971153587" calcext:value-type="float">
            <text:p><text:s/>R$ 125.943,97 </text:p>
          </table:table-cell>
          <table:table-cell table:style-name="ce59" office:value-type="float" office:value="131559.847836764" calcext:value-type="float">
            <text:p><text:s/>R$ 131.559,85 </text:p>
          </table:table-cell>
          <table:table-cell table:style-name="ce59" office:value-type="float" office:value="130468.209011783" calcext:value-type="float">
            <text:p><text:s/>R$ 130.468,21 </text:p>
          </table:table-cell>
          <table:table-cell table:style-name="ce59" office:value-type="float" office:value="161816.754986367" calcext:value-type="float">
            <text:p><text:s/>R$ 161.816,75 </text:p>
          </table:table-cell>
          <table:table-cell table:style-name="ce59" office:value-type="float" office:value="131219.810551473" calcext:value-type="float">
            <text:p><text:s/>R$ 131.219,81 </text:p>
          </table:table-cell>
          <table:table-cell table:style-name="ce8" office:value-type="float" office:value="1684277.59097028" calcext:value-type="float">
            <text:p>1.684.277,59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40904683.4096" calcext:value-type="currency">
            <text:p>R$ 40.904.683,41</text:p>
          </table:table-cell>
          <table:table-cell table:style-name="ce58" office:value-type="currency" office:currency="BRL" office:value="23672542.9712" calcext:value-type="currency">
            <text:p>R$ 23.672.542,97</text:p>
          </table:table-cell>
          <table:table-cell table:style-name="ce58" office:value-type="currency" office:currency="BRL" office:value="22899074.0904" calcext:value-type="currency">
            <text:p>R$ 22.899.074,09</text:p>
          </table:table-cell>
          <table:table-cell table:style-name="ce58" office:value-type="currency" office:currency="BRL" office:value="27426974.252" calcext:value-type="currency">
            <text:p>R$ 27.426.974,25</text:p>
          </table:table-cell>
          <table:table-cell table:style-name="ce58" office:value-type="currency" office:currency="BRL" office:value="23791417.612" calcext:value-type="currency">
            <text:p>R$ 23.791.417,61</text:p>
          </table:table-cell>
          <table:table-cell table:style-name="ce58" office:value-type="currency" office:currency="BRL" office:value="24573073.3448" calcext:value-type="currency">
            <text:p>R$ 24.573.073,34</text:p>
          </table:table-cell>
          <table:table-cell table:style-name="ce58" office:value-type="currency" office:currency="BRL" office:value="27085089.0712" calcext:value-type="currency">
            <text:p>R$ 27.085.089,07</text:p>
          </table:table-cell>
          <table:table-cell table:style-name="ce58" office:value-type="currency" office:currency="BRL" office:value="23895679.5328" calcext:value-type="currency">
            <text:p>R$ 23.895.679,53</text:p>
          </table:table-cell>
          <table:table-cell table:style-name="ce58" office:value-type="currency" office:currency="BRL" office:value="24961194.5256" calcext:value-type="currency">
            <text:p>R$ 24.961.194,53</text:p>
          </table:table-cell>
          <table:table-cell table:style-name="ce58" office:value-type="currency" office:currency="BRL" office:value="24754075.032" calcext:value-type="currency">
            <text:p>R$ 24.754.075,03</text:p>
          </table:table-cell>
          <table:table-cell table:style-name="ce58" office:value-type="currency" office:currency="BRL" office:value="30701916.7712" calcext:value-type="currency">
            <text:p>R$ 30.701.916,77</text:p>
          </table:table-cell>
          <table:table-cell table:style-name="ce58" office:value-type="currency" office:currency="BRL" office:value="24896678.3608" calcext:value-type="currency">
            <text:p>R$ 24.896.678,36</text:p>
          </table:table-cell>
          <table:table-cell table:style-name="ce8" office:value-type="float" office:value="319562398.9736" calcext:value-type="float">
            <text:p>319.562.398,97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7" number:min-decimal-places="7" number:min-integer-digits="1"/>
    </number:number-style>
    <number:number-style style:name="N156">
      <number:text>R$ </number:text>
      <number:number number:decimal-places="2" number:min-decimal-places="2" number:min-integer-digits="1" number:grouping="true"/>
    </number:number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6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1:36:13.0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02-09T12:49:12Z</meta:creation-date>
    <dc:date>2023-12-01T11:38:55.758000000</dc:date>
    <meta:editing-cycles>20</meta:editing-cycles>
    <meta:editing-duration>PT4H23M7S</meta:editing-duration>
    <meta:document-statistic meta:table-count="2" meta:cell-count="4090" meta:object-count="0"/>
  </office:meta>
</office:document-meta>
</file>