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2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21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42251.864600419" calcext:value-type="float">
            <text:p>R$ 142.251,86</text:p>
          </table:table-cell>
          <table:table-cell table:style-name="ce57" office:value-type="float" office:value="123266.703924993" calcext:value-type="float">
            <text:p>R$ 123.266,70</text:p>
          </table:table-cell>
          <table:table-cell table:style-name="ce57" office:value-type="float" office:value="127373.259347975" calcext:value-type="float">
            <text:p>R$ 127.373,26</text:p>
          </table:table-cell>
          <table:table-cell table:style-name="ce59" office:value-type="float" office:value="131004.964609613" calcext:value-type="float">
            <text:p><text:s/>R$ 131.004,96 </text:p>
          </table:table-cell>
          <table:table-cell table:style-name="ce59" office:value-type="float" office:value="137048.966051938" calcext:value-type="float">
            <text:p><text:s/>R$ 137.048,97 </text:p>
          </table:table-cell>
          <table:table-cell table:style-name="ce59" office:value-type="float" office:value="152558.282221914" calcext:value-type="float">
            <text:p><text:s/>R$ 152.558,28 </text:p>
          </table:table-cell>
          <table:table-cell table:style-name="ce59" office:value-type="float" office:value="152001.18839158" calcext:value-type="float">
            <text:p><text:s/>R$ 152.001,19 </text:p>
          </table:table-cell>
          <table:table-cell table:style-name="ce59" office:value-type="float" office:value="161225.048733147" calcext:value-type="float">
            <text:p><text:s/>R$ 161.225,05 </text:p>
          </table:table-cell>
          <table:table-cell table:style-name="ce59" office:value-type="float" office:value="167813.451258266" calcext:value-type="float">
            <text:p><text:s/>R$ 167.813,45 </text:p>
          </table:table-cell>
          <table:table-cell table:style-name="ce59" office:value-type="float" office:value="158861.958987314" calcext:value-type="float">
            <text:p><text:s/>R$ 158.861,96 </text:p>
          </table:table-cell>
          <table:table-cell table:style-name="ce59" office:value-type="float" office:value="170482.707101148" calcext:value-type="float">
            <text:p><text:s/>R$ 170.482,71 </text:p>
          </table:table-cell>
          <table:table-cell table:style-name="ce59" office:value-type="float" office:value="166519.160056428" calcext:value-type="float">
            <text:p><text:s/>R$ 166.519,16 </text:p>
          </table:table-cell>
          <table:table-cell table:style-name="ce8" office:value-type="float" office:value="1790407.55528474" calcext:value-type="float">
            <text:p>1.790.407,56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24765.39899605" calcext:value-type="float">
            <text:p>R$ 124.765,40</text:p>
          </table:table-cell>
          <table:table-cell table:style-name="ce57" office:value-type="float" office:value="108114.009902999" calcext:value-type="float">
            <text:p>R$ 108.114,01</text:p>
          </table:table-cell>
          <table:table-cell table:style-name="ce57" office:value-type="float" office:value="111715.762521757" calcext:value-type="float">
            <text:p>R$ 111.715,76</text:p>
          </table:table-cell>
          <table:table-cell table:style-name="ce59" office:value-type="float" office:value="114901.036453153" calcext:value-type="float">
            <text:p><text:s/>R$ 114.901,04 </text:p>
          </table:table-cell>
          <table:table-cell table:style-name="ce59" office:value-type="float" office:value="120202.072426232" calcext:value-type="float">
            <text:p><text:s/>R$ 120.202,07 </text:p>
          </table:table-cell>
          <table:table-cell table:style-name="ce59" office:value-type="float" office:value="133804.88899063" calcext:value-type="float">
            <text:p><text:s/>R$ 133.804,89 </text:p>
          </table:table-cell>
          <table:table-cell table:style-name="ce59" office:value-type="float" office:value="133316.27652699" calcext:value-type="float">
            <text:p><text:s/>R$ 133.316,28 </text:p>
          </table:table-cell>
          <table:table-cell table:style-name="ce59" office:value-type="float" office:value="141406.283775978" calcext:value-type="float">
            <text:p><text:s/>R$ 141.406,28 </text:p>
          </table:table-cell>
          <table:table-cell table:style-name="ce59" office:value-type="float" office:value="147184.799734992" calcext:value-type="float">
            <text:p><text:s/>R$ 147.184,80 </text:p>
          </table:table-cell>
          <table:table-cell table:style-name="ce59" office:value-type="float" office:value="139333.679414478" calcext:value-type="float">
            <text:p><text:s/>R$ 139.333,68 </text:p>
          </table:table-cell>
          <table:table-cell table:style-name="ce59" office:value-type="float" office:value="149525.934392138" calcext:value-type="float">
            <text:p><text:s/>R$ 149.525,93 </text:p>
          </table:table-cell>
          <table:table-cell table:style-name="ce59" office:value-type="float" office:value="146049.610690771" calcext:value-type="float">
            <text:p><text:s/>R$ 146.049,61 </text:p>
          </table:table-cell>
          <table:table-cell table:style-name="ce8" office:value-type="float" office:value="1570319.75382617" calcext:value-type="float">
            <text:p>1.570.319,75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57616.196776604" calcext:value-type="float">
            <text:p>R$ 157.616,20</text:p>
          </table:table-cell>
          <table:table-cell table:style-name="ce57" office:value-type="float" office:value="136580.487829949" calcext:value-type="float">
            <text:p>R$ 136.580,49</text:p>
          </table:table-cell>
          <table:table-cell table:style-name="ce57" office:value-type="float" office:value="141130.583882756" calcext:value-type="float">
            <text:p>R$ 141.130,58</text:p>
          </table:table-cell>
          <table:table-cell table:style-name="ce59" office:value-type="float" office:value="145154.542182078" calcext:value-type="float">
            <text:p><text:s/>R$ 145.154,54 </text:p>
          </table:table-cell>
          <table:table-cell table:style-name="ce59" office:value-type="float" office:value="151851.34382561" calcext:value-type="float">
            <text:p><text:s/>R$ 151.851,34 </text:p>
          </table:table-cell>
          <table:table-cell table:style-name="ce59" office:value-type="float" office:value="169035.789429779" calcext:value-type="float">
            <text:p><text:s/>R$ 169.035,79 </text:p>
          </table:table-cell>
          <table:table-cell table:style-name="ce59" office:value-type="float" office:value="168418.525037277" calcext:value-type="float">
            <text:p><text:s/>R$ 168.418,53 </text:p>
          </table:table-cell>
          <table:table-cell table:style-name="ce59" office:value-type="float" office:value="178638.635618745" calcext:value-type="float">
            <text:p><text:s/>R$ 178.638,64 </text:p>
          </table:table-cell>
          <table:table-cell table:style-name="ce59" office:value-type="float" office:value="185938.637989607" calcext:value-type="float">
            <text:p><text:s/>R$ 185.938,64 </text:p>
          </table:table-cell>
          <table:table-cell table:style-name="ce59" office:value-type="float" office:value="176020.313395509" calcext:value-type="float">
            <text:p><text:s/>R$ 176.020,31 </text:p>
          </table:table-cell>
          <table:table-cell table:style-name="ce59" office:value-type="float" office:value="188896.194682172" calcext:value-type="float">
            <text:p><text:s/>R$ 188.896,19 </text:p>
          </table:table-cell>
          <table:table-cell table:style-name="ce59" office:value-type="float" office:value="184504.553049293" calcext:value-type="float">
            <text:p><text:s/>R$ 184.504,55 </text:p>
          </table:table-cell>
          <table:table-cell table:style-name="ce8" office:value-type="float" office:value="1983785.80369938" calcext:value-type="float">
            <text:p>1.983.785,80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71676.340380584" calcext:value-type="float">
            <text:p>R$ 171.676,34</text:p>
          </table:table-cell>
          <table:table-cell table:style-name="ce57" office:value-type="float" office:value="148764.142249124" calcext:value-type="float">
            <text:p>R$ 148.764,14</text:p>
          </table:table-cell>
          <table:table-cell table:style-name="ce57" office:value-type="float" office:value="153720.129353883" calcext:value-type="float">
            <text:p>R$ 153.720,13</text:p>
          </table:table-cell>
          <table:table-cell table:style-name="ce59" office:value-type="float" office:value="158103.044617666" calcext:value-type="float">
            <text:p><text:s/>R$ 158.103,04 </text:p>
          </table:table-cell>
          <table:table-cell table:style-name="ce59" office:value-type="float" office:value="165397.234059668" calcext:value-type="float">
            <text:p><text:s/>R$ 165.397,23 </text:p>
          </table:table-cell>
          <table:table-cell table:style-name="ce59" office:value-type="float" office:value="184114.617127693" calcext:value-type="float">
            <text:p><text:s/>R$ 184.114,62 </text:p>
          </table:table-cell>
          <table:table-cell table:style-name="ce59" office:value-type="float" office:value="183442.289701202" calcext:value-type="float">
            <text:p><text:s/>R$ 183.442,29 </text:p>
          </table:table-cell>
          <table:table-cell table:style-name="ce59" office:value-type="float" office:value="194574.084648635" calcext:value-type="float">
            <text:p><text:s/>R$ 194.574,08 </text:p>
          </table:table-cell>
          <table:table-cell table:style-name="ce59" office:value-type="float" office:value="202525.283303526" calcext:value-type="float">
            <text:p><text:s/>R$ 202.525,28 </text:p>
          </table:table-cell>
          <table:table-cell table:style-name="ce59" office:value-type="float" office:value="191722.195144796" calcext:value-type="float">
            <text:p><text:s/>R$ 191.722,20 </text:p>
          </table:table-cell>
          <table:table-cell table:style-name="ce59" office:value-type="float" office:value="205746.668667666" calcext:value-type="float">
            <text:p><text:s/>R$ 205.746,67 </text:p>
          </table:table-cell>
          <table:table-cell table:style-name="ce59" office:value-type="float" office:value="200963.270900087" calcext:value-type="float">
            <text:p><text:s/>R$ 200.963,27 </text:p>
          </table:table-cell>
          <table:table-cell table:style-name="ce8" office:value-type="float" office:value="2160749.30015453" calcext:value-type="float">
            <text:p>2.160.749,30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45457.411491556" calcext:value-type="float">
            <text:p>R$ 145.457,41</text:p>
          </table:table-cell>
          <table:table-cell table:style-name="ce57" office:value-type="float" office:value="126044.433416677" calcext:value-type="float">
            <text:p>R$ 126.044,43</text:p>
          </table:table-cell>
          <table:table-cell table:style-name="ce57" office:value-type="float" office:value="130243.527211696" calcext:value-type="float">
            <text:p>R$ 130.243,53</text:p>
          </table:table-cell>
          <table:table-cell table:style-name="ce59" office:value-type="float" office:value="133957.070427048" calcext:value-type="float">
            <text:p><text:s/>R$ 133.957,07 </text:p>
          </table:table-cell>
          <table:table-cell table:style-name="ce59" office:value-type="float" office:value="140137.26924076" calcext:value-type="float">
            <text:p><text:s/>R$ 140.137,27 </text:p>
          </table:table-cell>
          <table:table-cell table:style-name="ce59" office:value-type="float" office:value="155996.077070279" calcext:value-type="float">
            <text:p><text:s/>R$ 155.996,08 </text:p>
          </table:table-cell>
          <table:table-cell table:style-name="ce59" office:value-type="float" office:value="155426.429517709" calcext:value-type="float">
            <text:p><text:s/>R$ 155.426,43 </text:p>
          </table:table-cell>
          <table:table-cell table:style-name="ce59" office:value-type="float" office:value="164858.143140674" calcext:value-type="float">
            <text:p><text:s/>R$ 164.858,14 </text:p>
          </table:table-cell>
          <table:table-cell table:style-name="ce59" office:value-type="float" office:value="171595.010737174" calcext:value-type="float">
            <text:p><text:s/>R$ 171.595,01 </text:p>
          </table:table-cell>
          <table:table-cell table:style-name="ce59" office:value-type="float" office:value="162441.802809975" calcext:value-type="float">
            <text:p><text:s/>R$ 162.441,80 </text:p>
          </table:table-cell>
          <table:table-cell table:style-name="ce59" office:value-type="float" office:value="174324.416405106" calcext:value-type="float">
            <text:p><text:s/>R$ 174.324,42 </text:p>
          </table:table-cell>
          <table:table-cell table:style-name="ce59" office:value-type="float" office:value="170271.55358275" calcext:value-type="float">
            <text:p><text:s/>R$ 170.271,55 </text:p>
          </table:table-cell>
          <table:table-cell table:style-name="ce8" office:value-type="float" office:value="1830753.1450514" calcext:value-type="float">
            <text:p>1.830.753,1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91554.446589184" calcext:value-type="float">
            <text:p>R$ 191.554,45</text:p>
          </table:table-cell>
          <table:table-cell table:style-name="ce57" office:value-type="float" office:value="165989.284706749" calcext:value-type="float">
            <text:p>R$ 165.989,28</text:p>
          </table:table-cell>
          <table:table-cell table:style-name="ce57" office:value-type="float" office:value="171519.116977467" calcext:value-type="float">
            <text:p>R$ 171.519,12</text:p>
          </table:table-cell>
          <table:table-cell table:style-name="ce59" office:value-type="float" office:value="176409.522410971" calcext:value-type="float">
            <text:p><text:s/>R$ 176.409,52 </text:p>
          </table:table-cell>
          <table:table-cell table:style-name="ce59" office:value-type="float" office:value="184548.293419146" calcext:value-type="float">
            <text:p><text:s/>R$ 184.548,29 </text:p>
          </table:table-cell>
          <table:table-cell table:style-name="ce59" office:value-type="float" office:value="205432.929864943" calcext:value-type="float">
            <text:p><text:s/>R$ 205.432,93 </text:p>
          </table:table-cell>
          <table:table-cell table:style-name="ce59" office:value-type="float" office:value="204682.754809821" calcext:value-type="float">
            <text:p><text:s/>R$ 204.682,75 </text:p>
          </table:table-cell>
          <table:table-cell table:style-name="ce59" office:value-type="float" office:value="217103.481020391" calcext:value-type="float">
            <text:p><text:s/>R$ 217.103,48 </text:p>
          </table:table-cell>
          <table:table-cell table:style-name="ce59" office:value-type="float" office:value="225975.335200657" calcext:value-type="float">
            <text:p><text:s/>R$ 225.975,34 </text:p>
          </table:table-cell>
          <table:table-cell table:style-name="ce59" office:value-type="float" office:value="213921.376168724" calcext:value-type="float">
            <text:p><text:s/>R$ 213.921,38 </text:p>
          </table:table-cell>
          <table:table-cell table:style-name="ce59" office:value-type="float" office:value="229569.719198536" calcext:value-type="float">
            <text:p><text:s/>R$ 229.569,72 </text:p>
          </table:table-cell>
          <table:table-cell table:style-name="ce59" office:value-type="float" office:value="224232.460085525" calcext:value-type="float">
            <text:p><text:s/>R$ 224.232,46 </text:p>
          </table:table-cell>
          <table:table-cell table:style-name="ce8" office:value-type="float" office:value="2410938.72045211" calcext:value-type="float">
            <text:p>2.410.938,72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253749.487244346" calcext:value-type="float">
            <text:p>R$ 253.749,49</text:p>
          </table:table-cell>
          <table:table-cell table:style-name="ce57" office:value-type="float" office:value="219883.676063783" calcext:value-type="float">
            <text:p>R$ 219.883,68</text:p>
          </table:table-cell>
          <table:table-cell table:style-name="ce57" office:value-type="float" office:value="227208.967270681" calcext:value-type="float">
            <text:p>R$ 227.208,97</text:p>
          </table:table-cell>
          <table:table-cell table:style-name="ce59" office:value-type="float" office:value="233687.218719628" calcext:value-type="float">
            <text:p><text:s/>R$ 233.687,22 </text:p>
          </table:table-cell>
          <table:table-cell table:style-name="ce59" office:value-type="float" office:value="244468.534459861" calcext:value-type="float">
            <text:p><text:s/>R$ 244.468,53 </text:p>
          </table:table-cell>
          <table:table-cell table:style-name="ce59" office:value-type="float" office:value="272134.119278004" calcext:value-type="float">
            <text:p><text:s/>R$ 272.134,12 </text:p>
          </table:table-cell>
          <table:table-cell table:style-name="ce59" office:value-type="float" office:value="271140.37290996" calcext:value-type="float">
            <text:p><text:s/>R$ 271.140,37 </text:p>
          </table:table-cell>
          <table:table-cell table:style-name="ce59" office:value-type="float" office:value="287593.93461659" calcext:value-type="float">
            <text:p><text:s/>R$ 287.593,93 </text:p>
          </table:table-cell>
          <table:table-cell table:style-name="ce59" office:value-type="float" office:value="299346.355347273" calcext:value-type="float">
            <text:p><text:s/>R$ 299.346,36 </text:p>
          </table:table-cell>
          <table:table-cell table:style-name="ce59" office:value-type="float" office:value="283378.644975207" calcext:value-type="float">
            <text:p><text:s/>R$ 283.378,64 </text:p>
          </table:table-cell>
          <table:table-cell table:style-name="ce59" office:value-type="float" office:value="304107.785387981" calcext:value-type="float">
            <text:p><text:s/>R$ 304.107,79 </text:p>
          </table:table-cell>
          <table:table-cell table:style-name="ce59" office:value-type="float" office:value="297037.59314065" calcext:value-type="float">
            <text:p><text:s/>R$ 297.037,59 </text:p>
          </table:table-cell>
          <table:table-cell table:style-name="ce8" office:value-type="float" office:value="3193736.68941396" calcext:value-type="float">
            <text:p>3.193.736,69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04081.635108444" calcext:value-type="float">
            <text:p>R$ 304.081,64</text:p>
          </table:table-cell>
          <table:table-cell table:style-name="ce57" office:value-type="float" office:value="263498.415217469" calcext:value-type="float">
            <text:p>R$ 263.498,42</text:p>
          </table:table-cell>
          <table:table-cell table:style-name="ce57" office:value-type="float" office:value="272276.704986756" calcext:value-type="float">
            <text:p>R$ 272.276,70</text:p>
          </table:table-cell>
          <table:table-cell table:style-name="ce59" office:value-type="float" office:value="280039.941534078" calcext:value-type="float">
            <text:p><text:s/>R$ 280.039,94 </text:p>
          </table:table-cell>
          <table:table-cell table:style-name="ce59" office:value-type="float" office:value="292959.77106561" calcext:value-type="float">
            <text:p><text:s/>R$ 292.959,77 </text:p>
          </table:table-cell>
          <table:table-cell table:style-name="ce59" office:value-type="float" office:value="326112.926798419" calcext:value-type="float">
            <text:p><text:s/>R$ 326.112,93 </text:p>
          </table:table-cell>
          <table:table-cell table:style-name="ce59" office:value-type="float" office:value="324922.067168477" calcext:value-type="float">
            <text:p><text:s/>R$ 324.922,07 </text:p>
          </table:table-cell>
          <table:table-cell table:style-name="ce59" office:value-type="float" office:value="344639.253600825" calcext:value-type="float">
            <text:p><text:s/>R$ 344.639,25 </text:p>
          </table:table-cell>
          <table:table-cell table:style-name="ce59" office:value-type="float" office:value="358722.810383847" calcext:value-type="float">
            <text:p><text:s/>R$ 358.722,81 </text:p>
          </table:table-cell>
          <table:table-cell table:style-name="ce59" office:value-type="float" office:value="339587.845692469" calcext:value-type="float">
            <text:p><text:s/>R$ 339.587,85 </text:p>
          </table:table-cell>
          <table:table-cell table:style-name="ce59" office:value-type="float" office:value="364428.687656572" calcext:value-type="float">
            <text:p><text:s/>R$ 364.428,69 </text:p>
          </table:table-cell>
          <table:table-cell table:style-name="ce59" office:value-type="float" office:value="355956.096667533" calcext:value-type="float">
            <text:p><text:s/>R$ 355.956,10 </text:p>
          </table:table-cell>
          <table:table-cell table:style-name="ce8" office:value-type="float" office:value="3827226.1558805" calcext:value-type="float">
            <text:p>3.827.226,16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70773.047098225" calcext:value-type="float">
            <text:p>R$ 170.773,05</text:p>
          </table:table-cell>
          <table:table-cell table:style-name="ce57" office:value-type="float" office:value="147981.403928563" calcext:value-type="float">
            <text:p>R$ 147.981,40</text:p>
          </table:table-cell>
          <table:table-cell table:style-name="ce57" office:value-type="float" office:value="152911.314581266" calcext:value-type="float">
            <text:p>R$ 152.911,31</text:p>
          </table:table-cell>
          <table:table-cell table:style-name="ce59" office:value-type="float" office:value="157271.168671295" calcext:value-type="float">
            <text:p><text:s/>R$ 157.271,17 </text:p>
          </table:table-cell>
          <table:table-cell table:style-name="ce59" office:value-type="float" office:value="164526.978961524" calcext:value-type="float">
            <text:p><text:s/>R$ 164.526,98 </text:p>
          </table:table-cell>
          <table:table-cell table:style-name="ce59" office:value-type="float" office:value="183145.87853234" calcext:value-type="float">
            <text:p><text:s/>R$ 183.145,88 </text:p>
          </table:table-cell>
          <table:table-cell table:style-name="ce59" office:value-type="float" office:value="182477.088627948" calcext:value-type="float">
            <text:p><text:s/>R$ 182.477,09 </text:p>
          </table:table-cell>
          <table:table-cell table:style-name="ce59" office:value-type="float" office:value="193550.312455014" calcext:value-type="float">
            <text:p><text:s/>R$ 193.550,31 </text:p>
          </table:table-cell>
          <table:table-cell table:style-name="ce59" office:value-type="float" office:value="201459.675034441" calcext:value-type="float">
            <text:p><text:s/>R$ 201.459,68 </text:p>
          </table:table-cell>
          <table:table-cell table:style-name="ce59" office:value-type="float" office:value="190713.428470428" calcext:value-type="float">
            <text:p><text:s/>R$ 190.713,43 </text:p>
          </table:table-cell>
          <table:table-cell table:style-name="ce59" office:value-type="float" office:value="204664.11073765" calcext:value-type="float">
            <text:p><text:s/>R$ 204.664,11 </text:p>
          </table:table-cell>
          <table:table-cell table:style-name="ce59" office:value-type="float" office:value="199905.881325015" calcext:value-type="float">
            <text:p><text:s/>R$ 199.905,88 </text:p>
          </table:table-cell>
          <table:table-cell table:style-name="ce8" office:value-type="float" office:value="2149380.28842371" calcext:value-type="float">
            <text:p>2.149.380,2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34687.624729218" calcext:value-type="float">
            <text:p>R$ 134.687,62</text:p>
          </table:table-cell>
          <table:table-cell table:style-name="ce57" office:value-type="float" office:value="116711.999568463" calcext:value-type="float">
            <text:p>R$ 116.712,00</text:p>
          </table:table-cell>
          <table:table-cell table:style-name="ce57" office:value-type="float" office:value="120600.188994268" calcext:value-type="float">
            <text:p>R$ 120.600,19</text:p>
          </table:table-cell>
          <table:table-cell table:style-name="ce59" office:value-type="float" office:value="124038.778405946" calcext:value-type="float">
            <text:p><text:s/>R$ 124.038,78 </text:p>
          </table:table-cell>
          <table:table-cell table:style-name="ce59" office:value-type="float" office:value="129761.390200269" calcext:value-type="float">
            <text:p><text:s/>R$ 129.761,39 </text:p>
          </table:table-cell>
          <table:table-cell table:style-name="ce59" office:value-type="float" office:value="144445.998813142" calcext:value-type="float">
            <text:p><text:s/>R$ 144.446,00 </text:p>
          </table:table-cell>
          <table:table-cell table:style-name="ce59" office:value-type="float" office:value="143918.528435374" calcext:value-type="float">
            <text:p><text:s/>R$ 143.918,53 </text:p>
          </table:table-cell>
          <table:table-cell table:style-name="ce59" office:value-type="float" office:value="152651.910199679" calcext:value-type="float">
            <text:p><text:s/>R$ 152.651,91 </text:p>
          </table:table-cell>
          <table:table-cell table:style-name="ce59" office:value-type="float" office:value="158889.97456081" calcext:value-type="float">
            <text:p><text:s/>R$ 158.889,97 </text:p>
          </table:table-cell>
          <table:table-cell table:style-name="ce59" office:value-type="float" office:value="150414.477700764" calcext:value-type="float">
            <text:p><text:s/>R$ 150.414,48 </text:p>
          </table:table-cell>
          <table:table-cell table:style-name="ce59" office:value-type="float" office:value="161417.292781082" calcext:value-type="float">
            <text:p><text:s/>R$ 161.417,29 </text:p>
          </table:table-cell>
          <table:table-cell table:style-name="ce59" office:value-type="float" office:value="157664.507266071" calcext:value-type="float">
            <text:p><text:s/>R$ 157.664,51 </text:p>
          </table:table-cell>
          <table:table-cell table:style-name="ce8" office:value-type="float" office:value="1695202.67165509" calcext:value-type="float">
            <text:p>1.695.202,67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75126.893795402" calcext:value-type="float">
            <text:p>R$ 175.126,89</text:p>
          </table:table-cell>
          <table:table-cell table:style-name="ce57" office:value-type="float" office:value="151754.179303165" calcext:value-type="float">
            <text:p>R$ 151.754,18</text:p>
          </table:table-cell>
          <table:table-cell table:style-name="ce57" office:value-type="float" office:value="156809.777677539" calcext:value-type="float">
            <text:p>R$ 156.809,78</text:p>
          </table:table-cell>
          <table:table-cell table:style-name="ce59" office:value-type="float" office:value="161280.785937695" calcext:value-type="float">
            <text:p><text:s/>R$ 161.280,79 </text:p>
          </table:table-cell>
          <table:table-cell table:style-name="ce59" office:value-type="float" office:value="168721.582595528" calcext:value-type="float">
            <text:p><text:s/>R$ 168.721,58 </text:p>
          </table:table-cell>
          <table:table-cell table:style-name="ce59" office:value-type="float" office:value="187815.169687466" calcext:value-type="float">
            <text:p><text:s/>R$ 187.815,17 </text:p>
          </table:table-cell>
          <table:table-cell table:style-name="ce59" office:value-type="float" office:value="187129.329031999" calcext:value-type="float">
            <text:p><text:s/>R$ 187.129,33 </text:p>
          </table:table-cell>
          <table:table-cell table:style-name="ce59" office:value-type="float" office:value="198484.863913448" calcext:value-type="float">
            <text:p><text:s/>R$ 198.484,86 </text:p>
          </table:table-cell>
          <table:table-cell table:style-name="ce59" office:value-type="float" office:value="206595.875129638" calcext:value-type="float">
            <text:p><text:s/>R$ 206.595,88 </text:p>
          </table:table-cell>
          <table:table-cell table:style-name="ce59" office:value-type="float" office:value="195575.653773321" calcext:value-type="float">
            <text:p><text:s/>R$ 195.575,65 </text:p>
          </table:table-cell>
          <table:table-cell table:style-name="ce59" office:value-type="float" office:value="209882.007693328" calcext:value-type="float">
            <text:p><text:s/>R$ 209.882,01 </text:p>
          </table:table-cell>
          <table:table-cell table:style-name="ce59" office:value-type="float" office:value="205002.467560034" calcext:value-type="float">
            <text:p><text:s/>R$ 205.002,47 </text:p>
          </table:table-cell>
          <table:table-cell table:style-name="ce8" office:value-type="float" office:value="2204178.58609856" calcext:value-type="float">
            <text:p>2.204.178,5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32190.442853248" calcext:value-type="float">
            <text:p>R$ 132.190,44</text:p>
          </table:table-cell>
          <table:table-cell table:style-name="ce57" office:value-type="float" office:value="114548.095567508" calcext:value-type="float">
            <text:p>R$ 114.548,10</text:p>
          </table:table-cell>
          <table:table-cell table:style-name="ce57" office:value-type="float" office:value="118364.19584493" calcext:value-type="float">
            <text:p>R$ 118.364,20</text:p>
          </table:table-cell>
          <table:table-cell table:style-name="ce59" office:value-type="float" office:value="121739.031937215" calcext:value-type="float">
            <text:p><text:s/>R$ 121.739,03 </text:p>
          </table:table-cell>
          <table:table-cell table:style-name="ce59" office:value-type="float" office:value="127355.543393925" calcext:value-type="float">
            <text:p><text:s/>R$ 127.355,54 </text:p>
          </table:table-cell>
          <table:table-cell table:style-name="ce59" office:value-type="float" office:value="141767.891369954" calcext:value-type="float">
            <text:p><text:s/>R$ 141.767,89 </text:p>
          </table:table-cell>
          <table:table-cell table:style-name="ce59" office:value-type="float" office:value="141250.200580104" calcext:value-type="float">
            <text:p><text:s/>R$ 141.250,20 </text:p>
          </table:table-cell>
          <table:table-cell table:style-name="ce59" office:value-type="float" office:value="149821.660692724" calcext:value-type="float">
            <text:p><text:s/>R$ 149.821,66 </text:p>
          </table:table-cell>
          <table:table-cell table:style-name="ce59" office:value-type="float" office:value="155944.067945081" calcext:value-type="float">
            <text:p><text:s/>R$ 155.944,07 </text:p>
          </table:table-cell>
          <table:table-cell table:style-name="ce59" office:value-type="float" office:value="147625.711410223" calcext:value-type="float">
            <text:p><text:s/>R$ 147.625,71 </text:p>
          </table:table-cell>
          <table:table-cell table:style-name="ce59" office:value-type="float" office:value="158424.528309873" calcext:value-type="float">
            <text:p><text:s/>R$ 158.424,53 </text:p>
          </table:table-cell>
          <table:table-cell table:style-name="ce59" office:value-type="float" office:value="154741.321481036" calcext:value-type="float">
            <text:p><text:s/>R$ 154.741,32 </text:p>
          </table:table-cell>
          <table:table-cell table:style-name="ce8" office:value-type="float" office:value="1663772.69138582" calcext:value-type="float">
            <text:p>1.663.772,69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88535.9343301543" calcext:value-type="float">
            <text:p>R$ 88.535,93</text:p>
          </table:table-cell>
          <table:table-cell table:style-name="ce57" office:value-type="float" office:value="76719.7873606336" calcext:value-type="float">
            <text:p>R$ 76.719,79</text:p>
          </table:table-cell>
          <table:table-cell table:style-name="ce57" office:value-type="float" office:value="79275.6605105115" calcext:value-type="float">
            <text:p>R$ 79.275,66</text:p>
          </table:table-cell>
          <table:table-cell table:style-name="ce59" office:value-type="float" office:value="81535.9923483683" calcext:value-type="float">
            <text:p><text:s/>R$ 81.535,99 </text:p>
          </table:table-cell>
          <table:table-cell table:style-name="ce59" office:value-type="float" office:value="85297.7097521587" calcext:value-type="float">
            <text:p><text:s/>R$ 85.297,71 </text:p>
          </table:table-cell>
          <table:table-cell table:style-name="ce59" office:value-type="float" office:value="94950.5308367026" calcext:value-type="float">
            <text:p><text:s/>R$ 94.950,53 </text:p>
          </table:table-cell>
          <table:table-cell table:style-name="ce59" office:value-type="float" office:value="94603.8020052972" calcext:value-type="float">
            <text:p><text:s/>R$ 94.603,80 </text:p>
          </table:table-cell>
          <table:table-cell table:style-name="ce59" office:value-type="float" office:value="100344.627236414" calcext:value-type="float">
            <text:p><text:s/>R$ 100.344,63 </text:p>
          </table:table-cell>
          <table:table-cell table:style-name="ce59" office:value-type="float" office:value="104445.173650642" calcext:value-type="float">
            <text:p><text:s/>R$ 104.445,17 </text:p>
          </table:table-cell>
          <table:table-cell table:style-name="ce59" office:value-type="float" office:value="98873.8671930147" calcext:value-type="float">
            <text:p><text:s/>R$ 98.873,87 </text:p>
          </table:table-cell>
          <table:table-cell table:style-name="ce59" office:value-type="float" office:value="106106.48797281" calcext:value-type="float">
            <text:p><text:s/>R$ 106.106,49 </text:p>
          </table:table-cell>
          <table:table-cell table:style-name="ce59" office:value-type="float" office:value="103639.621602718" calcext:value-type="float">
            <text:p><text:s/>R$ 103.639,62 </text:p>
          </table:table-cell>
          <table:table-cell table:style-name="ce8" office:value-type="float" office:value="1114329.19479943" calcext:value-type="float">
            <text:p>1.114.329,19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78178.436585941" calcext:value-type="float">
            <text:p>R$ 178.178,44</text:p>
          </table:table-cell>
          <table:table-cell table:style-name="ce57" office:value-type="float" office:value="154398.458327081" calcext:value-type="float">
            <text:p>R$ 154.398,46</text:p>
          </table:table-cell>
          <table:table-cell table:style-name="ce57" office:value-type="float" office:value="159542.149252158" calcext:value-type="float">
            <text:p>R$ 159.542,15</text:p>
          </table:table-cell>
          <table:table-cell table:style-name="ce59" office:value-type="float" office:value="164091.063724929" calcext:value-type="float">
            <text:p><text:s/>R$ 164.091,06 </text:p>
          </table:table-cell>
          <table:table-cell table:style-name="ce59" office:value-type="float" office:value="171661.514423355" calcext:value-type="float">
            <text:p><text:s/>R$ 171.661,51 </text:p>
          </table:table-cell>
          <table:table-cell table:style-name="ce59" office:value-type="float" office:value="191087.802545804" calcext:value-type="float">
            <text:p><text:s/>R$ 191.087,80 </text:p>
          </table:table-cell>
          <table:table-cell table:style-name="ce59" office:value-type="float" office:value="190390.011286622" calcext:value-type="float">
            <text:p><text:s/>R$ 190.390,01 </text:p>
          </table:table-cell>
          <table:table-cell table:style-name="ce59" office:value-type="float" office:value="201943.413553538" calcext:value-type="float">
            <text:p><text:s/>R$ 201.943,41 </text:p>
          </table:table-cell>
          <table:table-cell table:style-name="ce59" office:value-type="float" office:value="210195.75713316" calcext:value-type="float">
            <text:p><text:s/>R$ 210.195,76 </text:p>
          </table:table-cell>
          <table:table-cell table:style-name="ce59" office:value-type="float" office:value="198983.511146582" calcext:value-type="float">
            <text:p><text:s/>R$ 198.983,51 </text:p>
          </table:table-cell>
          <table:table-cell table:style-name="ce59" office:value-type="float" office:value="213539.149743644" calcext:value-type="float">
            <text:p><text:s/>R$ 213.539,15 </text:p>
          </table:table-cell>
          <table:table-cell table:style-name="ce59" office:value-type="float" office:value="208574.584830933" calcext:value-type="float">
            <text:p><text:s/>R$ 208.574,58 </text:p>
          </table:table-cell>
          <table:table-cell table:style-name="ce8" office:value-type="float" office:value="2242585.85255375" calcext:value-type="float">
            <text:p>2.242.585,85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59452.93799039" calcext:value-type="float">
            <text:p>R$ 159.452,94</text:p>
          </table:table-cell>
          <table:table-cell table:style-name="ce57" office:value-type="float" office:value="138172.094632592" calcext:value-type="float">
            <text:p>R$ 138.172,09</text:p>
          </table:table-cell>
          <table:table-cell table:style-name="ce57" office:value-type="float" office:value="142775.214099983" calcext:value-type="float">
            <text:p>R$ 142.775,21</text:p>
          </table:table-cell>
          <table:table-cell table:style-name="ce59" office:value-type="float" office:value="146846.064598217" calcext:value-type="float">
            <text:p><text:s/>R$ 146.846,06 </text:p>
          </table:table-cell>
          <table:table-cell table:style-name="ce59" office:value-type="float" office:value="153620.905756918" calcext:value-type="float">
            <text:p><text:s/>R$ 153.620,91 </text:p>
          </table:table-cell>
          <table:table-cell table:style-name="ce59" office:value-type="float" office:value="171005.606031119" calcext:value-type="float">
            <text:p><text:s/>R$ 171.005,61 </text:p>
          </table:table-cell>
          <table:table-cell table:style-name="ce59" office:value-type="float" office:value="170381.148501282" calcext:value-type="float">
            <text:p><text:s/>R$ 170.381,15 </text:p>
          </table:table-cell>
          <table:table-cell table:style-name="ce59" office:value-type="float" office:value="180720.356603807" calcext:value-type="float">
            <text:p><text:s/>R$ 180.720,36 </text:p>
          </table:table-cell>
          <table:table-cell table:style-name="ce59" office:value-type="float" office:value="188105.427739742" calcext:value-type="float">
            <text:p><text:s/>R$ 188.105,43 </text:p>
          </table:table-cell>
          <table:table-cell table:style-name="ce59" office:value-type="float" office:value="178071.52241266" calcext:value-type="float">
            <text:p><text:s/>R$ 178.071,52 </text:p>
          </table:table-cell>
          <table:table-cell table:style-name="ce59" office:value-type="float" office:value="191097.449584876" calcext:value-type="float">
            <text:p><text:s/>R$ 191.097,45 </text:p>
          </table:table-cell>
          <table:table-cell table:style-name="ce59" office:value-type="float" office:value="186654.631046653" calcext:value-type="float">
            <text:p><text:s/>R$ 186.654,63 </text:p>
          </table:table-cell>
          <table:table-cell table:style-name="ce8" office:value-type="float" office:value="2006903.35899824" calcext:value-type="float">
            <text:p>2.006.903,3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50238.269558575" calcext:value-type="float">
            <text:p>R$ 150.238,27</text:p>
          </table:table-cell>
          <table:table-cell table:style-name="ce57" office:value-type="float" office:value="130187.230542817" calcext:value-type="float">
            <text:p>R$ 130.187,23</text:p>
          </table:table-cell>
          <table:table-cell table:style-name="ce57" office:value-type="float" office:value="134524.339109571" calcext:value-type="float">
            <text:p>R$ 134.524,34</text:p>
          </table:table-cell>
          <table:table-cell table:style-name="ce59" office:value-type="float" office:value="138359.938140823" calcext:value-type="float">
            <text:p><text:s/>R$ 138.359,94 </text:p>
          </table:table-cell>
          <table:table-cell table:style-name="ce59" office:value-type="float" office:value="144743.266193886" calcext:value-type="float">
            <text:p><text:s/>R$ 144.743,27 </text:p>
          </table:table-cell>
          <table:table-cell table:style-name="ce59" office:value-type="float" office:value="161123.317379572" calcext:value-type="float">
            <text:p><text:s/>R$ 161.123,32 </text:p>
          </table:table-cell>
          <table:table-cell table:style-name="ce59" office:value-type="float" office:value="160534.946792752" calcext:value-type="float">
            <text:p><text:s/>R$ 160.534,95 </text:p>
          </table:table-cell>
          <table:table-cell table:style-name="ce59" office:value-type="float" office:value="170276.659636093" calcext:value-type="float">
            <text:p><text:s/>R$ 170.276,66 </text:p>
          </table:table-cell>
          <table:table-cell table:style-name="ce59" office:value-type="float" office:value="177234.952923211" calcext:value-type="float">
            <text:p><text:s/>R$ 177.234,95 </text:p>
          </table:table-cell>
          <table:table-cell table:style-name="ce59" office:value-type="float" office:value="167780.899631661" calcext:value-type="float">
            <text:p><text:s/>R$ 167.780,90 </text:p>
          </table:table-cell>
          <table:table-cell table:style-name="ce59" office:value-type="float" office:value="180054.06801861" calcext:value-type="float">
            <text:p><text:s/>R$ 180.054,07 </text:p>
          </table:table-cell>
          <table:table-cell table:style-name="ce59" office:value-type="float" office:value="175867.996707803" calcext:value-type="float">
            <text:p><text:s/>R$ 175.868,00 </text:p>
          </table:table-cell>
          <table:table-cell table:style-name="ce8" office:value-type="float" office:value="1890925.88463537" calcext:value-type="float">
            <text:p>1.890.925,88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34233.151089688" calcext:value-type="float">
            <text:p>R$ 134.233,15</text:p>
          </table:table-cell>
          <table:table-cell table:style-name="ce57" office:value-type="float" office:value="116318.18070554" calcext:value-type="float">
            <text:p>R$ 116.318,18</text:p>
          </table:table-cell>
          <table:table-cell table:style-name="ce57" office:value-type="float" office:value="120193.250294959" calcext:value-type="float">
            <text:p>R$ 120.193,25</text:p>
          </table:table-cell>
          <table:table-cell table:style-name="ce59" office:value-type="float" office:value="123620.236946192" calcext:value-type="float">
            <text:p><text:s/>R$ 123.620,24 </text:p>
          </table:table-cell>
          <table:table-cell table:style-name="ce59" office:value-type="float" office:value="129323.539051039" calcext:value-type="float">
            <text:p><text:s/>R$ 129.323,54 </text:p>
          </table:table-cell>
          <table:table-cell table:style-name="ce59" office:value-type="float" office:value="143958.597695718" calcext:value-type="float">
            <text:p><text:s/>R$ 143.958,60 </text:p>
          </table:table-cell>
          <table:table-cell table:style-name="ce59" office:value-type="float" office:value="143432.907150232" calcext:value-type="float">
            <text:p><text:s/>R$ 143.432,91 </text:p>
          </table:table-cell>
          <table:table-cell table:style-name="ce59" office:value-type="float" office:value="152136.820046823" calcext:value-type="float">
            <text:p><text:s/>R$ 152.136,82 </text:p>
          </table:table-cell>
          <table:table-cell table:style-name="ce59" office:value-type="float" office:value="158353.835437645" calcext:value-type="float">
            <text:p><text:s/>R$ 158.353,84 </text:p>
          </table:table-cell>
          <table:table-cell table:style-name="ce59" office:value-type="float" office:value="149906.937269666" calcext:value-type="float">
            <text:p><text:s/>R$ 149.906,94 </text:p>
          </table:table-cell>
          <table:table-cell table:style-name="ce59" office:value-type="float" office:value="160872.625780823" calcext:value-type="float">
            <text:p><text:s/>R$ 160.872,63 </text:p>
          </table:table-cell>
          <table:table-cell table:style-name="ce59" office:value-type="float" office:value="157132.503211609" calcext:value-type="float">
            <text:p><text:s/>R$ 157.132,50 </text:p>
          </table:table-cell>
          <table:table-cell table:style-name="ce8" office:value-type="float" office:value="1689482.58467993" calcext:value-type="float">
            <text:p>1.689.482,58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35127.55952009" calcext:value-type="float">
            <text:p>R$ 135.127,56</text:p>
          </table:table-cell>
          <table:table-cell table:style-name="ce57" office:value-type="float" office:value="117093.219960653" calcext:value-type="float">
            <text:p>R$ 117.093,22</text:p>
          </table:table-cell>
          <table:table-cell table:style-name="ce57" office:value-type="float" office:value="120994.109512437" calcext:value-type="float">
            <text:p>R$ 120.994,11</text:p>
          </table:table-cell>
          <table:table-cell table:style-name="ce59" office:value-type="float" office:value="124443.930506206" calcext:value-type="float">
            <text:p><text:s/>R$ 124.443,93 </text:p>
          </table:table-cell>
          <table:table-cell table:style-name="ce59" office:value-type="float" office:value="130185.234262971" calcext:value-type="float">
            <text:p><text:s/>R$ 130.185,23 </text:p>
          </table:table-cell>
          <table:table-cell table:style-name="ce59" office:value-type="float" office:value="144917.807714723" calcext:value-type="float">
            <text:p><text:s/>R$ 144.917,81 </text:p>
          </table:table-cell>
          <table:table-cell table:style-name="ce59" office:value-type="float" office:value="144388.614442437" calcext:value-type="float">
            <text:p><text:s/>R$ 144.388,61 </text:p>
          </table:table-cell>
          <table:table-cell table:style-name="ce59" office:value-type="float" office:value="153150.522350015" calcext:value-type="float">
            <text:p><text:s/>R$ 153.150,52 </text:p>
          </table:table-cell>
          <table:table-cell table:style-name="ce59" office:value-type="float" office:value="159408.96231392" calcext:value-type="float">
            <text:p><text:s/>R$ 159.408,96 </text:p>
          </table:table-cell>
          <table:table-cell table:style-name="ce59" office:value-type="float" office:value="150905.781648877" calcext:value-type="float">
            <text:p><text:s/>R$ 150.905,78 </text:p>
          </table:table-cell>
          <table:table-cell table:style-name="ce59" office:value-type="float" office:value="161944.535600053" calcext:value-type="float">
            <text:p><text:s/>R$ 161.944,54 </text:p>
          </table:table-cell>
          <table:table-cell table:style-name="ce59" office:value-type="float" office:value="158179.492233483" calcext:value-type="float">
            <text:p><text:s/>R$ 158.179,49 </text:p>
          </table:table-cell>
          <table:table-cell table:style-name="ce8" office:value-type="float" office:value="1700739.77006587" calcext:value-type="float">
            <text:p>1.700.739,77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25597.882700686" calcext:value-type="float">
            <text:p>R$ 125.597,88</text:p>
          </table:table-cell>
          <table:table-cell table:style-name="ce57" office:value-type="float" office:value="108835.389004989" calcext:value-type="float">
            <text:p>R$ 108.835,39</text:p>
          </table:table-cell>
          <table:table-cell table:style-name="ce57" office:value-type="float" office:value="112461.173930679" calcext:value-type="float">
            <text:p>R$ 112.461,17</text:p>
          </table:table-cell>
          <table:table-cell table:style-name="ce59" office:value-type="float" office:value="115667.701259765" calcext:value-type="float">
            <text:p><text:s/>R$ 115.667,70 </text:p>
          </table:table-cell>
          <table:table-cell table:style-name="ce59" office:value-type="float" office:value="121004.107825178" calcext:value-type="float">
            <text:p><text:s/>R$ 121.004,11 </text:p>
          </table:table-cell>
          <table:table-cell table:style-name="ce59" office:value-type="float" office:value="134697.687719938" calcext:value-type="float">
            <text:p><text:s/>R$ 134.697,69 </text:p>
          </table:table-cell>
          <table:table-cell table:style-name="ce59" office:value-type="float" office:value="134205.815042191" calcext:value-type="float">
            <text:p><text:s/>R$ 134.205,82 </text:p>
          </table:table-cell>
          <table:table-cell table:style-name="ce59" office:value-type="float" office:value="142349.801994361" calcext:value-type="float">
            <text:p><text:s/>R$ 142.349,80 </text:p>
          </table:table-cell>
          <table:table-cell table:style-name="ce59" office:value-type="float" office:value="148166.874479556" calcext:value-type="float">
            <text:p><text:s/>R$ 148.166,87 </text:p>
          </table:table-cell>
          <table:table-cell table:style-name="ce59" office:value-type="float" office:value="140263.368403195" calcext:value-type="float">
            <text:p><text:s/>R$ 140.263,37 </text:p>
          </table:table-cell>
          <table:table-cell table:style-name="ce59" office:value-type="float" office:value="150523.630105882" calcext:value-type="float">
            <text:p><text:s/>R$ 150.523,63 </text:p>
          </table:table-cell>
          <table:table-cell table:style-name="ce59" office:value-type="float" office:value="147024.111008543" calcext:value-type="float">
            <text:p><text:s/>R$ 147.024,11 </text:p>
          </table:table-cell>
          <table:table-cell table:style-name="ce8" office:value-type="float" office:value="1580797.54347496" calcext:value-type="float">
            <text:p>1.580.797,54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51907.006298981" calcext:value-type="float">
            <text:p>R$ 151.907,01</text:p>
          </table:table-cell>
          <table:table-cell table:style-name="ce57" office:value-type="float" office:value="131633.255016985" calcext:value-type="float">
            <text:p>R$ 131.633,26</text:p>
          </table:table-cell>
          <table:table-cell table:style-name="ce57" office:value-type="float" office:value="136018.537011414" calcext:value-type="float">
            <text:p>R$ 136.018,54</text:p>
          </table:table-cell>
          <table:table-cell table:style-name="ce59" office:value-type="float" office:value="139896.739069469" calcext:value-type="float">
            <text:p><text:s/>R$ 139.896,74 </text:p>
          </table:table-cell>
          <table:table-cell table:style-name="ce59" office:value-type="float" office:value="146350.968458654" calcext:value-type="float">
            <text:p><text:s/>R$ 146.350,97 </text:p>
          </table:table-cell>
          <table:table-cell table:style-name="ce59" office:value-type="float" office:value="162912.957264518" calcext:value-type="float">
            <text:p><text:s/>R$ 162.912,96 </text:p>
          </table:table-cell>
          <table:table-cell table:style-name="ce59" office:value-type="float" office:value="162318.051487843" calcext:value-type="float">
            <text:p><text:s/>R$ 162.318,05 </text:p>
          </table:table-cell>
          <table:table-cell table:style-name="ce59" office:value-type="float" office:value="172167.968147587" calcext:value-type="float">
            <text:p><text:s/>R$ 172.167,97 </text:p>
          </table:table-cell>
          <table:table-cell table:style-name="ce59" office:value-type="float" office:value="179203.549063836" calcext:value-type="float">
            <text:p><text:s/>R$ 179.203,55 </text:p>
          </table:table-cell>
          <table:table-cell table:style-name="ce59" office:value-type="float" office:value="169644.487067647" calcext:value-type="float">
            <text:p><text:s/>R$ 169.644,49 </text:p>
          </table:table-cell>
          <table:table-cell table:style-name="ce59" office:value-type="float" office:value="182053.976826432" calcext:value-type="float">
            <text:p><text:s/>R$ 182.053,98 </text:p>
          </table:table-cell>
          <table:table-cell table:style-name="ce59" office:value-type="float" office:value="177821.409699248" calcext:value-type="float">
            <text:p><text:s/>R$ 177.821,41 </text:p>
          </table:table-cell>
          <table:table-cell table:style-name="ce8" office:value-type="float" office:value="1911928.90541261" calcext:value-type="float">
            <text:p>1.911.928,91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34719.664043853" calcext:value-type="float">
            <text:p>R$ 134.719,66</text:p>
          </table:table-cell>
          <table:table-cell table:style-name="ce57" office:value-type="float" office:value="116739.762865079" calcext:value-type="float">
            <text:p>R$ 116.739,76</text:p>
          </table:table-cell>
          <table:table-cell table:style-name="ce57" office:value-type="float" office:value="120628.877208259" calcext:value-type="float">
            <text:p>R$ 120.628,88</text:p>
          </table:table-cell>
          <table:table-cell table:style-name="ce59" office:value-type="float" office:value="124068.284587055" calcext:value-type="float">
            <text:p><text:s/>R$ 124.068,28 </text:p>
          </table:table-cell>
          <table:table-cell table:style-name="ce59" office:value-type="float" office:value="129792.257668728" calcext:value-type="float">
            <text:p><text:s/>R$ 129.792,26 </text:p>
          </table:table-cell>
          <table:table-cell table:style-name="ce59" office:value-type="float" office:value="144480.359436941" calcext:value-type="float">
            <text:p><text:s/>R$ 144.480,36 </text:p>
          </table:table-cell>
          <table:table-cell table:style-name="ce59" office:value-type="float" office:value="143952.763585215" calcext:value-type="float">
            <text:p><text:s/>R$ 143.952,76 </text:p>
          </table:table-cell>
          <table:table-cell table:style-name="ce59" office:value-type="float" office:value="152688.222834863" calcext:value-type="float">
            <text:p><text:s/>R$ 152.688,22 </text:p>
          </table:table-cell>
          <table:table-cell table:style-name="ce59" office:value-type="float" office:value="158927.771098521" calcext:value-type="float">
            <text:p><text:s/>R$ 158.927,77 </text:p>
          </table:table-cell>
          <table:table-cell table:style-name="ce59" office:value-type="float" office:value="150450.258098454" calcext:value-type="float">
            <text:p><text:s/>R$ 150.450,26 </text:p>
          </table:table-cell>
          <table:table-cell table:style-name="ce59" office:value-type="float" office:value="161455.69051392" calcext:value-type="float">
            <text:p><text:s/>R$ 161.455,69 </text:p>
          </table:table-cell>
          <table:table-cell table:style-name="ce59" office:value-type="float" office:value="157702.012291238" calcext:value-type="float">
            <text:p><text:s/>R$ 157.702,01 </text:p>
          </table:table-cell>
          <table:table-cell table:style-name="ce8" office:value-type="float" office:value="1695605.92423213" calcext:value-type="float">
            <text:p>1.695.605,92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39136.24318061" calcext:value-type="float">
            <text:p>R$ 139.136,24</text:p>
          </table:table-cell>
          <table:table-cell table:style-name="ce57" office:value-type="float" office:value="120566.898307845" calcext:value-type="float">
            <text:p>R$ 120.566,90</text:p>
          </table:table-cell>
          <table:table-cell table:style-name="ce57" office:value-type="float" office:value="124583.511345373" calcext:value-type="float">
            <text:p>R$ 124.583,51</text:p>
          </table:table-cell>
          <table:table-cell table:style-name="ce59" office:value-type="float" office:value="128135.674460162" calcext:value-type="float">
            <text:p><text:s/>R$ 128.135,67 </text:p>
          </table:table-cell>
          <table:table-cell table:style-name="ce59" office:value-type="float" office:value="134047.299287193" calcext:value-type="float">
            <text:p><text:s/>R$ 134.047,30 </text:p>
          </table:table-cell>
          <table:table-cell table:style-name="ce59" office:value-type="float" office:value="149216.928115976" calcext:value-type="float">
            <text:p><text:s/>R$ 149.216,93 </text:p>
          </table:table-cell>
          <table:table-cell table:style-name="ce59" office:value-type="float" office:value="148672.035837274" calcext:value-type="float">
            <text:p><text:s/>R$ 148.672,04 </text:p>
          </table:table-cell>
          <table:table-cell table:style-name="ce59" office:value-type="float" office:value="157693.87382269" calcext:value-type="float">
            <text:p><text:s/>R$ 157.693,87 </text:p>
          </table:table-cell>
          <table:table-cell table:style-name="ce59" office:value-type="float" office:value="164137.976179321" calcext:value-type="float">
            <text:p><text:s/>R$ 164.137,98 </text:p>
          </table:table-cell>
          <table:table-cell table:style-name="ce59" office:value-type="float" office:value="155382.540818674" calcext:value-type="float">
            <text:p><text:s/>R$ 155.382,54 </text:p>
          </table:table-cell>
          <table:table-cell table:style-name="ce59" office:value-type="float" office:value="166748.769585155" calcext:value-type="float">
            <text:p><text:s/>R$ 166.748,77 </text:p>
          </table:table-cell>
          <table:table-cell table:style-name="ce59" office:value-type="float" office:value="162872.032735196" calcext:value-type="float">
            <text:p><text:s/>R$ 162.872,03 </text:p>
          </table:table-cell>
          <table:table-cell table:style-name="ce8" office:value-type="float" office:value="1751193.78367547" calcext:value-type="float">
            <text:p>1.751.193,78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28053.601934188" calcext:value-type="float">
            <text:p>R$ 128.053,60</text:p>
          </table:table-cell>
          <table:table-cell table:style-name="ce57" office:value-type="float" office:value="110963.364033852" calcext:value-type="float">
            <text:p>R$ 110.963,36</text:p>
          </table:table-cell>
          <table:table-cell table:style-name="ce57" office:value-type="float" office:value="114660.041156028" calcext:value-type="float">
            <text:p>R$ 114.660,04</text:p>
          </table:table-cell>
          <table:table-cell table:style-name="ce59" office:value-type="float" office:value="117929.263258826" calcext:value-type="float">
            <text:p><text:s/>R$ 117.929,26 </text:p>
          </table:table-cell>
          <table:table-cell table:style-name="ce59" office:value-type="float" office:value="123370.008495869" calcext:value-type="float">
            <text:p><text:s/>R$ 123.370,01 </text:p>
          </table:table-cell>
          <table:table-cell table:style-name="ce59" office:value-type="float" office:value="137331.328473503" calcext:value-type="float">
            <text:p><text:s/>R$ 137.331,33 </text:p>
          </table:table-cell>
          <table:table-cell table:style-name="ce59" office:value-type="float" office:value="136829.838585902" calcext:value-type="float">
            <text:p><text:s/>R$ 136.829,84 </text:p>
          </table:table-cell>
          <table:table-cell table:style-name="ce59" office:value-type="float" office:value="145133.058679314" calcext:value-type="float">
            <text:p><text:s/>R$ 145.133,06 </text:p>
          </table:table-cell>
          <table:table-cell table:style-name="ce59" office:value-type="float" office:value="151063.867928835" calcext:value-type="float">
            <text:p><text:s/>R$ 151.063,87 </text:p>
          </table:table-cell>
          <table:table-cell table:style-name="ce59" office:value-type="float" office:value="143005.830649667" calcext:value-type="float">
            <text:p><text:s/>R$ 143.005,83 </text:p>
          </table:table-cell>
          <table:table-cell table:style-name="ce59" office:value-type="float" office:value="153466.703393418" calcext:value-type="float">
            <text:p><text:s/>R$ 153.466,70 </text:p>
          </table:table-cell>
          <table:table-cell table:style-name="ce59" office:value-type="float" office:value="149898.760878657" calcext:value-type="float">
            <text:p><text:s/>R$ 149.898,76 </text:p>
          </table:table-cell>
          <table:table-cell table:style-name="ce8" office:value-type="float" office:value="1611705.66746806" calcext:value-type="float">
            <text:p>1.611.705,67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31706.353040526" calcext:value-type="float">
            <text:p>R$ 131.706,35</text:p>
          </table:table-cell>
          <table:table-cell table:style-name="ce57" office:value-type="float" office:value="114128.613153092" calcext:value-type="float">
            <text:p>R$ 114.128,61</text:p>
          </table:table-cell>
          <table:table-cell table:style-name="ce57" office:value-type="float" office:value="117930.738628487" calcext:value-type="float">
            <text:p>R$ 117.930,74</text:p>
          </table:table-cell>
          <table:table-cell table:style-name="ce59" office:value-type="float" office:value="121293.215856268" calcext:value-type="float">
            <text:p><text:s/>R$ 121.293,22 </text:p>
          </table:table-cell>
          <table:table-cell table:style-name="ce59" office:value-type="float" office:value="126889.159290658" calcext:value-type="float">
            <text:p><text:s/>R$ 126.889,16 </text:p>
          </table:table-cell>
          <table:table-cell table:style-name="ce59" office:value-type="float" office:value="141248.728331371" calcext:value-type="float">
            <text:p><text:s/>R$ 141.248,73 </text:p>
          </table:table-cell>
          <table:table-cell table:style-name="ce59" office:value-type="float" office:value="140732.933358134" calcext:value-type="float">
            <text:p><text:s/>R$ 140.732,93 </text:p>
          </table:table-cell>
          <table:table-cell table:style-name="ce59" office:value-type="float" office:value="149273.004238437" calcext:value-type="float">
            <text:p><text:s/>R$ 149.273,00 </text:p>
          </table:table-cell>
          <table:table-cell table:style-name="ce59" office:value-type="float" office:value="155372.990845881" calcext:value-type="float">
            <text:p><text:s/>R$ 155.372,99 </text:p>
          </table:table-cell>
          <table:table-cell table:style-name="ce59" office:value-type="float" office:value="147085.096661933" calcext:value-type="float">
            <text:p><text:s/>R$ 147.085,10 </text:p>
          </table:table-cell>
          <table:table-cell table:style-name="ce59" office:value-type="float" office:value="157844.367606991" calcext:value-type="float">
            <text:p><text:s/>R$ 157.844,37 </text:p>
          </table:table-cell>
          <table:table-cell table:style-name="ce59" office:value-type="float" office:value="154174.648915915" calcext:value-type="float">
            <text:p><text:s/>R$ 154.174,65 </text:p>
          </table:table-cell>
          <table:table-cell table:style-name="ce8" office:value-type="float" office:value="1657679.84992769" calcext:value-type="float">
            <text:p>1.657.679,85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57679.198454122" calcext:value-type="float">
            <text:p>R$ 157.679,20</text:p>
          </table:table-cell>
          <table:table-cell table:style-name="ce57" office:value-type="float" office:value="136635.081203127" calcext:value-type="float">
            <text:p>R$ 136.635,08</text:p>
          </table:table-cell>
          <table:table-cell table:style-name="ce57" office:value-type="float" office:value="141186.996001025" calcext:value-type="float">
            <text:p>R$ 141.187,00</text:p>
          </table:table-cell>
          <table:table-cell table:style-name="ce59" office:value-type="float" office:value="145212.562739888" calcext:value-type="float">
            <text:p><text:s/>R$ 145.212,56 </text:p>
          </table:table-cell>
          <table:table-cell table:style-name="ce59" office:value-type="float" office:value="151912.041200563" calcext:value-type="float">
            <text:p><text:s/>R$ 151.912,04 </text:p>
          </table:table-cell>
          <table:table-cell table:style-name="ce59" office:value-type="float" office:value="169103.355698427" calcext:value-type="float">
            <text:p><text:s/>R$ 169.103,36 </text:p>
          </table:table-cell>
          <table:table-cell table:style-name="ce59" office:value-type="float" office:value="168485.84457562" calcext:value-type="float">
            <text:p><text:s/>R$ 168.485,84 </text:p>
          </table:table-cell>
          <table:table-cell table:style-name="ce59" office:value-type="float" office:value="178710.040296333" calcext:value-type="float">
            <text:p><text:s/>R$ 178.710,04 </text:p>
          </table:table-cell>
          <table:table-cell table:style-name="ce59" office:value-type="float" office:value="186012.960593174" calcext:value-type="float">
            <text:p><text:s/>R$ 186.012,96 </text:p>
          </table:table-cell>
          <table:table-cell table:style-name="ce59" office:value-type="float" office:value="176090.671488446" calcext:value-type="float">
            <text:p><text:s/>R$ 176.090,67 </text:p>
          </table:table-cell>
          <table:table-cell table:style-name="ce59" office:value-type="float" office:value="188971.699467752" calcext:value-type="float">
            <text:p><text:s/>R$ 188.971,70 </text:p>
          </table:table-cell>
          <table:table-cell table:style-name="ce59" office:value-type="float" office:value="184578.302426512" calcext:value-type="float">
            <text:p><text:s/>R$ 184.578,30 </text:p>
          </table:table-cell>
          <table:table-cell table:style-name="ce8" office:value-type="float" office:value="1984578.75414499" calcext:value-type="float">
            <text:p>1.984.578,75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86145.1014397375" calcext:value-type="float">
            <text:p>R$ 86.145,10</text:p>
          </table:table-cell>
          <table:table-cell table:style-name="ce57" office:value-type="float" office:value="74648.0388400432" calcext:value-type="float">
            <text:p>R$ 74.648,04</text:p>
          </table:table-cell>
          <table:table-cell table:style-name="ce57" office:value-type="float" office:value="77134.8929454315" calcext:value-type="float">
            <text:p>R$ 77.134,89</text:p>
          </table:table-cell>
          <table:table-cell table:style-name="ce59" office:value-type="float" office:value="79334.1865648283" calcext:value-type="float">
            <text:p><text:s/>R$ 79.334,19 </text:p>
          </table:table-cell>
          <table:table-cell table:style-name="ce59" office:value-type="float" office:value="82994.3221898587" calcext:value-type="float">
            <text:p><text:s/>R$ 82.994,32 </text:p>
          </table:table-cell>
          <table:table-cell table:style-name="ce59" office:value-type="float" office:value="92386.4775649498" calcext:value-type="float">
            <text:p><text:s/>R$ 92.386,48 </text:p>
          </table:table-cell>
          <table:table-cell table:style-name="ce59" office:value-type="float" office:value="92049.1118322732" calcext:value-type="float">
            <text:p><text:s/>R$ 92.049,11 </text:p>
          </table:table-cell>
          <table:table-cell table:style-name="ce59" office:value-type="float" office:value="97634.9112664124" calcext:value-type="float">
            <text:p><text:s/>R$ 97.634,91 </text:p>
          </table:table-cell>
          <table:table-cell table:style-name="ce59" office:value-type="float" office:value="101624.726130678" calcext:value-type="float">
            <text:p><text:s/>R$ 101.624,73 </text:p>
          </table:table-cell>
          <table:table-cell table:style-name="ce59" office:value-type="float" office:value="96203.8677687556" calcext:value-type="float">
            <text:p><text:s/>R$ 96.203,87 </text:p>
          </table:table-cell>
          <table:table-cell table:style-name="ce59" office:value-type="float" office:value="103241.178161022" calcext:value-type="float">
            <text:p><text:s/>R$ 103.241,18 </text:p>
          </table:table-cell>
          <table:table-cell table:style-name="ce59" office:value-type="float" office:value="100840.927287773" calcext:value-type="float">
            <text:p><text:s/>R$ 100.840,93 </text:p>
          </table:table-cell>
          <table:table-cell table:style-name="ce8" office:value-type="float" office:value="1084237.74199176" calcext:value-type="float">
            <text:p>1.084.237,74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40804.172207201" calcext:value-type="float">
            <text:p>R$ 140.804,17</text:p>
          </table:table-cell>
          <table:table-cell table:style-name="ce57" office:value-type="float" office:value="122012.222866973" calcext:value-type="float">
            <text:p>R$ 122.012,22</text:p>
          </table:table-cell>
          <table:table-cell table:style-name="ce57" office:value-type="float" office:value="126076.986014931" calcext:value-type="float">
            <text:p>R$ 126.076,99</text:p>
          </table:table-cell>
          <table:table-cell table:style-name="ce59" office:value-type="float" office:value="129671.731535503" calcext:value-type="float">
            <text:p><text:s/>R$ 129.671,73 </text:p>
          </table:table-cell>
          <table:table-cell table:style-name="ce59" office:value-type="float" office:value="135654.223380486" calcext:value-type="float">
            <text:p><text:s/>R$ 135.654,22 </text:p>
          </table:table-cell>
          <table:table-cell table:style-name="ce59" office:value-type="float" office:value="151005.701766709" calcext:value-type="float">
            <text:p><text:s/>R$ 151.005,70 </text:p>
          </table:table-cell>
          <table:table-cell table:style-name="ce59" office:value-type="float" office:value="150454.27746136" calcext:value-type="float">
            <text:p><text:s/>R$ 150.454,28 </text:p>
          </table:table-cell>
          <table:table-cell table:style-name="ce59" office:value-type="float" office:value="159584.2668896" calcext:value-type="float">
            <text:p><text:s/>R$ 159.584,27 </text:p>
          </table:table-cell>
          <table:table-cell table:style-name="ce59" office:value-type="float" office:value="166105.619466053" calcext:value-type="float">
            <text:p><text:s/>R$ 166.105,62 </text:p>
          </table:table-cell>
          <table:table-cell table:style-name="ce59" office:value-type="float" office:value="157245.226227827" calcext:value-type="float">
            <text:p><text:s/>R$ 157.245,23 </text:p>
          </table:table-cell>
          <table:table-cell table:style-name="ce59" office:value-type="float" office:value="168747.710382906" calcext:value-type="float">
            <text:p><text:s/>R$ 168.747,71 </text:p>
          </table:table-cell>
          <table:table-cell table:style-name="ce59" office:value-type="float" office:value="164824.500221805" calcext:value-type="float">
            <text:p><text:s/>R$ 164.824,50 </text:p>
          </table:table-cell>
          <table:table-cell table:style-name="ce8" office:value-type="float" office:value="1772186.63842135" calcext:value-type="float">
            <text:p>1.772.186,64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89793.091998068" calcext:value-type="float">
            <text:p>R$ 189.793,09</text:p>
          </table:table-cell>
          <table:table-cell table:style-name="ce57" office:value-type="float" office:value="164463.003307909" calcext:value-type="float">
            <text:p>R$ 164.463,00</text:p>
          </table:table-cell>
          <table:table-cell table:style-name="ce57" office:value-type="float" office:value="169941.988440219" calcext:value-type="float">
            <text:p>R$ 169.941,99</text:p>
          </table:table-cell>
          <table:table-cell table:style-name="ce59" office:value-type="float" office:value="174787.426303322" calcext:value-type="float">
            <text:p><text:s/>R$ 174.787,43 </text:p>
          </table:table-cell>
          <table:table-cell table:style-name="ce59" office:value-type="float" office:value="182851.360825389" calcext:value-type="float">
            <text:p><text:s/>R$ 182.851,36 </text:p>
          </table:table-cell>
          <table:table-cell table:style-name="ce59" office:value-type="float" office:value="203543.96179019" calcext:value-type="float">
            <text:p><text:s/>R$ 203.543,96 </text:p>
          </table:table-cell>
          <table:table-cell table:style-name="ce59" office:value-type="float" office:value="202800.68463956" calcext:value-type="float">
            <text:p><text:s/>R$ 202.800,68 </text:p>
          </table:table-cell>
          <table:table-cell table:style-name="ce59" office:value-type="float" office:value="215107.201529878" calcext:value-type="float">
            <text:p><text:s/>R$ 215.107,20 </text:p>
          </table:table-cell>
          <table:table-cell table:style-name="ce59" office:value-type="float" office:value="223897.478480431" calcext:value-type="float">
            <text:p><text:s/>R$ 223.897,48 </text:p>
          </table:table-cell>
          <table:table-cell table:style-name="ce59" office:value-type="float" office:value="211954.356322609" calcext:value-type="float">
            <text:p><text:s/>R$ 211.954,36 </text:p>
          </table:table-cell>
          <table:table-cell table:style-name="ce59" office:value-type="float" office:value="227458.811902509" calcext:value-type="float">
            <text:p><text:s/>R$ 227.458,81 </text:p>
          </table:table-cell>
          <table:table-cell table:style-name="ce59" office:value-type="float" office:value="222170.629206204" calcext:value-type="float">
            <text:p><text:s/>R$ 222.170,63 </text:p>
          </table:table-cell>
          <table:table-cell table:style-name="ce8" office:value-type="float" office:value="2388769.99474629" calcext:value-type="float">
            <text:p>2.388.769,99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39858.877806497" calcext:value-type="float">
            <text:p>R$ 139.858,88</text:p>
          </table:table-cell>
          <table:table-cell table:style-name="ce57" office:value-type="float" office:value="121193.088964294" calcext:value-type="float">
            <text:p>R$ 121.193,09</text:p>
          </table:table-cell>
          <table:table-cell table:style-name="ce57" office:value-type="float" office:value="125230.563163467" calcext:value-type="float">
            <text:p>R$ 125.230,56</text:p>
          </table:table-cell>
          <table:table-cell table:style-name="ce59" office:value-type="float" office:value="128801.175217259" calcext:value-type="float">
            <text:p><text:s/>R$ 128.801,18 </text:p>
          </table:table-cell>
          <table:table-cell table:style-name="ce59" office:value-type="float" office:value="134743.503365708" calcext:value-type="float">
            <text:p><text:s/>R$ 134.743,50 </text:p>
          </table:table-cell>
          <table:table-cell table:style-name="ce59" office:value-type="float" office:value="149991.918992258" calcext:value-type="float">
            <text:p><text:s/>R$ 149.991,92 </text:p>
          </table:table-cell>
          <table:table-cell table:style-name="ce59" office:value-type="float" office:value="149444.196695878" calcext:value-type="float">
            <text:p><text:s/>R$ 149.444,20 </text:p>
          </table:table-cell>
          <table:table-cell table:style-name="ce59" office:value-type="float" office:value="158512.891577587" calcext:value-type="float">
            <text:p><text:s/>R$ 158.512,89 </text:p>
          </table:table-cell>
          <table:table-cell table:style-name="ce59" office:value-type="float" office:value="164990.462794589" calcext:value-type="float">
            <text:p><text:s/>R$ 164.990,46 </text:p>
          </table:table-cell>
          <table:table-cell table:style-name="ce59" office:value-type="float" office:value="156189.554158168" calcext:value-type="float">
            <text:p><text:s/>R$ 156.189,55 </text:p>
          </table:table-cell>
          <table:table-cell table:style-name="ce59" office:value-type="float" office:value="167614.815929169" calcext:value-type="float">
            <text:p><text:s/>R$ 167.614,82 </text:p>
          </table:table-cell>
          <table:table-cell table:style-name="ce59" office:value-type="float" office:value="163717.944395254" calcext:value-type="float">
            <text:p><text:s/>R$ 163.717,94 </text:p>
          </table:table-cell>
          <table:table-cell table:style-name="ce8" office:value-type="float" office:value="1760288.99306013" calcext:value-type="float">
            <text:p>1.760.288,99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104281.776664641" calcext:value-type="float">
            <text:p>R$ 104.281,78</text:p>
          </table:table-cell>
          <table:table-cell table:style-name="ce57" office:value-type="float" office:value="90364.1644698328" calcext:value-type="float">
            <text:p>R$ 90.364,16</text:p>
          </table:table-cell>
          <table:table-cell table:style-name="ce57" office:value-type="float" office:value="93374.591761477" calcext:value-type="float">
            <text:p>R$ 93.374,59</text:p>
          </table:table-cell>
          <table:table-cell table:style-name="ce59" office:value-type="float" office:value="96036.9166320135" calcext:value-type="float">
            <text:p><text:s/>R$ 96.036,92 </text:p>
          </table:table-cell>
          <table:table-cell table:style-name="ce59" office:value-type="float" office:value="100467.643851933" calcext:value-type="float">
            <text:p><text:s/>R$ 100.467,64 </text:p>
          </table:table-cell>
          <table:table-cell table:style-name="ce59" office:value-type="float" office:value="111837.189338045" calcext:value-type="float">
            <text:p><text:s/>R$ 111.837,19 </text:p>
          </table:table-cell>
          <table:table-cell table:style-name="ce59" office:value-type="float" office:value="111428.795855406" calcext:value-type="float">
            <text:p><text:s/>R$ 111.428,80 </text:p>
          </table:table-cell>
          <table:table-cell table:style-name="ce59" office:value-type="float" office:value="118190.609114072" calcext:value-type="float">
            <text:p><text:s/>R$ 118.190,61 </text:p>
          </table:table-cell>
          <table:table-cell table:style-name="ce59" office:value-type="float" office:value="123020.425036915" calcext:value-type="float">
            <text:p><text:s/>R$ 123.020,43 </text:p>
          </table:table-cell>
          <table:table-cell table:style-name="ce59" office:value-type="float" office:value="116458.27894177" calcext:value-type="float">
            <text:p><text:s/>R$ 116.458,28 </text:p>
          </table:table-cell>
          <table:table-cell table:style-name="ce59" office:value-type="float" office:value="124977.19897763" calcext:value-type="float">
            <text:p><text:s/>R$ 124.977,20 </text:p>
          </table:table-cell>
          <table:table-cell table:style-name="ce59" office:value-type="float" office:value="122071.608046515" calcext:value-type="float">
            <text:p><text:s/>R$ 122.071,61 </text:p>
          </table:table-cell>
          <table:table-cell table:style-name="ce8" office:value-type="float" office:value="1312509.19869025" calcext:value-type="float">
            <text:p>1.312.509,20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101025.613041139" calcext:value-type="float">
            <text:p>R$ 101.025,61</text:p>
          </table:table-cell>
          <table:table-cell table:style-name="ce57" office:value-type="float" office:value="87542.5736355962" calcext:value-type="float">
            <text:p>R$ 87.542,57</text:p>
          </table:table-cell>
          <table:table-cell table:style-name="ce57" office:value-type="float" office:value="90459.001341198" calcext:value-type="float">
            <text:p>R$ 90.459,00</text:p>
          </table:table-cell>
          <table:table-cell table:style-name="ce59" office:value-type="float" office:value="93038.196007449" calcext:value-type="float">
            <text:p><text:s/>R$ 93.038,20 </text:p>
          </table:table-cell>
          <table:table-cell table:style-name="ce59" office:value-type="float" office:value="97330.575250755" calcext:value-type="float">
            <text:p><text:s/>R$ 97.330,58 </text:p>
          </table:table-cell>
          <table:table-cell table:style-name="ce59" office:value-type="float" office:value="108345.110478971" calcext:value-type="float">
            <text:p><text:s/>R$ 108.345,11 </text:p>
          </table:table-cell>
          <table:table-cell table:style-name="ce59" office:value-type="float" office:value="107949.468946334" calcext:value-type="float">
            <text:p><text:s/>R$ 107.949,47 </text:p>
          </table:table-cell>
          <table:table-cell table:style-name="ce59" office:value-type="float" office:value="114500.146845919" calcext:value-type="float">
            <text:p><text:s/>R$ 114.500,15 </text:p>
          </table:table-cell>
          <table:table-cell table:style-name="ce59" office:value-type="float" office:value="119179.153380783" calcext:value-type="float">
            <text:p><text:s/>R$ 119.179,15 </text:p>
          </table:table-cell>
          <table:table-cell table:style-name="ce59" office:value-type="float" office:value="112821.908104272" calcext:value-type="float">
            <text:p><text:s/>R$ 112.821,91 </text:p>
          </table:table-cell>
          <table:table-cell table:style-name="ce59" office:value-type="float" office:value="121074.827709188" calcext:value-type="float">
            <text:p><text:s/>R$ 121.074,83 </text:p>
          </table:table-cell>
          <table:table-cell table:style-name="ce59" office:value-type="float" office:value="118259.962883796" calcext:value-type="float">
            <text:p><text:s/>R$ 118.259,96 </text:p>
          </table:table-cell>
          <table:table-cell table:style-name="ce8" office:value-type="float" office:value="1271526.5376254" calcext:value-type="float">
            <text:p>1.271.526,54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50837.593208808" calcext:value-type="float">
            <text:p>R$ 150.837,59</text:p>
          </table:table-cell>
          <table:table-cell table:style-name="ce57" office:value-type="float" office:value="130706.567503046" calcext:value-type="float">
            <text:p>R$ 130.706,57</text:p>
          </table:table-cell>
          <table:table-cell table:style-name="ce57" office:value-type="float" office:value="135060.977465412" calcext:value-type="float">
            <text:p>R$ 135.060,98</text:p>
          </table:table-cell>
          <table:table-cell table:style-name="ce59" office:value-type="float" office:value="138911.877293318" calcext:value-type="float">
            <text:p><text:s/>R$ 138.911,88 </text:p>
          </table:table-cell>
          <table:table-cell table:style-name="ce59" office:value-type="float" office:value="145320.669427409" calcext:value-type="float">
            <text:p><text:s/>R$ 145.320,67 </text:p>
          </table:table-cell>
          <table:table-cell table:style-name="ce59" office:value-type="float" office:value="161766.063165937" calcext:value-type="float">
            <text:p><text:s/>R$ 161.766,06 </text:p>
          </table:table-cell>
          <table:table-cell table:style-name="ce59" office:value-type="float" office:value="161175.345478017" calcext:value-type="float">
            <text:p><text:s/>R$ 161.175,35 </text:p>
          </table:table-cell>
          <table:table-cell table:style-name="ce59" office:value-type="float" office:value="170955.919517762" calcext:value-type="float">
            <text:p><text:s/>R$ 170.955,92 </text:p>
          </table:table-cell>
          <table:table-cell table:style-name="ce59" office:value-type="float" office:value="177941.970510986" calcext:value-type="float">
            <text:p><text:s/>R$ 177.941,97 </text:p>
          </table:table-cell>
          <table:table-cell table:style-name="ce59" office:value-type="float" office:value="168450.203541391" calcext:value-type="float">
            <text:p><text:s/>R$ 168.450,20 </text:p>
          </table:table-cell>
          <table:table-cell table:style-name="ce59" office:value-type="float" office:value="180772.3314917" calcext:value-type="float">
            <text:p><text:s/>R$ 180.772,33 </text:p>
          </table:table-cell>
          <table:table-cell table:style-name="ce59" office:value-type="float" office:value="176569.561296212" calcext:value-type="float">
            <text:p><text:s/>R$ 176.569,56 </text:p>
          </table:table-cell>
          <table:table-cell table:style-name="ce8" office:value-type="float" office:value="1898469.0799" calcext:value-type="float">
            <text:p>1.898.469,08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39326.055926977" calcext:value-type="float">
            <text:p>R$ 139.326,06</text:p>
          </table:table-cell>
          <table:table-cell table:style-name="ce57" office:value-type="float" office:value="120731.378342419" calcext:value-type="float">
            <text:p>R$ 120.731,38</text:p>
          </table:table-cell>
          <table:table-cell table:style-name="ce57" office:value-type="float" office:value="124753.470932466" calcext:value-type="float">
            <text:p>R$ 124.753,47</text:p>
          </table:table-cell>
          <table:table-cell table:style-name="ce59" office:value-type="float" office:value="128310.479986895" calcext:value-type="float">
            <text:p><text:s/>R$ 128.310,48 </text:p>
          </table:table-cell>
          <table:table-cell table:style-name="ce59" office:value-type="float" office:value="134230.169583524" calcext:value-type="float">
            <text:p><text:s/>R$ 134.230,17 </text:p>
          </table:table-cell>
          <table:table-cell table:style-name="ce59" office:value-type="float" office:value="149420.493156132" calcext:value-type="float">
            <text:p><text:s/>R$ 149.420,49 </text:p>
          </table:table-cell>
          <table:table-cell table:style-name="ce59" office:value-type="float" office:value="148874.857523308" calcext:value-type="float">
            <text:p><text:s/>R$ 148.874,86 </text:p>
          </table:table-cell>
          <table:table-cell table:style-name="ce59" office:value-type="float" office:value="157909.003300038" calcext:value-type="float">
            <text:p><text:s/>R$ 157.909,00 </text:p>
          </table:table-cell>
          <table:table-cell table:style-name="ce59" office:value-type="float" office:value="164361.896843913" calcext:value-type="float">
            <text:p><text:s/>R$ 164.361,90 </text:p>
          </table:table-cell>
          <table:table-cell table:style-name="ce59" office:value-type="float" office:value="155594.517124316" calcext:value-type="float">
            <text:p><text:s/>R$ 155.594,52 </text:p>
          </table:table-cell>
          <table:table-cell table:style-name="ce59" office:value-type="float" office:value="166976.25195197" calcext:value-type="float">
            <text:p><text:s/>R$ 166.976,25 </text:p>
          </table:table-cell>
          <table:table-cell table:style-name="ce59" office:value-type="float" office:value="163094.226371687" calcext:value-type="float">
            <text:p><text:s/>R$ 163.094,23 </text:p>
          </table:table-cell>
          <table:table-cell table:style-name="ce8" office:value-type="float" office:value="1753582.80104364" calcext:value-type="float">
            <text:p>1.753.582,80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27275.50429305" calcext:value-type="float">
            <text:p>R$ 127.275,50</text:p>
          </table:table-cell>
          <table:table-cell table:style-name="ce57" office:value-type="float" office:value="110289.112544606" calcext:value-type="float">
            <text:p>R$ 110.289,11</text:p>
          </table:table-cell>
          <table:table-cell table:style-name="ce57" office:value-type="float" office:value="113963.327387662" calcext:value-type="float">
            <text:p>R$ 113.963,33</text:p>
          </table:table-cell>
          <table:table-cell table:style-name="ce59" office:value-type="float" office:value="117212.684574769" calcext:value-type="float">
            <text:p><text:s/>R$ 117.212,68 </text:p>
          </table:table-cell>
          <table:table-cell table:style-name="ce59" office:value-type="float" office:value="122620.369976156" calcext:value-type="float">
            <text:p><text:s/>R$ 122.620,37 </text:p>
          </table:table-cell>
          <table:table-cell table:style-name="ce59" office:value-type="float" office:value="136496.856181232" calcext:value-type="float">
            <text:p><text:s/>R$ 136.496,86 </text:p>
          </table:table-cell>
          <table:table-cell table:style-name="ce59" office:value-type="float" office:value="135998.41351833" calcext:value-type="float">
            <text:p><text:s/>R$ 135.998,41 </text:p>
          </table:table-cell>
          <table:table-cell table:style-name="ce59" office:value-type="float" office:value="144251.180396284" calcext:value-type="float">
            <text:p><text:s/>R$ 144.251,18 </text:p>
          </table:table-cell>
          <table:table-cell table:style-name="ce59" office:value-type="float" office:value="150145.952012991" calcext:value-type="float">
            <text:p><text:s/>R$ 150.145,95 </text:p>
          </table:table-cell>
          <table:table-cell table:style-name="ce59" office:value-type="float" office:value="142136.878134339" calcext:value-type="float">
            <text:p><text:s/>R$ 142.136,88 </text:p>
          </table:table-cell>
          <table:table-cell table:style-name="ce59" office:value-type="float" office:value="152534.187024491" calcext:value-type="float">
            <text:p><text:s/>R$ 152.534,19 </text:p>
          </table:table-cell>
          <table:table-cell table:style-name="ce59" office:value-type="float" office:value="148987.924553185" calcext:value-type="float">
            <text:p><text:s/>R$ 148.987,92 </text:p>
          </table:table-cell>
          <table:table-cell table:style-name="ce8" office:value-type="float" office:value="1601912.39059709" calcext:value-type="float">
            <text:p>1.601.912,39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31788.739849588" calcext:value-type="float">
            <text:p>R$ 131.788,74</text:p>
          </table:table-cell>
          <table:table-cell table:style-name="ce57" office:value-type="float" office:value="114200.004487247" calcext:value-type="float">
            <text:p>R$ 114.200,00</text:p>
          </table:table-cell>
          <table:table-cell table:style-name="ce57" office:value-type="float" office:value="118004.508321608" calcext:value-type="float">
            <text:p>R$ 118.004,51</text:p>
          </table:table-cell>
          <table:table-cell table:style-name="ce59" office:value-type="float" office:value="121369.088893404" calcext:value-type="float">
            <text:p><text:s/>R$ 121.369,09 </text:p>
          </table:table-cell>
          <table:table-cell table:style-name="ce59" office:value-type="float" office:value="126968.53278098" calcext:value-type="float">
            <text:p><text:s/>R$ 126.968,53 </text:p>
          </table:table-cell>
          <table:table-cell table:style-name="ce59" office:value-type="float" office:value="141337.084221141" calcext:value-type="float">
            <text:p><text:s/>R$ 141.337,08 </text:p>
          </table:table-cell>
          <table:table-cell table:style-name="ce59" office:value-type="float" office:value="140820.966600582" calcext:value-type="float">
            <text:p><text:s/>R$ 140.820,97 </text:p>
          </table:table-cell>
          <table:table-cell table:style-name="ce59" office:value-type="float" office:value="149366.379586052" calcext:value-type="float">
            <text:p><text:s/>R$ 149.366,38 </text:p>
          </table:table-cell>
          <table:table-cell table:style-name="ce59" office:value-type="float" office:value="155470.181942853" calcext:value-type="float">
            <text:p><text:s/>R$ 155.470,18 </text:p>
          </table:table-cell>
          <table:table-cell table:style-name="ce59" office:value-type="float" office:value="147177.10339885" calcext:value-type="float">
            <text:p><text:s/>R$ 147.177,10 </text:p>
          </table:table-cell>
          <table:table-cell table:style-name="ce59" office:value-type="float" office:value="157943.104634289" calcext:value-type="float">
            <text:p><text:s/>R$ 157.943,10 </text:p>
          </table:table-cell>
          <table:table-cell table:style-name="ce59" office:value-type="float" office:value="154271.0904092" calcext:value-type="float">
            <text:p><text:s/>R$ 154.271,09 </text:p>
          </table:table-cell>
          <table:table-cell table:style-name="ce8" office:value-type="float" office:value="1658716.78512579" calcext:value-type="float">
            <text:p>1.658.716,79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29468.447298956" calcext:value-type="float">
            <text:p>R$ 129.468,45</text:p>
          </table:table-cell>
          <table:table-cell table:style-name="ce57" office:value-type="float" office:value="112189.381880215" calcext:value-type="float">
            <text:p>R$ 112.189,38</text:p>
          </table:table-cell>
          <table:table-cell table:style-name="ce57" office:value-type="float" office:value="115926.903042795" calcext:value-type="float">
            <text:p>R$ 115.926,90</text:p>
          </table:table-cell>
          <table:table-cell table:style-name="ce59" office:value-type="float" office:value="119232.246298523" calcext:value-type="float">
            <text:p><text:s/>R$ 119.232,25 </text:p>
          </table:table-cell>
          <table:table-cell table:style-name="ce59" office:value-type="float" office:value="124733.105527388" calcext:value-type="float">
            <text:p><text:s/>R$ 124.733,11 </text:p>
          </table:table-cell>
          <table:table-cell table:style-name="ce59" office:value-type="float" office:value="138848.682070695" calcext:value-type="float">
            <text:p><text:s/>R$ 138.848,68 </text:p>
          </table:table-cell>
          <table:table-cell table:style-name="ce59" office:value-type="float" office:value="138341.651295276" calcext:value-type="float">
            <text:p><text:s/>R$ 138.341,65 </text:p>
          </table:table-cell>
          <table:table-cell table:style-name="ce59" office:value-type="float" office:value="146736.612443093" calcext:value-type="float">
            <text:p><text:s/>R$ 146.736,61 </text:p>
          </table:table-cell>
          <table:table-cell table:style-name="ce59" office:value-type="float" office:value="152732.950329445" calcext:value-type="float">
            <text:p><text:s/>R$ 152.732,95 </text:p>
          </table:table-cell>
          <table:table-cell table:style-name="ce59" office:value-type="float" office:value="144585.880984631" calcext:value-type="float">
            <text:p><text:s/>R$ 144.585,88 </text:p>
          </table:table-cell>
          <table:table-cell table:style-name="ce59" office:value-type="float" office:value="155162.334368749" calcext:value-type="float">
            <text:p><text:s/>R$ 155.162,33 </text:p>
          </table:table-cell>
          <table:table-cell table:style-name="ce59" office:value-type="float" office:value="151554.970183278" calcext:value-type="float">
            <text:p><text:s/>R$ 151.554,97 </text:p>
          </table:table-cell>
          <table:table-cell table:style-name="ce8" office:value-type="float" office:value="1629513.16572304" calcext:value-type="float">
            <text:p>1.629.513,1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26133.935435463" calcext:value-type="float">
            <text:p>R$ 126.133,94</text:p>
          </table:table-cell>
          <table:table-cell table:style-name="ce57" office:value-type="float" office:value="109299.899287026" calcext:value-type="float">
            <text:p>R$ 109.299,90</text:p>
          </table:table-cell>
          <table:table-cell table:style-name="ce57" office:value-type="float" office:value="112941.159090823" calcext:value-type="float">
            <text:p>R$ 112.941,16</text:p>
          </table:table-cell>
          <table:table-cell table:style-name="ce59" office:value-type="float" office:value="116161.371903349" calcext:value-type="float">
            <text:p><text:s/>R$ 116.161,37 </text:p>
          </table:table-cell>
          <table:table-cell table:style-name="ce59" office:value-type="float" office:value="121520.554293256" calcext:value-type="float">
            <text:p><text:s/>R$ 121.520,55 </text:p>
          </table:table-cell>
          <table:table-cell table:style-name="ce59" office:value-type="float" office:value="135272.578492918" calcext:value-type="float">
            <text:p><text:s/>R$ 135.272,58 </text:p>
          </table:table-cell>
          <table:table-cell table:style-name="ce59" office:value-type="float" office:value="134778.606498778" calcext:value-type="float">
            <text:p><text:s/>R$ 134.778,61 </text:p>
          </table:table-cell>
          <table:table-cell table:style-name="ce59" office:value-type="float" office:value="142957.352050248" calcext:value-type="float">
            <text:p><text:s/>R$ 142.957,35 </text:p>
          </table:table-cell>
          <table:table-cell table:style-name="ce59" office:value-type="float" office:value="148799.251845801" calcext:value-type="float">
            <text:p><text:s/>R$ 148.799,25 </text:p>
          </table:table-cell>
          <table:table-cell table:style-name="ce59" office:value-type="float" office:value="140862.013544377" calcext:value-type="float">
            <text:p><text:s/>R$ 140.862,01 </text:p>
          </table:table-cell>
          <table:table-cell table:style-name="ce59" office:value-type="float" office:value="151166.066123367" calcext:value-type="float">
            <text:p><text:s/>R$ 151.166,07 </text:p>
          </table:table-cell>
          <table:table-cell table:style-name="ce59" office:value-type="float" office:value="147651.611051454" calcext:value-type="float">
            <text:p><text:s/>R$ 147.651,61 </text:p>
          </table:table-cell>
          <table:table-cell table:style-name="ce8" office:value-type="float" office:value="1587544.39961686" calcext:value-type="float">
            <text:p>1.587.544,40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82423.425421243" calcext:value-type="float">
            <text:p>R$ 82.423,43</text:p>
          </table:table-cell>
          <table:table-cell table:style-name="ce57" office:value-type="float" office:value="71423.0636373269" calcext:value-type="float">
            <text:p>R$ 71.423,06</text:p>
          </table:table-cell>
          <table:table-cell table:style-name="ce57" office:value-type="float" office:value="73802.479651276" calcext:value-type="float">
            <text:p>R$ 73.802,48</text:p>
          </table:table-cell>
          <table:table-cell table:style-name="ce59" office:value-type="float" office:value="75906.758485338" calcext:value-type="float">
            <text:p><text:s/>R$ 75.906,76 </text:p>
          </table:table-cell>
          <table:table-cell table:style-name="ce59" office:value-type="float" office:value="79408.76742931" calcext:value-type="float">
            <text:p><text:s/>R$ 79.408,77 </text:p>
          </table:table-cell>
          <table:table-cell table:style-name="ce59" office:value-type="float" office:value="88395.1590542022" calcext:value-type="float">
            <text:p><text:s/>R$ 88.395,16 </text:p>
          </table:table-cell>
          <table:table-cell table:style-name="ce59" office:value-type="float" office:value="88072.3683343328" calcext:value-type="float">
            <text:p><text:s/>R$ 88.072,37 </text:p>
          </table:table-cell>
          <table:table-cell table:style-name="ce59" office:value-type="float" office:value="93416.8477694155" calcext:value-type="float">
            <text:p><text:s/>R$ 93.416,85 </text:p>
          </table:table-cell>
          <table:table-cell table:style-name="ce59" office:value-type="float" office:value="97234.2930148586" calcext:value-type="float">
            <text:p><text:s/>R$ 97.234,29 </text:p>
          </table:table-cell>
          <table:table-cell table:style-name="ce59" office:value-type="float" office:value="92047.6288001142" calcext:value-type="float">
            <text:p><text:s/>R$ 92.047,63 </text:p>
          </table:table-cell>
          <table:table-cell table:style-name="ce59" office:value-type="float" office:value="98780.9104213436" calcext:value-type="float">
            <text:p><text:s/>R$ 98.780,91 </text:p>
          </table:table-cell>
          <table:table-cell table:style-name="ce59" office:value-type="float" office:value="96484.3561711646" calcext:value-type="float">
            <text:p><text:s/>R$ 96.484,36 </text:p>
          </table:table-cell>
          <table:table-cell table:style-name="ce8" office:value-type="float" office:value="1037396.05818993" calcext:value-type="float">
            <text:p>1.037.396,06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53242.695709945" calcext:value-type="float">
            <text:p>R$ 153.242,70</text:p>
          </table:table-cell>
          <table:table-cell table:style-name="ce57" office:value-type="float" office:value="132790.681189356" calcext:value-type="float">
            <text:p>R$ 132.790,68</text:p>
          </table:table-cell>
          <table:table-cell table:style-name="ce57" office:value-type="float" office:value="137214.522134202" calcext:value-type="float">
            <text:p>R$ 137.214,52</text:p>
          </table:table-cell>
          <table:table-cell table:style-name="ce59" office:value-type="float" office:value="141126.824485251" calcext:value-type="float">
            <text:p><text:s/>R$ 141.126,82 </text:p>
          </table:table-cell>
          <table:table-cell table:style-name="ce59" office:value-type="float" office:value="147637.804685745" calcext:value-type="float">
            <text:p><text:s/>R$ 147.637,80 </text:p>
          </table:table-cell>
          <table:table-cell table:style-name="ce59" office:value-type="float" office:value="164345.419908793" calcext:value-type="float">
            <text:p><text:s/>R$ 164.345,42 </text:p>
          </table:table-cell>
          <table:table-cell table:style-name="ce59" office:value-type="float" office:value="163745.283238786" calcext:value-type="float">
            <text:p><text:s/>R$ 163.745,28 </text:p>
          </table:table-cell>
          <table:table-cell table:style-name="ce59" office:value-type="float" office:value="173681.808342089" calcext:value-type="float">
            <text:p><text:s/>R$ 173.681,81 </text:p>
          </table:table-cell>
          <table:table-cell table:style-name="ce59" office:value-type="float" office:value="180779.251783041" calcext:value-type="float">
            <text:p><text:s/>R$ 180.779,25 </text:p>
          </table:table-cell>
          <table:table-cell table:style-name="ce59" office:value-type="float" office:value="171136.138773024" calcext:value-type="float">
            <text:p><text:s/>R$ 171.136,14 </text:p>
          </table:table-cell>
          <table:table-cell table:style-name="ce59" office:value-type="float" office:value="183654.742814752" calcext:value-type="float">
            <text:p><text:s/>R$ 183.654,74 </text:p>
          </table:table-cell>
          <table:table-cell table:style-name="ce59" office:value-type="float" office:value="179384.959529928" calcext:value-type="float">
            <text:p><text:s/>R$ 179.384,96 </text:p>
          </table:table-cell>
          <table:table-cell table:style-name="ce8" office:value-type="float" office:value="1928740.13259491" calcext:value-type="float">
            <text:p>1.928.740,13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36877.067641929" calcext:value-type="float">
            <text:p>R$ 136.877,07</text:p>
          </table:table-cell>
          <table:table-cell table:style-name="ce57" office:value-type="float" office:value="118609.235938895" calcext:value-type="float">
            <text:p>R$ 118.609,24</text:p>
          </table:table-cell>
          <table:table-cell table:style-name="ce57" office:value-type="float" office:value="122560.63064283" calcext:value-type="float">
            <text:p>R$ 122.560,63</text:p>
          </table:table-cell>
          <table:table-cell table:style-name="ce59" office:value-type="float" office:value="126055.116765377" calcext:value-type="float">
            <text:p><text:s/>R$ 126.055,12 </text:p>
          </table:table-cell>
          <table:table-cell table:style-name="ce59" office:value-type="float" office:value="131870.753675114" calcext:value-type="float">
            <text:p><text:s/>R$ 131.870,75 </text:p>
          </table:table-cell>
          <table:table-cell table:style-name="ce59" office:value-type="float" office:value="146794.071021012" calcext:value-type="float">
            <text:p><text:s/>R$ 146.794,07 </text:p>
          </table:table-cell>
          <table:table-cell table:style-name="ce59" office:value-type="float" office:value="146258.026237968" calcext:value-type="float">
            <text:p><text:s/>R$ 146.258,03 </text:p>
          </table:table-cell>
          <table:table-cell table:style-name="ce59" office:value-type="float" office:value="155133.375319955" calcext:value-type="float">
            <text:p><text:s/>R$ 155.133,38 </text:p>
          </table:table-cell>
          <table:table-cell table:style-name="ce59" office:value-type="float" office:value="161472.843843733" calcext:value-type="float">
            <text:p><text:s/>R$ 161.472,84 </text:p>
          </table:table-cell>
          <table:table-cell table:style-name="ce59" office:value-type="float" office:value="152859.571768115" calcext:value-type="float">
            <text:p><text:s/>R$ 152.859,57 </text:p>
          </table:table-cell>
          <table:table-cell table:style-name="ce59" office:value-type="float" office:value="164041.24541503" calcext:value-type="float">
            <text:p><text:s/>R$ 164.041,25 </text:p>
          </table:table-cell>
          <table:table-cell table:style-name="ce59" office:value-type="float" office:value="160227.455708541" calcext:value-type="float">
            <text:p><text:s/>R$ 160.227,46 </text:p>
          </table:table-cell>
          <table:table-cell table:style-name="ce8" office:value-type="float" office:value="1722759.3939785" calcext:value-type="float">
            <text:p>1.722.759,39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87233.716158394" calcext:value-type="float">
            <text:p>R$ 187.233,72</text:p>
          </table:table-cell>
          <table:table-cell table:style-name="ce57" office:value-type="float" office:value="162245.205848817" calcext:value-type="float">
            <text:p>R$ 162.245,21</text:p>
          </table:table-cell>
          <table:table-cell table:style-name="ce57" office:value-type="float" office:value="167650.306404898" calcext:value-type="float">
            <text:p>R$ 167.650,31</text:p>
          </table:table-cell>
          <table:table-cell table:style-name="ce59" office:value-type="float" office:value="172430.403130087" calcext:value-type="float">
            <text:p><text:s/>R$ 172.430,40 </text:p>
          </table:table-cell>
          <table:table-cell table:style-name="ce59" office:value-type="float" office:value="180385.594815566" calcext:value-type="float">
            <text:p><text:s/>R$ 180.385,59 </text:p>
          </table:table-cell>
          <table:table-cell table:style-name="ce59" office:value-type="float" office:value="200799.154312568" calcext:value-type="float">
            <text:p><text:s/>R$ 200.799,15 </text:p>
          </table:table-cell>
          <table:table-cell table:style-name="ce59" office:value-type="float" office:value="200065.900316951" calcext:value-type="float">
            <text:p><text:s/>R$ 200.065,90 </text:p>
          </table:table-cell>
          <table:table-cell table:style-name="ce59" office:value-type="float" office:value="212206.462789919" calcext:value-type="float">
            <text:p><text:s/>R$ 212.206,46 </text:p>
          </table:table-cell>
          <table:table-cell table:style-name="ce59" office:value-type="float" office:value="220878.202115027" calcext:value-type="float">
            <text:p><text:s/>R$ 220.878,20 </text:p>
          </table:table-cell>
          <table:table-cell table:style-name="ce59" office:value-type="float" office:value="209096.133965964" calcext:value-type="float">
            <text:p><text:s/>R$ 209.096,13 </text:p>
          </table:table-cell>
          <table:table-cell table:style-name="ce59" office:value-type="float" office:value="224391.510655791" calcext:value-type="float">
            <text:p><text:s/>R$ 224.391,51 </text:p>
          </table:table-cell>
          <table:table-cell table:style-name="ce59" office:value-type="float" office:value="219174.639548787" calcext:value-type="float">
            <text:p><text:s/>R$ 219.174,64 </text:p>
          </table:table-cell>
          <table:table-cell table:style-name="ce8" office:value-type="float" office:value="2356557.23006277" calcext:value-type="float">
            <text:p>2.356.557,23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29476.524437099" calcext:value-type="float">
            <text:p>R$ 129.476,52</text:p>
          </table:table-cell>
          <table:table-cell table:style-name="ce57" office:value-type="float" office:value="112196.381030622" calcext:value-type="float">
            <text:p>R$ 112.196,38</text:p>
          </table:table-cell>
          <table:table-cell table:style-name="ce57" office:value-type="float" office:value="115934.13536565" calcext:value-type="float">
            <text:p>R$ 115.934,14</text:p>
          </table:table-cell>
          <table:table-cell table:style-name="ce59" office:value-type="float" office:value="119239.684831575" calcext:value-type="float">
            <text:p><text:s/>R$ 119.239,68 </text:p>
          </table:table-cell>
          <table:table-cell table:style-name="ce59" office:value-type="float" office:value="124740.887242125" calcext:value-type="float">
            <text:p><text:s/>R$ 124.740,89 </text:p>
          </table:table-cell>
          <table:table-cell table:style-name="ce59" office:value-type="float" office:value="138857.344412829" calcext:value-type="float">
            <text:p><text:s/>R$ 138.857,34 </text:p>
          </table:table-cell>
          <table:table-cell table:style-name="ce59" office:value-type="float" office:value="138350.28200532" calcext:value-type="float">
            <text:p><text:s/>R$ 138.350,28 </text:p>
          </table:table-cell>
          <table:table-cell table:style-name="ce59" office:value-type="float" office:value="146745.766888938" calcext:value-type="float">
            <text:p><text:s/>R$ 146.745,77 </text:p>
          </table:table-cell>
          <table:table-cell table:style-name="ce59" office:value-type="float" office:value="152742.478868364" calcext:value-type="float">
            <text:p><text:s/>R$ 152.742,48 </text:p>
          </table:table-cell>
          <table:table-cell table:style-name="ce59" office:value-type="float" office:value="144594.901252956" calcext:value-type="float">
            <text:p><text:s/>R$ 144.594,90 </text:p>
          </table:table-cell>
          <table:table-cell table:style-name="ce59" office:value-type="float" office:value="155172.014469465" calcext:value-type="float">
            <text:p><text:s/>R$ 155.172,01 </text:p>
          </table:table-cell>
          <table:table-cell table:style-name="ce59" office:value-type="float" office:value="151564.425231639" calcext:value-type="float">
            <text:p><text:s/>R$ 151.564,43 </text:p>
          </table:table-cell>
          <table:table-cell table:style-name="ce8" office:value-type="float" office:value="1629614.82603658" calcext:value-type="float">
            <text:p>1.629.614,83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55484.101544711" calcext:value-type="float">
            <text:p>R$ 155.484,10</text:p>
          </table:table-cell>
          <table:table-cell table:style-name="ce57" office:value-type="float" office:value="134732.945427409" calcext:value-type="float">
            <text:p>R$ 134.732,95</text:p>
          </table:table-cell>
          <table:table-cell table:style-name="ce57" office:value-type="float" office:value="139221.491726465" calcext:value-type="float">
            <text:p>R$ 139.221,49</text:p>
          </table:table-cell>
          <table:table-cell table:style-name="ce59" office:value-type="float" office:value="143191.01740732" calcext:value-type="float">
            <text:p><text:s/>R$ 143.191,02 </text:p>
          </table:table-cell>
          <table:table-cell table:style-name="ce59" office:value-type="float" office:value="149797.230525401" calcext:value-type="float">
            <text:p><text:s/>R$ 149.797,23 </text:p>
          </table:table-cell>
          <table:table-cell table:style-name="ce59" office:value-type="float" office:value="166749.219851062" calcext:value-type="float">
            <text:p><text:s/>R$ 166.749,22 </text:p>
          </table:table-cell>
          <table:table-cell table:style-name="ce59" office:value-type="float" office:value="166140.305275996" calcext:value-type="float">
            <text:p><text:s/>R$ 166.140,31 </text:p>
          </table:table-cell>
          <table:table-cell table:style-name="ce59" office:value-type="float" office:value="176222.167063966" calcext:value-type="float">
            <text:p><text:s/>R$ 176.222,17 </text:p>
          </table:table-cell>
          <table:table-cell table:style-name="ce59" office:value-type="float" office:value="183423.421333008" calcext:value-type="float">
            <text:p><text:s/>R$ 183.423,42 </text:p>
          </table:table-cell>
          <table:table-cell table:style-name="ce59" office:value-type="float" office:value="173639.263233267" calcext:value-type="float">
            <text:p><text:s/>R$ 173.639,26 </text:p>
          </table:table-cell>
          <table:table-cell table:style-name="ce59" office:value-type="float" office:value="186340.970763303" calcext:value-type="float">
            <text:p><text:s/>R$ 186.340,97 </text:p>
          </table:table-cell>
          <table:table-cell table:style-name="ce59" office:value-type="float" office:value="182008.735450189" calcext:value-type="float">
            <text:p><text:s/>R$ 182.008,74 </text:p>
          </table:table-cell>
          <table:table-cell table:style-name="ce8" office:value-type="float" office:value="1956950.8696021" calcext:value-type="float">
            <text:p>1.956.950,87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94299.7801092132" calcext:value-type="float">
            <text:p>R$ 94.299,78</text:p>
          </table:table-cell>
          <table:table-cell table:style-name="ce57" office:value-type="float" office:value="81714.3810913543" calcext:value-type="float">
            <text:p>R$ 81.714,38</text:p>
          </table:table-cell>
          <table:table-cell table:style-name="ce57" office:value-type="float" office:value="84436.6460998395" calcext:value-type="float">
            <text:p>R$ 84.436,65</text:p>
          </table:table-cell>
          <table:table-cell table:style-name="ce59" office:value-type="float" office:value="86844.1295346323" calcext:value-type="float">
            <text:p><text:s/>R$ 86.844,13 </text:p>
          </table:table-cell>
          <table:table-cell table:style-name="ce59" office:value-type="float" office:value="90850.7413888387" calcext:value-type="float">
            <text:p><text:s/>R$ 90.850,74 </text:p>
          </table:table-cell>
          <table:table-cell table:style-name="ce59" office:value-type="float" office:value="101131.978183739" calcext:value-type="float">
            <text:p><text:s/>R$ 101.131,98 </text:p>
          </table:table-cell>
          <table:table-cell table:style-name="ce59" office:value-type="float" office:value="100762.676692696" calcext:value-type="float">
            <text:p><text:s/>R$ 100.762,68 </text:p>
          </table:table-cell>
          <table:table-cell table:style-name="ce59" office:value-type="float" office:value="106877.239791121" calcext:value-type="float">
            <text:p><text:s/>R$ 106.877,24 </text:p>
          </table:table-cell>
          <table:table-cell table:style-name="ce59" office:value-type="float" office:value="111244.739023098" calcext:value-type="float">
            <text:p><text:s/>R$ 111.244,74 </text:p>
          </table:table-cell>
          <table:table-cell table:style-name="ce59" office:value-type="float" office:value="105310.730669877" calcext:value-type="float">
            <text:p><text:s/>R$ 105.310,73 </text:p>
          </table:table-cell>
          <table:table-cell table:style-name="ce59" office:value-type="float" office:value="113014.207843391" calcext:value-type="float">
            <text:p><text:s/>R$ 113.014,21 </text:p>
          </table:table-cell>
          <table:table-cell table:style-name="ce59" office:value-type="float" office:value="110386.744113341" calcext:value-type="float">
            <text:p><text:s/>R$ 110.386,74 </text:p>
          </table:table-cell>
          <table:table-cell table:style-name="ce8" office:value-type="float" office:value="1186873.99454114" calcext:value-type="float">
            <text:p>1.186.873,99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1579.577468958" calcext:value-type="float">
            <text:p>R$ 141.579,58</text:p>
          </table:table-cell>
          <table:table-cell table:style-name="ce57" office:value-type="float" office:value="122684.141306084" calcext:value-type="float">
            <text:p>R$ 122.684,14</text:p>
          </table:table-cell>
          <table:table-cell table:style-name="ce57" office:value-type="float" office:value="126771.289009011" calcext:value-type="float">
            <text:p>R$ 126.771,29</text:p>
          </table:table-cell>
          <table:table-cell table:style-name="ce59" office:value-type="float" office:value="130385.830708543" calcext:value-type="float">
            <text:p><text:s/>R$ 130.385,83 </text:p>
          </table:table-cell>
          <table:table-cell table:style-name="ce59" office:value-type="float" office:value="136401.267995286" calcext:value-type="float">
            <text:p><text:s/>R$ 136.401,27 </text:p>
          </table:table-cell>
          <table:table-cell table:style-name="ce59" office:value-type="float" office:value="151837.286611602" calcext:value-type="float">
            <text:p><text:s/>R$ 151.837,29 </text:p>
          </table:table-cell>
          <table:table-cell table:style-name="ce59" office:value-type="float" office:value="151282.825625584" calcext:value-type="float">
            <text:p><text:s/>R$ 151.282,83 </text:p>
          </table:table-cell>
          <table:table-cell table:style-name="ce59" office:value-type="float" office:value="160463.093690681" calcext:value-type="float">
            <text:p><text:s/>R$ 160.463,09 </text:p>
          </table:table-cell>
          <table:table-cell table:style-name="ce59" office:value-type="float" office:value="167020.359202258" calcext:value-type="float">
            <text:p><text:s/>R$ 167.020,36 </text:p>
          </table:table-cell>
          <table:table-cell table:style-name="ce59" office:value-type="float" office:value="158111.171987047" calcext:value-type="float">
            <text:p><text:s/>R$ 158.111,17 </text:p>
          </table:table-cell>
          <table:table-cell table:style-name="ce59" office:value-type="float" office:value="169677.000051594" calcext:value-type="float">
            <text:p><text:s/>R$ 169.677,00 </text:p>
          </table:table-cell>
          <table:table-cell table:style-name="ce59" office:value-type="float" office:value="165732.18486449" calcext:value-type="float">
            <text:p><text:s/>R$ 165.732,18 </text:p>
          </table:table-cell>
          <table:table-cell table:style-name="ce8" office:value-type="float" office:value="1781946.02852114" calcext:value-type="float">
            <text:p>1.781.946,03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58830.45987748" calcext:value-type="float">
            <text:p>R$ 158.830,46</text:p>
          </table:table-cell>
          <table:table-cell table:style-name="ce57" office:value-type="float" office:value="137632.693441195" calcext:value-type="float">
            <text:p>R$ 137.632,69</text:p>
          </table:table-cell>
          <table:table-cell table:style-name="ce57" office:value-type="float" office:value="142217.843085291" calcext:value-type="float">
            <text:p>R$ 142.217,84</text:p>
          </table:table-cell>
          <table:table-cell table:style-name="ce59" office:value-type="float" office:value="146272.801650971" calcext:value-type="float">
            <text:p><text:s/>R$ 146.272,80 </text:p>
          </table:table-cell>
          <table:table-cell table:style-name="ce59" office:value-type="float" office:value="153021.194941148" calcext:value-type="float">
            <text:p><text:s/>R$ 153.021,19 </text:p>
          </table:table-cell>
          <table:table-cell table:style-name="ce59" office:value-type="float" office:value="170338.028197302" calcext:value-type="float">
            <text:p><text:s/>R$ 170.338,03 </text:p>
          </table:table-cell>
          <table:table-cell table:style-name="ce59" office:value-type="float" office:value="169716.008447225" calcext:value-type="float">
            <text:p><text:s/>R$ 169.716,01 </text:p>
          </table:table-cell>
          <table:table-cell table:style-name="ce59" office:value-type="float" office:value="180014.853977383" calcext:value-type="float">
            <text:p><text:s/>R$ 180.014,85 </text:p>
          </table:table-cell>
          <table:table-cell table:style-name="ce59" office:value-type="float" office:value="187371.095007067" calcext:value-type="float">
            <text:p><text:s/>R$ 187.371,10 </text:p>
          </table:table-cell>
          <table:table-cell table:style-name="ce59" office:value-type="float" office:value="177376.360400398" calcext:value-type="float">
            <text:p><text:s/>R$ 177.376,36 </text:p>
          </table:table-cell>
          <table:table-cell table:style-name="ce59" office:value-type="float" office:value="190351.436489735" calcext:value-type="float">
            <text:p><text:s/>R$ 190.351,44 </text:p>
          </table:table-cell>
          <table:table-cell table:style-name="ce59" office:value-type="float" office:value="185925.961986275" calcext:value-type="float">
            <text:p><text:s/>R$ 185.925,96 </text:p>
          </table:table-cell>
          <table:table-cell table:style-name="ce8" office:value-type="float" office:value="1999068.73750147" calcext:value-type="float">
            <text:p>1.999.068,74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28215.144697054" calcext:value-type="float">
            <text:p>R$ 128.215,14</text:p>
          </table:table-cell>
          <table:table-cell table:style-name="ce57" office:value-type="float" office:value="111103.347042" calcext:value-type="float">
            <text:p>R$ 111.103,35</text:p>
          </table:table-cell>
          <table:table-cell table:style-name="ce57" office:value-type="float" office:value="114804.687613128" calcext:value-type="float">
            <text:p>R$ 114.804,69</text:p>
          </table:table-cell>
          <table:table-cell table:style-name="ce59" office:value-type="float" office:value="118078.033919876" calcext:value-type="float">
            <text:p><text:s/>R$ 118.078,03 </text:p>
          </table:table-cell>
          <table:table-cell table:style-name="ce59" office:value-type="float" office:value="123525.642790619" calcext:value-type="float">
            <text:p><text:s/>R$ 123.525,64 </text:p>
          </table:table-cell>
          <table:table-cell table:style-name="ce59" office:value-type="float" office:value="137504.575316189" calcext:value-type="float">
            <text:p><text:s/>R$ 137.504,58 </text:p>
          </table:table-cell>
          <table:table-cell table:style-name="ce59" office:value-type="float" office:value="137002.452786782" calcext:value-type="float">
            <text:p><text:s/>R$ 137.002,45 </text:p>
          </table:table-cell>
          <table:table-cell table:style-name="ce59" office:value-type="float" office:value="145316.147596206" calcext:value-type="float">
            <text:p><text:s/>R$ 145.316,15 </text:p>
          </table:table-cell>
          <table:table-cell table:style-name="ce59" office:value-type="float" office:value="151254.438707211" calcext:value-type="float">
            <text:p><text:s/>R$ 151.254,44 </text:p>
          </table:table-cell>
          <table:table-cell table:style-name="ce59" office:value-type="float" office:value="143186.236016171" calcext:value-type="float">
            <text:p><text:s/>R$ 143.186,24 </text:p>
          </table:table-cell>
          <table:table-cell table:style-name="ce59" office:value-type="float" office:value="153660.305407728" calcext:value-type="float">
            <text:p><text:s/>R$ 153.660,31 </text:p>
          </table:table-cell>
          <table:table-cell table:style-name="ce59" office:value-type="float" office:value="150087.861845883" calcext:value-type="float">
            <text:p><text:s/>R$ 150.087,86 </text:p>
          </table:table-cell>
          <table:table-cell table:style-name="ce8" office:value-type="float" office:value="1613738.87373885" calcext:value-type="float">
            <text:p>1.613.738,87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62692.139623792" calcext:value-type="float">
            <text:p>R$ 162.692,14</text:p>
          </table:table-cell>
          <table:table-cell table:style-name="ce57" office:value-type="float" office:value="140978.987250973" calcext:value-type="float">
            <text:p>R$ 140.978,99</text:p>
          </table:table-cell>
          <table:table-cell table:style-name="ce57" office:value-type="float" office:value="145675.616642267" calcext:value-type="float">
            <text:p>R$ 145.675,62</text:p>
          </table:table-cell>
          <table:table-cell table:style-name="ce59" office:value-type="float" office:value="149829.164303371" calcext:value-type="float">
            <text:p><text:s/>R$ 149.829,16 </text:p>
          </table:table-cell>
          <table:table-cell table:style-name="ce59" office:value-type="float" office:value="156741.632757146" calcext:value-type="float">
            <text:p><text:s/>R$ 156.741,63 </text:p>
          </table:table-cell>
          <table:table-cell table:style-name="ce59" office:value-type="float" office:value="174479.493971711" calcext:value-type="float">
            <text:p><text:s/>R$ 174.479,49 </text:p>
          </table:table-cell>
          <table:table-cell table:style-name="ce59" office:value-type="float" office:value="173842.350919261" calcext:value-type="float">
            <text:p><text:s/>R$ 173.842,35 </text:p>
          </table:table-cell>
          <table:table-cell table:style-name="ce59" office:value-type="float" office:value="184391.594535687" calcext:value-type="float">
            <text:p><text:s/>R$ 184.391,59 </text:p>
          </table:table-cell>
          <table:table-cell table:style-name="ce59" office:value-type="float" office:value="191926.689464145" calcext:value-type="float">
            <text:p><text:s/>R$ 191.926,69 </text:p>
          </table:table-cell>
          <table:table-cell table:style-name="ce59" office:value-type="float" office:value="181688.950686676" calcext:value-type="float">
            <text:p><text:s/>R$ 181.688,95 </text:p>
          </table:table-cell>
          <table:table-cell table:style-name="ce59" office:value-type="float" office:value="194979.492641816" calcext:value-type="float">
            <text:p><text:s/>R$ 194.979,49 </text:p>
          </table:table-cell>
          <table:table-cell table:style-name="ce59" office:value-type="float" office:value="190446.420607813" calcext:value-type="float">
            <text:p><text:s/>R$ 190.446,42 </text:p>
          </table:table-cell>
          <table:table-cell table:style-name="ce8" office:value-type="float" office:value="2047672.53340466" calcext:value-type="float">
            <text:p>2.047.672,53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38798.888044158" calcext:value-type="float">
            <text:p>R$ 138.798,89</text:p>
          </table:table-cell>
          <table:table-cell table:style-name="ce57" office:value-type="float" office:value="120274.56712583" calcext:value-type="float">
            <text:p>R$ 120.274,57</text:p>
          </table:table-cell>
          <table:table-cell table:style-name="ce57" office:value-type="float" office:value="124281.441327463" calcext:value-type="float">
            <text:p>R$ 124.281,44</text:p>
          </table:table-cell>
          <table:table-cell table:style-name="ce59" office:value-type="float" office:value="127824.991729669" calcext:value-type="float">
            <text:p><text:s/>R$ 127.824,99 </text:p>
          </table:table-cell>
          <table:table-cell table:style-name="ce59" office:value-type="float" office:value="133722.283001656" calcext:value-type="float">
            <text:p><text:s/>R$ 133.722,28 </text:p>
          </table:table-cell>
          <table:table-cell table:style-name="ce59" office:value-type="float" office:value="148855.1309595" calcext:value-type="float">
            <text:p><text:s/>R$ 148.855,13 </text:p>
          </table:table-cell>
          <table:table-cell table:style-name="ce59" office:value-type="float" office:value="148311.55984777" calcext:value-type="float">
            <text:p><text:s/>R$ 148.311,56 </text:p>
          </table:table-cell>
          <table:table-cell table:style-name="ce59" office:value-type="float" office:value="157311.523134581" calcext:value-type="float">
            <text:p><text:s/>R$ 157.311,52 </text:p>
          </table:table-cell>
          <table:table-cell table:style-name="ce59" office:value-type="float" office:value="163740.000870479" calcext:value-type="float">
            <text:p><text:s/>R$ 163.740,00 </text:p>
          </table:table-cell>
          <table:table-cell table:style-name="ce59" office:value-type="float" office:value="155005.794278291" calcext:value-type="float">
            <text:p><text:s/>R$ 155.005,79 </text:p>
          </table:table-cell>
          <table:table-cell table:style-name="ce59" office:value-type="float" office:value="166344.464045271" calcext:value-type="float">
            <text:p><text:s/>R$ 166.344,46 </text:p>
          </table:table-cell>
          <table:table-cell table:style-name="ce59" office:value-type="float" office:value="162477.126881973" calcext:value-type="float">
            <text:p><text:s/>R$ 162.477,13 </text:p>
          </table:table-cell>
          <table:table-cell table:style-name="ce8" office:value-type="float" office:value="1746947.77124664" calcext:value-type="float">
            <text:p>1.746.947,7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27359.50652974" calcext:value-type="float">
            <text:p>R$ 127.359,51</text:p>
          </table:table-cell>
          <table:table-cell table:style-name="ce57" office:value-type="float" office:value="110361.903708842" calcext:value-type="float">
            <text:p>R$ 110.361,90</text:p>
          </table:table-cell>
          <table:table-cell table:style-name="ce57" office:value-type="float" office:value="114038.543545355" calcext:value-type="float">
            <text:p>R$ 114.038,54</text:p>
          </table:table-cell>
          <table:table-cell table:style-name="ce59" office:value-type="float" office:value="117290.045318515" calcext:value-type="float">
            <text:p><text:s/>R$ 117.290,05 </text:p>
          </table:table-cell>
          <table:table-cell table:style-name="ce59" office:value-type="float" office:value="122701.299809426" calcext:value-type="float">
            <text:p><text:s/>R$ 122.701,30 </text:p>
          </table:table-cell>
          <table:table-cell table:style-name="ce59" office:value-type="float" office:value="136586.944539429" calcext:value-type="float">
            <text:p><text:s/>R$ 136.586,94 </text:p>
          </table:table-cell>
          <table:table-cell table:style-name="ce59" office:value-type="float" office:value="136088.172902788" calcext:value-type="float">
            <text:p><text:s/>R$ 136.088,17 </text:p>
          </table:table-cell>
          <table:table-cell table:style-name="ce59" office:value-type="float" office:value="144346.386633068" calcext:value-type="float">
            <text:p><text:s/>R$ 144.346,39 </text:p>
          </table:table-cell>
          <table:table-cell table:style-name="ce59" office:value-type="float" office:value="150245.048817747" calcext:value-type="float">
            <text:p><text:s/>R$ 150.245,05 </text:p>
          </table:table-cell>
          <table:table-cell table:style-name="ce59" office:value-type="float" office:value="142230.688924921" calcext:value-type="float">
            <text:p><text:s/>R$ 142.230,69 </text:p>
          </table:table-cell>
          <table:table-cell table:style-name="ce59" office:value-type="float" office:value="152634.860071932" calcext:value-type="float">
            <text:p><text:s/>R$ 152.634,86 </text:p>
          </table:table-cell>
          <table:table-cell table:style-name="ce59" office:value-type="float" office:value="149086.257056142" calcext:value-type="float">
            <text:p><text:s/>R$ 149.086,26 </text:p>
          </table:table-cell>
          <table:table-cell table:style-name="ce8" office:value-type="float" office:value="1602969.65785791" calcext:value-type="float">
            <text:p>1.602.969,6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57839.125789359" calcext:value-type="float">
            <text:p>R$ 157.839,13</text:p>
          </table:table-cell>
          <table:table-cell table:style-name="ce57" office:value-type="float" office:value="136773.664381194" calcext:value-type="float">
            <text:p>R$ 136.773,66</text:p>
          </table:table-cell>
          <table:table-cell table:style-name="ce57" office:value-type="float" office:value="141330.195993554" calcext:value-type="float">
            <text:p>R$ 141.330,20</text:p>
          </table:table-cell>
          <table:table-cell table:style-name="ce59" office:value-type="float" office:value="145359.845694327" calcext:value-type="float">
            <text:p><text:s/>R$ 145.359,85 </text:p>
          </table:table-cell>
          <table:table-cell table:style-name="ce59" office:value-type="float" office:value="152066.119152365" calcext:value-type="float">
            <text:p><text:s/>R$ 152.066,12 </text:p>
          </table:table-cell>
          <table:table-cell table:style-name="ce59" office:value-type="float" office:value="169274.870072686" calcext:value-type="float">
            <text:p><text:s/>R$ 169.274,87 </text:p>
          </table:table-cell>
          <table:table-cell table:style-name="ce59" office:value-type="float" office:value="168656.732634491" calcext:value-type="float">
            <text:p><text:s/>R$ 168.656,73 </text:p>
          </table:table-cell>
          <table:table-cell table:style-name="ce59" office:value-type="float" office:value="178891.298324056" calcext:value-type="float">
            <text:p><text:s/>R$ 178.891,30 </text:p>
          </table:table-cell>
          <table:table-cell table:style-name="ce59" office:value-type="float" office:value="186201.625663766" calcext:value-type="float">
            <text:p><text:s/>R$ 186.201,63 </text:p>
          </table:table-cell>
          <table:table-cell table:style-name="ce59" office:value-type="float" office:value="176269.272801285" calcext:value-type="float">
            <text:p><text:s/>R$ 176.269,27 </text:p>
          </table:table-cell>
          <table:table-cell table:style-name="ce59" office:value-type="float" office:value="189163.365461919" calcext:value-type="float">
            <text:p><text:s/>R$ 189.163,37 </text:p>
          </table:table-cell>
          <table:table-cell table:style-name="ce59" office:value-type="float" office:value="184765.512384065" calcext:value-type="float">
            <text:p><text:s/>R$ 184.765,51 </text:p>
          </table:table-cell>
          <table:table-cell table:style-name="ce8" office:value-type="float" office:value="1986591.62835307" calcext:value-type="float">
            <text:p>1.986.591,63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70542.310185265" calcext:value-type="float">
            <text:p>R$ 170.542,31</text:p>
          </table:table-cell>
          <table:table-cell table:style-name="ce57" office:value-type="float" office:value="147781.461531925" calcext:value-type="float">
            <text:p>R$ 147.781,46</text:p>
          </table:table-cell>
          <table:table-cell table:style-name="ce57" office:value-type="float" office:value="152704.711225041" calcext:value-type="float">
            <text:p>R$ 152.704,71</text:p>
          </table:table-cell>
          <table:table-cell table:style-name="ce59" office:value-type="float" office:value="157058.674577095" calcext:value-type="float">
            <text:p><text:s/>R$ 157.058,67 </text:p>
          </table:table-cell>
          <table:table-cell table:style-name="ce59" office:value-type="float" office:value="164304.681310523" calcext:value-type="float">
            <text:p><text:s/>R$ 164.304,68 </text:p>
          </table:table-cell>
          <table:table-cell table:style-name="ce59" office:value-type="float" office:value="182898.424292037" calcext:value-type="float">
            <text:p><text:s/>R$ 182.898,42 </text:p>
          </table:table-cell>
          <table:table-cell table:style-name="ce59" office:value-type="float" office:value="182230.538011025" calcext:value-type="float">
            <text:p><text:s/>R$ 182.230,54 </text:p>
          </table:table-cell>
          <table:table-cell table:style-name="ce59" office:value-type="float" office:value="193288.800452053" calcext:value-type="float">
            <text:p><text:s/>R$ 193.288,80 </text:p>
          </table:table-cell>
          <table:table-cell table:style-name="ce59" office:value-type="float" office:value="201187.476439327" calcext:value-type="float">
            <text:p><text:s/>R$ 201.187,48 </text:p>
          </table:table-cell>
          <table:table-cell table:style-name="ce59" office:value-type="float" office:value="190455.749471938" calcext:value-type="float">
            <text:p><text:s/>R$ 190.455,75 </text:p>
          </table:table-cell>
          <table:table-cell table:style-name="ce59" office:value-type="float" office:value="204387.58252721" calcext:value-type="float">
            <text:p><text:s/>R$ 204.387,58 </text:p>
          </table:table-cell>
          <table:table-cell table:style-name="ce59" office:value-type="float" office:value="199635.78211016" calcext:value-type="float">
            <text:p><text:s/>R$ 199.635,78 </text:p>
          </table:table-cell>
          <table:table-cell table:style-name="ce8" office:value-type="float" office:value="2146476.1921336" calcext:value-type="float">
            <text:p>2.146.476,1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31937.089953486" calcext:value-type="float">
            <text:p>R$ 131.937,09</text:p>
          </table:table-cell>
          <table:table-cell table:style-name="ce57" office:value-type="float" office:value="114328.55554973" calcext:value-type="float">
            <text:p>R$ 114.328,56</text:p>
          </table:table-cell>
          <table:table-cell table:style-name="ce57" office:value-type="float" office:value="118137.341984712" calcext:value-type="float">
            <text:p>R$ 118.137,34</text:p>
          </table:table-cell>
          <table:table-cell table:style-name="ce59" office:value-type="float" office:value="121505.709950468" calcext:value-type="float">
            <text:p><text:s/>R$ 121.505,71 </text:p>
          </table:table-cell>
          <table:table-cell table:style-name="ce59" office:value-type="float" office:value="127111.456941659" calcext:value-type="float">
            <text:p><text:s/>R$ 127.111,46 </text:p>
          </table:table-cell>
          <table:table-cell table:style-name="ce59" office:value-type="float" office:value="141496.182571675" calcext:value-type="float">
            <text:p><text:s/>R$ 141.496,18 </text:p>
          </table:table-cell>
          <table:table-cell table:style-name="ce59" office:value-type="float" office:value="140979.483975057" calcext:value-type="float">
            <text:p><text:s/>R$ 140.979,48 </text:p>
          </table:table-cell>
          <table:table-cell table:style-name="ce59" office:value-type="float" office:value="149534.516241398" calcext:value-type="float">
            <text:p><text:s/>R$ 149.534,52 </text:p>
          </table:table-cell>
          <table:table-cell table:style-name="ce59" office:value-type="float" office:value="155645.189440994" calcext:value-type="float">
            <text:p><text:s/>R$ 155.645,19 </text:p>
          </table:table-cell>
          <table:table-cell table:style-name="ce59" office:value-type="float" office:value="147342.775660423" calcext:value-type="float">
            <text:p><text:s/>R$ 147.342,78 </text:p>
          </table:table-cell>
          <table:table-cell table:style-name="ce59" office:value-type="float" office:value="158120.89581743" calcext:value-type="float">
            <text:p><text:s/>R$ 158.120,90 </text:p>
          </table:table-cell>
          <table:table-cell table:style-name="ce59" office:value-type="float" office:value="154444.74813077" calcext:value-type="float">
            <text:p><text:s/>R$ 154.444,75 </text:p>
          </table:table-cell>
          <table:table-cell table:style-name="ce8" office:value-type="float" office:value="1660583.9462178" calcext:value-type="float">
            <text:p>1.660.583,9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50529.854245549" calcext:value-type="float">
            <text:p>R$ 150.529,85</text:p>
          </table:table-cell>
          <table:table-cell table:style-name="ce57" office:value-type="float" office:value="130439.899872524" calcext:value-type="float">
            <text:p>R$ 130.439,90</text:p>
          </table:table-cell>
          <table:table-cell table:style-name="ce57" office:value-type="float" office:value="134785.425964636" calcext:value-type="float">
            <text:p>R$ 134.785,43</text:p>
          </table:table-cell>
          <table:table-cell table:style-name="ce59" office:value-type="float" office:value="138628.469184018" calcext:value-type="float">
            <text:p><text:s/>R$ 138.628,47 </text:p>
          </table:table-cell>
          <table:table-cell table:style-name="ce59" office:value-type="float" office:value="145024.18609591" calcext:value-type="float">
            <text:p><text:s/>R$ 145.024,19 </text:p>
          </table:table-cell>
          <table:table-cell table:style-name="ce59" office:value-type="float" office:value="161436.02793062" calcext:value-type="float">
            <text:p><text:s/>R$ 161.436,03 </text:p>
          </table:table-cell>
          <table:table-cell table:style-name="ce59" office:value-type="float" office:value="160846.515425341" calcext:value-type="float">
            <text:p><text:s/>R$ 160.846,52 </text:p>
          </table:table-cell>
          <table:table-cell table:style-name="ce59" office:value-type="float" office:value="170607.135131083" calcext:value-type="float">
            <text:p><text:s/>R$ 170.607,14 </text:p>
          </table:table-cell>
          <table:table-cell table:style-name="ce59" office:value-type="float" office:value="177578.93317818" calcext:value-type="float">
            <text:p><text:s/>R$ 177.578,93 </text:p>
          </table:table-cell>
          <table:table-cell table:style-name="ce59" office:value-type="float" office:value="168106.531318201" calcext:value-type="float">
            <text:p><text:s/>R$ 168.106,53 </text:p>
          </table:table-cell>
          <table:table-cell table:style-name="ce59" office:value-type="float" office:value="180403.51965444" calcext:value-type="float">
            <text:p><text:s/>R$ 180.403,52 </text:p>
          </table:table-cell>
          <table:table-cell table:style-name="ce59" office:value-type="float" office:value="176209.323953646" calcext:value-type="float">
            <text:p><text:s/>R$ 176.209,32 </text:p>
          </table:table-cell>
          <table:table-cell table:style-name="ce8" office:value-type="float" office:value="1894595.82195415" calcext:value-type="float">
            <text:p>1.894.595,82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91862.3690555033" calcext:value-type="float">
            <text:p>R$ 91.862,37</text:p>
          </table:table-cell>
          <table:table-cell table:style-name="ce57" office:value-type="float" office:value="79602.2708034145" calcext:value-type="float">
            <text:p>R$ 79.602,27</text:p>
          </table:table-cell>
          <table:table-cell table:style-name="ce57" office:value-type="float" office:value="82254.172139629" calcext:value-type="float">
            <text:p>R$ 82.254,17</text:p>
          </table:table-cell>
          <table:table-cell table:style-name="ce59" office:value-type="float" office:value="84599.4282104895" calcext:value-type="float">
            <text:p><text:s/>R$ 84.599,43 </text:p>
          </table:table-cell>
          <table:table-cell table:style-name="ce59" office:value-type="float" office:value="88502.4792715525" calcext:value-type="float">
            <text:p><text:s/>R$ 88.502,48 </text:p>
          </table:table-cell>
          <table:table-cell table:style-name="ce59" office:value-type="float" office:value="98517.9720723452" calcext:value-type="float">
            <text:p><text:s/>R$ 98.517,97 </text:p>
          </table:table-cell>
          <table:table-cell table:style-name="ce59" office:value-type="float" office:value="98158.2160917512" calcext:value-type="float">
            <text:p><text:s/>R$ 98.158,22 </text:p>
          </table:table-cell>
          <table:table-cell table:style-name="ce59" office:value-type="float" office:value="104114.733183415" calcext:value-type="float">
            <text:p><text:s/>R$ 104.114,73 </text:p>
          </table:table-cell>
          <table:table-cell table:style-name="ce59" office:value-type="float" office:value="108369.343595368" calcext:value-type="float">
            <text:p><text:s/>R$ 108.369,34 </text:p>
          </table:table-cell>
          <table:table-cell table:style-name="ce59" office:value-type="float" office:value="102588.714364943" calcext:value-type="float">
            <text:p><text:s/>R$ 102.588,71 </text:p>
          </table:table-cell>
          <table:table-cell table:style-name="ce59" office:value-type="float" office:value="110093.076117477" calcext:value-type="float">
            <text:p><text:s/>R$ 110.093,08 </text:p>
          </table:table-cell>
          <table:table-cell table:style-name="ce59" office:value-type="float" office:value="107533.52568618" calcext:value-type="float">
            <text:p><text:s/>R$ 107.533,53 </text:p>
          </table:table-cell>
          <table:table-cell table:style-name="ce8" office:value-type="float" office:value="1156196.30059207" calcext:value-type="float">
            <text:p>1.156.196,3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59538.286416771" calcext:value-type="float">
            <text:p>R$ 159.538,29</text:p>
          </table:table-cell>
          <table:table-cell table:style-name="ce57" office:value-type="float" office:value="138246.052321897" calcext:value-type="float">
            <text:p>R$ 138.246,05</text:p>
          </table:table-cell>
          <table:table-cell table:style-name="ce57" office:value-type="float" office:value="142851.635644817" calcext:value-type="float">
            <text:p>R$ 142.851,64</text:p>
          </table:table-cell>
          <table:table-cell table:style-name="ce59" office:value-type="float" office:value="146924.665097471" calcext:value-type="float">
            <text:p><text:s/>R$ 146.924,67 </text:p>
          </table:table-cell>
          <table:table-cell table:style-name="ce59" office:value-type="float" office:value="153703.132542644" calcext:value-type="float">
            <text:p><text:s/>R$ 153.703,13 </text:p>
          </table:table-cell>
          <table:table-cell table:style-name="ce59" office:value-type="float" office:value="171097.138113005" calcext:value-type="float">
            <text:p><text:s/>R$ 171.097,14 </text:p>
          </table:table-cell>
          <table:table-cell table:style-name="ce59" office:value-type="float" office:value="170472.346337414" calcext:value-type="float">
            <text:p><text:s/>R$ 170.472,35 </text:p>
          </table:table-cell>
          <table:table-cell table:style-name="ce59" office:value-type="float" office:value="180817.088581565" calcext:value-type="float">
            <text:p><text:s/>R$ 180.817,09 </text:p>
          </table:table-cell>
          <table:table-cell table:style-name="ce59" office:value-type="float" office:value="188206.112634318" calcext:value-type="float">
            <text:p><text:s/>R$ 188.206,11 </text:p>
          </table:table-cell>
          <table:table-cell table:style-name="ce59" office:value-type="float" office:value="178166.836581296" calcext:value-type="float">
            <text:p><text:s/>R$ 178.166,84 </text:p>
          </table:table-cell>
          <table:table-cell table:style-name="ce59" office:value-type="float" office:value="191199.735982437" calcext:value-type="float">
            <text:p><text:s/>R$ 191.199,74 </text:p>
          </table:table-cell>
          <table:table-cell table:style-name="ce59" office:value-type="float" office:value="186754.539391004" calcext:value-type="float">
            <text:p><text:s/>R$ 186.754,54 </text:p>
          </table:table-cell>
          <table:table-cell table:style-name="ce8" office:value-type="float" office:value="2007977.56964464" calcext:value-type="float">
            <text:p>2.007.977,57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29207.286498989" calcext:value-type="float">
            <text:p>R$ 129.207,29</text:p>
          </table:table-cell>
          <table:table-cell table:style-name="ce57" office:value-type="float" office:value="111963.076017042" calcext:value-type="float">
            <text:p>R$ 111.963,08</text:p>
          </table:table-cell>
          <table:table-cell table:style-name="ce57" office:value-type="float" office:value="115693.05793715" calcext:value-type="float">
            <text:p>R$ 115.693,06</text:p>
          </table:table-cell>
          <table:table-cell table:style-name="ce59" office:value-type="float" office:value="118991.733729825" calcext:value-type="float">
            <text:p><text:s/>R$ 118.991,73 </text:p>
          </table:table-cell>
          <table:table-cell table:style-name="ce59" office:value-type="float" office:value="124481.496750875" calcext:value-type="float">
            <text:p><text:s/>R$ 124.481,50 </text:p>
          </table:table-cell>
          <table:table-cell table:style-name="ce59" office:value-type="float" office:value="138568.599675019" calcext:value-type="float">
            <text:p><text:s/>R$ 138.568,60 </text:p>
          </table:table-cell>
          <table:table-cell table:style-name="ce59" office:value-type="float" office:value="138062.59167052" calcext:value-type="float">
            <text:p><text:s/>R$ 138.062,59 </text:p>
          </table:table-cell>
          <table:table-cell table:style-name="ce59" office:value-type="float" office:value="146440.618694118" calcext:value-type="float">
            <text:p><text:s/>R$ 146.440,62 </text:p>
          </table:table-cell>
          <table:table-cell table:style-name="ce59" office:value-type="float" office:value="152424.860904404" calcext:value-type="float">
            <text:p><text:s/>R$ 152.424,86 </text:p>
          </table:table-cell>
          <table:table-cell table:style-name="ce59" office:value-type="float" office:value="144294.225642116" calcext:value-type="float">
            <text:p><text:s/>R$ 144.294,23 </text:p>
          </table:table-cell>
          <table:table-cell table:style-name="ce59" office:value-type="float" office:value="154849.344445615" calcext:value-type="float">
            <text:p><text:s/>R$ 154.849,34 </text:p>
          </table:table-cell>
          <table:table-cell table:style-name="ce59" office:value-type="float" office:value="151249.256952929" calcext:value-type="float">
            <text:p><text:s/>R$ 151.249,26 </text:p>
          </table:table-cell>
          <table:table-cell table:style-name="ce8" office:value-type="float" office:value="1626226.1489186" calcext:value-type="float">
            <text:p>1.626.226,15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247918.062742822" calcext:value-type="float">
            <text:p>R$ 247.918,06</text:p>
          </table:table-cell>
          <table:table-cell table:style-name="ce57" office:value-type="float" office:value="214830.522774654" calcext:value-type="float">
            <text:p>R$ 214.830,52</text:p>
          </table:table-cell>
          <table:table-cell table:style-name="ce57" office:value-type="float" office:value="221987.471246799" calcext:value-type="float">
            <text:p>R$ 221.987,47</text:p>
          </table:table-cell>
          <table:table-cell table:style-name="ce59" office:value-type="float" office:value="228316.845806825" calcext:value-type="float">
            <text:p><text:s/>R$ 228.316,85 </text:p>
          </table:table-cell>
          <table:table-cell table:style-name="ce59" office:value-type="float" office:value="238850.395809877" calcext:value-type="float">
            <text:p><text:s/>R$ 238.850,40 </text:p>
          </table:table-cell>
          <table:table-cell table:style-name="ce59" office:value-type="float" office:value="265880.197001777" calcext:value-type="float">
            <text:p><text:s/>R$ 265.880,20 </text:p>
          </table:table-cell>
          <table:table-cell table:style-name="ce59" office:value-type="float" office:value="264909.287948527" calcext:value-type="float">
            <text:p><text:s/>R$ 264.909,29 </text:p>
          </table:table-cell>
          <table:table-cell table:style-name="ce59" office:value-type="float" office:value="280984.729864983" calcext:value-type="float">
            <text:p><text:s/>R$ 280.984,73 </text:p>
          </table:table-cell>
          <table:table-cell table:style-name="ce59" office:value-type="float" office:value="292467.067865863" calcext:value-type="float">
            <text:p><text:s/>R$ 292.467,07 </text:p>
          </table:table-cell>
          <table:table-cell table:style-name="ce59" office:value-type="float" office:value="276866.311920024" calcext:value-type="float">
            <text:p><text:s/>R$ 276.866,31 </text:p>
          </table:table-cell>
          <table:table-cell table:style-name="ce59" office:value-type="float" office:value="297119.075341414" calcext:value-type="float">
            <text:p><text:s/>R$ 297.119,08 </text:p>
          </table:table-cell>
          <table:table-cell table:style-name="ce59" office:value-type="float" office:value="290211.36339207" calcext:value-type="float">
            <text:p><text:s/>R$ 290.211,36 </text:p>
          </table:table-cell>
          <table:table-cell table:style-name="ce8" office:value-type="float" office:value="3120341.33171563" calcext:value-type="float">
            <text:p>3.120.341,33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63175.960198575" calcext:value-type="float">
            <text:p>R$ 163.175,96</text:p>
          </table:table-cell>
          <table:table-cell table:style-name="ce57" office:value-type="float" office:value="141398.236360376" calcext:value-type="float">
            <text:p>R$ 141.398,24</text:p>
          </table:table-cell>
          <table:table-cell table:style-name="ce57" office:value-type="float" office:value="146108.832781281" calcext:value-type="float">
            <text:p>R$ 146.108,83</text:p>
          </table:table-cell>
          <table:table-cell table:style-name="ce59" office:value-type="float" office:value="150274.732433215" calcext:value-type="float">
            <text:p><text:s/>R$ 150.274,73 </text:p>
          </table:table-cell>
          <table:table-cell table:style-name="ce59" office:value-type="float" office:value="157207.757469922" calcext:value-type="float">
            <text:p><text:s/>R$ 157.207,76 </text:p>
          </table:table-cell>
          <table:table-cell table:style-name="ce59" office:value-type="float" office:value="174998.368265555" calcext:value-type="float">
            <text:p><text:s/>R$ 174.998,37 </text:p>
          </table:table-cell>
          <table:table-cell table:style-name="ce59" office:value-type="float" office:value="174359.330450897" calcext:value-type="float">
            <text:p><text:s/>R$ 174.359,33 </text:p>
          </table:table-cell>
          <table:table-cell table:style-name="ce59" office:value-type="float" office:value="184939.945841778" calcext:value-type="float">
            <text:p><text:s/>R$ 184.939,95 </text:p>
          </table:table-cell>
          <table:table-cell table:style-name="ce59" office:value-type="float" office:value="192497.448945381" calcext:value-type="float">
            <text:p><text:s/>R$ 192.497,45 </text:p>
          </table:table-cell>
          <table:table-cell table:style-name="ce59" office:value-type="float" office:value="182229.264759355" calcext:value-type="float">
            <text:p><text:s/>R$ 182.229,26 </text:p>
          </table:table-cell>
          <table:table-cell table:style-name="ce59" office:value-type="float" office:value="195559.330674674" calcext:value-type="float">
            <text:p><text:s/>R$ 195.559,33 </text:p>
          </table:table-cell>
          <table:table-cell table:style-name="ce59" office:value-type="float" office:value="191012.778004655" calcext:value-type="float">
            <text:p><text:s/>R$ 191.012,78 </text:p>
          </table:table-cell>
          <table:table-cell table:style-name="ce8" office:value-type="float" office:value="2053761.98618566" calcext:value-type="float">
            <text:p>2.053.761,99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94213.17122802" calcext:value-type="float">
            <text:p>R$ 194.213,17</text:p>
          </table:table-cell>
          <table:table-cell table:style-name="ce57" office:value-type="float" office:value="168293.171715852" calcext:value-type="float">
            <text:p>R$ 168.293,17</text:p>
          </table:table-cell>
          <table:table-cell table:style-name="ce57" office:value-type="float" office:value="173899.756583904" calcext:value-type="float">
            <text:p>R$ 173.899,76</text:p>
          </table:table-cell>
          <table:table-cell table:style-name="ce59" office:value-type="float" office:value="178858.039540752" calcext:value-type="float">
            <text:p><text:s/>R$ 178.858,04 </text:p>
          </table:table-cell>
          <table:table-cell table:style-name="ce59" office:value-type="float" office:value="187109.77452024" calcext:value-type="float">
            <text:p><text:s/>R$ 187.109,77 </text:p>
          </table:table-cell>
          <table:table-cell table:style-name="ce59" office:value-type="float" office:value="208284.284150817" calcext:value-type="float">
            <text:p><text:s/>R$ 208.284,28 </text:p>
          </table:table-cell>
          <table:table-cell table:style-name="ce59" office:value-type="float" office:value="207523.696865971" calcext:value-type="float">
            <text:p><text:s/>R$ 207.523,70 </text:p>
          </table:table-cell>
          <table:table-cell table:style-name="ce59" office:value-type="float" office:value="220116.819444238" calcext:value-type="float">
            <text:p><text:s/>R$ 220.116,82 </text:p>
          </table:table-cell>
          <table:table-cell table:style-name="ce59" office:value-type="float" office:value="229111.812594762" calcext:value-type="float">
            <text:p><text:s/>R$ 229.111,81 </text:p>
          </table:table-cell>
          <table:table-cell table:style-name="ce59" office:value-type="float" office:value="216890.547825769" calcext:value-type="float">
            <text:p><text:s/>R$ 216.890,55 </text:p>
          </table:table-cell>
          <table:table-cell table:style-name="ce59" office:value-type="float" office:value="232756.085684054" calcext:value-type="float">
            <text:p><text:s/>R$ 232.756,09 </text:p>
          </table:table-cell>
          <table:table-cell table:style-name="ce59" office:value-type="float" office:value="227344.746837786" calcext:value-type="float">
            <text:p><text:s/>R$ 227.344,75 </text:p>
          </table:table-cell>
          <table:table-cell table:style-name="ce8" office:value-type="float" office:value="2444401.90699217" calcext:value-type="float">
            <text:p>2.444.401,91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28752.005145645" calcext:value-type="float">
            <text:p>R$ 128.752,01</text:p>
          </table:table-cell>
          <table:table-cell table:style-name="ce57" office:value-type="float" office:value="111568.557239078" calcext:value-type="float">
            <text:p>R$ 111.568,56</text:p>
          </table:table-cell>
          <table:table-cell table:style-name="ce57" office:value-type="float" office:value="115285.396005557" calcext:value-type="float">
            <text:p>R$ 115.285,40</text:p>
          </table:table-cell>
          <table:table-cell table:style-name="ce59" office:value-type="float" office:value="118572.448416766" calcext:value-type="float">
            <text:p><text:s/>R$ 118.572,45 </text:p>
          </table:table-cell>
          <table:table-cell table:style-name="ce59" office:value-type="float" office:value="124042.867430171" calcext:value-type="float">
            <text:p><text:s/>R$ 124.042,87 </text:p>
          </table:table-cell>
          <table:table-cell table:style-name="ce59" office:value-type="float" office:value="138080.332323382" calcext:value-type="float">
            <text:p><text:s/>R$ 138.080,33 </text:p>
          </table:table-cell>
          <table:table-cell table:style-name="ce59" office:value-type="float" office:value="137576.107314373" calcext:value-type="float">
            <text:p><text:s/>R$ 137.576,11 </text:p>
          </table:table-cell>
          <table:table-cell table:style-name="ce59" office:value-type="float" office:value="145924.613096677" calcext:value-type="float">
            <text:p><text:s/>R$ 145.924,61 </text:p>
          </table:table-cell>
          <table:table-cell table:style-name="ce59" office:value-type="float" office:value="151887.768927348" calcext:value-type="float">
            <text:p><text:s/>R$ 151.887,77 </text:p>
          </table:table-cell>
          <table:table-cell table:style-name="ce59" office:value-type="float" office:value="143785.783184186" calcext:value-type="float">
            <text:p><text:s/>R$ 143.785,78 </text:p>
          </table:table-cell>
          <table:table-cell table:style-name="ce59" office:value-type="float" office:value="154303.709435285" calcext:value-type="float">
            <text:p><text:s/>R$ 154.303,71 </text:p>
          </table:table-cell>
          <table:table-cell table:style-name="ce59" office:value-type="float" office:value="150716.30739363" calcext:value-type="float">
            <text:p><text:s/>R$ 150.716,31 </text:p>
          </table:table-cell>
          <table:table-cell table:style-name="ce8" office:value-type="float" office:value="1620495.8959121" calcext:value-type="float">
            <text:p>1.620.495,90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78914.802346672" calcext:value-type="float">
            <text:p>R$ 178.914,80</text:p>
          </table:table-cell>
          <table:table-cell table:style-name="ce57" office:value-type="float" office:value="155036.547539222" calcext:value-type="float">
            <text:p>R$ 155.036,55</text:p>
          </table:table-cell>
          <table:table-cell table:style-name="ce57" office:value-type="float" office:value="160201.496019106" calcext:value-type="float">
            <text:p>R$ 160.201,50</text:p>
          </table:table-cell>
          <table:table-cell table:style-name="ce59" office:value-type="float" office:value="164769.209988215" calcext:value-type="float">
            <text:p><text:s/>R$ 164.769,21 </text:p>
          </table:table-cell>
          <table:table-cell table:style-name="ce59" office:value-type="float" office:value="172370.947416924" calcext:value-type="float">
            <text:p><text:s/>R$ 172.370,95 </text:p>
          </table:table-cell>
          <table:table-cell table:style-name="ce59" office:value-type="float" office:value="191877.519403715" calcext:value-type="float">
            <text:p><text:s/>R$ 191.877,52 </text:p>
          </table:table-cell>
          <table:table-cell table:style-name="ce59" office:value-type="float" office:value="191176.8443523" calcext:value-type="float">
            <text:p><text:s/>R$ 191.176,84 </text:p>
          </table:table-cell>
          <table:table-cell table:style-name="ce59" office:value-type="float" office:value="202777.993866371" calcext:value-type="float">
            <text:p><text:s/>R$ 202.777,99 </text:p>
          </table:table-cell>
          <table:table-cell table:style-name="ce59" office:value-type="float" office:value="211064.442264591" calcext:value-type="float">
            <text:p><text:s/>R$ 211.064,44 </text:p>
          </table:table-cell>
          <table:table-cell table:style-name="ce59" office:value-type="float" office:value="199805.858942229" calcext:value-type="float">
            <text:p><text:s/>R$ 199.805,86 </text:p>
          </table:table-cell>
          <table:table-cell table:style-name="ce59" office:value-type="float" office:value="214421.652258874" calcext:value-type="float">
            <text:p><text:s/>R$ 214.421,65 </text:p>
          </table:table-cell>
          <table:table-cell table:style-name="ce59" office:value-type="float" office:value="209436.570073205" calcext:value-type="float">
            <text:p><text:s/>R$ 209.436,57 </text:p>
          </table:table-cell>
          <table:table-cell table:style-name="ce8" office:value-type="float" office:value="2251853.88447142" calcext:value-type="float">
            <text:p>2.251.853,88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43952.909893397" calcext:value-type="float">
            <text:p>R$ 143.952,91</text:p>
          </table:table-cell>
          <table:table-cell table:style-name="ce57" office:value-type="float" office:value="124740.725000791" calcext:value-type="float">
            <text:p>R$ 124.740,73</text:p>
          </table:table-cell>
          <table:table-cell table:style-name="ce57" office:value-type="float" office:value="128896.386541238" calcext:value-type="float">
            <text:p>R$ 128.896,39</text:p>
          </table:table-cell>
          <table:table-cell table:style-name="ce59" office:value-type="float" office:value="132571.519670469" calcext:value-type="float">
            <text:p><text:s/>R$ 132.571,52 </text:p>
          </table:table-cell>
          <table:table-cell table:style-name="ce59" office:value-type="float" office:value="138687.795175655" calcext:value-type="float">
            <text:p><text:s/>R$ 138.687,80 </text:p>
          </table:table-cell>
          <table:table-cell table:style-name="ce59" office:value-type="float" office:value="154382.571475397" calcext:value-type="float">
            <text:p><text:s/>R$ 154.382,57 </text:p>
          </table:table-cell>
          <table:table-cell table:style-name="ce59" office:value-type="float" office:value="153818.815926846" calcext:value-type="float">
            <text:p><text:s/>R$ 153.818,82 </text:p>
          </table:table-cell>
          <table:table-cell table:style-name="ce59" office:value-type="float" office:value="163152.97502802" calcext:value-type="float">
            <text:p><text:s/>R$ 163.152,98 </text:p>
          </table:table-cell>
          <table:table-cell table:style-name="ce59" office:value-type="float" office:value="169820.161554565" calcext:value-type="float">
            <text:p><text:s/>R$ 169.820,16 </text:p>
          </table:table-cell>
          <table:table-cell table:style-name="ce59" office:value-type="float" office:value="160761.627496601" calcext:value-type="float">
            <text:p><text:s/>R$ 160.761,63 </text:p>
          </table:table-cell>
          <table:table-cell table:style-name="ce59" office:value-type="float" office:value="172521.336311832" calcext:value-type="float">
            <text:p><text:s/>R$ 172.521,34 </text:p>
          </table:table-cell>
          <table:table-cell table:style-name="ce59" office:value-type="float" office:value="168510.393241318" calcext:value-type="float">
            <text:p><text:s/>R$ 168.510,39 </text:p>
          </table:table-cell>
          <table:table-cell table:style-name="ce8" office:value-type="float" office:value="1811817.21731613" calcext:value-type="float">
            <text:p>1.811.817,22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20762.907808107" calcext:value-type="float">
            <text:p>R$ 120.762,91</text:p>
          </table:table-cell>
          <table:table-cell table:style-name="ce57" office:value-type="float" office:value="104645.697571119" calcext:value-type="float">
            <text:p>R$ 104.645,70</text:p>
          </table:table-cell>
          <table:table-cell table:style-name="ce57" office:value-type="float" office:value="108131.905469676" calcext:value-type="float">
            <text:p>R$ 108.131,91</text:p>
          </table:table-cell>
          <table:table-cell table:style-name="ce59" office:value-type="float" office:value="111214.995374538" calcext:value-type="float">
            <text:p><text:s/>R$ 111.215,00 </text:p>
          </table:table-cell>
          <table:table-cell table:style-name="ce59" office:value-type="float" office:value="116345.97338331" calcext:value-type="float">
            <text:p><text:s/>R$ 116.345,97 </text:p>
          </table:table-cell>
          <table:table-cell table:style-name="ce59" office:value-type="float" office:value="129512.409718346" calcext:value-type="float">
            <text:p><text:s/>R$ 129.512,41 </text:p>
          </table:table-cell>
          <table:table-cell table:style-name="ce59" office:value-type="float" office:value="129039.472009853" calcext:value-type="float">
            <text:p><text:s/>R$ 129.039,47 </text:p>
          </table:table-cell>
          <table:table-cell table:style-name="ce59" office:value-type="float" office:value="136869.950711784" calcext:value-type="float">
            <text:p><text:s/>R$ 136.869,95 </text:p>
          </table:table-cell>
          <table:table-cell table:style-name="ce59" office:value-type="float" office:value="142463.091082763" calcext:value-type="float">
            <text:p><text:s/>R$ 142.463,09 </text:p>
          </table:table-cell>
          <table:table-cell table:style-name="ce59" office:value-type="float" office:value="134863.83578373" calcext:value-type="float">
            <text:p><text:s/>R$ 134.863,84 </text:p>
          </table:table-cell>
          <table:table-cell table:style-name="ce59" office:value-type="float" office:value="144729.121817584" calcext:value-type="float">
            <text:p><text:s/>R$ 144.729,12 </text:p>
          </table:table-cell>
          <table:table-cell table:style-name="ce59" office:value-type="float" office:value="141364.319059469" calcext:value-type="float">
            <text:p><text:s/>R$ 141.364,32 </text:p>
          </table:table-cell>
          <table:table-cell table:style-name="ce8" office:value-type="float" office:value="1519943.67979028" calcext:value-type="float">
            <text:p>1.519.943,68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100323.978974424" calcext:value-type="float">
            <text:p>R$ 100.323,98</text:p>
          </table:table-cell>
          <table:table-cell table:style-name="ce57" office:value-type="float" office:value="86934.5807702068" calcext:value-type="float">
            <text:p>R$ 86.934,58</text:p>
          </table:table-cell>
          <table:table-cell table:style-name="ce57" office:value-type="float" office:value="89830.753562527" calcext:value-type="float">
            <text:p>R$ 89.830,75</text:p>
          </table:table-cell>
          <table:table-cell table:style-name="ce59" office:value-type="float" office:value="92392.0354362885" calcext:value-type="float">
            <text:p><text:s/>R$ 92.392,04 </text:p>
          </table:table-cell>
          <table:table-cell table:style-name="ce59" office:value-type="float" office:value="96654.6036305575" calcext:value-type="float">
            <text:p><text:s/>R$ 96.654,60 </text:p>
          </table:table-cell>
          <table:table-cell table:style-name="ce59" office:value-type="float" office:value="107592.641692238" calcext:value-type="float">
            <text:p><text:s/>R$ 107.592,64 </text:p>
          </table:table-cell>
          <table:table-cell table:style-name="ce59" office:value-type="float" office:value="107199.747933846" calcext:value-type="float">
            <text:p><text:s/>R$ 107.199,75 </text:p>
          </table:table-cell>
          <table:table-cell table:style-name="ce59" office:value-type="float" office:value="113704.930650218" calcext:value-type="float">
            <text:p><text:s/>R$ 113.704,93 </text:p>
          </table:table-cell>
          <table:table-cell table:style-name="ce59" office:value-type="float" office:value="118351.440966703" calcext:value-type="float">
            <text:p><text:s/>R$ 118.351,44 </text:p>
          </table:table-cell>
          <table:table-cell table:style-name="ce59" office:value-type="float" office:value="112038.347462422" calcext:value-type="float">
            <text:p><text:s/>R$ 112.038,35 </text:p>
          </table:table-cell>
          <table:table-cell table:style-name="ce59" office:value-type="float" office:value="120233.949627035" calcext:value-type="float">
            <text:p><text:s/>R$ 120.233,95 </text:p>
          </table:table-cell>
          <table:table-cell table:style-name="ce59" office:value-type="float" office:value="117438.634349478" calcext:value-type="float">
            <text:p><text:s/>R$ 117.438,63 </text:p>
          </table:table-cell>
          <table:table-cell table:style-name="ce8" office:value-type="float" office:value="1262695.64505594" calcext:value-type="float">
            <text:p>1.262.695,65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87774.615176057" calcext:value-type="float">
            <text:p>R$ 187.774,62</text:p>
          </table:table-cell>
          <table:table-cell table:style-name="ce57" office:value-type="float" office:value="162713.915621099" calcext:value-type="float">
            <text:p>R$ 162.713,92</text:p>
          </table:table-cell>
          <table:table-cell table:style-name="ce57" office:value-type="float" office:value="168134.630958755" calcext:value-type="float">
            <text:p>R$ 168.134,63</text:p>
          </table:table-cell>
          <table:table-cell table:style-name="ce59" office:value-type="float" office:value="172928.536893503" calcext:value-type="float">
            <text:p><text:s/>R$ 172.928,54 </text:p>
          </table:table-cell>
          <table:table-cell table:style-name="ce59" office:value-type="float" office:value="180906.710312487" calcext:value-type="float">
            <text:p><text:s/>R$ 180.906,71 </text:p>
          </table:table-cell>
          <table:table-cell table:style-name="ce59" office:value-type="float" office:value="201379.242490828" calcext:value-type="float">
            <text:p><text:s/>R$ 201.379,24 </text:p>
          </table:table-cell>
          <table:table-cell table:style-name="ce59" office:value-type="float" office:value="200643.870199564" calcext:value-type="float">
            <text:p><text:s/>R$ 200.643,87 </text:p>
          </table:table-cell>
          <table:table-cell table:style-name="ce59" office:value-type="float" office:value="212819.505513313" calcext:value-type="float">
            <text:p><text:s/>R$ 212.819,51 </text:p>
          </table:table-cell>
          <table:table-cell table:style-name="ce59" office:value-type="float" office:value="221516.296604623" calcext:value-type="float">
            <text:p><text:s/>R$ 221.516,30 </text:p>
          </table:table-cell>
          <table:table-cell table:style-name="ce59" office:value-type="float" office:value="209700.191268141" calcext:value-type="float">
            <text:p><text:s/>R$ 209.700,19 </text:p>
          </table:table-cell>
          <table:table-cell table:style-name="ce59" office:value-type="float" office:value="225039.754733706" calcext:value-type="float">
            <text:p><text:s/>R$ 225.039,75 </text:p>
          </table:table-cell>
          <table:table-cell table:style-name="ce59" office:value-type="float" office:value="219807.812620715" calcext:value-type="float">
            <text:p><text:s/>R$ 219.807,81 </text:p>
          </table:table-cell>
          <table:table-cell table:style-name="ce8" office:value-type="float" office:value="2363365.08239279" calcext:value-type="float">
            <text:p>2.363.365,08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39096.395965769" calcext:value-type="float">
            <text:p>R$ 139.096,40</text:p>
          </table:table-cell>
          <table:table-cell table:style-name="ce57" office:value-type="float" office:value="120532.369165835" calcext:value-type="float">
            <text:p>R$ 120.532,37</text:p>
          </table:table-cell>
          <table:table-cell table:style-name="ce57" office:value-type="float" office:value="124547.831885955" calcext:value-type="float">
            <text:p>R$ 124.547,83</text:p>
          </table:table-cell>
          <table:table-cell table:style-name="ce59" office:value-type="float" office:value="128098.977697103" calcext:value-type="float">
            <text:p><text:s/>R$ 128.098,98 </text:p>
          </table:table-cell>
          <table:table-cell table:style-name="ce59" office:value-type="float" office:value="134008.909494487" calcext:value-type="float">
            <text:p><text:s/>R$ 134.008,91 </text:p>
          </table:table-cell>
          <table:table-cell table:style-name="ce59" office:value-type="float" office:value="149174.19389478" calcext:value-type="float">
            <text:p><text:s/>R$ 149.174,19 </text:p>
          </table:table-cell>
          <table:table-cell table:style-name="ce59" office:value-type="float" office:value="148629.457667724" calcext:value-type="float">
            <text:p><text:s/>R$ 148.629,46 </text:p>
          </table:table-cell>
          <table:table-cell table:style-name="ce59" office:value-type="float" office:value="157648.711889857" calcext:value-type="float">
            <text:p><text:s/>R$ 157.648,71 </text:p>
          </table:table-cell>
          <table:table-cell table:style-name="ce59" office:value-type="float" office:value="164090.968720655" calcext:value-type="float">
            <text:p><text:s/>R$ 164.090,97 </text:p>
          </table:table-cell>
          <table:table-cell table:style-name="ce59" office:value-type="float" office:value="155338.040828269" calcext:value-type="float">
            <text:p><text:s/>R$ 155.338,04 </text:p>
          </table:table-cell>
          <table:table-cell table:style-name="ce59" office:value-type="float" office:value="166701.014421626" calcext:value-type="float">
            <text:p><text:s/>R$ 166.701,01 </text:p>
          </table:table-cell>
          <table:table-cell table:style-name="ce59" office:value-type="float" office:value="162825.387829947" calcext:value-type="float">
            <text:p><text:s/>R$ 162.825,39 </text:p>
          </table:table-cell>
          <table:table-cell table:style-name="ce8" office:value-type="float" office:value="1750692.25946201" calcext:value-type="float">
            <text:p>1.750.692,26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43941.063424121" calcext:value-type="float">
            <text:p>R$ 143.941,06</text:p>
          </table:table-cell>
          <table:table-cell table:style-name="ce57" office:value-type="float" office:value="124730.459580194" calcext:value-type="float">
            <text:p>R$ 124.730,46</text:p>
          </table:table-cell>
          <table:table-cell table:style-name="ce57" office:value-type="float" office:value="128885.779134384" calcext:value-type="float">
            <text:p>R$ 128.885,78</text:p>
          </table:table-cell>
          <table:table-cell table:style-name="ce59" office:value-type="float" office:value="132560.609821992" calcext:value-type="float">
            <text:p><text:s/>R$ 132.560,61 </text:p>
          </table:table-cell>
          <table:table-cell table:style-name="ce59" office:value-type="float" office:value="138676.38199404" calcext:value-type="float">
            <text:p><text:s/>R$ 138.676,38 </text:p>
          </table:table-cell>
          <table:table-cell table:style-name="ce59" office:value-type="float" office:value="154369.866706933" calcext:value-type="float">
            <text:p><text:s/>R$ 154.369,87 </text:p>
          </table:table-cell>
          <table:table-cell table:style-name="ce59" office:value-type="float" office:value="153806.157552115" calcext:value-type="float">
            <text:p><text:s/>R$ 153.806,16 </text:p>
          </table:table-cell>
          <table:table-cell table:style-name="ce59" office:value-type="float" office:value="163139.548507448" calcext:value-type="float">
            <text:p><text:s/>R$ 163.139,55 </text:p>
          </table:table-cell>
          <table:table-cell table:style-name="ce59" office:value-type="float" office:value="169806.186364151" calcext:value-type="float">
            <text:p><text:s/>R$ 169.806,19 </text:p>
          </table:table-cell>
          <table:table-cell table:style-name="ce59" office:value-type="float" office:value="160748.397769724" calcext:value-type="float">
            <text:p><text:s/>R$ 160.748,40 </text:p>
          </table:table-cell>
          <table:table-cell table:style-name="ce59" office:value-type="float" office:value="172507.138830782" calcext:value-type="float">
            <text:p><text:s/>R$ 172.507,14 </text:p>
          </table:table-cell>
          <table:table-cell table:style-name="ce59" office:value-type="float" office:value="168496.525837055" calcext:value-type="float">
            <text:p><text:s/>R$ 168.496,53 </text:p>
          </table:table-cell>
          <table:table-cell table:style-name="ce8" office:value-type="float" office:value="1811668.11552294" calcext:value-type="float">
            <text:p>1.811.668,12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33610.672976778" calcext:value-type="float">
            <text:p>R$ 133.610,67</text:p>
          </table:table-cell>
          <table:table-cell table:style-name="ce57" office:value-type="float" office:value="115778.779514143" calcext:value-type="float">
            <text:p>R$ 115.778,78</text:p>
          </table:table-cell>
          <table:table-cell table:style-name="ce57" office:value-type="float" office:value="119635.879280268" calcext:value-type="float">
            <text:p>R$ 119.635,88</text:p>
          </table:table-cell>
          <table:table-cell table:style-name="ce59" office:value-type="float" office:value="123046.973998946" calcext:value-type="float">
            <text:p><text:s/>R$ 123.046,97 </text:p>
          </table:table-cell>
          <table:table-cell table:style-name="ce59" office:value-type="float" office:value="128723.828235269" calcext:value-type="float">
            <text:p><text:s/>R$ 128.723,83 </text:p>
          </table:table-cell>
          <table:table-cell table:style-name="ce59" office:value-type="float" office:value="143291.019861902" calcext:value-type="float">
            <text:p><text:s/>R$ 143.291,02 </text:p>
          </table:table-cell>
          <table:table-cell table:style-name="ce59" office:value-type="float" office:value="142767.767096174" calcext:value-type="float">
            <text:p><text:s/>R$ 142.767,77 </text:p>
          </table:table-cell>
          <table:table-cell table:style-name="ce59" office:value-type="float" office:value="151431.317420399" calcext:value-type="float">
            <text:p><text:s/>R$ 151.431,32 </text:p>
          </table:table-cell>
          <table:table-cell table:style-name="ce59" office:value-type="float" office:value="157619.50270497" calcext:value-type="float">
            <text:p><text:s/>R$ 157.619,50 </text:p>
          </table:table-cell>
          <table:table-cell table:style-name="ce59" office:value-type="float" office:value="149211.775257404" calcext:value-type="float">
            <text:p><text:s/>R$ 149.211,78 </text:p>
          </table:table-cell>
          <table:table-cell table:style-name="ce59" office:value-type="float" office:value="160126.612685682" calcext:value-type="float">
            <text:p><text:s/>R$ 160.126,61 </text:p>
          </table:table-cell>
          <table:table-cell table:style-name="ce59" office:value-type="float" office:value="156403.834151231" calcext:value-type="float">
            <text:p><text:s/>R$ 156.403,83 </text:p>
          </table:table-cell>
          <table:table-cell table:style-name="ce8" office:value-type="float" office:value="1681647.96318317" calcext:value-type="float">
            <text:p>1.681.647,96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82621.67027857" calcext:value-type="float">
            <text:p>R$ 182.621,67</text:p>
          </table:table-cell>
          <table:table-cell table:style-name="ce57" office:value-type="float" office:value="158248.690966192" calcext:value-type="float">
            <text:p>R$ 158.248,69</text:p>
          </table:table-cell>
          <table:table-cell table:style-name="ce57" office:value-type="float" office:value="163520.650054694" calcext:value-type="float">
            <text:p>R$ 163.520,65</text:p>
          </table:table-cell>
          <table:table-cell table:style-name="ce59" office:value-type="float" office:value="168183.000757109" calcext:value-type="float">
            <text:p><text:s/>R$ 168.183,00 </text:p>
          </table:table-cell>
          <table:table-cell table:style-name="ce59" office:value-type="float" office:value="175942.235700454" calcext:value-type="float">
            <text:p><text:s/>R$ 175.942,24 </text:p>
          </table:table-cell>
          <table:table-cell table:style-name="ce59" office:value-type="float" office:value="195852.956953883" calcext:value-type="float">
            <text:p><text:s/>R$ 195.852,96 </text:p>
          </table:table-cell>
          <table:table-cell table:style-name="ce59" office:value-type="float" office:value="195137.764881827" calcext:value-type="float">
            <text:p><text:s/>R$ 195.137,76 </text:p>
          </table:table-cell>
          <table:table-cell table:style-name="ce59" office:value-type="float" office:value="206979.274212653" calcext:value-type="float">
            <text:p><text:s/>R$ 206.979,27 </text:p>
          </table:table-cell>
          <table:table-cell table:style-name="ce59" office:value-type="float" office:value="215437.406392392" calcext:value-type="float">
            <text:p><text:s/>R$ 215.437,41 </text:p>
          </table:table-cell>
          <table:table-cell table:style-name="ce59" office:value-type="float" office:value="203945.560752274" calcext:value-type="float">
            <text:p><text:s/>R$ 203.945,56 </text:p>
          </table:table-cell>
          <table:table-cell table:style-name="ce59" office:value-type="float" office:value="218864.17314724" calcext:value-type="float">
            <text:p><text:s/>R$ 218.864,17 </text:p>
          </table:table-cell>
          <table:table-cell table:style-name="ce59" office:value-type="float" office:value="213775.806934485" calcext:value-type="float">
            <text:p><text:s/>R$ 213.775,81 </text:p>
          </table:table-cell>
          <table:table-cell table:style-name="ce8" office:value-type="float" office:value="2298509.19103177" calcext:value-type="float">
            <text:p>2.298.509,19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64776.041264763" calcext:value-type="float">
            <text:p>R$ 164.776,04</text:p>
          </table:table-cell>
          <table:table-cell table:style-name="ce57" office:value-type="float" office:value="142784.768056082" calcext:value-type="float">
            <text:p>R$ 142.784,77</text:p>
          </table:table-cell>
          <table:table-cell table:style-name="ce57" office:value-type="float" office:value="147541.555938857" calcext:value-type="float">
            <text:p>R$ 147.541,56</text:p>
          </table:table-cell>
          <table:table-cell table:style-name="ce59" office:value-type="float" office:value="151748.305830916" calcext:value-type="float">
            <text:p><text:s/>R$ 151.748,31 </text:p>
          </table:table-cell>
          <table:table-cell table:style-name="ce59" office:value-type="float" office:value="158749.315159421" calcext:value-type="float">
            <text:p><text:s/>R$ 158.749,32 </text:p>
          </table:table-cell>
          <table:table-cell table:style-name="ce59" office:value-type="float" office:value="176714.37824236" calcext:value-type="float">
            <text:p><text:s/>R$ 176.714,38 </text:p>
          </table:table-cell>
          <table:table-cell table:style-name="ce59" office:value-type="float" office:value="176069.074110613" calcext:value-type="float">
            <text:p><text:s/>R$ 176.069,07 </text:p>
          </table:table-cell>
          <table:table-cell table:style-name="ce59" office:value-type="float" office:value="186753.441563593" calcext:value-type="float">
            <text:p><text:s/>R$ 186.753,44 </text:p>
          </table:table-cell>
          <table:table-cell table:style-name="ce59" office:value-type="float" office:value="194385.052505196" calcext:value-type="float">
            <text:p><text:s/>R$ 194.385,05 </text:p>
          </table:table-cell>
          <table:table-cell table:style-name="ce59" office:value-type="float" office:value="184016.179914578" calcext:value-type="float">
            <text:p><text:s/>R$ 184.016,18 </text:p>
          </table:table-cell>
          <table:table-cell table:style-name="ce59" office:value-type="float" office:value="197476.958626415" calcext:value-type="float">
            <text:p><text:s/>R$ 197.476,96 </text:p>
          </table:table-cell>
          <table:table-cell table:style-name="ce59" office:value-type="float" office:value="192885.823085028" calcext:value-type="float">
            <text:p><text:s/>R$ 192.885,82 </text:p>
          </table:table-cell>
          <table:table-cell table:style-name="ce8" office:value-type="float" office:value="2073900.89429782" calcext:value-type="float">
            <text:p>2.073.900,89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44697.891268148" calcext:value-type="float">
            <text:p>R$ 144.697,89</text:p>
          </table:table-cell>
          <table:table-cell table:style-name="ce57" office:value-type="float" office:value="125386.279973367" calcext:value-type="float">
            <text:p>R$ 125.386,28</text:p>
          </table:table-cell>
          <table:table-cell table:style-name="ce57" office:value-type="float" office:value="129563.447785898" calcext:value-type="float">
            <text:p>R$ 129.563,45</text:p>
          </table:table-cell>
          <table:table-cell table:style-name="ce59" office:value-type="float" office:value="133257.600369011" calcext:value-type="float">
            <text:p><text:s/>R$ 133.257,60 </text:p>
          </table:table-cell>
          <table:table-cell table:style-name="ce59" office:value-type="float" office:value="139405.528664944" calcext:value-type="float">
            <text:p><text:s/>R$ 139.405,53 </text:p>
          </table:table-cell>
          <table:table-cell table:style-name="ce59" office:value-type="float" office:value="155181.528164917" calcext:value-type="float">
            <text:p><text:s/>R$ 155.181,53 </text:p>
          </table:table-cell>
          <table:table-cell table:style-name="ce59" office:value-type="float" office:value="154614.855083238" calcext:value-type="float">
            <text:p><text:s/>R$ 154.614,86 </text:p>
          </table:table-cell>
          <table:table-cell table:style-name="ce59" office:value-type="float" office:value="163997.320083087" calcext:value-type="float">
            <text:p><text:s/>R$ 163.997,32 </text:p>
          </table:table-cell>
          <table:table-cell table:style-name="ce59" office:value-type="float" office:value="170699.010460843" calcext:value-type="float">
            <text:p><text:s/>R$ 170.699,01 </text:p>
          </table:table-cell>
          <table:table-cell table:style-name="ce59" office:value-type="float" office:value="161593.596911795" calcext:value-type="float">
            <text:p><text:s/>R$ 161.593,60 </text:p>
          </table:table-cell>
          <table:table-cell table:style-name="ce59" office:value-type="float" office:value="173414.164267825" calcext:value-type="float">
            <text:p><text:s/>R$ 173.414,16 </text:p>
          </table:table-cell>
          <table:table-cell table:style-name="ce59" office:value-type="float" office:value="169382.463868509" calcext:value-type="float">
            <text:p><text:s/>R$ 169.382,46 </text:p>
          </table:table-cell>
          <table:table-cell table:style-name="ce8" office:value-type="float" office:value="1821193.68690158" calcext:value-type="float">
            <text:p>1.821.193,69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88507.211605655" calcext:value-type="float">
            <text:p>R$ 188.507,21</text:p>
          </table:table-cell>
          <table:table-cell table:style-name="ce57" office:value-type="float" office:value="163348.738563051" calcext:value-type="float">
            <text:p>R$ 163.348,74</text:p>
          </table:table-cell>
          <table:table-cell table:style-name="ce57" office:value-type="float" office:value="168790.602641703" calcext:value-type="float">
            <text:p>R$ 168.790,60</text:p>
          </table:table-cell>
          <table:table-cell table:style-name="ce59" office:value-type="float" office:value="173603.211841364" calcext:value-type="float">
            <text:p><text:s/>R$ 173.603,21 </text:p>
          </table:table-cell>
          <table:table-cell table:style-name="ce59" office:value-type="float" office:value="181612.511839179" calcext:value-type="float">
            <text:p><text:s/>R$ 181.612,51 </text:p>
          </table:table-cell>
          <table:table-cell table:style-name="ce59" office:value-type="float" office:value="202164.916922409" calcext:value-type="float">
            <text:p><text:s/>R$ 202.164,92 </text:p>
          </table:table-cell>
          <table:table-cell table:style-name="ce59" office:value-type="float" office:value="201426.675600555" calcext:value-type="float">
            <text:p><text:s/>R$ 201.426,68 </text:p>
          </table:table-cell>
          <table:table-cell table:style-name="ce59" office:value-type="float" office:value="213649.813751418" calcext:value-type="float">
            <text:p><text:s/>R$ 213.649,81 </text:p>
          </table:table-cell>
          <table:table-cell table:style-name="ce59" office:value-type="float" office:value="222380.535084558" calcext:value-type="float">
            <text:p><text:s/>R$ 222.380,54 </text:p>
          </table:table-cell>
          <table:table-cell table:style-name="ce59" office:value-type="float" office:value="210518.329605237" calcext:value-type="float">
            <text:p><text:s/>R$ 210.518,33 </text:p>
          </table:table-cell>
          <table:table-cell table:style-name="ce59" office:value-type="float" office:value="225917.739868601" calcext:value-type="float">
            <text:p><text:s/>R$ 225.917,74 </text:p>
          </table:table-cell>
          <table:table-cell table:style-name="ce59" office:value-type="float" office:value="220665.385507085" calcext:value-type="float">
            <text:p><text:s/>R$ 220.665,39 </text:p>
          </table:table-cell>
          <table:table-cell table:style-name="ce8" office:value-type="float" office:value="2372585.67283081" calcext:value-type="float">
            <text:p>2.372.585,67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62748.948828733" calcext:value-type="float">
            <text:p>R$ 162.748,95</text:p>
          </table:table-cell>
          <table:table-cell table:style-name="ce57" office:value-type="float" office:value="141028.214608838" calcext:value-type="float">
            <text:p>R$ 141.028,21</text:p>
          </table:table-cell>
          <table:table-cell table:style-name="ce57" office:value-type="float" office:value="145726.48397968" calcext:value-type="float">
            <text:p>R$ 145.726,48</text:p>
          </table:table-cell>
          <table:table-cell table:style-name="ce59" office:value-type="float" office:value="149881.48198584" calcext:value-type="float">
            <text:p><text:s/>R$ 149.881,48 </text:p>
          </table:table-cell>
          <table:table-cell table:style-name="ce59" office:value-type="float" office:value="156796.3641508" calcext:value-type="float">
            <text:p><text:s/>R$ 156.796,36 </text:p>
          </table:table-cell>
          <table:table-cell table:style-name="ce59" office:value-type="float" office:value="174540.419111389" calcext:value-type="float">
            <text:p><text:s/>R$ 174.540,42 </text:p>
          </table:table-cell>
          <table:table-cell table:style-name="ce59" office:value-type="float" office:value="173903.053579904" calcext:value-type="float">
            <text:p><text:s/>R$ 173.903,05 </text:p>
          </table:table-cell>
          <table:table-cell table:style-name="ce59" office:value-type="float" office:value="184455.980804794" calcext:value-type="float">
            <text:p><text:s/>R$ 184.455,98 </text:p>
          </table:table-cell>
          <table:table-cell table:style-name="ce59" office:value-type="float" office:value="191993.706854541" calcext:value-type="float">
            <text:p><text:s/>R$ 191.993,71 </text:p>
          </table:table-cell>
          <table:table-cell table:style-name="ce59" office:value-type="float" office:value="181752.393240563" calcext:value-type="float">
            <text:p><text:s/>R$ 181.752,39 </text:p>
          </table:table-cell>
          <table:table-cell table:style-name="ce59" office:value-type="float" office:value="195047.576016848" calcext:value-type="float">
            <text:p><text:s/>R$ 195.047,58 </text:p>
          </table:table-cell>
          <table:table-cell table:style-name="ce59" office:value-type="float" office:value="190512.921114621" calcext:value-type="float">
            <text:p><text:s/>R$ 190.512,92 </text:p>
          </table:table-cell>
          <table:table-cell table:style-name="ce8" office:value-type="float" office:value="2048387.54427655" calcext:value-type="float">
            <text:p>2.048.387,54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78647.449074128" calcext:value-type="float">
            <text:p>R$ 178.647,45</text:p>
          </table:table-cell>
          <table:table-cell table:style-name="ce57" office:value-type="float" office:value="154804.875660737" calcext:value-type="float">
            <text:p>R$ 154.804,88</text:p>
          </table:table-cell>
          <table:table-cell table:style-name="ce57" office:value-type="float" office:value="159962.106132605" calcext:value-type="float">
            <text:p>R$ 159.962,11</text:p>
          </table:table-cell>
          <table:table-cell table:style-name="ce59" office:value-type="float" office:value="164522.994544178" calcext:value-type="float">
            <text:p><text:s/>R$ 164.522,99 </text:p>
          </table:table-cell>
          <table:table-cell table:style-name="ce59" office:value-type="float" office:value="172113.372659112" calcext:value-type="float">
            <text:p><text:s/>R$ 172.113,37 </text:p>
          </table:table-cell>
          <table:table-cell table:style-name="ce59" office:value-type="float" office:value="191590.795879069" calcext:value-type="float">
            <text:p><text:s/>R$ 191.590,80 </text:p>
          </table:table-cell>
          <table:table-cell table:style-name="ce59" office:value-type="float" office:value="190891.167849844" calcext:value-type="float">
            <text:p><text:s/>R$ 190.891,17 </text:p>
          </table:table-cell>
          <table:table-cell table:style-name="ce59" office:value-type="float" office:value="202474.981708915" calcext:value-type="float">
            <text:p><text:s/>R$ 202.474,98 </text:p>
          </table:table-cell>
          <table:table-cell table:style-name="ce59" office:value-type="float" office:value="210749.047626379" calcext:value-type="float">
            <text:p><text:s/>R$ 210.749,05 </text:p>
          </table:table-cell>
          <table:table-cell table:style-name="ce59" office:value-type="float" office:value="199507.288060665" calcext:value-type="float">
            <text:p><text:s/>R$ 199.507,29 </text:p>
          </table:table-cell>
          <table:table-cell table:style-name="ce59" office:value-type="float" office:value="214101.24092519" calcext:value-type="float">
            <text:p><text:s/>R$ 214.101,24 </text:p>
          </table:table-cell>
          <table:table-cell table:style-name="ce59" office:value-type="float" office:value="209123.607972446" calcext:value-type="float">
            <text:p><text:s/>R$ 209.123,61 </text:p>
          </table:table-cell>
          <table:table-cell table:style-name="ce8" office:value-type="float" office:value="2248488.92809327" calcext:value-type="float">
            <text:p>2.248.488,93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55937.767470426" calcext:value-type="float">
            <text:p>R$ 155.937,77</text:p>
          </table:table-cell>
          <table:table-cell table:style-name="ce57" office:value-type="float" office:value="135126.064375292" calcext:value-type="float">
            <text:p>R$ 135.126,06</text:p>
          </table:table-cell>
          <table:table-cell table:style-name="ce57" office:value-type="float" office:value="139627.707193487" calcext:value-type="float">
            <text:p>R$ 139.627,71</text:p>
          </table:table-cell>
          <table:table-cell table:style-name="ce59" office:value-type="float" office:value="143608.815013769" calcext:value-type="float">
            <text:p><text:s/>R$ 143.608,82 </text:p>
          </table:table-cell>
          <table:table-cell table:style-name="ce59" office:value-type="float" office:value="150234.303503158" calcext:value-type="float">
            <text:p><text:s/>R$ 150.234,30 </text:p>
          </table:table-cell>
          <table:table-cell table:style-name="ce59" office:value-type="float" office:value="167235.754734271" calcext:value-type="float">
            <text:p><text:s/>R$ 167.235,75 </text:p>
          </table:table-cell>
          <table:table-cell table:style-name="ce59" office:value-type="float" office:value="166625.063490134" calcext:value-type="float">
            <text:p><text:s/>R$ 166.625,06 </text:p>
          </table:table-cell>
          <table:table-cell table:style-name="ce59" office:value-type="float" office:value="176736.341772237" calcext:value-type="float">
            <text:p><text:s/>R$ 176.736,34 </text:p>
          </table:table-cell>
          <table:table-cell table:style-name="ce59" office:value-type="float" office:value="183958.607602281" calcext:value-type="float">
            <text:p><text:s/>R$ 183.958,61 </text:p>
          </table:table-cell>
          <table:table-cell table:style-name="ce59" office:value-type="float" office:value="174145.901637533" calcext:value-type="float">
            <text:p><text:s/>R$ 174.145,90 </text:p>
          </table:table-cell>
          <table:table-cell table:style-name="ce59" office:value-type="float" office:value="186884.669753491" calcext:value-type="float">
            <text:p><text:s/>R$ 186.884,67 </text:p>
          </table:table-cell>
          <table:table-cell table:style-name="ce59" office:value-type="float" office:value="182539.793999815" calcext:value-type="float">
            <text:p><text:s/>R$ 182.539,79 </text:p>
          </table:table-cell>
          <table:table-cell table:style-name="ce8" office:value-type="float" office:value="1962660.79054589" calcext:value-type="float">
            <text:p>1.962.660,7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44898.204294102" calcext:value-type="float">
            <text:p>R$ 144.898,20</text:p>
          </table:table-cell>
          <table:table-cell table:style-name="ce57" office:value-type="float" office:value="125559.858903471" calcext:value-type="float">
            <text:p>R$ 125.559,86</text:p>
          </table:table-cell>
          <table:table-cell table:style-name="ce57" office:value-type="float" office:value="129742.809392702" calcext:value-type="float">
            <text:p>R$ 129.742,81</text:p>
          </table:table-cell>
          <table:table-cell table:style-name="ce59" office:value-type="float" office:value="133442.075988713" calcext:value-type="float">
            <text:p><text:s/>R$ 133.442,08 </text:p>
          </table:table-cell>
          <table:table-cell table:style-name="ce59" office:value-type="float" office:value="139598.515190434" calcext:value-type="float">
            <text:p><text:s/>R$ 139.598,52 </text:p>
          </table:table-cell>
          <table:table-cell table:style-name="ce59" office:value-type="float" office:value="155396.354249848" calcext:value-type="float">
            <text:p><text:s/>R$ 155.396,35 </text:p>
          </table:table-cell>
          <table:table-cell table:style-name="ce59" office:value-type="float" office:value="154828.896692329" calcext:value-type="float">
            <text:p><text:s/>R$ 154.828,90 </text:p>
          </table:table-cell>
          <table:table-cell table:style-name="ce59" office:value-type="float" office:value="164224.350340033" calcext:value-type="float">
            <text:p><text:s/>R$ 164.224,35 </text:p>
          </table:table-cell>
          <table:table-cell table:style-name="ce59" office:value-type="float" office:value="170935.318226029" calcext:value-type="float">
            <text:p><text:s/>R$ 170.935,32 </text:p>
          </table:table-cell>
          <table:table-cell table:style-name="ce59" office:value-type="float" office:value="161817.29956626" calcext:value-type="float">
            <text:p><text:s/>R$ 161.817,30 </text:p>
          </table:table-cell>
          <table:table-cell table:style-name="ce59" office:value-type="float" office:value="173654.230765569" calcext:value-type="float">
            <text:p><text:s/>R$ 173.654,23 </text:p>
          </table:table-cell>
          <table:table-cell table:style-name="ce59" office:value-type="float" office:value="169616.949067869" calcext:value-type="float">
            <text:p><text:s/>R$ 169.616,95 </text:p>
          </table:table-cell>
          <table:table-cell table:style-name="ce8" office:value-type="float" office:value="1823714.86267736" calcext:value-type="float">
            <text:p>1.823.714,86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29862.611640349" calcext:value-type="float">
            <text:p>R$ 129.862,61</text:p>
          </table:table-cell>
          <table:table-cell table:style-name="ce57" office:value-type="float" office:value="112530.940420096" calcext:value-type="float">
            <text:p>R$ 112.530,94</text:p>
          </table:table-cell>
          <table:table-cell table:style-name="ce57" office:value-type="float" office:value="116279.840398119" calcext:value-type="float">
            <text:p>R$ 116.279,84</text:p>
          </table:table-cell>
          <table:table-cell table:style-name="ce59" office:value-type="float" office:value="119595.246711485" calcext:value-type="float">
            <text:p><text:s/>R$ 119.595,25 </text:p>
          </table:table-cell>
          <table:table-cell table:style-name="ce59" office:value-type="float" office:value="125112.853206578" calcext:value-type="float">
            <text:p><text:s/>R$ 125.112,85 </text:p>
          </table:table-cell>
          <table:table-cell table:style-name="ce59" office:value-type="float" office:value="139271.404366849" calcext:value-type="float">
            <text:p><text:s/>R$ 139.271,40 </text:p>
          </table:table-cell>
          <table:table-cell table:style-name="ce59" office:value-type="float" office:value="138762.829945423" calcext:value-type="float">
            <text:p><text:s/>R$ 138.762,83 </text:p>
          </table:table-cell>
          <table:table-cell table:style-name="ce59" office:value-type="float" office:value="147183.34940031" calcext:value-type="float">
            <text:p><text:s/>R$ 147.183,35 </text:p>
          </table:table-cell>
          <table:table-cell table:style-name="ce59" office:value-type="float" office:value="153197.943028683" calcext:value-type="float">
            <text:p><text:s/>R$ 153.197,94 </text:p>
          </table:table-cell>
          <table:table-cell table:style-name="ce59" office:value-type="float" office:value="145026.070078901" calcext:value-type="float">
            <text:p><text:s/>R$ 145.026,07 </text:p>
          </table:table-cell>
          <table:table-cell table:style-name="ce59" office:value-type="float" office:value="155634.723283666" calcext:value-type="float">
            <text:p><text:s/>R$ 155.634,72 </text:p>
          </table:table-cell>
          <table:table-cell table:style-name="ce59" office:value-type="float" office:value="152016.376543309" calcext:value-type="float">
            <text:p><text:s/>R$ 152.016,38 </text:p>
          </table:table-cell>
          <table:table-cell table:style-name="ce8" office:value-type="float" office:value="1634474.18902377" calcext:value-type="float">
            <text:p>1.634.474,19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86652.3457151367" calcext:value-type="float">
            <text:p>R$ 86.652,35</text:p>
          </table:table-cell>
          <table:table-cell table:style-name="ce57" office:value-type="float" office:value="75087.5854856279" calcext:value-type="float">
            <text:p>R$ 75.087,59</text:p>
          </table:table-cell>
          <table:table-cell table:style-name="ce57" office:value-type="float" office:value="77589.0828207255" calcext:value-type="float">
            <text:p>R$ 77.589,08</text:p>
          </table:table-cell>
          <table:table-cell table:style-name="ce59" office:value-type="float" office:value="79801.3264405253" calcext:value-type="float">
            <text:p><text:s/>R$ 79.801,33 </text:p>
          </table:table-cell>
          <table:table-cell table:style-name="ce59" office:value-type="float" office:value="83483.0138753738" calcext:value-type="float">
            <text:p><text:s/>R$ 83.483,01 </text:p>
          </table:table-cell>
          <table:table-cell table:style-name="ce59" office:value-type="float" office:value="92930.4726509838" calcext:value-type="float">
            <text:p><text:s/>R$ 92.930,47 </text:p>
          </table:table-cell>
          <table:table-cell table:style-name="ce59" office:value-type="float" office:value="92591.1204230364" calcext:value-type="float">
            <text:p><text:s/>R$ 92.591,12 </text:p>
          </table:table-cell>
          <table:table-cell table:style-name="ce59" office:value-type="float" office:value="98209.8104654533" calcext:value-type="float">
            <text:p><text:s/>R$ 98.209,81 </text:p>
          </table:table-cell>
          <table:table-cell table:style-name="ce59" office:value-type="float" office:value="102223.118374778" calcext:value-type="float">
            <text:p><text:s/>R$ 102.223,12 </text:p>
          </table:table-cell>
          <table:table-cell table:style-name="ce59" office:value-type="float" office:value="96770.3406195781" calcext:value-type="float">
            <text:p><text:s/>R$ 96.770,34 </text:p>
          </table:table-cell>
          <table:table-cell table:style-name="ce59" office:value-type="float" office:value="103849.088485956" calcext:value-type="float">
            <text:p><text:s/>R$ 103.849,09 </text:p>
          </table:table-cell>
          <table:table-cell table:style-name="ce59" office:value-type="float" office:value="101434.704324863" calcext:value-type="float">
            <text:p><text:s/>R$ 101.434,70 </text:p>
          </table:table-cell>
          <table:table-cell table:style-name="ce8" office:value-type="float" office:value="1090622.00968204" calcext:value-type="float">
            <text:p>1.090.622,0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219640.540579004" calcext:value-type="float">
            <text:p>R$ 219.640,54</text:p>
          </table:table-cell>
          <table:table-cell table:style-name="ce57" office:value-type="float" office:value="190326.963808374" calcext:value-type="float">
            <text:p>R$ 190.326,96</text:p>
          </table:table-cell>
          <table:table-cell table:style-name="ce57" office:value-type="float" office:value="196667.591086301" calcext:value-type="float">
            <text:p>R$ 196.667,59</text:p>
          </table:table-cell>
          <table:table-cell table:style-name="ce59" office:value-type="float" office:value="202275.037492225" calcext:value-type="float">
            <text:p><text:s/>R$ 202.275,04 </text:p>
          </table:table-cell>
          <table:table-cell table:style-name="ce59" office:value-type="float" office:value="211607.131294872" calcext:value-type="float">
            <text:p><text:s/>R$ 211.607,13 </text:p>
          </table:table-cell>
          <table:table-cell table:style-name="ce59" office:value-type="float" office:value="235553.914679069" calcext:value-type="float">
            <text:p><text:s/>R$ 235.553,91 </text:p>
          </table:table-cell>
          <table:table-cell table:style-name="ce59" office:value-type="float" office:value="234693.747465153" calcext:value-type="float">
            <text:p><text:s/>R$ 234.693,75 </text:p>
          </table:table-cell>
          <table:table-cell table:style-name="ce59" office:value-type="float" office:value="248935.625259429" calcext:value-type="float">
            <text:p><text:s/>R$ 248.935,63 </text:p>
          </table:table-cell>
          <table:table-cell table:style-name="ce59" office:value-type="float" office:value="259108.288347073" calcext:value-type="float">
            <text:p><text:s/>R$ 259.108,29 </text:p>
          </table:table-cell>
          <table:table-cell table:style-name="ce59" office:value-type="float" office:value="245286.95386472" calcext:value-type="float">
            <text:p><text:s/>R$ 245.286,95 </text:p>
          </table:table-cell>
          <table:table-cell table:style-name="ce59" office:value-type="float" office:value="263229.688076496" calcext:value-type="float">
            <text:p><text:s/>R$ 263.229,69 </text:p>
          </table:table-cell>
          <table:table-cell table:style-name="ce59" office:value-type="float" office:value="257109.869415716" calcext:value-type="float">
            <text:p><text:s/>R$ 257.109,87 </text:p>
          </table:table-cell>
          <table:table-cell table:style-name="ce8" office:value-type="float" office:value="2764435.35136843" calcext:value-type="float">
            <text:p>2.764.435,35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95098.694806464" calcext:value-type="float">
            <text:p>R$ 195.098,69</text:p>
          </table:table-cell>
          <table:table-cell table:style-name="ce57" office:value-type="float" office:value="169060.511905516" calcext:value-type="float">
            <text:p>R$ 169.060,51</text:p>
          </table:table-cell>
          <table:table-cell table:style-name="ce57" office:value-type="float" office:value="174692.660246241" calcext:value-type="float">
            <text:p>R$ 174.692,66</text:p>
          </table:table-cell>
          <table:table-cell table:style-name="ce59" office:value-type="float" office:value="179673.550714408" calcext:value-type="float">
            <text:p><text:s/>R$ 179.673,55 </text:p>
          </table:table-cell>
          <table:table-cell table:style-name="ce59" office:value-type="float" office:value="187962.909845961" calcext:value-type="float">
            <text:p><text:s/>R$ 187.962,91 </text:p>
          </table:table-cell>
          <table:table-cell table:style-name="ce59" office:value-type="float" office:value="209233.965593474" calcext:value-type="float">
            <text:p><text:s/>R$ 209.233,97 </text:p>
          </table:table-cell>
          <table:table-cell table:style-name="ce59" office:value-type="float" office:value="208469.910377128" calcext:value-type="float">
            <text:p><text:s/>R$ 208.469,91 </text:p>
          </table:table-cell>
          <table:table-cell table:style-name="ce59" office:value-type="float" office:value="221120.451857001" calcext:value-type="float">
            <text:p><text:s/>R$ 221.120,45 </text:p>
          </table:table-cell>
          <table:table-cell table:style-name="ce59" office:value-type="float" office:value="230156.458078227" calcext:value-type="float">
            <text:p><text:s/>R$ 230.156,46 </text:p>
          </table:table-cell>
          <table:table-cell table:style-name="ce59" office:value-type="float" office:value="217879.469909822" calcext:value-type="float">
            <text:p><text:s/>R$ 217.879,47 </text:p>
          </table:table-cell>
          <table:table-cell table:style-name="ce59" office:value-type="float" office:value="233817.347392497" calcext:value-type="float">
            <text:p><text:s/>R$ 233.817,35 </text:p>
          </table:table-cell>
          <table:table-cell table:style-name="ce59" office:value-type="float" office:value="228381.335306463" calcext:value-type="float">
            <text:p><text:s/>R$ 228.381,34 </text:p>
          </table:table-cell>
          <table:table-cell table:style-name="ce8" office:value-type="float" office:value="2455547.2660332" calcext:value-type="float">
            <text:p>2.455.547,27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86726.741120933" calcext:value-type="float">
            <text:p>R$ 186.726,74</text:p>
          </table:table-cell>
          <table:table-cell table:style-name="ce57" office:value-type="float" office:value="161805.892508246" calcext:value-type="float">
            <text:p>R$ 161.805,89</text:p>
          </table:table-cell>
          <table:table-cell table:style-name="ce57" office:value-type="float" office:value="167196.357607033" calcext:value-type="float">
            <text:p>R$ 167.196,36</text:p>
          </table:table-cell>
          <table:table-cell table:style-name="ce59" office:value-type="float" office:value="171963.511205492" calcext:value-type="float">
            <text:p><text:s/>R$ 171.963,51 </text:p>
          </table:table-cell>
          <table:table-cell table:style-name="ce59" office:value-type="float" office:value="179897.162520542" calcext:value-type="float">
            <text:p><text:s/>R$ 179.897,16 </text:p>
          </table:table-cell>
          <table:table-cell table:style-name="ce59" office:value-type="float" office:value="200255.447971272" calcext:value-type="float">
            <text:p><text:s/>R$ 200.255,45 </text:p>
          </table:table-cell>
          <table:table-cell table:style-name="ce59" office:value-type="float" office:value="199524.179416522" calcext:value-type="float">
            <text:p><text:s/>R$ 199.524,18 </text:p>
          </table:table-cell>
          <table:table-cell table:style-name="ce59" office:value-type="float" office:value="211631.868739073" calcext:value-type="float">
            <text:p><text:s/>R$ 211.631,87 </text:p>
          </table:table-cell>
          <table:table-cell table:style-name="ce59" office:value-type="float" office:value="220280.12748889" calcext:value-type="float">
            <text:p><text:s/>R$ 220.280,13 </text:p>
          </table:table-cell>
          <table:table-cell table:style-name="ce59" office:value-type="float" office:value="208529.961790752" calcext:value-type="float">
            <text:p><text:s/>R$ 208.529,96 </text:p>
          </table:table-cell>
          <table:table-cell table:style-name="ce59" office:value-type="float" office:value="223783.923000881" calcext:value-type="float">
            <text:p><text:s/>R$ 223.783,92 </text:p>
          </table:table-cell>
          <table:table-cell table:style-name="ce59" office:value-type="float" office:value="218581.177679976" calcext:value-type="float">
            <text:p><text:s/>R$ 218.581,18 </text:p>
          </table:table-cell>
          <table:table-cell table:style-name="ce8" office:value-type="float" office:value="2350176.35104961" calcext:value-type="float">
            <text:p>2.350.176,35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54265.530636825" calcext:value-type="float">
            <text:p>R$ 154.265,53</text:p>
          </table:table-cell>
          <table:table-cell table:style-name="ce57" office:value-type="float" office:value="133677.006935946" calcext:value-type="float">
            <text:p>R$ 133.677,01</text:p>
          </table:table-cell>
          <table:table-cell table:style-name="ce57" office:value-type="float" office:value="138130.375285074" calcext:value-type="float">
            <text:p>R$ 138.130,38</text:p>
          </table:table-cell>
          <table:table-cell table:style-name="ce59" office:value-type="float" office:value="142068.790720799" calcext:value-type="float">
            <text:p><text:s/>R$ 142.068,79 </text:p>
          </table:table-cell>
          <table:table-cell table:style-name="ce59" office:value-type="float" office:value="148623.229162004" calcext:value-type="float">
            <text:p><text:s/>R$ 148.623,23 </text:p>
          </table:table-cell>
          <table:table-cell table:style-name="ce59" office:value-type="float" office:value="165442.361167734" calcext:value-type="float">
            <text:p><text:s/>R$ 165.442,36 </text:p>
          </table:table-cell>
          <table:table-cell table:style-name="ce59" office:value-type="float" office:value="164838.218820691" calcext:value-type="float">
            <text:p><text:s/>R$ 164.838,22 </text:p>
          </table:table-cell>
          <table:table-cell table:style-name="ce59" office:value-type="float" office:value="174841.06633421" calcext:value-type="float">
            <text:p><text:s/>R$ 174.841,07 </text:p>
          </table:table-cell>
          <table:table-cell table:style-name="ce59" office:value-type="float" office:value="181985.882428125" calcext:value-type="float">
            <text:p><text:s/>R$ 181.985,88 </text:p>
          </table:table-cell>
          <table:table-cell table:style-name="ce59" office:value-type="float" office:value="172278.405418606" calcext:value-type="float">
            <text:p><text:s/>R$ 172.278,41 </text:p>
          </table:table-cell>
          <table:table-cell table:style-name="ce59" office:value-type="float" office:value="184880.566235358" calcext:value-type="float">
            <text:p><text:s/>R$ 184.880,57 </text:p>
          </table:table-cell>
          <table:table-cell table:style-name="ce59" office:value-type="float" office:value="180582.283820747" calcext:value-type="float">
            <text:p><text:s/>R$ 180.582,28 </text:p>
          </table:table-cell>
          <table:table-cell table:style-name="ce8" office:value-type="float" office:value="1941613.71696612" calcext:value-type="float">
            <text:p>1.941.613,72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239774.422828808" calcext:value-type="float">
            <text:p>R$ 239.774,42</text:p>
          </table:table-cell>
          <table:table-cell table:style-name="ce57" office:value-type="float" office:value="207773.7460289" calcext:value-type="float">
            <text:p>R$ 207.773,75</text:p>
          </table:table-cell>
          <table:table-cell table:style-name="ce57" office:value-type="float" office:value="214695.602266959" calcext:value-type="float">
            <text:p>R$ 214.695,60</text:p>
          </table:table-cell>
          <table:table-cell table:style-name="ce59" office:value-type="float" office:value="220817.068832192" calcext:value-type="float">
            <text:p><text:s/>R$ 220.817,07 </text:p>
          </table:table-cell>
          <table:table-cell table:style-name="ce59" office:value-type="float" office:value="231004.611621039" calcext:value-type="float">
            <text:p><text:s/>R$ 231.004,61 </text:p>
          </table:table-cell>
          <table:table-cell table:style-name="ce59" office:value-type="float" office:value="257146.534917238" calcext:value-type="float">
            <text:p><text:s/>R$ 257.146,53 </text:p>
          </table:table-cell>
          <table:table-cell table:style-name="ce59" office:value-type="float" office:value="256207.518391832" calcext:value-type="float">
            <text:p><text:s/>R$ 256.207,52 </text:p>
          </table:table-cell>
          <table:table-cell table:style-name="ce59" office:value-type="float" office:value="271754.912416263" calcext:value-type="float">
            <text:p><text:s/>R$ 271.754,91 </text:p>
          </table:table-cell>
          <table:table-cell table:style-name="ce59" office:value-type="float" office:value="282860.077309965" calcext:value-type="float">
            <text:p><text:s/>R$ 282.860,08 </text:p>
          </table:table-cell>
          <table:table-cell table:style-name="ce59" office:value-type="float" office:value="267771.776718946" calcext:value-type="float">
            <text:p><text:s/>R$ 267.771,78 </text:p>
          </table:table-cell>
          <table:table-cell table:style-name="ce59" office:value-type="float" office:value="287359.275130023" calcext:value-type="float">
            <text:p><text:s/>R$ 287.359,28 </text:p>
          </table:table-cell>
          <table:table-cell table:style-name="ce59" office:value-type="float" office:value="280678.468465929" calcext:value-type="float">
            <text:p><text:s/>R$ 280.678,47 </text:p>
          </table:table-cell>
          <table:table-cell table:style-name="ce8" office:value-type="float" office:value="3017844.01492809" calcext:value-type="float">
            <text:p>3.017.844,0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26030.548067229" calcext:value-type="float">
            <text:p>R$ 126.030,55</text:p>
          </table:table-cell>
          <table:table-cell table:style-name="ce57" office:value-type="float" office:value="109210.310161812" calcext:value-type="float">
            <text:p>R$ 109.210,31</text:p>
          </table:table-cell>
          <table:table-cell table:style-name="ce57" office:value-type="float" office:value="112848.585358279" calcext:value-type="float">
            <text:p>R$ 112.848,59</text:p>
          </table:table-cell>
          <table:table-cell table:style-name="ce59" office:value-type="float" office:value="116066.158680277" calcext:value-type="float">
            <text:p><text:s/>R$ 116.066,16 </text:p>
          </table:table-cell>
          <table:table-cell table:style-name="ce59" office:value-type="float" office:value="121420.948344616" calcext:value-type="float">
            <text:p><text:s/>R$ 121.420,95 </text:p>
          </table:table-cell>
          <table:table-cell table:style-name="ce59" office:value-type="float" office:value="135161.700513599" calcext:value-type="float">
            <text:p><text:s/>R$ 135.161,70 </text:p>
          </table:table-cell>
          <table:table-cell table:style-name="ce59" office:value-type="float" office:value="134668.133410215" calcext:value-type="float">
            <text:p><text:s/>R$ 134.668,13 </text:p>
          </table:table-cell>
          <table:table-cell table:style-name="ce59" office:value-type="float" office:value="142840.175143437" calcext:value-type="float">
            <text:p><text:s/>R$ 142.840,18 </text:p>
          </table:table-cell>
          <table:table-cell table:style-name="ce59" office:value-type="float" office:value="148677.28654764" calcext:value-type="float">
            <text:p><text:s/>R$ 148.677,29 </text:p>
          </table:table-cell>
          <table:table-cell table:style-name="ce59" office:value-type="float" office:value="140746.554109815" calcext:value-type="float">
            <text:p><text:s/>R$ 140.746,55 </text:p>
          </table:table-cell>
          <table:table-cell table:style-name="ce59" office:value-type="float" office:value="151042.160834209" calcext:value-type="float">
            <text:p><text:s/>R$ 151.042,16 </text:p>
          </table:table-cell>
          <table:table-cell table:style-name="ce59" office:value-type="float" office:value="147530.58643243" calcext:value-type="float">
            <text:p><text:s/>R$ 147.530,59 </text:p>
          </table:table-cell>
          <table:table-cell table:style-name="ce8" office:value-type="float" office:value="1586243.14760356" calcext:value-type="float">
            <text:p>1.586.243,15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72306.895631638" calcext:value-type="float">
            <text:p>R$ 172.306,90</text:p>
          </table:table-cell>
          <table:table-cell table:style-name="ce57" office:value-type="float" office:value="149310.542590928" calcext:value-type="float">
            <text:p>R$ 149.310,54</text:p>
          </table:table-cell>
          <table:table-cell table:style-name="ce57" office:value-type="float" office:value="154284.73269143" calcext:value-type="float">
            <text:p>R$ 154.284,73</text:p>
          </table:table-cell>
          <table:table-cell table:style-name="ce59" office:value-type="float" office:value="158683.746097965" calcext:value-type="float">
            <text:p><text:s/>R$ 158.683,75 </text:p>
          </table:table-cell>
          <table:table-cell table:style-name="ce59" office:value-type="float" office:value="166004.726590175" calcext:value-type="float">
            <text:p><text:s/>R$ 166.004,73 </text:p>
          </table:table-cell>
          <table:table-cell table:style-name="ce59" office:value-type="float" office:value="184790.857303644" calcext:value-type="float">
            <text:p><text:s/>R$ 184.790,86 </text:p>
          </table:table-cell>
          <table:table-cell table:style-name="ce59" office:value-type="float" office:value="184116.060465304" calcext:value-type="float">
            <text:p><text:s/>R$ 184.116,06 </text:p>
          </table:table-cell>
          <table:table-cell table:style-name="ce59" office:value-type="float" office:value="195288.741720904" calcext:value-type="float">
            <text:p><text:s/>R$ 195.288,74 </text:p>
          </table:table-cell>
          <table:table-cell table:style-name="ce59" office:value-type="float" office:value="203269.144575121" calcext:value-type="float">
            <text:p><text:s/>R$ 203.269,14 </text:p>
          </table:table-cell>
          <table:table-cell table:style-name="ce59" office:value-type="float" office:value="192426.377425383" calcext:value-type="float">
            <text:p><text:s/>R$ 192.426,38 </text:p>
          </table:table-cell>
          <table:table-cell table:style-name="ce59" office:value-type="float" office:value="206502.361863523" calcext:value-type="float">
            <text:p><text:s/>R$ 206.502,36 </text:p>
          </table:table-cell>
          <table:table-cell table:style-name="ce59" office:value-type="float" office:value="201701.395008826" calcext:value-type="float">
            <text:p><text:s/>R$ 201.701,40 </text:p>
          </table:table-cell>
          <table:table-cell table:style-name="ce8" office:value-type="float" office:value="2168685.58196484" calcext:value-type="float">
            <text:p>2.168.685,58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96986.321990553" calcext:value-type="float">
            <text:p>R$ 196.986,32</text:p>
          </table:table-cell>
          <table:table-cell table:style-name="ce57" office:value-type="float" office:value="170696.213355726" calcext:value-type="float">
            <text:p>R$ 170.696,21</text:p>
          </table:table-cell>
          <table:table-cell table:style-name="ce57" office:value-type="float" office:value="176382.854097454" calcext:value-type="float">
            <text:p>R$ 176.382,85</text:p>
          </table:table-cell>
          <table:table-cell table:style-name="ce59" office:value-type="float" office:value="181411.935888777" calcext:value-type="float">
            <text:p><text:s/>R$ 181.411,94 </text:p>
          </table:table-cell>
          <table:table-cell table:style-name="ce59" office:value-type="float" office:value="189781.496580115" calcext:value-type="float">
            <text:p><text:s/>R$ 189.781,50 </text:p>
          </table:table-cell>
          <table:table-cell table:style-name="ce59" office:value-type="float" office:value="211258.35495026" calcext:value-type="float">
            <text:p><text:s/>R$ 211.258,35 </text:p>
          </table:table-cell>
          <table:table-cell table:style-name="ce59" office:value-type="float" office:value="210486.907314411" calcext:value-type="float">
            <text:p><text:s/>R$ 210.486,91 </text:p>
          </table:table-cell>
          <table:table-cell table:style-name="ce59" office:value-type="float" office:value="223259.845850884" calcext:value-type="float">
            <text:p><text:s/>R$ 223.259,85 </text:p>
          </table:table-cell>
          <table:table-cell table:style-name="ce59" office:value-type="float" office:value="232383.27762355" calcext:value-type="float">
            <text:p><text:s/>R$ 232.383,28 </text:p>
          </table:table-cell>
          <table:table-cell table:style-name="ce59" office:value-type="float" office:value="219987.506617421" calcext:value-type="float">
            <text:p><text:s/>R$ 219.987,51 </text:p>
          </table:table-cell>
          <table:table-cell table:style-name="ce59" office:value-type="float" office:value="236079.586929709" calcext:value-type="float">
            <text:p><text:s/>R$ 236.079,59 </text:p>
          </table:table-cell>
          <table:table-cell table:style-name="ce59" office:value-type="float" office:value="230590.980108499" calcext:value-type="float">
            <text:p><text:s/>R$ 230.590,98 </text:p>
          </table:table-cell>
          <table:table-cell table:style-name="ce8" office:value-type="float" office:value="2479305.28130736" calcext:value-type="float">
            <text:p>2.479.305,28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27293.004759027" calcext:value-type="float">
            <text:p>R$ 127.293,00</text:p>
          </table:table-cell>
          <table:table-cell table:style-name="ce57" office:value-type="float" office:value="110304.277370488" calcext:value-type="float">
            <text:p>R$ 110.304,28</text:p>
          </table:table-cell>
          <table:table-cell table:style-name="ce57" office:value-type="float" office:value="113978.997420515" calcext:value-type="float">
            <text:p>R$ 113.979,00</text:p>
          </table:table-cell>
          <table:table-cell table:style-name="ce59" office:value-type="float" office:value="117228.801396383" calcext:value-type="float">
            <text:p><text:s/>R$ 117.228,80 </text:p>
          </table:table-cell>
          <table:table-cell table:style-name="ce59" office:value-type="float" office:value="122637.230358088" calcext:value-type="float">
            <text:p><text:s/>R$ 122.637,23 </text:p>
          </table:table-cell>
          <table:table-cell table:style-name="ce59" office:value-type="float" office:value="136515.62458919" calcext:value-type="float">
            <text:p><text:s/>R$ 136.515,62 </text:p>
          </table:table-cell>
          <table:table-cell table:style-name="ce59" office:value-type="float" office:value="136017.113390092" calcext:value-type="float">
            <text:p><text:s/>R$ 136.017,11 </text:p>
          </table:table-cell>
          <table:table-cell table:style-name="ce59" office:value-type="float" office:value="144271.015028948" calcext:value-type="float">
            <text:p><text:s/>R$ 144.271,02 </text:p>
          </table:table-cell>
          <table:table-cell table:style-name="ce59" office:value-type="float" office:value="150166.597180648" calcext:value-type="float">
            <text:p><text:s/>R$ 150.166,60 </text:p>
          </table:table-cell>
          <table:table-cell table:style-name="ce59" office:value-type="float" office:value="142156.422049044" calcext:value-type="float">
            <text:p><text:s/>R$ 142.156,42 </text:p>
          </table:table-cell>
          <table:table-cell table:style-name="ce59" office:value-type="float" office:value="152555.160576042" calcext:value-type="float">
            <text:p><text:s/>R$ 152.555,16 </text:p>
          </table:table-cell>
          <table:table-cell table:style-name="ce59" office:value-type="float" office:value="149008.410491301" calcext:value-type="float">
            <text:p><text:s/>R$ 149.008,41 </text:p>
          </table:table-cell>
          <table:table-cell table:style-name="ce8" office:value-type="float" office:value="1602132.65460977" calcext:value-type="float">
            <text:p>1.602.132,65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25256.843967979" calcext:value-type="float">
            <text:p>R$ 225.256,84</text:p>
          </table:table-cell>
          <table:table-cell table:style-name="ce57" office:value-type="float" office:value="195193.706391653" calcext:value-type="float">
            <text:p>R$ 195.193,71</text:p>
          </table:table-cell>
          <table:table-cell table:style-name="ce57" office:value-type="float" office:value="201696.466244811" calcext:value-type="float">
            <text:p>R$ 201.696,47</text:p>
          </table:table-cell>
          <table:table-cell table:style-name="ce59" office:value-type="float" office:value="207447.297474731" calcext:value-type="float">
            <text:p><text:s/>R$ 207.447,30 </text:p>
          </table:table-cell>
          <table:table-cell table:style-name="ce59" office:value-type="float" office:value="217018.016942347" calcext:value-type="float">
            <text:p><text:s/>R$ 217.018,02 </text:p>
          </table:table-cell>
          <table:table-cell table:style-name="ce59" office:value-type="float" office:value="241577.129909785" calcext:value-type="float">
            <text:p><text:s/>R$ 241.577,13 </text:p>
          </table:table-cell>
          <table:table-cell table:style-name="ce59" office:value-type="float" office:value="240694.967849081" calcext:value-type="float">
            <text:p><text:s/>R$ 240.694,97 </text:p>
          </table:table-cell>
          <table:table-cell table:style-name="ce59" office:value-type="float" office:value="255301.016603374" calcext:value-type="float">
            <text:p><text:s/>R$ 255.301,02 </text:p>
          </table:table-cell>
          <table:table-cell table:style-name="ce59" office:value-type="float" office:value="265733.799075278" calcext:value-type="float">
            <text:p><text:s/>R$ 265.733,80 </text:p>
          </table:table-cell>
          <table:table-cell table:style-name="ce59" office:value-type="float" office:value="251559.047106843" calcext:value-type="float">
            <text:p><text:s/>R$ 251.559,05 </text:p>
          </table:table-cell>
          <table:table-cell table:style-name="ce59" office:value-type="float" office:value="269960.584774007" calcext:value-type="float">
            <text:p><text:s/>R$ 269.960,58 </text:p>
          </table:table-cell>
          <table:table-cell table:style-name="ce59" office:value-type="float" office:value="263684.279709607" calcext:value-type="float">
            <text:p><text:s/>R$ 263.684,28 </text:p>
          </table:table-cell>
          <table:table-cell table:style-name="ce8" office:value-type="float" office:value="2835123.1560495" calcext:value-type="float">
            <text:p>2.835.123,16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56109.810512878" calcext:value-type="float">
            <text:p>R$ 156.109,81</text:p>
          </table:table-cell>
          <table:table-cell table:style-name="ce57" office:value-type="float" office:value="135275.146278969" calcext:value-type="float">
            <text:p>R$ 135.275,15</text:p>
          </table:table-cell>
          <table:table-cell table:style-name="ce57" office:value-type="float" office:value="139781.755670299" calcext:value-type="float">
            <text:p>R$ 139.781,76</text:p>
          </table:table-cell>
          <table:table-cell table:style-name="ce59" office:value-type="float" office:value="143767.255767787" calcext:value-type="float">
            <text:p><text:s/>R$ 143.767,26 </text:p>
          </table:table-cell>
          <table:table-cell table:style-name="ce59" office:value-type="float" office:value="150400.054027066" calcext:value-type="float">
            <text:p><text:s/>R$ 150.400,05 </text:p>
          </table:table-cell>
          <table:table-cell table:style-name="ce59" office:value-type="float" office:value="167420.262621732" calcext:value-type="float">
            <text:p><text:s/>R$ 167.420,26 </text:p>
          </table:table-cell>
          <table:table-cell table:style-name="ce59" office:value-type="float" office:value="166808.897614071" calcext:value-type="float">
            <text:p><text:s/>R$ 166.808,90 </text:p>
          </table:table-cell>
          <table:table-cell table:style-name="ce59" office:value-type="float" office:value="176931.331468727" calcext:value-type="float">
            <text:p><text:s/>R$ 176.931,33 </text:p>
          </table:table-cell>
          <table:table-cell table:style-name="ce59" office:value-type="float" office:value="184161.565481251" calcext:value-type="float">
            <text:p><text:s/>R$ 184.161,57 </text:p>
          </table:table-cell>
          <table:table-cell table:style-name="ce59" office:value-type="float" office:value="174338.03335286" calcext:value-type="float">
            <text:p><text:s/>R$ 174.338,03 </text:p>
          </table:table-cell>
          <table:table-cell table:style-name="ce59" office:value-type="float" office:value="187090.855898731" calcext:value-type="float">
            <text:p><text:s/>R$ 187.090,86 </text:p>
          </table:table-cell>
          <table:table-cell table:style-name="ce59" office:value-type="float" office:value="182741.186529911" calcext:value-type="float">
            <text:p><text:s/>R$ 182.741,19 </text:p>
          </table:table-cell>
          <table:table-cell table:style-name="ce8" office:value-type="float" office:value="1964826.15522428" calcext:value-type="float">
            <text:p>1.964.826,16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33784.062208921" calcext:value-type="float">
            <text:p>R$ 133.784,06</text:p>
          </table:table-cell>
          <table:table-cell table:style-name="ce57" office:value-type="float" office:value="115929.027942888" calcext:value-type="float">
            <text:p>R$ 115.929,03</text:p>
          </table:table-cell>
          <table:table-cell table:style-name="ce57" office:value-type="float" office:value="119791.133144222" calcext:value-type="float">
            <text:p>R$ 119.791,13</text:p>
          </table:table-cell>
          <table:table-cell table:style-name="ce59" office:value-type="float" office:value="123206.654508473" calcext:value-type="float">
            <text:p><text:s/>R$ 123.206,65 </text:p>
          </table:table-cell>
          <table:table-cell table:style-name="ce59" office:value-type="float" office:value="128890.875711634" calcext:value-type="float">
            <text:p><text:s/>R$ 128.890,88 </text:p>
          </table:table-cell>
          <table:table-cell table:style-name="ce59" office:value-type="float" office:value="143476.971473051" calcext:value-type="float">
            <text:p><text:s/>R$ 143.476,97 </text:p>
          </table:table-cell>
          <table:table-cell table:style-name="ce59" office:value-type="float" office:value="142953.039671785" calcext:value-type="float">
            <text:p><text:s/>R$ 142.953,04 </text:p>
          </table:table-cell>
          <table:table-cell table:style-name="ce59" office:value-type="float" office:value="151627.832857863" calcext:value-type="float">
            <text:p><text:s/>R$ 151.627,83 </text:p>
          </table:table-cell>
          <table:table-cell table:style-name="ce59" office:value-type="float" office:value="157824.04867376" calcext:value-type="float">
            <text:p><text:s/>R$ 157.824,05 </text:p>
          </table:table-cell>
          <table:table-cell table:style-name="ce59" office:value-type="float" office:value="149405.410350785" calcext:value-type="float">
            <text:p><text:s/>R$ 149.405,41 </text:p>
          </table:table-cell>
          <table:table-cell table:style-name="ce59" office:value-type="float" office:value="160334.412181041" calcext:value-type="float">
            <text:p><text:s/>R$ 160.334,41 </text:p>
          </table:table-cell>
          <table:table-cell table:style-name="ce59" office:value-type="float" office:value="156606.80252272" calcext:value-type="float">
            <text:p><text:s/>R$ 156.606,80 </text:p>
          </table:table-cell>
          <table:table-cell table:style-name="ce8" office:value-type="float" office:value="1683830.27124714" calcext:value-type="float">
            <text:p>1.683.830,27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86617.3447831824" calcext:value-type="float">
            <text:p>R$ 86.617,34</text:p>
          </table:table-cell>
          <table:table-cell table:style-name="ce57" office:value-type="float" office:value="75057.2558338625" calcext:value-type="float">
            <text:p>R$ 75.057,26</text:p>
          </table:table-cell>
          <table:table-cell table:style-name="ce57" office:value-type="float" office:value="77557.7427550205" calcext:value-type="float">
            <text:p>R$ 77.557,74</text:p>
          </table:table-cell>
          <table:table-cell table:style-name="ce59" office:value-type="float" office:value="79769.0927972978" calcext:value-type="float">
            <text:p><text:s/>R$ 79.769,09 </text:p>
          </table:table-cell>
          <table:table-cell table:style-name="ce59" office:value-type="float" office:value="83449.2931115113" calcext:value-type="float">
            <text:p><text:s/>R$ 83.449,29 </text:p>
          </table:table-cell>
          <table:table-cell table:style-name="ce59" office:value-type="float" office:value="92892.9358350685" calcext:value-type="float">
            <text:p><text:s/>R$ 92.892,94 </text:p>
          </table:table-cell>
          <table:table-cell table:style-name="ce59" office:value-type="float" office:value="92553.7206795124" calcext:value-type="float">
            <text:p><text:s/>R$ 92.553,72 </text:p>
          </table:table-cell>
          <table:table-cell table:style-name="ce59" office:value-type="float" office:value="98170.1412001267" calcext:value-type="float">
            <text:p><text:s/>R$ 98.170,14 </text:p>
          </table:table-cell>
          <table:table-cell table:style-name="ce59" office:value-type="float" office:value="102181.828039463" calcext:value-type="float">
            <text:p><text:s/>R$ 102.181,83 </text:p>
          </table:table-cell>
          <table:table-cell table:style-name="ce59" office:value-type="float" office:value="96731.2527901689" calcext:value-type="float">
            <text:p><text:s/>R$ 96.731,25 </text:p>
          </table:table-cell>
          <table:table-cell table:style-name="ce59" office:value-type="float" office:value="103807.141382855" calcext:value-type="float">
            <text:p><text:s/>R$ 103.807,14 </text:p>
          </table:table-cell>
          <table:table-cell table:style-name="ce59" office:value-type="float" office:value="101393.73244863" calcext:value-type="float">
            <text:p><text:s/>R$ 101.393,73 </text:p>
          </table:table-cell>
          <table:table-cell table:style-name="ce8" office:value-type="float" office:value="1090181.4816567" calcext:value-type="float">
            <text:p>1.090.181,48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86654.4996186416" calcext:value-type="float">
            <text:p>R$ 86.654,50</text:p>
          </table:table-cell>
          <table:table-cell table:style-name="ce57" office:value-type="float" office:value="75089.4519257366" calcext:value-type="float">
            <text:p>R$ 75.089,45</text:p>
          </table:table-cell>
          <table:table-cell table:style-name="ce57" office:value-type="float" office:value="77591.0114401535" calcext:value-type="float">
            <text:p>R$ 77.591,01</text:p>
          </table:table-cell>
          <table:table-cell table:style-name="ce59" office:value-type="float" office:value="79803.3100493393" calcext:value-type="float">
            <text:p><text:s/>R$ 79.803,31 </text:p>
          </table:table-cell>
          <table:table-cell table:style-name="ce59" office:value-type="float" office:value="83485.0889993038" calcext:value-type="float">
            <text:p><text:s/>R$ 83.485,09 </text:p>
          </table:table-cell>
          <table:table-cell table:style-name="ce59" office:value-type="float" office:value="92932.7826088863" calcext:value-type="float">
            <text:p><text:s/>R$ 92.932,78 </text:p>
          </table:table-cell>
          <table:table-cell table:style-name="ce59" office:value-type="float" office:value="92593.4219457148" calcext:value-type="float">
            <text:p><text:s/>R$ 92.593,42 </text:p>
          </table:table-cell>
          <table:table-cell table:style-name="ce59" office:value-type="float" office:value="98212.2516510118" calcext:value-type="float">
            <text:p><text:s/>R$ 98.212,25 </text:p>
          </table:table-cell>
          <table:table-cell table:style-name="ce59" office:value-type="float" office:value="102225.65931849" calcext:value-type="float">
            <text:p><text:s/>R$ 102.225,66 </text:p>
          </table:table-cell>
          <table:table-cell table:style-name="ce59" office:value-type="float" office:value="96772.7460244648" calcext:value-type="float">
            <text:p><text:s/>R$ 96.772,75 </text:p>
          </table:table-cell>
          <table:table-cell table:style-name="ce59" office:value-type="float" office:value="103851.669846146" calcext:value-type="float">
            <text:p><text:s/>R$ 103.851,67 </text:p>
          </table:table-cell>
          <table:table-cell table:style-name="ce59" office:value-type="float" office:value="101437.225671092" calcext:value-type="float">
            <text:p><text:s/>R$ 101.437,23 </text:p>
          </table:table-cell>
          <table:table-cell table:style-name="ce8" office:value-type="float" office:value="1090649.11909898" calcext:value-type="float">
            <text:p>1.090.649,12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72025.541986313" calcext:value-type="float">
            <text:p>R$ 172.025,54</text:p>
          </table:table-cell>
          <table:table-cell table:style-name="ce57" office:value-type="float" office:value="149066.738851737" calcext:value-type="float">
            <text:p>R$ 149.066,74</text:p>
          </table:table-cell>
          <table:table-cell table:style-name="ce57" office:value-type="float" office:value="154032.806778648" calcext:value-type="float">
            <text:p>R$ 154.032,81</text:p>
          </table:table-cell>
          <table:table-cell table:style-name="ce59" office:value-type="float" office:value="158424.637196636" calcext:value-type="float">
            <text:p><text:s/>R$ 158.424,64 </text:p>
          </table:table-cell>
          <table:table-cell table:style-name="ce59" office:value-type="float" office:value="165733.663526819" calcext:value-type="float">
            <text:p><text:s/>R$ 165.733,66 </text:p>
          </table:table-cell>
          <table:table-cell table:style-name="ce59" office:value-type="float" office:value="184489.119052632" calcext:value-type="float">
            <text:p><text:s/>R$ 184.489,12 </text:p>
          </table:table-cell>
          <table:table-cell table:style-name="ce59" office:value-type="float" office:value="183815.424065438" calcext:value-type="float">
            <text:p><text:s/>R$ 183.815,42 </text:p>
          </table:table-cell>
          <table:table-cell table:style-name="ce59" office:value-type="float" office:value="194969.861857317" calcext:value-type="float">
            <text:p><text:s/>R$ 194.969,86 </text:p>
          </table:table-cell>
          <table:table-cell table:style-name="ce59" office:value-type="float" office:value="202937.233802783" calcext:value-type="float">
            <text:p><text:s/>R$ 202.937,23 </text:p>
          </table:table-cell>
          <table:table-cell table:style-name="ce59" office:value-type="float" office:value="192112.171412055" calcext:value-type="float">
            <text:p><text:s/>R$ 192.112,17 </text:p>
          </table:table-cell>
          <table:table-cell table:style-name="ce59" office:value-type="float" office:value="206165.1716886" calcext:value-type="float">
            <text:p><text:s/>R$ 206.165,17 </text:p>
          </table:table-cell>
          <table:table-cell table:style-name="ce59" office:value-type="float" office:value="201372.044157574" calcext:value-type="float">
            <text:p><text:s/>R$ 201.372,04 </text:p>
          </table:table-cell>
          <table:table-cell table:style-name="ce8" office:value-type="float" office:value="2165144.41437655" calcext:value-type="float">
            <text:p>2.165.144,41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103990.191977668" calcext:value-type="float">
            <text:p>R$ 103.990,19</text:p>
          </table:table-cell>
          <table:table-cell table:style-name="ce57" office:value-type="float" office:value="90111.4951401256" calcext:value-type="float">
            <text:p>R$ 90.111,50</text:p>
          </table:table-cell>
          <table:table-cell table:style-name="ce57" office:value-type="float" office:value="93113.5049064115" calcext:value-type="float">
            <text:p>R$ 93.113,50</text:p>
          </table:table-cell>
          <table:table-cell table:style-name="ce59" office:value-type="float" office:value="95768.3855888183" calcext:value-type="float">
            <text:p><text:s/>R$ 95.768,39 </text:p>
          </table:table-cell>
          <table:table-cell table:style-name="ce59" office:value-type="float" office:value="100186.723949909" calcext:value-type="float">
            <text:p><text:s/>R$ 100.186,72 </text:p>
          </table:table-cell>
          <table:table-cell table:style-name="ce59" office:value-type="float" office:value="111524.478786997" calcext:value-type="float">
            <text:p><text:s/>R$ 111.524,48 </text:p>
          </table:table-cell>
          <table:table-cell table:style-name="ce59" office:value-type="float" office:value="111117.227222817" calcext:value-type="float">
            <text:p><text:s/>R$ 111.117,23 </text:p>
          </table:table-cell>
          <table:table-cell table:style-name="ce59" office:value-type="float" office:value="117860.133619082" calcext:value-type="float">
            <text:p><text:s/>R$ 117.860,13 </text:p>
          </table:table-cell>
          <table:table-cell table:style-name="ce59" office:value-type="float" office:value="122676.444781946" calcext:value-type="float">
            <text:p><text:s/>R$ 122.676,44 </text:p>
          </table:table-cell>
          <table:table-cell table:style-name="ce59" office:value-type="float" office:value="116132.647255231" calcext:value-type="float">
            <text:p><text:s/>R$ 116.132,65 </text:p>
          </table:table-cell>
          <table:table-cell table:style-name="ce59" office:value-type="float" office:value="124627.7473418" calcext:value-type="float">
            <text:p><text:s/>R$ 124.627,75 </text:p>
          </table:table-cell>
          <table:table-cell table:style-name="ce59" office:value-type="float" office:value="121730.280800672" calcext:value-type="float">
            <text:p><text:s/>R$ 121.730,28 </text:p>
          </table:table-cell>
          <table:table-cell table:style-name="ce8" office:value-type="float" office:value="1308839.26137148" calcext:value-type="float">
            <text:p>1.308.839,26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221979.679785304" calcext:value-type="float">
            <text:p>R$ 221.979,68</text:p>
          </table:table-cell>
          <table:table-cell table:style-name="ce57" office:value-type="float" office:value="192353.917766357" calcext:value-type="float">
            <text:p>R$ 192.353,92</text:p>
          </table:table-cell>
          <table:table-cell table:style-name="ce57" office:value-type="float" office:value="198762.071785109" calcext:value-type="float">
            <text:p>R$ 198.762,07</text:p>
          </table:table-cell>
          <table:table-cell table:style-name="ce59" office:value-type="float" office:value="204429.23666423" calcext:value-type="float">
            <text:p><text:s/>R$ 204.429,24 </text:p>
          </table:table-cell>
          <table:table-cell table:style-name="ce59" office:value-type="float" office:value="213860.715882853" calcext:value-type="float">
            <text:p><text:s/>R$ 213.860,72 </text:p>
          </table:table-cell>
          <table:table-cell table:style-name="ce59" office:value-type="float" office:value="238062.528961162" calcext:value-type="float">
            <text:p><text:s/>R$ 238.062,53 </text:p>
          </table:table-cell>
          <table:table-cell table:style-name="ce59" office:value-type="float" office:value="237193.201093895" calcext:value-type="float">
            <text:p><text:s/>R$ 237.193,20 </text:p>
          </table:table-cell>
          <table:table-cell table:style-name="ce59" office:value-type="float" office:value="251586.752776025" calcext:value-type="float">
            <text:p><text:s/>R$ 251.586,75 </text:p>
          </table:table-cell>
          <table:table-cell table:style-name="ce59" office:value-type="float" office:value="261867.753217957" calcext:value-type="float">
            <text:p><text:s/>R$ 261.867,75 </text:p>
          </table:table-cell>
          <table:table-cell table:style-name="ce59" office:value-type="float" office:value="247899.223571698" calcext:value-type="float">
            <text:p><text:s/>R$ 247.899,22 </text:p>
          </table:table-cell>
          <table:table-cell table:style-name="ce59" office:value-type="float" office:value="266033.045243705" calcext:value-type="float">
            <text:p><text:s/>R$ 266.033,05 </text:p>
          </table:table-cell>
          <table:table-cell table:style-name="ce59" office:value-type="float" office:value="259848.051421149" calcext:value-type="float">
            <text:p><text:s/>R$ 259.848,05 </text:p>
          </table:table-cell>
          <table:table-cell table:style-name="ce8" office:value-type="float" office:value="2793876.17816944" calcext:value-type="float">
            <text:p>2.793.876,18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73752.703359289" calcext:value-type="float">
            <text:p>R$ 173.752,70</text:p>
          </table:table-cell>
          <table:table-cell table:style-name="ce57" office:value-type="float" office:value="150563.390513853" calcext:value-type="float">
            <text:p>R$ 150.563,39</text:p>
          </table:table-cell>
          <table:table-cell table:style-name="ce57" office:value-type="float" office:value="155579.318482475" calcext:value-type="float">
            <text:p>R$ 155.579,32</text:p>
          </table:table-cell>
          <table:table-cell table:style-name="ce59" office:value-type="float" office:value="160015.243514363" calcext:value-type="float">
            <text:p><text:s/>R$ 160.015,24 </text:p>
          </table:table-cell>
          <table:table-cell table:style-name="ce59" office:value-type="float" office:value="167397.653528187" calcext:value-type="float">
            <text:p><text:s/>R$ 167.397,65 </text:p>
          </table:table-cell>
          <table:table-cell table:style-name="ce59" office:value-type="float" office:value="186341.416545683" calcext:value-type="float">
            <text:p><text:s/>R$ 186.341,42 </text:p>
          </table:table-cell>
          <table:table-cell table:style-name="ce59" office:value-type="float" office:value="185660.95756318" calcext:value-type="float">
            <text:p><text:s/>R$ 185.660,96 </text:p>
          </table:table-cell>
          <table:table-cell table:style-name="ce59" office:value-type="float" office:value="196927.387527087" calcext:value-type="float">
            <text:p><text:s/>R$ 196.927,39 </text:p>
          </table:table-cell>
          <table:table-cell table:style-name="ce59" office:value-type="float" office:value="204974.753041586" calcext:value-type="float">
            <text:p><text:s/>R$ 204.974,75 </text:p>
          </table:table-cell>
          <table:table-cell table:style-name="ce59" office:value-type="float" office:value="194041.005455594" calcext:value-type="float">
            <text:p><text:s/>R$ 194.041,01 </text:p>
          </table:table-cell>
          <table:table-cell table:style-name="ce59" office:value-type="float" office:value="208235.099891598" calcext:value-type="float">
            <text:p><text:s/>R$ 208.235,10 </text:p>
          </table:table-cell>
          <table:table-cell table:style-name="ce59" office:value-type="float" office:value="203393.848665498" calcext:value-type="float">
            <text:p><text:s/>R$ 203.393,85 </text:p>
          </table:table-cell>
          <table:table-cell table:style-name="ce8" office:value-type="float" office:value="2186882.77808839" calcext:value-type="float">
            <text:p>2.186.882,78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87219.177309736" calcext:value-type="float">
            <text:p>R$ 187.219,18</text:p>
          </table:table-cell>
          <table:table-cell table:style-name="ce57" office:value-type="float" office:value="162232.607378084" calcext:value-type="float">
            <text:p>R$ 162.232,61</text:p>
          </table:table-cell>
          <table:table-cell table:style-name="ce57" office:value-type="float" office:value="167637.28822376" calcext:value-type="float">
            <text:p>R$ 167.637,29</text:p>
          </table:table-cell>
          <table:table-cell table:style-name="ce59" office:value-type="float" office:value="172417.013770592" calcext:value-type="float">
            <text:p><text:s/>R$ 172.417,01 </text:p>
          </table:table-cell>
          <table:table-cell table:style-name="ce59" office:value-type="float" office:value="180371.587729039" calcext:value-type="float">
            <text:p><text:s/>R$ 180.371,59 </text:p>
          </table:table-cell>
          <table:table-cell table:style-name="ce59" office:value-type="float" office:value="200783.562096726" calcext:value-type="float">
            <text:p><text:s/>R$ 200.783,56 </text:p>
          </table:table-cell>
          <table:table-cell table:style-name="ce59" office:value-type="float" office:value="200050.365038872" calcext:value-type="float">
            <text:p><text:s/>R$ 200.050,37 </text:p>
          </table:table-cell>
          <table:table-cell table:style-name="ce59" office:value-type="float" office:value="212189.984787399" calcext:value-type="float">
            <text:p><text:s/>R$ 212.189,98 </text:p>
          </table:table-cell>
          <table:table-cell table:style-name="ce59" office:value-type="float" office:value="220861.050744973" calcext:value-type="float">
            <text:p><text:s/>R$ 220.861,05 </text:p>
          </table:table-cell>
          <table:table-cell table:style-name="ce59" office:value-type="float" office:value="209079.897482978" calcext:value-type="float">
            <text:p><text:s/>R$ 209.079,90 </text:p>
          </table:table-cell>
          <table:table-cell table:style-name="ce59" office:value-type="float" office:value="224374.086474503" calcext:value-type="float">
            <text:p><text:s/>R$ 224.374,09 </text:p>
          </table:table-cell>
          <table:table-cell table:style-name="ce59" office:value-type="float" office:value="219157.620461737" calcext:value-type="float">
            <text:p><text:s/>R$ 219.157,62 </text:p>
          </table:table-cell>
          <table:table-cell table:style-name="ce8" office:value-type="float" office:value="2356374.2414984" calcext:value-type="float">
            <text:p>2.356.374,24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35720.15222187" calcext:value-type="float">
            <text:p>R$ 135.720,15</text:p>
          </table:table-cell>
          <table:table-cell table:style-name="ce57" office:value-type="float" office:value="117606.724295542" calcext:value-type="float">
            <text:p>R$ 117.606,72</text:p>
          </table:table-cell>
          <table:table-cell table:style-name="ce57" office:value-type="float" office:value="121524.720932565" calcext:value-type="float">
            <text:p>R$ 121.524,72</text:p>
          </table:table-cell>
          <table:table-cell table:style-name="ce59" office:value-type="float" office:value="124989.670881158" calcext:value-type="float">
            <text:p><text:s/>R$ 124.989,67 </text:p>
          </table:table-cell>
          <table:table-cell table:style-name="ce59" office:value-type="float" office:value="130756.152734213" calcext:value-type="float">
            <text:p><text:s/>R$ 130.756,15 </text:p>
          </table:table-cell>
          <table:table-cell table:style-name="ce59" office:value-type="float" office:value="145553.334882643" calcext:value-type="float">
            <text:p><text:s/>R$ 145.553,33 </text:p>
          </table:table-cell>
          <table:table-cell table:style-name="ce59" office:value-type="float" office:value="145021.820869332" calcext:value-type="float">
            <text:p><text:s/>R$ 145.021,82 </text:p>
          </table:table-cell>
          <table:table-cell table:style-name="ce59" office:value-type="float" office:value="153822.153526814" calcext:value-type="float">
            <text:p><text:s/>R$ 153.822,15 </text:p>
          </table:table-cell>
          <table:table-cell table:style-name="ce59" office:value-type="float" office:value="160108.039452596" calcext:value-type="float">
            <text:p><text:s/>R$ 160.108,04 </text:p>
          </table:table-cell>
          <table:table-cell table:style-name="ce59" office:value-type="float" office:value="151567.568668336" calcext:value-type="float">
            <text:p><text:s/>R$ 151.567,57 </text:p>
          </table:table-cell>
          <table:table-cell table:style-name="ce59" office:value-type="float" office:value="162654.732322547" calcext:value-type="float">
            <text:p><text:s/>R$ 162.654,73 </text:p>
          </table:table-cell>
          <table:table-cell table:style-name="ce59" office:value-type="float" office:value="158873.177614924" calcext:value-type="float">
            <text:p><text:s/>R$ 158.873,18 </text:p>
          </table:table-cell>
          <table:table-cell table:style-name="ce8" office:value-type="float" office:value="1708198.24840254" calcext:value-type="float">
            <text:p>1.708.198,25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138938.622534037" calcext:value-type="float">
            <text:p>R$ 138.938,62</text:p>
          </table:table-cell>
          <table:table-cell table:style-name="ce57" office:value-type="float" office:value="120395.652427878" calcext:value-type="float">
            <text:p>R$ 120.395,65</text:p>
          </table:table-cell>
          <table:table-cell table:style-name="ce57" office:value-type="float" office:value="124406.560512854" calcext:value-type="float">
            <text:p>R$ 124.406,56</text:p>
          </table:table-cell>
          <table:table-cell table:style-name="ce59" office:value-type="float" office:value="127953.678351477" calcext:value-type="float">
            <text:p><text:s/>R$ 127.953,68 </text:p>
          </table:table-cell>
          <table:table-cell table:style-name="ce59" office:value-type="float" office:value="133856.906666615" calcext:value-type="float">
            <text:p><text:s/>R$ 133.856,91 </text:p>
          </table:table-cell>
          <table:table-cell table:style-name="ce59" office:value-type="float" office:value="149004.989478424" calcext:value-type="float">
            <text:p><text:s/>R$ 149.004,99 </text:p>
          </table:table-cell>
          <table:table-cell table:style-name="ce59" office:value-type="float" office:value="148460.871131531" calcext:value-type="float">
            <text:p><text:s/>R$ 148.460,87 </text:p>
          </table:table-cell>
          <table:table-cell table:style-name="ce59" office:value-type="float" office:value="157469.895047692" calcext:value-type="float">
            <text:p><text:s/>R$ 157.469,90 </text:p>
          </table:table-cell>
          <table:table-cell table:style-name="ce59" office:value-type="float" office:value="163904.844593774" calcext:value-type="float">
            <text:p><text:s/>R$ 163.904,84 </text:p>
          </table:table-cell>
          <table:table-cell table:style-name="ce59" office:value-type="float" office:value="155161.844920317" calcext:value-type="float">
            <text:p><text:s/>R$ 155.161,84 </text:p>
          </table:table-cell>
          <table:table-cell table:style-name="ce59" office:value-type="float" office:value="166511.929787649" calcext:value-type="float">
            <text:p><text:s/>R$ 166.511,93 </text:p>
          </table:table-cell>
          <table:table-cell table:style-name="ce59" office:value-type="float" office:value="162640.699218623" calcext:value-type="float">
            <text:p><text:s/>R$ 162.640,70 </text:p>
          </table:table-cell>
          <table:table-cell table:style-name="ce8" office:value-type="float" office:value="1748706.49467087" calcext:value-type="float">
            <text:p>1.748.706,49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40628.090595677" calcext:value-type="float">
            <text:p>R$ 140.628,09</text:p>
          </table:table-cell>
          <table:table-cell table:style-name="ce57" office:value-type="float" office:value="121859.641388092" calcext:value-type="float">
            <text:p>R$ 121.859,64</text:p>
          </table:table-cell>
          <table:table-cell table:style-name="ce57" office:value-type="float" office:value="125919.321376692" calcext:value-type="float">
            <text:p>R$ 125.919,32</text:p>
          </table:table-cell>
          <table:table-cell table:style-name="ce59" office:value-type="float" office:value="129509.571514958" calcext:value-type="float">
            <text:p><text:s/>R$ 129.509,57 </text:p>
          </table:table-cell>
          <table:table-cell table:style-name="ce59" office:value-type="float" office:value="135484.581999209" calcext:value-type="float">
            <text:p><text:s/>R$ 135.484,58 </text:p>
          </table:table-cell>
          <table:table-cell table:style-name="ce59" office:value-type="float" office:value="150816.862708181" calcext:value-type="float">
            <text:p><text:s/>R$ 150.816,86 </text:p>
          </table:table-cell>
          <table:table-cell table:style-name="ce59" office:value-type="float" office:value="150266.127982401" calcext:value-type="float">
            <text:p><text:s/>R$ 150.266,13 </text:p>
          </table:table-cell>
          <table:table-cell table:style-name="ce59" office:value-type="float" office:value="159384.699970188" calcext:value-type="float">
            <text:p><text:s/>R$ 159.384,70 </text:p>
          </table:table-cell>
          <table:table-cell table:style-name="ce59" office:value-type="float" office:value="165897.897317623" calcext:value-type="float">
            <text:p><text:s/>R$ 165.897,90 </text:p>
          </table:table-cell>
          <table:table-cell table:style-name="ce59" office:value-type="float" office:value="157048.584378338" calcext:value-type="float">
            <text:p><text:s/>R$ 157.048,58 </text:p>
          </table:table-cell>
          <table:table-cell table:style-name="ce59" office:value-type="float" office:value="168536.684187308" calcext:value-type="float">
            <text:p><text:s/>R$ 168.536,68 </text:p>
          </table:table-cell>
          <table:table-cell table:style-name="ce59" office:value-type="float" office:value="164618.380167528" calcext:value-type="float">
            <text:p><text:s/>R$ 164.618,38 </text:p>
          </table:table-cell>
          <table:table-cell table:style-name="ce8" office:value-type="float" office:value="1769970.4435862" calcext:value-type="float">
            <text:p>1.769.970,4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35602.764480854" calcext:value-type="float">
            <text:p>R$ 135.602,76</text:p>
          </table:table-cell>
          <table:table-cell table:style-name="ce57" office:value-type="float" office:value="117505.003309621" calcext:value-type="float">
            <text:p>R$ 117.505,00</text:p>
          </table:table-cell>
          <table:table-cell table:style-name="ce57" office:value-type="float" office:value="121419.611173739" calcext:value-type="float">
            <text:p>R$ 121.419,61</text:p>
          </table:table-cell>
          <table:table-cell table:style-name="ce59" office:value-type="float" office:value="124881.564200795" calcext:value-type="float">
            <text:p><text:s/>R$ 124.881,56 </text:p>
          </table:table-cell>
          <table:table-cell table:style-name="ce59" office:value-type="float" office:value="130643.058480027" calcext:value-type="float">
            <text:p><text:s/>R$ 130.643,06 </text:p>
          </table:table-cell>
          <table:table-cell table:style-name="ce59" office:value-type="float" office:value="145427.442176958" calcext:value-type="float">
            <text:p><text:s/>R$ 145.427,44 </text:p>
          </table:table-cell>
          <table:table-cell table:style-name="ce59" office:value-type="float" office:value="144896.387883359" calcext:value-type="float">
            <text:p><text:s/>R$ 144.896,39 </text:p>
          </table:table-cell>
          <table:table-cell table:style-name="ce59" office:value-type="float" office:value="153689.108913872" calcext:value-type="float">
            <text:p><text:s/>R$ 153.689,11 </text:p>
          </table:table-cell>
          <table:table-cell table:style-name="ce59" office:value-type="float" office:value="159969.55802031" calcext:value-type="float">
            <text:p><text:s/>R$ 159.969,56 </text:p>
          </table:table-cell>
          <table:table-cell table:style-name="ce59" office:value-type="float" office:value="151436.474102009" calcext:value-type="float">
            <text:p><text:s/>R$ 151.436,47 </text:p>
          </table:table-cell>
          <table:table-cell table:style-name="ce59" office:value-type="float" office:value="162514.048192148" calcext:value-type="float">
            <text:p><text:s/>R$ 162.514,05 </text:p>
          </table:table-cell>
          <table:table-cell table:style-name="ce59" office:value-type="float" office:value="158735.764245406" calcext:value-type="float">
            <text:p><text:s/>R$ 158.735,76 </text:p>
          </table:table-cell>
          <table:table-cell table:style-name="ce8" office:value-type="float" office:value="1706720.7851791" calcext:value-type="float">
            <text:p>1.706.720,79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65914.110029154" calcext:value-type="float">
            <text:p>R$ 165.914,11</text:p>
          </table:table-cell>
          <table:table-cell table:style-name="ce57" office:value-type="float" office:value="143770.948348485" calcext:value-type="float">
            <text:p>R$ 143.770,95</text:p>
          </table:table-cell>
          <table:table-cell table:style-name="ce57" office:value-type="float" office:value="148560.590229126" calcext:value-type="float">
            <text:p>R$ 148.560,59</text:p>
          </table:table-cell>
          <table:table-cell table:style-name="ce59" office:value-type="float" office:value="152796.395138013" calcext:value-type="float">
            <text:p><text:s/>R$ 152.796,40 </text:p>
          </table:table-cell>
          <table:table-cell table:style-name="ce59" office:value-type="float" office:value="159845.758765935" calcext:value-type="float">
            <text:p><text:s/>R$ 159.845,76 </text:p>
          </table:table-cell>
          <table:table-cell table:style-name="ce59" office:value-type="float" office:value="177934.902249083" calcext:value-type="float">
            <text:p><text:s/>R$ 177.934,90 </text:p>
          </table:table-cell>
          <table:table-cell table:style-name="ce59" office:value-type="float" office:value="177285.141155813" calcext:value-type="float">
            <text:p><text:s/>R$ 177.285,14 </text:p>
          </table:table-cell>
          <table:table-cell table:style-name="ce59" office:value-type="float" office:value="188043.302983098" calcext:value-type="float">
            <text:p><text:s/>R$ 188.043,30 </text:p>
          </table:table-cell>
          <table:table-cell table:style-name="ce59" office:value-type="float" office:value="195727.623638855" calcext:value-type="float">
            <text:p><text:s/>R$ 195.727,62 </text:p>
          </table:table-cell>
          <table:table-cell table:style-name="ce59" office:value-type="float" office:value="185287.135721598" calcext:value-type="float">
            <text:p><text:s/>R$ 185.287,14 </text:p>
          </table:table-cell>
          <table:table-cell table:style-name="ce59" office:value-type="float" office:value="198840.884817229" calcext:value-type="float">
            <text:p><text:s/>R$ 198.840,88 </text:p>
          </table:table-cell>
          <table:table-cell table:style-name="ce59" office:value-type="float" office:value="194218.039399136" calcext:value-type="float">
            <text:p><text:s/>R$ 194.218,04 </text:p>
          </table:table-cell>
          <table:table-cell table:style-name="ce8" office:value-type="float" office:value="2088224.83247553" calcext:value-type="float">
            <text:p>2.088.224,83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66579.9354501" calcext:value-type="float">
            <text:p>R$ 166.579,94</text:p>
          </table:table-cell>
          <table:table-cell table:style-name="ce57" office:value-type="float" office:value="144347.911647068" calcext:value-type="float">
            <text:p>R$ 144.347,91</text:p>
          </table:table-cell>
          <table:table-cell table:style-name="ce57" office:value-type="float" office:value="149156.774709807" calcext:value-type="float">
            <text:p>R$ 149.156,77</text:p>
          </table:table-cell>
          <table:table-cell table:style-name="ce59" office:value-type="float" office:value="153409.578212641" calcext:value-type="float">
            <text:p><text:s/>R$ 153.409,58 </text:p>
          </table:table-cell>
          <table:table-cell table:style-name="ce59" office:value-type="float" office:value="160487.231450796" calcext:value-type="float">
            <text:p><text:s/>R$ 160.487,23 </text:p>
          </table:table-cell>
          <table:table-cell table:style-name="ce59" office:value-type="float" office:value="178648.967985687" calcext:value-type="float">
            <text:p><text:s/>R$ 178.648,97 </text:p>
          </table:table-cell>
          <table:table-cell table:style-name="ce59" office:value-type="float" office:value="177996.599353773" calcext:value-type="float">
            <text:p><text:s/>R$ 177.996,60 </text:p>
          </table:table-cell>
          <table:table-cell table:style-name="ce59" office:value-type="float" office:value="188797.934468887" calcext:value-type="float">
            <text:p><text:s/>R$ 188.797,93 </text:p>
          </table:table-cell>
          <table:table-cell table:style-name="ce59" office:value-type="float" office:value="196513.092863728" calcext:value-type="float">
            <text:p><text:s/>R$ 196.513,09 </text:p>
          </table:table-cell>
          <table:table-cell table:style-name="ce59" office:value-type="float" office:value="186030.706507206" calcext:value-type="float">
            <text:p><text:s/>R$ 186.030,71 </text:p>
          </table:table-cell>
          <table:table-cell table:style-name="ce59" office:value-type="float" office:value="199638.84778621" calcext:value-type="float">
            <text:p><text:s/>R$ 199.638,85 </text:p>
          </table:table-cell>
          <table:table-cell table:style-name="ce59" office:value-type="float" office:value="194997.450552385" calcext:value-type="float">
            <text:p><text:s/>R$ 194.997,45 </text:p>
          </table:table-cell>
          <table:table-cell table:style-name="ce8" office:value-type="float" office:value="2096605.03098829" calcext:value-type="float">
            <text:p>2.096.605,03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38838.196783122" calcext:value-type="float">
            <text:p>R$ 138.838,20</text:p>
          </table:table-cell>
          <table:table-cell table:style-name="ce57" office:value-type="float" office:value="120308.629657812" calcext:value-type="float">
            <text:p>R$ 120.308,63</text:p>
          </table:table-cell>
          <table:table-cell table:style-name="ce57" office:value-type="float" office:value="124316.638632024" calcext:value-type="float">
            <text:p>R$ 124.316,64</text:p>
          </table:table-cell>
          <table:table-cell table:style-name="ce59" office:value-type="float" office:value="127861.192590524" calcext:value-type="float">
            <text:p><text:s/>R$ 127.861,19 </text:p>
          </table:table-cell>
          <table:table-cell table:style-name="ce59" office:value-type="float" office:value="133760.154013379" calcext:value-type="float">
            <text:p><text:s/>R$ 133.760,15 </text:p>
          </table:table-cell>
          <table:table-cell table:style-name="ce59" office:value-type="float" office:value="148897.287691221" calcext:value-type="float">
            <text:p><text:s/>R$ 148.897,29 </text:p>
          </table:table-cell>
          <table:table-cell table:style-name="ce59" office:value-type="float" office:value="148353.562636651" calcext:value-type="float">
            <text:p><text:s/>R$ 148.353,56 </text:p>
          </table:table-cell>
          <table:table-cell table:style-name="ce59" office:value-type="float" office:value="157356.074771024" calcext:value-type="float">
            <text:p><text:s/>R$ 157.356,07 </text:p>
          </table:table-cell>
          <table:table-cell table:style-name="ce59" office:value-type="float" office:value="163786.373093217" calcext:value-type="float">
            <text:p><text:s/>R$ 163.786,37 </text:p>
          </table:table-cell>
          <table:table-cell table:style-name="ce59" office:value-type="float" office:value="155049.692917474" calcext:value-type="float">
            <text:p><text:s/>R$ 155.049,69 </text:p>
          </table:table-cell>
          <table:table-cell table:style-name="ce59" office:value-type="float" office:value="166391.573868753" calcext:value-type="float">
            <text:p><text:s/>R$ 166.391,57 </text:p>
          </table:table-cell>
          <table:table-cell table:style-name="ce59" office:value-type="float" office:value="162523.141450664" calcext:value-type="float">
            <text:p><text:s/>R$ 162.523,14 </text:p>
          </table:table-cell>
          <table:table-cell table:style-name="ce8" office:value-type="float" office:value="1747442.51810586" calcext:value-type="float">
            <text:p>1.747.442,5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40534.126555277" calcext:value-type="float">
            <text:p>R$ 140.534,13</text:p>
          </table:table-cell>
          <table:table-cell table:style-name="ce57" office:value-type="float" office:value="121778.217938353" calcext:value-type="float">
            <text:p>R$ 121.778,22</text:p>
          </table:table-cell>
          <table:table-cell table:style-name="ce57" office:value-type="float" office:value="125835.185354145" calcext:value-type="float">
            <text:p>R$ 125.835,19</text:p>
          </table:table-cell>
          <table:table-cell table:style-name="ce59" office:value-type="float" office:value="129423.036580448" calcext:value-type="float">
            <text:p><text:s/>R$ 129.423,04 </text:p>
          </table:table-cell>
          <table:table-cell table:style-name="ce59" office:value-type="float" office:value="135394.054717763" calcext:value-type="float">
            <text:p><text:s/>R$ 135.394,05 </text:p>
          </table:table-cell>
          <table:table-cell table:style-name="ce59" office:value-type="float" office:value="150716.090794686" calcext:value-type="float">
            <text:p><text:s/>R$ 150.716,09 </text:p>
          </table:table-cell>
          <table:table-cell table:style-name="ce59" office:value-type="float" office:value="150165.724055556" calcext:value-type="float">
            <text:p><text:s/>R$ 150.165,72 </text:p>
          </table:table-cell>
          <table:table-cell table:style-name="ce59" office:value-type="float" office:value="159278.203250195" calcext:value-type="float">
            <text:p><text:s/>R$ 159.278,20 </text:p>
          </table:table-cell>
          <table:table-cell table:style-name="ce59" office:value-type="float" office:value="165787.048648201" calcext:value-type="float">
            <text:p><text:s/>R$ 165.787,05 </text:p>
          </table:table-cell>
          <table:table-cell table:style-name="ce59" office:value-type="float" office:value="156943.648590155" calcext:value-type="float">
            <text:p><text:s/>R$ 156.943,65 </text:p>
          </table:table-cell>
          <table:table-cell table:style-name="ce59" office:value-type="float" office:value="168424.072348985" calcext:value-type="float">
            <text:p><text:s/>R$ 168.424,07 </text:p>
          </table:table-cell>
          <table:table-cell table:style-name="ce59" office:value-type="float" office:value="164508.386438259" calcext:value-type="float">
            <text:p><text:s/>R$ 164.508,39 </text:p>
          </table:table-cell>
          <table:table-cell table:style-name="ce8" office:value-type="float" office:value="1768787.79527202" calcext:value-type="float">
            <text:p>1.768.787,80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40622.705836915" calcext:value-type="float">
            <text:p>R$ 140.622,71</text:p>
          </table:table-cell>
          <table:table-cell table:style-name="ce57" office:value-type="float" office:value="121854.97528782" calcext:value-type="float">
            <text:p>R$ 121.854,98</text:p>
          </table:table-cell>
          <table:table-cell table:style-name="ce57" office:value-type="float" office:value="125914.499828122" calcext:value-type="float">
            <text:p>R$ 125.914,50</text:p>
          </table:table-cell>
          <table:table-cell table:style-name="ce59" office:value-type="float" office:value="129504.612492923" calcext:value-type="float">
            <text:p><text:s/>R$ 129.504,61 </text:p>
          </table:table-cell>
          <table:table-cell table:style-name="ce59" office:value-type="float" office:value="135479.394189384" calcext:value-type="float">
            <text:p><text:s/>R$ 135.479,39 </text:p>
          </table:table-cell>
          <table:table-cell table:style-name="ce59" office:value-type="float" office:value="150811.087813425" calcext:value-type="float">
            <text:p><text:s/>R$ 150.811,09 </text:p>
          </table:table-cell>
          <table:table-cell table:style-name="ce59" office:value-type="float" office:value="150260.374175705" calcext:value-type="float">
            <text:p><text:s/>R$ 150.260,37 </text:p>
          </table:table-cell>
          <table:table-cell table:style-name="ce59" office:value-type="float" office:value="159378.597006291" calcext:value-type="float">
            <text:p><text:s/>R$ 159.378,60 </text:p>
          </table:table-cell>
          <table:table-cell table:style-name="ce59" office:value-type="float" office:value="165891.544958344" calcext:value-type="float">
            <text:p><text:s/>R$ 165.891,54 </text:p>
          </table:table-cell>
          <table:table-cell table:style-name="ce59" office:value-type="float" office:value="157042.570866121" calcext:value-type="float">
            <text:p><text:s/>R$ 157.042,57 </text:p>
          </table:table-cell>
          <table:table-cell table:style-name="ce59" office:value-type="float" office:value="168530.230786831" calcext:value-type="float">
            <text:p><text:s/>R$ 168.530,23 </text:p>
          </table:table-cell>
          <table:table-cell table:style-name="ce59" office:value-type="float" office:value="164612.076801954" calcext:value-type="float">
            <text:p><text:s/>R$ 164.612,08 </text:p>
          </table:table-cell>
          <table:table-cell table:style-name="ce8" office:value-type="float" office:value="1769902.67004384" calcext:value-type="float">
            <text:p>1.769.902,67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105258.033428228" calcext:value-type="float">
            <text:p>R$ 105.258,03</text:p>
          </table:table-cell>
          <table:table-cell table:style-name="ce57" office:value-type="float" office:value="91210.1284490739" calcext:value-type="float">
            <text:p>R$ 91.210,13</text:p>
          </table:table-cell>
          <table:table-cell table:style-name="ce57" office:value-type="float" office:value="94248.738517218" calcext:value-type="float">
            <text:p>R$ 94.248,74</text:p>
          </table:table-cell>
          <table:table-cell table:style-name="ce59" office:value-type="float" office:value="96935.987326959" calcext:value-type="float">
            <text:p><text:s/>R$ 96.935,99 </text:p>
          </table:table-cell>
          <table:table-cell table:style-name="ce59" office:value-type="float" office:value="101408.193773205" calcext:value-type="float">
            <text:p><text:s/>R$ 101.408,19 </text:p>
          </table:table-cell>
          <table:table-cell table:style-name="ce59" office:value-type="float" office:value="112884.177757344" calcext:value-type="float">
            <text:p><text:s/>R$ 112.884,18 </text:p>
          </table:table-cell>
          <table:table-cell table:style-name="ce59" office:value-type="float" office:value="112471.96100939" calcext:value-type="float">
            <text:p><text:s/>R$ 112.471,96 </text:p>
          </table:table-cell>
          <table:table-cell table:style-name="ce59" office:value-type="float" office:value="119297.076468489" calcext:value-type="float">
            <text:p><text:s/>R$ 119.297,08 </text:p>
          </table:table-cell>
          <table:table-cell table:style-name="ce59" office:value-type="float" office:value="124172.107774234" calcext:value-type="float">
            <text:p><text:s/>R$ 124.172,11 </text:p>
          </table:table-cell>
          <table:table-cell table:style-name="ce59" office:value-type="float" office:value="117548.528706676" calcext:value-type="float">
            <text:p><text:s/>R$ 117.548,53 </text:p>
          </table:table-cell>
          <table:table-cell table:style-name="ce59" office:value-type="float" office:value="126147.20048411" calcext:value-type="float">
            <text:p><text:s/>R$ 126.147,20 </text:p>
          </table:table-cell>
          <table:table-cell table:style-name="ce59" office:value-type="float" office:value="123214.408225117" calcext:value-type="float">
            <text:p><text:s/>R$ 123.214,41 </text:p>
          </table:table-cell>
          <table:table-cell table:style-name="ce8" office:value-type="float" office:value="1324796.54192004" calcext:value-type="float">
            <text:p>1.324.796,54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34357.000541219" calcext:value-type="float">
            <text:p>R$ 134.357,00</text:p>
          </table:table-cell>
          <table:table-cell table:style-name="ce57" office:value-type="float" office:value="116425.501011787" calcext:value-type="float">
            <text:p>R$ 116.425,50</text:p>
          </table:table-cell>
          <table:table-cell table:style-name="ce57" office:value-type="float" office:value="120304.14591207" calcext:value-type="float">
            <text:p>R$ 120.304,15</text:p>
          </table:table-cell>
          <table:table-cell table:style-name="ce59" office:value-type="float" office:value="123734.294452997" calcext:value-type="float">
            <text:p><text:s/>R$ 123.734,29 </text:p>
          </table:table-cell>
          <table:table-cell table:style-name="ce59" office:value-type="float" office:value="129442.858677014" calcext:value-type="float">
            <text:p><text:s/>R$ 129.442,86 </text:p>
          </table:table-cell>
          <table:table-cell table:style-name="ce59" office:value-type="float" office:value="144091.420275111" calcext:value-type="float">
            <text:p><text:s/>R$ 144.091,42 </text:p>
          </table:table-cell>
          <table:table-cell table:style-name="ce59" office:value-type="float" office:value="143565.24470424" calcext:value-type="float">
            <text:p><text:s/>R$ 143.565,24 </text:p>
          </table:table-cell>
          <table:table-cell table:style-name="ce59" office:value-type="float" office:value="152277.18821644" calcext:value-type="float">
            <text:p><text:s/>R$ 152.277,19 </text:p>
          </table:table-cell>
          <table:table-cell table:style-name="ce59" office:value-type="float" office:value="158499.939701067" calcext:value-type="float">
            <text:p><text:s/>R$ 158.499,94 </text:p>
          </table:table-cell>
          <table:table-cell table:style-name="ce59" office:value-type="float" office:value="150045.248050653" calcext:value-type="float">
            <text:p><text:s/>R$ 150.045,25 </text:p>
          </table:table-cell>
          <table:table-cell table:style-name="ce59" office:value-type="float" office:value="161021.053991794" calcext:value-type="float">
            <text:p><text:s/>R$ 161.021,05 </text:p>
          </table:table-cell>
          <table:table-cell table:style-name="ce59" office:value-type="float" office:value="157277.480619815" calcext:value-type="float">
            <text:p><text:s/>R$ 157.277,48 </text:p>
          </table:table-cell>
          <table:table-cell table:style-name="ce8" office:value-type="float" office:value="1691041.37615421" calcext:value-type="float">
            <text:p>1.691.041,38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29930.728838691" calcext:value-type="float">
            <text:p>R$ 129.930,73</text:p>
          </table:table-cell>
          <table:table-cell table:style-name="ce57" office:value-type="float" office:value="112589.966588531" calcext:value-type="float">
            <text:p>R$ 112.589,97</text:p>
          </table:table-cell>
          <table:table-cell table:style-name="ce57" office:value-type="float" office:value="116340.83298753" calcext:value-type="float">
            <text:p>R$ 116.340,83</text:p>
          </table:table-cell>
          <table:table-cell table:style-name="ce59" office:value-type="float" office:value="119657.978340227" calcext:value-type="float">
            <text:p><text:s/>R$ 119.657,98 </text:p>
          </table:table-cell>
          <table:table-cell table:style-name="ce59" office:value-type="float" office:value="125178.479000864" calcext:value-type="float">
            <text:p><text:s/>R$ 125.178,48 </text:p>
          </table:table-cell>
          <table:table-cell table:style-name="ce59" office:value-type="float" office:value="139344.456785514" calcext:value-type="float">
            <text:p><text:s/>R$ 139.344,46 </text:p>
          </table:table-cell>
          <table:table-cell table:style-name="ce59" office:value-type="float" office:value="138835.615600128" calcext:value-type="float">
            <text:p><text:s/>R$ 138.835,62 </text:p>
          </table:table-cell>
          <table:table-cell table:style-name="ce59" office:value-type="float" office:value="147260.551893599" calcext:value-type="float">
            <text:p><text:s/>R$ 147.260,55 </text:p>
          </table:table-cell>
          <table:table-cell table:style-name="ce59" office:value-type="float" office:value="153278.300373565" calcext:value-type="float">
            <text:p><text:s/>R$ 153.278,30 </text:p>
          </table:table-cell>
          <table:table-cell table:style-name="ce59" office:value-type="float" office:value="145102.141008443" calcext:value-type="float">
            <text:p><text:s/>R$ 145.102,14 </text:p>
          </table:table-cell>
          <table:table-cell table:style-name="ce59" office:value-type="float" office:value="155716.3587997" calcext:value-type="float">
            <text:p><text:s/>R$ 155.716,36 </text:p>
          </table:table-cell>
          <table:table-cell table:style-name="ce59" office:value-type="float" office:value="152096.114117823" calcext:value-type="float">
            <text:p><text:s/>R$ 152.096,11 </text:p>
          </table:table-cell>
          <table:table-cell table:style-name="ce8" office:value-type="float" office:value="1635331.52433462" calcext:value-type="float">
            <text:p>1.635.331,52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77050.060387322" calcext:value-type="float">
            <text:p>R$ 177.050,06</text:p>
          </table:table-cell>
          <table:table-cell table:style-name="ce57" office:value-type="float" office:value="153420.677015167" calcext:value-type="float">
            <text:p>R$ 153.420,68</text:p>
          </table:table-cell>
          <table:table-cell table:style-name="ce57" office:value-type="float" office:value="158531.793749315" calcext:value-type="float">
            <text:p>R$ 158.531,79</text:p>
          </table:table-cell>
          <table:table-cell table:style-name="ce59" office:value-type="float" office:value="163051.900657495" calcext:value-type="float">
            <text:p><text:s/>R$ 163.051,90 </text:p>
          </table:table-cell>
          <table:table-cell table:style-name="ce59" office:value-type="float" office:value="170574.408874526" calcext:value-type="float">
            <text:p><text:s/>R$ 170.574,41 </text:p>
          </table:table-cell>
          <table:table-cell table:style-name="ce59" office:value-type="float" office:value="189877.673349643" calcext:value-type="float">
            <text:p><text:s/>R$ 189.877,67 </text:p>
          </table:table-cell>
          <table:table-cell table:style-name="ce59" office:value-type="float" office:value="189184.301093476" calcext:value-type="float">
            <text:p><text:s/>R$ 189.184,30 </text:p>
          </table:table-cell>
          <table:table-cell table:style-name="ce59" office:value-type="float" office:value="200664.537469048" calcext:value-type="float">
            <text:p><text:s/>R$ 200.664,54 </text:p>
          </table:table-cell>
          <table:table-cell table:style-name="ce59" office:value-type="float" office:value="208864.620246204" calcext:value-type="float">
            <text:p><text:s/>R$ 208.864,62 </text:p>
          </table:table-cell>
          <table:table-cell table:style-name="ce59" office:value-type="float" office:value="197723.379661552" calcext:value-type="float">
            <text:p><text:s/>R$ 197.723,38 </text:p>
          </table:table-cell>
          <table:table-cell table:style-name="ce59" office:value-type="float" office:value="212186.839673688" calcext:value-type="float">
            <text:p><text:s/>R$ 212.186,84 </text:p>
          </table:table-cell>
          <table:table-cell table:style-name="ce59" office:value-type="float" office:value="207253.71457486" calcext:value-type="float">
            <text:p><text:s/>R$ 207.253,71 </text:p>
          </table:table-cell>
          <table:table-cell table:style-name="ce8" office:value-type="float" office:value="2228383.9067523" calcext:value-type="float">
            <text:p>2.228.383,91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24028.763997381" calcext:value-type="float">
            <text:p>R$ 124.028,76</text:p>
          </table:table-cell>
          <table:table-cell table:style-name="ce57" office:value-type="float" office:value="107475.687385844" calcext:value-type="float">
            <text:p>R$ 107.475,69</text:p>
          </table:table-cell>
          <table:table-cell table:style-name="ce57" office:value-type="float" office:value="111056.174677381" calcext:value-type="float">
            <text:p>R$ 111.056,17</text:p>
          </table:table-cell>
          <table:table-cell table:style-name="ce59" office:value-type="float" office:value="114222.642238765" calcext:value-type="float">
            <text:p><text:s/>R$ 114.222,64 </text:p>
          </table:table-cell>
          <table:table-cell table:style-name="ce59" office:value-type="float" office:value="119492.380042173" calcext:value-type="float">
            <text:p><text:s/>R$ 119.492,38 </text:p>
          </table:table-cell>
          <table:table-cell table:style-name="ce59" office:value-type="float" office:value="133014.883387981" calcext:value-type="float">
            <text:p><text:s/>R$ 133.014,88 </text:p>
          </table:table-cell>
          <table:table-cell table:style-name="ce59" office:value-type="float" office:value="132529.155770977" calcext:value-type="float">
            <text:p><text:s/>R$ 132.529,16 </text:p>
          </table:table-cell>
          <table:table-cell table:style-name="ce59" office:value-type="float" office:value="140571.39831495" calcext:value-type="float">
            <text:p><text:s/>R$ 140.571,40 </text:p>
          </table:table-cell>
          <table:table-cell table:style-name="ce59" office:value-type="float" office:value="146315.796985597" calcext:value-type="float">
            <text:p><text:s/>R$ 146.315,80 </text:p>
          </table:table-cell>
          <table:table-cell table:style-name="ce59" office:value-type="float" office:value="138511.030943219" calcext:value-type="float">
            <text:p><text:s/>R$ 138.511,03 </text:p>
          </table:table-cell>
          <table:table-cell table:style-name="ce59" office:value-type="float" office:value="148643.109206884" calcext:value-type="float">
            <text:p><text:s/>R$ 148.643,11 </text:p>
          </table:table-cell>
          <table:table-cell table:style-name="ce59" office:value-type="float" office:value="145187.310280221" calcext:value-type="float">
            <text:p><text:s/>R$ 145.187,31 </text:p>
          </table:table-cell>
          <table:table-cell table:style-name="ce8" office:value-type="float" office:value="1561048.33323137" calcext:value-type="float">
            <text:p>1.561.048,33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76515.892318111" calcext:value-type="float">
            <text:p>R$ 176.515,89</text:p>
          </table:table-cell>
          <table:table-cell table:style-name="ce57" office:value-type="float" office:value="152957.799868225" calcext:value-type="float">
            <text:p>R$ 152.957,80</text:p>
          </table:table-cell>
          <table:table-cell table:style-name="ce57" office:value-type="float" office:value="158053.496131171" calcext:value-type="float">
            <text:p>R$ 158.053,50</text:p>
          </table:table-cell>
          <table:table-cell table:style-name="ce59" office:value-type="float" office:value="162559.965671623" calcext:value-type="float">
            <text:p><text:s/>R$ 162.559,97 </text:p>
          </table:table-cell>
          <table:table-cell table:style-name="ce59" office:value-type="float" office:value="170059.778139886" calcext:value-type="float">
            <text:p><text:s/>R$ 170.059,78 </text:p>
          </table:table-cell>
          <table:table-cell table:style-name="ce59" office:value-type="float" office:value="189304.803789828" calcext:value-type="float">
            <text:p><text:s/>R$ 189.304,80 </text:p>
          </table:table-cell>
          <table:table-cell table:style-name="ce59" office:value-type="float" office:value="188613.523469232" calcext:value-type="float">
            <text:p><text:s/>R$ 188.613,52 </text:p>
          </table:table-cell>
          <table:table-cell table:style-name="ce59" office:value-type="float" office:value="200059.123450525" calcext:value-type="float">
            <text:p><text:s/>R$ 200.059,12 </text:p>
          </table:table-cell>
          <table:table-cell table:style-name="ce59" office:value-type="float" office:value="208234.466205707" calcext:value-type="float">
            <text:p><text:s/>R$ 208.234,47 </text:p>
          </table:table-cell>
          <table:table-cell table:style-name="ce59" office:value-type="float" office:value="197126.839249645" calcext:value-type="float">
            <text:p><text:s/>R$ 197.126,84 </text:p>
          </table:table-cell>
          <table:table-cell table:style-name="ce59" office:value-type="float" office:value="211546.66234637" calcext:value-type="float">
            <text:p><text:s/>R$ 211.546,66 </text:p>
          </table:table-cell>
          <table:table-cell table:style-name="ce59" office:value-type="float" office:value="206628.420709899" calcext:value-type="float">
            <text:p><text:s/>R$ 206.628,42 </text:p>
          </table:table-cell>
          <table:table-cell table:style-name="ce8" office:value-type="float" office:value="2221660.77135022" calcext:value-type="float">
            <text:p>2.221.660,77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89889.209941973" calcext:value-type="float">
            <text:p>R$ 189.889,21</text:p>
          </table:table-cell>
          <table:table-cell table:style-name="ce57" office:value-type="float" office:value="164546.293197757" calcext:value-type="float">
            <text:p>R$ 164.546,29</text:p>
          </table:table-cell>
          <table:table-cell table:style-name="ce57" office:value-type="float" office:value="170028.053082194" calcext:value-type="float">
            <text:p>R$ 170.028,05</text:p>
          </table:table-cell>
          <table:table-cell table:style-name="ce59" office:value-type="float" office:value="174875.944846647" calcext:value-type="float">
            <text:p><text:s/>R$ 174.875,94 </text:p>
          </table:table-cell>
          <table:table-cell table:style-name="ce59" office:value-type="float" office:value="182943.963230765" calcext:value-type="float">
            <text:p><text:s/>R$ 182.943,96 </text:p>
          </table:table-cell>
          <table:table-cell table:style-name="ce59" office:value-type="float" office:value="203647.043661588" calcext:value-type="float">
            <text:p><text:s/>R$ 203.647,04 </text:p>
          </table:table-cell>
          <table:table-cell table:style-name="ce59" office:value-type="float" office:value="202903.390089083" calcext:value-type="float">
            <text:p><text:s/>R$ 202.903,39 </text:p>
          </table:table-cell>
          <table:table-cell table:style-name="ce59" office:value-type="float" office:value="215216.139435429" calcext:value-type="float">
            <text:p><text:s/>R$ 215.216,14 </text:p>
          </table:table-cell>
          <table:table-cell table:style-name="ce59" office:value-type="float" office:value="224010.868093565" calcext:value-type="float">
            <text:p><text:s/>R$ 224.010,87 </text:p>
          </table:table-cell>
          <table:table-cell table:style-name="ce59" office:value-type="float" office:value="212061.697515679" calcext:value-type="float">
            <text:p><text:s/>R$ 212.061,70 </text:p>
          </table:table-cell>
          <table:table-cell table:style-name="ce59" office:value-type="float" office:value="227574.005101023" calcext:value-type="float">
            <text:p><text:s/>R$ 227.574,01 </text:p>
          </table:table-cell>
          <table:table-cell table:style-name="ce59" office:value-type="float" office:value="222283.144281704" calcext:value-type="float">
            <text:p><text:s/>R$ 222.283,14 </text:p>
          </table:table-cell>
          <table:table-cell table:style-name="ce8" office:value-type="float" office:value="2389979.75247741" calcext:value-type="float">
            <text:p>2.389.979,75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92617.0429960257" calcext:value-type="float">
            <text:p>R$ 92.617,04</text:p>
          </table:table-cell>
          <table:table-cell table:style-name="ce57" office:value-type="float" office:value="80256.2247564793" calcext:value-type="float">
            <text:p>R$ 80.256,22</text:p>
          </table:table-cell>
          <table:table-cell table:style-name="ce57" office:value-type="float" office:value="82929.9121717145" calcext:value-type="float">
            <text:p>R$ 82.929,91</text:p>
          </table:table-cell>
          <table:table-cell table:style-name="ce59" office:value-type="float" office:value="85294.4351486947" calcext:value-type="float">
            <text:p><text:s/>R$ 85.294,44 </text:p>
          </table:table-cell>
          <table:table-cell table:style-name="ce59" office:value-type="float" office:value="89229.5508185262" calcext:value-type="float">
            <text:p><text:s/>R$ 89.229,55 </text:p>
          </table:table-cell>
          <table:table-cell table:style-name="ce59" office:value-type="float" office:value="99327.3235724266" calcext:value-type="float">
            <text:p><text:s/>R$ 99.327,32 </text:p>
          </table:table-cell>
          <table:table-cell table:style-name="ce59" office:value-type="float" office:value="98964.6121001956" calcext:value-type="float">
            <text:p><text:s/>R$ 98.964,61 </text:p>
          </table:table-cell>
          <table:table-cell table:style-name="ce59" office:value-type="float" office:value="104970.063573496" calcext:value-type="float">
            <text:p><text:s/>R$ 104.970,06 </text:p>
          </table:table-cell>
          <table:table-cell table:style-name="ce59" office:value-type="float" office:value="109259.626748348" calcext:value-type="float">
            <text:p><text:s/>R$ 109.259,63 </text:p>
          </table:table-cell>
          <table:table-cell table:style-name="ce59" office:value-type="float" office:value="103431.508102127" calcext:value-type="float">
            <text:p><text:s/>R$ 103.431,51 </text:p>
          </table:table-cell>
          <table:table-cell table:style-name="ce59" office:value-type="float" office:value="110997.520194328" calcext:value-type="float">
            <text:p><text:s/>R$ 110.997,52 </text:p>
          </table:table-cell>
          <table:table-cell table:style-name="ce59" office:value-type="float" office:value="108416.942371404" calcext:value-type="float">
            <text:p><text:s/>R$ 108.416,94 </text:p>
          </table:table-cell>
          <table:table-cell table:style-name="ce8" office:value-type="float" office:value="1165694.76255377" calcext:value-type="float">
            <text:p>1.165.694,76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29914.574562404" calcext:value-type="float">
            <text:p>R$ 129.914,57</text:p>
          </table:table-cell>
          <table:table-cell table:style-name="ce57" office:value-type="float" office:value="112575.968287717" calcext:value-type="float">
            <text:p>R$ 112.575,97</text:p>
          </table:table-cell>
          <table:table-cell table:style-name="ce57" office:value-type="float" office:value="116326.36834182" calcext:value-type="float">
            <text:p>R$ 116.326,37</text:p>
          </table:table-cell>
          <table:table-cell table:style-name="ce59" office:value-type="float" office:value="119643.101274122" calcext:value-type="float">
            <text:p><text:s/>R$ 119.643,10 </text:p>
          </table:table-cell>
          <table:table-cell table:style-name="ce59" office:value-type="float" office:value="125162.915571389" calcext:value-type="float">
            <text:p><text:s/>R$ 125.162,92 </text:p>
          </table:table-cell>
          <table:table-cell table:style-name="ce59" office:value-type="float" office:value="139327.132101246" calcext:value-type="float">
            <text:p><text:s/>R$ 139.327,13 </text:p>
          </table:table-cell>
          <table:table-cell table:style-name="ce59" office:value-type="float" office:value="138818.35418004" calcext:value-type="float">
            <text:p><text:s/>R$ 138.818,35 </text:p>
          </table:table-cell>
          <table:table-cell table:style-name="ce59" office:value-type="float" office:value="147242.24300191" calcext:value-type="float">
            <text:p><text:s/>R$ 147.242,24 </text:p>
          </table:table-cell>
          <table:table-cell table:style-name="ce59" office:value-type="float" office:value="153259.243295727" calcext:value-type="float">
            <text:p><text:s/>R$ 153.259,24 </text:p>
          </table:table-cell>
          <table:table-cell table:style-name="ce59" office:value-type="float" office:value="145084.100471793" calcext:value-type="float">
            <text:p><text:s/>R$ 145.084,10 </text:p>
          </table:table-cell>
          <table:table-cell table:style-name="ce59" office:value-type="float" office:value="155696.998598269" calcext:value-type="float">
            <text:p><text:s/>R$ 155.697,00 </text:p>
          </table:table-cell>
          <table:table-cell table:style-name="ce59" office:value-type="float" office:value="152077.2040211" calcext:value-type="float">
            <text:p><text:s/>R$ 152.077,20 </text:p>
          </table:table-cell>
          <table:table-cell table:style-name="ce8" office:value-type="float" office:value="1635128.20370754" calcext:value-type="float">
            <text:p>1.635.128,20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30010.154030433" calcext:value-type="float">
            <text:p>R$ 130.010,15</text:p>
          </table:table-cell>
          <table:table-cell table:style-name="ce57" office:value-type="float" office:value="112658.791567538" calcext:value-type="float">
            <text:p>R$ 112.658,79</text:p>
          </table:table-cell>
          <table:table-cell table:style-name="ce57" office:value-type="float" office:value="116411.950828937" calcext:value-type="float">
            <text:p>R$ 116.411,95</text:p>
          </table:table-cell>
          <table:table-cell table:style-name="ce59" office:value-type="float" office:value="119731.123915244" calcext:value-type="float">
            <text:p><text:s/>R$ 119.731,12 </text:p>
          </table:table-cell>
          <table:table-cell table:style-name="ce59" office:value-type="float" office:value="125254.999195783" calcext:value-type="float">
            <text:p><text:s/>R$ 125.255,00 </text:p>
          </table:table-cell>
          <table:table-cell table:style-name="ce59" office:value-type="float" office:value="139429.636483168" calcext:value-type="float">
            <text:p><text:s/>R$ 139.429,64 </text:p>
          </table:table-cell>
          <table:table-cell table:style-name="ce59" office:value-type="float" office:value="138920.484248894" calcext:value-type="float">
            <text:p><text:s/>R$ 138.920,48 </text:p>
          </table:table-cell>
          <table:table-cell table:style-name="ce59" office:value-type="float" office:value="147350.570611071" calcext:value-type="float">
            <text:p><text:s/>R$ 147.350,57 </text:p>
          </table:table-cell>
          <table:table-cell table:style-name="ce59" office:value-type="float" office:value="153371.997672933" calcext:value-type="float">
            <text:p><text:s/>R$ 153.372,00 </text:p>
          </table:table-cell>
          <table:table-cell table:style-name="ce59" office:value-type="float" office:value="145190.840313641" calcext:value-type="float">
            <text:p><text:s/>R$ 145.190,84 </text:p>
          </table:table-cell>
          <table:table-cell table:style-name="ce59" office:value-type="float" office:value="155811.546456736" calcext:value-type="float">
            <text:p><text:s/>R$ 155.811,55 </text:p>
          </table:table-cell>
          <table:table-cell table:style-name="ce59" office:value-type="float" office:value="152189.088760042" calcext:value-type="float">
            <text:p><text:s/>R$ 152.189,09 </text:p>
          </table:table-cell>
          <table:table-cell table:style-name="ce8" office:value-type="float" office:value="1636331.18408442" calcext:value-type="float">
            <text:p>1.636.331,18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25739.501856132" calcext:value-type="float">
            <text:p>R$ 125.739,50</text:p>
          </table:table-cell>
          <table:table-cell table:style-name="ce57" office:value-type="float" office:value="108958.107442132" calcext:value-type="float">
            <text:p>R$ 108.958,11</text:p>
          </table:table-cell>
          <table:table-cell table:style-name="ce57" office:value-type="float" office:value="112587.98065807" calcext:value-type="float">
            <text:p>R$ 112.587,98</text:p>
          </table:table-cell>
          <table:table-cell table:style-name="ce59" office:value-type="float" office:value="115798.123539285" calcext:value-type="float">
            <text:p><text:s/>R$ 115.798,12 </text:p>
          </table:table-cell>
          <table:table-cell table:style-name="ce59" office:value-type="float" office:value="121140.547223575" calcext:value-type="float">
            <text:p><text:s/>R$ 121.140,55 </text:p>
          </table:table-cell>
          <table:table-cell table:style-name="ce59" office:value-type="float" office:value="134849.567452026" calcext:value-type="float">
            <text:p><text:s/>R$ 134.849,57 </text:p>
          </table:table-cell>
          <table:table-cell table:style-name="ce59" office:value-type="float" office:value="134357.140158296" calcext:value-type="float">
            <text:p><text:s/>R$ 134.357,14 </text:p>
          </table:table-cell>
          <table:table-cell table:style-name="ce59" office:value-type="float" office:value="142510.309944836" calcext:value-type="float">
            <text:p><text:s/>R$ 142.510,31 </text:p>
          </table:table-cell>
          <table:table-cell table:style-name="ce59" office:value-type="float" office:value="148333.941528599" calcext:value-type="float">
            <text:p><text:s/>R$ 148.333,94 </text:p>
          </table:table-cell>
          <table:table-cell table:style-name="ce59" office:value-type="float" office:value="140421.523774497" calcext:value-type="float">
            <text:p><text:s/>R$ 140.421,52 </text:p>
          </table:table-cell>
          <table:table-cell table:style-name="ce59" office:value-type="float" office:value="150693.354538427" calcext:value-type="float">
            <text:p><text:s/>R$ 150.693,35 </text:p>
          </table:table-cell>
          <table:table-cell table:style-name="ce59" office:value-type="float" office:value="147189.889523144" calcext:value-type="float">
            <text:p><text:s/>R$ 147.189,89 </text:p>
          </table:table-cell>
          <table:table-cell table:style-name="ce8" office:value-type="float" office:value="1582579.98763902" calcext:value-type="float">
            <text:p>1.582.579,99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92252.2255898866" calcext:value-type="float">
            <text:p>R$ 92.252,23</text:p>
          </table:table-cell>
          <table:table-cell table:style-name="ce57" office:value-type="float" office:value="79940.0964630784" calcext:value-type="float">
            <text:p>R$ 79.940,10</text:p>
          </table:table-cell>
          <table:table-cell table:style-name="ce57" office:value-type="float" office:value="82603.252256097" calcext:value-type="float">
            <text:p>R$ 82.603,25</text:p>
          </table:table-cell>
          <table:table-cell table:style-name="ce59" office:value-type="float" office:value="84958.4614058235" calcext:value-type="float">
            <text:p><text:s/>R$ 84.958,46 </text:p>
          </table:table-cell>
          <table:table-cell table:style-name="ce59" office:value-type="float" office:value="88878.0767028825" calcext:value-type="float">
            <text:p><text:s/>R$ 88.878,08 </text:p>
          </table:table-cell>
          <table:table-cell table:style-name="ce59" office:value-type="float" office:value="98936.074452694" calcext:value-type="float">
            <text:p><text:s/>R$ 98.936,07 </text:p>
          </table:table-cell>
          <table:table-cell table:style-name="ce59" office:value-type="float" office:value="98574.7916965416" calcext:value-type="float">
            <text:p><text:s/>R$ 98.574,79 </text:p>
          </table:table-cell>
          <table:table-cell table:style-name="ce59" office:value-type="float" office:value="104556.587769514" calcext:value-type="float">
            <text:p><text:s/>R$ 104.556,59 </text:p>
          </table:table-cell>
          <table:table-cell table:style-name="ce59" office:value-type="float" office:value="108829.254407182" calcext:value-type="float">
            <text:p><text:s/>R$ 108.829,25 </text:p>
          </table:table-cell>
          <table:table-cell table:style-name="ce59" office:value-type="float" office:value="103024.092649439" calcext:value-type="float">
            <text:p><text:s/>R$ 103.024,09 </text:p>
          </table:table-cell>
          <table:table-cell table:style-name="ce59" office:value-type="float" office:value="110560.302312012" calcext:value-type="float">
            <text:p><text:s/>R$ 110.560,30 </text:p>
          </table:table-cell>
          <table:table-cell table:style-name="ce59" office:value-type="float" office:value="107989.889353752" calcext:value-type="float">
            <text:p><text:s/>R$ 107.989,89 </text:p>
          </table:table-cell>
          <table:table-cell table:style-name="ce8" office:value-type="float" office:value="1161103.1050589" calcext:value-type="float">
            <text:p>1.161.103,11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47386.67278787" calcext:value-type="float">
            <text:p>R$ 347.386,67</text:p>
          </table:table-cell>
          <table:table-cell table:style-name="ce57" office:value-type="float" office:value="301023.893516717" calcext:value-type="float">
            <text:p>R$ 301.023,89</text:p>
          </table:table-cell>
          <table:table-cell table:style-name="ce57" office:value-type="float" office:value="311052.321818981" calcext:value-type="float">
            <text:p>R$ 311.052,32</text:p>
          </table:table-cell>
          <table:table-cell table:style-name="ce59" office:value-type="float" office:value="319921.140592853" calcext:value-type="float">
            <text:p><text:s/>R$ 319.921,14 </text:p>
          </table:table-cell>
          <table:table-cell table:style-name="ce59" office:value-type="float" office:value="334680.915849734" calcext:value-type="float">
            <text:p><text:s/>R$ 334.680,92 </text:p>
          </table:table-cell>
          <table:table-cell table:style-name="ce59" office:value-type="float" office:value="372555.496661993" calcext:value-type="float">
            <text:p><text:s/>R$ 372.555,50 </text:p>
          </table:table-cell>
          <table:table-cell table:style-name="ce59" office:value-type="float" office:value="371195.043688713" calcext:value-type="float">
            <text:p><text:s/>R$ 371.195,04 </text:p>
          </table:table-cell>
          <table:table-cell table:style-name="ce59" office:value-type="float" office:value="393720.204700258" calcext:value-type="float">
            <text:p><text:s/>R$ 393.720,20 </text:p>
          </table:table-cell>
          <table:table-cell table:style-name="ce59" office:value-type="float" office:value="409809.436561066" calcext:value-type="float">
            <text:p><text:s/>R$ 409.809,44 </text:p>
          </table:table-cell>
          <table:table-cell table:style-name="ce59" office:value-type="float" office:value="387949.412966808" calcext:value-type="float">
            <text:p><text:s/>R$ 387.949,41 </text:p>
          </table:table-cell>
          <table:table-cell table:style-name="ce59" office:value-type="float" office:value="416327.902302677" calcext:value-type="float">
            <text:p><text:s/>R$ 416.327,90 </text:p>
          </table:table-cell>
          <table:table-cell table:style-name="ce59" office:value-type="float" office:value="406648.708120086" calcext:value-type="float">
            <text:p><text:s/>R$ 406.648,71 </text:p>
          </table:table-cell>
          <table:table-cell table:style-name="ce8" office:value-type="float" office:value="4372271.14956776" calcext:value-type="float">
            <text:p>4.372.271,15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26982.573416386" calcext:value-type="float">
            <text:p>R$ 126.982,57</text:p>
          </table:table-cell>
          <table:table-cell table:style-name="ce57" office:value-type="float" office:value="110035.27668983" calcext:value-type="float">
            <text:p>R$ 110.035,28</text:p>
          </table:table-cell>
          <table:table-cell table:style-name="ce57" office:value-type="float" office:value="113701.035145455" calcext:value-type="float">
            <text:p>R$ 113.701,04</text:p>
          </table:table-cell>
          <table:table-cell table:style-name="ce59" office:value-type="float" office:value="116942.913776065" calcext:value-type="float">
            <text:p><text:s/>R$ 116.942,91 </text:p>
          </table:table-cell>
          <table:table-cell table:style-name="ce59" office:value-type="float" office:value="122338.153121676" calcext:value-type="float">
            <text:p><text:s/>R$ 122.338,15 </text:p>
          </table:table-cell>
          <table:table-cell table:style-name="ce59" office:value-type="float" office:value="136182.701906495" calcext:value-type="float">
            <text:p><text:s/>R$ 136.182,70 </text:p>
          </table:table-cell>
          <table:table-cell table:style-name="ce59" office:value-type="float" office:value="135685.406434068" calcext:value-type="float">
            <text:p><text:s/>R$ 135.685,41 </text:p>
          </table:table-cell>
          <table:table-cell table:style-name="ce59" office:value-type="float" office:value="143919.17916032" calcext:value-type="float">
            <text:p><text:s/>R$ 143.919,18 </text:p>
          </table:table-cell>
          <table:table-cell table:style-name="ce59" office:value-type="float" office:value="149800.383668203" calcext:value-type="float">
            <text:p><text:s/>R$ 149.800,38 </text:p>
          </table:table-cell>
          <table:table-cell table:style-name="ce59" office:value-type="float" office:value="141809.743069745" calcext:value-type="float">
            <text:p><text:s/>R$ 141.809,74 </text:p>
          </table:table-cell>
          <table:table-cell table:style-name="ce59" office:value-type="float" office:value="152183.122038542" calcext:value-type="float">
            <text:p><text:s/>R$ 152.183,12 </text:p>
          </table:table-cell>
          <table:table-cell table:style-name="ce59" office:value-type="float" office:value="148645.021465948" calcext:value-type="float">
            <text:p><text:s/>R$ 148.645,02 </text:p>
          </table:table-cell>
          <table:table-cell table:style-name="ce8" office:value-type="float" office:value="1598225.50989273" calcext:value-type="float">
            <text:p>1.598.225,51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31978.821833893" calcext:value-type="float">
            <text:p>R$ 131.978,82</text:p>
          </table:table-cell>
          <table:table-cell table:style-name="ce57" office:value-type="float" office:value="114364.717826835" calcext:value-type="float">
            <text:p>R$ 114.364,72</text:p>
          </table:table-cell>
          <table:table-cell table:style-name="ce57" office:value-type="float" office:value="118174.708986129" calcext:value-type="float">
            <text:p>R$ 118.174,71</text:p>
          </table:table-cell>
          <table:table-cell table:style-name="ce59" office:value-type="float" office:value="121544.14237124" calcext:value-type="float">
            <text:p><text:s/>R$ 121.544,14 </text:p>
          </table:table-cell>
          <table:table-cell table:style-name="ce59" office:value-type="float" office:value="127151.662467803" calcext:value-type="float">
            <text:p><text:s/>R$ 127.151,66 </text:p>
          </table:table-cell>
          <table:table-cell table:style-name="ce59" office:value-type="float" office:value="141540.938006035" calcext:value-type="float">
            <text:p><text:s/>R$ 141.540,94 </text:p>
          </table:table-cell>
          <table:table-cell table:style-name="ce59" office:value-type="float" office:value="141024.075976951" calcext:value-type="float">
            <text:p><text:s/>R$ 141.024,08 </text:p>
          </table:table-cell>
          <table:table-cell table:style-name="ce59" office:value-type="float" office:value="149581.814211595" calcext:value-type="float">
            <text:p><text:s/>R$ 149.581,81 </text:p>
          </table:table-cell>
          <table:table-cell table:style-name="ce59" office:value-type="float" office:value="155694.420225408" calcext:value-type="float">
            <text:p><text:s/>R$ 155.694,42 </text:p>
          </table:table-cell>
          <table:table-cell table:style-name="ce59" office:value-type="float" office:value="147389.380380103" calcext:value-type="float">
            <text:p><text:s/>R$ 147.389,38 </text:p>
          </table:table-cell>
          <table:table-cell table:style-name="ce59" office:value-type="float" office:value="158170.909671127" calcext:value-type="float">
            <text:p><text:s/>R$ 158.170,91 </text:p>
          </table:table-cell>
          <table:table-cell table:style-name="ce59" office:value-type="float" office:value="154493.59921397" calcext:value-type="float">
            <text:p><text:s/>R$ 154.493,60 </text:p>
          </table:table-cell>
          <table:table-cell table:style-name="ce8" office:value-type="float" office:value="1661109.19117109" calcext:value-type="float">
            <text:p>1.661.109,19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94701.4831128733" calcext:value-type="float">
            <text:p>R$ 94.701,48</text:p>
          </table:table-cell>
          <table:table-cell table:style-name="ce57" office:value-type="float" office:value="82062.4721716156" calcext:value-type="float">
            <text:p>R$ 82.062,47</text:p>
          </table:table-cell>
          <table:table-cell table:style-name="ce57" office:value-type="float" office:value="84796.3336231615" calcext:value-type="float">
            <text:p>R$ 84.796,33</text:p>
          </table:table-cell>
          <table:table-cell table:style-name="ce59" office:value-type="float" office:value="87214.0725784433" calcext:value-type="float">
            <text:p><text:s/>R$ 87.214,07 </text:p>
          </table:table-cell>
          <table:table-cell table:style-name="ce59" office:value-type="float" office:value="91237.7520017838" calcext:value-type="float">
            <text:p><text:s/>R$ 91.237,75 </text:p>
          </table:table-cell>
          <table:table-cell table:style-name="ce59" office:value-type="float" office:value="101562.785332552" calcext:value-type="float">
            <text:p><text:s/>R$ 101.562,79 </text:p>
          </table:table-cell>
          <table:table-cell table:style-name="ce59" office:value-type="float" office:value="101191.910672217" calcext:value-type="float">
            <text:p><text:s/>R$ 101.191,91 </text:p>
          </table:table-cell>
          <table:table-cell table:style-name="ce59" office:value-type="float" office:value="107332.520897792" calcext:value-type="float">
            <text:p><text:s/>R$ 107.332,52 </text:p>
          </table:table-cell>
          <table:table-cell table:style-name="ce59" office:value-type="float" office:value="111718.625025326" calcext:value-type="float">
            <text:p><text:s/>R$ 111.718,63 </text:p>
          </table:table-cell>
          <table:table-cell table:style-name="ce59" office:value-type="float" office:value="105759.338681251" calcext:value-type="float">
            <text:p><text:s/>R$ 105.759,34 </text:p>
          </table:table-cell>
          <table:table-cell table:style-name="ce59" office:value-type="float" office:value="113495.631518975" calcext:value-type="float">
            <text:p><text:s/>R$ 113.495,63 </text:p>
          </table:table-cell>
          <table:table-cell table:style-name="ce59" office:value-type="float" office:value="110856.975185177" calcext:value-type="float">
            <text:p><text:s/>R$ 110.856,98 </text:p>
          </table:table-cell>
          <table:table-cell table:style-name="ce8" office:value-type="float" office:value="1191929.90080117" calcext:value-type="float">
            <text:p>1.191.929,90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41179.220654988" calcext:value-type="float">
            <text:p>R$ 141.179,22</text:p>
          </table:table-cell>
          <table:table-cell table:style-name="ce57" office:value-type="float" office:value="122337.21675089" calcext:value-type="float">
            <text:p>R$ 122.337,22</text:p>
          </table:table-cell>
          <table:table-cell table:style-name="ce57" office:value-type="float" office:value="126412.806872831" calcext:value-type="float">
            <text:p>R$ 126.412,81</text:p>
          </table:table-cell>
          <table:table-cell table:style-name="ce59" office:value-type="float" office:value="130017.127420241" calcext:value-type="float">
            <text:p><text:s/>R$ 130.017,13 </text:p>
          </table:table-cell>
          <table:table-cell table:style-name="ce59" office:value-type="float" office:value="136015.554334798" calcext:value-type="float">
            <text:p><text:s/>R$ 136.015,55 </text:p>
          </table:table-cell>
          <table:table-cell table:style-name="ce59" office:value-type="float" office:value="151407.923186478" calcext:value-type="float">
            <text:p><text:s/>R$ 151.407,92 </text:p>
          </table:table-cell>
          <table:table-cell table:style-name="ce59" office:value-type="float" office:value="150855.030097737" calcext:value-type="float">
            <text:p><text:s/>R$ 150.855,03 </text:p>
          </table:table-cell>
          <table:table-cell table:style-name="ce59" office:value-type="float" office:value="160009.338324984" calcext:value-type="float">
            <text:p><text:s/>R$ 160.009,34 </text:p>
          </table:table-cell>
          <table:table-cell table:style-name="ce59" office:value-type="float" office:value="166548.061289849" calcext:value-type="float">
            <text:p><text:s/>R$ 166.548,06 </text:p>
          </table:table-cell>
          <table:table-cell table:style-name="ce59" office:value-type="float" office:value="157664.067353727" calcext:value-type="float">
            <text:p><text:s/>R$ 157.664,07 </text:p>
          </table:table-cell>
          <table:table-cell table:style-name="ce59" office:value-type="float" office:value="169197.189726129" calcext:value-type="float">
            <text:p><text:s/>R$ 169.197,19 </text:p>
          </table:table-cell>
          <table:table-cell table:style-name="ce59" office:value-type="float" office:value="165263.529634048" calcext:value-type="float">
            <text:p><text:s/>R$ 165.263,53 </text:p>
          </table:table-cell>
          <table:table-cell table:style-name="ce8" office:value-type="float" office:value="1776907.0656467" calcext:value-type="float">
            <text:p>1.776.907,07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31489.885738286" calcext:value-type="float">
            <text:p>R$ 131.489,89</text:p>
          </table:table-cell>
          <table:table-cell table:style-name="ce57" office:value-type="float" office:value="113941.035922173" calcext:value-type="float">
            <text:p>R$ 113.941,04</text:p>
          </table:table-cell>
          <table:table-cell table:style-name="ce57" office:value-type="float" office:value="117736.912375973" calcext:value-type="float">
            <text:p>R$ 117.736,91</text:p>
          </table:table-cell>
          <table:table-cell table:style-name="ce59" office:value-type="float" office:value="121093.863170462" calcext:value-type="float">
            <text:p><text:s/>R$ 121.093,86 </text:p>
          </table:table-cell>
          <table:table-cell table:style-name="ce59" office:value-type="float" office:value="126680.609335693" calcext:value-type="float">
            <text:p><text:s/>R$ 126.680,61 </text:p>
          </table:table-cell>
          <table:table-cell table:style-name="ce59" office:value-type="float" office:value="141016.577562172" calcext:value-type="float">
            <text:p><text:s/>R$ 141.016,58 </text:p>
          </table:table-cell>
          <table:table-cell table:style-name="ce59" office:value-type="float" office:value="140501.630328954" calcext:value-type="float">
            <text:p><text:s/>R$ 140.501,63 </text:p>
          </table:table-cell>
          <table:table-cell table:style-name="ce59" office:value-type="float" office:value="149027.665089802" calcext:value-type="float">
            <text:p><text:s/>R$ 149.027,67 </text:p>
          </table:table-cell>
          <table:table-cell table:style-name="ce59" office:value-type="float" office:value="155117.626002857" calcext:value-type="float">
            <text:p><text:s/>R$ 155.117,63 </text:p>
          </table:table-cell>
          <table:table-cell table:style-name="ce59" office:value-type="float" office:value="146843.353470818" calcext:value-type="float">
            <text:p><text:s/>R$ 146.843,35 </text:p>
          </table:table-cell>
          <table:table-cell table:style-name="ce59" office:value-type="float" office:value="157584.940907815" calcext:value-type="float">
            <text:p><text:s/>R$ 157.584,94 </text:p>
          </table:table-cell>
          <table:table-cell table:style-name="ce59" office:value-type="float" office:value="153921.253619832" calcext:value-type="float">
            <text:p><text:s/>R$ 153.921,25 </text:p>
          </table:table-cell>
          <table:table-cell table:style-name="ce8" office:value-type="float" office:value="1654955.35352484" calcext:value-type="float">
            <text:p>1.654.955,35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30660.363650969" calcext:value-type="float">
            <text:p>R$ 130.660,36</text:p>
          </table:table-cell>
          <table:table-cell table:style-name="ce57" office:value-type="float" office:value="113222.223175333" calcext:value-type="float">
            <text:p>R$ 113.222,22</text:p>
          </table:table-cell>
          <table:table-cell table:style-name="ce57" office:value-type="float" office:value="116994.152818765" calcext:value-type="float">
            <text:p>R$ 116.994,15</text:p>
          </table:table-cell>
          <table:table-cell table:style-name="ce59" office:value-type="float" office:value="120329.92582597" calcext:value-type="float">
            <text:p><text:s/>R$ 120.329,93 </text:p>
          </table:table-cell>
          <table:table-cell table:style-name="ce59" office:value-type="float" office:value="125881.427232151" calcext:value-type="float">
            <text:p><text:s/>R$ 125.881,43 </text:p>
          </table:table-cell>
          <table:table-cell table:style-name="ce59" office:value-type="float" office:value="140126.95502498" calcext:value-type="float">
            <text:p><text:s/>R$ 140.126,96 </text:p>
          </table:table-cell>
          <table:table-cell table:style-name="ce59" office:value-type="float" office:value="139615.256407436" calcext:value-type="float">
            <text:p><text:s/>R$ 139.615,26 </text:p>
          </table:table-cell>
          <table:table-cell table:style-name="ce59" office:value-type="float" office:value="148087.503501562" calcext:value-type="float">
            <text:p><text:s/>R$ 148.087,50 </text:p>
          </table:table-cell>
          <table:table-cell table:style-name="ce59" office:value-type="float" office:value="154139.045055896" calcext:value-type="float">
            <text:p><text:s/>R$ 154.139,05 </text:p>
          </table:table-cell>
          <table:table-cell table:style-name="ce59" office:value-type="float" office:value="145916.971913819" calcext:value-type="float">
            <text:p><text:s/>R$ 145.916,97 </text:p>
          </table:table-cell>
          <table:table-cell table:style-name="ce59" office:value-type="float" office:value="156590.794564333" calcext:value-type="float">
            <text:p><text:s/>R$ 156.590,79 </text:p>
          </table:table-cell>
          <table:table-cell table:style-name="ce59" office:value-type="float" office:value="152950.220153127" calcext:value-type="float">
            <text:p><text:s/>R$ 152.950,22 </text:p>
          </table:table-cell>
          <table:table-cell table:style-name="ce8" office:value-type="float" office:value="1644514.83932434" calcext:value-type="float">
            <text:p>1.644.514,84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55862.380847755" calcext:value-type="float">
            <text:p>R$ 155.862,38</text:p>
          </table:table-cell>
          <table:table-cell table:style-name="ce57" office:value-type="float" office:value="135060.738971489" calcext:value-type="float">
            <text:p>R$ 135.060,74</text:p>
          </table:table-cell>
          <table:table-cell table:style-name="ce57" office:value-type="float" office:value="139560.205513507" calcext:value-type="float">
            <text:p>R$ 139.560,21</text:p>
          </table:table-cell>
          <table:table-cell table:style-name="ce59" office:value-type="float" office:value="143539.388705279" calcext:value-type="float">
            <text:p><text:s/>R$ 143.539,39 </text:p>
          </table:table-cell>
          <table:table-cell table:style-name="ce59" office:value-type="float" office:value="150161.674165608" calcext:value-type="float">
            <text:p><text:s/>R$ 150.161,67 </text:p>
          </table:table-cell>
          <table:table-cell table:style-name="ce59" office:value-type="float" office:value="167154.906207685" calcext:value-type="float">
            <text:p><text:s/>R$ 167.154,91 </text:p>
          </table:table-cell>
          <table:table-cell table:style-name="ce59" office:value-type="float" office:value="166544.51019639" calcext:value-type="float">
            <text:p><text:s/>R$ 166.544,51 </text:p>
          </table:table-cell>
          <table:table-cell table:style-name="ce59" office:value-type="float" office:value="176650.900277688" calcext:value-type="float">
            <text:p><text:s/>R$ 176.650,90 </text:p>
          </table:table-cell>
          <table:table-cell table:style-name="ce59" office:value-type="float" office:value="183869.674572372" calcext:value-type="float">
            <text:p><text:s/>R$ 183.869,67 </text:p>
          </table:table-cell>
          <table:table-cell table:style-name="ce59" office:value-type="float" office:value="174061.712466498" calcext:value-type="float">
            <text:p><text:s/>R$ 174.061,71 </text:p>
          </table:table-cell>
          <table:table-cell table:style-name="ce59" office:value-type="float" office:value="186794.322146813" calcext:value-type="float">
            <text:p><text:s/>R$ 186.794,32 </text:p>
          </table:table-cell>
          <table:table-cell table:style-name="ce59" office:value-type="float" office:value="182451.546881776" calcext:value-type="float">
            <text:p><text:s/>R$ 182.451,55 </text:p>
          </table:table-cell>
          <table:table-cell table:style-name="ce8" office:value-type="float" office:value="1961711.96095286" calcext:value-type="float">
            <text:p>1.961.711,9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123704.870757835" calcext:value-type="float">
            <text:p>R$ 123.704,87</text:p>
          </table:table-cell>
          <table:table-cell table:style-name="ce57" office:value-type="float" office:value="107195.021454508" calcext:value-type="float">
            <text:p>R$ 107.195,02</text:p>
          </table:table-cell>
          <table:table-cell table:style-name="ce57" office:value-type="float" office:value="110766.158530896" calcext:value-type="float">
            <text:p>R$ 110.766,16</text:p>
          </table:table-cell>
          <table:table-cell table:style-name="ce59" office:value-type="float" office:value="113924.35706336" calcext:value-type="float">
            <text:p><text:s/>R$ 113.924,36 </text:p>
          </table:table-cell>
          <table:table-cell table:style-name="ce59" office:value-type="float" office:value="119180.333281199" calcext:value-type="float">
            <text:p><text:s/>R$ 119.180,33 </text:p>
          </table:table-cell>
          <table:table-cell table:style-name="ce59" office:value-type="float" office:value="132667.523468396" calcext:value-type="float">
            <text:p><text:s/>R$ 132.667,52 </text:p>
          </table:table-cell>
          <table:table-cell table:style-name="ce59" office:value-type="float" office:value="132183.064298212" calcext:value-type="float">
            <text:p><text:s/>R$ 132.183,06 </text:p>
          </table:table-cell>
          <table:table-cell table:style-name="ce59" office:value-type="float" office:value="140204.305036582" calcext:value-type="float">
            <text:p><text:s/>R$ 140.204,31 </text:p>
          </table:table-cell>
          <table:table-cell table:style-name="ce59" office:value-type="float" office:value="145933.702574953" calcext:value-type="float">
            <text:p><text:s/>R$ 145.933,70 </text:p>
          </table:table-cell>
          <table:table-cell table:style-name="ce59" office:value-type="float" office:value="138149.318183379" calcext:value-type="float">
            <text:p><text:s/>R$ 138.149,32 </text:p>
          </table:table-cell>
          <table:table-cell table:style-name="ce59" office:value-type="float" office:value="148254.937168193" calcext:value-type="float">
            <text:p><text:s/>R$ 148.254,94 </text:p>
          </table:table-cell>
          <table:table-cell table:style-name="ce59" office:value-type="float" office:value="144808.162840933" calcext:value-type="float">
            <text:p><text:s/>R$ 144.808,16 </text:p>
          </table:table-cell>
          <table:table-cell table:style-name="ce8" office:value-type="float" office:value="1556971.75465845" calcext:value-type="float">
            <text:p>1.556.971,75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73618.084390234" calcext:value-type="float">
            <text:p>R$ 173.618,08</text:p>
          </table:table-cell>
          <table:table-cell table:style-name="ce57" office:value-type="float" office:value="150446.738007063" calcext:value-type="float">
            <text:p>R$ 150.446,74</text:p>
          </table:table-cell>
          <table:table-cell table:style-name="ce57" office:value-type="float" office:value="155458.779768225" calcext:value-type="float">
            <text:p>R$ 155.458,78</text:p>
          </table:table-cell>
          <table:table-cell table:style-name="ce59" office:value-type="float" office:value="159891.267963488" calcext:value-type="float">
            <text:p><text:s/>R$ 159.891,27 </text:p>
          </table:table-cell>
          <table:table-cell table:style-name="ce59" office:value-type="float" office:value="167267.958282563" calcext:value-type="float">
            <text:p><text:s/>R$ 167.267,96 </text:p>
          </table:table-cell>
          <table:table-cell table:style-name="ce59" office:value-type="float" office:value="186197.044176778" calcext:value-type="float">
            <text:p><text:s/>R$ 186.197,04 </text:p>
          </table:table-cell>
          <table:table-cell table:style-name="ce59" office:value-type="float" office:value="185517.11239578" calcext:value-type="float">
            <text:p><text:s/>R$ 185.517,11 </text:p>
          </table:table-cell>
          <table:table-cell table:style-name="ce59" office:value-type="float" office:value="196774.813429677" calcext:value-type="float">
            <text:p><text:s/>R$ 196.774,81 </text:p>
          </table:table-cell>
          <table:table-cell table:style-name="ce59" office:value-type="float" office:value="204815.944059606" calcext:value-type="float">
            <text:p><text:s/>R$ 204.815,94 </text:p>
          </table:table-cell>
          <table:table-cell table:style-name="ce59" office:value-type="float" office:value="193890.667650174" calcext:value-type="float">
            <text:p><text:s/>R$ 193.890,67 </text:p>
          </table:table-cell>
          <table:table-cell table:style-name="ce59" office:value-type="float" office:value="208073.764879673" calcext:value-type="float">
            <text:p><text:s/>R$ 208.073,76 </text:p>
          </table:table-cell>
          <table:table-cell table:style-name="ce59" office:value-type="float" office:value="203236.264526143" calcext:value-type="float">
            <text:p><text:s/>R$ 203.236,26 </text:p>
          </table:table-cell>
          <table:table-cell table:style-name="ce8" office:value-type="float" office:value="2185188.4395294" calcext:value-type="float">
            <text:p>2.185.188,44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51495.341491611" calcext:value-type="float">
            <text:p>R$ 151.495,34</text:p>
          </table:table-cell>
          <table:table-cell table:style-name="ce57" office:value-type="float" office:value="131276.531651222" calcext:value-type="float">
            <text:p>R$ 131.276,53</text:p>
          </table:table-cell>
          <table:table-cell table:style-name="ce57" office:value-type="float" office:value="135649.929623237" calcext:value-type="float">
            <text:p>R$ 135.649,93</text:p>
          </table:table-cell>
          <table:table-cell table:style-name="ce59" office:value-type="float" office:value="139517.621834893" calcext:value-type="float">
            <text:p><text:s/>R$ 139.517,62 </text:p>
          </table:table-cell>
          <table:table-cell table:style-name="ce59" office:value-type="float" office:value="145954.360397533" calcext:value-type="float">
            <text:p><text:s/>R$ 145.954,36 </text:p>
          </table:table-cell>
          <table:table-cell table:style-name="ce59" office:value-type="float" office:value="162471.466560406" calcext:value-type="float">
            <text:p><text:s/>R$ 162.471,47 </text:p>
          </table:table-cell>
          <table:table-cell table:style-name="ce59" office:value-type="float" office:value="161878.172965934" calcext:value-type="float">
            <text:p><text:s/>R$ 161.878,17 </text:p>
          </table:table-cell>
          <table:table-cell table:style-name="ce59" office:value-type="float" office:value="171701.396557707" calcext:value-type="float">
            <text:p><text:s/>R$ 171.701,40 </text:p>
          </table:table-cell>
          <table:table-cell table:style-name="ce59" office:value-type="float" office:value="178717.911196941" calcext:value-type="float">
            <text:p><text:s/>R$ 178.717,91 </text:p>
          </table:table-cell>
          <table:table-cell table:style-name="ce59" office:value-type="float" office:value="169184.754058673" calcext:value-type="float">
            <text:p><text:s/>R$ 169.184,75 </text:p>
          </table:table-cell>
          <table:table-cell table:style-name="ce59" office:value-type="float" office:value="181560.614359966" calcext:value-type="float">
            <text:p><text:s/>R$ 181.560,61 </text:p>
          </table:table-cell>
          <table:table-cell table:style-name="ce59" office:value-type="float" office:value="177339.5174011" calcext:value-type="float">
            <text:p><text:s/>R$ 177.339,52 </text:p>
          </table:table-cell>
          <table:table-cell table:style-name="ce8" office:value-type="float" office:value="1906747.61809922" calcext:value-type="float">
            <text:p>1.906.747,62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57413.460609207" calcext:value-type="float">
            <text:p>R$ 157.413,46</text:p>
          </table:table-cell>
          <table:table-cell table:style-name="ce57" office:value-type="float" office:value="136404.809154724" calcext:value-type="float">
            <text:p>R$ 136.404,81</text:p>
          </table:table-cell>
          <table:table-cell table:style-name="ce57" office:value-type="float" office:value="140949.052579096" calcext:value-type="float">
            <text:p>R$ 140.949,05</text:p>
          </table:table-cell>
          <table:table-cell table:style-name="ce59" office:value-type="float" office:value="144967.83500246" calcext:value-type="float">
            <text:p><text:s/>R$ 144.967,84 </text:p>
          </table:table-cell>
          <table:table-cell table:style-name="ce59" office:value-type="float" office:value="151656.022785699" calcext:value-type="float">
            <text:p><text:s/>R$ 151.656,02 </text:p>
          </table:table-cell>
          <table:table-cell table:style-name="ce59" office:value-type="float" office:value="168818.364642208" calcext:value-type="float">
            <text:p><text:s/>R$ 168.818,36 </text:p>
          </table:table-cell>
          <table:table-cell table:style-name="ce59" office:value-type="float" office:value="168201.894215172" calcext:value-type="float">
            <text:p><text:s/>R$ 168.201,89 </text:p>
          </table:table-cell>
          <table:table-cell table:style-name="ce59" office:value-type="float" office:value="178408.859028046" calcext:value-type="float">
            <text:p><text:s/>R$ 178.408,86 </text:p>
          </table:table-cell>
          <table:table-cell table:style-name="ce59" office:value-type="float" office:value="185699.471662745" calcext:value-type="float">
            <text:p><text:s/>R$ 185.699,47 </text:p>
          </table:table-cell>
          <table:table-cell table:style-name="ce59" office:value-type="float" office:value="175793.904660547" calcext:value-type="float">
            <text:p><text:s/>R$ 175.793,90 </text:p>
          </table:table-cell>
          <table:table-cell table:style-name="ce59" office:value-type="float" office:value="188653.224154213" calcext:value-type="float">
            <text:p><text:s/>R$ 188.653,22 </text:p>
          </table:table-cell>
          <table:table-cell table:style-name="ce59" office:value-type="float" office:value="184267.231335425" calcext:value-type="float">
            <text:p><text:s/>R$ 184.267,23 </text:p>
          </table:table-cell>
          <table:table-cell table:style-name="ce8" office:value-type="float" office:value="1981234.12982954" calcext:value-type="float">
            <text:p>1.981.234,13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29842.418794991" calcext:value-type="float">
            <text:p>R$ 129.842,42</text:p>
          </table:table-cell>
          <table:table-cell table:style-name="ce57" office:value-type="float" office:value="112513.442544077" calcext:value-type="float">
            <text:p>R$ 112.513,44</text:p>
          </table:table-cell>
          <table:table-cell table:style-name="ce57" office:value-type="float" office:value="116261.759590982" calcext:value-type="float">
            <text:p>R$ 116.261,76</text:p>
          </table:table-cell>
          <table:table-cell table:style-name="ce59" office:value-type="float" office:value="119576.650378853" calcext:value-type="float">
            <text:p><text:s/>R$ 119.576,65 </text:p>
          </table:table-cell>
          <table:table-cell table:style-name="ce59" office:value-type="float" office:value="125093.398919734" calcext:value-type="float">
            <text:p><text:s/>R$ 125.093,40 </text:p>
          </table:table-cell>
          <table:table-cell table:style-name="ce59" office:value-type="float" office:value="139249.748511513" calcext:value-type="float">
            <text:p><text:s/>R$ 139.249,75 </text:p>
          </table:table-cell>
          <table:table-cell table:style-name="ce59" office:value-type="float" office:value="138741.253170313" calcext:value-type="float">
            <text:p><text:s/>R$ 138.741,25 </text:p>
          </table:table-cell>
          <table:table-cell table:style-name="ce59" office:value-type="float" office:value="147160.463285698" calcext:value-type="float">
            <text:p><text:s/>R$ 147.160,46 </text:p>
          </table:table-cell>
          <table:table-cell table:style-name="ce59" office:value-type="float" office:value="153174.121681386" calcext:value-type="float">
            <text:p><text:s/>R$ 153.174,12 </text:p>
          </table:table-cell>
          <table:table-cell table:style-name="ce59" office:value-type="float" office:value="145003.519408088" calcext:value-type="float">
            <text:p><text:s/>R$ 145.003,52 </text:p>
          </table:table-cell>
          <table:table-cell table:style-name="ce59" office:value-type="float" office:value="155610.523031877" calcext:value-type="float">
            <text:p><text:s/>R$ 155.610,52 </text:p>
          </table:table-cell>
          <table:table-cell table:style-name="ce59" office:value-type="float" office:value="151992.738922406" calcext:value-type="float">
            <text:p><text:s/>R$ 151.992,74 </text:p>
          </table:table-cell>
          <table:table-cell table:style-name="ce8" office:value-type="float" office:value="1634220.03823992" calcext:value-type="float">
            <text:p>1.634.220,04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41346.686652493" calcext:value-type="float">
            <text:p>R$ 141.346,69</text:p>
          </table:table-cell>
          <table:table-cell table:style-name="ce57" office:value-type="float" office:value="122482.332469337" calcext:value-type="float">
            <text:p>R$ 122.482,33</text:p>
          </table:table-cell>
          <table:table-cell table:style-name="ce57" office:value-type="float" office:value="126562.757033358" calcext:value-type="float">
            <text:p>R$ 126.562,76</text:p>
          </table:table-cell>
          <table:table-cell table:style-name="ce59" office:value-type="float" office:value="130171.353005529" calcext:value-type="float">
            <text:p><text:s/>R$ 130.171,35 </text:p>
          </table:table-cell>
          <table:table-cell table:style-name="ce59" office:value-type="float" office:value="136176.895220355" calcext:value-type="float">
            <text:p><text:s/>R$ 136.176,90 </text:p>
          </table:table-cell>
          <table:table-cell table:style-name="ce59" office:value-type="float" office:value="151587.522413396" calcext:value-type="float">
            <text:p><text:s/>R$ 151.587,52 </text:p>
          </table:table-cell>
          <table:table-cell table:style-name="ce59" office:value-type="float" office:value="151033.973485982" calcext:value-type="float">
            <text:p><text:s/>R$ 151.033,97 </text:p>
          </table:table-cell>
          <table:table-cell table:style-name="ce59" office:value-type="float" office:value="160199.140502162" calcext:value-type="float">
            <text:p><text:s/>R$ 160.199,14 </text:p>
          </table:table-cell>
          <table:table-cell table:style-name="ce59" office:value-type="float" office:value="166745.619663432" calcext:value-type="float">
            <text:p><text:s/>R$ 166.745,62 </text:p>
          </table:table-cell>
          <table:table-cell table:style-name="ce59" office:value-type="float" office:value="157851.08758367" calcext:value-type="float">
            <text:p><text:s/>R$ 157.851,09 </text:p>
          </table:table-cell>
          <table:table-cell table:style-name="ce59" office:value-type="float" office:value="169397.890480964" calcext:value-type="float">
            <text:p><text:s/>R$ 169.397,89 </text:p>
          </table:table-cell>
          <table:table-cell table:style-name="ce59" office:value-type="float" office:value="165459.564303406" calcext:value-type="float">
            <text:p><text:s/>R$ 165.459,56 </text:p>
          </table:table-cell>
          <table:table-cell table:style-name="ce8" office:value-type="float" office:value="1779014.82281408" calcext:value-type="float">
            <text:p>1.779.014,82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62874.413707892" calcext:value-type="float">
            <text:p>R$ 162.874,41</text:p>
          </table:table-cell>
          <table:table-cell table:style-name="ce57" office:value-type="float" office:value="141136.934745167" calcext:value-type="float">
            <text:p>R$ 141.136,93</text:p>
          </table:table-cell>
          <table:table-cell table:style-name="ce57" office:value-type="float" office:value="145838.826061361" calcext:value-type="float">
            <text:p>R$ 145.838,83</text:p>
          </table:table-cell>
          <table:table-cell table:style-name="ce59" office:value-type="float" office:value="149997.027199256" calcext:value-type="float">
            <text:p><text:s/>R$ 149.997,03 </text:p>
          </table:table-cell>
          <table:table-cell table:style-name="ce59" office:value-type="float" office:value="156917.240119723" calcext:value-type="float">
            <text:p><text:s/>R$ 156.917,24 </text:p>
          </table:table-cell>
          <table:table-cell table:style-name="ce59" office:value-type="float" office:value="174674.974159208" calcext:value-type="float">
            <text:p><text:s/>R$ 174.674,97 </text:p>
          </table:table-cell>
          <table:table-cell table:style-name="ce59" office:value-type="float" office:value="174037.117275921" calcext:value-type="float">
            <text:p><text:s/>R$ 174.037,12 </text:p>
          </table:table-cell>
          <table:table-cell table:style-name="ce59" office:value-type="float" office:value="184598.17986358" calcext:value-type="float">
            <text:p><text:s/>R$ 184.598,18 </text:p>
          </table:table-cell>
          <table:table-cell table:style-name="ce59" office:value-type="float" office:value="192141.716825746" calcext:value-type="float">
            <text:p><text:s/>R$ 192.141,72 </text:p>
          </table:table-cell>
          <table:table-cell table:style-name="ce59" office:value-type="float" office:value="181892.508075215" calcext:value-type="float">
            <text:p><text:s/>R$ 181.892,51 </text:p>
          </table:table-cell>
          <table:table-cell table:style-name="ce59" office:value-type="float" office:value="195197.940247962" calcext:value-type="float">
            <text:p><text:s/>R$ 195.197,94 </text:p>
          </table:table-cell>
          <table:table-cell table:style-name="ce59" office:value-type="float" office:value="190659.7895325" calcext:value-type="float">
            <text:p><text:s/>R$ 190.659,79 </text:p>
          </table:table-cell>
          <table:table-cell table:style-name="ce8" office:value-type="float" office:value="2049966.66781353" calcext:value-type="float">
            <text:p>2.049.966,67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27875.635657097" calcext:value-type="float">
            <text:p>R$ 127.875,64</text:p>
          </table:table-cell>
          <table:table-cell table:style-name="ce57" office:value-type="float" office:value="110809.149419875" calcext:value-type="float">
            <text:p>R$ 110.809,15</text:p>
          </table:table-cell>
          <table:table-cell table:style-name="ce57" office:value-type="float" office:value="114500.688975789" calcext:value-type="float">
            <text:p>R$ 114.500,69</text:p>
          </table:table-cell>
          <table:table-cell table:style-name="ce59" office:value-type="float" office:value="117765.36758057" calcext:value-type="float">
            <text:p><text:s/>R$ 117.765,37 </text:p>
          </table:table-cell>
          <table:table-cell table:style-name="ce59" office:value-type="float" office:value="123198.551381153" calcext:value-type="float">
            <text:p><text:s/>R$ 123.198,55 </text:p>
          </table:table-cell>
          <table:table-cell table:style-name="ce59" office:value-type="float" office:value="137140.468201811" calcext:value-type="float">
            <text:p><text:s/>R$ 137.140,47 </text:p>
          </table:table-cell>
          <table:table-cell table:style-name="ce59" office:value-type="float" office:value="136639.675274599" calcext:value-type="float">
            <text:p><text:s/>R$ 136.639,68 </text:p>
          </table:table-cell>
          <table:table-cell table:style-name="ce59" office:value-type="float" office:value="144931.355722538" calcext:value-type="float">
            <text:p><text:s/>R$ 144.931,36 </text:p>
          </table:table-cell>
          <table:table-cell table:style-name="ce59" office:value-type="float" office:value="150853.922454658" calcext:value-type="float">
            <text:p><text:s/>R$ 150.853,92 </text:p>
          </table:table-cell>
          <table:table-cell table:style-name="ce59" office:value-type="float" office:value="142807.084070901" calcext:value-type="float">
            <text:p><text:s/>R$ 142.807,08 </text:p>
          </table:table-cell>
          <table:table-cell table:style-name="ce59" office:value-type="float" office:value="153253.418507653" calcext:value-type="float">
            <text:p><text:s/>R$ 153.253,42 </text:p>
          </table:table-cell>
          <table:table-cell table:style-name="ce59" office:value-type="float" office:value="149690.434646429" calcext:value-type="float">
            <text:p><text:s/>R$ 149.690,43 </text:p>
          </table:table-cell>
          <table:table-cell table:style-name="ce8" office:value-type="float" office:value="1609465.75189307" calcext:value-type="float">
            <text:p>1.609.465,7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71284.599180634" calcext:value-type="float">
            <text:p>R$ 171.284,60</text:p>
          </table:table-cell>
          <table:table-cell table:style-name="ce57" office:value-type="float" office:value="148424.683454365" calcext:value-type="float">
            <text:p>R$ 148.424,68</text:p>
          </table:table-cell>
          <table:table-cell table:style-name="ce57" office:value-type="float" office:value="153369.361695416" calcext:value-type="float">
            <text:p>R$ 153.369,36</text:p>
          </table:table-cell>
          <table:table-cell table:style-name="ce59" office:value-type="float" office:value="157742.27576462" calcext:value-type="float">
            <text:p><text:s/>R$ 157.742,28 </text:p>
          </table:table-cell>
          <table:table-cell table:style-name="ce59" office:value-type="float" office:value="165019.820894899" calcext:value-type="float">
            <text:p><text:s/>R$ 165.019,82 </text:p>
          </table:table-cell>
          <table:table-cell table:style-name="ce59" office:value-type="float" office:value="183694.493534179" calcext:value-type="float">
            <text:p><text:s/>R$ 183.694,49 </text:p>
          </table:table-cell>
          <table:table-cell table:style-name="ce59" office:value-type="float" office:value="183023.700264068" calcext:value-type="float">
            <text:p><text:s/>R$ 183.023,70 </text:p>
          </table:table-cell>
          <table:table-cell table:style-name="ce59" office:value-type="float" office:value="194130.094025172" calcext:value-type="float">
            <text:p><text:s/>R$ 194.130,09 </text:p>
          </table:table-cell>
          <table:table-cell table:style-name="ce59" office:value-type="float" office:value="202063.149165965" calcext:value-type="float">
            <text:p><text:s/>R$ 202.063,15 </text:p>
          </table:table-cell>
          <table:table-cell table:style-name="ce59" office:value-type="float" office:value="191284.712131024" calcext:value-type="float">
            <text:p><text:s/>R$ 191.284,71 </text:p>
          </table:table-cell>
          <table:table-cell table:style-name="ce59" office:value-type="float" office:value="205277.183782965" calcext:value-type="float">
            <text:p><text:s/>R$ 205.277,18 </text:p>
          </table:table-cell>
          <table:table-cell table:style-name="ce59" office:value-type="float" office:value="200504.701054564" calcext:value-type="float">
            <text:p><text:s/>R$ 200.504,70 </text:p>
          </table:table-cell>
          <table:table-cell table:style-name="ce8" office:value-type="float" office:value="2155818.77494787" calcext:value-type="float">
            <text:p>2.155.818,77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25481.571911423" calcext:value-type="float">
            <text:p>R$ 125.481,57</text:p>
          </table:table-cell>
          <table:table-cell table:style-name="ce57" office:value-type="float" office:value="108734.601239122" calcext:value-type="float">
            <text:p>R$ 108.734,60</text:p>
          </table:table-cell>
          <table:table-cell table:style-name="ce57" office:value-type="float" office:value="112357.028481567" calcext:value-type="float">
            <text:p>R$ 112.357,03</text:p>
          </table:table-cell>
          <table:table-cell table:style-name="ce59" office:value-type="float" office:value="115560.586383808" calcext:value-type="float">
            <text:p><text:s/>R$ 115.560,59 </text:p>
          </table:table-cell>
          <table:table-cell table:style-name="ce59" office:value-type="float" office:value="120892.051132958" calcext:value-type="float">
            <text:p><text:s/>R$ 120.892,05 </text:p>
          </table:table-cell>
          <table:table-cell table:style-name="ce59" office:value-type="float" office:value="134572.949993204" calcext:value-type="float">
            <text:p><text:s/>R$ 134.572,95 </text:p>
          </table:table-cell>
          <table:table-cell table:style-name="ce59" office:value-type="float" office:value="134081.532817558" calcext:value-type="float">
            <text:p><text:s/>R$ 134.081,53 </text:p>
          </table:table-cell>
          <table:table-cell table:style-name="ce59" office:value-type="float" office:value="142217.977974199" calcext:value-type="float">
            <text:p><text:s/>R$ 142.217,98 </text:p>
          </table:table-cell>
          <table:table-cell table:style-name="ce59" office:value-type="float" office:value="148029.663519126" calcext:value-type="float">
            <text:p><text:s/>R$ 148.029,66 </text:p>
          </table:table-cell>
          <table:table-cell table:style-name="ce59" office:value-type="float" office:value="140133.476539312" calcext:value-type="float">
            <text:p><text:s/>R$ 140.133,48 </text:p>
          </table:table-cell>
          <table:table-cell table:style-name="ce59" office:value-type="float" office:value="150384.236655579" calcext:value-type="float">
            <text:p><text:s/>R$ 150.384,24 </text:p>
          </table:table-cell>
          <table:table-cell table:style-name="ce59" office:value-type="float" office:value="146887.95831214" calcext:value-type="float">
            <text:p><text:s/>R$ 146.887,96 </text:p>
          </table:table-cell>
          <table:table-cell table:style-name="ce8" office:value-type="float" office:value="1579333.63496" calcext:value-type="float">
            <text:p>1.579.333,63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38222.98809454" calcext:value-type="float">
            <text:p>R$ 138.222,99</text:p>
          </table:table-cell>
          <table:table-cell table:style-name="ce57" office:value-type="float" office:value="119775.527701782" calcext:value-type="float">
            <text:p>R$ 119.775,53</text:p>
          </table:table-cell>
          <table:table-cell table:style-name="ce57" office:value-type="float" office:value="123765.776707901" calcext:value-type="float">
            <text:p>R$ 123.765,78</text:p>
          </table:table-cell>
          <table:table-cell table:style-name="ce59" office:value-type="float" office:value="127294.624323026" calcext:value-type="float">
            <text:p><text:s/>R$ 127.294,62 </text:p>
          </table:table-cell>
          <table:table-cell table:style-name="ce59" office:value-type="float" office:value="133167.446740872" calcext:value-type="float">
            <text:p><text:s/>R$ 133.167,45 </text:p>
          </table:table-cell>
          <table:table-cell table:style-name="ce59" office:value-type="float" office:value="148237.505965325" calcext:value-type="float">
            <text:p><text:s/>R$ 148.237,51 </text:p>
          </table:table-cell>
          <table:table-cell table:style-name="ce59" office:value-type="float" office:value="147696.190221633" calcext:value-type="float">
            <text:p><text:s/>R$ 147.696,19 </text:p>
          </table:table-cell>
          <table:table-cell table:style-name="ce59" office:value-type="float" office:value="156658.811145861" calcext:value-type="float">
            <text:p><text:s/>R$ 156.658,81 </text:p>
          </table:table-cell>
          <table:table-cell table:style-name="ce59" office:value-type="float" office:value="163060.616045569" calcext:value-type="float">
            <text:p><text:s/>R$ 163.060,62 </text:p>
          </table:table-cell>
          <table:table-cell table:style-name="ce59" office:value-type="float" office:value="154362.649146704" calcext:value-type="float">
            <text:p><text:s/>R$ 154.362,65 </text:p>
          </table:table-cell>
          <table:table-cell table:style-name="ce59" office:value-type="float" office:value="165654.272864256" calcext:value-type="float">
            <text:p><text:s/>R$ 165.654,27 </text:p>
          </table:table-cell>
          <table:table-cell table:style-name="ce59" office:value-type="float" office:value="161802.981933812" calcext:value-type="float">
            <text:p><text:s/>R$ 161.802,98 </text:p>
          </table:table-cell>
          <table:table-cell table:style-name="ce8" office:value-type="float" office:value="1739699.39089128" calcext:value-type="float">
            <text:p>1.739.699,39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67795.544740667" calcext:value-type="float">
            <text:p>R$ 167.795,54</text:p>
          </table:table-cell>
          <table:table-cell table:style-name="ce57" office:value-type="float" office:value="145401.283783382" calcext:value-type="float">
            <text:p>R$ 145.401,28</text:p>
          </table:table-cell>
          <table:table-cell table:style-name="ce57" office:value-type="float" office:value="150245.239299484" calcext:value-type="float">
            <text:p>R$ 150.245,24</text:p>
          </table:table-cell>
          <table:table-cell table:style-name="ce59" office:value-type="float" office:value="154529.077437042" calcext:value-type="float">
            <text:p><text:s/>R$ 154.529,08 </text:p>
          </table:table-cell>
          <table:table-cell table:style-name="ce59" office:value-type="float" office:value="161658.37951879" calcext:value-type="float">
            <text:p><text:s/>R$ 161.658,38 </text:p>
          </table:table-cell>
          <table:table-cell table:style-name="ce59" office:value-type="float" office:value="179952.650476899" calcext:value-type="float">
            <text:p><text:s/>R$ 179.952,65 </text:p>
          </table:table-cell>
          <table:table-cell table:style-name="ce59" office:value-type="float" office:value="179295.521215395" calcext:value-type="float">
            <text:p><text:s/>R$ 179.295,52 </text:p>
          </table:table-cell>
          <table:table-cell table:style-name="ce59" office:value-type="float" office:value="190175.6785685" calcext:value-type="float">
            <text:p><text:s/>R$ 190.175,68 </text:p>
          </table:table-cell>
          <table:table-cell table:style-name="ce59" office:value-type="float" office:value="197947.137971007" calcext:value-type="float">
            <text:p><text:s/>R$ 197.947,14 </text:p>
          </table:table-cell>
          <table:table-cell table:style-name="ce59" office:value-type="float" office:value="187388.256890148" calcext:value-type="float">
            <text:p><text:s/>R$ 187.388,26 </text:p>
          </table:table-cell>
          <table:table-cell table:style-name="ce59" office:value-type="float" office:value="201095.702943892" calcext:value-type="float">
            <text:p><text:s/>R$ 201.095,70 </text:p>
          </table:table-cell>
          <table:table-cell table:style-name="ce59" office:value-type="float" office:value="196420.435330761" calcext:value-type="float">
            <text:p><text:s/>R$ 196.420,44 </text:p>
          </table:table-cell>
          <table:table-cell table:style-name="ce8" office:value-type="float" office:value="2111904.90817597" calcext:value-type="float">
            <text:p>2.111.904,91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86736.972162581" calcext:value-type="float">
            <text:p>R$ 186.736,97</text:p>
          </table:table-cell>
          <table:table-cell table:style-name="ce57" office:value-type="float" office:value="161814.758098762" calcext:value-type="float">
            <text:p>R$ 161.814,76</text:p>
          </table:table-cell>
          <table:table-cell table:style-name="ce57" office:value-type="float" office:value="167205.518549316" calcext:value-type="float">
            <text:p>R$ 167.205,52</text:p>
          </table:table-cell>
          <table:table-cell table:style-name="ce59" office:value-type="float" office:value="171972.933347358" calcext:value-type="float">
            <text:p><text:s/>R$ 171.972,93 </text:p>
          </table:table-cell>
          <table:table-cell table:style-name="ce59" office:value-type="float" office:value="179907.01935921" calcext:value-type="float">
            <text:p><text:s/>R$ 179.907,02 </text:p>
          </table:table-cell>
          <table:table-cell table:style-name="ce59" office:value-type="float" office:value="200266.420271309" calcext:value-type="float">
            <text:p><text:s/>R$ 200.266,42 </text:p>
          </table:table-cell>
          <table:table-cell table:style-name="ce59" office:value-type="float" office:value="199535.111649245" calcext:value-type="float">
            <text:p><text:s/>R$ 199.535,11 </text:p>
          </table:table-cell>
          <table:table-cell table:style-name="ce59" office:value-type="float" office:value="211643.464370476" calcext:value-type="float">
            <text:p><text:s/>R$ 211.643,46 </text:p>
          </table:table-cell>
          <table:table-cell table:style-name="ce59" office:value-type="float" office:value="220292.196971521" calcext:value-type="float">
            <text:p><text:s/>R$ 220.292,20 </text:p>
          </table:table-cell>
          <table:table-cell table:style-name="ce59" office:value-type="float" office:value="208541.387463964" calcext:value-type="float">
            <text:p><text:s/>R$ 208.541,39 </text:p>
          </table:table-cell>
          <table:table-cell table:style-name="ce59" office:value-type="float" office:value="223796.184461788" calcext:value-type="float">
            <text:p><text:s/>R$ 223.796,18 </text:p>
          </table:table-cell>
          <table:table-cell table:style-name="ce59" office:value-type="float" office:value="218593.154074567" calcext:value-type="float">
            <text:p><text:s/>R$ 218.593,15 </text:p>
          </table:table-cell>
          <table:table-cell table:style-name="ce8" office:value-type="float" office:value="2350305.1207801" calcext:value-type="float">
            <text:p>2.350.305,12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33208.70073518" calcext:value-type="float">
            <text:p>R$ 133.208,70</text:p>
          </table:table-cell>
          <table:table-cell table:style-name="ce57" office:value-type="float" office:value="115430.455128868" calcext:value-type="float">
            <text:p>R$ 115.430,46</text:p>
          </table:table-cell>
          <table:table-cell table:style-name="ce57" office:value-type="float" office:value="119275.950679517" calcext:value-type="float">
            <text:p>R$ 119.275,95</text:p>
          </table:table-cell>
          <table:table-cell table:style-name="ce59" office:value-type="float" office:value="122676.783004033" calcext:value-type="float">
            <text:p><text:s/>R$ 122.676,78 </text:p>
          </table:table-cell>
          <table:table-cell table:style-name="ce59" office:value-type="float" office:value="128336.558231833" calcext:value-type="float">
            <text:p><text:s/>R$ 128.336,56 </text:p>
          </table:table-cell>
          <table:table-cell table:style-name="ce59" office:value-type="float" office:value="142859.923968351" calcext:value-type="float">
            <text:p><text:s/>R$ 142.859,92 </text:p>
          </table:table-cell>
          <table:table-cell table:style-name="ce59" office:value-type="float" office:value="142338.245426318" calcext:value-type="float">
            <text:p><text:s/>R$ 142.338,25 </text:p>
          </table:table-cell>
          <table:table-cell table:style-name="ce59" office:value-type="float" office:value="150975.731165533" calcext:value-type="float">
            <text:p><text:s/>R$ 150.975,73 </text:p>
          </table:table-cell>
          <table:table-cell table:style-name="ce59" office:value-type="float" office:value="157145.299084778" calcext:value-type="float">
            <text:p><text:s/>R$ 157.145,30 </text:p>
          </table:table-cell>
          <table:table-cell table:style-name="ce59" office:value-type="float" office:value="148762.86657042" calcext:value-type="float">
            <text:p><text:s/>R$ 148.762,87 </text:p>
          </table:table-cell>
          <table:table-cell table:style-name="ce59" office:value-type="float" office:value="159644.866340074" calcext:value-type="float">
            <text:p><text:s/>R$ 159.644,87 </text:p>
          </table:table-cell>
          <table:table-cell table:style-name="ce59" office:value-type="float" office:value="155933.287911117" calcext:value-type="float">
            <text:p><text:s/>R$ 155.933,29 </text:p>
          </table:table-cell>
          <table:table-cell table:style-name="ce8" office:value-type="float" office:value="1676588.66824602" calcext:value-type="float">
            <text:p>1.676.588,67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52788.491308353" calcext:value-type="float">
            <text:p>R$ 152.788,49</text:p>
          </table:table-cell>
          <table:table-cell table:style-name="ce57" office:value-type="float" office:value="132397.095631446" calcext:value-type="float">
            <text:p>R$ 132.397,10</text:p>
          </table:table-cell>
          <table:table-cell table:style-name="ce57" office:value-type="float" office:value="136807.824512323" calcext:value-type="float">
            <text:p>R$ 136.807,82</text:p>
          </table:table-cell>
          <table:table-cell table:style-name="ce59" office:value-type="float" office:value="140708.530976599" calcext:value-type="float">
            <text:p><text:s/>R$ 140.708,53 </text:p>
          </table:table-cell>
          <table:table-cell table:style-name="ce59" office:value-type="float" office:value="147200.212927006" calcext:value-type="float">
            <text:p><text:s/>R$ 147.200,21 </text:p>
          </table:table-cell>
          <table:table-cell table:style-name="ce59" office:value-type="float" office:value="163858.307536108" calcext:value-type="float">
            <text:p><text:s/>R$ 163.858,31 </text:p>
          </table:table-cell>
          <table:table-cell table:style-name="ce59" office:value-type="float" office:value="163259.949643978" calcext:value-type="float">
            <text:p><text:s/>R$ 163.259,95 </text:p>
          </table:table-cell>
          <table:table-cell table:style-name="ce59" office:value-type="float" office:value="173167.023337428" calcext:value-type="float">
            <text:p><text:s/>R$ 173.167,02 </text:p>
          </table:table-cell>
          <table:table-cell table:style-name="ce59" office:value-type="float" office:value="180243.430277841" calcext:value-type="float">
            <text:p><text:s/>R$ 180.243,43 </text:p>
          </table:table-cell>
          <table:table-cell table:style-name="ce59" office:value-type="float" office:value="170628.899017537" calcext:value-type="float">
            <text:p><text:s/>R$ 170.628,90 </text:p>
          </table:table-cell>
          <table:table-cell table:style-name="ce59" office:value-type="float" office:value="183110.398484517" calcext:value-type="float">
            <text:p><text:s/>R$ 183.110,40 </text:p>
          </table:table-cell>
          <table:table-cell table:style-name="ce59" office:value-type="float" office:value="178853.270643744" calcext:value-type="float">
            <text:p><text:s/>R$ 178.853,27 </text:p>
          </table:table-cell>
          <table:table-cell table:style-name="ce8" office:value-type="float" office:value="1923023.43429688" calcext:value-type="float">
            <text:p>1.923.023,43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32969.3482082" calcext:value-type="float">
            <text:p>R$ 132.969,35</text:p>
          </table:table-cell>
          <table:table-cell table:style-name="ce57" office:value-type="float" office:value="115223.046971795" calcext:value-type="float">
            <text:p>R$ 115.223,05</text:p>
          </table:table-cell>
          <table:table-cell table:style-name="ce57" office:value-type="float" office:value="119061.632845581" calcext:value-type="float">
            <text:p>R$ 119.061,63</text:p>
          </table:table-cell>
          <table:table-cell table:style-name="ce59" office:value-type="float" office:value="122456.354474578" calcext:value-type="float">
            <text:p><text:s/>R$ 122.456,35 </text:p>
          </table:table-cell>
          <table:table-cell table:style-name="ce59" office:value-type="float" office:value="128105.960085111" calcext:value-type="float">
            <text:p><text:s/>R$ 128.105,96 </text:p>
          </table:table-cell>
          <table:table-cell table:style-name="ce59" office:value-type="float" office:value="142603.229896438" calcext:value-type="float">
            <text:p><text:s/>R$ 142.603,23 </text:p>
          </table:table-cell>
          <table:table-cell table:style-name="ce59" office:value-type="float" office:value="142082.48871868" calcext:value-type="float">
            <text:p><text:s/>R$ 142.082,49 </text:p>
          </table:table-cell>
          <table:table-cell table:style-name="ce59" office:value-type="float" office:value="150704.454420338" calcext:value-type="float">
            <text:p><text:s/>R$ 150.704,45 </text:p>
          </table:table-cell>
          <table:table-cell table:style-name="ce59" office:value-type="float" office:value="156862.936714817" calcext:value-type="float">
            <text:p><text:s/>R$ 156.862,94 </text:p>
          </table:table-cell>
          <table:table-cell table:style-name="ce59" office:value-type="float" office:value="148495.565952383" calcext:value-type="float">
            <text:p><text:s/>R$ 148.495,57 </text:p>
          </table:table-cell>
          <table:table-cell table:style-name="ce59" office:value-type="float" office:value="159358.012688871" calcext:value-type="float">
            <text:p><text:s/>R$ 159.358,01 </text:p>
          </table:table-cell>
          <table:table-cell table:style-name="ce59" office:value-type="float" office:value="155653.103311344" calcext:value-type="float">
            <text:p><text:s/>R$ 155.653,10 </text:p>
          </table:table-cell>
          <table:table-cell table:style-name="ce8" office:value-type="float" office:value="1673576.13428814" calcext:value-type="float">
            <text:p>1.673.576,13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30688.095158594" calcext:value-type="float">
            <text:p>R$ 130.688,10</text:p>
          </table:table-cell>
          <table:table-cell table:style-name="ce57" office:value-type="float" office:value="113246.253591732" calcext:value-type="float">
            <text:p>R$ 113.246,25</text:p>
          </table:table-cell>
          <table:table-cell table:style-name="ce57" office:value-type="float" office:value="117018.9837939" calcext:value-type="float">
            <text:p>R$ 117.018,98</text:p>
          </table:table-cell>
          <table:table-cell table:style-name="ce59" office:value-type="float" office:value="120355.46478945" calcext:value-type="float">
            <text:p><text:s/>R$ 120.355,46 </text:p>
          </table:table-cell>
          <table:table-cell table:style-name="ce59" office:value-type="float" office:value="125908.14445275" calcext:value-type="float">
            <text:p><text:s/>R$ 125.908,14 </text:p>
          </table:table-cell>
          <table:table-cell table:style-name="ce59" office:value-type="float" office:value="140156.695732974" calcext:value-type="float">
            <text:p><text:s/>R$ 140.156,70 </text:p>
          </table:table-cell>
          <table:table-cell table:style-name="ce59" office:value-type="float" office:value="139644.88851192" calcext:value-type="float">
            <text:p><text:s/>R$ 139.644,89 </text:p>
          </table:table-cell>
          <table:table-cell table:style-name="ce59" office:value-type="float" office:value="148118.933765628" calcext:value-type="float">
            <text:p><text:s/>R$ 148.118,93 </text:p>
          </table:table-cell>
          <table:table-cell table:style-name="ce59" office:value-type="float" office:value="154171.759706184" calcext:value-type="float">
            <text:p><text:s/>R$ 154.171,76 </text:p>
          </table:table-cell>
          <table:table-cell table:style-name="ce59" office:value-type="float" office:value="145947.941501736" calcext:value-type="float">
            <text:p><text:s/>R$ 145.947,94 </text:p>
          </table:table-cell>
          <table:table-cell table:style-name="ce59" office:value-type="float" office:value="156624.02957679" calcext:value-type="float">
            <text:p><text:s/>R$ 156.624,03 </text:p>
          </table:table-cell>
          <table:table-cell table:style-name="ce59" office:value-type="float" office:value="152982.682485834" calcext:value-type="float">
            <text:p><text:s/>R$ 152.982,68 </text:p>
          </table:table-cell>
          <table:table-cell table:style-name="ce8" office:value-type="float" office:value="1644863.87306749" calcext:value-type="float">
            <text:p>1.644.863,87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21539035.0488" calcext:value-type="currency">
            <text:p>R$ 21.539.035,05</text:p>
          </table:table-cell>
          <table:table-cell table:style-name="ce58" office:value-type="currency" office:currency="BRL" office:value="18664401.0864" calcext:value-type="currency">
            <text:p>R$ 18.664.401,09</text:p>
          </table:table-cell>
          <table:table-cell table:style-name="ce58" office:value-type="currency" office:currency="BRL" office:value="19286194.28" calcext:value-type="currency">
            <text:p>R$ 19.286.194,28</text:p>
          </table:table-cell>
          <table:table-cell table:style-name="ce58" office:value-type="currency" office:currency="BRL" office:value="19836088.14" calcext:value-type="currency">
            <text:p>R$ 19.836.088,14</text:p>
          </table:table-cell>
          <table:table-cell table:style-name="ce58" office:value-type="currency" office:currency="BRL" office:value="20751239.3" calcext:value-type="currency">
            <text:p>R$ 20.751.239,30</text:p>
          </table:table-cell>
          <table:table-cell table:style-name="ce58" office:value-type="currency" office:currency="BRL" office:value="23099579.0248" calcext:value-type="currency">
            <text:p>R$ 23.099.579,02</text:p>
          </table:table-cell>
          <table:table-cell table:style-name="ce58" office:value-type="currency" office:currency="BRL" office:value="23015226.784" calcext:value-type="currency">
            <text:p>R$ 23.015.226,78</text:p>
          </table:table-cell>
          <table:table-cell table:style-name="ce58" office:value-type="currency" office:currency="BRL" office:value="24411855.5856" calcext:value-type="currency">
            <text:p>R$ 24.411.855,59</text:p>
          </table:table-cell>
          <table:table-cell table:style-name="ce58" office:value-type="currency" office:currency="BRL" office:value="25409437.1168" calcext:value-type="currency">
            <text:p>R$ 25.409.437,12</text:p>
          </table:table-cell>
          <table:table-cell table:style-name="ce58" office:value-type="currency" office:currency="BRL" office:value="24054048.8672" calcext:value-type="currency">
            <text:p>R$ 24.054.048,87</text:p>
          </table:table-cell>
          <table:table-cell table:style-name="ce58" office:value-type="currency" office:currency="BRL" office:value="25813601.908" calcext:value-type="currency">
            <text:p>R$ 25.813.601,91</text:p>
          </table:table-cell>
          <table:table-cell table:style-name="ce58" office:value-type="currency" office:currency="BRL" office:value="25213462.2968" calcext:value-type="currency">
            <text:p>R$ 25.213.462,30</text:p>
          </table:table-cell>
          <table:table-cell table:style-name="ce8" office:value-type="float" office:value="271094169.4384" calcext:value-type="float">
            <text:p>271.094.169,44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21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42251.864600419" calcext:value-type="float">
            <text:p>R$ 142.251,86</text:p>
          </table:table-cell>
          <table:table-cell table:style-name="ce57" office:value-type="float" office:value="123266.703924993" calcext:value-type="float">
            <text:p>R$ 123.266,70</text:p>
          </table:table-cell>
          <table:table-cell table:style-name="ce57" office:value-type="float" office:value="127373.259347975" calcext:value-type="float">
            <text:p>R$ 127.373,26</text:p>
          </table:table-cell>
          <table:table-cell table:style-name="ce59" office:value-type="float" office:value="131004.964609613" calcext:value-type="float">
            <text:p><text:s/>R$ 131.004,96 </text:p>
          </table:table-cell>
          <table:table-cell table:style-name="ce59" office:value-type="float" office:value="137048.966051938" calcext:value-type="float">
            <text:p><text:s/>R$ 137.048,97 </text:p>
          </table:table-cell>
          <table:table-cell table:style-name="ce59" office:value-type="float" office:value="152558.282221914" calcext:value-type="float">
            <text:p><text:s/>R$ 152.558,28 </text:p>
          </table:table-cell>
          <table:table-cell table:style-name="ce59" office:value-type="float" office:value="152001.18839158" calcext:value-type="float">
            <text:p><text:s/>R$ 152.001,19 </text:p>
          </table:table-cell>
          <table:table-cell table:style-name="ce59" office:value-type="float" office:value="161225.048733147" calcext:value-type="float">
            <text:p><text:s/>R$ 161.225,05 </text:p>
          </table:table-cell>
          <table:table-cell table:style-name="ce59" office:value-type="float" office:value="167813.451258266" calcext:value-type="float">
            <text:p><text:s/>R$ 167.813,45 </text:p>
          </table:table-cell>
          <table:table-cell table:style-name="ce59" office:value-type="float" office:value="158861.958987314" calcext:value-type="float">
            <text:p><text:s/>R$ 158.861,96 </text:p>
          </table:table-cell>
          <table:table-cell table:style-name="ce59" office:value-type="float" office:value="170482.707101148" calcext:value-type="float">
            <text:p><text:s/>R$ 170.482,71 </text:p>
          </table:table-cell>
          <table:table-cell table:style-name="ce59" office:value-type="float" office:value="166519.160056428" calcext:value-type="float">
            <text:p><text:s/>R$ 166.519,16 </text:p>
          </table:table-cell>
          <table:table-cell table:style-name="ce8" office:value-type="float" office:value="1790407.55528474" calcext:value-type="float">
            <text:p>1.790.407,56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24765.39899605" calcext:value-type="float">
            <text:p>R$ 124.765,40</text:p>
          </table:table-cell>
          <table:table-cell table:style-name="ce57" office:value-type="float" office:value="108114.009902999" calcext:value-type="float">
            <text:p>R$ 108.114,01</text:p>
          </table:table-cell>
          <table:table-cell table:style-name="ce57" office:value-type="float" office:value="111715.762521757" calcext:value-type="float">
            <text:p>R$ 111.715,76</text:p>
          </table:table-cell>
          <table:table-cell table:style-name="ce59" office:value-type="float" office:value="114901.036453153" calcext:value-type="float">
            <text:p><text:s/>R$ 114.901,04 </text:p>
          </table:table-cell>
          <table:table-cell table:style-name="ce59" office:value-type="float" office:value="120202.072426232" calcext:value-type="float">
            <text:p><text:s/>R$ 120.202,07 </text:p>
          </table:table-cell>
          <table:table-cell table:style-name="ce59" office:value-type="float" office:value="133804.88899063" calcext:value-type="float">
            <text:p><text:s/>R$ 133.804,89 </text:p>
          </table:table-cell>
          <table:table-cell table:style-name="ce59" office:value-type="float" office:value="133316.27652699" calcext:value-type="float">
            <text:p><text:s/>R$ 133.316,28 </text:p>
          </table:table-cell>
          <table:table-cell table:style-name="ce59" office:value-type="float" office:value="141406.283775978" calcext:value-type="float">
            <text:p><text:s/>R$ 141.406,28 </text:p>
          </table:table-cell>
          <table:table-cell table:style-name="ce59" office:value-type="float" office:value="147184.799734992" calcext:value-type="float">
            <text:p><text:s/>R$ 147.184,80 </text:p>
          </table:table-cell>
          <table:table-cell table:style-name="ce59" office:value-type="float" office:value="139333.679414478" calcext:value-type="float">
            <text:p><text:s/>R$ 139.333,68 </text:p>
          </table:table-cell>
          <table:table-cell table:style-name="ce59" office:value-type="float" office:value="149525.934392138" calcext:value-type="float">
            <text:p><text:s/>R$ 149.525,93 </text:p>
          </table:table-cell>
          <table:table-cell table:style-name="ce59" office:value-type="float" office:value="146049.610690771" calcext:value-type="float">
            <text:p><text:s/>R$ 146.049,61 </text:p>
          </table:table-cell>
          <table:table-cell table:style-name="ce8" office:value-type="float" office:value="1570319.75382617" calcext:value-type="float">
            <text:p>1.570.319,75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57616.196776604" calcext:value-type="float">
            <text:p>R$ 157.616,20</text:p>
          </table:table-cell>
          <table:table-cell table:style-name="ce57" office:value-type="float" office:value="136580.487829949" calcext:value-type="float">
            <text:p>R$ 136.580,49</text:p>
          </table:table-cell>
          <table:table-cell table:style-name="ce57" office:value-type="float" office:value="141130.583882756" calcext:value-type="float">
            <text:p>R$ 141.130,58</text:p>
          </table:table-cell>
          <table:table-cell table:style-name="ce59" office:value-type="float" office:value="145154.542182078" calcext:value-type="float">
            <text:p><text:s/>R$ 145.154,54 </text:p>
          </table:table-cell>
          <table:table-cell table:style-name="ce59" office:value-type="float" office:value="151851.34382561" calcext:value-type="float">
            <text:p><text:s/>R$ 151.851,34 </text:p>
          </table:table-cell>
          <table:table-cell table:style-name="ce59" office:value-type="float" office:value="169035.789429779" calcext:value-type="float">
            <text:p><text:s/>R$ 169.035,79 </text:p>
          </table:table-cell>
          <table:table-cell table:style-name="ce59" office:value-type="float" office:value="168418.525037277" calcext:value-type="float">
            <text:p><text:s/>R$ 168.418,53 </text:p>
          </table:table-cell>
          <table:table-cell table:style-name="ce59" office:value-type="float" office:value="178638.635618745" calcext:value-type="float">
            <text:p><text:s/>R$ 178.638,64 </text:p>
          </table:table-cell>
          <table:table-cell table:style-name="ce59" office:value-type="float" office:value="185938.637989607" calcext:value-type="float">
            <text:p><text:s/>R$ 185.938,64 </text:p>
          </table:table-cell>
          <table:table-cell table:style-name="ce59" office:value-type="float" office:value="176020.313395509" calcext:value-type="float">
            <text:p><text:s/>R$ 176.020,31 </text:p>
          </table:table-cell>
          <table:table-cell table:style-name="ce59" office:value-type="float" office:value="188896.194682172" calcext:value-type="float">
            <text:p><text:s/>R$ 188.896,19 </text:p>
          </table:table-cell>
          <table:table-cell table:style-name="ce59" office:value-type="float" office:value="184504.553049293" calcext:value-type="float">
            <text:p><text:s/>R$ 184.504,55 </text:p>
          </table:table-cell>
          <table:table-cell table:style-name="ce8" office:value-type="float" office:value="1983785.80369938" calcext:value-type="float">
            <text:p>1.983.785,80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71676.340380584" calcext:value-type="float">
            <text:p>R$ 171.676,34</text:p>
          </table:table-cell>
          <table:table-cell table:style-name="ce57" office:value-type="float" office:value="148764.142249124" calcext:value-type="float">
            <text:p>R$ 148.764,14</text:p>
          </table:table-cell>
          <table:table-cell table:style-name="ce57" office:value-type="float" office:value="153720.129353883" calcext:value-type="float">
            <text:p>R$ 153.720,13</text:p>
          </table:table-cell>
          <table:table-cell table:style-name="ce59" office:value-type="float" office:value="158103.044617666" calcext:value-type="float">
            <text:p><text:s/>R$ 158.103,04 </text:p>
          </table:table-cell>
          <table:table-cell table:style-name="ce59" office:value-type="float" office:value="165397.234059668" calcext:value-type="float">
            <text:p><text:s/>R$ 165.397,23 </text:p>
          </table:table-cell>
          <table:table-cell table:style-name="ce59" office:value-type="float" office:value="184114.617127693" calcext:value-type="float">
            <text:p><text:s/>R$ 184.114,62 </text:p>
          </table:table-cell>
          <table:table-cell table:style-name="ce59" office:value-type="float" office:value="183442.289701202" calcext:value-type="float">
            <text:p><text:s/>R$ 183.442,29 </text:p>
          </table:table-cell>
          <table:table-cell table:style-name="ce59" office:value-type="float" office:value="194574.084648635" calcext:value-type="float">
            <text:p><text:s/>R$ 194.574,08 </text:p>
          </table:table-cell>
          <table:table-cell table:style-name="ce59" office:value-type="float" office:value="202525.283303526" calcext:value-type="float">
            <text:p><text:s/>R$ 202.525,28 </text:p>
          </table:table-cell>
          <table:table-cell table:style-name="ce59" office:value-type="float" office:value="191722.195144796" calcext:value-type="float">
            <text:p><text:s/>R$ 191.722,20 </text:p>
          </table:table-cell>
          <table:table-cell table:style-name="ce59" office:value-type="float" office:value="205746.668667666" calcext:value-type="float">
            <text:p><text:s/>R$ 205.746,67 </text:p>
          </table:table-cell>
          <table:table-cell table:style-name="ce59" office:value-type="float" office:value="200963.270900087" calcext:value-type="float">
            <text:p><text:s/>R$ 200.963,27 </text:p>
          </table:table-cell>
          <table:table-cell table:style-name="ce8" office:value-type="float" office:value="2160749.30015453" calcext:value-type="float">
            <text:p>2.160.749,30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45457.411491556" calcext:value-type="float">
            <text:p>R$ 145.457,41</text:p>
          </table:table-cell>
          <table:table-cell table:style-name="ce57" office:value-type="float" office:value="126044.433416677" calcext:value-type="float">
            <text:p>R$ 126.044,43</text:p>
          </table:table-cell>
          <table:table-cell table:style-name="ce57" office:value-type="float" office:value="130243.527211696" calcext:value-type="float">
            <text:p>R$ 130.243,53</text:p>
          </table:table-cell>
          <table:table-cell table:style-name="ce59" office:value-type="float" office:value="133957.070427048" calcext:value-type="float">
            <text:p><text:s/>R$ 133.957,07 </text:p>
          </table:table-cell>
          <table:table-cell table:style-name="ce59" office:value-type="float" office:value="140137.26924076" calcext:value-type="float">
            <text:p><text:s/>R$ 140.137,27 </text:p>
          </table:table-cell>
          <table:table-cell table:style-name="ce59" office:value-type="float" office:value="155996.077070279" calcext:value-type="float">
            <text:p><text:s/>R$ 155.996,08 </text:p>
          </table:table-cell>
          <table:table-cell table:style-name="ce59" office:value-type="float" office:value="155426.429517709" calcext:value-type="float">
            <text:p><text:s/>R$ 155.426,43 </text:p>
          </table:table-cell>
          <table:table-cell table:style-name="ce59" office:value-type="float" office:value="164858.143140674" calcext:value-type="float">
            <text:p><text:s/>R$ 164.858,14 </text:p>
          </table:table-cell>
          <table:table-cell table:style-name="ce59" office:value-type="float" office:value="171595.010737174" calcext:value-type="float">
            <text:p><text:s/>R$ 171.595,01 </text:p>
          </table:table-cell>
          <table:table-cell table:style-name="ce59" office:value-type="float" office:value="162441.802809975" calcext:value-type="float">
            <text:p><text:s/>R$ 162.441,80 </text:p>
          </table:table-cell>
          <table:table-cell table:style-name="ce59" office:value-type="float" office:value="174324.416405106" calcext:value-type="float">
            <text:p><text:s/>R$ 174.324,42 </text:p>
          </table:table-cell>
          <table:table-cell table:style-name="ce59" office:value-type="float" office:value="170271.55358275" calcext:value-type="float">
            <text:p><text:s/>R$ 170.271,55 </text:p>
          </table:table-cell>
          <table:table-cell table:style-name="ce8" office:value-type="float" office:value="1830753.1450514" calcext:value-type="float">
            <text:p>1.830.753,1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91554.446589184" calcext:value-type="float">
            <text:p>R$ 191.554,45</text:p>
          </table:table-cell>
          <table:table-cell table:style-name="ce57" office:value-type="float" office:value="165989.284706749" calcext:value-type="float">
            <text:p>R$ 165.989,28</text:p>
          </table:table-cell>
          <table:table-cell table:style-name="ce57" office:value-type="float" office:value="171519.116977467" calcext:value-type="float">
            <text:p>R$ 171.519,12</text:p>
          </table:table-cell>
          <table:table-cell table:style-name="ce59" office:value-type="float" office:value="176409.522410971" calcext:value-type="float">
            <text:p><text:s/>R$ 176.409,52 </text:p>
          </table:table-cell>
          <table:table-cell table:style-name="ce59" office:value-type="float" office:value="184548.293419146" calcext:value-type="float">
            <text:p><text:s/>R$ 184.548,29 </text:p>
          </table:table-cell>
          <table:table-cell table:style-name="ce59" office:value-type="float" office:value="205432.929864943" calcext:value-type="float">
            <text:p><text:s/>R$ 205.432,93 </text:p>
          </table:table-cell>
          <table:table-cell table:style-name="ce59" office:value-type="float" office:value="204682.754809821" calcext:value-type="float">
            <text:p><text:s/>R$ 204.682,75 </text:p>
          </table:table-cell>
          <table:table-cell table:style-name="ce59" office:value-type="float" office:value="217103.481020391" calcext:value-type="float">
            <text:p><text:s/>R$ 217.103,48 </text:p>
          </table:table-cell>
          <table:table-cell table:style-name="ce59" office:value-type="float" office:value="225975.335200657" calcext:value-type="float">
            <text:p><text:s/>R$ 225.975,34 </text:p>
          </table:table-cell>
          <table:table-cell table:style-name="ce59" office:value-type="float" office:value="213921.376168724" calcext:value-type="float">
            <text:p><text:s/>R$ 213.921,38 </text:p>
          </table:table-cell>
          <table:table-cell table:style-name="ce59" office:value-type="float" office:value="229569.719198536" calcext:value-type="float">
            <text:p><text:s/>R$ 229.569,72 </text:p>
          </table:table-cell>
          <table:table-cell table:style-name="ce59" office:value-type="float" office:value="224232.460085525" calcext:value-type="float">
            <text:p><text:s/>R$ 224.232,46 </text:p>
          </table:table-cell>
          <table:table-cell table:style-name="ce8" office:value-type="float" office:value="2410938.72045211" calcext:value-type="float">
            <text:p>2.410.938,72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253749.487244346" calcext:value-type="float">
            <text:p>R$ 253.749,49</text:p>
          </table:table-cell>
          <table:table-cell table:style-name="ce57" office:value-type="float" office:value="219883.676063783" calcext:value-type="float">
            <text:p>R$ 219.883,68</text:p>
          </table:table-cell>
          <table:table-cell table:style-name="ce57" office:value-type="float" office:value="227208.967270681" calcext:value-type="float">
            <text:p>R$ 227.208,97</text:p>
          </table:table-cell>
          <table:table-cell table:style-name="ce59" office:value-type="float" office:value="233687.218719628" calcext:value-type="float">
            <text:p><text:s/>R$ 233.687,22 </text:p>
          </table:table-cell>
          <table:table-cell table:style-name="ce59" office:value-type="float" office:value="244468.534459861" calcext:value-type="float">
            <text:p><text:s/>R$ 244.468,53 </text:p>
          </table:table-cell>
          <table:table-cell table:style-name="ce59" office:value-type="float" office:value="272134.119278004" calcext:value-type="float">
            <text:p><text:s/>R$ 272.134,12 </text:p>
          </table:table-cell>
          <table:table-cell table:style-name="ce59" office:value-type="float" office:value="271140.37290996" calcext:value-type="float">
            <text:p><text:s/>R$ 271.140,37 </text:p>
          </table:table-cell>
          <table:table-cell table:style-name="ce59" office:value-type="float" office:value="287593.93461659" calcext:value-type="float">
            <text:p><text:s/>R$ 287.593,93 </text:p>
          </table:table-cell>
          <table:table-cell table:style-name="ce59" office:value-type="float" office:value="299346.355347273" calcext:value-type="float">
            <text:p><text:s/>R$ 299.346,36 </text:p>
          </table:table-cell>
          <table:table-cell table:style-name="ce59" office:value-type="float" office:value="283378.644975207" calcext:value-type="float">
            <text:p><text:s/>R$ 283.378,64 </text:p>
          </table:table-cell>
          <table:table-cell table:style-name="ce59" office:value-type="float" office:value="304107.785387981" calcext:value-type="float">
            <text:p><text:s/>R$ 304.107,79 </text:p>
          </table:table-cell>
          <table:table-cell table:style-name="ce59" office:value-type="float" office:value="297037.59314065" calcext:value-type="float">
            <text:p><text:s/>R$ 297.037,59 </text:p>
          </table:table-cell>
          <table:table-cell table:style-name="ce8" office:value-type="float" office:value="3193736.68941396" calcext:value-type="float">
            <text:p>3.193.736,69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04081.635108444" calcext:value-type="float">
            <text:p>R$ 304.081,64</text:p>
          </table:table-cell>
          <table:table-cell table:style-name="ce57" office:value-type="float" office:value="263498.415217469" calcext:value-type="float">
            <text:p>R$ 263.498,42</text:p>
          </table:table-cell>
          <table:table-cell table:style-name="ce57" office:value-type="float" office:value="272276.704986756" calcext:value-type="float">
            <text:p>R$ 272.276,70</text:p>
          </table:table-cell>
          <table:table-cell table:style-name="ce59" office:value-type="float" office:value="280039.941534078" calcext:value-type="float">
            <text:p><text:s/>R$ 280.039,94 </text:p>
          </table:table-cell>
          <table:table-cell table:style-name="ce59" office:value-type="float" office:value="292959.77106561" calcext:value-type="float">
            <text:p><text:s/>R$ 292.959,77 </text:p>
          </table:table-cell>
          <table:table-cell table:style-name="ce59" office:value-type="float" office:value="326112.926798419" calcext:value-type="float">
            <text:p><text:s/>R$ 326.112,93 </text:p>
          </table:table-cell>
          <table:table-cell table:style-name="ce59" office:value-type="float" office:value="324922.067168477" calcext:value-type="float">
            <text:p><text:s/>R$ 324.922,07 </text:p>
          </table:table-cell>
          <table:table-cell table:style-name="ce59" office:value-type="float" office:value="344639.253600825" calcext:value-type="float">
            <text:p><text:s/>R$ 344.639,25 </text:p>
          </table:table-cell>
          <table:table-cell table:style-name="ce59" office:value-type="float" office:value="358722.810383847" calcext:value-type="float">
            <text:p><text:s/>R$ 358.722,81 </text:p>
          </table:table-cell>
          <table:table-cell table:style-name="ce59" office:value-type="float" office:value="339587.845692469" calcext:value-type="float">
            <text:p><text:s/>R$ 339.587,85 </text:p>
          </table:table-cell>
          <table:table-cell table:style-name="ce59" office:value-type="float" office:value="364428.687656572" calcext:value-type="float">
            <text:p><text:s/>R$ 364.428,69 </text:p>
          </table:table-cell>
          <table:table-cell table:style-name="ce59" office:value-type="float" office:value="355956.096667533" calcext:value-type="float">
            <text:p><text:s/>R$ 355.956,10 </text:p>
          </table:table-cell>
          <table:table-cell table:style-name="ce8" office:value-type="float" office:value="3827226.1558805" calcext:value-type="float">
            <text:p>3.827.226,16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70773.047098225" calcext:value-type="float">
            <text:p>R$ 170.773,05</text:p>
          </table:table-cell>
          <table:table-cell table:style-name="ce57" office:value-type="float" office:value="147981.403928563" calcext:value-type="float">
            <text:p>R$ 147.981,40</text:p>
          </table:table-cell>
          <table:table-cell table:style-name="ce57" office:value-type="float" office:value="152911.314581266" calcext:value-type="float">
            <text:p>R$ 152.911,31</text:p>
          </table:table-cell>
          <table:table-cell table:style-name="ce59" office:value-type="float" office:value="157271.168671295" calcext:value-type="float">
            <text:p><text:s/>R$ 157.271,17 </text:p>
          </table:table-cell>
          <table:table-cell table:style-name="ce59" office:value-type="float" office:value="164526.978961524" calcext:value-type="float">
            <text:p><text:s/>R$ 164.526,98 </text:p>
          </table:table-cell>
          <table:table-cell table:style-name="ce59" office:value-type="float" office:value="183145.87853234" calcext:value-type="float">
            <text:p><text:s/>R$ 183.145,88 </text:p>
          </table:table-cell>
          <table:table-cell table:style-name="ce59" office:value-type="float" office:value="182477.088627948" calcext:value-type="float">
            <text:p><text:s/>R$ 182.477,09 </text:p>
          </table:table-cell>
          <table:table-cell table:style-name="ce59" office:value-type="float" office:value="193550.312455014" calcext:value-type="float">
            <text:p><text:s/>R$ 193.550,31 </text:p>
          </table:table-cell>
          <table:table-cell table:style-name="ce59" office:value-type="float" office:value="201459.675034441" calcext:value-type="float">
            <text:p><text:s/>R$ 201.459,68 </text:p>
          </table:table-cell>
          <table:table-cell table:style-name="ce59" office:value-type="float" office:value="190713.428470428" calcext:value-type="float">
            <text:p><text:s/>R$ 190.713,43 </text:p>
          </table:table-cell>
          <table:table-cell table:style-name="ce59" office:value-type="float" office:value="204664.11073765" calcext:value-type="float">
            <text:p><text:s/>R$ 204.664,11 </text:p>
          </table:table-cell>
          <table:table-cell table:style-name="ce59" office:value-type="float" office:value="199905.881325015" calcext:value-type="float">
            <text:p><text:s/>R$ 199.905,88 </text:p>
          </table:table-cell>
          <table:table-cell table:style-name="ce8" office:value-type="float" office:value="2149380.28842371" calcext:value-type="float">
            <text:p>2.149.380,2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34687.624729218" calcext:value-type="float">
            <text:p>R$ 134.687,62</text:p>
          </table:table-cell>
          <table:table-cell table:style-name="ce57" office:value-type="float" office:value="116711.999568463" calcext:value-type="float">
            <text:p>R$ 116.712,00</text:p>
          </table:table-cell>
          <table:table-cell table:style-name="ce57" office:value-type="float" office:value="120600.188994268" calcext:value-type="float">
            <text:p>R$ 120.600,19</text:p>
          </table:table-cell>
          <table:table-cell table:style-name="ce59" office:value-type="float" office:value="124038.778405946" calcext:value-type="float">
            <text:p><text:s/>R$ 124.038,78 </text:p>
          </table:table-cell>
          <table:table-cell table:style-name="ce59" office:value-type="float" office:value="129761.390200269" calcext:value-type="float">
            <text:p><text:s/>R$ 129.761,39 </text:p>
          </table:table-cell>
          <table:table-cell table:style-name="ce59" office:value-type="float" office:value="144445.998813142" calcext:value-type="float">
            <text:p><text:s/>R$ 144.446,00 </text:p>
          </table:table-cell>
          <table:table-cell table:style-name="ce59" office:value-type="float" office:value="143918.528435374" calcext:value-type="float">
            <text:p><text:s/>R$ 143.918,53 </text:p>
          </table:table-cell>
          <table:table-cell table:style-name="ce59" office:value-type="float" office:value="152651.910199679" calcext:value-type="float">
            <text:p><text:s/>R$ 152.651,91 </text:p>
          </table:table-cell>
          <table:table-cell table:style-name="ce59" office:value-type="float" office:value="158889.97456081" calcext:value-type="float">
            <text:p><text:s/>R$ 158.889,97 </text:p>
          </table:table-cell>
          <table:table-cell table:style-name="ce59" office:value-type="float" office:value="150414.477700764" calcext:value-type="float">
            <text:p><text:s/>R$ 150.414,48 </text:p>
          </table:table-cell>
          <table:table-cell table:style-name="ce59" office:value-type="float" office:value="161417.292781082" calcext:value-type="float">
            <text:p><text:s/>R$ 161.417,29 </text:p>
          </table:table-cell>
          <table:table-cell table:style-name="ce59" office:value-type="float" office:value="157664.507266071" calcext:value-type="float">
            <text:p><text:s/>R$ 157.664,51 </text:p>
          </table:table-cell>
          <table:table-cell table:style-name="ce8" office:value-type="float" office:value="1695202.67165509" calcext:value-type="float">
            <text:p>1.695.202,67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75126.893795402" calcext:value-type="float">
            <text:p>R$ 175.126,89</text:p>
          </table:table-cell>
          <table:table-cell table:style-name="ce57" office:value-type="float" office:value="151754.179303165" calcext:value-type="float">
            <text:p>R$ 151.754,18</text:p>
          </table:table-cell>
          <table:table-cell table:style-name="ce57" office:value-type="float" office:value="156809.777677539" calcext:value-type="float">
            <text:p>R$ 156.809,78</text:p>
          </table:table-cell>
          <table:table-cell table:style-name="ce59" office:value-type="float" office:value="161280.785937695" calcext:value-type="float">
            <text:p><text:s/>R$ 161.280,79 </text:p>
          </table:table-cell>
          <table:table-cell table:style-name="ce59" office:value-type="float" office:value="168721.582595528" calcext:value-type="float">
            <text:p><text:s/>R$ 168.721,58 </text:p>
          </table:table-cell>
          <table:table-cell table:style-name="ce59" office:value-type="float" office:value="187815.169687466" calcext:value-type="float">
            <text:p><text:s/>R$ 187.815,17 </text:p>
          </table:table-cell>
          <table:table-cell table:style-name="ce59" office:value-type="float" office:value="187129.329031999" calcext:value-type="float">
            <text:p><text:s/>R$ 187.129,33 </text:p>
          </table:table-cell>
          <table:table-cell table:style-name="ce59" office:value-type="float" office:value="198484.863913448" calcext:value-type="float">
            <text:p><text:s/>R$ 198.484,86 </text:p>
          </table:table-cell>
          <table:table-cell table:style-name="ce59" office:value-type="float" office:value="206595.875129638" calcext:value-type="float">
            <text:p><text:s/>R$ 206.595,88 </text:p>
          </table:table-cell>
          <table:table-cell table:style-name="ce59" office:value-type="float" office:value="195575.653773321" calcext:value-type="float">
            <text:p><text:s/>R$ 195.575,65 </text:p>
          </table:table-cell>
          <table:table-cell table:style-name="ce59" office:value-type="float" office:value="209882.007693328" calcext:value-type="float">
            <text:p><text:s/>R$ 209.882,01 </text:p>
          </table:table-cell>
          <table:table-cell table:style-name="ce59" office:value-type="float" office:value="205002.467560034" calcext:value-type="float">
            <text:p><text:s/>R$ 205.002,47 </text:p>
          </table:table-cell>
          <table:table-cell table:style-name="ce8" office:value-type="float" office:value="2204178.58609856" calcext:value-type="float">
            <text:p>2.204.178,59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32190.442853248" calcext:value-type="float">
            <text:p>R$ 132.190,44</text:p>
          </table:table-cell>
          <table:table-cell table:style-name="ce57" office:value-type="float" office:value="114548.095567508" calcext:value-type="float">
            <text:p>R$ 114.548,10</text:p>
          </table:table-cell>
          <table:table-cell table:style-name="ce57" office:value-type="float" office:value="118364.19584493" calcext:value-type="float">
            <text:p>R$ 118.364,20</text:p>
          </table:table-cell>
          <table:table-cell table:style-name="ce59" office:value-type="float" office:value="121739.031937215" calcext:value-type="float">
            <text:p><text:s/>R$ 121.739,03 </text:p>
          </table:table-cell>
          <table:table-cell table:style-name="ce59" office:value-type="float" office:value="127355.543393925" calcext:value-type="float">
            <text:p><text:s/>R$ 127.355,54 </text:p>
          </table:table-cell>
          <table:table-cell table:style-name="ce59" office:value-type="float" office:value="141767.891369954" calcext:value-type="float">
            <text:p><text:s/>R$ 141.767,89 </text:p>
          </table:table-cell>
          <table:table-cell table:style-name="ce59" office:value-type="float" office:value="141250.200580104" calcext:value-type="float">
            <text:p><text:s/>R$ 141.250,20 </text:p>
          </table:table-cell>
          <table:table-cell table:style-name="ce59" office:value-type="float" office:value="149821.660692724" calcext:value-type="float">
            <text:p><text:s/>R$ 149.821,66 </text:p>
          </table:table-cell>
          <table:table-cell table:style-name="ce59" office:value-type="float" office:value="155944.067945081" calcext:value-type="float">
            <text:p><text:s/>R$ 155.944,07 </text:p>
          </table:table-cell>
          <table:table-cell table:style-name="ce59" office:value-type="float" office:value="147625.711410223" calcext:value-type="float">
            <text:p><text:s/>R$ 147.625,71 </text:p>
          </table:table-cell>
          <table:table-cell table:style-name="ce59" office:value-type="float" office:value="158424.528309873" calcext:value-type="float">
            <text:p><text:s/>R$ 158.424,53 </text:p>
          </table:table-cell>
          <table:table-cell table:style-name="ce59" office:value-type="float" office:value="154741.321481036" calcext:value-type="float">
            <text:p><text:s/>R$ 154.741,32 </text:p>
          </table:table-cell>
          <table:table-cell table:style-name="ce8" office:value-type="float" office:value="1663772.69138582" calcext:value-type="float">
            <text:p>1.663.772,69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88535.9343301543" calcext:value-type="float">
            <text:p>R$ 88.535,93</text:p>
          </table:table-cell>
          <table:table-cell table:style-name="ce57" office:value-type="float" office:value="76719.7873606336" calcext:value-type="float">
            <text:p>R$ 76.719,79</text:p>
          </table:table-cell>
          <table:table-cell table:style-name="ce57" office:value-type="float" office:value="79275.6605105115" calcext:value-type="float">
            <text:p>R$ 79.275,66</text:p>
          </table:table-cell>
          <table:table-cell table:style-name="ce59" office:value-type="float" office:value="81535.9923483683" calcext:value-type="float">
            <text:p><text:s/>R$ 81.535,99 </text:p>
          </table:table-cell>
          <table:table-cell table:style-name="ce59" office:value-type="float" office:value="85297.7097521587" calcext:value-type="float">
            <text:p><text:s/>R$ 85.297,71 </text:p>
          </table:table-cell>
          <table:table-cell table:style-name="ce59" office:value-type="float" office:value="94950.5308367026" calcext:value-type="float">
            <text:p><text:s/>R$ 94.950,53 </text:p>
          </table:table-cell>
          <table:table-cell table:style-name="ce59" office:value-type="float" office:value="94603.8020052972" calcext:value-type="float">
            <text:p><text:s/>R$ 94.603,80 </text:p>
          </table:table-cell>
          <table:table-cell table:style-name="ce59" office:value-type="float" office:value="100344.627236414" calcext:value-type="float">
            <text:p><text:s/>R$ 100.344,63 </text:p>
          </table:table-cell>
          <table:table-cell table:style-name="ce59" office:value-type="float" office:value="104445.173650642" calcext:value-type="float">
            <text:p><text:s/>R$ 104.445,17 </text:p>
          </table:table-cell>
          <table:table-cell table:style-name="ce59" office:value-type="float" office:value="98873.8671930147" calcext:value-type="float">
            <text:p><text:s/>R$ 98.873,87 </text:p>
          </table:table-cell>
          <table:table-cell table:style-name="ce59" office:value-type="float" office:value="106106.48797281" calcext:value-type="float">
            <text:p><text:s/>R$ 106.106,49 </text:p>
          </table:table-cell>
          <table:table-cell table:style-name="ce59" office:value-type="float" office:value="103639.621602718" calcext:value-type="float">
            <text:p><text:s/>R$ 103.639,62 </text:p>
          </table:table-cell>
          <table:table-cell table:style-name="ce8" office:value-type="float" office:value="1114329.19479943" calcext:value-type="float">
            <text:p>1.114.329,19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78178.436585941" calcext:value-type="float">
            <text:p>R$ 178.178,44</text:p>
          </table:table-cell>
          <table:table-cell table:style-name="ce57" office:value-type="float" office:value="154398.458327081" calcext:value-type="float">
            <text:p>R$ 154.398,46</text:p>
          </table:table-cell>
          <table:table-cell table:style-name="ce57" office:value-type="float" office:value="159542.149252158" calcext:value-type="float">
            <text:p>R$ 159.542,15</text:p>
          </table:table-cell>
          <table:table-cell table:style-name="ce59" office:value-type="float" office:value="164091.063724929" calcext:value-type="float">
            <text:p><text:s/>R$ 164.091,06 </text:p>
          </table:table-cell>
          <table:table-cell table:style-name="ce59" office:value-type="float" office:value="171661.514423355" calcext:value-type="float">
            <text:p><text:s/>R$ 171.661,51 </text:p>
          </table:table-cell>
          <table:table-cell table:style-name="ce59" office:value-type="float" office:value="191087.802545804" calcext:value-type="float">
            <text:p><text:s/>R$ 191.087,80 </text:p>
          </table:table-cell>
          <table:table-cell table:style-name="ce59" office:value-type="float" office:value="190390.011286622" calcext:value-type="float">
            <text:p><text:s/>R$ 190.390,01 </text:p>
          </table:table-cell>
          <table:table-cell table:style-name="ce59" office:value-type="float" office:value="201943.413553538" calcext:value-type="float">
            <text:p><text:s/>R$ 201.943,41 </text:p>
          </table:table-cell>
          <table:table-cell table:style-name="ce59" office:value-type="float" office:value="210195.75713316" calcext:value-type="float">
            <text:p><text:s/>R$ 210.195,76 </text:p>
          </table:table-cell>
          <table:table-cell table:style-name="ce59" office:value-type="float" office:value="198983.511146582" calcext:value-type="float">
            <text:p><text:s/>R$ 198.983,51 </text:p>
          </table:table-cell>
          <table:table-cell table:style-name="ce59" office:value-type="float" office:value="213539.149743644" calcext:value-type="float">
            <text:p><text:s/>R$ 213.539,15 </text:p>
          </table:table-cell>
          <table:table-cell table:style-name="ce59" office:value-type="float" office:value="208574.584830933" calcext:value-type="float">
            <text:p><text:s/>R$ 208.574,58 </text:p>
          </table:table-cell>
          <table:table-cell table:style-name="ce8" office:value-type="float" office:value="2242585.85255375" calcext:value-type="float">
            <text:p>2.242.585,85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59452.93799039" calcext:value-type="float">
            <text:p>R$ 159.452,94</text:p>
          </table:table-cell>
          <table:table-cell table:style-name="ce57" office:value-type="float" office:value="138172.094632592" calcext:value-type="float">
            <text:p>R$ 138.172,09</text:p>
          </table:table-cell>
          <table:table-cell table:style-name="ce57" office:value-type="float" office:value="142775.214099983" calcext:value-type="float">
            <text:p>R$ 142.775,21</text:p>
          </table:table-cell>
          <table:table-cell table:style-name="ce59" office:value-type="float" office:value="146846.064598217" calcext:value-type="float">
            <text:p><text:s/>R$ 146.846,06 </text:p>
          </table:table-cell>
          <table:table-cell table:style-name="ce59" office:value-type="float" office:value="153620.905756918" calcext:value-type="float">
            <text:p><text:s/>R$ 153.620,91 </text:p>
          </table:table-cell>
          <table:table-cell table:style-name="ce59" office:value-type="float" office:value="171005.606031119" calcext:value-type="float">
            <text:p><text:s/>R$ 171.005,61 </text:p>
          </table:table-cell>
          <table:table-cell table:style-name="ce59" office:value-type="float" office:value="170381.148501282" calcext:value-type="float">
            <text:p><text:s/>R$ 170.381,15 </text:p>
          </table:table-cell>
          <table:table-cell table:style-name="ce59" office:value-type="float" office:value="180720.356603807" calcext:value-type="float">
            <text:p><text:s/>R$ 180.720,36 </text:p>
          </table:table-cell>
          <table:table-cell table:style-name="ce59" office:value-type="float" office:value="188105.427739742" calcext:value-type="float">
            <text:p><text:s/>R$ 188.105,43 </text:p>
          </table:table-cell>
          <table:table-cell table:style-name="ce59" office:value-type="float" office:value="178071.52241266" calcext:value-type="float">
            <text:p><text:s/>R$ 178.071,52 </text:p>
          </table:table-cell>
          <table:table-cell table:style-name="ce59" office:value-type="float" office:value="191097.449584876" calcext:value-type="float">
            <text:p><text:s/>R$ 191.097,45 </text:p>
          </table:table-cell>
          <table:table-cell table:style-name="ce59" office:value-type="float" office:value="186654.631046653" calcext:value-type="float">
            <text:p><text:s/>R$ 186.654,63 </text:p>
          </table:table-cell>
          <table:table-cell table:style-name="ce8" office:value-type="float" office:value="2006903.35899824" calcext:value-type="float">
            <text:p>2.006.903,3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50238.269558575" calcext:value-type="float">
            <text:p>R$ 150.238,27</text:p>
          </table:table-cell>
          <table:table-cell table:style-name="ce57" office:value-type="float" office:value="130187.230542817" calcext:value-type="float">
            <text:p>R$ 130.187,23</text:p>
          </table:table-cell>
          <table:table-cell table:style-name="ce57" office:value-type="float" office:value="134524.339109571" calcext:value-type="float">
            <text:p>R$ 134.524,34</text:p>
          </table:table-cell>
          <table:table-cell table:style-name="ce59" office:value-type="float" office:value="138359.938140823" calcext:value-type="float">
            <text:p><text:s/>R$ 138.359,94 </text:p>
          </table:table-cell>
          <table:table-cell table:style-name="ce59" office:value-type="float" office:value="144743.266193886" calcext:value-type="float">
            <text:p><text:s/>R$ 144.743,27 </text:p>
          </table:table-cell>
          <table:table-cell table:style-name="ce59" office:value-type="float" office:value="161123.317379572" calcext:value-type="float">
            <text:p><text:s/>R$ 161.123,32 </text:p>
          </table:table-cell>
          <table:table-cell table:style-name="ce59" office:value-type="float" office:value="160534.946792752" calcext:value-type="float">
            <text:p><text:s/>R$ 160.534,95 </text:p>
          </table:table-cell>
          <table:table-cell table:style-name="ce59" office:value-type="float" office:value="170276.659636093" calcext:value-type="float">
            <text:p><text:s/>R$ 170.276,66 </text:p>
          </table:table-cell>
          <table:table-cell table:style-name="ce59" office:value-type="float" office:value="177234.952923211" calcext:value-type="float">
            <text:p><text:s/>R$ 177.234,95 </text:p>
          </table:table-cell>
          <table:table-cell table:style-name="ce59" office:value-type="float" office:value="167780.899631661" calcext:value-type="float">
            <text:p><text:s/>R$ 167.780,90 </text:p>
          </table:table-cell>
          <table:table-cell table:style-name="ce59" office:value-type="float" office:value="180054.06801861" calcext:value-type="float">
            <text:p><text:s/>R$ 180.054,07 </text:p>
          </table:table-cell>
          <table:table-cell table:style-name="ce59" office:value-type="float" office:value="175867.996707803" calcext:value-type="float">
            <text:p><text:s/>R$ 175.868,00 </text:p>
          </table:table-cell>
          <table:table-cell table:style-name="ce8" office:value-type="float" office:value="1890925.88463537" calcext:value-type="float">
            <text:p>1.890.925,88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34233.151089688" calcext:value-type="float">
            <text:p>R$ 134.233,15</text:p>
          </table:table-cell>
          <table:table-cell table:style-name="ce57" office:value-type="float" office:value="116318.18070554" calcext:value-type="float">
            <text:p>R$ 116.318,18</text:p>
          </table:table-cell>
          <table:table-cell table:style-name="ce57" office:value-type="float" office:value="120193.250294959" calcext:value-type="float">
            <text:p>R$ 120.193,25</text:p>
          </table:table-cell>
          <table:table-cell table:style-name="ce59" office:value-type="float" office:value="123620.236946192" calcext:value-type="float">
            <text:p><text:s/>R$ 123.620,24 </text:p>
          </table:table-cell>
          <table:table-cell table:style-name="ce59" office:value-type="float" office:value="129323.539051039" calcext:value-type="float">
            <text:p><text:s/>R$ 129.323,54 </text:p>
          </table:table-cell>
          <table:table-cell table:style-name="ce59" office:value-type="float" office:value="143958.597695718" calcext:value-type="float">
            <text:p><text:s/>R$ 143.958,60 </text:p>
          </table:table-cell>
          <table:table-cell table:style-name="ce59" office:value-type="float" office:value="143432.907150232" calcext:value-type="float">
            <text:p><text:s/>R$ 143.432,91 </text:p>
          </table:table-cell>
          <table:table-cell table:style-name="ce59" office:value-type="float" office:value="152136.820046823" calcext:value-type="float">
            <text:p><text:s/>R$ 152.136,82 </text:p>
          </table:table-cell>
          <table:table-cell table:style-name="ce59" office:value-type="float" office:value="158353.835437645" calcext:value-type="float">
            <text:p><text:s/>R$ 158.353,84 </text:p>
          </table:table-cell>
          <table:table-cell table:style-name="ce59" office:value-type="float" office:value="149906.937269666" calcext:value-type="float">
            <text:p><text:s/>R$ 149.906,94 </text:p>
          </table:table-cell>
          <table:table-cell table:style-name="ce59" office:value-type="float" office:value="160872.625780823" calcext:value-type="float">
            <text:p><text:s/>R$ 160.872,63 </text:p>
          </table:table-cell>
          <table:table-cell table:style-name="ce59" office:value-type="float" office:value="157132.503211609" calcext:value-type="float">
            <text:p><text:s/>R$ 157.132,50 </text:p>
          </table:table-cell>
          <table:table-cell table:style-name="ce8" office:value-type="float" office:value="1689482.58467993" calcext:value-type="float">
            <text:p>1.689.482,58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35127.55952009" calcext:value-type="float">
            <text:p>R$ 135.127,56</text:p>
          </table:table-cell>
          <table:table-cell table:style-name="ce57" office:value-type="float" office:value="117093.219960653" calcext:value-type="float">
            <text:p>R$ 117.093,22</text:p>
          </table:table-cell>
          <table:table-cell table:style-name="ce57" office:value-type="float" office:value="120994.109512437" calcext:value-type="float">
            <text:p>R$ 120.994,11</text:p>
          </table:table-cell>
          <table:table-cell table:style-name="ce59" office:value-type="float" office:value="124443.930506206" calcext:value-type="float">
            <text:p><text:s/>R$ 124.443,93 </text:p>
          </table:table-cell>
          <table:table-cell table:style-name="ce59" office:value-type="float" office:value="130185.234262971" calcext:value-type="float">
            <text:p><text:s/>R$ 130.185,23 </text:p>
          </table:table-cell>
          <table:table-cell table:style-name="ce59" office:value-type="float" office:value="144917.807714723" calcext:value-type="float">
            <text:p><text:s/>R$ 144.917,81 </text:p>
          </table:table-cell>
          <table:table-cell table:style-name="ce59" office:value-type="float" office:value="144388.614442437" calcext:value-type="float">
            <text:p><text:s/>R$ 144.388,61 </text:p>
          </table:table-cell>
          <table:table-cell table:style-name="ce59" office:value-type="float" office:value="153150.522350015" calcext:value-type="float">
            <text:p><text:s/>R$ 153.150,52 </text:p>
          </table:table-cell>
          <table:table-cell table:style-name="ce59" office:value-type="float" office:value="159408.96231392" calcext:value-type="float">
            <text:p><text:s/>R$ 159.408,96 </text:p>
          </table:table-cell>
          <table:table-cell table:style-name="ce59" office:value-type="float" office:value="150905.781648877" calcext:value-type="float">
            <text:p><text:s/>R$ 150.905,78 </text:p>
          </table:table-cell>
          <table:table-cell table:style-name="ce59" office:value-type="float" office:value="161944.535600053" calcext:value-type="float">
            <text:p><text:s/>R$ 161.944,54 </text:p>
          </table:table-cell>
          <table:table-cell table:style-name="ce59" office:value-type="float" office:value="158179.492233483" calcext:value-type="float">
            <text:p><text:s/>R$ 158.179,49 </text:p>
          </table:table-cell>
          <table:table-cell table:style-name="ce8" office:value-type="float" office:value="1700739.77006587" calcext:value-type="float">
            <text:p>1.700.739,77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25597.882700686" calcext:value-type="float">
            <text:p>R$ 125.597,88</text:p>
          </table:table-cell>
          <table:table-cell table:style-name="ce57" office:value-type="float" office:value="108835.389004989" calcext:value-type="float">
            <text:p>R$ 108.835,39</text:p>
          </table:table-cell>
          <table:table-cell table:style-name="ce57" office:value-type="float" office:value="112461.173930679" calcext:value-type="float">
            <text:p>R$ 112.461,17</text:p>
          </table:table-cell>
          <table:table-cell table:style-name="ce59" office:value-type="float" office:value="115667.701259765" calcext:value-type="float">
            <text:p><text:s/>R$ 115.667,70 </text:p>
          </table:table-cell>
          <table:table-cell table:style-name="ce59" office:value-type="float" office:value="121004.107825178" calcext:value-type="float">
            <text:p><text:s/>R$ 121.004,11 </text:p>
          </table:table-cell>
          <table:table-cell table:style-name="ce59" office:value-type="float" office:value="134697.687719938" calcext:value-type="float">
            <text:p><text:s/>R$ 134.697,69 </text:p>
          </table:table-cell>
          <table:table-cell table:style-name="ce59" office:value-type="float" office:value="134205.815042191" calcext:value-type="float">
            <text:p><text:s/>R$ 134.205,82 </text:p>
          </table:table-cell>
          <table:table-cell table:style-name="ce59" office:value-type="float" office:value="142349.801994361" calcext:value-type="float">
            <text:p><text:s/>R$ 142.349,80 </text:p>
          </table:table-cell>
          <table:table-cell table:style-name="ce59" office:value-type="float" office:value="148166.874479556" calcext:value-type="float">
            <text:p><text:s/>R$ 148.166,87 </text:p>
          </table:table-cell>
          <table:table-cell table:style-name="ce59" office:value-type="float" office:value="140263.368403195" calcext:value-type="float">
            <text:p><text:s/>R$ 140.263,37 </text:p>
          </table:table-cell>
          <table:table-cell table:style-name="ce59" office:value-type="float" office:value="150523.630105882" calcext:value-type="float">
            <text:p><text:s/>R$ 150.523,63 </text:p>
          </table:table-cell>
          <table:table-cell table:style-name="ce59" office:value-type="float" office:value="147024.111008543" calcext:value-type="float">
            <text:p><text:s/>R$ 147.024,11 </text:p>
          </table:table-cell>
          <table:table-cell table:style-name="ce8" office:value-type="float" office:value="1580797.54347496" calcext:value-type="float">
            <text:p>1.580.797,54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51907.006298981" calcext:value-type="float">
            <text:p>R$ 151.907,01</text:p>
          </table:table-cell>
          <table:table-cell table:style-name="ce57" office:value-type="float" office:value="131633.255016985" calcext:value-type="float">
            <text:p>R$ 131.633,26</text:p>
          </table:table-cell>
          <table:table-cell table:style-name="ce57" office:value-type="float" office:value="136018.537011414" calcext:value-type="float">
            <text:p>R$ 136.018,54</text:p>
          </table:table-cell>
          <table:table-cell table:style-name="ce59" office:value-type="float" office:value="139896.739069469" calcext:value-type="float">
            <text:p><text:s/>R$ 139.896,74 </text:p>
          </table:table-cell>
          <table:table-cell table:style-name="ce59" office:value-type="float" office:value="146350.968458654" calcext:value-type="float">
            <text:p><text:s/>R$ 146.350,97 </text:p>
          </table:table-cell>
          <table:table-cell table:style-name="ce59" office:value-type="float" office:value="162912.957264518" calcext:value-type="float">
            <text:p><text:s/>R$ 162.912,96 </text:p>
          </table:table-cell>
          <table:table-cell table:style-name="ce59" office:value-type="float" office:value="162318.051487843" calcext:value-type="float">
            <text:p><text:s/>R$ 162.318,05 </text:p>
          </table:table-cell>
          <table:table-cell table:style-name="ce59" office:value-type="float" office:value="172167.968147587" calcext:value-type="float">
            <text:p><text:s/>R$ 172.167,97 </text:p>
          </table:table-cell>
          <table:table-cell table:style-name="ce59" office:value-type="float" office:value="179203.549063836" calcext:value-type="float">
            <text:p><text:s/>R$ 179.203,55 </text:p>
          </table:table-cell>
          <table:table-cell table:style-name="ce59" office:value-type="float" office:value="169644.487067647" calcext:value-type="float">
            <text:p><text:s/>R$ 169.644,49 </text:p>
          </table:table-cell>
          <table:table-cell table:style-name="ce59" office:value-type="float" office:value="182053.976826432" calcext:value-type="float">
            <text:p><text:s/>R$ 182.053,98 </text:p>
          </table:table-cell>
          <table:table-cell table:style-name="ce59" office:value-type="float" office:value="177821.409699248" calcext:value-type="float">
            <text:p><text:s/>R$ 177.821,41 </text:p>
          </table:table-cell>
          <table:table-cell table:style-name="ce8" office:value-type="float" office:value="1911928.90541261" calcext:value-type="float">
            <text:p>1.911.928,91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34719.664043853" calcext:value-type="float">
            <text:p>R$ 134.719,66</text:p>
          </table:table-cell>
          <table:table-cell table:style-name="ce57" office:value-type="float" office:value="116739.762865079" calcext:value-type="float">
            <text:p>R$ 116.739,76</text:p>
          </table:table-cell>
          <table:table-cell table:style-name="ce57" office:value-type="float" office:value="120628.877208259" calcext:value-type="float">
            <text:p>R$ 120.628,88</text:p>
          </table:table-cell>
          <table:table-cell table:style-name="ce59" office:value-type="float" office:value="124068.284587055" calcext:value-type="float">
            <text:p><text:s/>R$ 124.068,28 </text:p>
          </table:table-cell>
          <table:table-cell table:style-name="ce59" office:value-type="float" office:value="129792.257668728" calcext:value-type="float">
            <text:p><text:s/>R$ 129.792,26 </text:p>
          </table:table-cell>
          <table:table-cell table:style-name="ce59" office:value-type="float" office:value="144480.359436941" calcext:value-type="float">
            <text:p><text:s/>R$ 144.480,36 </text:p>
          </table:table-cell>
          <table:table-cell table:style-name="ce59" office:value-type="float" office:value="143952.763585215" calcext:value-type="float">
            <text:p><text:s/>R$ 143.952,76 </text:p>
          </table:table-cell>
          <table:table-cell table:style-name="ce59" office:value-type="float" office:value="152688.222834863" calcext:value-type="float">
            <text:p><text:s/>R$ 152.688,22 </text:p>
          </table:table-cell>
          <table:table-cell table:style-name="ce59" office:value-type="float" office:value="158927.771098521" calcext:value-type="float">
            <text:p><text:s/>R$ 158.927,77 </text:p>
          </table:table-cell>
          <table:table-cell table:style-name="ce59" office:value-type="float" office:value="150450.258098454" calcext:value-type="float">
            <text:p><text:s/>R$ 150.450,26 </text:p>
          </table:table-cell>
          <table:table-cell table:style-name="ce59" office:value-type="float" office:value="161455.69051392" calcext:value-type="float">
            <text:p><text:s/>R$ 161.455,69 </text:p>
          </table:table-cell>
          <table:table-cell table:style-name="ce59" office:value-type="float" office:value="157702.012291238" calcext:value-type="float">
            <text:p><text:s/>R$ 157.702,01 </text:p>
          </table:table-cell>
          <table:table-cell table:style-name="ce8" office:value-type="float" office:value="1695605.92423213" calcext:value-type="float">
            <text:p>1.695.605,92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39136.24318061" calcext:value-type="float">
            <text:p>R$ 139.136,24</text:p>
          </table:table-cell>
          <table:table-cell table:style-name="ce57" office:value-type="float" office:value="120566.898307845" calcext:value-type="float">
            <text:p>R$ 120.566,90</text:p>
          </table:table-cell>
          <table:table-cell table:style-name="ce57" office:value-type="float" office:value="124583.511345373" calcext:value-type="float">
            <text:p>R$ 124.583,51</text:p>
          </table:table-cell>
          <table:table-cell table:style-name="ce59" office:value-type="float" office:value="128135.674460162" calcext:value-type="float">
            <text:p><text:s/>R$ 128.135,67 </text:p>
          </table:table-cell>
          <table:table-cell table:style-name="ce59" office:value-type="float" office:value="134047.299287193" calcext:value-type="float">
            <text:p><text:s/>R$ 134.047,30 </text:p>
          </table:table-cell>
          <table:table-cell table:style-name="ce59" office:value-type="float" office:value="149216.928115976" calcext:value-type="float">
            <text:p><text:s/>R$ 149.216,93 </text:p>
          </table:table-cell>
          <table:table-cell table:style-name="ce59" office:value-type="float" office:value="148672.035837274" calcext:value-type="float">
            <text:p><text:s/>R$ 148.672,04 </text:p>
          </table:table-cell>
          <table:table-cell table:style-name="ce59" office:value-type="float" office:value="157693.87382269" calcext:value-type="float">
            <text:p><text:s/>R$ 157.693,87 </text:p>
          </table:table-cell>
          <table:table-cell table:style-name="ce59" office:value-type="float" office:value="164137.976179321" calcext:value-type="float">
            <text:p><text:s/>R$ 164.137,98 </text:p>
          </table:table-cell>
          <table:table-cell table:style-name="ce59" office:value-type="float" office:value="155382.540818674" calcext:value-type="float">
            <text:p><text:s/>R$ 155.382,54 </text:p>
          </table:table-cell>
          <table:table-cell table:style-name="ce59" office:value-type="float" office:value="166748.769585155" calcext:value-type="float">
            <text:p><text:s/>R$ 166.748,77 </text:p>
          </table:table-cell>
          <table:table-cell table:style-name="ce59" office:value-type="float" office:value="162872.032735196" calcext:value-type="float">
            <text:p><text:s/>R$ 162.872,03 </text:p>
          </table:table-cell>
          <table:table-cell table:style-name="ce8" office:value-type="float" office:value="1751193.78367547" calcext:value-type="float">
            <text:p>1.751.193,78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28053.601934188" calcext:value-type="float">
            <text:p>R$ 128.053,60</text:p>
          </table:table-cell>
          <table:table-cell table:style-name="ce57" office:value-type="float" office:value="110963.364033852" calcext:value-type="float">
            <text:p>R$ 110.963,36</text:p>
          </table:table-cell>
          <table:table-cell table:style-name="ce57" office:value-type="float" office:value="114660.041156028" calcext:value-type="float">
            <text:p>R$ 114.660,04</text:p>
          </table:table-cell>
          <table:table-cell table:style-name="ce59" office:value-type="float" office:value="117929.263258826" calcext:value-type="float">
            <text:p><text:s/>R$ 117.929,26 </text:p>
          </table:table-cell>
          <table:table-cell table:style-name="ce59" office:value-type="float" office:value="123370.008495869" calcext:value-type="float">
            <text:p><text:s/>R$ 123.370,01 </text:p>
          </table:table-cell>
          <table:table-cell table:style-name="ce59" office:value-type="float" office:value="137331.328473503" calcext:value-type="float">
            <text:p><text:s/>R$ 137.331,33 </text:p>
          </table:table-cell>
          <table:table-cell table:style-name="ce59" office:value-type="float" office:value="136829.838585902" calcext:value-type="float">
            <text:p><text:s/>R$ 136.829,84 </text:p>
          </table:table-cell>
          <table:table-cell table:style-name="ce59" office:value-type="float" office:value="145133.058679314" calcext:value-type="float">
            <text:p><text:s/>R$ 145.133,06 </text:p>
          </table:table-cell>
          <table:table-cell table:style-name="ce59" office:value-type="float" office:value="151063.867928835" calcext:value-type="float">
            <text:p><text:s/>R$ 151.063,87 </text:p>
          </table:table-cell>
          <table:table-cell table:style-name="ce59" office:value-type="float" office:value="143005.830649667" calcext:value-type="float">
            <text:p><text:s/>R$ 143.005,83 </text:p>
          </table:table-cell>
          <table:table-cell table:style-name="ce59" office:value-type="float" office:value="153466.703393418" calcext:value-type="float">
            <text:p><text:s/>R$ 153.466,70 </text:p>
          </table:table-cell>
          <table:table-cell table:style-name="ce59" office:value-type="float" office:value="149898.760878657" calcext:value-type="float">
            <text:p><text:s/>R$ 149.898,76 </text:p>
          </table:table-cell>
          <table:table-cell table:style-name="ce8" office:value-type="float" office:value="1611705.66746806" calcext:value-type="float">
            <text:p>1.611.705,67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31706.353040526" calcext:value-type="float">
            <text:p>R$ 131.706,35</text:p>
          </table:table-cell>
          <table:table-cell table:style-name="ce57" office:value-type="float" office:value="114128.613153092" calcext:value-type="float">
            <text:p>R$ 114.128,61</text:p>
          </table:table-cell>
          <table:table-cell table:style-name="ce57" office:value-type="float" office:value="117930.738628487" calcext:value-type="float">
            <text:p>R$ 117.930,74</text:p>
          </table:table-cell>
          <table:table-cell table:style-name="ce59" office:value-type="float" office:value="121293.215856268" calcext:value-type="float">
            <text:p><text:s/>R$ 121.293,22 </text:p>
          </table:table-cell>
          <table:table-cell table:style-name="ce59" office:value-type="float" office:value="126889.159290658" calcext:value-type="float">
            <text:p><text:s/>R$ 126.889,16 </text:p>
          </table:table-cell>
          <table:table-cell table:style-name="ce59" office:value-type="float" office:value="141248.728331371" calcext:value-type="float">
            <text:p><text:s/>R$ 141.248,73 </text:p>
          </table:table-cell>
          <table:table-cell table:style-name="ce59" office:value-type="float" office:value="140732.933358134" calcext:value-type="float">
            <text:p><text:s/>R$ 140.732,93 </text:p>
          </table:table-cell>
          <table:table-cell table:style-name="ce59" office:value-type="float" office:value="149273.004238437" calcext:value-type="float">
            <text:p><text:s/>R$ 149.273,00 </text:p>
          </table:table-cell>
          <table:table-cell table:style-name="ce59" office:value-type="float" office:value="155372.990845881" calcext:value-type="float">
            <text:p><text:s/>R$ 155.372,99 </text:p>
          </table:table-cell>
          <table:table-cell table:style-name="ce59" office:value-type="float" office:value="147085.096661933" calcext:value-type="float">
            <text:p><text:s/>R$ 147.085,10 </text:p>
          </table:table-cell>
          <table:table-cell table:style-name="ce59" office:value-type="float" office:value="157844.367606991" calcext:value-type="float">
            <text:p><text:s/>R$ 157.844,37 </text:p>
          </table:table-cell>
          <table:table-cell table:style-name="ce59" office:value-type="float" office:value="154174.648915915" calcext:value-type="float">
            <text:p><text:s/>R$ 154.174,65 </text:p>
          </table:table-cell>
          <table:table-cell table:style-name="ce8" office:value-type="float" office:value="1657679.84992769" calcext:value-type="float">
            <text:p>1.657.679,85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57679.198454122" calcext:value-type="float">
            <text:p>R$ 157.679,20</text:p>
          </table:table-cell>
          <table:table-cell table:style-name="ce57" office:value-type="float" office:value="136635.081203127" calcext:value-type="float">
            <text:p>R$ 136.635,08</text:p>
          </table:table-cell>
          <table:table-cell table:style-name="ce57" office:value-type="float" office:value="141186.996001025" calcext:value-type="float">
            <text:p>R$ 141.187,00</text:p>
          </table:table-cell>
          <table:table-cell table:style-name="ce59" office:value-type="float" office:value="145212.562739888" calcext:value-type="float">
            <text:p><text:s/>R$ 145.212,56 </text:p>
          </table:table-cell>
          <table:table-cell table:style-name="ce59" office:value-type="float" office:value="151912.041200563" calcext:value-type="float">
            <text:p><text:s/>R$ 151.912,04 </text:p>
          </table:table-cell>
          <table:table-cell table:style-name="ce59" office:value-type="float" office:value="169103.355698427" calcext:value-type="float">
            <text:p><text:s/>R$ 169.103,36 </text:p>
          </table:table-cell>
          <table:table-cell table:style-name="ce59" office:value-type="float" office:value="168485.84457562" calcext:value-type="float">
            <text:p><text:s/>R$ 168.485,84 </text:p>
          </table:table-cell>
          <table:table-cell table:style-name="ce59" office:value-type="float" office:value="178710.040296333" calcext:value-type="float">
            <text:p><text:s/>R$ 178.710,04 </text:p>
          </table:table-cell>
          <table:table-cell table:style-name="ce59" office:value-type="float" office:value="186012.960593174" calcext:value-type="float">
            <text:p><text:s/>R$ 186.012,96 </text:p>
          </table:table-cell>
          <table:table-cell table:style-name="ce59" office:value-type="float" office:value="176090.671488446" calcext:value-type="float">
            <text:p><text:s/>R$ 176.090,67 </text:p>
          </table:table-cell>
          <table:table-cell table:style-name="ce59" office:value-type="float" office:value="188971.699467752" calcext:value-type="float">
            <text:p><text:s/>R$ 188.971,70 </text:p>
          </table:table-cell>
          <table:table-cell table:style-name="ce59" office:value-type="float" office:value="184578.302426512" calcext:value-type="float">
            <text:p><text:s/>R$ 184.578,30 </text:p>
          </table:table-cell>
          <table:table-cell table:style-name="ce8" office:value-type="float" office:value="1984578.75414499" calcext:value-type="float">
            <text:p>1.984.578,75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86145.1014397375" calcext:value-type="float">
            <text:p>R$ 86.145,10</text:p>
          </table:table-cell>
          <table:table-cell table:style-name="ce57" office:value-type="float" office:value="74648.0388400432" calcext:value-type="float">
            <text:p>R$ 74.648,04</text:p>
          </table:table-cell>
          <table:table-cell table:style-name="ce57" office:value-type="float" office:value="77134.8929454315" calcext:value-type="float">
            <text:p>R$ 77.134,89</text:p>
          </table:table-cell>
          <table:table-cell table:style-name="ce59" office:value-type="float" office:value="79334.1865648283" calcext:value-type="float">
            <text:p><text:s/>R$ 79.334,19 </text:p>
          </table:table-cell>
          <table:table-cell table:style-name="ce59" office:value-type="float" office:value="82994.3221898587" calcext:value-type="float">
            <text:p><text:s/>R$ 82.994,32 </text:p>
          </table:table-cell>
          <table:table-cell table:style-name="ce59" office:value-type="float" office:value="92386.4775649498" calcext:value-type="float">
            <text:p><text:s/>R$ 92.386,48 </text:p>
          </table:table-cell>
          <table:table-cell table:style-name="ce59" office:value-type="float" office:value="92049.1118322732" calcext:value-type="float">
            <text:p><text:s/>R$ 92.049,11 </text:p>
          </table:table-cell>
          <table:table-cell table:style-name="ce59" office:value-type="float" office:value="97634.9112664124" calcext:value-type="float">
            <text:p><text:s/>R$ 97.634,91 </text:p>
          </table:table-cell>
          <table:table-cell table:style-name="ce59" office:value-type="float" office:value="101624.726130678" calcext:value-type="float">
            <text:p><text:s/>R$ 101.624,73 </text:p>
          </table:table-cell>
          <table:table-cell table:style-name="ce59" office:value-type="float" office:value="96203.8677687556" calcext:value-type="float">
            <text:p><text:s/>R$ 96.203,87 </text:p>
          </table:table-cell>
          <table:table-cell table:style-name="ce59" office:value-type="float" office:value="103241.178161022" calcext:value-type="float">
            <text:p><text:s/>R$ 103.241,18 </text:p>
          </table:table-cell>
          <table:table-cell table:style-name="ce59" office:value-type="float" office:value="100840.927287773" calcext:value-type="float">
            <text:p><text:s/>R$ 100.840,93 </text:p>
          </table:table-cell>
          <table:table-cell table:style-name="ce8" office:value-type="float" office:value="1084237.74199176" calcext:value-type="float">
            <text:p>1.084.237,74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40804.172207201" calcext:value-type="float">
            <text:p>R$ 140.804,17</text:p>
          </table:table-cell>
          <table:table-cell table:style-name="ce57" office:value-type="float" office:value="122012.222866973" calcext:value-type="float">
            <text:p>R$ 122.012,22</text:p>
          </table:table-cell>
          <table:table-cell table:style-name="ce57" office:value-type="float" office:value="126076.986014931" calcext:value-type="float">
            <text:p>R$ 126.076,99</text:p>
          </table:table-cell>
          <table:table-cell table:style-name="ce59" office:value-type="float" office:value="129671.731535503" calcext:value-type="float">
            <text:p><text:s/>R$ 129.671,73 </text:p>
          </table:table-cell>
          <table:table-cell table:style-name="ce59" office:value-type="float" office:value="135654.223380486" calcext:value-type="float">
            <text:p><text:s/>R$ 135.654,22 </text:p>
          </table:table-cell>
          <table:table-cell table:style-name="ce59" office:value-type="float" office:value="151005.701766709" calcext:value-type="float">
            <text:p><text:s/>R$ 151.005,70 </text:p>
          </table:table-cell>
          <table:table-cell table:style-name="ce59" office:value-type="float" office:value="150454.27746136" calcext:value-type="float">
            <text:p><text:s/>R$ 150.454,28 </text:p>
          </table:table-cell>
          <table:table-cell table:style-name="ce59" office:value-type="float" office:value="159584.2668896" calcext:value-type="float">
            <text:p><text:s/>R$ 159.584,27 </text:p>
          </table:table-cell>
          <table:table-cell table:style-name="ce59" office:value-type="float" office:value="166105.619466053" calcext:value-type="float">
            <text:p><text:s/>R$ 166.105,62 </text:p>
          </table:table-cell>
          <table:table-cell table:style-name="ce59" office:value-type="float" office:value="157245.226227827" calcext:value-type="float">
            <text:p><text:s/>R$ 157.245,23 </text:p>
          </table:table-cell>
          <table:table-cell table:style-name="ce59" office:value-type="float" office:value="168747.710382906" calcext:value-type="float">
            <text:p><text:s/>R$ 168.747,71 </text:p>
          </table:table-cell>
          <table:table-cell table:style-name="ce59" office:value-type="float" office:value="164824.500221805" calcext:value-type="float">
            <text:p><text:s/>R$ 164.824,50 </text:p>
          </table:table-cell>
          <table:table-cell table:style-name="ce8" office:value-type="float" office:value="1772186.63842135" calcext:value-type="float">
            <text:p>1.772.186,64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89793.091998068" calcext:value-type="float">
            <text:p>R$ 189.793,09</text:p>
          </table:table-cell>
          <table:table-cell table:style-name="ce57" office:value-type="float" office:value="164463.003307909" calcext:value-type="float">
            <text:p>R$ 164.463,00</text:p>
          </table:table-cell>
          <table:table-cell table:style-name="ce57" office:value-type="float" office:value="169941.988440219" calcext:value-type="float">
            <text:p>R$ 169.941,99</text:p>
          </table:table-cell>
          <table:table-cell table:style-name="ce59" office:value-type="float" office:value="174787.426303322" calcext:value-type="float">
            <text:p><text:s/>R$ 174.787,43 </text:p>
          </table:table-cell>
          <table:table-cell table:style-name="ce59" office:value-type="float" office:value="182851.360825389" calcext:value-type="float">
            <text:p><text:s/>R$ 182.851,36 </text:p>
          </table:table-cell>
          <table:table-cell table:style-name="ce59" office:value-type="float" office:value="203543.96179019" calcext:value-type="float">
            <text:p><text:s/>R$ 203.543,96 </text:p>
          </table:table-cell>
          <table:table-cell table:style-name="ce59" office:value-type="float" office:value="202800.68463956" calcext:value-type="float">
            <text:p><text:s/>R$ 202.800,68 </text:p>
          </table:table-cell>
          <table:table-cell table:style-name="ce59" office:value-type="float" office:value="215107.201529878" calcext:value-type="float">
            <text:p><text:s/>R$ 215.107,20 </text:p>
          </table:table-cell>
          <table:table-cell table:style-name="ce59" office:value-type="float" office:value="223897.478480431" calcext:value-type="float">
            <text:p><text:s/>R$ 223.897,48 </text:p>
          </table:table-cell>
          <table:table-cell table:style-name="ce59" office:value-type="float" office:value="211954.356322609" calcext:value-type="float">
            <text:p><text:s/>R$ 211.954,36 </text:p>
          </table:table-cell>
          <table:table-cell table:style-name="ce59" office:value-type="float" office:value="227458.811902509" calcext:value-type="float">
            <text:p><text:s/>R$ 227.458,81 </text:p>
          </table:table-cell>
          <table:table-cell table:style-name="ce59" office:value-type="float" office:value="222170.629206204" calcext:value-type="float">
            <text:p><text:s/>R$ 222.170,63 </text:p>
          </table:table-cell>
          <table:table-cell table:style-name="ce8" office:value-type="float" office:value="2388769.99474629" calcext:value-type="float">
            <text:p>2.388.769,99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39858.877806497" calcext:value-type="float">
            <text:p>R$ 139.858,88</text:p>
          </table:table-cell>
          <table:table-cell table:style-name="ce57" office:value-type="float" office:value="121193.088964294" calcext:value-type="float">
            <text:p>R$ 121.193,09</text:p>
          </table:table-cell>
          <table:table-cell table:style-name="ce57" office:value-type="float" office:value="125230.563163467" calcext:value-type="float">
            <text:p>R$ 125.230,56</text:p>
          </table:table-cell>
          <table:table-cell table:style-name="ce59" office:value-type="float" office:value="128801.175217259" calcext:value-type="float">
            <text:p><text:s/>R$ 128.801,18 </text:p>
          </table:table-cell>
          <table:table-cell table:style-name="ce59" office:value-type="float" office:value="134743.503365708" calcext:value-type="float">
            <text:p><text:s/>R$ 134.743,50 </text:p>
          </table:table-cell>
          <table:table-cell table:style-name="ce59" office:value-type="float" office:value="149991.918992258" calcext:value-type="float">
            <text:p><text:s/>R$ 149.991,92 </text:p>
          </table:table-cell>
          <table:table-cell table:style-name="ce59" office:value-type="float" office:value="149444.196695878" calcext:value-type="float">
            <text:p><text:s/>R$ 149.444,20 </text:p>
          </table:table-cell>
          <table:table-cell table:style-name="ce59" office:value-type="float" office:value="158512.891577587" calcext:value-type="float">
            <text:p><text:s/>R$ 158.512,89 </text:p>
          </table:table-cell>
          <table:table-cell table:style-name="ce59" office:value-type="float" office:value="164990.462794589" calcext:value-type="float">
            <text:p><text:s/>R$ 164.990,46 </text:p>
          </table:table-cell>
          <table:table-cell table:style-name="ce59" office:value-type="float" office:value="156189.554158168" calcext:value-type="float">
            <text:p><text:s/>R$ 156.189,55 </text:p>
          </table:table-cell>
          <table:table-cell table:style-name="ce59" office:value-type="float" office:value="167614.815929169" calcext:value-type="float">
            <text:p><text:s/>R$ 167.614,82 </text:p>
          </table:table-cell>
          <table:table-cell table:style-name="ce59" office:value-type="float" office:value="163717.944395254" calcext:value-type="float">
            <text:p><text:s/>R$ 163.717,94 </text:p>
          </table:table-cell>
          <table:table-cell table:style-name="ce8" office:value-type="float" office:value="1760288.99306013" calcext:value-type="float">
            <text:p>1.760.288,99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104281.776664641" calcext:value-type="float">
            <text:p>R$ 104.281,78</text:p>
          </table:table-cell>
          <table:table-cell table:style-name="ce57" office:value-type="float" office:value="90364.1644698328" calcext:value-type="float">
            <text:p>R$ 90.364,16</text:p>
          </table:table-cell>
          <table:table-cell table:style-name="ce57" office:value-type="float" office:value="93374.591761477" calcext:value-type="float">
            <text:p>R$ 93.374,59</text:p>
          </table:table-cell>
          <table:table-cell table:style-name="ce59" office:value-type="float" office:value="96036.9166320135" calcext:value-type="float">
            <text:p><text:s/>R$ 96.036,92 </text:p>
          </table:table-cell>
          <table:table-cell table:style-name="ce59" office:value-type="float" office:value="100467.643851933" calcext:value-type="float">
            <text:p><text:s/>R$ 100.467,64 </text:p>
          </table:table-cell>
          <table:table-cell table:style-name="ce59" office:value-type="float" office:value="111837.189338045" calcext:value-type="float">
            <text:p><text:s/>R$ 111.837,19 </text:p>
          </table:table-cell>
          <table:table-cell table:style-name="ce59" office:value-type="float" office:value="111428.795855406" calcext:value-type="float">
            <text:p><text:s/>R$ 111.428,80 </text:p>
          </table:table-cell>
          <table:table-cell table:style-name="ce59" office:value-type="float" office:value="118190.609114072" calcext:value-type="float">
            <text:p><text:s/>R$ 118.190,61 </text:p>
          </table:table-cell>
          <table:table-cell table:style-name="ce59" office:value-type="float" office:value="123020.425036915" calcext:value-type="float">
            <text:p><text:s/>R$ 123.020,43 </text:p>
          </table:table-cell>
          <table:table-cell table:style-name="ce59" office:value-type="float" office:value="116458.27894177" calcext:value-type="float">
            <text:p><text:s/>R$ 116.458,28 </text:p>
          </table:table-cell>
          <table:table-cell table:style-name="ce59" office:value-type="float" office:value="124977.19897763" calcext:value-type="float">
            <text:p><text:s/>R$ 124.977,20 </text:p>
          </table:table-cell>
          <table:table-cell table:style-name="ce59" office:value-type="float" office:value="122071.608046515" calcext:value-type="float">
            <text:p><text:s/>R$ 122.071,61 </text:p>
          </table:table-cell>
          <table:table-cell table:style-name="ce8" office:value-type="float" office:value="1312509.19869025" calcext:value-type="float">
            <text:p>1.312.509,20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101025.613041139" calcext:value-type="float">
            <text:p>R$ 101.025,61</text:p>
          </table:table-cell>
          <table:table-cell table:style-name="ce57" office:value-type="float" office:value="87542.5736355962" calcext:value-type="float">
            <text:p>R$ 87.542,57</text:p>
          </table:table-cell>
          <table:table-cell table:style-name="ce57" office:value-type="float" office:value="90459.001341198" calcext:value-type="float">
            <text:p>R$ 90.459,00</text:p>
          </table:table-cell>
          <table:table-cell table:style-name="ce59" office:value-type="float" office:value="93038.196007449" calcext:value-type="float">
            <text:p><text:s/>R$ 93.038,20 </text:p>
          </table:table-cell>
          <table:table-cell table:style-name="ce59" office:value-type="float" office:value="97330.575250755" calcext:value-type="float">
            <text:p><text:s/>R$ 97.330,58 </text:p>
          </table:table-cell>
          <table:table-cell table:style-name="ce59" office:value-type="float" office:value="108345.110478971" calcext:value-type="float">
            <text:p><text:s/>R$ 108.345,11 </text:p>
          </table:table-cell>
          <table:table-cell table:style-name="ce59" office:value-type="float" office:value="107949.468946334" calcext:value-type="float">
            <text:p><text:s/>R$ 107.949,47 </text:p>
          </table:table-cell>
          <table:table-cell table:style-name="ce59" office:value-type="float" office:value="114500.146845919" calcext:value-type="float">
            <text:p><text:s/>R$ 114.500,15 </text:p>
          </table:table-cell>
          <table:table-cell table:style-name="ce59" office:value-type="float" office:value="119179.153380783" calcext:value-type="float">
            <text:p><text:s/>R$ 119.179,15 </text:p>
          </table:table-cell>
          <table:table-cell table:style-name="ce59" office:value-type="float" office:value="112821.908104272" calcext:value-type="float">
            <text:p><text:s/>R$ 112.821,91 </text:p>
          </table:table-cell>
          <table:table-cell table:style-name="ce59" office:value-type="float" office:value="121074.827709188" calcext:value-type="float">
            <text:p><text:s/>R$ 121.074,83 </text:p>
          </table:table-cell>
          <table:table-cell table:style-name="ce59" office:value-type="float" office:value="118259.962883796" calcext:value-type="float">
            <text:p><text:s/>R$ 118.259,96 </text:p>
          </table:table-cell>
          <table:table-cell table:style-name="ce8" office:value-type="float" office:value="1271526.5376254" calcext:value-type="float">
            <text:p>1.271.526,54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50837.593208808" calcext:value-type="float">
            <text:p>R$ 150.837,59</text:p>
          </table:table-cell>
          <table:table-cell table:style-name="ce57" office:value-type="float" office:value="130706.567503046" calcext:value-type="float">
            <text:p>R$ 130.706,57</text:p>
          </table:table-cell>
          <table:table-cell table:style-name="ce57" office:value-type="float" office:value="135060.977465412" calcext:value-type="float">
            <text:p>R$ 135.060,98</text:p>
          </table:table-cell>
          <table:table-cell table:style-name="ce59" office:value-type="float" office:value="138911.877293318" calcext:value-type="float">
            <text:p><text:s/>R$ 138.911,88 </text:p>
          </table:table-cell>
          <table:table-cell table:style-name="ce59" office:value-type="float" office:value="145320.669427409" calcext:value-type="float">
            <text:p><text:s/>R$ 145.320,67 </text:p>
          </table:table-cell>
          <table:table-cell table:style-name="ce59" office:value-type="float" office:value="161766.063165937" calcext:value-type="float">
            <text:p><text:s/>R$ 161.766,06 </text:p>
          </table:table-cell>
          <table:table-cell table:style-name="ce59" office:value-type="float" office:value="161175.345478017" calcext:value-type="float">
            <text:p><text:s/>R$ 161.175,35 </text:p>
          </table:table-cell>
          <table:table-cell table:style-name="ce59" office:value-type="float" office:value="170955.919517762" calcext:value-type="float">
            <text:p><text:s/>R$ 170.955,92 </text:p>
          </table:table-cell>
          <table:table-cell table:style-name="ce59" office:value-type="float" office:value="177941.970510986" calcext:value-type="float">
            <text:p><text:s/>R$ 177.941,97 </text:p>
          </table:table-cell>
          <table:table-cell table:style-name="ce59" office:value-type="float" office:value="168450.203541391" calcext:value-type="float">
            <text:p><text:s/>R$ 168.450,20 </text:p>
          </table:table-cell>
          <table:table-cell table:style-name="ce59" office:value-type="float" office:value="180772.3314917" calcext:value-type="float">
            <text:p><text:s/>R$ 180.772,33 </text:p>
          </table:table-cell>
          <table:table-cell table:style-name="ce59" office:value-type="float" office:value="176569.561296212" calcext:value-type="float">
            <text:p><text:s/>R$ 176.569,56 </text:p>
          </table:table-cell>
          <table:table-cell table:style-name="ce8" office:value-type="float" office:value="1898469.0799" calcext:value-type="float">
            <text:p>1.898.469,08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39326.055926977" calcext:value-type="float">
            <text:p>R$ 139.326,06</text:p>
          </table:table-cell>
          <table:table-cell table:style-name="ce57" office:value-type="float" office:value="120731.378342419" calcext:value-type="float">
            <text:p>R$ 120.731,38</text:p>
          </table:table-cell>
          <table:table-cell table:style-name="ce57" office:value-type="float" office:value="124753.470932466" calcext:value-type="float">
            <text:p>R$ 124.753,47</text:p>
          </table:table-cell>
          <table:table-cell table:style-name="ce59" office:value-type="float" office:value="128310.479986895" calcext:value-type="float">
            <text:p><text:s/>R$ 128.310,48 </text:p>
          </table:table-cell>
          <table:table-cell table:style-name="ce59" office:value-type="float" office:value="134230.169583524" calcext:value-type="float">
            <text:p><text:s/>R$ 134.230,17 </text:p>
          </table:table-cell>
          <table:table-cell table:style-name="ce59" office:value-type="float" office:value="149420.493156132" calcext:value-type="float">
            <text:p><text:s/>R$ 149.420,49 </text:p>
          </table:table-cell>
          <table:table-cell table:style-name="ce59" office:value-type="float" office:value="148874.857523308" calcext:value-type="float">
            <text:p><text:s/>R$ 148.874,86 </text:p>
          </table:table-cell>
          <table:table-cell table:style-name="ce59" office:value-type="float" office:value="157909.003300038" calcext:value-type="float">
            <text:p><text:s/>R$ 157.909,00 </text:p>
          </table:table-cell>
          <table:table-cell table:style-name="ce59" office:value-type="float" office:value="164361.896843913" calcext:value-type="float">
            <text:p><text:s/>R$ 164.361,90 </text:p>
          </table:table-cell>
          <table:table-cell table:style-name="ce59" office:value-type="float" office:value="155594.517124316" calcext:value-type="float">
            <text:p><text:s/>R$ 155.594,52 </text:p>
          </table:table-cell>
          <table:table-cell table:style-name="ce59" office:value-type="float" office:value="166976.25195197" calcext:value-type="float">
            <text:p><text:s/>R$ 166.976,25 </text:p>
          </table:table-cell>
          <table:table-cell table:style-name="ce59" office:value-type="float" office:value="163094.226371687" calcext:value-type="float">
            <text:p><text:s/>R$ 163.094,23 </text:p>
          </table:table-cell>
          <table:table-cell table:style-name="ce8" office:value-type="float" office:value="1753582.80104364" calcext:value-type="float">
            <text:p>1.753.582,80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27275.50429305" calcext:value-type="float">
            <text:p>R$ 127.275,50</text:p>
          </table:table-cell>
          <table:table-cell table:style-name="ce57" office:value-type="float" office:value="110289.112544606" calcext:value-type="float">
            <text:p>R$ 110.289,11</text:p>
          </table:table-cell>
          <table:table-cell table:style-name="ce57" office:value-type="float" office:value="113963.327387662" calcext:value-type="float">
            <text:p>R$ 113.963,33</text:p>
          </table:table-cell>
          <table:table-cell table:style-name="ce59" office:value-type="float" office:value="117212.684574769" calcext:value-type="float">
            <text:p><text:s/>R$ 117.212,68 </text:p>
          </table:table-cell>
          <table:table-cell table:style-name="ce59" office:value-type="float" office:value="122620.369976156" calcext:value-type="float">
            <text:p><text:s/>R$ 122.620,37 </text:p>
          </table:table-cell>
          <table:table-cell table:style-name="ce59" office:value-type="float" office:value="136496.856181232" calcext:value-type="float">
            <text:p><text:s/>R$ 136.496,86 </text:p>
          </table:table-cell>
          <table:table-cell table:style-name="ce59" office:value-type="float" office:value="135998.41351833" calcext:value-type="float">
            <text:p><text:s/>R$ 135.998,41 </text:p>
          </table:table-cell>
          <table:table-cell table:style-name="ce59" office:value-type="float" office:value="144251.180396284" calcext:value-type="float">
            <text:p><text:s/>R$ 144.251,18 </text:p>
          </table:table-cell>
          <table:table-cell table:style-name="ce59" office:value-type="float" office:value="150145.952012991" calcext:value-type="float">
            <text:p><text:s/>R$ 150.145,95 </text:p>
          </table:table-cell>
          <table:table-cell table:style-name="ce59" office:value-type="float" office:value="142136.878134339" calcext:value-type="float">
            <text:p><text:s/>R$ 142.136,88 </text:p>
          </table:table-cell>
          <table:table-cell table:style-name="ce59" office:value-type="float" office:value="152534.187024491" calcext:value-type="float">
            <text:p><text:s/>R$ 152.534,19 </text:p>
          </table:table-cell>
          <table:table-cell table:style-name="ce59" office:value-type="float" office:value="148987.924553185" calcext:value-type="float">
            <text:p><text:s/>R$ 148.987,92 </text:p>
          </table:table-cell>
          <table:table-cell table:style-name="ce8" office:value-type="float" office:value="1601912.39059709" calcext:value-type="float">
            <text:p>1.601.912,39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31788.739849588" calcext:value-type="float">
            <text:p>R$ 131.788,74</text:p>
          </table:table-cell>
          <table:table-cell table:style-name="ce57" office:value-type="float" office:value="114200.004487247" calcext:value-type="float">
            <text:p>R$ 114.200,00</text:p>
          </table:table-cell>
          <table:table-cell table:style-name="ce57" office:value-type="float" office:value="118004.508321608" calcext:value-type="float">
            <text:p>R$ 118.004,51</text:p>
          </table:table-cell>
          <table:table-cell table:style-name="ce59" office:value-type="float" office:value="121369.088893404" calcext:value-type="float">
            <text:p><text:s/>R$ 121.369,09 </text:p>
          </table:table-cell>
          <table:table-cell table:style-name="ce59" office:value-type="float" office:value="126968.53278098" calcext:value-type="float">
            <text:p><text:s/>R$ 126.968,53 </text:p>
          </table:table-cell>
          <table:table-cell table:style-name="ce59" office:value-type="float" office:value="141337.084221141" calcext:value-type="float">
            <text:p><text:s/>R$ 141.337,08 </text:p>
          </table:table-cell>
          <table:table-cell table:style-name="ce59" office:value-type="float" office:value="140820.966600582" calcext:value-type="float">
            <text:p><text:s/>R$ 140.820,97 </text:p>
          </table:table-cell>
          <table:table-cell table:style-name="ce59" office:value-type="float" office:value="149366.379586052" calcext:value-type="float">
            <text:p><text:s/>R$ 149.366,38 </text:p>
          </table:table-cell>
          <table:table-cell table:style-name="ce59" office:value-type="float" office:value="155470.181942853" calcext:value-type="float">
            <text:p><text:s/>R$ 155.470,18 </text:p>
          </table:table-cell>
          <table:table-cell table:style-name="ce59" office:value-type="float" office:value="147177.10339885" calcext:value-type="float">
            <text:p><text:s/>R$ 147.177,10 </text:p>
          </table:table-cell>
          <table:table-cell table:style-name="ce59" office:value-type="float" office:value="157943.104634289" calcext:value-type="float">
            <text:p><text:s/>R$ 157.943,10 </text:p>
          </table:table-cell>
          <table:table-cell table:style-name="ce59" office:value-type="float" office:value="154271.0904092" calcext:value-type="float">
            <text:p><text:s/>R$ 154.271,09 </text:p>
          </table:table-cell>
          <table:table-cell table:style-name="ce8" office:value-type="float" office:value="1658716.78512579" calcext:value-type="float">
            <text:p>1.658.716,79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29468.447298956" calcext:value-type="float">
            <text:p>R$ 129.468,45</text:p>
          </table:table-cell>
          <table:table-cell table:style-name="ce57" office:value-type="float" office:value="112189.381880215" calcext:value-type="float">
            <text:p>R$ 112.189,38</text:p>
          </table:table-cell>
          <table:table-cell table:style-name="ce57" office:value-type="float" office:value="115926.903042795" calcext:value-type="float">
            <text:p>R$ 115.926,90</text:p>
          </table:table-cell>
          <table:table-cell table:style-name="ce59" office:value-type="float" office:value="119232.246298523" calcext:value-type="float">
            <text:p><text:s/>R$ 119.232,25 </text:p>
          </table:table-cell>
          <table:table-cell table:style-name="ce59" office:value-type="float" office:value="124733.105527388" calcext:value-type="float">
            <text:p><text:s/>R$ 124.733,11 </text:p>
          </table:table-cell>
          <table:table-cell table:style-name="ce59" office:value-type="float" office:value="138848.682070695" calcext:value-type="float">
            <text:p><text:s/>R$ 138.848,68 </text:p>
          </table:table-cell>
          <table:table-cell table:style-name="ce59" office:value-type="float" office:value="138341.651295276" calcext:value-type="float">
            <text:p><text:s/>R$ 138.341,65 </text:p>
          </table:table-cell>
          <table:table-cell table:style-name="ce59" office:value-type="float" office:value="146736.612443093" calcext:value-type="float">
            <text:p><text:s/>R$ 146.736,61 </text:p>
          </table:table-cell>
          <table:table-cell table:style-name="ce59" office:value-type="float" office:value="152732.950329445" calcext:value-type="float">
            <text:p><text:s/>R$ 152.732,95 </text:p>
          </table:table-cell>
          <table:table-cell table:style-name="ce59" office:value-type="float" office:value="144585.880984631" calcext:value-type="float">
            <text:p><text:s/>R$ 144.585,88 </text:p>
          </table:table-cell>
          <table:table-cell table:style-name="ce59" office:value-type="float" office:value="155162.334368749" calcext:value-type="float">
            <text:p><text:s/>R$ 155.162,33 </text:p>
          </table:table-cell>
          <table:table-cell table:style-name="ce59" office:value-type="float" office:value="151554.970183278" calcext:value-type="float">
            <text:p><text:s/>R$ 151.554,97 </text:p>
          </table:table-cell>
          <table:table-cell table:style-name="ce8" office:value-type="float" office:value="1629513.16572304" calcext:value-type="float">
            <text:p>1.629.513,1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26133.935435463" calcext:value-type="float">
            <text:p>R$ 126.133,94</text:p>
          </table:table-cell>
          <table:table-cell table:style-name="ce57" office:value-type="float" office:value="109299.899287026" calcext:value-type="float">
            <text:p>R$ 109.299,90</text:p>
          </table:table-cell>
          <table:table-cell table:style-name="ce57" office:value-type="float" office:value="112941.159090823" calcext:value-type="float">
            <text:p>R$ 112.941,16</text:p>
          </table:table-cell>
          <table:table-cell table:style-name="ce59" office:value-type="float" office:value="116161.371903349" calcext:value-type="float">
            <text:p><text:s/>R$ 116.161,37 </text:p>
          </table:table-cell>
          <table:table-cell table:style-name="ce59" office:value-type="float" office:value="121520.554293256" calcext:value-type="float">
            <text:p><text:s/>R$ 121.520,55 </text:p>
          </table:table-cell>
          <table:table-cell table:style-name="ce59" office:value-type="float" office:value="135272.578492918" calcext:value-type="float">
            <text:p><text:s/>R$ 135.272,58 </text:p>
          </table:table-cell>
          <table:table-cell table:style-name="ce59" office:value-type="float" office:value="134778.606498778" calcext:value-type="float">
            <text:p><text:s/>R$ 134.778,61 </text:p>
          </table:table-cell>
          <table:table-cell table:style-name="ce59" office:value-type="float" office:value="142957.352050248" calcext:value-type="float">
            <text:p><text:s/>R$ 142.957,35 </text:p>
          </table:table-cell>
          <table:table-cell table:style-name="ce59" office:value-type="float" office:value="148799.251845801" calcext:value-type="float">
            <text:p><text:s/>R$ 148.799,25 </text:p>
          </table:table-cell>
          <table:table-cell table:style-name="ce59" office:value-type="float" office:value="140862.013544377" calcext:value-type="float">
            <text:p><text:s/>R$ 140.862,01 </text:p>
          </table:table-cell>
          <table:table-cell table:style-name="ce59" office:value-type="float" office:value="151166.066123367" calcext:value-type="float">
            <text:p><text:s/>R$ 151.166,07 </text:p>
          </table:table-cell>
          <table:table-cell table:style-name="ce59" office:value-type="float" office:value="147651.611051454" calcext:value-type="float">
            <text:p><text:s/>R$ 147.651,61 </text:p>
          </table:table-cell>
          <table:table-cell table:style-name="ce8" office:value-type="float" office:value="1587544.39961686" calcext:value-type="float">
            <text:p>1.587.544,40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82423.425421243" calcext:value-type="float">
            <text:p>R$ 82.423,43</text:p>
          </table:table-cell>
          <table:table-cell table:style-name="ce57" office:value-type="float" office:value="71423.0636373269" calcext:value-type="float">
            <text:p>R$ 71.423,06</text:p>
          </table:table-cell>
          <table:table-cell table:style-name="ce57" office:value-type="float" office:value="73802.479651276" calcext:value-type="float">
            <text:p>R$ 73.802,48</text:p>
          </table:table-cell>
          <table:table-cell table:style-name="ce59" office:value-type="float" office:value="75906.758485338" calcext:value-type="float">
            <text:p><text:s/>R$ 75.906,76 </text:p>
          </table:table-cell>
          <table:table-cell table:style-name="ce59" office:value-type="float" office:value="79408.76742931" calcext:value-type="float">
            <text:p><text:s/>R$ 79.408,77 </text:p>
          </table:table-cell>
          <table:table-cell table:style-name="ce59" office:value-type="float" office:value="88395.1590542022" calcext:value-type="float">
            <text:p><text:s/>R$ 88.395,16 </text:p>
          </table:table-cell>
          <table:table-cell table:style-name="ce59" office:value-type="float" office:value="88072.3683343328" calcext:value-type="float">
            <text:p><text:s/>R$ 88.072,37 </text:p>
          </table:table-cell>
          <table:table-cell table:style-name="ce59" office:value-type="float" office:value="93416.8477694155" calcext:value-type="float">
            <text:p><text:s/>R$ 93.416,85 </text:p>
          </table:table-cell>
          <table:table-cell table:style-name="ce59" office:value-type="float" office:value="97234.2930148586" calcext:value-type="float">
            <text:p><text:s/>R$ 97.234,29 </text:p>
          </table:table-cell>
          <table:table-cell table:style-name="ce59" office:value-type="float" office:value="92047.6288001142" calcext:value-type="float">
            <text:p><text:s/>R$ 92.047,63 </text:p>
          </table:table-cell>
          <table:table-cell table:style-name="ce59" office:value-type="float" office:value="98780.9104213436" calcext:value-type="float">
            <text:p><text:s/>R$ 98.780,91 </text:p>
          </table:table-cell>
          <table:table-cell table:style-name="ce59" office:value-type="float" office:value="96484.3561711646" calcext:value-type="float">
            <text:p><text:s/>R$ 96.484,36 </text:p>
          </table:table-cell>
          <table:table-cell table:style-name="ce8" office:value-type="float" office:value="1037396.05818993" calcext:value-type="float">
            <text:p>1.037.396,06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53242.695709945" calcext:value-type="float">
            <text:p>R$ 153.242,70</text:p>
          </table:table-cell>
          <table:table-cell table:style-name="ce57" office:value-type="float" office:value="132790.681189356" calcext:value-type="float">
            <text:p>R$ 132.790,68</text:p>
          </table:table-cell>
          <table:table-cell table:style-name="ce57" office:value-type="float" office:value="137214.522134202" calcext:value-type="float">
            <text:p>R$ 137.214,52</text:p>
          </table:table-cell>
          <table:table-cell table:style-name="ce59" office:value-type="float" office:value="141126.824485251" calcext:value-type="float">
            <text:p><text:s/>R$ 141.126,82 </text:p>
          </table:table-cell>
          <table:table-cell table:style-name="ce59" office:value-type="float" office:value="147637.804685745" calcext:value-type="float">
            <text:p><text:s/>R$ 147.637,80 </text:p>
          </table:table-cell>
          <table:table-cell table:style-name="ce59" office:value-type="float" office:value="164345.419908793" calcext:value-type="float">
            <text:p><text:s/>R$ 164.345,42 </text:p>
          </table:table-cell>
          <table:table-cell table:style-name="ce59" office:value-type="float" office:value="163745.283238786" calcext:value-type="float">
            <text:p><text:s/>R$ 163.745,28 </text:p>
          </table:table-cell>
          <table:table-cell table:style-name="ce59" office:value-type="float" office:value="173681.808342089" calcext:value-type="float">
            <text:p><text:s/>R$ 173.681,81 </text:p>
          </table:table-cell>
          <table:table-cell table:style-name="ce59" office:value-type="float" office:value="180779.251783041" calcext:value-type="float">
            <text:p><text:s/>R$ 180.779,25 </text:p>
          </table:table-cell>
          <table:table-cell table:style-name="ce59" office:value-type="float" office:value="171136.138773024" calcext:value-type="float">
            <text:p><text:s/>R$ 171.136,14 </text:p>
          </table:table-cell>
          <table:table-cell table:style-name="ce59" office:value-type="float" office:value="183654.742814752" calcext:value-type="float">
            <text:p><text:s/>R$ 183.654,74 </text:p>
          </table:table-cell>
          <table:table-cell table:style-name="ce59" office:value-type="float" office:value="179384.959529928" calcext:value-type="float">
            <text:p><text:s/>R$ 179.384,96 </text:p>
          </table:table-cell>
          <table:table-cell table:style-name="ce8" office:value-type="float" office:value="1928740.13259491" calcext:value-type="float">
            <text:p>1.928.740,13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36877.067641929" calcext:value-type="float">
            <text:p>R$ 136.877,07</text:p>
          </table:table-cell>
          <table:table-cell table:style-name="ce57" office:value-type="float" office:value="118609.235938895" calcext:value-type="float">
            <text:p>R$ 118.609,24</text:p>
          </table:table-cell>
          <table:table-cell table:style-name="ce57" office:value-type="float" office:value="122560.63064283" calcext:value-type="float">
            <text:p>R$ 122.560,63</text:p>
          </table:table-cell>
          <table:table-cell table:style-name="ce59" office:value-type="float" office:value="126055.116765377" calcext:value-type="float">
            <text:p><text:s/>R$ 126.055,12 </text:p>
          </table:table-cell>
          <table:table-cell table:style-name="ce59" office:value-type="float" office:value="131870.753675114" calcext:value-type="float">
            <text:p><text:s/>R$ 131.870,75 </text:p>
          </table:table-cell>
          <table:table-cell table:style-name="ce59" office:value-type="float" office:value="146794.071021012" calcext:value-type="float">
            <text:p><text:s/>R$ 146.794,07 </text:p>
          </table:table-cell>
          <table:table-cell table:style-name="ce59" office:value-type="float" office:value="146258.026237968" calcext:value-type="float">
            <text:p><text:s/>R$ 146.258,03 </text:p>
          </table:table-cell>
          <table:table-cell table:style-name="ce59" office:value-type="float" office:value="155133.375319955" calcext:value-type="float">
            <text:p><text:s/>R$ 155.133,38 </text:p>
          </table:table-cell>
          <table:table-cell table:style-name="ce59" office:value-type="float" office:value="161472.843843733" calcext:value-type="float">
            <text:p><text:s/>R$ 161.472,84 </text:p>
          </table:table-cell>
          <table:table-cell table:style-name="ce59" office:value-type="float" office:value="152859.571768115" calcext:value-type="float">
            <text:p><text:s/>R$ 152.859,57 </text:p>
          </table:table-cell>
          <table:table-cell table:style-name="ce59" office:value-type="float" office:value="164041.24541503" calcext:value-type="float">
            <text:p><text:s/>R$ 164.041,25 </text:p>
          </table:table-cell>
          <table:table-cell table:style-name="ce59" office:value-type="float" office:value="160227.455708541" calcext:value-type="float">
            <text:p><text:s/>R$ 160.227,46 </text:p>
          </table:table-cell>
          <table:table-cell table:style-name="ce8" office:value-type="float" office:value="1722759.3939785" calcext:value-type="float">
            <text:p>1.722.759,39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87233.716158394" calcext:value-type="float">
            <text:p>R$ 187.233,72</text:p>
          </table:table-cell>
          <table:table-cell table:style-name="ce57" office:value-type="float" office:value="162245.205848817" calcext:value-type="float">
            <text:p>R$ 162.245,21</text:p>
          </table:table-cell>
          <table:table-cell table:style-name="ce57" office:value-type="float" office:value="167650.306404898" calcext:value-type="float">
            <text:p>R$ 167.650,31</text:p>
          </table:table-cell>
          <table:table-cell table:style-name="ce59" office:value-type="float" office:value="172430.403130087" calcext:value-type="float">
            <text:p><text:s/>R$ 172.430,40 </text:p>
          </table:table-cell>
          <table:table-cell table:style-name="ce59" office:value-type="float" office:value="180385.594815566" calcext:value-type="float">
            <text:p><text:s/>R$ 180.385,59 </text:p>
          </table:table-cell>
          <table:table-cell table:style-name="ce59" office:value-type="float" office:value="200799.154312568" calcext:value-type="float">
            <text:p><text:s/>R$ 200.799,15 </text:p>
          </table:table-cell>
          <table:table-cell table:style-name="ce59" office:value-type="float" office:value="200065.900316951" calcext:value-type="float">
            <text:p><text:s/>R$ 200.065,90 </text:p>
          </table:table-cell>
          <table:table-cell table:style-name="ce59" office:value-type="float" office:value="212206.462789919" calcext:value-type="float">
            <text:p><text:s/>R$ 212.206,46 </text:p>
          </table:table-cell>
          <table:table-cell table:style-name="ce59" office:value-type="float" office:value="220878.202115027" calcext:value-type="float">
            <text:p><text:s/>R$ 220.878,20 </text:p>
          </table:table-cell>
          <table:table-cell table:style-name="ce59" office:value-type="float" office:value="209096.133965964" calcext:value-type="float">
            <text:p><text:s/>R$ 209.096,13 </text:p>
          </table:table-cell>
          <table:table-cell table:style-name="ce59" office:value-type="float" office:value="224391.510655791" calcext:value-type="float">
            <text:p><text:s/>R$ 224.391,51 </text:p>
          </table:table-cell>
          <table:table-cell table:style-name="ce59" office:value-type="float" office:value="219174.639548787" calcext:value-type="float">
            <text:p><text:s/>R$ 219.174,64 </text:p>
          </table:table-cell>
          <table:table-cell table:style-name="ce8" office:value-type="float" office:value="2356557.23006277" calcext:value-type="float">
            <text:p>2.356.557,23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29476.524437099" calcext:value-type="float">
            <text:p>R$ 129.476,52</text:p>
          </table:table-cell>
          <table:table-cell table:style-name="ce57" office:value-type="float" office:value="112196.381030622" calcext:value-type="float">
            <text:p>R$ 112.196,38</text:p>
          </table:table-cell>
          <table:table-cell table:style-name="ce57" office:value-type="float" office:value="115934.13536565" calcext:value-type="float">
            <text:p>R$ 115.934,14</text:p>
          </table:table-cell>
          <table:table-cell table:style-name="ce59" office:value-type="float" office:value="119239.684831575" calcext:value-type="float">
            <text:p><text:s/>R$ 119.239,68 </text:p>
          </table:table-cell>
          <table:table-cell table:style-name="ce59" office:value-type="float" office:value="124740.887242125" calcext:value-type="float">
            <text:p><text:s/>R$ 124.740,89 </text:p>
          </table:table-cell>
          <table:table-cell table:style-name="ce59" office:value-type="float" office:value="138857.344412829" calcext:value-type="float">
            <text:p><text:s/>R$ 138.857,34 </text:p>
          </table:table-cell>
          <table:table-cell table:style-name="ce59" office:value-type="float" office:value="138350.28200532" calcext:value-type="float">
            <text:p><text:s/>R$ 138.350,28 </text:p>
          </table:table-cell>
          <table:table-cell table:style-name="ce59" office:value-type="float" office:value="146745.766888938" calcext:value-type="float">
            <text:p><text:s/>R$ 146.745,77 </text:p>
          </table:table-cell>
          <table:table-cell table:style-name="ce59" office:value-type="float" office:value="152742.478868364" calcext:value-type="float">
            <text:p><text:s/>R$ 152.742,48 </text:p>
          </table:table-cell>
          <table:table-cell table:style-name="ce59" office:value-type="float" office:value="144594.901252956" calcext:value-type="float">
            <text:p><text:s/>R$ 144.594,90 </text:p>
          </table:table-cell>
          <table:table-cell table:style-name="ce59" office:value-type="float" office:value="155172.014469465" calcext:value-type="float">
            <text:p><text:s/>R$ 155.172,01 </text:p>
          </table:table-cell>
          <table:table-cell table:style-name="ce59" office:value-type="float" office:value="151564.425231639" calcext:value-type="float">
            <text:p><text:s/>R$ 151.564,43 </text:p>
          </table:table-cell>
          <table:table-cell table:style-name="ce8" office:value-type="float" office:value="1629614.82603658" calcext:value-type="float">
            <text:p>1.629.614,83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55484.101544711" calcext:value-type="float">
            <text:p>R$ 155.484,10</text:p>
          </table:table-cell>
          <table:table-cell table:style-name="ce57" office:value-type="float" office:value="134732.945427409" calcext:value-type="float">
            <text:p>R$ 134.732,95</text:p>
          </table:table-cell>
          <table:table-cell table:style-name="ce57" office:value-type="float" office:value="139221.491726465" calcext:value-type="float">
            <text:p>R$ 139.221,49</text:p>
          </table:table-cell>
          <table:table-cell table:style-name="ce59" office:value-type="float" office:value="143191.01740732" calcext:value-type="float">
            <text:p><text:s/>R$ 143.191,02 </text:p>
          </table:table-cell>
          <table:table-cell table:style-name="ce59" office:value-type="float" office:value="149797.230525401" calcext:value-type="float">
            <text:p><text:s/>R$ 149.797,23 </text:p>
          </table:table-cell>
          <table:table-cell table:style-name="ce59" office:value-type="float" office:value="166749.219851062" calcext:value-type="float">
            <text:p><text:s/>R$ 166.749,22 </text:p>
          </table:table-cell>
          <table:table-cell table:style-name="ce59" office:value-type="float" office:value="166140.305275996" calcext:value-type="float">
            <text:p><text:s/>R$ 166.140,31 </text:p>
          </table:table-cell>
          <table:table-cell table:style-name="ce59" office:value-type="float" office:value="176222.167063966" calcext:value-type="float">
            <text:p><text:s/>R$ 176.222,17 </text:p>
          </table:table-cell>
          <table:table-cell table:style-name="ce59" office:value-type="float" office:value="183423.421333008" calcext:value-type="float">
            <text:p><text:s/>R$ 183.423,42 </text:p>
          </table:table-cell>
          <table:table-cell table:style-name="ce59" office:value-type="float" office:value="173639.263233267" calcext:value-type="float">
            <text:p><text:s/>R$ 173.639,26 </text:p>
          </table:table-cell>
          <table:table-cell table:style-name="ce59" office:value-type="float" office:value="186340.970763303" calcext:value-type="float">
            <text:p><text:s/>R$ 186.340,97 </text:p>
          </table:table-cell>
          <table:table-cell table:style-name="ce59" office:value-type="float" office:value="182008.735450189" calcext:value-type="float">
            <text:p><text:s/>R$ 182.008,74 </text:p>
          </table:table-cell>
          <table:table-cell table:style-name="ce8" office:value-type="float" office:value="1956950.8696021" calcext:value-type="float">
            <text:p>1.956.950,87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94299.7801092132" calcext:value-type="float">
            <text:p>R$ 94.299,78</text:p>
          </table:table-cell>
          <table:table-cell table:style-name="ce57" office:value-type="float" office:value="81714.3810913543" calcext:value-type="float">
            <text:p>R$ 81.714,38</text:p>
          </table:table-cell>
          <table:table-cell table:style-name="ce57" office:value-type="float" office:value="84436.6460998395" calcext:value-type="float">
            <text:p>R$ 84.436,65</text:p>
          </table:table-cell>
          <table:table-cell table:style-name="ce59" office:value-type="float" office:value="86844.1295346323" calcext:value-type="float">
            <text:p><text:s/>R$ 86.844,13 </text:p>
          </table:table-cell>
          <table:table-cell table:style-name="ce59" office:value-type="float" office:value="90850.7413888387" calcext:value-type="float">
            <text:p><text:s/>R$ 90.850,74 </text:p>
          </table:table-cell>
          <table:table-cell table:style-name="ce59" office:value-type="float" office:value="101131.978183739" calcext:value-type="float">
            <text:p><text:s/>R$ 101.131,98 </text:p>
          </table:table-cell>
          <table:table-cell table:style-name="ce59" office:value-type="float" office:value="100762.676692696" calcext:value-type="float">
            <text:p><text:s/>R$ 100.762,68 </text:p>
          </table:table-cell>
          <table:table-cell table:style-name="ce59" office:value-type="float" office:value="106877.239791121" calcext:value-type="float">
            <text:p><text:s/>R$ 106.877,24 </text:p>
          </table:table-cell>
          <table:table-cell table:style-name="ce59" office:value-type="float" office:value="111244.739023098" calcext:value-type="float">
            <text:p><text:s/>R$ 111.244,74 </text:p>
          </table:table-cell>
          <table:table-cell table:style-name="ce59" office:value-type="float" office:value="105310.730669877" calcext:value-type="float">
            <text:p><text:s/>R$ 105.310,73 </text:p>
          </table:table-cell>
          <table:table-cell table:style-name="ce59" office:value-type="float" office:value="113014.207843391" calcext:value-type="float">
            <text:p><text:s/>R$ 113.014,21 </text:p>
          </table:table-cell>
          <table:table-cell table:style-name="ce59" office:value-type="float" office:value="110386.744113341" calcext:value-type="float">
            <text:p><text:s/>R$ 110.386,74 </text:p>
          </table:table-cell>
          <table:table-cell table:style-name="ce8" office:value-type="float" office:value="1186873.99454114" calcext:value-type="float">
            <text:p>1.186.873,99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41579.577468958" calcext:value-type="float">
            <text:p>R$ 141.579,58</text:p>
          </table:table-cell>
          <table:table-cell table:style-name="ce57" office:value-type="float" office:value="122684.141306084" calcext:value-type="float">
            <text:p>R$ 122.684,14</text:p>
          </table:table-cell>
          <table:table-cell table:style-name="ce57" office:value-type="float" office:value="126771.289009011" calcext:value-type="float">
            <text:p>R$ 126.771,29</text:p>
          </table:table-cell>
          <table:table-cell table:style-name="ce59" office:value-type="float" office:value="130385.830708543" calcext:value-type="float">
            <text:p><text:s/>R$ 130.385,83 </text:p>
          </table:table-cell>
          <table:table-cell table:style-name="ce59" office:value-type="float" office:value="136401.267995286" calcext:value-type="float">
            <text:p><text:s/>R$ 136.401,27 </text:p>
          </table:table-cell>
          <table:table-cell table:style-name="ce59" office:value-type="float" office:value="151837.286611602" calcext:value-type="float">
            <text:p><text:s/>R$ 151.837,29 </text:p>
          </table:table-cell>
          <table:table-cell table:style-name="ce59" office:value-type="float" office:value="151282.825625584" calcext:value-type="float">
            <text:p><text:s/>R$ 151.282,83 </text:p>
          </table:table-cell>
          <table:table-cell table:style-name="ce59" office:value-type="float" office:value="160463.093690681" calcext:value-type="float">
            <text:p><text:s/>R$ 160.463,09 </text:p>
          </table:table-cell>
          <table:table-cell table:style-name="ce59" office:value-type="float" office:value="167020.359202258" calcext:value-type="float">
            <text:p><text:s/>R$ 167.020,36 </text:p>
          </table:table-cell>
          <table:table-cell table:style-name="ce59" office:value-type="float" office:value="158111.171987047" calcext:value-type="float">
            <text:p><text:s/>R$ 158.111,17 </text:p>
          </table:table-cell>
          <table:table-cell table:style-name="ce59" office:value-type="float" office:value="169677.000051594" calcext:value-type="float">
            <text:p><text:s/>R$ 169.677,00 </text:p>
          </table:table-cell>
          <table:table-cell table:style-name="ce59" office:value-type="float" office:value="165732.18486449" calcext:value-type="float">
            <text:p><text:s/>R$ 165.732,18 </text:p>
          </table:table-cell>
          <table:table-cell table:style-name="ce8" office:value-type="float" office:value="1781946.02852114" calcext:value-type="float">
            <text:p>1.781.946,03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58830.45987748" calcext:value-type="float">
            <text:p>R$ 158.830,46</text:p>
          </table:table-cell>
          <table:table-cell table:style-name="ce57" office:value-type="float" office:value="137632.693441195" calcext:value-type="float">
            <text:p>R$ 137.632,69</text:p>
          </table:table-cell>
          <table:table-cell table:style-name="ce57" office:value-type="float" office:value="142217.843085291" calcext:value-type="float">
            <text:p>R$ 142.217,84</text:p>
          </table:table-cell>
          <table:table-cell table:style-name="ce59" office:value-type="float" office:value="146272.801650971" calcext:value-type="float">
            <text:p><text:s/>R$ 146.272,80 </text:p>
          </table:table-cell>
          <table:table-cell table:style-name="ce59" office:value-type="float" office:value="153021.194941148" calcext:value-type="float">
            <text:p><text:s/>R$ 153.021,19 </text:p>
          </table:table-cell>
          <table:table-cell table:style-name="ce59" office:value-type="float" office:value="170338.028197302" calcext:value-type="float">
            <text:p><text:s/>R$ 170.338,03 </text:p>
          </table:table-cell>
          <table:table-cell table:style-name="ce59" office:value-type="float" office:value="169716.008447225" calcext:value-type="float">
            <text:p><text:s/>R$ 169.716,01 </text:p>
          </table:table-cell>
          <table:table-cell table:style-name="ce59" office:value-type="float" office:value="180014.853977383" calcext:value-type="float">
            <text:p><text:s/>R$ 180.014,85 </text:p>
          </table:table-cell>
          <table:table-cell table:style-name="ce59" office:value-type="float" office:value="187371.095007067" calcext:value-type="float">
            <text:p><text:s/>R$ 187.371,10 </text:p>
          </table:table-cell>
          <table:table-cell table:style-name="ce59" office:value-type="float" office:value="177376.360400398" calcext:value-type="float">
            <text:p><text:s/>R$ 177.376,36 </text:p>
          </table:table-cell>
          <table:table-cell table:style-name="ce59" office:value-type="float" office:value="190351.436489735" calcext:value-type="float">
            <text:p><text:s/>R$ 190.351,44 </text:p>
          </table:table-cell>
          <table:table-cell table:style-name="ce59" office:value-type="float" office:value="185925.961986275" calcext:value-type="float">
            <text:p><text:s/>R$ 185.925,96 </text:p>
          </table:table-cell>
          <table:table-cell table:style-name="ce8" office:value-type="float" office:value="1999068.73750147" calcext:value-type="float">
            <text:p>1.999.068,74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28215.144697054" calcext:value-type="float">
            <text:p>R$ 128.215,14</text:p>
          </table:table-cell>
          <table:table-cell table:style-name="ce57" office:value-type="float" office:value="111103.347042" calcext:value-type="float">
            <text:p>R$ 111.103,35</text:p>
          </table:table-cell>
          <table:table-cell table:style-name="ce57" office:value-type="float" office:value="114804.687613128" calcext:value-type="float">
            <text:p>R$ 114.804,69</text:p>
          </table:table-cell>
          <table:table-cell table:style-name="ce59" office:value-type="float" office:value="118078.033919876" calcext:value-type="float">
            <text:p><text:s/>R$ 118.078,03 </text:p>
          </table:table-cell>
          <table:table-cell table:style-name="ce59" office:value-type="float" office:value="123525.642790619" calcext:value-type="float">
            <text:p><text:s/>R$ 123.525,64 </text:p>
          </table:table-cell>
          <table:table-cell table:style-name="ce59" office:value-type="float" office:value="137504.575316189" calcext:value-type="float">
            <text:p><text:s/>R$ 137.504,58 </text:p>
          </table:table-cell>
          <table:table-cell table:style-name="ce59" office:value-type="float" office:value="137002.452786782" calcext:value-type="float">
            <text:p><text:s/>R$ 137.002,45 </text:p>
          </table:table-cell>
          <table:table-cell table:style-name="ce59" office:value-type="float" office:value="145316.147596206" calcext:value-type="float">
            <text:p><text:s/>R$ 145.316,15 </text:p>
          </table:table-cell>
          <table:table-cell table:style-name="ce59" office:value-type="float" office:value="151254.438707211" calcext:value-type="float">
            <text:p><text:s/>R$ 151.254,44 </text:p>
          </table:table-cell>
          <table:table-cell table:style-name="ce59" office:value-type="float" office:value="143186.236016171" calcext:value-type="float">
            <text:p><text:s/>R$ 143.186,24 </text:p>
          </table:table-cell>
          <table:table-cell table:style-name="ce59" office:value-type="float" office:value="153660.305407728" calcext:value-type="float">
            <text:p><text:s/>R$ 153.660,31 </text:p>
          </table:table-cell>
          <table:table-cell table:style-name="ce59" office:value-type="float" office:value="150087.861845883" calcext:value-type="float">
            <text:p><text:s/>R$ 150.087,86 </text:p>
          </table:table-cell>
          <table:table-cell table:style-name="ce8" office:value-type="float" office:value="1613738.87373885" calcext:value-type="float">
            <text:p>1.613.738,87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62692.139623792" calcext:value-type="float">
            <text:p>R$ 162.692,14</text:p>
          </table:table-cell>
          <table:table-cell table:style-name="ce57" office:value-type="float" office:value="140978.987250973" calcext:value-type="float">
            <text:p>R$ 140.978,99</text:p>
          </table:table-cell>
          <table:table-cell table:style-name="ce57" office:value-type="float" office:value="145675.616642267" calcext:value-type="float">
            <text:p>R$ 145.675,62</text:p>
          </table:table-cell>
          <table:table-cell table:style-name="ce59" office:value-type="float" office:value="149829.164303371" calcext:value-type="float">
            <text:p><text:s/>R$ 149.829,16 </text:p>
          </table:table-cell>
          <table:table-cell table:style-name="ce59" office:value-type="float" office:value="156741.632757146" calcext:value-type="float">
            <text:p><text:s/>R$ 156.741,63 </text:p>
          </table:table-cell>
          <table:table-cell table:style-name="ce59" office:value-type="float" office:value="174479.493971711" calcext:value-type="float">
            <text:p><text:s/>R$ 174.479,49 </text:p>
          </table:table-cell>
          <table:table-cell table:style-name="ce59" office:value-type="float" office:value="173842.350919261" calcext:value-type="float">
            <text:p><text:s/>R$ 173.842,35 </text:p>
          </table:table-cell>
          <table:table-cell table:style-name="ce59" office:value-type="float" office:value="184391.594535687" calcext:value-type="float">
            <text:p><text:s/>R$ 184.391,59 </text:p>
          </table:table-cell>
          <table:table-cell table:style-name="ce59" office:value-type="float" office:value="191926.689464145" calcext:value-type="float">
            <text:p><text:s/>R$ 191.926,69 </text:p>
          </table:table-cell>
          <table:table-cell table:style-name="ce59" office:value-type="float" office:value="181688.950686676" calcext:value-type="float">
            <text:p><text:s/>R$ 181.688,95 </text:p>
          </table:table-cell>
          <table:table-cell table:style-name="ce59" office:value-type="float" office:value="194979.492641816" calcext:value-type="float">
            <text:p><text:s/>R$ 194.979,49 </text:p>
          </table:table-cell>
          <table:table-cell table:style-name="ce59" office:value-type="float" office:value="190446.420607813" calcext:value-type="float">
            <text:p><text:s/>R$ 190.446,42 </text:p>
          </table:table-cell>
          <table:table-cell table:style-name="ce8" office:value-type="float" office:value="2047672.53340466" calcext:value-type="float">
            <text:p>2.047.672,53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38798.888044158" calcext:value-type="float">
            <text:p>R$ 138.798,89</text:p>
          </table:table-cell>
          <table:table-cell table:style-name="ce57" office:value-type="float" office:value="120274.56712583" calcext:value-type="float">
            <text:p>R$ 120.274,57</text:p>
          </table:table-cell>
          <table:table-cell table:style-name="ce57" office:value-type="float" office:value="124281.441327463" calcext:value-type="float">
            <text:p>R$ 124.281,44</text:p>
          </table:table-cell>
          <table:table-cell table:style-name="ce59" office:value-type="float" office:value="127824.991729669" calcext:value-type="float">
            <text:p><text:s/>R$ 127.824,99 </text:p>
          </table:table-cell>
          <table:table-cell table:style-name="ce59" office:value-type="float" office:value="133722.283001656" calcext:value-type="float">
            <text:p><text:s/>R$ 133.722,28 </text:p>
          </table:table-cell>
          <table:table-cell table:style-name="ce59" office:value-type="float" office:value="148855.1309595" calcext:value-type="float">
            <text:p><text:s/>R$ 148.855,13 </text:p>
          </table:table-cell>
          <table:table-cell table:style-name="ce59" office:value-type="float" office:value="148311.55984777" calcext:value-type="float">
            <text:p><text:s/>R$ 148.311,56 </text:p>
          </table:table-cell>
          <table:table-cell table:style-name="ce59" office:value-type="float" office:value="157311.523134581" calcext:value-type="float">
            <text:p><text:s/>R$ 157.311,52 </text:p>
          </table:table-cell>
          <table:table-cell table:style-name="ce59" office:value-type="float" office:value="163740.000870479" calcext:value-type="float">
            <text:p><text:s/>R$ 163.740,00 </text:p>
          </table:table-cell>
          <table:table-cell table:style-name="ce59" office:value-type="float" office:value="155005.794278291" calcext:value-type="float">
            <text:p><text:s/>R$ 155.005,79 </text:p>
          </table:table-cell>
          <table:table-cell table:style-name="ce59" office:value-type="float" office:value="166344.464045271" calcext:value-type="float">
            <text:p><text:s/>R$ 166.344,46 </text:p>
          </table:table-cell>
          <table:table-cell table:style-name="ce59" office:value-type="float" office:value="162477.126881973" calcext:value-type="float">
            <text:p><text:s/>R$ 162.477,13 </text:p>
          </table:table-cell>
          <table:table-cell table:style-name="ce8" office:value-type="float" office:value="1746947.77124664" calcext:value-type="float">
            <text:p>1.746.947,7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27359.50652974" calcext:value-type="float">
            <text:p>R$ 127.359,51</text:p>
          </table:table-cell>
          <table:table-cell table:style-name="ce57" office:value-type="float" office:value="110361.903708842" calcext:value-type="float">
            <text:p>R$ 110.361,90</text:p>
          </table:table-cell>
          <table:table-cell table:style-name="ce57" office:value-type="float" office:value="114038.543545355" calcext:value-type="float">
            <text:p>R$ 114.038,54</text:p>
          </table:table-cell>
          <table:table-cell table:style-name="ce59" office:value-type="float" office:value="117290.045318515" calcext:value-type="float">
            <text:p><text:s/>R$ 117.290,05 </text:p>
          </table:table-cell>
          <table:table-cell table:style-name="ce59" office:value-type="float" office:value="122701.299809426" calcext:value-type="float">
            <text:p><text:s/>R$ 122.701,30 </text:p>
          </table:table-cell>
          <table:table-cell table:style-name="ce59" office:value-type="float" office:value="136586.944539429" calcext:value-type="float">
            <text:p><text:s/>R$ 136.586,94 </text:p>
          </table:table-cell>
          <table:table-cell table:style-name="ce59" office:value-type="float" office:value="136088.172902788" calcext:value-type="float">
            <text:p><text:s/>R$ 136.088,17 </text:p>
          </table:table-cell>
          <table:table-cell table:style-name="ce59" office:value-type="float" office:value="144346.386633068" calcext:value-type="float">
            <text:p><text:s/>R$ 144.346,39 </text:p>
          </table:table-cell>
          <table:table-cell table:style-name="ce59" office:value-type="float" office:value="150245.048817747" calcext:value-type="float">
            <text:p><text:s/>R$ 150.245,05 </text:p>
          </table:table-cell>
          <table:table-cell table:style-name="ce59" office:value-type="float" office:value="142230.688924921" calcext:value-type="float">
            <text:p><text:s/>R$ 142.230,69 </text:p>
          </table:table-cell>
          <table:table-cell table:style-name="ce59" office:value-type="float" office:value="152634.860071932" calcext:value-type="float">
            <text:p><text:s/>R$ 152.634,86 </text:p>
          </table:table-cell>
          <table:table-cell table:style-name="ce59" office:value-type="float" office:value="149086.257056142" calcext:value-type="float">
            <text:p><text:s/>R$ 149.086,26 </text:p>
          </table:table-cell>
          <table:table-cell table:style-name="ce8" office:value-type="float" office:value="1602969.65785791" calcext:value-type="float">
            <text:p>1.602.969,6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57839.125789359" calcext:value-type="float">
            <text:p>R$ 157.839,13</text:p>
          </table:table-cell>
          <table:table-cell table:style-name="ce57" office:value-type="float" office:value="136773.664381194" calcext:value-type="float">
            <text:p>R$ 136.773,66</text:p>
          </table:table-cell>
          <table:table-cell table:style-name="ce57" office:value-type="float" office:value="141330.195993554" calcext:value-type="float">
            <text:p>R$ 141.330,20</text:p>
          </table:table-cell>
          <table:table-cell table:style-name="ce59" office:value-type="float" office:value="145359.845694327" calcext:value-type="float">
            <text:p><text:s/>R$ 145.359,85 </text:p>
          </table:table-cell>
          <table:table-cell table:style-name="ce59" office:value-type="float" office:value="152066.119152365" calcext:value-type="float">
            <text:p><text:s/>R$ 152.066,12 </text:p>
          </table:table-cell>
          <table:table-cell table:style-name="ce59" office:value-type="float" office:value="169274.870072686" calcext:value-type="float">
            <text:p><text:s/>R$ 169.274,87 </text:p>
          </table:table-cell>
          <table:table-cell table:style-name="ce59" office:value-type="float" office:value="168656.732634491" calcext:value-type="float">
            <text:p><text:s/>R$ 168.656,73 </text:p>
          </table:table-cell>
          <table:table-cell table:style-name="ce59" office:value-type="float" office:value="178891.298324056" calcext:value-type="float">
            <text:p><text:s/>R$ 178.891,30 </text:p>
          </table:table-cell>
          <table:table-cell table:style-name="ce59" office:value-type="float" office:value="186201.625663766" calcext:value-type="float">
            <text:p><text:s/>R$ 186.201,63 </text:p>
          </table:table-cell>
          <table:table-cell table:style-name="ce59" office:value-type="float" office:value="176269.272801285" calcext:value-type="float">
            <text:p><text:s/>R$ 176.269,27 </text:p>
          </table:table-cell>
          <table:table-cell table:style-name="ce59" office:value-type="float" office:value="189163.365461919" calcext:value-type="float">
            <text:p><text:s/>R$ 189.163,37 </text:p>
          </table:table-cell>
          <table:table-cell table:style-name="ce59" office:value-type="float" office:value="184765.512384065" calcext:value-type="float">
            <text:p><text:s/>R$ 184.765,51 </text:p>
          </table:table-cell>
          <table:table-cell table:style-name="ce8" office:value-type="float" office:value="1986591.62835307" calcext:value-type="float">
            <text:p>1.986.591,63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70542.310185265" calcext:value-type="float">
            <text:p>R$ 170.542,31</text:p>
          </table:table-cell>
          <table:table-cell table:style-name="ce57" office:value-type="float" office:value="147781.461531925" calcext:value-type="float">
            <text:p>R$ 147.781,46</text:p>
          </table:table-cell>
          <table:table-cell table:style-name="ce57" office:value-type="float" office:value="152704.711225041" calcext:value-type="float">
            <text:p>R$ 152.704,71</text:p>
          </table:table-cell>
          <table:table-cell table:style-name="ce59" office:value-type="float" office:value="157058.674577095" calcext:value-type="float">
            <text:p><text:s/>R$ 157.058,67 </text:p>
          </table:table-cell>
          <table:table-cell table:style-name="ce59" office:value-type="float" office:value="164304.681310523" calcext:value-type="float">
            <text:p><text:s/>R$ 164.304,68 </text:p>
          </table:table-cell>
          <table:table-cell table:style-name="ce59" office:value-type="float" office:value="182898.424292037" calcext:value-type="float">
            <text:p><text:s/>R$ 182.898,42 </text:p>
          </table:table-cell>
          <table:table-cell table:style-name="ce59" office:value-type="float" office:value="182230.538011025" calcext:value-type="float">
            <text:p><text:s/>R$ 182.230,54 </text:p>
          </table:table-cell>
          <table:table-cell table:style-name="ce59" office:value-type="float" office:value="193288.800452053" calcext:value-type="float">
            <text:p><text:s/>R$ 193.288,80 </text:p>
          </table:table-cell>
          <table:table-cell table:style-name="ce59" office:value-type="float" office:value="201187.476439327" calcext:value-type="float">
            <text:p><text:s/>R$ 201.187,48 </text:p>
          </table:table-cell>
          <table:table-cell table:style-name="ce59" office:value-type="float" office:value="190455.749471938" calcext:value-type="float">
            <text:p><text:s/>R$ 190.455,75 </text:p>
          </table:table-cell>
          <table:table-cell table:style-name="ce59" office:value-type="float" office:value="204387.58252721" calcext:value-type="float">
            <text:p><text:s/>R$ 204.387,58 </text:p>
          </table:table-cell>
          <table:table-cell table:style-name="ce59" office:value-type="float" office:value="199635.78211016" calcext:value-type="float">
            <text:p><text:s/>R$ 199.635,78 </text:p>
          </table:table-cell>
          <table:table-cell table:style-name="ce8" office:value-type="float" office:value="2146476.1921336" calcext:value-type="float">
            <text:p>2.146.476,1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31937.089953486" calcext:value-type="float">
            <text:p>R$ 131.937,09</text:p>
          </table:table-cell>
          <table:table-cell table:style-name="ce57" office:value-type="float" office:value="114328.55554973" calcext:value-type="float">
            <text:p>R$ 114.328,56</text:p>
          </table:table-cell>
          <table:table-cell table:style-name="ce57" office:value-type="float" office:value="118137.341984712" calcext:value-type="float">
            <text:p>R$ 118.137,34</text:p>
          </table:table-cell>
          <table:table-cell table:style-name="ce59" office:value-type="float" office:value="121505.709950468" calcext:value-type="float">
            <text:p><text:s/>R$ 121.505,71 </text:p>
          </table:table-cell>
          <table:table-cell table:style-name="ce59" office:value-type="float" office:value="127111.456941659" calcext:value-type="float">
            <text:p><text:s/>R$ 127.111,46 </text:p>
          </table:table-cell>
          <table:table-cell table:style-name="ce59" office:value-type="float" office:value="141496.182571675" calcext:value-type="float">
            <text:p><text:s/>R$ 141.496,18 </text:p>
          </table:table-cell>
          <table:table-cell table:style-name="ce59" office:value-type="float" office:value="140979.483975057" calcext:value-type="float">
            <text:p><text:s/>R$ 140.979,48 </text:p>
          </table:table-cell>
          <table:table-cell table:style-name="ce59" office:value-type="float" office:value="149534.516241398" calcext:value-type="float">
            <text:p><text:s/>R$ 149.534,52 </text:p>
          </table:table-cell>
          <table:table-cell table:style-name="ce59" office:value-type="float" office:value="155645.189440994" calcext:value-type="float">
            <text:p><text:s/>R$ 155.645,19 </text:p>
          </table:table-cell>
          <table:table-cell table:style-name="ce59" office:value-type="float" office:value="147342.775660423" calcext:value-type="float">
            <text:p><text:s/>R$ 147.342,78 </text:p>
          </table:table-cell>
          <table:table-cell table:style-name="ce59" office:value-type="float" office:value="158120.89581743" calcext:value-type="float">
            <text:p><text:s/>R$ 158.120,90 </text:p>
          </table:table-cell>
          <table:table-cell table:style-name="ce59" office:value-type="float" office:value="154444.74813077" calcext:value-type="float">
            <text:p><text:s/>R$ 154.444,75 </text:p>
          </table:table-cell>
          <table:table-cell table:style-name="ce8" office:value-type="float" office:value="1660583.9462178" calcext:value-type="float">
            <text:p>1.660.583,95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50529.854245549" calcext:value-type="float">
            <text:p>R$ 150.529,85</text:p>
          </table:table-cell>
          <table:table-cell table:style-name="ce57" office:value-type="float" office:value="130439.899872524" calcext:value-type="float">
            <text:p>R$ 130.439,90</text:p>
          </table:table-cell>
          <table:table-cell table:style-name="ce57" office:value-type="float" office:value="134785.425964636" calcext:value-type="float">
            <text:p>R$ 134.785,43</text:p>
          </table:table-cell>
          <table:table-cell table:style-name="ce59" office:value-type="float" office:value="138628.469184018" calcext:value-type="float">
            <text:p><text:s/>R$ 138.628,47 </text:p>
          </table:table-cell>
          <table:table-cell table:style-name="ce59" office:value-type="float" office:value="145024.18609591" calcext:value-type="float">
            <text:p><text:s/>R$ 145.024,19 </text:p>
          </table:table-cell>
          <table:table-cell table:style-name="ce59" office:value-type="float" office:value="161436.02793062" calcext:value-type="float">
            <text:p><text:s/>R$ 161.436,03 </text:p>
          </table:table-cell>
          <table:table-cell table:style-name="ce59" office:value-type="float" office:value="160846.515425341" calcext:value-type="float">
            <text:p><text:s/>R$ 160.846,52 </text:p>
          </table:table-cell>
          <table:table-cell table:style-name="ce59" office:value-type="float" office:value="170607.135131083" calcext:value-type="float">
            <text:p><text:s/>R$ 170.607,14 </text:p>
          </table:table-cell>
          <table:table-cell table:style-name="ce59" office:value-type="float" office:value="177578.93317818" calcext:value-type="float">
            <text:p><text:s/>R$ 177.578,93 </text:p>
          </table:table-cell>
          <table:table-cell table:style-name="ce59" office:value-type="float" office:value="168106.531318201" calcext:value-type="float">
            <text:p><text:s/>R$ 168.106,53 </text:p>
          </table:table-cell>
          <table:table-cell table:style-name="ce59" office:value-type="float" office:value="180403.51965444" calcext:value-type="float">
            <text:p><text:s/>R$ 180.403,52 </text:p>
          </table:table-cell>
          <table:table-cell table:style-name="ce59" office:value-type="float" office:value="176209.323953646" calcext:value-type="float">
            <text:p><text:s/>R$ 176.209,32 </text:p>
          </table:table-cell>
          <table:table-cell table:style-name="ce8" office:value-type="float" office:value="1894595.82195415" calcext:value-type="float">
            <text:p>1.894.595,82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91862.3690555033" calcext:value-type="float">
            <text:p>R$ 91.862,37</text:p>
          </table:table-cell>
          <table:table-cell table:style-name="ce57" office:value-type="float" office:value="79602.2708034145" calcext:value-type="float">
            <text:p>R$ 79.602,27</text:p>
          </table:table-cell>
          <table:table-cell table:style-name="ce57" office:value-type="float" office:value="82254.172139629" calcext:value-type="float">
            <text:p>R$ 82.254,17</text:p>
          </table:table-cell>
          <table:table-cell table:style-name="ce59" office:value-type="float" office:value="84599.4282104895" calcext:value-type="float">
            <text:p><text:s/>R$ 84.599,43 </text:p>
          </table:table-cell>
          <table:table-cell table:style-name="ce59" office:value-type="float" office:value="88502.4792715525" calcext:value-type="float">
            <text:p><text:s/>R$ 88.502,48 </text:p>
          </table:table-cell>
          <table:table-cell table:style-name="ce59" office:value-type="float" office:value="98517.9720723452" calcext:value-type="float">
            <text:p><text:s/>R$ 98.517,97 </text:p>
          </table:table-cell>
          <table:table-cell table:style-name="ce59" office:value-type="float" office:value="98158.2160917512" calcext:value-type="float">
            <text:p><text:s/>R$ 98.158,22 </text:p>
          </table:table-cell>
          <table:table-cell table:style-name="ce59" office:value-type="float" office:value="104114.733183415" calcext:value-type="float">
            <text:p><text:s/>R$ 104.114,73 </text:p>
          </table:table-cell>
          <table:table-cell table:style-name="ce59" office:value-type="float" office:value="108369.343595368" calcext:value-type="float">
            <text:p><text:s/>R$ 108.369,34 </text:p>
          </table:table-cell>
          <table:table-cell table:style-name="ce59" office:value-type="float" office:value="102588.714364943" calcext:value-type="float">
            <text:p><text:s/>R$ 102.588,71 </text:p>
          </table:table-cell>
          <table:table-cell table:style-name="ce59" office:value-type="float" office:value="110093.076117477" calcext:value-type="float">
            <text:p><text:s/>R$ 110.093,08 </text:p>
          </table:table-cell>
          <table:table-cell table:style-name="ce59" office:value-type="float" office:value="107533.52568618" calcext:value-type="float">
            <text:p><text:s/>R$ 107.533,53 </text:p>
          </table:table-cell>
          <table:table-cell table:style-name="ce8" office:value-type="float" office:value="1156196.30059207" calcext:value-type="float">
            <text:p>1.156.196,3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59538.286416771" calcext:value-type="float">
            <text:p>R$ 159.538,29</text:p>
          </table:table-cell>
          <table:table-cell table:style-name="ce57" office:value-type="float" office:value="138246.052321897" calcext:value-type="float">
            <text:p>R$ 138.246,05</text:p>
          </table:table-cell>
          <table:table-cell table:style-name="ce57" office:value-type="float" office:value="142851.635644817" calcext:value-type="float">
            <text:p>R$ 142.851,64</text:p>
          </table:table-cell>
          <table:table-cell table:style-name="ce59" office:value-type="float" office:value="146924.665097471" calcext:value-type="float">
            <text:p><text:s/>R$ 146.924,67 </text:p>
          </table:table-cell>
          <table:table-cell table:style-name="ce59" office:value-type="float" office:value="153703.132542644" calcext:value-type="float">
            <text:p><text:s/>R$ 153.703,13 </text:p>
          </table:table-cell>
          <table:table-cell table:style-name="ce59" office:value-type="float" office:value="171097.138113005" calcext:value-type="float">
            <text:p><text:s/>R$ 171.097,14 </text:p>
          </table:table-cell>
          <table:table-cell table:style-name="ce59" office:value-type="float" office:value="170472.346337414" calcext:value-type="float">
            <text:p><text:s/>R$ 170.472,35 </text:p>
          </table:table-cell>
          <table:table-cell table:style-name="ce59" office:value-type="float" office:value="180817.088581565" calcext:value-type="float">
            <text:p><text:s/>R$ 180.817,09 </text:p>
          </table:table-cell>
          <table:table-cell table:style-name="ce59" office:value-type="float" office:value="188206.112634318" calcext:value-type="float">
            <text:p><text:s/>R$ 188.206,11 </text:p>
          </table:table-cell>
          <table:table-cell table:style-name="ce59" office:value-type="float" office:value="178166.836581296" calcext:value-type="float">
            <text:p><text:s/>R$ 178.166,84 </text:p>
          </table:table-cell>
          <table:table-cell table:style-name="ce59" office:value-type="float" office:value="191199.735982437" calcext:value-type="float">
            <text:p><text:s/>R$ 191.199,74 </text:p>
          </table:table-cell>
          <table:table-cell table:style-name="ce59" office:value-type="float" office:value="186754.539391004" calcext:value-type="float">
            <text:p><text:s/>R$ 186.754,54 </text:p>
          </table:table-cell>
          <table:table-cell table:style-name="ce8" office:value-type="float" office:value="2007977.56964464" calcext:value-type="float">
            <text:p>2.007.977,57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29207.286498989" calcext:value-type="float">
            <text:p>R$ 129.207,29</text:p>
          </table:table-cell>
          <table:table-cell table:style-name="ce57" office:value-type="float" office:value="111963.076017042" calcext:value-type="float">
            <text:p>R$ 111.963,08</text:p>
          </table:table-cell>
          <table:table-cell table:style-name="ce57" office:value-type="float" office:value="115693.05793715" calcext:value-type="float">
            <text:p>R$ 115.693,06</text:p>
          </table:table-cell>
          <table:table-cell table:style-name="ce59" office:value-type="float" office:value="118991.733729825" calcext:value-type="float">
            <text:p><text:s/>R$ 118.991,73 </text:p>
          </table:table-cell>
          <table:table-cell table:style-name="ce59" office:value-type="float" office:value="124481.496750875" calcext:value-type="float">
            <text:p><text:s/>R$ 124.481,50 </text:p>
          </table:table-cell>
          <table:table-cell table:style-name="ce59" office:value-type="float" office:value="138568.599675019" calcext:value-type="float">
            <text:p><text:s/>R$ 138.568,60 </text:p>
          </table:table-cell>
          <table:table-cell table:style-name="ce59" office:value-type="float" office:value="138062.59167052" calcext:value-type="float">
            <text:p><text:s/>R$ 138.062,59 </text:p>
          </table:table-cell>
          <table:table-cell table:style-name="ce59" office:value-type="float" office:value="146440.618694118" calcext:value-type="float">
            <text:p><text:s/>R$ 146.440,62 </text:p>
          </table:table-cell>
          <table:table-cell table:style-name="ce59" office:value-type="float" office:value="152424.860904404" calcext:value-type="float">
            <text:p><text:s/>R$ 152.424,86 </text:p>
          </table:table-cell>
          <table:table-cell table:style-name="ce59" office:value-type="float" office:value="144294.225642116" calcext:value-type="float">
            <text:p><text:s/>R$ 144.294,23 </text:p>
          </table:table-cell>
          <table:table-cell table:style-name="ce59" office:value-type="float" office:value="154849.344445615" calcext:value-type="float">
            <text:p><text:s/>R$ 154.849,34 </text:p>
          </table:table-cell>
          <table:table-cell table:style-name="ce59" office:value-type="float" office:value="151249.256952929" calcext:value-type="float">
            <text:p><text:s/>R$ 151.249,26 </text:p>
          </table:table-cell>
          <table:table-cell table:style-name="ce8" office:value-type="float" office:value="1626226.1489186" calcext:value-type="float">
            <text:p>1.626.226,15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247918.062742822" calcext:value-type="float">
            <text:p>R$ 247.918,06</text:p>
          </table:table-cell>
          <table:table-cell table:style-name="ce57" office:value-type="float" office:value="214830.522774654" calcext:value-type="float">
            <text:p>R$ 214.830,52</text:p>
          </table:table-cell>
          <table:table-cell table:style-name="ce57" office:value-type="float" office:value="221987.471246799" calcext:value-type="float">
            <text:p>R$ 221.987,47</text:p>
          </table:table-cell>
          <table:table-cell table:style-name="ce59" office:value-type="float" office:value="228316.845806825" calcext:value-type="float">
            <text:p><text:s/>R$ 228.316,85 </text:p>
          </table:table-cell>
          <table:table-cell table:style-name="ce59" office:value-type="float" office:value="238850.395809877" calcext:value-type="float">
            <text:p><text:s/>R$ 238.850,40 </text:p>
          </table:table-cell>
          <table:table-cell table:style-name="ce59" office:value-type="float" office:value="265880.197001777" calcext:value-type="float">
            <text:p><text:s/>R$ 265.880,20 </text:p>
          </table:table-cell>
          <table:table-cell table:style-name="ce59" office:value-type="float" office:value="264909.287948527" calcext:value-type="float">
            <text:p><text:s/>R$ 264.909,29 </text:p>
          </table:table-cell>
          <table:table-cell table:style-name="ce59" office:value-type="float" office:value="280984.729864983" calcext:value-type="float">
            <text:p><text:s/>R$ 280.984,73 </text:p>
          </table:table-cell>
          <table:table-cell table:style-name="ce59" office:value-type="float" office:value="292467.067865863" calcext:value-type="float">
            <text:p><text:s/>R$ 292.467,07 </text:p>
          </table:table-cell>
          <table:table-cell table:style-name="ce59" office:value-type="float" office:value="276866.311920024" calcext:value-type="float">
            <text:p><text:s/>R$ 276.866,31 </text:p>
          </table:table-cell>
          <table:table-cell table:style-name="ce59" office:value-type="float" office:value="297119.075341414" calcext:value-type="float">
            <text:p><text:s/>R$ 297.119,08 </text:p>
          </table:table-cell>
          <table:table-cell table:style-name="ce59" office:value-type="float" office:value="290211.36339207" calcext:value-type="float">
            <text:p><text:s/>R$ 290.211,36 </text:p>
          </table:table-cell>
          <table:table-cell table:style-name="ce8" office:value-type="float" office:value="3120341.33171563" calcext:value-type="float">
            <text:p>3.120.341,33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63175.960198575" calcext:value-type="float">
            <text:p>R$ 163.175,96</text:p>
          </table:table-cell>
          <table:table-cell table:style-name="ce57" office:value-type="float" office:value="141398.236360376" calcext:value-type="float">
            <text:p>R$ 141.398,24</text:p>
          </table:table-cell>
          <table:table-cell table:style-name="ce57" office:value-type="float" office:value="146108.832781281" calcext:value-type="float">
            <text:p>R$ 146.108,83</text:p>
          </table:table-cell>
          <table:table-cell table:style-name="ce59" office:value-type="float" office:value="150274.732433215" calcext:value-type="float">
            <text:p><text:s/>R$ 150.274,73 </text:p>
          </table:table-cell>
          <table:table-cell table:style-name="ce59" office:value-type="float" office:value="157207.757469922" calcext:value-type="float">
            <text:p><text:s/>R$ 157.207,76 </text:p>
          </table:table-cell>
          <table:table-cell table:style-name="ce59" office:value-type="float" office:value="174998.368265555" calcext:value-type="float">
            <text:p><text:s/>R$ 174.998,37 </text:p>
          </table:table-cell>
          <table:table-cell table:style-name="ce59" office:value-type="float" office:value="174359.330450897" calcext:value-type="float">
            <text:p><text:s/>R$ 174.359,33 </text:p>
          </table:table-cell>
          <table:table-cell table:style-name="ce59" office:value-type="float" office:value="184939.945841778" calcext:value-type="float">
            <text:p><text:s/>R$ 184.939,95 </text:p>
          </table:table-cell>
          <table:table-cell table:style-name="ce59" office:value-type="float" office:value="192497.448945381" calcext:value-type="float">
            <text:p><text:s/>R$ 192.497,45 </text:p>
          </table:table-cell>
          <table:table-cell table:style-name="ce59" office:value-type="float" office:value="182229.264759355" calcext:value-type="float">
            <text:p><text:s/>R$ 182.229,26 </text:p>
          </table:table-cell>
          <table:table-cell table:style-name="ce59" office:value-type="float" office:value="195559.330674674" calcext:value-type="float">
            <text:p><text:s/>R$ 195.559,33 </text:p>
          </table:table-cell>
          <table:table-cell table:style-name="ce59" office:value-type="float" office:value="191012.778004655" calcext:value-type="float">
            <text:p><text:s/>R$ 191.012,78 </text:p>
          </table:table-cell>
          <table:table-cell table:style-name="ce8" office:value-type="float" office:value="2053761.98618566" calcext:value-type="float">
            <text:p>2.053.761,99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94213.17122802" calcext:value-type="float">
            <text:p>R$ 194.213,17</text:p>
          </table:table-cell>
          <table:table-cell table:style-name="ce57" office:value-type="float" office:value="168293.171715852" calcext:value-type="float">
            <text:p>R$ 168.293,17</text:p>
          </table:table-cell>
          <table:table-cell table:style-name="ce57" office:value-type="float" office:value="173899.756583904" calcext:value-type="float">
            <text:p>R$ 173.899,76</text:p>
          </table:table-cell>
          <table:table-cell table:style-name="ce59" office:value-type="float" office:value="178858.039540752" calcext:value-type="float">
            <text:p><text:s/>R$ 178.858,04 </text:p>
          </table:table-cell>
          <table:table-cell table:style-name="ce59" office:value-type="float" office:value="187109.77452024" calcext:value-type="float">
            <text:p><text:s/>R$ 187.109,77 </text:p>
          </table:table-cell>
          <table:table-cell table:style-name="ce59" office:value-type="float" office:value="208284.284150817" calcext:value-type="float">
            <text:p><text:s/>R$ 208.284,28 </text:p>
          </table:table-cell>
          <table:table-cell table:style-name="ce59" office:value-type="float" office:value="207523.696865971" calcext:value-type="float">
            <text:p><text:s/>R$ 207.523,70 </text:p>
          </table:table-cell>
          <table:table-cell table:style-name="ce59" office:value-type="float" office:value="220116.819444238" calcext:value-type="float">
            <text:p><text:s/>R$ 220.116,82 </text:p>
          </table:table-cell>
          <table:table-cell table:style-name="ce59" office:value-type="float" office:value="229111.812594762" calcext:value-type="float">
            <text:p><text:s/>R$ 229.111,81 </text:p>
          </table:table-cell>
          <table:table-cell table:style-name="ce59" office:value-type="float" office:value="216890.547825769" calcext:value-type="float">
            <text:p><text:s/>R$ 216.890,55 </text:p>
          </table:table-cell>
          <table:table-cell table:style-name="ce59" office:value-type="float" office:value="232756.085684054" calcext:value-type="float">
            <text:p><text:s/>R$ 232.756,09 </text:p>
          </table:table-cell>
          <table:table-cell table:style-name="ce59" office:value-type="float" office:value="227344.746837786" calcext:value-type="float">
            <text:p><text:s/>R$ 227.344,75 </text:p>
          </table:table-cell>
          <table:table-cell table:style-name="ce8" office:value-type="float" office:value="2444401.90699217" calcext:value-type="float">
            <text:p>2.444.401,91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28752.005145645" calcext:value-type="float">
            <text:p>R$ 128.752,01</text:p>
          </table:table-cell>
          <table:table-cell table:style-name="ce57" office:value-type="float" office:value="111568.557239078" calcext:value-type="float">
            <text:p>R$ 111.568,56</text:p>
          </table:table-cell>
          <table:table-cell table:style-name="ce57" office:value-type="float" office:value="115285.396005557" calcext:value-type="float">
            <text:p>R$ 115.285,40</text:p>
          </table:table-cell>
          <table:table-cell table:style-name="ce59" office:value-type="float" office:value="118572.448416766" calcext:value-type="float">
            <text:p><text:s/>R$ 118.572,45 </text:p>
          </table:table-cell>
          <table:table-cell table:style-name="ce59" office:value-type="float" office:value="124042.867430171" calcext:value-type="float">
            <text:p><text:s/>R$ 124.042,87 </text:p>
          </table:table-cell>
          <table:table-cell table:style-name="ce59" office:value-type="float" office:value="138080.332323382" calcext:value-type="float">
            <text:p><text:s/>R$ 138.080,33 </text:p>
          </table:table-cell>
          <table:table-cell table:style-name="ce59" office:value-type="float" office:value="137576.107314373" calcext:value-type="float">
            <text:p><text:s/>R$ 137.576,11 </text:p>
          </table:table-cell>
          <table:table-cell table:style-name="ce59" office:value-type="float" office:value="145924.613096677" calcext:value-type="float">
            <text:p><text:s/>R$ 145.924,61 </text:p>
          </table:table-cell>
          <table:table-cell table:style-name="ce59" office:value-type="float" office:value="151887.768927348" calcext:value-type="float">
            <text:p><text:s/>R$ 151.887,77 </text:p>
          </table:table-cell>
          <table:table-cell table:style-name="ce59" office:value-type="float" office:value="143785.783184186" calcext:value-type="float">
            <text:p><text:s/>R$ 143.785,78 </text:p>
          </table:table-cell>
          <table:table-cell table:style-name="ce59" office:value-type="float" office:value="154303.709435285" calcext:value-type="float">
            <text:p><text:s/>R$ 154.303,71 </text:p>
          </table:table-cell>
          <table:table-cell table:style-name="ce59" office:value-type="float" office:value="150716.30739363" calcext:value-type="float">
            <text:p><text:s/>R$ 150.716,31 </text:p>
          </table:table-cell>
          <table:table-cell table:style-name="ce8" office:value-type="float" office:value="1620495.8959121" calcext:value-type="float">
            <text:p>1.620.495,90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78914.802346672" calcext:value-type="float">
            <text:p>R$ 178.914,80</text:p>
          </table:table-cell>
          <table:table-cell table:style-name="ce57" office:value-type="float" office:value="155036.547539222" calcext:value-type="float">
            <text:p>R$ 155.036,55</text:p>
          </table:table-cell>
          <table:table-cell table:style-name="ce57" office:value-type="float" office:value="160201.496019106" calcext:value-type="float">
            <text:p>R$ 160.201,50</text:p>
          </table:table-cell>
          <table:table-cell table:style-name="ce59" office:value-type="float" office:value="164769.209988215" calcext:value-type="float">
            <text:p><text:s/>R$ 164.769,21 </text:p>
          </table:table-cell>
          <table:table-cell table:style-name="ce59" office:value-type="float" office:value="172370.947416924" calcext:value-type="float">
            <text:p><text:s/>R$ 172.370,95 </text:p>
          </table:table-cell>
          <table:table-cell table:style-name="ce59" office:value-type="float" office:value="191877.519403715" calcext:value-type="float">
            <text:p><text:s/>R$ 191.877,52 </text:p>
          </table:table-cell>
          <table:table-cell table:style-name="ce59" office:value-type="float" office:value="191176.8443523" calcext:value-type="float">
            <text:p><text:s/>R$ 191.176,84 </text:p>
          </table:table-cell>
          <table:table-cell table:style-name="ce59" office:value-type="float" office:value="202777.993866371" calcext:value-type="float">
            <text:p><text:s/>R$ 202.777,99 </text:p>
          </table:table-cell>
          <table:table-cell table:style-name="ce59" office:value-type="float" office:value="211064.442264591" calcext:value-type="float">
            <text:p><text:s/>R$ 211.064,44 </text:p>
          </table:table-cell>
          <table:table-cell table:style-name="ce59" office:value-type="float" office:value="199805.858942229" calcext:value-type="float">
            <text:p><text:s/>R$ 199.805,86 </text:p>
          </table:table-cell>
          <table:table-cell table:style-name="ce59" office:value-type="float" office:value="214421.652258874" calcext:value-type="float">
            <text:p><text:s/>R$ 214.421,65 </text:p>
          </table:table-cell>
          <table:table-cell table:style-name="ce59" office:value-type="float" office:value="209436.570073205" calcext:value-type="float">
            <text:p><text:s/>R$ 209.436,57 </text:p>
          </table:table-cell>
          <table:table-cell table:style-name="ce8" office:value-type="float" office:value="2251853.88447142" calcext:value-type="float">
            <text:p>2.251.853,88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43952.909893397" calcext:value-type="float">
            <text:p>R$ 143.952,91</text:p>
          </table:table-cell>
          <table:table-cell table:style-name="ce57" office:value-type="float" office:value="124740.725000791" calcext:value-type="float">
            <text:p>R$ 124.740,73</text:p>
          </table:table-cell>
          <table:table-cell table:style-name="ce57" office:value-type="float" office:value="128896.386541238" calcext:value-type="float">
            <text:p>R$ 128.896,39</text:p>
          </table:table-cell>
          <table:table-cell table:style-name="ce59" office:value-type="float" office:value="132571.519670469" calcext:value-type="float">
            <text:p><text:s/>R$ 132.571,52 </text:p>
          </table:table-cell>
          <table:table-cell table:style-name="ce59" office:value-type="float" office:value="138687.795175655" calcext:value-type="float">
            <text:p><text:s/>R$ 138.687,80 </text:p>
          </table:table-cell>
          <table:table-cell table:style-name="ce59" office:value-type="float" office:value="154382.571475397" calcext:value-type="float">
            <text:p><text:s/>R$ 154.382,57 </text:p>
          </table:table-cell>
          <table:table-cell table:style-name="ce59" office:value-type="float" office:value="153818.815926846" calcext:value-type="float">
            <text:p><text:s/>R$ 153.818,82 </text:p>
          </table:table-cell>
          <table:table-cell table:style-name="ce59" office:value-type="float" office:value="163152.97502802" calcext:value-type="float">
            <text:p><text:s/>R$ 163.152,98 </text:p>
          </table:table-cell>
          <table:table-cell table:style-name="ce59" office:value-type="float" office:value="169820.161554565" calcext:value-type="float">
            <text:p><text:s/>R$ 169.820,16 </text:p>
          </table:table-cell>
          <table:table-cell table:style-name="ce59" office:value-type="float" office:value="160761.627496601" calcext:value-type="float">
            <text:p><text:s/>R$ 160.761,63 </text:p>
          </table:table-cell>
          <table:table-cell table:style-name="ce59" office:value-type="float" office:value="172521.336311832" calcext:value-type="float">
            <text:p><text:s/>R$ 172.521,34 </text:p>
          </table:table-cell>
          <table:table-cell table:style-name="ce59" office:value-type="float" office:value="168510.393241318" calcext:value-type="float">
            <text:p><text:s/>R$ 168.510,39 </text:p>
          </table:table-cell>
          <table:table-cell table:style-name="ce8" office:value-type="float" office:value="1811817.21731613" calcext:value-type="float">
            <text:p>1.811.817,22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20762.907808107" calcext:value-type="float">
            <text:p>R$ 120.762,91</text:p>
          </table:table-cell>
          <table:table-cell table:style-name="ce57" office:value-type="float" office:value="104645.697571119" calcext:value-type="float">
            <text:p>R$ 104.645,70</text:p>
          </table:table-cell>
          <table:table-cell table:style-name="ce57" office:value-type="float" office:value="108131.905469676" calcext:value-type="float">
            <text:p>R$ 108.131,91</text:p>
          </table:table-cell>
          <table:table-cell table:style-name="ce59" office:value-type="float" office:value="111214.995374538" calcext:value-type="float">
            <text:p><text:s/>R$ 111.215,00 </text:p>
          </table:table-cell>
          <table:table-cell table:style-name="ce59" office:value-type="float" office:value="116345.97338331" calcext:value-type="float">
            <text:p><text:s/>R$ 116.345,97 </text:p>
          </table:table-cell>
          <table:table-cell table:style-name="ce59" office:value-type="float" office:value="129512.409718346" calcext:value-type="float">
            <text:p><text:s/>R$ 129.512,41 </text:p>
          </table:table-cell>
          <table:table-cell table:style-name="ce59" office:value-type="float" office:value="129039.472009853" calcext:value-type="float">
            <text:p><text:s/>R$ 129.039,47 </text:p>
          </table:table-cell>
          <table:table-cell table:style-name="ce59" office:value-type="float" office:value="136869.950711784" calcext:value-type="float">
            <text:p><text:s/>R$ 136.869,95 </text:p>
          </table:table-cell>
          <table:table-cell table:style-name="ce59" office:value-type="float" office:value="142463.091082763" calcext:value-type="float">
            <text:p><text:s/>R$ 142.463,09 </text:p>
          </table:table-cell>
          <table:table-cell table:style-name="ce59" office:value-type="float" office:value="134863.83578373" calcext:value-type="float">
            <text:p><text:s/>R$ 134.863,84 </text:p>
          </table:table-cell>
          <table:table-cell table:style-name="ce59" office:value-type="float" office:value="144729.121817584" calcext:value-type="float">
            <text:p><text:s/>R$ 144.729,12 </text:p>
          </table:table-cell>
          <table:table-cell table:style-name="ce59" office:value-type="float" office:value="141364.319059469" calcext:value-type="float">
            <text:p><text:s/>R$ 141.364,32 </text:p>
          </table:table-cell>
          <table:table-cell table:style-name="ce8" office:value-type="float" office:value="1519943.67979028" calcext:value-type="float">
            <text:p>1.519.943,68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100323.978974424" calcext:value-type="float">
            <text:p>R$ 100.323,98</text:p>
          </table:table-cell>
          <table:table-cell table:style-name="ce57" office:value-type="float" office:value="86934.5807702068" calcext:value-type="float">
            <text:p>R$ 86.934,58</text:p>
          </table:table-cell>
          <table:table-cell table:style-name="ce57" office:value-type="float" office:value="89830.753562527" calcext:value-type="float">
            <text:p>R$ 89.830,75</text:p>
          </table:table-cell>
          <table:table-cell table:style-name="ce59" office:value-type="float" office:value="92392.0354362885" calcext:value-type="float">
            <text:p><text:s/>R$ 92.392,04 </text:p>
          </table:table-cell>
          <table:table-cell table:style-name="ce59" office:value-type="float" office:value="96654.6036305575" calcext:value-type="float">
            <text:p><text:s/>R$ 96.654,60 </text:p>
          </table:table-cell>
          <table:table-cell table:style-name="ce59" office:value-type="float" office:value="107592.641692238" calcext:value-type="float">
            <text:p><text:s/>R$ 107.592,64 </text:p>
          </table:table-cell>
          <table:table-cell table:style-name="ce59" office:value-type="float" office:value="107199.747933846" calcext:value-type="float">
            <text:p><text:s/>R$ 107.199,75 </text:p>
          </table:table-cell>
          <table:table-cell table:style-name="ce59" office:value-type="float" office:value="113704.930650218" calcext:value-type="float">
            <text:p><text:s/>R$ 113.704,93 </text:p>
          </table:table-cell>
          <table:table-cell table:style-name="ce59" office:value-type="float" office:value="118351.440966703" calcext:value-type="float">
            <text:p><text:s/>R$ 118.351,44 </text:p>
          </table:table-cell>
          <table:table-cell table:style-name="ce59" office:value-type="float" office:value="112038.347462422" calcext:value-type="float">
            <text:p><text:s/>R$ 112.038,35 </text:p>
          </table:table-cell>
          <table:table-cell table:style-name="ce59" office:value-type="float" office:value="120233.949627035" calcext:value-type="float">
            <text:p><text:s/>R$ 120.233,95 </text:p>
          </table:table-cell>
          <table:table-cell table:style-name="ce59" office:value-type="float" office:value="117438.634349478" calcext:value-type="float">
            <text:p><text:s/>R$ 117.438,63 </text:p>
          </table:table-cell>
          <table:table-cell table:style-name="ce8" office:value-type="float" office:value="1262695.64505594" calcext:value-type="float">
            <text:p>1.262.695,65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87774.615176057" calcext:value-type="float">
            <text:p>R$ 187.774,62</text:p>
          </table:table-cell>
          <table:table-cell table:style-name="ce57" office:value-type="float" office:value="162713.915621099" calcext:value-type="float">
            <text:p>R$ 162.713,92</text:p>
          </table:table-cell>
          <table:table-cell table:style-name="ce57" office:value-type="float" office:value="168134.630958755" calcext:value-type="float">
            <text:p>R$ 168.134,63</text:p>
          </table:table-cell>
          <table:table-cell table:style-name="ce59" office:value-type="float" office:value="172928.536893503" calcext:value-type="float">
            <text:p><text:s/>R$ 172.928,54 </text:p>
          </table:table-cell>
          <table:table-cell table:style-name="ce59" office:value-type="float" office:value="180906.710312487" calcext:value-type="float">
            <text:p><text:s/>R$ 180.906,71 </text:p>
          </table:table-cell>
          <table:table-cell table:style-name="ce59" office:value-type="float" office:value="201379.242490828" calcext:value-type="float">
            <text:p><text:s/>R$ 201.379,24 </text:p>
          </table:table-cell>
          <table:table-cell table:style-name="ce59" office:value-type="float" office:value="200643.870199564" calcext:value-type="float">
            <text:p><text:s/>R$ 200.643,87 </text:p>
          </table:table-cell>
          <table:table-cell table:style-name="ce59" office:value-type="float" office:value="212819.505513313" calcext:value-type="float">
            <text:p><text:s/>R$ 212.819,51 </text:p>
          </table:table-cell>
          <table:table-cell table:style-name="ce59" office:value-type="float" office:value="221516.296604623" calcext:value-type="float">
            <text:p><text:s/>R$ 221.516,30 </text:p>
          </table:table-cell>
          <table:table-cell table:style-name="ce59" office:value-type="float" office:value="209700.191268141" calcext:value-type="float">
            <text:p><text:s/>R$ 209.700,19 </text:p>
          </table:table-cell>
          <table:table-cell table:style-name="ce59" office:value-type="float" office:value="225039.754733706" calcext:value-type="float">
            <text:p><text:s/>R$ 225.039,75 </text:p>
          </table:table-cell>
          <table:table-cell table:style-name="ce59" office:value-type="float" office:value="219807.812620715" calcext:value-type="float">
            <text:p><text:s/>R$ 219.807,81 </text:p>
          </table:table-cell>
          <table:table-cell table:style-name="ce8" office:value-type="float" office:value="2363365.08239279" calcext:value-type="float">
            <text:p>2.363.365,08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39096.395965769" calcext:value-type="float">
            <text:p>R$ 139.096,40</text:p>
          </table:table-cell>
          <table:table-cell table:style-name="ce57" office:value-type="float" office:value="120532.369165835" calcext:value-type="float">
            <text:p>R$ 120.532,37</text:p>
          </table:table-cell>
          <table:table-cell table:style-name="ce57" office:value-type="float" office:value="124547.831885955" calcext:value-type="float">
            <text:p>R$ 124.547,83</text:p>
          </table:table-cell>
          <table:table-cell table:style-name="ce59" office:value-type="float" office:value="128098.977697103" calcext:value-type="float">
            <text:p><text:s/>R$ 128.098,98 </text:p>
          </table:table-cell>
          <table:table-cell table:style-name="ce59" office:value-type="float" office:value="134008.909494487" calcext:value-type="float">
            <text:p><text:s/>R$ 134.008,91 </text:p>
          </table:table-cell>
          <table:table-cell table:style-name="ce59" office:value-type="float" office:value="149174.19389478" calcext:value-type="float">
            <text:p><text:s/>R$ 149.174,19 </text:p>
          </table:table-cell>
          <table:table-cell table:style-name="ce59" office:value-type="float" office:value="148629.457667724" calcext:value-type="float">
            <text:p><text:s/>R$ 148.629,46 </text:p>
          </table:table-cell>
          <table:table-cell table:style-name="ce59" office:value-type="float" office:value="157648.711889857" calcext:value-type="float">
            <text:p><text:s/>R$ 157.648,71 </text:p>
          </table:table-cell>
          <table:table-cell table:style-name="ce59" office:value-type="float" office:value="164090.968720655" calcext:value-type="float">
            <text:p><text:s/>R$ 164.090,97 </text:p>
          </table:table-cell>
          <table:table-cell table:style-name="ce59" office:value-type="float" office:value="155338.040828269" calcext:value-type="float">
            <text:p><text:s/>R$ 155.338,04 </text:p>
          </table:table-cell>
          <table:table-cell table:style-name="ce59" office:value-type="float" office:value="166701.014421626" calcext:value-type="float">
            <text:p><text:s/>R$ 166.701,01 </text:p>
          </table:table-cell>
          <table:table-cell table:style-name="ce59" office:value-type="float" office:value="162825.387829947" calcext:value-type="float">
            <text:p><text:s/>R$ 162.825,39 </text:p>
          </table:table-cell>
          <table:table-cell table:style-name="ce8" office:value-type="float" office:value="1750692.25946201" calcext:value-type="float">
            <text:p>1.750.692,26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43941.063424121" calcext:value-type="float">
            <text:p>R$ 143.941,06</text:p>
          </table:table-cell>
          <table:table-cell table:style-name="ce57" office:value-type="float" office:value="124730.459580194" calcext:value-type="float">
            <text:p>R$ 124.730,46</text:p>
          </table:table-cell>
          <table:table-cell table:style-name="ce57" office:value-type="float" office:value="128885.779134384" calcext:value-type="float">
            <text:p>R$ 128.885,78</text:p>
          </table:table-cell>
          <table:table-cell table:style-name="ce59" office:value-type="float" office:value="132560.609821992" calcext:value-type="float">
            <text:p><text:s/>R$ 132.560,61 </text:p>
          </table:table-cell>
          <table:table-cell table:style-name="ce59" office:value-type="float" office:value="138676.38199404" calcext:value-type="float">
            <text:p><text:s/>R$ 138.676,38 </text:p>
          </table:table-cell>
          <table:table-cell table:style-name="ce59" office:value-type="float" office:value="154369.866706933" calcext:value-type="float">
            <text:p><text:s/>R$ 154.369,87 </text:p>
          </table:table-cell>
          <table:table-cell table:style-name="ce59" office:value-type="float" office:value="153806.157552115" calcext:value-type="float">
            <text:p><text:s/>R$ 153.806,16 </text:p>
          </table:table-cell>
          <table:table-cell table:style-name="ce59" office:value-type="float" office:value="163139.548507448" calcext:value-type="float">
            <text:p><text:s/>R$ 163.139,55 </text:p>
          </table:table-cell>
          <table:table-cell table:style-name="ce59" office:value-type="float" office:value="169806.186364151" calcext:value-type="float">
            <text:p><text:s/>R$ 169.806,19 </text:p>
          </table:table-cell>
          <table:table-cell table:style-name="ce59" office:value-type="float" office:value="160748.397769724" calcext:value-type="float">
            <text:p><text:s/>R$ 160.748,40 </text:p>
          </table:table-cell>
          <table:table-cell table:style-name="ce59" office:value-type="float" office:value="172507.138830782" calcext:value-type="float">
            <text:p><text:s/>R$ 172.507,14 </text:p>
          </table:table-cell>
          <table:table-cell table:style-name="ce59" office:value-type="float" office:value="168496.525837055" calcext:value-type="float">
            <text:p><text:s/>R$ 168.496,53 </text:p>
          </table:table-cell>
          <table:table-cell table:style-name="ce8" office:value-type="float" office:value="1811668.11552294" calcext:value-type="float">
            <text:p>1.811.668,12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33610.672976778" calcext:value-type="float">
            <text:p>R$ 133.610,67</text:p>
          </table:table-cell>
          <table:table-cell table:style-name="ce57" office:value-type="float" office:value="115778.779514143" calcext:value-type="float">
            <text:p>R$ 115.778,78</text:p>
          </table:table-cell>
          <table:table-cell table:style-name="ce57" office:value-type="float" office:value="119635.879280268" calcext:value-type="float">
            <text:p>R$ 119.635,88</text:p>
          </table:table-cell>
          <table:table-cell table:style-name="ce59" office:value-type="float" office:value="123046.973998946" calcext:value-type="float">
            <text:p><text:s/>R$ 123.046,97 </text:p>
          </table:table-cell>
          <table:table-cell table:style-name="ce59" office:value-type="float" office:value="128723.828235269" calcext:value-type="float">
            <text:p><text:s/>R$ 128.723,83 </text:p>
          </table:table-cell>
          <table:table-cell table:style-name="ce59" office:value-type="float" office:value="143291.019861902" calcext:value-type="float">
            <text:p><text:s/>R$ 143.291,02 </text:p>
          </table:table-cell>
          <table:table-cell table:style-name="ce59" office:value-type="float" office:value="142767.767096174" calcext:value-type="float">
            <text:p><text:s/>R$ 142.767,77 </text:p>
          </table:table-cell>
          <table:table-cell table:style-name="ce59" office:value-type="float" office:value="151431.317420399" calcext:value-type="float">
            <text:p><text:s/>R$ 151.431,32 </text:p>
          </table:table-cell>
          <table:table-cell table:style-name="ce59" office:value-type="float" office:value="157619.50270497" calcext:value-type="float">
            <text:p><text:s/>R$ 157.619,50 </text:p>
          </table:table-cell>
          <table:table-cell table:style-name="ce59" office:value-type="float" office:value="149211.775257404" calcext:value-type="float">
            <text:p><text:s/>R$ 149.211,78 </text:p>
          </table:table-cell>
          <table:table-cell table:style-name="ce59" office:value-type="float" office:value="160126.612685682" calcext:value-type="float">
            <text:p><text:s/>R$ 160.126,61 </text:p>
          </table:table-cell>
          <table:table-cell table:style-name="ce59" office:value-type="float" office:value="156403.834151231" calcext:value-type="float">
            <text:p><text:s/>R$ 156.403,83 </text:p>
          </table:table-cell>
          <table:table-cell table:style-name="ce8" office:value-type="float" office:value="1681647.96318317" calcext:value-type="float">
            <text:p>1.681.647,96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82621.67027857" calcext:value-type="float">
            <text:p>R$ 182.621,67</text:p>
          </table:table-cell>
          <table:table-cell table:style-name="ce57" office:value-type="float" office:value="158248.690966192" calcext:value-type="float">
            <text:p>R$ 158.248,69</text:p>
          </table:table-cell>
          <table:table-cell table:style-name="ce57" office:value-type="float" office:value="163520.650054694" calcext:value-type="float">
            <text:p>R$ 163.520,65</text:p>
          </table:table-cell>
          <table:table-cell table:style-name="ce59" office:value-type="float" office:value="168183.000757109" calcext:value-type="float">
            <text:p><text:s/>R$ 168.183,00 </text:p>
          </table:table-cell>
          <table:table-cell table:style-name="ce59" office:value-type="float" office:value="175942.235700454" calcext:value-type="float">
            <text:p><text:s/>R$ 175.942,24 </text:p>
          </table:table-cell>
          <table:table-cell table:style-name="ce59" office:value-type="float" office:value="195852.956953883" calcext:value-type="float">
            <text:p><text:s/>R$ 195.852,96 </text:p>
          </table:table-cell>
          <table:table-cell table:style-name="ce59" office:value-type="float" office:value="195137.764881827" calcext:value-type="float">
            <text:p><text:s/>R$ 195.137,76 </text:p>
          </table:table-cell>
          <table:table-cell table:style-name="ce59" office:value-type="float" office:value="206979.274212653" calcext:value-type="float">
            <text:p><text:s/>R$ 206.979,27 </text:p>
          </table:table-cell>
          <table:table-cell table:style-name="ce59" office:value-type="float" office:value="215437.406392392" calcext:value-type="float">
            <text:p><text:s/>R$ 215.437,41 </text:p>
          </table:table-cell>
          <table:table-cell table:style-name="ce59" office:value-type="float" office:value="203945.560752274" calcext:value-type="float">
            <text:p><text:s/>R$ 203.945,56 </text:p>
          </table:table-cell>
          <table:table-cell table:style-name="ce59" office:value-type="float" office:value="218864.17314724" calcext:value-type="float">
            <text:p><text:s/>R$ 218.864,17 </text:p>
          </table:table-cell>
          <table:table-cell table:style-name="ce59" office:value-type="float" office:value="213775.806934485" calcext:value-type="float">
            <text:p><text:s/>R$ 213.775,81 </text:p>
          </table:table-cell>
          <table:table-cell table:style-name="ce8" office:value-type="float" office:value="2298509.19103177" calcext:value-type="float">
            <text:p>2.298.509,19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64776.041264763" calcext:value-type="float">
            <text:p>R$ 164.776,04</text:p>
          </table:table-cell>
          <table:table-cell table:style-name="ce57" office:value-type="float" office:value="142784.768056082" calcext:value-type="float">
            <text:p>R$ 142.784,77</text:p>
          </table:table-cell>
          <table:table-cell table:style-name="ce57" office:value-type="float" office:value="147541.555938857" calcext:value-type="float">
            <text:p>R$ 147.541,56</text:p>
          </table:table-cell>
          <table:table-cell table:style-name="ce59" office:value-type="float" office:value="151748.305830916" calcext:value-type="float">
            <text:p><text:s/>R$ 151.748,31 </text:p>
          </table:table-cell>
          <table:table-cell table:style-name="ce59" office:value-type="float" office:value="158749.315159421" calcext:value-type="float">
            <text:p><text:s/>R$ 158.749,32 </text:p>
          </table:table-cell>
          <table:table-cell table:style-name="ce59" office:value-type="float" office:value="176714.37824236" calcext:value-type="float">
            <text:p><text:s/>R$ 176.714,38 </text:p>
          </table:table-cell>
          <table:table-cell table:style-name="ce59" office:value-type="float" office:value="176069.074110613" calcext:value-type="float">
            <text:p><text:s/>R$ 176.069,07 </text:p>
          </table:table-cell>
          <table:table-cell table:style-name="ce59" office:value-type="float" office:value="186753.441563593" calcext:value-type="float">
            <text:p><text:s/>R$ 186.753,44 </text:p>
          </table:table-cell>
          <table:table-cell table:style-name="ce59" office:value-type="float" office:value="194385.052505196" calcext:value-type="float">
            <text:p><text:s/>R$ 194.385,05 </text:p>
          </table:table-cell>
          <table:table-cell table:style-name="ce59" office:value-type="float" office:value="184016.179914578" calcext:value-type="float">
            <text:p><text:s/>R$ 184.016,18 </text:p>
          </table:table-cell>
          <table:table-cell table:style-name="ce59" office:value-type="float" office:value="197476.958626415" calcext:value-type="float">
            <text:p><text:s/>R$ 197.476,96 </text:p>
          </table:table-cell>
          <table:table-cell table:style-name="ce59" office:value-type="float" office:value="192885.823085028" calcext:value-type="float">
            <text:p><text:s/>R$ 192.885,82 </text:p>
          </table:table-cell>
          <table:table-cell table:style-name="ce8" office:value-type="float" office:value="2073900.89429782" calcext:value-type="float">
            <text:p>2.073.900,89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44697.891268148" calcext:value-type="float">
            <text:p>R$ 144.697,89</text:p>
          </table:table-cell>
          <table:table-cell table:style-name="ce57" office:value-type="float" office:value="125386.279973367" calcext:value-type="float">
            <text:p>R$ 125.386,28</text:p>
          </table:table-cell>
          <table:table-cell table:style-name="ce57" office:value-type="float" office:value="129563.447785898" calcext:value-type="float">
            <text:p>R$ 129.563,45</text:p>
          </table:table-cell>
          <table:table-cell table:style-name="ce59" office:value-type="float" office:value="133257.600369011" calcext:value-type="float">
            <text:p><text:s/>R$ 133.257,60 </text:p>
          </table:table-cell>
          <table:table-cell table:style-name="ce59" office:value-type="float" office:value="139405.528664944" calcext:value-type="float">
            <text:p><text:s/>R$ 139.405,53 </text:p>
          </table:table-cell>
          <table:table-cell table:style-name="ce59" office:value-type="float" office:value="155181.528164917" calcext:value-type="float">
            <text:p><text:s/>R$ 155.181,53 </text:p>
          </table:table-cell>
          <table:table-cell table:style-name="ce59" office:value-type="float" office:value="154614.855083238" calcext:value-type="float">
            <text:p><text:s/>R$ 154.614,86 </text:p>
          </table:table-cell>
          <table:table-cell table:style-name="ce59" office:value-type="float" office:value="163997.320083087" calcext:value-type="float">
            <text:p><text:s/>R$ 163.997,32 </text:p>
          </table:table-cell>
          <table:table-cell table:style-name="ce59" office:value-type="float" office:value="170699.010460843" calcext:value-type="float">
            <text:p><text:s/>R$ 170.699,01 </text:p>
          </table:table-cell>
          <table:table-cell table:style-name="ce59" office:value-type="float" office:value="161593.596911795" calcext:value-type="float">
            <text:p><text:s/>R$ 161.593,60 </text:p>
          </table:table-cell>
          <table:table-cell table:style-name="ce59" office:value-type="float" office:value="173414.164267825" calcext:value-type="float">
            <text:p><text:s/>R$ 173.414,16 </text:p>
          </table:table-cell>
          <table:table-cell table:style-name="ce59" office:value-type="float" office:value="169382.463868509" calcext:value-type="float">
            <text:p><text:s/>R$ 169.382,46 </text:p>
          </table:table-cell>
          <table:table-cell table:style-name="ce8" office:value-type="float" office:value="1821193.68690158" calcext:value-type="float">
            <text:p>1.821.193,69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88507.211605655" calcext:value-type="float">
            <text:p>R$ 188.507,21</text:p>
          </table:table-cell>
          <table:table-cell table:style-name="ce57" office:value-type="float" office:value="163348.738563051" calcext:value-type="float">
            <text:p>R$ 163.348,74</text:p>
          </table:table-cell>
          <table:table-cell table:style-name="ce57" office:value-type="float" office:value="168790.602641703" calcext:value-type="float">
            <text:p>R$ 168.790,60</text:p>
          </table:table-cell>
          <table:table-cell table:style-name="ce59" office:value-type="float" office:value="173603.211841364" calcext:value-type="float">
            <text:p><text:s/>R$ 173.603,21 </text:p>
          </table:table-cell>
          <table:table-cell table:style-name="ce59" office:value-type="float" office:value="181612.511839179" calcext:value-type="float">
            <text:p><text:s/>R$ 181.612,51 </text:p>
          </table:table-cell>
          <table:table-cell table:style-name="ce59" office:value-type="float" office:value="202164.916922409" calcext:value-type="float">
            <text:p><text:s/>R$ 202.164,92 </text:p>
          </table:table-cell>
          <table:table-cell table:style-name="ce59" office:value-type="float" office:value="201426.675600555" calcext:value-type="float">
            <text:p><text:s/>R$ 201.426,68 </text:p>
          </table:table-cell>
          <table:table-cell table:style-name="ce59" office:value-type="float" office:value="213649.813751418" calcext:value-type="float">
            <text:p><text:s/>R$ 213.649,81 </text:p>
          </table:table-cell>
          <table:table-cell table:style-name="ce59" office:value-type="float" office:value="222380.535084558" calcext:value-type="float">
            <text:p><text:s/>R$ 222.380,54 </text:p>
          </table:table-cell>
          <table:table-cell table:style-name="ce59" office:value-type="float" office:value="210518.329605237" calcext:value-type="float">
            <text:p><text:s/>R$ 210.518,33 </text:p>
          </table:table-cell>
          <table:table-cell table:style-name="ce59" office:value-type="float" office:value="225917.739868601" calcext:value-type="float">
            <text:p><text:s/>R$ 225.917,74 </text:p>
          </table:table-cell>
          <table:table-cell table:style-name="ce59" office:value-type="float" office:value="220665.385507085" calcext:value-type="float">
            <text:p><text:s/>R$ 220.665,39 </text:p>
          </table:table-cell>
          <table:table-cell table:style-name="ce8" office:value-type="float" office:value="2372585.67283081" calcext:value-type="float">
            <text:p>2.372.585,67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62748.948828733" calcext:value-type="float">
            <text:p>R$ 162.748,95</text:p>
          </table:table-cell>
          <table:table-cell table:style-name="ce57" office:value-type="float" office:value="141028.214608838" calcext:value-type="float">
            <text:p>R$ 141.028,21</text:p>
          </table:table-cell>
          <table:table-cell table:style-name="ce57" office:value-type="float" office:value="145726.48397968" calcext:value-type="float">
            <text:p>R$ 145.726,48</text:p>
          </table:table-cell>
          <table:table-cell table:style-name="ce59" office:value-type="float" office:value="149881.48198584" calcext:value-type="float">
            <text:p><text:s/>R$ 149.881,48 </text:p>
          </table:table-cell>
          <table:table-cell table:style-name="ce59" office:value-type="float" office:value="156796.3641508" calcext:value-type="float">
            <text:p><text:s/>R$ 156.796,36 </text:p>
          </table:table-cell>
          <table:table-cell table:style-name="ce59" office:value-type="float" office:value="174540.419111389" calcext:value-type="float">
            <text:p><text:s/>R$ 174.540,42 </text:p>
          </table:table-cell>
          <table:table-cell table:style-name="ce59" office:value-type="float" office:value="173903.053579904" calcext:value-type="float">
            <text:p><text:s/>R$ 173.903,05 </text:p>
          </table:table-cell>
          <table:table-cell table:style-name="ce59" office:value-type="float" office:value="184455.980804794" calcext:value-type="float">
            <text:p><text:s/>R$ 184.455,98 </text:p>
          </table:table-cell>
          <table:table-cell table:style-name="ce59" office:value-type="float" office:value="191993.706854541" calcext:value-type="float">
            <text:p><text:s/>R$ 191.993,71 </text:p>
          </table:table-cell>
          <table:table-cell table:style-name="ce59" office:value-type="float" office:value="181752.393240563" calcext:value-type="float">
            <text:p><text:s/>R$ 181.752,39 </text:p>
          </table:table-cell>
          <table:table-cell table:style-name="ce59" office:value-type="float" office:value="195047.576016848" calcext:value-type="float">
            <text:p><text:s/>R$ 195.047,58 </text:p>
          </table:table-cell>
          <table:table-cell table:style-name="ce59" office:value-type="float" office:value="190512.921114621" calcext:value-type="float">
            <text:p><text:s/>R$ 190.512,92 </text:p>
          </table:table-cell>
          <table:table-cell table:style-name="ce8" office:value-type="float" office:value="2048387.54427655" calcext:value-type="float">
            <text:p>2.048.387,54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78647.449074128" calcext:value-type="float">
            <text:p>R$ 178.647,45</text:p>
          </table:table-cell>
          <table:table-cell table:style-name="ce57" office:value-type="float" office:value="154804.875660737" calcext:value-type="float">
            <text:p>R$ 154.804,88</text:p>
          </table:table-cell>
          <table:table-cell table:style-name="ce57" office:value-type="float" office:value="159962.106132605" calcext:value-type="float">
            <text:p>R$ 159.962,11</text:p>
          </table:table-cell>
          <table:table-cell table:style-name="ce59" office:value-type="float" office:value="164522.994544178" calcext:value-type="float">
            <text:p><text:s/>R$ 164.522,99 </text:p>
          </table:table-cell>
          <table:table-cell table:style-name="ce59" office:value-type="float" office:value="172113.372659112" calcext:value-type="float">
            <text:p><text:s/>R$ 172.113,37 </text:p>
          </table:table-cell>
          <table:table-cell table:style-name="ce59" office:value-type="float" office:value="191590.795879069" calcext:value-type="float">
            <text:p><text:s/>R$ 191.590,80 </text:p>
          </table:table-cell>
          <table:table-cell table:style-name="ce59" office:value-type="float" office:value="190891.167849844" calcext:value-type="float">
            <text:p><text:s/>R$ 190.891,17 </text:p>
          </table:table-cell>
          <table:table-cell table:style-name="ce59" office:value-type="float" office:value="202474.981708915" calcext:value-type="float">
            <text:p><text:s/>R$ 202.474,98 </text:p>
          </table:table-cell>
          <table:table-cell table:style-name="ce59" office:value-type="float" office:value="210749.047626379" calcext:value-type="float">
            <text:p><text:s/>R$ 210.749,05 </text:p>
          </table:table-cell>
          <table:table-cell table:style-name="ce59" office:value-type="float" office:value="199507.288060665" calcext:value-type="float">
            <text:p><text:s/>R$ 199.507,29 </text:p>
          </table:table-cell>
          <table:table-cell table:style-name="ce59" office:value-type="float" office:value="214101.24092519" calcext:value-type="float">
            <text:p><text:s/>R$ 214.101,24 </text:p>
          </table:table-cell>
          <table:table-cell table:style-name="ce59" office:value-type="float" office:value="209123.607972446" calcext:value-type="float">
            <text:p><text:s/>R$ 209.123,61 </text:p>
          </table:table-cell>
          <table:table-cell table:style-name="ce8" office:value-type="float" office:value="2248488.92809327" calcext:value-type="float">
            <text:p>2.248.488,93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55937.767470426" calcext:value-type="float">
            <text:p>R$ 155.937,77</text:p>
          </table:table-cell>
          <table:table-cell table:style-name="ce57" office:value-type="float" office:value="135126.064375292" calcext:value-type="float">
            <text:p>R$ 135.126,06</text:p>
          </table:table-cell>
          <table:table-cell table:style-name="ce57" office:value-type="float" office:value="139627.707193487" calcext:value-type="float">
            <text:p>R$ 139.627,71</text:p>
          </table:table-cell>
          <table:table-cell table:style-name="ce59" office:value-type="float" office:value="143608.815013769" calcext:value-type="float">
            <text:p><text:s/>R$ 143.608,82 </text:p>
          </table:table-cell>
          <table:table-cell table:style-name="ce59" office:value-type="float" office:value="150234.303503158" calcext:value-type="float">
            <text:p><text:s/>R$ 150.234,30 </text:p>
          </table:table-cell>
          <table:table-cell table:style-name="ce59" office:value-type="float" office:value="167235.754734271" calcext:value-type="float">
            <text:p><text:s/>R$ 167.235,75 </text:p>
          </table:table-cell>
          <table:table-cell table:style-name="ce59" office:value-type="float" office:value="166625.063490134" calcext:value-type="float">
            <text:p><text:s/>R$ 166.625,06 </text:p>
          </table:table-cell>
          <table:table-cell table:style-name="ce59" office:value-type="float" office:value="176736.341772237" calcext:value-type="float">
            <text:p><text:s/>R$ 176.736,34 </text:p>
          </table:table-cell>
          <table:table-cell table:style-name="ce59" office:value-type="float" office:value="183958.607602281" calcext:value-type="float">
            <text:p><text:s/>R$ 183.958,61 </text:p>
          </table:table-cell>
          <table:table-cell table:style-name="ce59" office:value-type="float" office:value="174145.901637533" calcext:value-type="float">
            <text:p><text:s/>R$ 174.145,90 </text:p>
          </table:table-cell>
          <table:table-cell table:style-name="ce59" office:value-type="float" office:value="186884.669753491" calcext:value-type="float">
            <text:p><text:s/>R$ 186.884,67 </text:p>
          </table:table-cell>
          <table:table-cell table:style-name="ce59" office:value-type="float" office:value="182539.793999815" calcext:value-type="float">
            <text:p><text:s/>R$ 182.539,79 </text:p>
          </table:table-cell>
          <table:table-cell table:style-name="ce8" office:value-type="float" office:value="1962660.79054589" calcext:value-type="float">
            <text:p>1.962.660,7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44898.204294102" calcext:value-type="float">
            <text:p>R$ 144.898,20</text:p>
          </table:table-cell>
          <table:table-cell table:style-name="ce57" office:value-type="float" office:value="125559.858903471" calcext:value-type="float">
            <text:p>R$ 125.559,86</text:p>
          </table:table-cell>
          <table:table-cell table:style-name="ce57" office:value-type="float" office:value="129742.809392702" calcext:value-type="float">
            <text:p>R$ 129.742,81</text:p>
          </table:table-cell>
          <table:table-cell table:style-name="ce59" office:value-type="float" office:value="133442.075988713" calcext:value-type="float">
            <text:p><text:s/>R$ 133.442,08 </text:p>
          </table:table-cell>
          <table:table-cell table:style-name="ce59" office:value-type="float" office:value="139598.515190434" calcext:value-type="float">
            <text:p><text:s/>R$ 139.598,52 </text:p>
          </table:table-cell>
          <table:table-cell table:style-name="ce59" office:value-type="float" office:value="155396.354249848" calcext:value-type="float">
            <text:p><text:s/>R$ 155.396,35 </text:p>
          </table:table-cell>
          <table:table-cell table:style-name="ce59" office:value-type="float" office:value="154828.896692329" calcext:value-type="float">
            <text:p><text:s/>R$ 154.828,90 </text:p>
          </table:table-cell>
          <table:table-cell table:style-name="ce59" office:value-type="float" office:value="164224.350340033" calcext:value-type="float">
            <text:p><text:s/>R$ 164.224,35 </text:p>
          </table:table-cell>
          <table:table-cell table:style-name="ce59" office:value-type="float" office:value="170935.318226029" calcext:value-type="float">
            <text:p><text:s/>R$ 170.935,32 </text:p>
          </table:table-cell>
          <table:table-cell table:style-name="ce59" office:value-type="float" office:value="161817.29956626" calcext:value-type="float">
            <text:p><text:s/>R$ 161.817,30 </text:p>
          </table:table-cell>
          <table:table-cell table:style-name="ce59" office:value-type="float" office:value="173654.230765569" calcext:value-type="float">
            <text:p><text:s/>R$ 173.654,23 </text:p>
          </table:table-cell>
          <table:table-cell table:style-name="ce59" office:value-type="float" office:value="169616.949067869" calcext:value-type="float">
            <text:p><text:s/>R$ 169.616,95 </text:p>
          </table:table-cell>
          <table:table-cell table:style-name="ce8" office:value-type="float" office:value="1823714.86267736" calcext:value-type="float">
            <text:p>1.823.714,86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29862.611640349" calcext:value-type="float">
            <text:p>R$ 129.862,61</text:p>
          </table:table-cell>
          <table:table-cell table:style-name="ce57" office:value-type="float" office:value="112530.940420096" calcext:value-type="float">
            <text:p>R$ 112.530,94</text:p>
          </table:table-cell>
          <table:table-cell table:style-name="ce57" office:value-type="float" office:value="116279.840398119" calcext:value-type="float">
            <text:p>R$ 116.279,84</text:p>
          </table:table-cell>
          <table:table-cell table:style-name="ce59" office:value-type="float" office:value="119595.246711485" calcext:value-type="float">
            <text:p><text:s/>R$ 119.595,25 </text:p>
          </table:table-cell>
          <table:table-cell table:style-name="ce59" office:value-type="float" office:value="125112.853206578" calcext:value-type="float">
            <text:p><text:s/>R$ 125.112,85 </text:p>
          </table:table-cell>
          <table:table-cell table:style-name="ce59" office:value-type="float" office:value="139271.404366849" calcext:value-type="float">
            <text:p><text:s/>R$ 139.271,40 </text:p>
          </table:table-cell>
          <table:table-cell table:style-name="ce59" office:value-type="float" office:value="138762.829945423" calcext:value-type="float">
            <text:p><text:s/>R$ 138.762,83 </text:p>
          </table:table-cell>
          <table:table-cell table:style-name="ce59" office:value-type="float" office:value="147183.34940031" calcext:value-type="float">
            <text:p><text:s/>R$ 147.183,35 </text:p>
          </table:table-cell>
          <table:table-cell table:style-name="ce59" office:value-type="float" office:value="153197.943028683" calcext:value-type="float">
            <text:p><text:s/>R$ 153.197,94 </text:p>
          </table:table-cell>
          <table:table-cell table:style-name="ce59" office:value-type="float" office:value="145026.070078901" calcext:value-type="float">
            <text:p><text:s/>R$ 145.026,07 </text:p>
          </table:table-cell>
          <table:table-cell table:style-name="ce59" office:value-type="float" office:value="155634.723283666" calcext:value-type="float">
            <text:p><text:s/>R$ 155.634,72 </text:p>
          </table:table-cell>
          <table:table-cell table:style-name="ce59" office:value-type="float" office:value="152016.376543309" calcext:value-type="float">
            <text:p><text:s/>R$ 152.016,38 </text:p>
          </table:table-cell>
          <table:table-cell table:style-name="ce8" office:value-type="float" office:value="1634474.18902377" calcext:value-type="float">
            <text:p>1.634.474,19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86652.3457151367" calcext:value-type="float">
            <text:p>R$ 86.652,35</text:p>
          </table:table-cell>
          <table:table-cell table:style-name="ce57" office:value-type="float" office:value="75087.5854856279" calcext:value-type="float">
            <text:p>R$ 75.087,59</text:p>
          </table:table-cell>
          <table:table-cell table:style-name="ce57" office:value-type="float" office:value="77589.0828207255" calcext:value-type="float">
            <text:p>R$ 77.589,08</text:p>
          </table:table-cell>
          <table:table-cell table:style-name="ce59" office:value-type="float" office:value="79801.3264405253" calcext:value-type="float">
            <text:p><text:s/>R$ 79.801,33 </text:p>
          </table:table-cell>
          <table:table-cell table:style-name="ce59" office:value-type="float" office:value="83483.0138753738" calcext:value-type="float">
            <text:p><text:s/>R$ 83.483,01 </text:p>
          </table:table-cell>
          <table:table-cell table:style-name="ce59" office:value-type="float" office:value="92930.4726509838" calcext:value-type="float">
            <text:p><text:s/>R$ 92.930,47 </text:p>
          </table:table-cell>
          <table:table-cell table:style-name="ce59" office:value-type="float" office:value="92591.1204230364" calcext:value-type="float">
            <text:p><text:s/>R$ 92.591,12 </text:p>
          </table:table-cell>
          <table:table-cell table:style-name="ce59" office:value-type="float" office:value="98209.8104654533" calcext:value-type="float">
            <text:p><text:s/>R$ 98.209,81 </text:p>
          </table:table-cell>
          <table:table-cell table:style-name="ce59" office:value-type="float" office:value="102223.118374778" calcext:value-type="float">
            <text:p><text:s/>R$ 102.223,12 </text:p>
          </table:table-cell>
          <table:table-cell table:style-name="ce59" office:value-type="float" office:value="96770.3406195781" calcext:value-type="float">
            <text:p><text:s/>R$ 96.770,34 </text:p>
          </table:table-cell>
          <table:table-cell table:style-name="ce59" office:value-type="float" office:value="103849.088485956" calcext:value-type="float">
            <text:p><text:s/>R$ 103.849,09 </text:p>
          </table:table-cell>
          <table:table-cell table:style-name="ce59" office:value-type="float" office:value="101434.704324863" calcext:value-type="float">
            <text:p><text:s/>R$ 101.434,70 </text:p>
          </table:table-cell>
          <table:table-cell table:style-name="ce8" office:value-type="float" office:value="1090622.00968204" calcext:value-type="float">
            <text:p>1.090.622,01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219640.540579004" calcext:value-type="float">
            <text:p>R$ 219.640,54</text:p>
          </table:table-cell>
          <table:table-cell table:style-name="ce57" office:value-type="float" office:value="190326.963808374" calcext:value-type="float">
            <text:p>R$ 190.326,96</text:p>
          </table:table-cell>
          <table:table-cell table:style-name="ce57" office:value-type="float" office:value="196667.591086301" calcext:value-type="float">
            <text:p>R$ 196.667,59</text:p>
          </table:table-cell>
          <table:table-cell table:style-name="ce59" office:value-type="float" office:value="202275.037492225" calcext:value-type="float">
            <text:p><text:s/>R$ 202.275,04 </text:p>
          </table:table-cell>
          <table:table-cell table:style-name="ce59" office:value-type="float" office:value="211607.131294872" calcext:value-type="float">
            <text:p><text:s/>R$ 211.607,13 </text:p>
          </table:table-cell>
          <table:table-cell table:style-name="ce59" office:value-type="float" office:value="235553.914679069" calcext:value-type="float">
            <text:p><text:s/>R$ 235.553,91 </text:p>
          </table:table-cell>
          <table:table-cell table:style-name="ce59" office:value-type="float" office:value="234693.747465153" calcext:value-type="float">
            <text:p><text:s/>R$ 234.693,75 </text:p>
          </table:table-cell>
          <table:table-cell table:style-name="ce59" office:value-type="float" office:value="248935.625259429" calcext:value-type="float">
            <text:p><text:s/>R$ 248.935,63 </text:p>
          </table:table-cell>
          <table:table-cell table:style-name="ce59" office:value-type="float" office:value="259108.288347073" calcext:value-type="float">
            <text:p><text:s/>R$ 259.108,29 </text:p>
          </table:table-cell>
          <table:table-cell table:style-name="ce59" office:value-type="float" office:value="245286.95386472" calcext:value-type="float">
            <text:p><text:s/>R$ 245.286,95 </text:p>
          </table:table-cell>
          <table:table-cell table:style-name="ce59" office:value-type="float" office:value="263229.688076496" calcext:value-type="float">
            <text:p><text:s/>R$ 263.229,69 </text:p>
          </table:table-cell>
          <table:table-cell table:style-name="ce59" office:value-type="float" office:value="257109.869415716" calcext:value-type="float">
            <text:p><text:s/>R$ 257.109,87 </text:p>
          </table:table-cell>
          <table:table-cell table:style-name="ce8" office:value-type="float" office:value="2764435.35136843" calcext:value-type="float">
            <text:p>2.764.435,35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95098.694806464" calcext:value-type="float">
            <text:p>R$ 195.098,69</text:p>
          </table:table-cell>
          <table:table-cell table:style-name="ce57" office:value-type="float" office:value="169060.511905516" calcext:value-type="float">
            <text:p>R$ 169.060,51</text:p>
          </table:table-cell>
          <table:table-cell table:style-name="ce57" office:value-type="float" office:value="174692.660246241" calcext:value-type="float">
            <text:p>R$ 174.692,66</text:p>
          </table:table-cell>
          <table:table-cell table:style-name="ce59" office:value-type="float" office:value="179673.550714408" calcext:value-type="float">
            <text:p><text:s/>R$ 179.673,55 </text:p>
          </table:table-cell>
          <table:table-cell table:style-name="ce59" office:value-type="float" office:value="187962.909845961" calcext:value-type="float">
            <text:p><text:s/>R$ 187.962,91 </text:p>
          </table:table-cell>
          <table:table-cell table:style-name="ce59" office:value-type="float" office:value="209233.965593474" calcext:value-type="float">
            <text:p><text:s/>R$ 209.233,97 </text:p>
          </table:table-cell>
          <table:table-cell table:style-name="ce59" office:value-type="float" office:value="208469.910377128" calcext:value-type="float">
            <text:p><text:s/>R$ 208.469,91 </text:p>
          </table:table-cell>
          <table:table-cell table:style-name="ce59" office:value-type="float" office:value="221120.451857001" calcext:value-type="float">
            <text:p><text:s/>R$ 221.120,45 </text:p>
          </table:table-cell>
          <table:table-cell table:style-name="ce59" office:value-type="float" office:value="230156.458078227" calcext:value-type="float">
            <text:p><text:s/>R$ 230.156,46 </text:p>
          </table:table-cell>
          <table:table-cell table:style-name="ce59" office:value-type="float" office:value="217879.469909822" calcext:value-type="float">
            <text:p><text:s/>R$ 217.879,47 </text:p>
          </table:table-cell>
          <table:table-cell table:style-name="ce59" office:value-type="float" office:value="233817.347392497" calcext:value-type="float">
            <text:p><text:s/>R$ 233.817,35 </text:p>
          </table:table-cell>
          <table:table-cell table:style-name="ce59" office:value-type="float" office:value="228381.335306463" calcext:value-type="float">
            <text:p><text:s/>R$ 228.381,34 </text:p>
          </table:table-cell>
          <table:table-cell table:style-name="ce8" office:value-type="float" office:value="2455547.2660332" calcext:value-type="float">
            <text:p>2.455.547,27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86726.741120933" calcext:value-type="float">
            <text:p>R$ 186.726,74</text:p>
          </table:table-cell>
          <table:table-cell table:style-name="ce57" office:value-type="float" office:value="161805.892508246" calcext:value-type="float">
            <text:p>R$ 161.805,89</text:p>
          </table:table-cell>
          <table:table-cell table:style-name="ce57" office:value-type="float" office:value="167196.357607033" calcext:value-type="float">
            <text:p>R$ 167.196,36</text:p>
          </table:table-cell>
          <table:table-cell table:style-name="ce59" office:value-type="float" office:value="171963.511205492" calcext:value-type="float">
            <text:p><text:s/>R$ 171.963,51 </text:p>
          </table:table-cell>
          <table:table-cell table:style-name="ce59" office:value-type="float" office:value="179897.162520542" calcext:value-type="float">
            <text:p><text:s/>R$ 179.897,16 </text:p>
          </table:table-cell>
          <table:table-cell table:style-name="ce59" office:value-type="float" office:value="200255.447971272" calcext:value-type="float">
            <text:p><text:s/>R$ 200.255,45 </text:p>
          </table:table-cell>
          <table:table-cell table:style-name="ce59" office:value-type="float" office:value="199524.179416522" calcext:value-type="float">
            <text:p><text:s/>R$ 199.524,18 </text:p>
          </table:table-cell>
          <table:table-cell table:style-name="ce59" office:value-type="float" office:value="211631.868739073" calcext:value-type="float">
            <text:p><text:s/>R$ 211.631,87 </text:p>
          </table:table-cell>
          <table:table-cell table:style-name="ce59" office:value-type="float" office:value="220280.12748889" calcext:value-type="float">
            <text:p><text:s/>R$ 220.280,13 </text:p>
          </table:table-cell>
          <table:table-cell table:style-name="ce59" office:value-type="float" office:value="208529.961790752" calcext:value-type="float">
            <text:p><text:s/>R$ 208.529,96 </text:p>
          </table:table-cell>
          <table:table-cell table:style-name="ce59" office:value-type="float" office:value="223783.923000881" calcext:value-type="float">
            <text:p><text:s/>R$ 223.783,92 </text:p>
          </table:table-cell>
          <table:table-cell table:style-name="ce59" office:value-type="float" office:value="218581.177679976" calcext:value-type="float">
            <text:p><text:s/>R$ 218.581,18 </text:p>
          </table:table-cell>
          <table:table-cell table:style-name="ce8" office:value-type="float" office:value="2350176.35104961" calcext:value-type="float">
            <text:p>2.350.176,35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54265.530636825" calcext:value-type="float">
            <text:p>R$ 154.265,53</text:p>
          </table:table-cell>
          <table:table-cell table:style-name="ce57" office:value-type="float" office:value="133677.006935946" calcext:value-type="float">
            <text:p>R$ 133.677,01</text:p>
          </table:table-cell>
          <table:table-cell table:style-name="ce57" office:value-type="float" office:value="138130.375285074" calcext:value-type="float">
            <text:p>R$ 138.130,38</text:p>
          </table:table-cell>
          <table:table-cell table:style-name="ce59" office:value-type="float" office:value="142068.790720799" calcext:value-type="float">
            <text:p><text:s/>R$ 142.068,79 </text:p>
          </table:table-cell>
          <table:table-cell table:style-name="ce59" office:value-type="float" office:value="148623.229162004" calcext:value-type="float">
            <text:p><text:s/>R$ 148.623,23 </text:p>
          </table:table-cell>
          <table:table-cell table:style-name="ce59" office:value-type="float" office:value="165442.361167734" calcext:value-type="float">
            <text:p><text:s/>R$ 165.442,36 </text:p>
          </table:table-cell>
          <table:table-cell table:style-name="ce59" office:value-type="float" office:value="164838.218820691" calcext:value-type="float">
            <text:p><text:s/>R$ 164.838,22 </text:p>
          </table:table-cell>
          <table:table-cell table:style-name="ce59" office:value-type="float" office:value="174841.06633421" calcext:value-type="float">
            <text:p><text:s/>R$ 174.841,07 </text:p>
          </table:table-cell>
          <table:table-cell table:style-name="ce59" office:value-type="float" office:value="181985.882428125" calcext:value-type="float">
            <text:p><text:s/>R$ 181.985,88 </text:p>
          </table:table-cell>
          <table:table-cell table:style-name="ce59" office:value-type="float" office:value="172278.405418606" calcext:value-type="float">
            <text:p><text:s/>R$ 172.278,41 </text:p>
          </table:table-cell>
          <table:table-cell table:style-name="ce59" office:value-type="float" office:value="184880.566235358" calcext:value-type="float">
            <text:p><text:s/>R$ 184.880,57 </text:p>
          </table:table-cell>
          <table:table-cell table:style-name="ce59" office:value-type="float" office:value="180582.283820747" calcext:value-type="float">
            <text:p><text:s/>R$ 180.582,28 </text:p>
          </table:table-cell>
          <table:table-cell table:style-name="ce8" office:value-type="float" office:value="1941613.71696612" calcext:value-type="float">
            <text:p>1.941.613,72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239774.422828808" calcext:value-type="float">
            <text:p>R$ 239.774,42</text:p>
          </table:table-cell>
          <table:table-cell table:style-name="ce57" office:value-type="float" office:value="207773.7460289" calcext:value-type="float">
            <text:p>R$ 207.773,75</text:p>
          </table:table-cell>
          <table:table-cell table:style-name="ce57" office:value-type="float" office:value="214695.602266959" calcext:value-type="float">
            <text:p>R$ 214.695,60</text:p>
          </table:table-cell>
          <table:table-cell table:style-name="ce59" office:value-type="float" office:value="220817.068832192" calcext:value-type="float">
            <text:p><text:s/>R$ 220.817,07 </text:p>
          </table:table-cell>
          <table:table-cell table:style-name="ce59" office:value-type="float" office:value="231004.611621039" calcext:value-type="float">
            <text:p><text:s/>R$ 231.004,61 </text:p>
          </table:table-cell>
          <table:table-cell table:style-name="ce59" office:value-type="float" office:value="257146.534917238" calcext:value-type="float">
            <text:p><text:s/>R$ 257.146,53 </text:p>
          </table:table-cell>
          <table:table-cell table:style-name="ce59" office:value-type="float" office:value="256207.518391832" calcext:value-type="float">
            <text:p><text:s/>R$ 256.207,52 </text:p>
          </table:table-cell>
          <table:table-cell table:style-name="ce59" office:value-type="float" office:value="271754.912416263" calcext:value-type="float">
            <text:p><text:s/>R$ 271.754,91 </text:p>
          </table:table-cell>
          <table:table-cell table:style-name="ce59" office:value-type="float" office:value="282860.077309965" calcext:value-type="float">
            <text:p><text:s/>R$ 282.860,08 </text:p>
          </table:table-cell>
          <table:table-cell table:style-name="ce59" office:value-type="float" office:value="267771.776718946" calcext:value-type="float">
            <text:p><text:s/>R$ 267.771,78 </text:p>
          </table:table-cell>
          <table:table-cell table:style-name="ce59" office:value-type="float" office:value="287359.275130023" calcext:value-type="float">
            <text:p><text:s/>R$ 287.359,28 </text:p>
          </table:table-cell>
          <table:table-cell table:style-name="ce59" office:value-type="float" office:value="280678.468465929" calcext:value-type="float">
            <text:p><text:s/>R$ 280.678,47 </text:p>
          </table:table-cell>
          <table:table-cell table:style-name="ce8" office:value-type="float" office:value="3017844.01492809" calcext:value-type="float">
            <text:p>3.017.844,01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26030.548067229" calcext:value-type="float">
            <text:p>R$ 126.030,55</text:p>
          </table:table-cell>
          <table:table-cell table:style-name="ce57" office:value-type="float" office:value="109210.310161812" calcext:value-type="float">
            <text:p>R$ 109.210,31</text:p>
          </table:table-cell>
          <table:table-cell table:style-name="ce57" office:value-type="float" office:value="112848.585358279" calcext:value-type="float">
            <text:p>R$ 112.848,59</text:p>
          </table:table-cell>
          <table:table-cell table:style-name="ce59" office:value-type="float" office:value="116066.158680277" calcext:value-type="float">
            <text:p><text:s/>R$ 116.066,16 </text:p>
          </table:table-cell>
          <table:table-cell table:style-name="ce59" office:value-type="float" office:value="121420.948344616" calcext:value-type="float">
            <text:p><text:s/>R$ 121.420,95 </text:p>
          </table:table-cell>
          <table:table-cell table:style-name="ce59" office:value-type="float" office:value="135161.700513599" calcext:value-type="float">
            <text:p><text:s/>R$ 135.161,70 </text:p>
          </table:table-cell>
          <table:table-cell table:style-name="ce59" office:value-type="float" office:value="134668.133410215" calcext:value-type="float">
            <text:p><text:s/>R$ 134.668,13 </text:p>
          </table:table-cell>
          <table:table-cell table:style-name="ce59" office:value-type="float" office:value="142840.175143437" calcext:value-type="float">
            <text:p><text:s/>R$ 142.840,18 </text:p>
          </table:table-cell>
          <table:table-cell table:style-name="ce59" office:value-type="float" office:value="148677.28654764" calcext:value-type="float">
            <text:p><text:s/>R$ 148.677,29 </text:p>
          </table:table-cell>
          <table:table-cell table:style-name="ce59" office:value-type="float" office:value="140746.554109815" calcext:value-type="float">
            <text:p><text:s/>R$ 140.746,55 </text:p>
          </table:table-cell>
          <table:table-cell table:style-name="ce59" office:value-type="float" office:value="151042.160834209" calcext:value-type="float">
            <text:p><text:s/>R$ 151.042,16 </text:p>
          </table:table-cell>
          <table:table-cell table:style-name="ce59" office:value-type="float" office:value="147530.58643243" calcext:value-type="float">
            <text:p><text:s/>R$ 147.530,59 </text:p>
          </table:table-cell>
          <table:table-cell table:style-name="ce8" office:value-type="float" office:value="1586243.14760356" calcext:value-type="float">
            <text:p>1.586.243,15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72306.895631638" calcext:value-type="float">
            <text:p>R$ 172.306,90</text:p>
          </table:table-cell>
          <table:table-cell table:style-name="ce57" office:value-type="float" office:value="149310.542590928" calcext:value-type="float">
            <text:p>R$ 149.310,54</text:p>
          </table:table-cell>
          <table:table-cell table:style-name="ce57" office:value-type="float" office:value="154284.73269143" calcext:value-type="float">
            <text:p>R$ 154.284,73</text:p>
          </table:table-cell>
          <table:table-cell table:style-name="ce59" office:value-type="float" office:value="158683.746097965" calcext:value-type="float">
            <text:p><text:s/>R$ 158.683,75 </text:p>
          </table:table-cell>
          <table:table-cell table:style-name="ce59" office:value-type="float" office:value="166004.726590175" calcext:value-type="float">
            <text:p><text:s/>R$ 166.004,73 </text:p>
          </table:table-cell>
          <table:table-cell table:style-name="ce59" office:value-type="float" office:value="184790.857303644" calcext:value-type="float">
            <text:p><text:s/>R$ 184.790,86 </text:p>
          </table:table-cell>
          <table:table-cell table:style-name="ce59" office:value-type="float" office:value="184116.060465304" calcext:value-type="float">
            <text:p><text:s/>R$ 184.116,06 </text:p>
          </table:table-cell>
          <table:table-cell table:style-name="ce59" office:value-type="float" office:value="195288.741720904" calcext:value-type="float">
            <text:p><text:s/>R$ 195.288,74 </text:p>
          </table:table-cell>
          <table:table-cell table:style-name="ce59" office:value-type="float" office:value="203269.144575121" calcext:value-type="float">
            <text:p><text:s/>R$ 203.269,14 </text:p>
          </table:table-cell>
          <table:table-cell table:style-name="ce59" office:value-type="float" office:value="192426.377425383" calcext:value-type="float">
            <text:p><text:s/>R$ 192.426,38 </text:p>
          </table:table-cell>
          <table:table-cell table:style-name="ce59" office:value-type="float" office:value="206502.361863523" calcext:value-type="float">
            <text:p><text:s/>R$ 206.502,36 </text:p>
          </table:table-cell>
          <table:table-cell table:style-name="ce59" office:value-type="float" office:value="201701.395008826" calcext:value-type="float">
            <text:p><text:s/>R$ 201.701,40 </text:p>
          </table:table-cell>
          <table:table-cell table:style-name="ce8" office:value-type="float" office:value="2168685.58196484" calcext:value-type="float">
            <text:p>2.168.685,58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96986.321990553" calcext:value-type="float">
            <text:p>R$ 196.986,32</text:p>
          </table:table-cell>
          <table:table-cell table:style-name="ce57" office:value-type="float" office:value="170696.213355726" calcext:value-type="float">
            <text:p>R$ 170.696,21</text:p>
          </table:table-cell>
          <table:table-cell table:style-name="ce57" office:value-type="float" office:value="176382.854097454" calcext:value-type="float">
            <text:p>R$ 176.382,85</text:p>
          </table:table-cell>
          <table:table-cell table:style-name="ce59" office:value-type="float" office:value="181411.935888777" calcext:value-type="float">
            <text:p><text:s/>R$ 181.411,94 </text:p>
          </table:table-cell>
          <table:table-cell table:style-name="ce59" office:value-type="float" office:value="189781.496580115" calcext:value-type="float">
            <text:p><text:s/>R$ 189.781,50 </text:p>
          </table:table-cell>
          <table:table-cell table:style-name="ce59" office:value-type="float" office:value="211258.35495026" calcext:value-type="float">
            <text:p><text:s/>R$ 211.258,35 </text:p>
          </table:table-cell>
          <table:table-cell table:style-name="ce59" office:value-type="float" office:value="210486.907314411" calcext:value-type="float">
            <text:p><text:s/>R$ 210.486,91 </text:p>
          </table:table-cell>
          <table:table-cell table:style-name="ce59" office:value-type="float" office:value="223259.845850884" calcext:value-type="float">
            <text:p><text:s/>R$ 223.259,85 </text:p>
          </table:table-cell>
          <table:table-cell table:style-name="ce59" office:value-type="float" office:value="232383.27762355" calcext:value-type="float">
            <text:p><text:s/>R$ 232.383,28 </text:p>
          </table:table-cell>
          <table:table-cell table:style-name="ce59" office:value-type="float" office:value="219987.506617421" calcext:value-type="float">
            <text:p><text:s/>R$ 219.987,51 </text:p>
          </table:table-cell>
          <table:table-cell table:style-name="ce59" office:value-type="float" office:value="236079.586929709" calcext:value-type="float">
            <text:p><text:s/>R$ 236.079,59 </text:p>
          </table:table-cell>
          <table:table-cell table:style-name="ce59" office:value-type="float" office:value="230590.980108499" calcext:value-type="float">
            <text:p><text:s/>R$ 230.590,98 </text:p>
          </table:table-cell>
          <table:table-cell table:style-name="ce8" office:value-type="float" office:value="2479305.28130736" calcext:value-type="float">
            <text:p>2.479.305,28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27293.004759027" calcext:value-type="float">
            <text:p>R$ 127.293,00</text:p>
          </table:table-cell>
          <table:table-cell table:style-name="ce57" office:value-type="float" office:value="110304.277370488" calcext:value-type="float">
            <text:p>R$ 110.304,28</text:p>
          </table:table-cell>
          <table:table-cell table:style-name="ce57" office:value-type="float" office:value="113978.997420515" calcext:value-type="float">
            <text:p>R$ 113.979,00</text:p>
          </table:table-cell>
          <table:table-cell table:style-name="ce59" office:value-type="float" office:value="117228.801396383" calcext:value-type="float">
            <text:p><text:s/>R$ 117.228,80 </text:p>
          </table:table-cell>
          <table:table-cell table:style-name="ce59" office:value-type="float" office:value="122637.230358088" calcext:value-type="float">
            <text:p><text:s/>R$ 122.637,23 </text:p>
          </table:table-cell>
          <table:table-cell table:style-name="ce59" office:value-type="float" office:value="136515.62458919" calcext:value-type="float">
            <text:p><text:s/>R$ 136.515,62 </text:p>
          </table:table-cell>
          <table:table-cell table:style-name="ce59" office:value-type="float" office:value="136017.113390092" calcext:value-type="float">
            <text:p><text:s/>R$ 136.017,11 </text:p>
          </table:table-cell>
          <table:table-cell table:style-name="ce59" office:value-type="float" office:value="144271.015028948" calcext:value-type="float">
            <text:p><text:s/>R$ 144.271,02 </text:p>
          </table:table-cell>
          <table:table-cell table:style-name="ce59" office:value-type="float" office:value="150166.597180648" calcext:value-type="float">
            <text:p><text:s/>R$ 150.166,60 </text:p>
          </table:table-cell>
          <table:table-cell table:style-name="ce59" office:value-type="float" office:value="142156.422049044" calcext:value-type="float">
            <text:p><text:s/>R$ 142.156,42 </text:p>
          </table:table-cell>
          <table:table-cell table:style-name="ce59" office:value-type="float" office:value="152555.160576042" calcext:value-type="float">
            <text:p><text:s/>R$ 152.555,16 </text:p>
          </table:table-cell>
          <table:table-cell table:style-name="ce59" office:value-type="float" office:value="149008.410491301" calcext:value-type="float">
            <text:p><text:s/>R$ 149.008,41 </text:p>
          </table:table-cell>
          <table:table-cell table:style-name="ce8" office:value-type="float" office:value="1602132.65460977" calcext:value-type="float">
            <text:p>1.602.132,65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25256.843967979" calcext:value-type="float">
            <text:p>R$ 225.256,84</text:p>
          </table:table-cell>
          <table:table-cell table:style-name="ce57" office:value-type="float" office:value="195193.706391653" calcext:value-type="float">
            <text:p>R$ 195.193,71</text:p>
          </table:table-cell>
          <table:table-cell table:style-name="ce57" office:value-type="float" office:value="201696.466244811" calcext:value-type="float">
            <text:p>R$ 201.696,47</text:p>
          </table:table-cell>
          <table:table-cell table:style-name="ce59" office:value-type="float" office:value="207447.297474731" calcext:value-type="float">
            <text:p><text:s/>R$ 207.447,30 </text:p>
          </table:table-cell>
          <table:table-cell table:style-name="ce59" office:value-type="float" office:value="217018.016942347" calcext:value-type="float">
            <text:p><text:s/>R$ 217.018,02 </text:p>
          </table:table-cell>
          <table:table-cell table:style-name="ce59" office:value-type="float" office:value="241577.129909785" calcext:value-type="float">
            <text:p><text:s/>R$ 241.577,13 </text:p>
          </table:table-cell>
          <table:table-cell table:style-name="ce59" office:value-type="float" office:value="240694.967849081" calcext:value-type="float">
            <text:p><text:s/>R$ 240.694,97 </text:p>
          </table:table-cell>
          <table:table-cell table:style-name="ce59" office:value-type="float" office:value="255301.016603374" calcext:value-type="float">
            <text:p><text:s/>R$ 255.301,02 </text:p>
          </table:table-cell>
          <table:table-cell table:style-name="ce59" office:value-type="float" office:value="265733.799075278" calcext:value-type="float">
            <text:p><text:s/>R$ 265.733,80 </text:p>
          </table:table-cell>
          <table:table-cell table:style-name="ce59" office:value-type="float" office:value="251559.047106843" calcext:value-type="float">
            <text:p><text:s/>R$ 251.559,05 </text:p>
          </table:table-cell>
          <table:table-cell table:style-name="ce59" office:value-type="float" office:value="269960.584774007" calcext:value-type="float">
            <text:p><text:s/>R$ 269.960,58 </text:p>
          </table:table-cell>
          <table:table-cell table:style-name="ce59" office:value-type="float" office:value="263684.279709607" calcext:value-type="float">
            <text:p><text:s/>R$ 263.684,28 </text:p>
          </table:table-cell>
          <table:table-cell table:style-name="ce8" office:value-type="float" office:value="2835123.1560495" calcext:value-type="float">
            <text:p>2.835.123,16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56109.810512878" calcext:value-type="float">
            <text:p>R$ 156.109,81</text:p>
          </table:table-cell>
          <table:table-cell table:style-name="ce57" office:value-type="float" office:value="135275.146278969" calcext:value-type="float">
            <text:p>R$ 135.275,15</text:p>
          </table:table-cell>
          <table:table-cell table:style-name="ce57" office:value-type="float" office:value="139781.755670299" calcext:value-type="float">
            <text:p>R$ 139.781,76</text:p>
          </table:table-cell>
          <table:table-cell table:style-name="ce59" office:value-type="float" office:value="143767.255767787" calcext:value-type="float">
            <text:p><text:s/>R$ 143.767,26 </text:p>
          </table:table-cell>
          <table:table-cell table:style-name="ce59" office:value-type="float" office:value="150400.054027066" calcext:value-type="float">
            <text:p><text:s/>R$ 150.400,05 </text:p>
          </table:table-cell>
          <table:table-cell table:style-name="ce59" office:value-type="float" office:value="167420.262621732" calcext:value-type="float">
            <text:p><text:s/>R$ 167.420,26 </text:p>
          </table:table-cell>
          <table:table-cell table:style-name="ce59" office:value-type="float" office:value="166808.897614071" calcext:value-type="float">
            <text:p><text:s/>R$ 166.808,90 </text:p>
          </table:table-cell>
          <table:table-cell table:style-name="ce59" office:value-type="float" office:value="176931.331468727" calcext:value-type="float">
            <text:p><text:s/>R$ 176.931,33 </text:p>
          </table:table-cell>
          <table:table-cell table:style-name="ce59" office:value-type="float" office:value="184161.565481251" calcext:value-type="float">
            <text:p><text:s/>R$ 184.161,57 </text:p>
          </table:table-cell>
          <table:table-cell table:style-name="ce59" office:value-type="float" office:value="174338.03335286" calcext:value-type="float">
            <text:p><text:s/>R$ 174.338,03 </text:p>
          </table:table-cell>
          <table:table-cell table:style-name="ce59" office:value-type="float" office:value="187090.855898731" calcext:value-type="float">
            <text:p><text:s/>R$ 187.090,86 </text:p>
          </table:table-cell>
          <table:table-cell table:style-name="ce59" office:value-type="float" office:value="182741.186529911" calcext:value-type="float">
            <text:p><text:s/>R$ 182.741,19 </text:p>
          </table:table-cell>
          <table:table-cell table:style-name="ce8" office:value-type="float" office:value="1964826.15522428" calcext:value-type="float">
            <text:p>1.964.826,16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33784.062208921" calcext:value-type="float">
            <text:p>R$ 133.784,06</text:p>
          </table:table-cell>
          <table:table-cell table:style-name="ce57" office:value-type="float" office:value="115929.027942888" calcext:value-type="float">
            <text:p>R$ 115.929,03</text:p>
          </table:table-cell>
          <table:table-cell table:style-name="ce57" office:value-type="float" office:value="119791.133144222" calcext:value-type="float">
            <text:p>R$ 119.791,13</text:p>
          </table:table-cell>
          <table:table-cell table:style-name="ce59" office:value-type="float" office:value="123206.654508473" calcext:value-type="float">
            <text:p><text:s/>R$ 123.206,65 </text:p>
          </table:table-cell>
          <table:table-cell table:style-name="ce59" office:value-type="float" office:value="128890.875711634" calcext:value-type="float">
            <text:p><text:s/>R$ 128.890,88 </text:p>
          </table:table-cell>
          <table:table-cell table:style-name="ce59" office:value-type="float" office:value="143476.971473051" calcext:value-type="float">
            <text:p><text:s/>R$ 143.476,97 </text:p>
          </table:table-cell>
          <table:table-cell table:style-name="ce59" office:value-type="float" office:value="142953.039671785" calcext:value-type="float">
            <text:p><text:s/>R$ 142.953,04 </text:p>
          </table:table-cell>
          <table:table-cell table:style-name="ce59" office:value-type="float" office:value="151627.832857863" calcext:value-type="float">
            <text:p><text:s/>R$ 151.627,83 </text:p>
          </table:table-cell>
          <table:table-cell table:style-name="ce59" office:value-type="float" office:value="157824.04867376" calcext:value-type="float">
            <text:p><text:s/>R$ 157.824,05 </text:p>
          </table:table-cell>
          <table:table-cell table:style-name="ce59" office:value-type="float" office:value="149405.410350785" calcext:value-type="float">
            <text:p><text:s/>R$ 149.405,41 </text:p>
          </table:table-cell>
          <table:table-cell table:style-name="ce59" office:value-type="float" office:value="160334.412181041" calcext:value-type="float">
            <text:p><text:s/>R$ 160.334,41 </text:p>
          </table:table-cell>
          <table:table-cell table:style-name="ce59" office:value-type="float" office:value="156606.80252272" calcext:value-type="float">
            <text:p><text:s/>R$ 156.606,80 </text:p>
          </table:table-cell>
          <table:table-cell table:style-name="ce8" office:value-type="float" office:value="1683830.27124714" calcext:value-type="float">
            <text:p>1.683.830,27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86617.3447831824" calcext:value-type="float">
            <text:p>R$ 86.617,34</text:p>
          </table:table-cell>
          <table:table-cell table:style-name="ce57" office:value-type="float" office:value="75057.2558338625" calcext:value-type="float">
            <text:p>R$ 75.057,26</text:p>
          </table:table-cell>
          <table:table-cell table:style-name="ce57" office:value-type="float" office:value="77557.7427550205" calcext:value-type="float">
            <text:p>R$ 77.557,74</text:p>
          </table:table-cell>
          <table:table-cell table:style-name="ce59" office:value-type="float" office:value="79769.0927972978" calcext:value-type="float">
            <text:p><text:s/>R$ 79.769,09 </text:p>
          </table:table-cell>
          <table:table-cell table:style-name="ce59" office:value-type="float" office:value="83449.2931115113" calcext:value-type="float">
            <text:p><text:s/>R$ 83.449,29 </text:p>
          </table:table-cell>
          <table:table-cell table:style-name="ce59" office:value-type="float" office:value="92892.9358350685" calcext:value-type="float">
            <text:p><text:s/>R$ 92.892,94 </text:p>
          </table:table-cell>
          <table:table-cell table:style-name="ce59" office:value-type="float" office:value="92553.7206795124" calcext:value-type="float">
            <text:p><text:s/>R$ 92.553,72 </text:p>
          </table:table-cell>
          <table:table-cell table:style-name="ce59" office:value-type="float" office:value="98170.1412001267" calcext:value-type="float">
            <text:p><text:s/>R$ 98.170,14 </text:p>
          </table:table-cell>
          <table:table-cell table:style-name="ce59" office:value-type="float" office:value="102181.828039463" calcext:value-type="float">
            <text:p><text:s/>R$ 102.181,83 </text:p>
          </table:table-cell>
          <table:table-cell table:style-name="ce59" office:value-type="float" office:value="96731.2527901689" calcext:value-type="float">
            <text:p><text:s/>R$ 96.731,25 </text:p>
          </table:table-cell>
          <table:table-cell table:style-name="ce59" office:value-type="float" office:value="103807.141382855" calcext:value-type="float">
            <text:p><text:s/>R$ 103.807,14 </text:p>
          </table:table-cell>
          <table:table-cell table:style-name="ce59" office:value-type="float" office:value="101393.73244863" calcext:value-type="float">
            <text:p><text:s/>R$ 101.393,73 </text:p>
          </table:table-cell>
          <table:table-cell table:style-name="ce8" office:value-type="float" office:value="1090181.4816567" calcext:value-type="float">
            <text:p>1.090.181,48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86654.4996186416" calcext:value-type="float">
            <text:p>R$ 86.654,50</text:p>
          </table:table-cell>
          <table:table-cell table:style-name="ce57" office:value-type="float" office:value="75089.4519257366" calcext:value-type="float">
            <text:p>R$ 75.089,45</text:p>
          </table:table-cell>
          <table:table-cell table:style-name="ce57" office:value-type="float" office:value="77591.0114401535" calcext:value-type="float">
            <text:p>R$ 77.591,01</text:p>
          </table:table-cell>
          <table:table-cell table:style-name="ce59" office:value-type="float" office:value="79803.3100493393" calcext:value-type="float">
            <text:p><text:s/>R$ 79.803,31 </text:p>
          </table:table-cell>
          <table:table-cell table:style-name="ce59" office:value-type="float" office:value="83485.0889993038" calcext:value-type="float">
            <text:p><text:s/>R$ 83.485,09 </text:p>
          </table:table-cell>
          <table:table-cell table:style-name="ce59" office:value-type="float" office:value="92932.7826088863" calcext:value-type="float">
            <text:p><text:s/>R$ 92.932,78 </text:p>
          </table:table-cell>
          <table:table-cell table:style-name="ce59" office:value-type="float" office:value="92593.4219457148" calcext:value-type="float">
            <text:p><text:s/>R$ 92.593,42 </text:p>
          </table:table-cell>
          <table:table-cell table:style-name="ce59" office:value-type="float" office:value="98212.2516510118" calcext:value-type="float">
            <text:p><text:s/>R$ 98.212,25 </text:p>
          </table:table-cell>
          <table:table-cell table:style-name="ce59" office:value-type="float" office:value="102225.65931849" calcext:value-type="float">
            <text:p><text:s/>R$ 102.225,66 </text:p>
          </table:table-cell>
          <table:table-cell table:style-name="ce59" office:value-type="float" office:value="96772.7460244648" calcext:value-type="float">
            <text:p><text:s/>R$ 96.772,75 </text:p>
          </table:table-cell>
          <table:table-cell table:style-name="ce59" office:value-type="float" office:value="103851.669846146" calcext:value-type="float">
            <text:p><text:s/>R$ 103.851,67 </text:p>
          </table:table-cell>
          <table:table-cell table:style-name="ce59" office:value-type="float" office:value="101437.225671092" calcext:value-type="float">
            <text:p><text:s/>R$ 101.437,23 </text:p>
          </table:table-cell>
          <table:table-cell table:style-name="ce8" office:value-type="float" office:value="1090649.11909898" calcext:value-type="float">
            <text:p>1.090.649,12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72025.541986313" calcext:value-type="float">
            <text:p>R$ 172.025,54</text:p>
          </table:table-cell>
          <table:table-cell table:style-name="ce57" office:value-type="float" office:value="149066.738851737" calcext:value-type="float">
            <text:p>R$ 149.066,74</text:p>
          </table:table-cell>
          <table:table-cell table:style-name="ce57" office:value-type="float" office:value="154032.806778648" calcext:value-type="float">
            <text:p>R$ 154.032,81</text:p>
          </table:table-cell>
          <table:table-cell table:style-name="ce59" office:value-type="float" office:value="158424.637196636" calcext:value-type="float">
            <text:p><text:s/>R$ 158.424,64 </text:p>
          </table:table-cell>
          <table:table-cell table:style-name="ce59" office:value-type="float" office:value="165733.663526819" calcext:value-type="float">
            <text:p><text:s/>R$ 165.733,66 </text:p>
          </table:table-cell>
          <table:table-cell table:style-name="ce59" office:value-type="float" office:value="184489.119052632" calcext:value-type="float">
            <text:p><text:s/>R$ 184.489,12 </text:p>
          </table:table-cell>
          <table:table-cell table:style-name="ce59" office:value-type="float" office:value="183815.424065438" calcext:value-type="float">
            <text:p><text:s/>R$ 183.815,42 </text:p>
          </table:table-cell>
          <table:table-cell table:style-name="ce59" office:value-type="float" office:value="194969.861857317" calcext:value-type="float">
            <text:p><text:s/>R$ 194.969,86 </text:p>
          </table:table-cell>
          <table:table-cell table:style-name="ce59" office:value-type="float" office:value="202937.233802783" calcext:value-type="float">
            <text:p><text:s/>R$ 202.937,23 </text:p>
          </table:table-cell>
          <table:table-cell table:style-name="ce59" office:value-type="float" office:value="192112.171412055" calcext:value-type="float">
            <text:p><text:s/>R$ 192.112,17 </text:p>
          </table:table-cell>
          <table:table-cell table:style-name="ce59" office:value-type="float" office:value="206165.1716886" calcext:value-type="float">
            <text:p><text:s/>R$ 206.165,17 </text:p>
          </table:table-cell>
          <table:table-cell table:style-name="ce59" office:value-type="float" office:value="201372.044157574" calcext:value-type="float">
            <text:p><text:s/>R$ 201.372,04 </text:p>
          </table:table-cell>
          <table:table-cell table:style-name="ce8" office:value-type="float" office:value="2165144.41437655" calcext:value-type="float">
            <text:p>2.165.144,41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103990.191977668" calcext:value-type="float">
            <text:p>R$ 103.990,19</text:p>
          </table:table-cell>
          <table:table-cell table:style-name="ce57" office:value-type="float" office:value="90111.4951401256" calcext:value-type="float">
            <text:p>R$ 90.111,50</text:p>
          </table:table-cell>
          <table:table-cell table:style-name="ce57" office:value-type="float" office:value="93113.5049064115" calcext:value-type="float">
            <text:p>R$ 93.113,50</text:p>
          </table:table-cell>
          <table:table-cell table:style-name="ce59" office:value-type="float" office:value="95768.3855888183" calcext:value-type="float">
            <text:p><text:s/>R$ 95.768,39 </text:p>
          </table:table-cell>
          <table:table-cell table:style-name="ce59" office:value-type="float" office:value="100186.723949909" calcext:value-type="float">
            <text:p><text:s/>R$ 100.186,72 </text:p>
          </table:table-cell>
          <table:table-cell table:style-name="ce59" office:value-type="float" office:value="111524.478786997" calcext:value-type="float">
            <text:p><text:s/>R$ 111.524,48 </text:p>
          </table:table-cell>
          <table:table-cell table:style-name="ce59" office:value-type="float" office:value="111117.227222817" calcext:value-type="float">
            <text:p><text:s/>R$ 111.117,23 </text:p>
          </table:table-cell>
          <table:table-cell table:style-name="ce59" office:value-type="float" office:value="117860.133619082" calcext:value-type="float">
            <text:p><text:s/>R$ 117.860,13 </text:p>
          </table:table-cell>
          <table:table-cell table:style-name="ce59" office:value-type="float" office:value="122676.444781946" calcext:value-type="float">
            <text:p><text:s/>R$ 122.676,44 </text:p>
          </table:table-cell>
          <table:table-cell table:style-name="ce59" office:value-type="float" office:value="116132.647255231" calcext:value-type="float">
            <text:p><text:s/>R$ 116.132,65 </text:p>
          </table:table-cell>
          <table:table-cell table:style-name="ce59" office:value-type="float" office:value="124627.7473418" calcext:value-type="float">
            <text:p><text:s/>R$ 124.627,75 </text:p>
          </table:table-cell>
          <table:table-cell table:style-name="ce59" office:value-type="float" office:value="121730.280800672" calcext:value-type="float">
            <text:p><text:s/>R$ 121.730,28 </text:p>
          </table:table-cell>
          <table:table-cell table:style-name="ce8" office:value-type="float" office:value="1308839.26137148" calcext:value-type="float">
            <text:p>1.308.839,26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221979.679785304" calcext:value-type="float">
            <text:p>R$ 221.979,68</text:p>
          </table:table-cell>
          <table:table-cell table:style-name="ce57" office:value-type="float" office:value="192353.917766357" calcext:value-type="float">
            <text:p>R$ 192.353,92</text:p>
          </table:table-cell>
          <table:table-cell table:style-name="ce57" office:value-type="float" office:value="198762.071785109" calcext:value-type="float">
            <text:p>R$ 198.762,07</text:p>
          </table:table-cell>
          <table:table-cell table:style-name="ce59" office:value-type="float" office:value="204429.23666423" calcext:value-type="float">
            <text:p><text:s/>R$ 204.429,24 </text:p>
          </table:table-cell>
          <table:table-cell table:style-name="ce59" office:value-type="float" office:value="213860.715882853" calcext:value-type="float">
            <text:p><text:s/>R$ 213.860,72 </text:p>
          </table:table-cell>
          <table:table-cell table:style-name="ce59" office:value-type="float" office:value="238062.528961162" calcext:value-type="float">
            <text:p><text:s/>R$ 238.062,53 </text:p>
          </table:table-cell>
          <table:table-cell table:style-name="ce59" office:value-type="float" office:value="237193.201093895" calcext:value-type="float">
            <text:p><text:s/>R$ 237.193,20 </text:p>
          </table:table-cell>
          <table:table-cell table:style-name="ce59" office:value-type="float" office:value="251586.752776025" calcext:value-type="float">
            <text:p><text:s/>R$ 251.586,75 </text:p>
          </table:table-cell>
          <table:table-cell table:style-name="ce59" office:value-type="float" office:value="261867.753217957" calcext:value-type="float">
            <text:p><text:s/>R$ 261.867,75 </text:p>
          </table:table-cell>
          <table:table-cell table:style-name="ce59" office:value-type="float" office:value="247899.223571698" calcext:value-type="float">
            <text:p><text:s/>R$ 247.899,22 </text:p>
          </table:table-cell>
          <table:table-cell table:style-name="ce59" office:value-type="float" office:value="266033.045243705" calcext:value-type="float">
            <text:p><text:s/>R$ 266.033,05 </text:p>
          </table:table-cell>
          <table:table-cell table:style-name="ce59" office:value-type="float" office:value="259848.051421149" calcext:value-type="float">
            <text:p><text:s/>R$ 259.848,05 </text:p>
          </table:table-cell>
          <table:table-cell table:style-name="ce8" office:value-type="float" office:value="2793876.17816944" calcext:value-type="float">
            <text:p>2.793.876,18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73752.703359289" calcext:value-type="float">
            <text:p>R$ 173.752,70</text:p>
          </table:table-cell>
          <table:table-cell table:style-name="ce57" office:value-type="float" office:value="150563.390513853" calcext:value-type="float">
            <text:p>R$ 150.563,39</text:p>
          </table:table-cell>
          <table:table-cell table:style-name="ce57" office:value-type="float" office:value="155579.318482475" calcext:value-type="float">
            <text:p>R$ 155.579,32</text:p>
          </table:table-cell>
          <table:table-cell table:style-name="ce59" office:value-type="float" office:value="160015.243514363" calcext:value-type="float">
            <text:p><text:s/>R$ 160.015,24 </text:p>
          </table:table-cell>
          <table:table-cell table:style-name="ce59" office:value-type="float" office:value="167397.653528187" calcext:value-type="float">
            <text:p><text:s/>R$ 167.397,65 </text:p>
          </table:table-cell>
          <table:table-cell table:style-name="ce59" office:value-type="float" office:value="186341.416545683" calcext:value-type="float">
            <text:p><text:s/>R$ 186.341,42 </text:p>
          </table:table-cell>
          <table:table-cell table:style-name="ce59" office:value-type="float" office:value="185660.95756318" calcext:value-type="float">
            <text:p><text:s/>R$ 185.660,96 </text:p>
          </table:table-cell>
          <table:table-cell table:style-name="ce59" office:value-type="float" office:value="196927.387527087" calcext:value-type="float">
            <text:p><text:s/>R$ 196.927,39 </text:p>
          </table:table-cell>
          <table:table-cell table:style-name="ce59" office:value-type="float" office:value="204974.753041586" calcext:value-type="float">
            <text:p><text:s/>R$ 204.974,75 </text:p>
          </table:table-cell>
          <table:table-cell table:style-name="ce59" office:value-type="float" office:value="194041.005455594" calcext:value-type="float">
            <text:p><text:s/>R$ 194.041,01 </text:p>
          </table:table-cell>
          <table:table-cell table:style-name="ce59" office:value-type="float" office:value="208235.099891598" calcext:value-type="float">
            <text:p><text:s/>R$ 208.235,10 </text:p>
          </table:table-cell>
          <table:table-cell table:style-name="ce59" office:value-type="float" office:value="203393.848665498" calcext:value-type="float">
            <text:p><text:s/>R$ 203.393,85 </text:p>
          </table:table-cell>
          <table:table-cell table:style-name="ce8" office:value-type="float" office:value="2186882.77808839" calcext:value-type="float">
            <text:p>2.186.882,78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87219.177309736" calcext:value-type="float">
            <text:p>R$ 187.219,18</text:p>
          </table:table-cell>
          <table:table-cell table:style-name="ce57" office:value-type="float" office:value="162232.607378084" calcext:value-type="float">
            <text:p>R$ 162.232,61</text:p>
          </table:table-cell>
          <table:table-cell table:style-name="ce57" office:value-type="float" office:value="167637.28822376" calcext:value-type="float">
            <text:p>R$ 167.637,29</text:p>
          </table:table-cell>
          <table:table-cell table:style-name="ce59" office:value-type="float" office:value="172417.013770592" calcext:value-type="float">
            <text:p><text:s/>R$ 172.417,01 </text:p>
          </table:table-cell>
          <table:table-cell table:style-name="ce59" office:value-type="float" office:value="180371.587729039" calcext:value-type="float">
            <text:p><text:s/>R$ 180.371,59 </text:p>
          </table:table-cell>
          <table:table-cell table:style-name="ce59" office:value-type="float" office:value="200783.562096726" calcext:value-type="float">
            <text:p><text:s/>R$ 200.783,56 </text:p>
          </table:table-cell>
          <table:table-cell table:style-name="ce59" office:value-type="float" office:value="200050.365038872" calcext:value-type="float">
            <text:p><text:s/>R$ 200.050,37 </text:p>
          </table:table-cell>
          <table:table-cell table:style-name="ce59" office:value-type="float" office:value="212189.984787399" calcext:value-type="float">
            <text:p><text:s/>R$ 212.189,98 </text:p>
          </table:table-cell>
          <table:table-cell table:style-name="ce59" office:value-type="float" office:value="220861.050744973" calcext:value-type="float">
            <text:p><text:s/>R$ 220.861,05 </text:p>
          </table:table-cell>
          <table:table-cell table:style-name="ce59" office:value-type="float" office:value="209079.897482978" calcext:value-type="float">
            <text:p><text:s/>R$ 209.079,90 </text:p>
          </table:table-cell>
          <table:table-cell table:style-name="ce59" office:value-type="float" office:value="224374.086474503" calcext:value-type="float">
            <text:p><text:s/>R$ 224.374,09 </text:p>
          </table:table-cell>
          <table:table-cell table:style-name="ce59" office:value-type="float" office:value="219157.620461737" calcext:value-type="float">
            <text:p><text:s/>R$ 219.157,62 </text:p>
          </table:table-cell>
          <table:table-cell table:style-name="ce8" office:value-type="float" office:value="2356374.2414984" calcext:value-type="float">
            <text:p>2.356.374,24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35720.15222187" calcext:value-type="float">
            <text:p>R$ 135.720,15</text:p>
          </table:table-cell>
          <table:table-cell table:style-name="ce57" office:value-type="float" office:value="117606.724295542" calcext:value-type="float">
            <text:p>R$ 117.606,72</text:p>
          </table:table-cell>
          <table:table-cell table:style-name="ce57" office:value-type="float" office:value="121524.720932565" calcext:value-type="float">
            <text:p>R$ 121.524,72</text:p>
          </table:table-cell>
          <table:table-cell table:style-name="ce59" office:value-type="float" office:value="124989.670881158" calcext:value-type="float">
            <text:p><text:s/>R$ 124.989,67 </text:p>
          </table:table-cell>
          <table:table-cell table:style-name="ce59" office:value-type="float" office:value="130756.152734213" calcext:value-type="float">
            <text:p><text:s/>R$ 130.756,15 </text:p>
          </table:table-cell>
          <table:table-cell table:style-name="ce59" office:value-type="float" office:value="145553.334882643" calcext:value-type="float">
            <text:p><text:s/>R$ 145.553,33 </text:p>
          </table:table-cell>
          <table:table-cell table:style-name="ce59" office:value-type="float" office:value="145021.820869332" calcext:value-type="float">
            <text:p><text:s/>R$ 145.021,82 </text:p>
          </table:table-cell>
          <table:table-cell table:style-name="ce59" office:value-type="float" office:value="153822.153526814" calcext:value-type="float">
            <text:p><text:s/>R$ 153.822,15 </text:p>
          </table:table-cell>
          <table:table-cell table:style-name="ce59" office:value-type="float" office:value="160108.039452596" calcext:value-type="float">
            <text:p><text:s/>R$ 160.108,04 </text:p>
          </table:table-cell>
          <table:table-cell table:style-name="ce59" office:value-type="float" office:value="151567.568668336" calcext:value-type="float">
            <text:p><text:s/>R$ 151.567,57 </text:p>
          </table:table-cell>
          <table:table-cell table:style-name="ce59" office:value-type="float" office:value="162654.732322547" calcext:value-type="float">
            <text:p><text:s/>R$ 162.654,73 </text:p>
          </table:table-cell>
          <table:table-cell table:style-name="ce59" office:value-type="float" office:value="158873.177614924" calcext:value-type="float">
            <text:p><text:s/>R$ 158.873,18 </text:p>
          </table:table-cell>
          <table:table-cell table:style-name="ce8" office:value-type="float" office:value="1708198.24840254" calcext:value-type="float">
            <text:p>1.708.198,25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138938.622534037" calcext:value-type="float">
            <text:p>R$ 138.938,62</text:p>
          </table:table-cell>
          <table:table-cell table:style-name="ce57" office:value-type="float" office:value="120395.652427878" calcext:value-type="float">
            <text:p>R$ 120.395,65</text:p>
          </table:table-cell>
          <table:table-cell table:style-name="ce57" office:value-type="float" office:value="124406.560512854" calcext:value-type="float">
            <text:p>R$ 124.406,56</text:p>
          </table:table-cell>
          <table:table-cell table:style-name="ce59" office:value-type="float" office:value="127953.678351477" calcext:value-type="float">
            <text:p><text:s/>R$ 127.953,68 </text:p>
          </table:table-cell>
          <table:table-cell table:style-name="ce59" office:value-type="float" office:value="133856.906666615" calcext:value-type="float">
            <text:p><text:s/>R$ 133.856,91 </text:p>
          </table:table-cell>
          <table:table-cell table:style-name="ce59" office:value-type="float" office:value="149004.989478424" calcext:value-type="float">
            <text:p><text:s/>R$ 149.004,99 </text:p>
          </table:table-cell>
          <table:table-cell table:style-name="ce59" office:value-type="float" office:value="148460.871131531" calcext:value-type="float">
            <text:p><text:s/>R$ 148.460,87 </text:p>
          </table:table-cell>
          <table:table-cell table:style-name="ce59" office:value-type="float" office:value="157469.895047692" calcext:value-type="float">
            <text:p><text:s/>R$ 157.469,90 </text:p>
          </table:table-cell>
          <table:table-cell table:style-name="ce59" office:value-type="float" office:value="163904.844593774" calcext:value-type="float">
            <text:p><text:s/>R$ 163.904,84 </text:p>
          </table:table-cell>
          <table:table-cell table:style-name="ce59" office:value-type="float" office:value="155161.844920317" calcext:value-type="float">
            <text:p><text:s/>R$ 155.161,84 </text:p>
          </table:table-cell>
          <table:table-cell table:style-name="ce59" office:value-type="float" office:value="166511.929787649" calcext:value-type="float">
            <text:p><text:s/>R$ 166.511,93 </text:p>
          </table:table-cell>
          <table:table-cell table:style-name="ce59" office:value-type="float" office:value="162640.699218623" calcext:value-type="float">
            <text:p><text:s/>R$ 162.640,70 </text:p>
          </table:table-cell>
          <table:table-cell table:style-name="ce8" office:value-type="float" office:value="1748706.49467087" calcext:value-type="float">
            <text:p>1.748.706,49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40628.090595677" calcext:value-type="float">
            <text:p>R$ 140.628,09</text:p>
          </table:table-cell>
          <table:table-cell table:style-name="ce57" office:value-type="float" office:value="121859.641388092" calcext:value-type="float">
            <text:p>R$ 121.859,64</text:p>
          </table:table-cell>
          <table:table-cell table:style-name="ce57" office:value-type="float" office:value="125919.321376692" calcext:value-type="float">
            <text:p>R$ 125.919,32</text:p>
          </table:table-cell>
          <table:table-cell table:style-name="ce59" office:value-type="float" office:value="129509.571514958" calcext:value-type="float">
            <text:p><text:s/>R$ 129.509,57 </text:p>
          </table:table-cell>
          <table:table-cell table:style-name="ce59" office:value-type="float" office:value="135484.581999209" calcext:value-type="float">
            <text:p><text:s/>R$ 135.484,58 </text:p>
          </table:table-cell>
          <table:table-cell table:style-name="ce59" office:value-type="float" office:value="150816.862708181" calcext:value-type="float">
            <text:p><text:s/>R$ 150.816,86 </text:p>
          </table:table-cell>
          <table:table-cell table:style-name="ce59" office:value-type="float" office:value="150266.127982401" calcext:value-type="float">
            <text:p><text:s/>R$ 150.266,13 </text:p>
          </table:table-cell>
          <table:table-cell table:style-name="ce59" office:value-type="float" office:value="159384.699970188" calcext:value-type="float">
            <text:p><text:s/>R$ 159.384,70 </text:p>
          </table:table-cell>
          <table:table-cell table:style-name="ce59" office:value-type="float" office:value="165897.897317623" calcext:value-type="float">
            <text:p><text:s/>R$ 165.897,90 </text:p>
          </table:table-cell>
          <table:table-cell table:style-name="ce59" office:value-type="float" office:value="157048.584378338" calcext:value-type="float">
            <text:p><text:s/>R$ 157.048,58 </text:p>
          </table:table-cell>
          <table:table-cell table:style-name="ce59" office:value-type="float" office:value="168536.684187308" calcext:value-type="float">
            <text:p><text:s/>R$ 168.536,68 </text:p>
          </table:table-cell>
          <table:table-cell table:style-name="ce59" office:value-type="float" office:value="164618.380167528" calcext:value-type="float">
            <text:p><text:s/>R$ 164.618,38 </text:p>
          </table:table-cell>
          <table:table-cell table:style-name="ce8" office:value-type="float" office:value="1769970.4435862" calcext:value-type="float">
            <text:p>1.769.970,4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35602.764480854" calcext:value-type="float">
            <text:p>R$ 135.602,76</text:p>
          </table:table-cell>
          <table:table-cell table:style-name="ce57" office:value-type="float" office:value="117505.003309621" calcext:value-type="float">
            <text:p>R$ 117.505,00</text:p>
          </table:table-cell>
          <table:table-cell table:style-name="ce57" office:value-type="float" office:value="121419.611173739" calcext:value-type="float">
            <text:p>R$ 121.419,61</text:p>
          </table:table-cell>
          <table:table-cell table:style-name="ce59" office:value-type="float" office:value="124881.564200795" calcext:value-type="float">
            <text:p><text:s/>R$ 124.881,56 </text:p>
          </table:table-cell>
          <table:table-cell table:style-name="ce59" office:value-type="float" office:value="130643.058480027" calcext:value-type="float">
            <text:p><text:s/>R$ 130.643,06 </text:p>
          </table:table-cell>
          <table:table-cell table:style-name="ce59" office:value-type="float" office:value="145427.442176958" calcext:value-type="float">
            <text:p><text:s/>R$ 145.427,44 </text:p>
          </table:table-cell>
          <table:table-cell table:style-name="ce59" office:value-type="float" office:value="144896.387883359" calcext:value-type="float">
            <text:p><text:s/>R$ 144.896,39 </text:p>
          </table:table-cell>
          <table:table-cell table:style-name="ce59" office:value-type="float" office:value="153689.108913872" calcext:value-type="float">
            <text:p><text:s/>R$ 153.689,11 </text:p>
          </table:table-cell>
          <table:table-cell table:style-name="ce59" office:value-type="float" office:value="159969.55802031" calcext:value-type="float">
            <text:p><text:s/>R$ 159.969,56 </text:p>
          </table:table-cell>
          <table:table-cell table:style-name="ce59" office:value-type="float" office:value="151436.474102009" calcext:value-type="float">
            <text:p><text:s/>R$ 151.436,47 </text:p>
          </table:table-cell>
          <table:table-cell table:style-name="ce59" office:value-type="float" office:value="162514.048192148" calcext:value-type="float">
            <text:p><text:s/>R$ 162.514,05 </text:p>
          </table:table-cell>
          <table:table-cell table:style-name="ce59" office:value-type="float" office:value="158735.764245406" calcext:value-type="float">
            <text:p><text:s/>R$ 158.735,76 </text:p>
          </table:table-cell>
          <table:table-cell table:style-name="ce8" office:value-type="float" office:value="1706720.7851791" calcext:value-type="float">
            <text:p>1.706.720,79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65914.110029154" calcext:value-type="float">
            <text:p>R$ 165.914,11</text:p>
          </table:table-cell>
          <table:table-cell table:style-name="ce57" office:value-type="float" office:value="143770.948348485" calcext:value-type="float">
            <text:p>R$ 143.770,95</text:p>
          </table:table-cell>
          <table:table-cell table:style-name="ce57" office:value-type="float" office:value="148560.590229126" calcext:value-type="float">
            <text:p>R$ 148.560,59</text:p>
          </table:table-cell>
          <table:table-cell table:style-name="ce59" office:value-type="float" office:value="152796.395138013" calcext:value-type="float">
            <text:p><text:s/>R$ 152.796,40 </text:p>
          </table:table-cell>
          <table:table-cell table:style-name="ce59" office:value-type="float" office:value="159845.758765935" calcext:value-type="float">
            <text:p><text:s/>R$ 159.845,76 </text:p>
          </table:table-cell>
          <table:table-cell table:style-name="ce59" office:value-type="float" office:value="177934.902249083" calcext:value-type="float">
            <text:p><text:s/>R$ 177.934,90 </text:p>
          </table:table-cell>
          <table:table-cell table:style-name="ce59" office:value-type="float" office:value="177285.141155813" calcext:value-type="float">
            <text:p><text:s/>R$ 177.285,14 </text:p>
          </table:table-cell>
          <table:table-cell table:style-name="ce59" office:value-type="float" office:value="188043.302983098" calcext:value-type="float">
            <text:p><text:s/>R$ 188.043,30 </text:p>
          </table:table-cell>
          <table:table-cell table:style-name="ce59" office:value-type="float" office:value="195727.623638855" calcext:value-type="float">
            <text:p><text:s/>R$ 195.727,62 </text:p>
          </table:table-cell>
          <table:table-cell table:style-name="ce59" office:value-type="float" office:value="185287.135721598" calcext:value-type="float">
            <text:p><text:s/>R$ 185.287,14 </text:p>
          </table:table-cell>
          <table:table-cell table:style-name="ce59" office:value-type="float" office:value="198840.884817229" calcext:value-type="float">
            <text:p><text:s/>R$ 198.840,88 </text:p>
          </table:table-cell>
          <table:table-cell table:style-name="ce59" office:value-type="float" office:value="194218.039399136" calcext:value-type="float">
            <text:p><text:s/>R$ 194.218,04 </text:p>
          </table:table-cell>
          <table:table-cell table:style-name="ce8" office:value-type="float" office:value="2088224.83247553" calcext:value-type="float">
            <text:p>2.088.224,83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66579.9354501" calcext:value-type="float">
            <text:p>R$ 166.579,94</text:p>
          </table:table-cell>
          <table:table-cell table:style-name="ce57" office:value-type="float" office:value="144347.911647068" calcext:value-type="float">
            <text:p>R$ 144.347,91</text:p>
          </table:table-cell>
          <table:table-cell table:style-name="ce57" office:value-type="float" office:value="149156.774709807" calcext:value-type="float">
            <text:p>R$ 149.156,77</text:p>
          </table:table-cell>
          <table:table-cell table:style-name="ce59" office:value-type="float" office:value="153409.578212641" calcext:value-type="float">
            <text:p><text:s/>R$ 153.409,58 </text:p>
          </table:table-cell>
          <table:table-cell table:style-name="ce59" office:value-type="float" office:value="160487.231450796" calcext:value-type="float">
            <text:p><text:s/>R$ 160.487,23 </text:p>
          </table:table-cell>
          <table:table-cell table:style-name="ce59" office:value-type="float" office:value="178648.967985687" calcext:value-type="float">
            <text:p><text:s/>R$ 178.648,97 </text:p>
          </table:table-cell>
          <table:table-cell table:style-name="ce59" office:value-type="float" office:value="177996.599353773" calcext:value-type="float">
            <text:p><text:s/>R$ 177.996,60 </text:p>
          </table:table-cell>
          <table:table-cell table:style-name="ce59" office:value-type="float" office:value="188797.934468887" calcext:value-type="float">
            <text:p><text:s/>R$ 188.797,93 </text:p>
          </table:table-cell>
          <table:table-cell table:style-name="ce59" office:value-type="float" office:value="196513.092863728" calcext:value-type="float">
            <text:p><text:s/>R$ 196.513,09 </text:p>
          </table:table-cell>
          <table:table-cell table:style-name="ce59" office:value-type="float" office:value="186030.706507206" calcext:value-type="float">
            <text:p><text:s/>R$ 186.030,71 </text:p>
          </table:table-cell>
          <table:table-cell table:style-name="ce59" office:value-type="float" office:value="199638.84778621" calcext:value-type="float">
            <text:p><text:s/>R$ 199.638,85 </text:p>
          </table:table-cell>
          <table:table-cell table:style-name="ce59" office:value-type="float" office:value="194997.450552385" calcext:value-type="float">
            <text:p><text:s/>R$ 194.997,45 </text:p>
          </table:table-cell>
          <table:table-cell table:style-name="ce8" office:value-type="float" office:value="2096605.03098829" calcext:value-type="float">
            <text:p>2.096.605,03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38838.196783122" calcext:value-type="float">
            <text:p>R$ 138.838,20</text:p>
          </table:table-cell>
          <table:table-cell table:style-name="ce57" office:value-type="float" office:value="120308.629657812" calcext:value-type="float">
            <text:p>R$ 120.308,63</text:p>
          </table:table-cell>
          <table:table-cell table:style-name="ce57" office:value-type="float" office:value="124316.638632024" calcext:value-type="float">
            <text:p>R$ 124.316,64</text:p>
          </table:table-cell>
          <table:table-cell table:style-name="ce59" office:value-type="float" office:value="127861.192590524" calcext:value-type="float">
            <text:p><text:s/>R$ 127.861,19 </text:p>
          </table:table-cell>
          <table:table-cell table:style-name="ce59" office:value-type="float" office:value="133760.154013379" calcext:value-type="float">
            <text:p><text:s/>R$ 133.760,15 </text:p>
          </table:table-cell>
          <table:table-cell table:style-name="ce59" office:value-type="float" office:value="148897.287691221" calcext:value-type="float">
            <text:p><text:s/>R$ 148.897,29 </text:p>
          </table:table-cell>
          <table:table-cell table:style-name="ce59" office:value-type="float" office:value="148353.562636651" calcext:value-type="float">
            <text:p><text:s/>R$ 148.353,56 </text:p>
          </table:table-cell>
          <table:table-cell table:style-name="ce59" office:value-type="float" office:value="157356.074771024" calcext:value-type="float">
            <text:p><text:s/>R$ 157.356,07 </text:p>
          </table:table-cell>
          <table:table-cell table:style-name="ce59" office:value-type="float" office:value="163786.373093217" calcext:value-type="float">
            <text:p><text:s/>R$ 163.786,37 </text:p>
          </table:table-cell>
          <table:table-cell table:style-name="ce59" office:value-type="float" office:value="155049.692917474" calcext:value-type="float">
            <text:p><text:s/>R$ 155.049,69 </text:p>
          </table:table-cell>
          <table:table-cell table:style-name="ce59" office:value-type="float" office:value="166391.573868753" calcext:value-type="float">
            <text:p><text:s/>R$ 166.391,57 </text:p>
          </table:table-cell>
          <table:table-cell table:style-name="ce59" office:value-type="float" office:value="162523.141450664" calcext:value-type="float">
            <text:p><text:s/>R$ 162.523,14 </text:p>
          </table:table-cell>
          <table:table-cell table:style-name="ce8" office:value-type="float" office:value="1747442.51810586" calcext:value-type="float">
            <text:p>1.747.442,5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40534.126555277" calcext:value-type="float">
            <text:p>R$ 140.534,13</text:p>
          </table:table-cell>
          <table:table-cell table:style-name="ce57" office:value-type="float" office:value="121778.217938353" calcext:value-type="float">
            <text:p>R$ 121.778,22</text:p>
          </table:table-cell>
          <table:table-cell table:style-name="ce57" office:value-type="float" office:value="125835.185354145" calcext:value-type="float">
            <text:p>R$ 125.835,19</text:p>
          </table:table-cell>
          <table:table-cell table:style-name="ce59" office:value-type="float" office:value="129423.036580448" calcext:value-type="float">
            <text:p><text:s/>R$ 129.423,04 </text:p>
          </table:table-cell>
          <table:table-cell table:style-name="ce59" office:value-type="float" office:value="135394.054717763" calcext:value-type="float">
            <text:p><text:s/>R$ 135.394,05 </text:p>
          </table:table-cell>
          <table:table-cell table:style-name="ce59" office:value-type="float" office:value="150716.090794686" calcext:value-type="float">
            <text:p><text:s/>R$ 150.716,09 </text:p>
          </table:table-cell>
          <table:table-cell table:style-name="ce59" office:value-type="float" office:value="150165.724055556" calcext:value-type="float">
            <text:p><text:s/>R$ 150.165,72 </text:p>
          </table:table-cell>
          <table:table-cell table:style-name="ce59" office:value-type="float" office:value="159278.203250195" calcext:value-type="float">
            <text:p><text:s/>R$ 159.278,20 </text:p>
          </table:table-cell>
          <table:table-cell table:style-name="ce59" office:value-type="float" office:value="165787.048648201" calcext:value-type="float">
            <text:p><text:s/>R$ 165.787,05 </text:p>
          </table:table-cell>
          <table:table-cell table:style-name="ce59" office:value-type="float" office:value="156943.648590155" calcext:value-type="float">
            <text:p><text:s/>R$ 156.943,65 </text:p>
          </table:table-cell>
          <table:table-cell table:style-name="ce59" office:value-type="float" office:value="168424.072348985" calcext:value-type="float">
            <text:p><text:s/>R$ 168.424,07 </text:p>
          </table:table-cell>
          <table:table-cell table:style-name="ce59" office:value-type="float" office:value="164508.386438259" calcext:value-type="float">
            <text:p><text:s/>R$ 164.508,39 </text:p>
          </table:table-cell>
          <table:table-cell table:style-name="ce8" office:value-type="float" office:value="1768787.79527202" calcext:value-type="float">
            <text:p>1.768.787,80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40622.705836915" calcext:value-type="float">
            <text:p>R$ 140.622,71</text:p>
          </table:table-cell>
          <table:table-cell table:style-name="ce57" office:value-type="float" office:value="121854.97528782" calcext:value-type="float">
            <text:p>R$ 121.854,98</text:p>
          </table:table-cell>
          <table:table-cell table:style-name="ce57" office:value-type="float" office:value="125914.499828122" calcext:value-type="float">
            <text:p>R$ 125.914,50</text:p>
          </table:table-cell>
          <table:table-cell table:style-name="ce59" office:value-type="float" office:value="129504.612492923" calcext:value-type="float">
            <text:p><text:s/>R$ 129.504,61 </text:p>
          </table:table-cell>
          <table:table-cell table:style-name="ce59" office:value-type="float" office:value="135479.394189384" calcext:value-type="float">
            <text:p><text:s/>R$ 135.479,39 </text:p>
          </table:table-cell>
          <table:table-cell table:style-name="ce59" office:value-type="float" office:value="150811.087813425" calcext:value-type="float">
            <text:p><text:s/>R$ 150.811,09 </text:p>
          </table:table-cell>
          <table:table-cell table:style-name="ce59" office:value-type="float" office:value="150260.374175705" calcext:value-type="float">
            <text:p><text:s/>R$ 150.260,37 </text:p>
          </table:table-cell>
          <table:table-cell table:style-name="ce59" office:value-type="float" office:value="159378.597006291" calcext:value-type="float">
            <text:p><text:s/>R$ 159.378,60 </text:p>
          </table:table-cell>
          <table:table-cell table:style-name="ce59" office:value-type="float" office:value="165891.544958344" calcext:value-type="float">
            <text:p><text:s/>R$ 165.891,54 </text:p>
          </table:table-cell>
          <table:table-cell table:style-name="ce59" office:value-type="float" office:value="157042.570866121" calcext:value-type="float">
            <text:p><text:s/>R$ 157.042,57 </text:p>
          </table:table-cell>
          <table:table-cell table:style-name="ce59" office:value-type="float" office:value="168530.230786831" calcext:value-type="float">
            <text:p><text:s/>R$ 168.530,23 </text:p>
          </table:table-cell>
          <table:table-cell table:style-name="ce59" office:value-type="float" office:value="164612.076801954" calcext:value-type="float">
            <text:p><text:s/>R$ 164.612,08 </text:p>
          </table:table-cell>
          <table:table-cell table:style-name="ce8" office:value-type="float" office:value="1769902.67004384" calcext:value-type="float">
            <text:p>1.769.902,67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105258.033428228" calcext:value-type="float">
            <text:p>R$ 105.258,03</text:p>
          </table:table-cell>
          <table:table-cell table:style-name="ce57" office:value-type="float" office:value="91210.1284490739" calcext:value-type="float">
            <text:p>R$ 91.210,13</text:p>
          </table:table-cell>
          <table:table-cell table:style-name="ce57" office:value-type="float" office:value="94248.738517218" calcext:value-type="float">
            <text:p>R$ 94.248,74</text:p>
          </table:table-cell>
          <table:table-cell table:style-name="ce59" office:value-type="float" office:value="96935.987326959" calcext:value-type="float">
            <text:p><text:s/>R$ 96.935,99 </text:p>
          </table:table-cell>
          <table:table-cell table:style-name="ce59" office:value-type="float" office:value="101408.193773205" calcext:value-type="float">
            <text:p><text:s/>R$ 101.408,19 </text:p>
          </table:table-cell>
          <table:table-cell table:style-name="ce59" office:value-type="float" office:value="112884.177757344" calcext:value-type="float">
            <text:p><text:s/>R$ 112.884,18 </text:p>
          </table:table-cell>
          <table:table-cell table:style-name="ce59" office:value-type="float" office:value="112471.96100939" calcext:value-type="float">
            <text:p><text:s/>R$ 112.471,96 </text:p>
          </table:table-cell>
          <table:table-cell table:style-name="ce59" office:value-type="float" office:value="119297.076468489" calcext:value-type="float">
            <text:p><text:s/>R$ 119.297,08 </text:p>
          </table:table-cell>
          <table:table-cell table:style-name="ce59" office:value-type="float" office:value="124172.107774234" calcext:value-type="float">
            <text:p><text:s/>R$ 124.172,11 </text:p>
          </table:table-cell>
          <table:table-cell table:style-name="ce59" office:value-type="float" office:value="117548.528706676" calcext:value-type="float">
            <text:p><text:s/>R$ 117.548,53 </text:p>
          </table:table-cell>
          <table:table-cell table:style-name="ce59" office:value-type="float" office:value="126147.20048411" calcext:value-type="float">
            <text:p><text:s/>R$ 126.147,20 </text:p>
          </table:table-cell>
          <table:table-cell table:style-name="ce59" office:value-type="float" office:value="123214.408225117" calcext:value-type="float">
            <text:p><text:s/>R$ 123.214,41 </text:p>
          </table:table-cell>
          <table:table-cell table:style-name="ce8" office:value-type="float" office:value="1324796.54192004" calcext:value-type="float">
            <text:p>1.324.796,54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34357.000541219" calcext:value-type="float">
            <text:p>R$ 134.357,00</text:p>
          </table:table-cell>
          <table:table-cell table:style-name="ce57" office:value-type="float" office:value="116425.501011787" calcext:value-type="float">
            <text:p>R$ 116.425,50</text:p>
          </table:table-cell>
          <table:table-cell table:style-name="ce57" office:value-type="float" office:value="120304.14591207" calcext:value-type="float">
            <text:p>R$ 120.304,15</text:p>
          </table:table-cell>
          <table:table-cell table:style-name="ce59" office:value-type="float" office:value="123734.294452997" calcext:value-type="float">
            <text:p><text:s/>R$ 123.734,29 </text:p>
          </table:table-cell>
          <table:table-cell table:style-name="ce59" office:value-type="float" office:value="129442.858677014" calcext:value-type="float">
            <text:p><text:s/>R$ 129.442,86 </text:p>
          </table:table-cell>
          <table:table-cell table:style-name="ce59" office:value-type="float" office:value="144091.420275111" calcext:value-type="float">
            <text:p><text:s/>R$ 144.091,42 </text:p>
          </table:table-cell>
          <table:table-cell table:style-name="ce59" office:value-type="float" office:value="143565.24470424" calcext:value-type="float">
            <text:p><text:s/>R$ 143.565,24 </text:p>
          </table:table-cell>
          <table:table-cell table:style-name="ce59" office:value-type="float" office:value="152277.18821644" calcext:value-type="float">
            <text:p><text:s/>R$ 152.277,19 </text:p>
          </table:table-cell>
          <table:table-cell table:style-name="ce59" office:value-type="float" office:value="158499.939701067" calcext:value-type="float">
            <text:p><text:s/>R$ 158.499,94 </text:p>
          </table:table-cell>
          <table:table-cell table:style-name="ce59" office:value-type="float" office:value="150045.248050653" calcext:value-type="float">
            <text:p><text:s/>R$ 150.045,25 </text:p>
          </table:table-cell>
          <table:table-cell table:style-name="ce59" office:value-type="float" office:value="161021.053991794" calcext:value-type="float">
            <text:p><text:s/>R$ 161.021,05 </text:p>
          </table:table-cell>
          <table:table-cell table:style-name="ce59" office:value-type="float" office:value="157277.480619815" calcext:value-type="float">
            <text:p><text:s/>R$ 157.277,48 </text:p>
          </table:table-cell>
          <table:table-cell table:style-name="ce8" office:value-type="float" office:value="1691041.37615421" calcext:value-type="float">
            <text:p>1.691.041,38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29930.728838691" calcext:value-type="float">
            <text:p>R$ 129.930,73</text:p>
          </table:table-cell>
          <table:table-cell table:style-name="ce57" office:value-type="float" office:value="112589.966588531" calcext:value-type="float">
            <text:p>R$ 112.589,97</text:p>
          </table:table-cell>
          <table:table-cell table:style-name="ce57" office:value-type="float" office:value="116340.83298753" calcext:value-type="float">
            <text:p>R$ 116.340,83</text:p>
          </table:table-cell>
          <table:table-cell table:style-name="ce59" office:value-type="float" office:value="119657.978340227" calcext:value-type="float">
            <text:p><text:s/>R$ 119.657,98 </text:p>
          </table:table-cell>
          <table:table-cell table:style-name="ce59" office:value-type="float" office:value="125178.479000864" calcext:value-type="float">
            <text:p><text:s/>R$ 125.178,48 </text:p>
          </table:table-cell>
          <table:table-cell table:style-name="ce59" office:value-type="float" office:value="139344.456785514" calcext:value-type="float">
            <text:p><text:s/>R$ 139.344,46 </text:p>
          </table:table-cell>
          <table:table-cell table:style-name="ce59" office:value-type="float" office:value="138835.615600128" calcext:value-type="float">
            <text:p><text:s/>R$ 138.835,62 </text:p>
          </table:table-cell>
          <table:table-cell table:style-name="ce59" office:value-type="float" office:value="147260.551893599" calcext:value-type="float">
            <text:p><text:s/>R$ 147.260,55 </text:p>
          </table:table-cell>
          <table:table-cell table:style-name="ce59" office:value-type="float" office:value="153278.300373565" calcext:value-type="float">
            <text:p><text:s/>R$ 153.278,30 </text:p>
          </table:table-cell>
          <table:table-cell table:style-name="ce59" office:value-type="float" office:value="145102.141008443" calcext:value-type="float">
            <text:p><text:s/>R$ 145.102,14 </text:p>
          </table:table-cell>
          <table:table-cell table:style-name="ce59" office:value-type="float" office:value="155716.3587997" calcext:value-type="float">
            <text:p><text:s/>R$ 155.716,36 </text:p>
          </table:table-cell>
          <table:table-cell table:style-name="ce59" office:value-type="float" office:value="152096.114117823" calcext:value-type="float">
            <text:p><text:s/>R$ 152.096,11 </text:p>
          </table:table-cell>
          <table:table-cell table:style-name="ce8" office:value-type="float" office:value="1635331.52433462" calcext:value-type="float">
            <text:p>1.635.331,52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77050.060387322" calcext:value-type="float">
            <text:p>R$ 177.050,06</text:p>
          </table:table-cell>
          <table:table-cell table:style-name="ce57" office:value-type="float" office:value="153420.677015167" calcext:value-type="float">
            <text:p>R$ 153.420,68</text:p>
          </table:table-cell>
          <table:table-cell table:style-name="ce57" office:value-type="float" office:value="158531.793749315" calcext:value-type="float">
            <text:p>R$ 158.531,79</text:p>
          </table:table-cell>
          <table:table-cell table:style-name="ce59" office:value-type="float" office:value="163051.900657495" calcext:value-type="float">
            <text:p><text:s/>R$ 163.051,90 </text:p>
          </table:table-cell>
          <table:table-cell table:style-name="ce59" office:value-type="float" office:value="170574.408874526" calcext:value-type="float">
            <text:p><text:s/>R$ 170.574,41 </text:p>
          </table:table-cell>
          <table:table-cell table:style-name="ce59" office:value-type="float" office:value="189877.673349643" calcext:value-type="float">
            <text:p><text:s/>R$ 189.877,67 </text:p>
          </table:table-cell>
          <table:table-cell table:style-name="ce59" office:value-type="float" office:value="189184.301093476" calcext:value-type="float">
            <text:p><text:s/>R$ 189.184,30 </text:p>
          </table:table-cell>
          <table:table-cell table:style-name="ce59" office:value-type="float" office:value="200664.537469048" calcext:value-type="float">
            <text:p><text:s/>R$ 200.664,54 </text:p>
          </table:table-cell>
          <table:table-cell table:style-name="ce59" office:value-type="float" office:value="208864.620246204" calcext:value-type="float">
            <text:p><text:s/>R$ 208.864,62 </text:p>
          </table:table-cell>
          <table:table-cell table:style-name="ce59" office:value-type="float" office:value="197723.379661552" calcext:value-type="float">
            <text:p><text:s/>R$ 197.723,38 </text:p>
          </table:table-cell>
          <table:table-cell table:style-name="ce59" office:value-type="float" office:value="212186.839673688" calcext:value-type="float">
            <text:p><text:s/>R$ 212.186,84 </text:p>
          </table:table-cell>
          <table:table-cell table:style-name="ce59" office:value-type="float" office:value="207253.71457486" calcext:value-type="float">
            <text:p><text:s/>R$ 207.253,71 </text:p>
          </table:table-cell>
          <table:table-cell table:style-name="ce8" office:value-type="float" office:value="2228383.9067523" calcext:value-type="float">
            <text:p>2.228.383,91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24028.763997381" calcext:value-type="float">
            <text:p>R$ 124.028,76</text:p>
          </table:table-cell>
          <table:table-cell table:style-name="ce57" office:value-type="float" office:value="107475.687385844" calcext:value-type="float">
            <text:p>R$ 107.475,69</text:p>
          </table:table-cell>
          <table:table-cell table:style-name="ce57" office:value-type="float" office:value="111056.174677381" calcext:value-type="float">
            <text:p>R$ 111.056,17</text:p>
          </table:table-cell>
          <table:table-cell table:style-name="ce59" office:value-type="float" office:value="114222.642238765" calcext:value-type="float">
            <text:p><text:s/>R$ 114.222,64 </text:p>
          </table:table-cell>
          <table:table-cell table:style-name="ce59" office:value-type="float" office:value="119492.380042173" calcext:value-type="float">
            <text:p><text:s/>R$ 119.492,38 </text:p>
          </table:table-cell>
          <table:table-cell table:style-name="ce59" office:value-type="float" office:value="133014.883387981" calcext:value-type="float">
            <text:p><text:s/>R$ 133.014,88 </text:p>
          </table:table-cell>
          <table:table-cell table:style-name="ce59" office:value-type="float" office:value="132529.155770977" calcext:value-type="float">
            <text:p><text:s/>R$ 132.529,16 </text:p>
          </table:table-cell>
          <table:table-cell table:style-name="ce59" office:value-type="float" office:value="140571.39831495" calcext:value-type="float">
            <text:p><text:s/>R$ 140.571,40 </text:p>
          </table:table-cell>
          <table:table-cell table:style-name="ce59" office:value-type="float" office:value="146315.796985597" calcext:value-type="float">
            <text:p><text:s/>R$ 146.315,80 </text:p>
          </table:table-cell>
          <table:table-cell table:style-name="ce59" office:value-type="float" office:value="138511.030943219" calcext:value-type="float">
            <text:p><text:s/>R$ 138.511,03 </text:p>
          </table:table-cell>
          <table:table-cell table:style-name="ce59" office:value-type="float" office:value="148643.109206884" calcext:value-type="float">
            <text:p><text:s/>R$ 148.643,11 </text:p>
          </table:table-cell>
          <table:table-cell table:style-name="ce59" office:value-type="float" office:value="145187.310280221" calcext:value-type="float">
            <text:p><text:s/>R$ 145.187,31 </text:p>
          </table:table-cell>
          <table:table-cell table:style-name="ce8" office:value-type="float" office:value="1561048.33323137" calcext:value-type="float">
            <text:p>1.561.048,33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76515.892318111" calcext:value-type="float">
            <text:p>R$ 176.515,89</text:p>
          </table:table-cell>
          <table:table-cell table:style-name="ce57" office:value-type="float" office:value="152957.799868225" calcext:value-type="float">
            <text:p>R$ 152.957,80</text:p>
          </table:table-cell>
          <table:table-cell table:style-name="ce57" office:value-type="float" office:value="158053.496131171" calcext:value-type="float">
            <text:p>R$ 158.053,50</text:p>
          </table:table-cell>
          <table:table-cell table:style-name="ce59" office:value-type="float" office:value="162559.965671623" calcext:value-type="float">
            <text:p><text:s/>R$ 162.559,97 </text:p>
          </table:table-cell>
          <table:table-cell table:style-name="ce59" office:value-type="float" office:value="170059.778139886" calcext:value-type="float">
            <text:p><text:s/>R$ 170.059,78 </text:p>
          </table:table-cell>
          <table:table-cell table:style-name="ce59" office:value-type="float" office:value="189304.803789828" calcext:value-type="float">
            <text:p><text:s/>R$ 189.304,80 </text:p>
          </table:table-cell>
          <table:table-cell table:style-name="ce59" office:value-type="float" office:value="188613.523469232" calcext:value-type="float">
            <text:p><text:s/>R$ 188.613,52 </text:p>
          </table:table-cell>
          <table:table-cell table:style-name="ce59" office:value-type="float" office:value="200059.123450525" calcext:value-type="float">
            <text:p><text:s/>R$ 200.059,12 </text:p>
          </table:table-cell>
          <table:table-cell table:style-name="ce59" office:value-type="float" office:value="208234.466205707" calcext:value-type="float">
            <text:p><text:s/>R$ 208.234,47 </text:p>
          </table:table-cell>
          <table:table-cell table:style-name="ce59" office:value-type="float" office:value="197126.839249645" calcext:value-type="float">
            <text:p><text:s/>R$ 197.126,84 </text:p>
          </table:table-cell>
          <table:table-cell table:style-name="ce59" office:value-type="float" office:value="211546.66234637" calcext:value-type="float">
            <text:p><text:s/>R$ 211.546,66 </text:p>
          </table:table-cell>
          <table:table-cell table:style-name="ce59" office:value-type="float" office:value="206628.420709899" calcext:value-type="float">
            <text:p><text:s/>R$ 206.628,42 </text:p>
          </table:table-cell>
          <table:table-cell table:style-name="ce8" office:value-type="float" office:value="2221660.77135022" calcext:value-type="float">
            <text:p>2.221.660,77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89889.209941973" calcext:value-type="float">
            <text:p>R$ 189.889,21</text:p>
          </table:table-cell>
          <table:table-cell table:style-name="ce57" office:value-type="float" office:value="164546.293197757" calcext:value-type="float">
            <text:p>R$ 164.546,29</text:p>
          </table:table-cell>
          <table:table-cell table:style-name="ce57" office:value-type="float" office:value="170028.053082194" calcext:value-type="float">
            <text:p>R$ 170.028,05</text:p>
          </table:table-cell>
          <table:table-cell table:style-name="ce59" office:value-type="float" office:value="174875.944846647" calcext:value-type="float">
            <text:p><text:s/>R$ 174.875,94 </text:p>
          </table:table-cell>
          <table:table-cell table:style-name="ce59" office:value-type="float" office:value="182943.963230765" calcext:value-type="float">
            <text:p><text:s/>R$ 182.943,96 </text:p>
          </table:table-cell>
          <table:table-cell table:style-name="ce59" office:value-type="float" office:value="203647.043661588" calcext:value-type="float">
            <text:p><text:s/>R$ 203.647,04 </text:p>
          </table:table-cell>
          <table:table-cell table:style-name="ce59" office:value-type="float" office:value="202903.390089083" calcext:value-type="float">
            <text:p><text:s/>R$ 202.903,39 </text:p>
          </table:table-cell>
          <table:table-cell table:style-name="ce59" office:value-type="float" office:value="215216.139435429" calcext:value-type="float">
            <text:p><text:s/>R$ 215.216,14 </text:p>
          </table:table-cell>
          <table:table-cell table:style-name="ce59" office:value-type="float" office:value="224010.868093565" calcext:value-type="float">
            <text:p><text:s/>R$ 224.010,87 </text:p>
          </table:table-cell>
          <table:table-cell table:style-name="ce59" office:value-type="float" office:value="212061.697515679" calcext:value-type="float">
            <text:p><text:s/>R$ 212.061,70 </text:p>
          </table:table-cell>
          <table:table-cell table:style-name="ce59" office:value-type="float" office:value="227574.005101023" calcext:value-type="float">
            <text:p><text:s/>R$ 227.574,01 </text:p>
          </table:table-cell>
          <table:table-cell table:style-name="ce59" office:value-type="float" office:value="222283.144281704" calcext:value-type="float">
            <text:p><text:s/>R$ 222.283,14 </text:p>
          </table:table-cell>
          <table:table-cell table:style-name="ce8" office:value-type="float" office:value="2389979.75247741" calcext:value-type="float">
            <text:p>2.389.979,75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92617.0429960257" calcext:value-type="float">
            <text:p>R$ 92.617,04</text:p>
          </table:table-cell>
          <table:table-cell table:style-name="ce57" office:value-type="float" office:value="80256.2247564793" calcext:value-type="float">
            <text:p>R$ 80.256,22</text:p>
          </table:table-cell>
          <table:table-cell table:style-name="ce57" office:value-type="float" office:value="82929.9121717145" calcext:value-type="float">
            <text:p>R$ 82.929,91</text:p>
          </table:table-cell>
          <table:table-cell table:style-name="ce59" office:value-type="float" office:value="85294.4351486947" calcext:value-type="float">
            <text:p><text:s/>R$ 85.294,44 </text:p>
          </table:table-cell>
          <table:table-cell table:style-name="ce59" office:value-type="float" office:value="89229.5508185262" calcext:value-type="float">
            <text:p><text:s/>R$ 89.229,55 </text:p>
          </table:table-cell>
          <table:table-cell table:style-name="ce59" office:value-type="float" office:value="99327.3235724266" calcext:value-type="float">
            <text:p><text:s/>R$ 99.327,32 </text:p>
          </table:table-cell>
          <table:table-cell table:style-name="ce59" office:value-type="float" office:value="98964.6121001956" calcext:value-type="float">
            <text:p><text:s/>R$ 98.964,61 </text:p>
          </table:table-cell>
          <table:table-cell table:style-name="ce59" office:value-type="float" office:value="104970.063573496" calcext:value-type="float">
            <text:p><text:s/>R$ 104.970,06 </text:p>
          </table:table-cell>
          <table:table-cell table:style-name="ce59" office:value-type="float" office:value="109259.626748348" calcext:value-type="float">
            <text:p><text:s/>R$ 109.259,63 </text:p>
          </table:table-cell>
          <table:table-cell table:style-name="ce59" office:value-type="float" office:value="103431.508102127" calcext:value-type="float">
            <text:p><text:s/>R$ 103.431,51 </text:p>
          </table:table-cell>
          <table:table-cell table:style-name="ce59" office:value-type="float" office:value="110997.520194328" calcext:value-type="float">
            <text:p><text:s/>R$ 110.997,52 </text:p>
          </table:table-cell>
          <table:table-cell table:style-name="ce59" office:value-type="float" office:value="108416.942371404" calcext:value-type="float">
            <text:p><text:s/>R$ 108.416,94 </text:p>
          </table:table-cell>
          <table:table-cell table:style-name="ce8" office:value-type="float" office:value="1165694.76255377" calcext:value-type="float">
            <text:p>1.165.694,76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29914.574562404" calcext:value-type="float">
            <text:p>R$ 129.914,57</text:p>
          </table:table-cell>
          <table:table-cell table:style-name="ce57" office:value-type="float" office:value="112575.968287717" calcext:value-type="float">
            <text:p>R$ 112.575,97</text:p>
          </table:table-cell>
          <table:table-cell table:style-name="ce57" office:value-type="float" office:value="116326.36834182" calcext:value-type="float">
            <text:p>R$ 116.326,37</text:p>
          </table:table-cell>
          <table:table-cell table:style-name="ce59" office:value-type="float" office:value="119643.101274122" calcext:value-type="float">
            <text:p><text:s/>R$ 119.643,10 </text:p>
          </table:table-cell>
          <table:table-cell table:style-name="ce59" office:value-type="float" office:value="125162.915571389" calcext:value-type="float">
            <text:p><text:s/>R$ 125.162,92 </text:p>
          </table:table-cell>
          <table:table-cell table:style-name="ce59" office:value-type="float" office:value="139327.132101246" calcext:value-type="float">
            <text:p><text:s/>R$ 139.327,13 </text:p>
          </table:table-cell>
          <table:table-cell table:style-name="ce59" office:value-type="float" office:value="138818.35418004" calcext:value-type="float">
            <text:p><text:s/>R$ 138.818,35 </text:p>
          </table:table-cell>
          <table:table-cell table:style-name="ce59" office:value-type="float" office:value="147242.24300191" calcext:value-type="float">
            <text:p><text:s/>R$ 147.242,24 </text:p>
          </table:table-cell>
          <table:table-cell table:style-name="ce59" office:value-type="float" office:value="153259.243295727" calcext:value-type="float">
            <text:p><text:s/>R$ 153.259,24 </text:p>
          </table:table-cell>
          <table:table-cell table:style-name="ce59" office:value-type="float" office:value="145084.100471793" calcext:value-type="float">
            <text:p><text:s/>R$ 145.084,10 </text:p>
          </table:table-cell>
          <table:table-cell table:style-name="ce59" office:value-type="float" office:value="155696.998598269" calcext:value-type="float">
            <text:p><text:s/>R$ 155.697,00 </text:p>
          </table:table-cell>
          <table:table-cell table:style-name="ce59" office:value-type="float" office:value="152077.2040211" calcext:value-type="float">
            <text:p><text:s/>R$ 152.077,20 </text:p>
          </table:table-cell>
          <table:table-cell table:style-name="ce8" office:value-type="float" office:value="1635128.20370754" calcext:value-type="float">
            <text:p>1.635.128,20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30010.154030433" calcext:value-type="float">
            <text:p>R$ 130.010,15</text:p>
          </table:table-cell>
          <table:table-cell table:style-name="ce57" office:value-type="float" office:value="112658.791567538" calcext:value-type="float">
            <text:p>R$ 112.658,79</text:p>
          </table:table-cell>
          <table:table-cell table:style-name="ce57" office:value-type="float" office:value="116411.950828937" calcext:value-type="float">
            <text:p>R$ 116.411,95</text:p>
          </table:table-cell>
          <table:table-cell table:style-name="ce59" office:value-type="float" office:value="119731.123915244" calcext:value-type="float">
            <text:p><text:s/>R$ 119.731,12 </text:p>
          </table:table-cell>
          <table:table-cell table:style-name="ce59" office:value-type="float" office:value="125254.999195783" calcext:value-type="float">
            <text:p><text:s/>R$ 125.255,00 </text:p>
          </table:table-cell>
          <table:table-cell table:style-name="ce59" office:value-type="float" office:value="139429.636483168" calcext:value-type="float">
            <text:p><text:s/>R$ 139.429,64 </text:p>
          </table:table-cell>
          <table:table-cell table:style-name="ce59" office:value-type="float" office:value="138920.484248894" calcext:value-type="float">
            <text:p><text:s/>R$ 138.920,48 </text:p>
          </table:table-cell>
          <table:table-cell table:style-name="ce59" office:value-type="float" office:value="147350.570611071" calcext:value-type="float">
            <text:p><text:s/>R$ 147.350,57 </text:p>
          </table:table-cell>
          <table:table-cell table:style-name="ce59" office:value-type="float" office:value="153371.997672933" calcext:value-type="float">
            <text:p><text:s/>R$ 153.372,00 </text:p>
          </table:table-cell>
          <table:table-cell table:style-name="ce59" office:value-type="float" office:value="145190.840313641" calcext:value-type="float">
            <text:p><text:s/>R$ 145.190,84 </text:p>
          </table:table-cell>
          <table:table-cell table:style-name="ce59" office:value-type="float" office:value="155811.546456736" calcext:value-type="float">
            <text:p><text:s/>R$ 155.811,55 </text:p>
          </table:table-cell>
          <table:table-cell table:style-name="ce59" office:value-type="float" office:value="152189.088760042" calcext:value-type="float">
            <text:p><text:s/>R$ 152.189,09 </text:p>
          </table:table-cell>
          <table:table-cell table:style-name="ce8" office:value-type="float" office:value="1636331.18408442" calcext:value-type="float">
            <text:p>1.636.331,18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25739.501856132" calcext:value-type="float">
            <text:p>R$ 125.739,50</text:p>
          </table:table-cell>
          <table:table-cell table:style-name="ce57" office:value-type="float" office:value="108958.107442132" calcext:value-type="float">
            <text:p>R$ 108.958,11</text:p>
          </table:table-cell>
          <table:table-cell table:style-name="ce57" office:value-type="float" office:value="112587.98065807" calcext:value-type="float">
            <text:p>R$ 112.587,98</text:p>
          </table:table-cell>
          <table:table-cell table:style-name="ce59" office:value-type="float" office:value="115798.123539285" calcext:value-type="float">
            <text:p><text:s/>R$ 115.798,12 </text:p>
          </table:table-cell>
          <table:table-cell table:style-name="ce59" office:value-type="float" office:value="121140.547223575" calcext:value-type="float">
            <text:p><text:s/>R$ 121.140,55 </text:p>
          </table:table-cell>
          <table:table-cell table:style-name="ce59" office:value-type="float" office:value="134849.567452026" calcext:value-type="float">
            <text:p><text:s/>R$ 134.849,57 </text:p>
          </table:table-cell>
          <table:table-cell table:style-name="ce59" office:value-type="float" office:value="134357.140158296" calcext:value-type="float">
            <text:p><text:s/>R$ 134.357,14 </text:p>
          </table:table-cell>
          <table:table-cell table:style-name="ce59" office:value-type="float" office:value="142510.309944836" calcext:value-type="float">
            <text:p><text:s/>R$ 142.510,31 </text:p>
          </table:table-cell>
          <table:table-cell table:style-name="ce59" office:value-type="float" office:value="148333.941528599" calcext:value-type="float">
            <text:p><text:s/>R$ 148.333,94 </text:p>
          </table:table-cell>
          <table:table-cell table:style-name="ce59" office:value-type="float" office:value="140421.523774497" calcext:value-type="float">
            <text:p><text:s/>R$ 140.421,52 </text:p>
          </table:table-cell>
          <table:table-cell table:style-name="ce59" office:value-type="float" office:value="150693.354538427" calcext:value-type="float">
            <text:p><text:s/>R$ 150.693,35 </text:p>
          </table:table-cell>
          <table:table-cell table:style-name="ce59" office:value-type="float" office:value="147189.889523144" calcext:value-type="float">
            <text:p><text:s/>R$ 147.189,89 </text:p>
          </table:table-cell>
          <table:table-cell table:style-name="ce8" office:value-type="float" office:value="1582579.98763902" calcext:value-type="float">
            <text:p>1.582.579,99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92252.2255898866" calcext:value-type="float">
            <text:p>R$ 92.252,23</text:p>
          </table:table-cell>
          <table:table-cell table:style-name="ce57" office:value-type="float" office:value="79940.0964630784" calcext:value-type="float">
            <text:p>R$ 79.940,10</text:p>
          </table:table-cell>
          <table:table-cell table:style-name="ce57" office:value-type="float" office:value="82603.252256097" calcext:value-type="float">
            <text:p>R$ 82.603,25</text:p>
          </table:table-cell>
          <table:table-cell table:style-name="ce59" office:value-type="float" office:value="84958.4614058235" calcext:value-type="float">
            <text:p><text:s/>R$ 84.958,46 </text:p>
          </table:table-cell>
          <table:table-cell table:style-name="ce59" office:value-type="float" office:value="88878.0767028825" calcext:value-type="float">
            <text:p><text:s/>R$ 88.878,08 </text:p>
          </table:table-cell>
          <table:table-cell table:style-name="ce59" office:value-type="float" office:value="98936.074452694" calcext:value-type="float">
            <text:p><text:s/>R$ 98.936,07 </text:p>
          </table:table-cell>
          <table:table-cell table:style-name="ce59" office:value-type="float" office:value="98574.7916965416" calcext:value-type="float">
            <text:p><text:s/>R$ 98.574,79 </text:p>
          </table:table-cell>
          <table:table-cell table:style-name="ce59" office:value-type="float" office:value="104556.587769514" calcext:value-type="float">
            <text:p><text:s/>R$ 104.556,59 </text:p>
          </table:table-cell>
          <table:table-cell table:style-name="ce59" office:value-type="float" office:value="108829.254407182" calcext:value-type="float">
            <text:p><text:s/>R$ 108.829,25 </text:p>
          </table:table-cell>
          <table:table-cell table:style-name="ce59" office:value-type="float" office:value="103024.092649439" calcext:value-type="float">
            <text:p><text:s/>R$ 103.024,09 </text:p>
          </table:table-cell>
          <table:table-cell table:style-name="ce59" office:value-type="float" office:value="110560.302312012" calcext:value-type="float">
            <text:p><text:s/>R$ 110.560,30 </text:p>
          </table:table-cell>
          <table:table-cell table:style-name="ce59" office:value-type="float" office:value="107989.889353752" calcext:value-type="float">
            <text:p><text:s/>R$ 107.989,89 </text:p>
          </table:table-cell>
          <table:table-cell table:style-name="ce8" office:value-type="float" office:value="1161103.1050589" calcext:value-type="float">
            <text:p>1.161.103,11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47386.67278787" calcext:value-type="float">
            <text:p>R$ 347.386,67</text:p>
          </table:table-cell>
          <table:table-cell table:style-name="ce57" office:value-type="float" office:value="301023.893516717" calcext:value-type="float">
            <text:p>R$ 301.023,89</text:p>
          </table:table-cell>
          <table:table-cell table:style-name="ce57" office:value-type="float" office:value="311052.321818981" calcext:value-type="float">
            <text:p>R$ 311.052,32</text:p>
          </table:table-cell>
          <table:table-cell table:style-name="ce59" office:value-type="float" office:value="319921.140592853" calcext:value-type="float">
            <text:p><text:s/>R$ 319.921,14 </text:p>
          </table:table-cell>
          <table:table-cell table:style-name="ce59" office:value-type="float" office:value="334680.915849734" calcext:value-type="float">
            <text:p><text:s/>R$ 334.680,92 </text:p>
          </table:table-cell>
          <table:table-cell table:style-name="ce59" office:value-type="float" office:value="372555.496661993" calcext:value-type="float">
            <text:p><text:s/>R$ 372.555,50 </text:p>
          </table:table-cell>
          <table:table-cell table:style-name="ce59" office:value-type="float" office:value="371195.043688713" calcext:value-type="float">
            <text:p><text:s/>R$ 371.195,04 </text:p>
          </table:table-cell>
          <table:table-cell table:style-name="ce59" office:value-type="float" office:value="393720.204700258" calcext:value-type="float">
            <text:p><text:s/>R$ 393.720,20 </text:p>
          </table:table-cell>
          <table:table-cell table:style-name="ce59" office:value-type="float" office:value="409809.436561066" calcext:value-type="float">
            <text:p><text:s/>R$ 409.809,44 </text:p>
          </table:table-cell>
          <table:table-cell table:style-name="ce59" office:value-type="float" office:value="387949.412966808" calcext:value-type="float">
            <text:p><text:s/>R$ 387.949,41 </text:p>
          </table:table-cell>
          <table:table-cell table:style-name="ce59" office:value-type="float" office:value="416327.902302677" calcext:value-type="float">
            <text:p><text:s/>R$ 416.327,90 </text:p>
          </table:table-cell>
          <table:table-cell table:style-name="ce59" office:value-type="float" office:value="406648.708120086" calcext:value-type="float">
            <text:p><text:s/>R$ 406.648,71 </text:p>
          </table:table-cell>
          <table:table-cell table:style-name="ce8" office:value-type="float" office:value="4372271.14956776" calcext:value-type="float">
            <text:p>4.372.271,15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26982.573416386" calcext:value-type="float">
            <text:p>R$ 126.982,57</text:p>
          </table:table-cell>
          <table:table-cell table:style-name="ce57" office:value-type="float" office:value="110035.27668983" calcext:value-type="float">
            <text:p>R$ 110.035,28</text:p>
          </table:table-cell>
          <table:table-cell table:style-name="ce57" office:value-type="float" office:value="113701.035145455" calcext:value-type="float">
            <text:p>R$ 113.701,04</text:p>
          </table:table-cell>
          <table:table-cell table:style-name="ce59" office:value-type="float" office:value="116942.913776065" calcext:value-type="float">
            <text:p><text:s/>R$ 116.942,91 </text:p>
          </table:table-cell>
          <table:table-cell table:style-name="ce59" office:value-type="float" office:value="122338.153121676" calcext:value-type="float">
            <text:p><text:s/>R$ 122.338,15 </text:p>
          </table:table-cell>
          <table:table-cell table:style-name="ce59" office:value-type="float" office:value="136182.701906495" calcext:value-type="float">
            <text:p><text:s/>R$ 136.182,70 </text:p>
          </table:table-cell>
          <table:table-cell table:style-name="ce59" office:value-type="float" office:value="135685.406434068" calcext:value-type="float">
            <text:p><text:s/>R$ 135.685,41 </text:p>
          </table:table-cell>
          <table:table-cell table:style-name="ce59" office:value-type="float" office:value="143919.17916032" calcext:value-type="float">
            <text:p><text:s/>R$ 143.919,18 </text:p>
          </table:table-cell>
          <table:table-cell table:style-name="ce59" office:value-type="float" office:value="149800.383668203" calcext:value-type="float">
            <text:p><text:s/>R$ 149.800,38 </text:p>
          </table:table-cell>
          <table:table-cell table:style-name="ce59" office:value-type="float" office:value="141809.743069745" calcext:value-type="float">
            <text:p><text:s/>R$ 141.809,74 </text:p>
          </table:table-cell>
          <table:table-cell table:style-name="ce59" office:value-type="float" office:value="152183.122038542" calcext:value-type="float">
            <text:p><text:s/>R$ 152.183,12 </text:p>
          </table:table-cell>
          <table:table-cell table:style-name="ce59" office:value-type="float" office:value="148645.021465948" calcext:value-type="float">
            <text:p><text:s/>R$ 148.645,02 </text:p>
          </table:table-cell>
          <table:table-cell table:style-name="ce8" office:value-type="float" office:value="1598225.50989273" calcext:value-type="float">
            <text:p>1.598.225,51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31978.821833893" calcext:value-type="float">
            <text:p>R$ 131.978,82</text:p>
          </table:table-cell>
          <table:table-cell table:style-name="ce57" office:value-type="float" office:value="114364.717826835" calcext:value-type="float">
            <text:p>R$ 114.364,72</text:p>
          </table:table-cell>
          <table:table-cell table:style-name="ce57" office:value-type="float" office:value="118174.708986129" calcext:value-type="float">
            <text:p>R$ 118.174,71</text:p>
          </table:table-cell>
          <table:table-cell table:style-name="ce59" office:value-type="float" office:value="121544.14237124" calcext:value-type="float">
            <text:p><text:s/>R$ 121.544,14 </text:p>
          </table:table-cell>
          <table:table-cell table:style-name="ce59" office:value-type="float" office:value="127151.662467803" calcext:value-type="float">
            <text:p><text:s/>R$ 127.151,66 </text:p>
          </table:table-cell>
          <table:table-cell table:style-name="ce59" office:value-type="float" office:value="141540.938006035" calcext:value-type="float">
            <text:p><text:s/>R$ 141.540,94 </text:p>
          </table:table-cell>
          <table:table-cell table:style-name="ce59" office:value-type="float" office:value="141024.075976951" calcext:value-type="float">
            <text:p><text:s/>R$ 141.024,08 </text:p>
          </table:table-cell>
          <table:table-cell table:style-name="ce59" office:value-type="float" office:value="149581.814211595" calcext:value-type="float">
            <text:p><text:s/>R$ 149.581,81 </text:p>
          </table:table-cell>
          <table:table-cell table:style-name="ce59" office:value-type="float" office:value="155694.420225408" calcext:value-type="float">
            <text:p><text:s/>R$ 155.694,42 </text:p>
          </table:table-cell>
          <table:table-cell table:style-name="ce59" office:value-type="float" office:value="147389.380380103" calcext:value-type="float">
            <text:p><text:s/>R$ 147.389,38 </text:p>
          </table:table-cell>
          <table:table-cell table:style-name="ce59" office:value-type="float" office:value="158170.909671127" calcext:value-type="float">
            <text:p><text:s/>R$ 158.170,91 </text:p>
          </table:table-cell>
          <table:table-cell table:style-name="ce59" office:value-type="float" office:value="154493.59921397" calcext:value-type="float">
            <text:p><text:s/>R$ 154.493,60 </text:p>
          </table:table-cell>
          <table:table-cell table:style-name="ce8" office:value-type="float" office:value="1661109.19117109" calcext:value-type="float">
            <text:p>1.661.109,19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94701.4831128733" calcext:value-type="float">
            <text:p>R$ 94.701,48</text:p>
          </table:table-cell>
          <table:table-cell table:style-name="ce57" office:value-type="float" office:value="82062.4721716156" calcext:value-type="float">
            <text:p>R$ 82.062,47</text:p>
          </table:table-cell>
          <table:table-cell table:style-name="ce57" office:value-type="float" office:value="84796.3336231615" calcext:value-type="float">
            <text:p>R$ 84.796,33</text:p>
          </table:table-cell>
          <table:table-cell table:style-name="ce59" office:value-type="float" office:value="87214.0725784433" calcext:value-type="float">
            <text:p><text:s/>R$ 87.214,07 </text:p>
          </table:table-cell>
          <table:table-cell table:style-name="ce59" office:value-type="float" office:value="91237.7520017838" calcext:value-type="float">
            <text:p><text:s/>R$ 91.237,75 </text:p>
          </table:table-cell>
          <table:table-cell table:style-name="ce59" office:value-type="float" office:value="101562.785332552" calcext:value-type="float">
            <text:p><text:s/>R$ 101.562,79 </text:p>
          </table:table-cell>
          <table:table-cell table:style-name="ce59" office:value-type="float" office:value="101191.910672217" calcext:value-type="float">
            <text:p><text:s/>R$ 101.191,91 </text:p>
          </table:table-cell>
          <table:table-cell table:style-name="ce59" office:value-type="float" office:value="107332.520897792" calcext:value-type="float">
            <text:p><text:s/>R$ 107.332,52 </text:p>
          </table:table-cell>
          <table:table-cell table:style-name="ce59" office:value-type="float" office:value="111718.625025326" calcext:value-type="float">
            <text:p><text:s/>R$ 111.718,63 </text:p>
          </table:table-cell>
          <table:table-cell table:style-name="ce59" office:value-type="float" office:value="105759.338681251" calcext:value-type="float">
            <text:p><text:s/>R$ 105.759,34 </text:p>
          </table:table-cell>
          <table:table-cell table:style-name="ce59" office:value-type="float" office:value="113495.631518975" calcext:value-type="float">
            <text:p><text:s/>R$ 113.495,63 </text:p>
          </table:table-cell>
          <table:table-cell table:style-name="ce59" office:value-type="float" office:value="110856.975185177" calcext:value-type="float">
            <text:p><text:s/>R$ 110.856,98 </text:p>
          </table:table-cell>
          <table:table-cell table:style-name="ce8" office:value-type="float" office:value="1191929.90080117" calcext:value-type="float">
            <text:p>1.191.929,90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41179.220654988" calcext:value-type="float">
            <text:p>R$ 141.179,22</text:p>
          </table:table-cell>
          <table:table-cell table:style-name="ce57" office:value-type="float" office:value="122337.21675089" calcext:value-type="float">
            <text:p>R$ 122.337,22</text:p>
          </table:table-cell>
          <table:table-cell table:style-name="ce57" office:value-type="float" office:value="126412.806872831" calcext:value-type="float">
            <text:p>R$ 126.412,81</text:p>
          </table:table-cell>
          <table:table-cell table:style-name="ce59" office:value-type="float" office:value="130017.127420241" calcext:value-type="float">
            <text:p><text:s/>R$ 130.017,13 </text:p>
          </table:table-cell>
          <table:table-cell table:style-name="ce59" office:value-type="float" office:value="136015.554334798" calcext:value-type="float">
            <text:p><text:s/>R$ 136.015,55 </text:p>
          </table:table-cell>
          <table:table-cell table:style-name="ce59" office:value-type="float" office:value="151407.923186478" calcext:value-type="float">
            <text:p><text:s/>R$ 151.407,92 </text:p>
          </table:table-cell>
          <table:table-cell table:style-name="ce59" office:value-type="float" office:value="150855.030097737" calcext:value-type="float">
            <text:p><text:s/>R$ 150.855,03 </text:p>
          </table:table-cell>
          <table:table-cell table:style-name="ce59" office:value-type="float" office:value="160009.338324984" calcext:value-type="float">
            <text:p><text:s/>R$ 160.009,34 </text:p>
          </table:table-cell>
          <table:table-cell table:style-name="ce59" office:value-type="float" office:value="166548.061289849" calcext:value-type="float">
            <text:p><text:s/>R$ 166.548,06 </text:p>
          </table:table-cell>
          <table:table-cell table:style-name="ce59" office:value-type="float" office:value="157664.067353727" calcext:value-type="float">
            <text:p><text:s/>R$ 157.664,07 </text:p>
          </table:table-cell>
          <table:table-cell table:style-name="ce59" office:value-type="float" office:value="169197.189726129" calcext:value-type="float">
            <text:p><text:s/>R$ 169.197,19 </text:p>
          </table:table-cell>
          <table:table-cell table:style-name="ce59" office:value-type="float" office:value="165263.529634048" calcext:value-type="float">
            <text:p><text:s/>R$ 165.263,53 </text:p>
          </table:table-cell>
          <table:table-cell table:style-name="ce8" office:value-type="float" office:value="1776907.0656467" calcext:value-type="float">
            <text:p>1.776.907,07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31489.885738286" calcext:value-type="float">
            <text:p>R$ 131.489,89</text:p>
          </table:table-cell>
          <table:table-cell table:style-name="ce57" office:value-type="float" office:value="113941.035922173" calcext:value-type="float">
            <text:p>R$ 113.941,04</text:p>
          </table:table-cell>
          <table:table-cell table:style-name="ce57" office:value-type="float" office:value="117736.912375973" calcext:value-type="float">
            <text:p>R$ 117.736,91</text:p>
          </table:table-cell>
          <table:table-cell table:style-name="ce59" office:value-type="float" office:value="121093.863170462" calcext:value-type="float">
            <text:p><text:s/>R$ 121.093,86 </text:p>
          </table:table-cell>
          <table:table-cell table:style-name="ce59" office:value-type="float" office:value="126680.609335693" calcext:value-type="float">
            <text:p><text:s/>R$ 126.680,61 </text:p>
          </table:table-cell>
          <table:table-cell table:style-name="ce59" office:value-type="float" office:value="141016.577562172" calcext:value-type="float">
            <text:p><text:s/>R$ 141.016,58 </text:p>
          </table:table-cell>
          <table:table-cell table:style-name="ce59" office:value-type="float" office:value="140501.630328954" calcext:value-type="float">
            <text:p><text:s/>R$ 140.501,63 </text:p>
          </table:table-cell>
          <table:table-cell table:style-name="ce59" office:value-type="float" office:value="149027.665089802" calcext:value-type="float">
            <text:p><text:s/>R$ 149.027,67 </text:p>
          </table:table-cell>
          <table:table-cell table:style-name="ce59" office:value-type="float" office:value="155117.626002857" calcext:value-type="float">
            <text:p><text:s/>R$ 155.117,63 </text:p>
          </table:table-cell>
          <table:table-cell table:style-name="ce59" office:value-type="float" office:value="146843.353470818" calcext:value-type="float">
            <text:p><text:s/>R$ 146.843,35 </text:p>
          </table:table-cell>
          <table:table-cell table:style-name="ce59" office:value-type="float" office:value="157584.940907815" calcext:value-type="float">
            <text:p><text:s/>R$ 157.584,94 </text:p>
          </table:table-cell>
          <table:table-cell table:style-name="ce59" office:value-type="float" office:value="153921.253619832" calcext:value-type="float">
            <text:p><text:s/>R$ 153.921,25 </text:p>
          </table:table-cell>
          <table:table-cell table:style-name="ce8" office:value-type="float" office:value="1654955.35352484" calcext:value-type="float">
            <text:p>1.654.955,35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30660.363650969" calcext:value-type="float">
            <text:p>R$ 130.660,36</text:p>
          </table:table-cell>
          <table:table-cell table:style-name="ce57" office:value-type="float" office:value="113222.223175333" calcext:value-type="float">
            <text:p>R$ 113.222,22</text:p>
          </table:table-cell>
          <table:table-cell table:style-name="ce57" office:value-type="float" office:value="116994.152818765" calcext:value-type="float">
            <text:p>R$ 116.994,15</text:p>
          </table:table-cell>
          <table:table-cell table:style-name="ce59" office:value-type="float" office:value="120329.92582597" calcext:value-type="float">
            <text:p><text:s/>R$ 120.329,93 </text:p>
          </table:table-cell>
          <table:table-cell table:style-name="ce59" office:value-type="float" office:value="125881.427232151" calcext:value-type="float">
            <text:p><text:s/>R$ 125.881,43 </text:p>
          </table:table-cell>
          <table:table-cell table:style-name="ce59" office:value-type="float" office:value="140126.95502498" calcext:value-type="float">
            <text:p><text:s/>R$ 140.126,96 </text:p>
          </table:table-cell>
          <table:table-cell table:style-name="ce59" office:value-type="float" office:value="139615.256407436" calcext:value-type="float">
            <text:p><text:s/>R$ 139.615,26 </text:p>
          </table:table-cell>
          <table:table-cell table:style-name="ce59" office:value-type="float" office:value="148087.503501562" calcext:value-type="float">
            <text:p><text:s/>R$ 148.087,50 </text:p>
          </table:table-cell>
          <table:table-cell table:style-name="ce59" office:value-type="float" office:value="154139.045055896" calcext:value-type="float">
            <text:p><text:s/>R$ 154.139,05 </text:p>
          </table:table-cell>
          <table:table-cell table:style-name="ce59" office:value-type="float" office:value="145916.971913819" calcext:value-type="float">
            <text:p><text:s/>R$ 145.916,97 </text:p>
          </table:table-cell>
          <table:table-cell table:style-name="ce59" office:value-type="float" office:value="156590.794564333" calcext:value-type="float">
            <text:p><text:s/>R$ 156.590,79 </text:p>
          </table:table-cell>
          <table:table-cell table:style-name="ce59" office:value-type="float" office:value="152950.220153127" calcext:value-type="float">
            <text:p><text:s/>R$ 152.950,22 </text:p>
          </table:table-cell>
          <table:table-cell table:style-name="ce8" office:value-type="float" office:value="1644514.83932434" calcext:value-type="float">
            <text:p>1.644.514,84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55862.380847755" calcext:value-type="float">
            <text:p>R$ 155.862,38</text:p>
          </table:table-cell>
          <table:table-cell table:style-name="ce57" office:value-type="float" office:value="135060.738971489" calcext:value-type="float">
            <text:p>R$ 135.060,74</text:p>
          </table:table-cell>
          <table:table-cell table:style-name="ce57" office:value-type="float" office:value="139560.205513507" calcext:value-type="float">
            <text:p>R$ 139.560,21</text:p>
          </table:table-cell>
          <table:table-cell table:style-name="ce59" office:value-type="float" office:value="143539.388705279" calcext:value-type="float">
            <text:p><text:s/>R$ 143.539,39 </text:p>
          </table:table-cell>
          <table:table-cell table:style-name="ce59" office:value-type="float" office:value="150161.674165608" calcext:value-type="float">
            <text:p><text:s/>R$ 150.161,67 </text:p>
          </table:table-cell>
          <table:table-cell table:style-name="ce59" office:value-type="float" office:value="167154.906207685" calcext:value-type="float">
            <text:p><text:s/>R$ 167.154,91 </text:p>
          </table:table-cell>
          <table:table-cell table:style-name="ce59" office:value-type="float" office:value="166544.51019639" calcext:value-type="float">
            <text:p><text:s/>R$ 166.544,51 </text:p>
          </table:table-cell>
          <table:table-cell table:style-name="ce59" office:value-type="float" office:value="176650.900277688" calcext:value-type="float">
            <text:p><text:s/>R$ 176.650,90 </text:p>
          </table:table-cell>
          <table:table-cell table:style-name="ce59" office:value-type="float" office:value="183869.674572372" calcext:value-type="float">
            <text:p><text:s/>R$ 183.869,67 </text:p>
          </table:table-cell>
          <table:table-cell table:style-name="ce59" office:value-type="float" office:value="174061.712466498" calcext:value-type="float">
            <text:p><text:s/>R$ 174.061,71 </text:p>
          </table:table-cell>
          <table:table-cell table:style-name="ce59" office:value-type="float" office:value="186794.322146813" calcext:value-type="float">
            <text:p><text:s/>R$ 186.794,32 </text:p>
          </table:table-cell>
          <table:table-cell table:style-name="ce59" office:value-type="float" office:value="182451.546881776" calcext:value-type="float">
            <text:p><text:s/>R$ 182.451,55 </text:p>
          </table:table-cell>
          <table:table-cell table:style-name="ce8" office:value-type="float" office:value="1961711.96095286" calcext:value-type="float">
            <text:p>1.961.711,9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123704.870757835" calcext:value-type="float">
            <text:p>R$ 123.704,87</text:p>
          </table:table-cell>
          <table:table-cell table:style-name="ce57" office:value-type="float" office:value="107195.021454508" calcext:value-type="float">
            <text:p>R$ 107.195,02</text:p>
          </table:table-cell>
          <table:table-cell table:style-name="ce57" office:value-type="float" office:value="110766.158530896" calcext:value-type="float">
            <text:p>R$ 110.766,16</text:p>
          </table:table-cell>
          <table:table-cell table:style-name="ce59" office:value-type="float" office:value="113924.35706336" calcext:value-type="float">
            <text:p><text:s/>R$ 113.924,36 </text:p>
          </table:table-cell>
          <table:table-cell table:style-name="ce59" office:value-type="float" office:value="119180.333281199" calcext:value-type="float">
            <text:p><text:s/>R$ 119.180,33 </text:p>
          </table:table-cell>
          <table:table-cell table:style-name="ce59" office:value-type="float" office:value="132667.523468396" calcext:value-type="float">
            <text:p><text:s/>R$ 132.667,52 </text:p>
          </table:table-cell>
          <table:table-cell table:style-name="ce59" office:value-type="float" office:value="132183.064298212" calcext:value-type="float">
            <text:p><text:s/>R$ 132.183,06 </text:p>
          </table:table-cell>
          <table:table-cell table:style-name="ce59" office:value-type="float" office:value="140204.305036582" calcext:value-type="float">
            <text:p><text:s/>R$ 140.204,31 </text:p>
          </table:table-cell>
          <table:table-cell table:style-name="ce59" office:value-type="float" office:value="145933.702574953" calcext:value-type="float">
            <text:p><text:s/>R$ 145.933,70 </text:p>
          </table:table-cell>
          <table:table-cell table:style-name="ce59" office:value-type="float" office:value="138149.318183379" calcext:value-type="float">
            <text:p><text:s/>R$ 138.149,32 </text:p>
          </table:table-cell>
          <table:table-cell table:style-name="ce59" office:value-type="float" office:value="148254.937168193" calcext:value-type="float">
            <text:p><text:s/>R$ 148.254,94 </text:p>
          </table:table-cell>
          <table:table-cell table:style-name="ce59" office:value-type="float" office:value="144808.162840933" calcext:value-type="float">
            <text:p><text:s/>R$ 144.808,16 </text:p>
          </table:table-cell>
          <table:table-cell table:style-name="ce8" office:value-type="float" office:value="1556971.75465845" calcext:value-type="float">
            <text:p>1.556.971,75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73618.084390234" calcext:value-type="float">
            <text:p>R$ 173.618,08</text:p>
          </table:table-cell>
          <table:table-cell table:style-name="ce57" office:value-type="float" office:value="150446.738007063" calcext:value-type="float">
            <text:p>R$ 150.446,74</text:p>
          </table:table-cell>
          <table:table-cell table:style-name="ce57" office:value-type="float" office:value="155458.779768225" calcext:value-type="float">
            <text:p>R$ 155.458,78</text:p>
          </table:table-cell>
          <table:table-cell table:style-name="ce59" office:value-type="float" office:value="159891.267963488" calcext:value-type="float">
            <text:p><text:s/>R$ 159.891,27 </text:p>
          </table:table-cell>
          <table:table-cell table:style-name="ce59" office:value-type="float" office:value="167267.958282563" calcext:value-type="float">
            <text:p><text:s/>R$ 167.267,96 </text:p>
          </table:table-cell>
          <table:table-cell table:style-name="ce59" office:value-type="float" office:value="186197.044176778" calcext:value-type="float">
            <text:p><text:s/>R$ 186.197,04 </text:p>
          </table:table-cell>
          <table:table-cell table:style-name="ce59" office:value-type="float" office:value="185517.11239578" calcext:value-type="float">
            <text:p><text:s/>R$ 185.517,11 </text:p>
          </table:table-cell>
          <table:table-cell table:style-name="ce59" office:value-type="float" office:value="196774.813429677" calcext:value-type="float">
            <text:p><text:s/>R$ 196.774,81 </text:p>
          </table:table-cell>
          <table:table-cell table:style-name="ce59" office:value-type="float" office:value="204815.944059606" calcext:value-type="float">
            <text:p><text:s/>R$ 204.815,94 </text:p>
          </table:table-cell>
          <table:table-cell table:style-name="ce59" office:value-type="float" office:value="193890.667650174" calcext:value-type="float">
            <text:p><text:s/>R$ 193.890,67 </text:p>
          </table:table-cell>
          <table:table-cell table:style-name="ce59" office:value-type="float" office:value="208073.764879673" calcext:value-type="float">
            <text:p><text:s/>R$ 208.073,76 </text:p>
          </table:table-cell>
          <table:table-cell table:style-name="ce59" office:value-type="float" office:value="203236.264526143" calcext:value-type="float">
            <text:p><text:s/>R$ 203.236,26 </text:p>
          </table:table-cell>
          <table:table-cell table:style-name="ce8" office:value-type="float" office:value="2185188.4395294" calcext:value-type="float">
            <text:p>2.185.188,44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51495.341491611" calcext:value-type="float">
            <text:p>R$ 151.495,34</text:p>
          </table:table-cell>
          <table:table-cell table:style-name="ce57" office:value-type="float" office:value="131276.531651222" calcext:value-type="float">
            <text:p>R$ 131.276,53</text:p>
          </table:table-cell>
          <table:table-cell table:style-name="ce57" office:value-type="float" office:value="135649.929623237" calcext:value-type="float">
            <text:p>R$ 135.649,93</text:p>
          </table:table-cell>
          <table:table-cell table:style-name="ce59" office:value-type="float" office:value="139517.621834893" calcext:value-type="float">
            <text:p><text:s/>R$ 139.517,62 </text:p>
          </table:table-cell>
          <table:table-cell table:style-name="ce59" office:value-type="float" office:value="145954.360397533" calcext:value-type="float">
            <text:p><text:s/>R$ 145.954,36 </text:p>
          </table:table-cell>
          <table:table-cell table:style-name="ce59" office:value-type="float" office:value="162471.466560406" calcext:value-type="float">
            <text:p><text:s/>R$ 162.471,47 </text:p>
          </table:table-cell>
          <table:table-cell table:style-name="ce59" office:value-type="float" office:value="161878.172965934" calcext:value-type="float">
            <text:p><text:s/>R$ 161.878,17 </text:p>
          </table:table-cell>
          <table:table-cell table:style-name="ce59" office:value-type="float" office:value="171701.396557707" calcext:value-type="float">
            <text:p><text:s/>R$ 171.701,40 </text:p>
          </table:table-cell>
          <table:table-cell table:style-name="ce59" office:value-type="float" office:value="178717.911196941" calcext:value-type="float">
            <text:p><text:s/>R$ 178.717,91 </text:p>
          </table:table-cell>
          <table:table-cell table:style-name="ce59" office:value-type="float" office:value="169184.754058673" calcext:value-type="float">
            <text:p><text:s/>R$ 169.184,75 </text:p>
          </table:table-cell>
          <table:table-cell table:style-name="ce59" office:value-type="float" office:value="181560.614359966" calcext:value-type="float">
            <text:p><text:s/>R$ 181.560,61 </text:p>
          </table:table-cell>
          <table:table-cell table:style-name="ce59" office:value-type="float" office:value="177339.5174011" calcext:value-type="float">
            <text:p><text:s/>R$ 177.339,52 </text:p>
          </table:table-cell>
          <table:table-cell table:style-name="ce8" office:value-type="float" office:value="1906747.61809922" calcext:value-type="float">
            <text:p>1.906.747,62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57413.460609207" calcext:value-type="float">
            <text:p>R$ 157.413,46</text:p>
          </table:table-cell>
          <table:table-cell table:style-name="ce57" office:value-type="float" office:value="136404.809154724" calcext:value-type="float">
            <text:p>R$ 136.404,81</text:p>
          </table:table-cell>
          <table:table-cell table:style-name="ce57" office:value-type="float" office:value="140949.052579096" calcext:value-type="float">
            <text:p>R$ 140.949,05</text:p>
          </table:table-cell>
          <table:table-cell table:style-name="ce59" office:value-type="float" office:value="144967.83500246" calcext:value-type="float">
            <text:p><text:s/>R$ 144.967,84 </text:p>
          </table:table-cell>
          <table:table-cell table:style-name="ce59" office:value-type="float" office:value="151656.022785699" calcext:value-type="float">
            <text:p><text:s/>R$ 151.656,02 </text:p>
          </table:table-cell>
          <table:table-cell table:style-name="ce59" office:value-type="float" office:value="168818.364642208" calcext:value-type="float">
            <text:p><text:s/>R$ 168.818,36 </text:p>
          </table:table-cell>
          <table:table-cell table:style-name="ce59" office:value-type="float" office:value="168201.894215172" calcext:value-type="float">
            <text:p><text:s/>R$ 168.201,89 </text:p>
          </table:table-cell>
          <table:table-cell table:style-name="ce59" office:value-type="float" office:value="178408.859028046" calcext:value-type="float">
            <text:p><text:s/>R$ 178.408,86 </text:p>
          </table:table-cell>
          <table:table-cell table:style-name="ce59" office:value-type="float" office:value="185699.471662745" calcext:value-type="float">
            <text:p><text:s/>R$ 185.699,47 </text:p>
          </table:table-cell>
          <table:table-cell table:style-name="ce59" office:value-type="float" office:value="175793.904660547" calcext:value-type="float">
            <text:p><text:s/>R$ 175.793,90 </text:p>
          </table:table-cell>
          <table:table-cell table:style-name="ce59" office:value-type="float" office:value="188653.224154213" calcext:value-type="float">
            <text:p><text:s/>R$ 188.653,22 </text:p>
          </table:table-cell>
          <table:table-cell table:style-name="ce59" office:value-type="float" office:value="184267.231335425" calcext:value-type="float">
            <text:p><text:s/>R$ 184.267,23 </text:p>
          </table:table-cell>
          <table:table-cell table:style-name="ce8" office:value-type="float" office:value="1981234.12982954" calcext:value-type="float">
            <text:p>1.981.234,13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29842.418794991" calcext:value-type="float">
            <text:p>R$ 129.842,42</text:p>
          </table:table-cell>
          <table:table-cell table:style-name="ce57" office:value-type="float" office:value="112513.442544077" calcext:value-type="float">
            <text:p>R$ 112.513,44</text:p>
          </table:table-cell>
          <table:table-cell table:style-name="ce57" office:value-type="float" office:value="116261.759590982" calcext:value-type="float">
            <text:p>R$ 116.261,76</text:p>
          </table:table-cell>
          <table:table-cell table:style-name="ce59" office:value-type="float" office:value="119576.650378853" calcext:value-type="float">
            <text:p><text:s/>R$ 119.576,65 </text:p>
          </table:table-cell>
          <table:table-cell table:style-name="ce59" office:value-type="float" office:value="125093.398919734" calcext:value-type="float">
            <text:p><text:s/>R$ 125.093,40 </text:p>
          </table:table-cell>
          <table:table-cell table:style-name="ce59" office:value-type="float" office:value="139249.748511513" calcext:value-type="float">
            <text:p><text:s/>R$ 139.249,75 </text:p>
          </table:table-cell>
          <table:table-cell table:style-name="ce59" office:value-type="float" office:value="138741.253170313" calcext:value-type="float">
            <text:p><text:s/>R$ 138.741,25 </text:p>
          </table:table-cell>
          <table:table-cell table:style-name="ce59" office:value-type="float" office:value="147160.463285698" calcext:value-type="float">
            <text:p><text:s/>R$ 147.160,46 </text:p>
          </table:table-cell>
          <table:table-cell table:style-name="ce59" office:value-type="float" office:value="153174.121681386" calcext:value-type="float">
            <text:p><text:s/>R$ 153.174,12 </text:p>
          </table:table-cell>
          <table:table-cell table:style-name="ce59" office:value-type="float" office:value="145003.519408088" calcext:value-type="float">
            <text:p><text:s/>R$ 145.003,52 </text:p>
          </table:table-cell>
          <table:table-cell table:style-name="ce59" office:value-type="float" office:value="155610.523031877" calcext:value-type="float">
            <text:p><text:s/>R$ 155.610,52 </text:p>
          </table:table-cell>
          <table:table-cell table:style-name="ce59" office:value-type="float" office:value="151992.738922406" calcext:value-type="float">
            <text:p><text:s/>R$ 151.992,74 </text:p>
          </table:table-cell>
          <table:table-cell table:style-name="ce8" office:value-type="float" office:value="1634220.03823992" calcext:value-type="float">
            <text:p>1.634.220,04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41346.686652493" calcext:value-type="float">
            <text:p>R$ 141.346,69</text:p>
          </table:table-cell>
          <table:table-cell table:style-name="ce57" office:value-type="float" office:value="122482.332469337" calcext:value-type="float">
            <text:p>R$ 122.482,33</text:p>
          </table:table-cell>
          <table:table-cell table:style-name="ce57" office:value-type="float" office:value="126562.757033358" calcext:value-type="float">
            <text:p>R$ 126.562,76</text:p>
          </table:table-cell>
          <table:table-cell table:style-name="ce59" office:value-type="float" office:value="130171.353005529" calcext:value-type="float">
            <text:p><text:s/>R$ 130.171,35 </text:p>
          </table:table-cell>
          <table:table-cell table:style-name="ce59" office:value-type="float" office:value="136176.895220355" calcext:value-type="float">
            <text:p><text:s/>R$ 136.176,90 </text:p>
          </table:table-cell>
          <table:table-cell table:style-name="ce59" office:value-type="float" office:value="151587.522413396" calcext:value-type="float">
            <text:p><text:s/>R$ 151.587,52 </text:p>
          </table:table-cell>
          <table:table-cell table:style-name="ce59" office:value-type="float" office:value="151033.973485982" calcext:value-type="float">
            <text:p><text:s/>R$ 151.033,97 </text:p>
          </table:table-cell>
          <table:table-cell table:style-name="ce59" office:value-type="float" office:value="160199.140502162" calcext:value-type="float">
            <text:p><text:s/>R$ 160.199,14 </text:p>
          </table:table-cell>
          <table:table-cell table:style-name="ce59" office:value-type="float" office:value="166745.619663432" calcext:value-type="float">
            <text:p><text:s/>R$ 166.745,62 </text:p>
          </table:table-cell>
          <table:table-cell table:style-name="ce59" office:value-type="float" office:value="157851.08758367" calcext:value-type="float">
            <text:p><text:s/>R$ 157.851,09 </text:p>
          </table:table-cell>
          <table:table-cell table:style-name="ce59" office:value-type="float" office:value="169397.890480964" calcext:value-type="float">
            <text:p><text:s/>R$ 169.397,89 </text:p>
          </table:table-cell>
          <table:table-cell table:style-name="ce59" office:value-type="float" office:value="165459.564303406" calcext:value-type="float">
            <text:p><text:s/>R$ 165.459,56 </text:p>
          </table:table-cell>
          <table:table-cell table:style-name="ce8" office:value-type="float" office:value="1779014.82281408" calcext:value-type="float">
            <text:p>1.779.014,82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62874.413707892" calcext:value-type="float">
            <text:p>R$ 162.874,41</text:p>
          </table:table-cell>
          <table:table-cell table:style-name="ce57" office:value-type="float" office:value="141136.934745167" calcext:value-type="float">
            <text:p>R$ 141.136,93</text:p>
          </table:table-cell>
          <table:table-cell table:style-name="ce57" office:value-type="float" office:value="145838.826061361" calcext:value-type="float">
            <text:p>R$ 145.838,83</text:p>
          </table:table-cell>
          <table:table-cell table:style-name="ce59" office:value-type="float" office:value="149997.027199256" calcext:value-type="float">
            <text:p><text:s/>R$ 149.997,03 </text:p>
          </table:table-cell>
          <table:table-cell table:style-name="ce59" office:value-type="float" office:value="156917.240119723" calcext:value-type="float">
            <text:p><text:s/>R$ 156.917,24 </text:p>
          </table:table-cell>
          <table:table-cell table:style-name="ce59" office:value-type="float" office:value="174674.974159208" calcext:value-type="float">
            <text:p><text:s/>R$ 174.674,97 </text:p>
          </table:table-cell>
          <table:table-cell table:style-name="ce59" office:value-type="float" office:value="174037.117275921" calcext:value-type="float">
            <text:p><text:s/>R$ 174.037,12 </text:p>
          </table:table-cell>
          <table:table-cell table:style-name="ce59" office:value-type="float" office:value="184598.17986358" calcext:value-type="float">
            <text:p><text:s/>R$ 184.598,18 </text:p>
          </table:table-cell>
          <table:table-cell table:style-name="ce59" office:value-type="float" office:value="192141.716825746" calcext:value-type="float">
            <text:p><text:s/>R$ 192.141,72 </text:p>
          </table:table-cell>
          <table:table-cell table:style-name="ce59" office:value-type="float" office:value="181892.508075215" calcext:value-type="float">
            <text:p><text:s/>R$ 181.892,51 </text:p>
          </table:table-cell>
          <table:table-cell table:style-name="ce59" office:value-type="float" office:value="195197.940247962" calcext:value-type="float">
            <text:p><text:s/>R$ 195.197,94 </text:p>
          </table:table-cell>
          <table:table-cell table:style-name="ce59" office:value-type="float" office:value="190659.7895325" calcext:value-type="float">
            <text:p><text:s/>R$ 190.659,79 </text:p>
          </table:table-cell>
          <table:table-cell table:style-name="ce8" office:value-type="float" office:value="2049966.66781353" calcext:value-type="float">
            <text:p>2.049.966,67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27875.635657097" calcext:value-type="float">
            <text:p>R$ 127.875,64</text:p>
          </table:table-cell>
          <table:table-cell table:style-name="ce57" office:value-type="float" office:value="110809.149419875" calcext:value-type="float">
            <text:p>R$ 110.809,15</text:p>
          </table:table-cell>
          <table:table-cell table:style-name="ce57" office:value-type="float" office:value="114500.688975789" calcext:value-type="float">
            <text:p>R$ 114.500,69</text:p>
          </table:table-cell>
          <table:table-cell table:style-name="ce59" office:value-type="float" office:value="117765.36758057" calcext:value-type="float">
            <text:p><text:s/>R$ 117.765,37 </text:p>
          </table:table-cell>
          <table:table-cell table:style-name="ce59" office:value-type="float" office:value="123198.551381153" calcext:value-type="float">
            <text:p><text:s/>R$ 123.198,55 </text:p>
          </table:table-cell>
          <table:table-cell table:style-name="ce59" office:value-type="float" office:value="137140.468201811" calcext:value-type="float">
            <text:p><text:s/>R$ 137.140,47 </text:p>
          </table:table-cell>
          <table:table-cell table:style-name="ce59" office:value-type="float" office:value="136639.675274599" calcext:value-type="float">
            <text:p><text:s/>R$ 136.639,68 </text:p>
          </table:table-cell>
          <table:table-cell table:style-name="ce59" office:value-type="float" office:value="144931.355722538" calcext:value-type="float">
            <text:p><text:s/>R$ 144.931,36 </text:p>
          </table:table-cell>
          <table:table-cell table:style-name="ce59" office:value-type="float" office:value="150853.922454658" calcext:value-type="float">
            <text:p><text:s/>R$ 150.853,92 </text:p>
          </table:table-cell>
          <table:table-cell table:style-name="ce59" office:value-type="float" office:value="142807.084070901" calcext:value-type="float">
            <text:p><text:s/>R$ 142.807,08 </text:p>
          </table:table-cell>
          <table:table-cell table:style-name="ce59" office:value-type="float" office:value="153253.418507653" calcext:value-type="float">
            <text:p><text:s/>R$ 153.253,42 </text:p>
          </table:table-cell>
          <table:table-cell table:style-name="ce59" office:value-type="float" office:value="149690.434646429" calcext:value-type="float">
            <text:p><text:s/>R$ 149.690,43 </text:p>
          </table:table-cell>
          <table:table-cell table:style-name="ce8" office:value-type="float" office:value="1609465.75189307" calcext:value-type="float">
            <text:p>1.609.465,7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71284.599180634" calcext:value-type="float">
            <text:p>R$ 171.284,60</text:p>
          </table:table-cell>
          <table:table-cell table:style-name="ce57" office:value-type="float" office:value="148424.683454365" calcext:value-type="float">
            <text:p>R$ 148.424,68</text:p>
          </table:table-cell>
          <table:table-cell table:style-name="ce57" office:value-type="float" office:value="153369.361695416" calcext:value-type="float">
            <text:p>R$ 153.369,36</text:p>
          </table:table-cell>
          <table:table-cell table:style-name="ce59" office:value-type="float" office:value="157742.27576462" calcext:value-type="float">
            <text:p><text:s/>R$ 157.742,28 </text:p>
          </table:table-cell>
          <table:table-cell table:style-name="ce59" office:value-type="float" office:value="165019.820894899" calcext:value-type="float">
            <text:p><text:s/>R$ 165.019,82 </text:p>
          </table:table-cell>
          <table:table-cell table:style-name="ce59" office:value-type="float" office:value="183694.493534179" calcext:value-type="float">
            <text:p><text:s/>R$ 183.694,49 </text:p>
          </table:table-cell>
          <table:table-cell table:style-name="ce59" office:value-type="float" office:value="183023.700264068" calcext:value-type="float">
            <text:p><text:s/>R$ 183.023,70 </text:p>
          </table:table-cell>
          <table:table-cell table:style-name="ce59" office:value-type="float" office:value="194130.094025172" calcext:value-type="float">
            <text:p><text:s/>R$ 194.130,09 </text:p>
          </table:table-cell>
          <table:table-cell table:style-name="ce59" office:value-type="float" office:value="202063.149165965" calcext:value-type="float">
            <text:p><text:s/>R$ 202.063,15 </text:p>
          </table:table-cell>
          <table:table-cell table:style-name="ce59" office:value-type="float" office:value="191284.712131024" calcext:value-type="float">
            <text:p><text:s/>R$ 191.284,71 </text:p>
          </table:table-cell>
          <table:table-cell table:style-name="ce59" office:value-type="float" office:value="205277.183782965" calcext:value-type="float">
            <text:p><text:s/>R$ 205.277,18 </text:p>
          </table:table-cell>
          <table:table-cell table:style-name="ce59" office:value-type="float" office:value="200504.701054564" calcext:value-type="float">
            <text:p><text:s/>R$ 200.504,70 </text:p>
          </table:table-cell>
          <table:table-cell table:style-name="ce8" office:value-type="float" office:value="2155818.77494787" calcext:value-type="float">
            <text:p>2.155.818,77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25481.571911423" calcext:value-type="float">
            <text:p>R$ 125.481,57</text:p>
          </table:table-cell>
          <table:table-cell table:style-name="ce57" office:value-type="float" office:value="108734.601239122" calcext:value-type="float">
            <text:p>R$ 108.734,60</text:p>
          </table:table-cell>
          <table:table-cell table:style-name="ce57" office:value-type="float" office:value="112357.028481567" calcext:value-type="float">
            <text:p>R$ 112.357,03</text:p>
          </table:table-cell>
          <table:table-cell table:style-name="ce59" office:value-type="float" office:value="115560.586383808" calcext:value-type="float">
            <text:p><text:s/>R$ 115.560,59 </text:p>
          </table:table-cell>
          <table:table-cell table:style-name="ce59" office:value-type="float" office:value="120892.051132958" calcext:value-type="float">
            <text:p><text:s/>R$ 120.892,05 </text:p>
          </table:table-cell>
          <table:table-cell table:style-name="ce59" office:value-type="float" office:value="134572.949993204" calcext:value-type="float">
            <text:p><text:s/>R$ 134.572,95 </text:p>
          </table:table-cell>
          <table:table-cell table:style-name="ce59" office:value-type="float" office:value="134081.532817558" calcext:value-type="float">
            <text:p><text:s/>R$ 134.081,53 </text:p>
          </table:table-cell>
          <table:table-cell table:style-name="ce59" office:value-type="float" office:value="142217.977974199" calcext:value-type="float">
            <text:p><text:s/>R$ 142.217,98 </text:p>
          </table:table-cell>
          <table:table-cell table:style-name="ce59" office:value-type="float" office:value="148029.663519126" calcext:value-type="float">
            <text:p><text:s/>R$ 148.029,66 </text:p>
          </table:table-cell>
          <table:table-cell table:style-name="ce59" office:value-type="float" office:value="140133.476539312" calcext:value-type="float">
            <text:p><text:s/>R$ 140.133,48 </text:p>
          </table:table-cell>
          <table:table-cell table:style-name="ce59" office:value-type="float" office:value="150384.236655579" calcext:value-type="float">
            <text:p><text:s/>R$ 150.384,24 </text:p>
          </table:table-cell>
          <table:table-cell table:style-name="ce59" office:value-type="float" office:value="146887.95831214" calcext:value-type="float">
            <text:p><text:s/>R$ 146.887,96 </text:p>
          </table:table-cell>
          <table:table-cell table:style-name="ce8" office:value-type="float" office:value="1579333.63496" calcext:value-type="float">
            <text:p>1.579.333,63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38222.98809454" calcext:value-type="float">
            <text:p>R$ 138.222,99</text:p>
          </table:table-cell>
          <table:table-cell table:style-name="ce57" office:value-type="float" office:value="119775.527701782" calcext:value-type="float">
            <text:p>R$ 119.775,53</text:p>
          </table:table-cell>
          <table:table-cell table:style-name="ce57" office:value-type="float" office:value="123765.776707901" calcext:value-type="float">
            <text:p>R$ 123.765,78</text:p>
          </table:table-cell>
          <table:table-cell table:style-name="ce59" office:value-type="float" office:value="127294.624323026" calcext:value-type="float">
            <text:p><text:s/>R$ 127.294,62 </text:p>
          </table:table-cell>
          <table:table-cell table:style-name="ce59" office:value-type="float" office:value="133167.446740872" calcext:value-type="float">
            <text:p><text:s/>R$ 133.167,45 </text:p>
          </table:table-cell>
          <table:table-cell table:style-name="ce59" office:value-type="float" office:value="148237.505965325" calcext:value-type="float">
            <text:p><text:s/>R$ 148.237,51 </text:p>
          </table:table-cell>
          <table:table-cell table:style-name="ce59" office:value-type="float" office:value="147696.190221633" calcext:value-type="float">
            <text:p><text:s/>R$ 147.696,19 </text:p>
          </table:table-cell>
          <table:table-cell table:style-name="ce59" office:value-type="float" office:value="156658.811145861" calcext:value-type="float">
            <text:p><text:s/>R$ 156.658,81 </text:p>
          </table:table-cell>
          <table:table-cell table:style-name="ce59" office:value-type="float" office:value="163060.616045569" calcext:value-type="float">
            <text:p><text:s/>R$ 163.060,62 </text:p>
          </table:table-cell>
          <table:table-cell table:style-name="ce59" office:value-type="float" office:value="154362.649146704" calcext:value-type="float">
            <text:p><text:s/>R$ 154.362,65 </text:p>
          </table:table-cell>
          <table:table-cell table:style-name="ce59" office:value-type="float" office:value="165654.272864256" calcext:value-type="float">
            <text:p><text:s/>R$ 165.654,27 </text:p>
          </table:table-cell>
          <table:table-cell table:style-name="ce59" office:value-type="float" office:value="161802.981933812" calcext:value-type="float">
            <text:p><text:s/>R$ 161.802,98 </text:p>
          </table:table-cell>
          <table:table-cell table:style-name="ce8" office:value-type="float" office:value="1739699.39089128" calcext:value-type="float">
            <text:p>1.739.699,39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67795.544740667" calcext:value-type="float">
            <text:p>R$ 167.795,54</text:p>
          </table:table-cell>
          <table:table-cell table:style-name="ce57" office:value-type="float" office:value="145401.283783382" calcext:value-type="float">
            <text:p>R$ 145.401,28</text:p>
          </table:table-cell>
          <table:table-cell table:style-name="ce57" office:value-type="float" office:value="150245.239299484" calcext:value-type="float">
            <text:p>R$ 150.245,24</text:p>
          </table:table-cell>
          <table:table-cell table:style-name="ce59" office:value-type="float" office:value="154529.077437042" calcext:value-type="float">
            <text:p><text:s/>R$ 154.529,08 </text:p>
          </table:table-cell>
          <table:table-cell table:style-name="ce59" office:value-type="float" office:value="161658.37951879" calcext:value-type="float">
            <text:p><text:s/>R$ 161.658,38 </text:p>
          </table:table-cell>
          <table:table-cell table:style-name="ce59" office:value-type="float" office:value="179952.650476899" calcext:value-type="float">
            <text:p><text:s/>R$ 179.952,65 </text:p>
          </table:table-cell>
          <table:table-cell table:style-name="ce59" office:value-type="float" office:value="179295.521215395" calcext:value-type="float">
            <text:p><text:s/>R$ 179.295,52 </text:p>
          </table:table-cell>
          <table:table-cell table:style-name="ce59" office:value-type="float" office:value="190175.6785685" calcext:value-type="float">
            <text:p><text:s/>R$ 190.175,68 </text:p>
          </table:table-cell>
          <table:table-cell table:style-name="ce59" office:value-type="float" office:value="197947.137971007" calcext:value-type="float">
            <text:p><text:s/>R$ 197.947,14 </text:p>
          </table:table-cell>
          <table:table-cell table:style-name="ce59" office:value-type="float" office:value="187388.256890148" calcext:value-type="float">
            <text:p><text:s/>R$ 187.388,26 </text:p>
          </table:table-cell>
          <table:table-cell table:style-name="ce59" office:value-type="float" office:value="201095.702943892" calcext:value-type="float">
            <text:p><text:s/>R$ 201.095,70 </text:p>
          </table:table-cell>
          <table:table-cell table:style-name="ce59" office:value-type="float" office:value="196420.435330761" calcext:value-type="float">
            <text:p><text:s/>R$ 196.420,44 </text:p>
          </table:table-cell>
          <table:table-cell table:style-name="ce8" office:value-type="float" office:value="2111904.90817597" calcext:value-type="float">
            <text:p>2.111.904,91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86736.972162581" calcext:value-type="float">
            <text:p>R$ 186.736,97</text:p>
          </table:table-cell>
          <table:table-cell table:style-name="ce57" office:value-type="float" office:value="161814.758098762" calcext:value-type="float">
            <text:p>R$ 161.814,76</text:p>
          </table:table-cell>
          <table:table-cell table:style-name="ce57" office:value-type="float" office:value="167205.518549316" calcext:value-type="float">
            <text:p>R$ 167.205,52</text:p>
          </table:table-cell>
          <table:table-cell table:style-name="ce59" office:value-type="float" office:value="171972.933347358" calcext:value-type="float">
            <text:p><text:s/>R$ 171.972,93 </text:p>
          </table:table-cell>
          <table:table-cell table:style-name="ce59" office:value-type="float" office:value="179907.01935921" calcext:value-type="float">
            <text:p><text:s/>R$ 179.907,02 </text:p>
          </table:table-cell>
          <table:table-cell table:style-name="ce59" office:value-type="float" office:value="200266.420271309" calcext:value-type="float">
            <text:p><text:s/>R$ 200.266,42 </text:p>
          </table:table-cell>
          <table:table-cell table:style-name="ce59" office:value-type="float" office:value="199535.111649245" calcext:value-type="float">
            <text:p><text:s/>R$ 199.535,11 </text:p>
          </table:table-cell>
          <table:table-cell table:style-name="ce59" office:value-type="float" office:value="211643.464370476" calcext:value-type="float">
            <text:p><text:s/>R$ 211.643,46 </text:p>
          </table:table-cell>
          <table:table-cell table:style-name="ce59" office:value-type="float" office:value="220292.196971521" calcext:value-type="float">
            <text:p><text:s/>R$ 220.292,20 </text:p>
          </table:table-cell>
          <table:table-cell table:style-name="ce59" office:value-type="float" office:value="208541.387463964" calcext:value-type="float">
            <text:p><text:s/>R$ 208.541,39 </text:p>
          </table:table-cell>
          <table:table-cell table:style-name="ce59" office:value-type="float" office:value="223796.184461788" calcext:value-type="float">
            <text:p><text:s/>R$ 223.796,18 </text:p>
          </table:table-cell>
          <table:table-cell table:style-name="ce59" office:value-type="float" office:value="218593.154074567" calcext:value-type="float">
            <text:p><text:s/>R$ 218.593,15 </text:p>
          </table:table-cell>
          <table:table-cell table:style-name="ce8" office:value-type="float" office:value="2350305.1207801" calcext:value-type="float">
            <text:p>2.350.305,12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33208.70073518" calcext:value-type="float">
            <text:p>R$ 133.208,70</text:p>
          </table:table-cell>
          <table:table-cell table:style-name="ce57" office:value-type="float" office:value="115430.455128868" calcext:value-type="float">
            <text:p>R$ 115.430,46</text:p>
          </table:table-cell>
          <table:table-cell table:style-name="ce57" office:value-type="float" office:value="119275.950679517" calcext:value-type="float">
            <text:p>R$ 119.275,95</text:p>
          </table:table-cell>
          <table:table-cell table:style-name="ce59" office:value-type="float" office:value="122676.783004033" calcext:value-type="float">
            <text:p><text:s/>R$ 122.676,78 </text:p>
          </table:table-cell>
          <table:table-cell table:style-name="ce59" office:value-type="float" office:value="128336.558231833" calcext:value-type="float">
            <text:p><text:s/>R$ 128.336,56 </text:p>
          </table:table-cell>
          <table:table-cell table:style-name="ce59" office:value-type="float" office:value="142859.923968351" calcext:value-type="float">
            <text:p><text:s/>R$ 142.859,92 </text:p>
          </table:table-cell>
          <table:table-cell table:style-name="ce59" office:value-type="float" office:value="142338.245426318" calcext:value-type="float">
            <text:p><text:s/>R$ 142.338,25 </text:p>
          </table:table-cell>
          <table:table-cell table:style-name="ce59" office:value-type="float" office:value="150975.731165533" calcext:value-type="float">
            <text:p><text:s/>R$ 150.975,73 </text:p>
          </table:table-cell>
          <table:table-cell table:style-name="ce59" office:value-type="float" office:value="157145.299084778" calcext:value-type="float">
            <text:p><text:s/>R$ 157.145,30 </text:p>
          </table:table-cell>
          <table:table-cell table:style-name="ce59" office:value-type="float" office:value="148762.86657042" calcext:value-type="float">
            <text:p><text:s/>R$ 148.762,87 </text:p>
          </table:table-cell>
          <table:table-cell table:style-name="ce59" office:value-type="float" office:value="159644.866340074" calcext:value-type="float">
            <text:p><text:s/>R$ 159.644,87 </text:p>
          </table:table-cell>
          <table:table-cell table:style-name="ce59" office:value-type="float" office:value="155933.287911117" calcext:value-type="float">
            <text:p><text:s/>R$ 155.933,29 </text:p>
          </table:table-cell>
          <table:table-cell table:style-name="ce8" office:value-type="float" office:value="1676588.66824602" calcext:value-type="float">
            <text:p>1.676.588,67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52788.491308353" calcext:value-type="float">
            <text:p>R$ 152.788,49</text:p>
          </table:table-cell>
          <table:table-cell table:style-name="ce57" office:value-type="float" office:value="132397.095631446" calcext:value-type="float">
            <text:p>R$ 132.397,10</text:p>
          </table:table-cell>
          <table:table-cell table:style-name="ce57" office:value-type="float" office:value="136807.824512323" calcext:value-type="float">
            <text:p>R$ 136.807,82</text:p>
          </table:table-cell>
          <table:table-cell table:style-name="ce59" office:value-type="float" office:value="140708.530976599" calcext:value-type="float">
            <text:p><text:s/>R$ 140.708,53 </text:p>
          </table:table-cell>
          <table:table-cell table:style-name="ce59" office:value-type="float" office:value="147200.212927006" calcext:value-type="float">
            <text:p><text:s/>R$ 147.200,21 </text:p>
          </table:table-cell>
          <table:table-cell table:style-name="ce59" office:value-type="float" office:value="163858.307536108" calcext:value-type="float">
            <text:p><text:s/>R$ 163.858,31 </text:p>
          </table:table-cell>
          <table:table-cell table:style-name="ce59" office:value-type="float" office:value="163259.949643978" calcext:value-type="float">
            <text:p><text:s/>R$ 163.259,95 </text:p>
          </table:table-cell>
          <table:table-cell table:style-name="ce59" office:value-type="float" office:value="173167.023337428" calcext:value-type="float">
            <text:p><text:s/>R$ 173.167,02 </text:p>
          </table:table-cell>
          <table:table-cell table:style-name="ce59" office:value-type="float" office:value="180243.430277841" calcext:value-type="float">
            <text:p><text:s/>R$ 180.243,43 </text:p>
          </table:table-cell>
          <table:table-cell table:style-name="ce59" office:value-type="float" office:value="170628.899017537" calcext:value-type="float">
            <text:p><text:s/>R$ 170.628,90 </text:p>
          </table:table-cell>
          <table:table-cell table:style-name="ce59" office:value-type="float" office:value="183110.398484517" calcext:value-type="float">
            <text:p><text:s/>R$ 183.110,40 </text:p>
          </table:table-cell>
          <table:table-cell table:style-name="ce59" office:value-type="float" office:value="178853.270643744" calcext:value-type="float">
            <text:p><text:s/>R$ 178.853,27 </text:p>
          </table:table-cell>
          <table:table-cell table:style-name="ce8" office:value-type="float" office:value="1923023.43429688" calcext:value-type="float">
            <text:p>1.923.023,43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32969.3482082" calcext:value-type="float">
            <text:p>R$ 132.969,35</text:p>
          </table:table-cell>
          <table:table-cell table:style-name="ce57" office:value-type="float" office:value="115223.046971795" calcext:value-type="float">
            <text:p>R$ 115.223,05</text:p>
          </table:table-cell>
          <table:table-cell table:style-name="ce57" office:value-type="float" office:value="119061.632845581" calcext:value-type="float">
            <text:p>R$ 119.061,63</text:p>
          </table:table-cell>
          <table:table-cell table:style-name="ce59" office:value-type="float" office:value="122456.354474578" calcext:value-type="float">
            <text:p><text:s/>R$ 122.456,35 </text:p>
          </table:table-cell>
          <table:table-cell table:style-name="ce59" office:value-type="float" office:value="128105.960085111" calcext:value-type="float">
            <text:p><text:s/>R$ 128.105,96 </text:p>
          </table:table-cell>
          <table:table-cell table:style-name="ce59" office:value-type="float" office:value="142603.229896438" calcext:value-type="float">
            <text:p><text:s/>R$ 142.603,23 </text:p>
          </table:table-cell>
          <table:table-cell table:style-name="ce59" office:value-type="float" office:value="142082.48871868" calcext:value-type="float">
            <text:p><text:s/>R$ 142.082,49 </text:p>
          </table:table-cell>
          <table:table-cell table:style-name="ce59" office:value-type="float" office:value="150704.454420338" calcext:value-type="float">
            <text:p><text:s/>R$ 150.704,45 </text:p>
          </table:table-cell>
          <table:table-cell table:style-name="ce59" office:value-type="float" office:value="156862.936714817" calcext:value-type="float">
            <text:p><text:s/>R$ 156.862,94 </text:p>
          </table:table-cell>
          <table:table-cell table:style-name="ce59" office:value-type="float" office:value="148495.565952383" calcext:value-type="float">
            <text:p><text:s/>R$ 148.495,57 </text:p>
          </table:table-cell>
          <table:table-cell table:style-name="ce59" office:value-type="float" office:value="159358.012688871" calcext:value-type="float">
            <text:p><text:s/>R$ 159.358,01 </text:p>
          </table:table-cell>
          <table:table-cell table:style-name="ce59" office:value-type="float" office:value="155653.103311344" calcext:value-type="float">
            <text:p><text:s/>R$ 155.653,10 </text:p>
          </table:table-cell>
          <table:table-cell table:style-name="ce8" office:value-type="float" office:value="1673576.13428814" calcext:value-type="float">
            <text:p>1.673.576,13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30688.095158594" calcext:value-type="float">
            <text:p>R$ 130.688,10</text:p>
          </table:table-cell>
          <table:table-cell table:style-name="ce57" office:value-type="float" office:value="113246.253591732" calcext:value-type="float">
            <text:p>R$ 113.246,25</text:p>
          </table:table-cell>
          <table:table-cell table:style-name="ce57" office:value-type="float" office:value="117018.9837939" calcext:value-type="float">
            <text:p>R$ 117.018,98</text:p>
          </table:table-cell>
          <table:table-cell table:style-name="ce59" office:value-type="float" office:value="120355.46478945" calcext:value-type="float">
            <text:p><text:s/>R$ 120.355,46 </text:p>
          </table:table-cell>
          <table:table-cell table:style-name="ce59" office:value-type="float" office:value="125908.14445275" calcext:value-type="float">
            <text:p><text:s/>R$ 125.908,14 </text:p>
          </table:table-cell>
          <table:table-cell table:style-name="ce59" office:value-type="float" office:value="140156.695732974" calcext:value-type="float">
            <text:p><text:s/>R$ 140.156,70 </text:p>
          </table:table-cell>
          <table:table-cell table:style-name="ce59" office:value-type="float" office:value="139644.88851192" calcext:value-type="float">
            <text:p><text:s/>R$ 139.644,89 </text:p>
          </table:table-cell>
          <table:table-cell table:style-name="ce59" office:value-type="float" office:value="148118.933765628" calcext:value-type="float">
            <text:p><text:s/>R$ 148.118,93 </text:p>
          </table:table-cell>
          <table:table-cell table:style-name="ce59" office:value-type="float" office:value="154171.759706184" calcext:value-type="float">
            <text:p><text:s/>R$ 154.171,76 </text:p>
          </table:table-cell>
          <table:table-cell table:style-name="ce59" office:value-type="float" office:value="145947.941501736" calcext:value-type="float">
            <text:p><text:s/>R$ 145.947,94 </text:p>
          </table:table-cell>
          <table:table-cell table:style-name="ce59" office:value-type="float" office:value="156624.02957679" calcext:value-type="float">
            <text:p><text:s/>R$ 156.624,03 </text:p>
          </table:table-cell>
          <table:table-cell table:style-name="ce59" office:value-type="float" office:value="152982.682485834" calcext:value-type="float">
            <text:p><text:s/>R$ 152.982,68 </text:p>
          </table:table-cell>
          <table:table-cell table:style-name="ce8" office:value-type="float" office:value="1644863.87306749" calcext:value-type="float">
            <text:p>1.644.863,87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21539035.0488" calcext:value-type="currency">
            <text:p>R$ 21.539.035,05</text:p>
          </table:table-cell>
          <table:table-cell table:style-name="ce58" office:value-type="currency" office:currency="BRL" office:value="18664401.0864" calcext:value-type="currency">
            <text:p>R$ 18.664.401,09</text:p>
          </table:table-cell>
          <table:table-cell table:style-name="ce58" office:value-type="currency" office:currency="BRL" office:value="19286194.28" calcext:value-type="currency">
            <text:p>R$ 19.286.194,28</text:p>
          </table:table-cell>
          <table:table-cell table:style-name="ce58" office:value-type="currency" office:currency="BRL" office:value="19836088.14" calcext:value-type="currency">
            <text:p>R$ 19.836.088,14</text:p>
          </table:table-cell>
          <table:table-cell table:style-name="ce58" office:value-type="currency" office:currency="BRL" office:value="20751239.3" calcext:value-type="currency">
            <text:p>R$ 20.751.239,30</text:p>
          </table:table-cell>
          <table:table-cell table:style-name="ce58" office:value-type="currency" office:currency="BRL" office:value="23099579.0248" calcext:value-type="currency">
            <text:p>R$ 23.099.579,02</text:p>
          </table:table-cell>
          <table:table-cell table:style-name="ce58" office:value-type="currency" office:currency="BRL" office:value="23015226.784" calcext:value-type="currency">
            <text:p>R$ 23.015.226,78</text:p>
          </table:table-cell>
          <table:table-cell table:style-name="ce58" office:value-type="currency" office:currency="BRL" office:value="24411855.5856" calcext:value-type="currency">
            <text:p>R$ 24.411.855,59</text:p>
          </table:table-cell>
          <table:table-cell table:style-name="ce58" office:value-type="currency" office:currency="BRL" office:value="25409437.1168" calcext:value-type="currency">
            <text:p>R$ 25.409.437,12</text:p>
          </table:table-cell>
          <table:table-cell table:style-name="ce58" office:value-type="currency" office:currency="BRL" office:value="24054048.8672" calcext:value-type="currency">
            <text:p>R$ 24.054.048,87</text:p>
          </table:table-cell>
          <table:table-cell table:style-name="ce58" office:value-type="currency" office:currency="BRL" office:value="25813601.908" calcext:value-type="currency">
            <text:p>R$ 25.813.601,91</text:p>
          </table:table-cell>
          <table:table-cell table:style-name="ce58" office:value-type="currency" office:currency="BRL" office:value="25213462.2968" calcext:value-type="currency">
            <text:p>R$ 25.213.462,30</text:p>
          </table:table-cell>
          <table:table-cell table:style-name="ce8" office:value-type="float" office:value="271094169.4384" calcext:value-type="float">
            <text:p>271.094.169,44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39:09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39:57.799000000</dc:date>
    <meta:editing-cycles>21</meta:editing-cycles>
    <meta:editing-duration>PT4H22M22S</meta:editing-duration>
    <meta:document-statistic meta:table-count="2" meta:cell-count="4090" meta:object-count="0"/>
  </office:meta>
</office:document-meta>
</file>