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256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4" style:family="table-cell" style:parent-style-name="Default">
      <style:table-cell-properties fo:background-color="#a6a6a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eeece1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56">
      <style:table-cell-properties style:rotation-align="none"/>
    </style:style>
    <style:style style:name="ce5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158">
      <style:table-cell-properties style:rotation-align="none"/>
    </style:style>
    <style:style style:name="ce6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2020_LIVR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0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116823.766513096" calcext:value-type="float">
            <text:p>R$ 116.823,77</text:p>
          </table:table-cell>
          <table:table-cell table:style-name="ce57" office:value-type="float" office:value="105719.22971832" calcext:value-type="float">
            <text:p>R$ 105.719,23</text:p>
          </table:table-cell>
          <table:table-cell table:style-name="ce57" office:value-type="float" office:value="95753.3547234686" calcext:value-type="float">
            <text:p>R$ 95.753,35</text:p>
          </table:table-cell>
          <table:table-cell table:style-name="ce59" office:value-type="float" office:value="97449.1901857162" calcext:value-type="float">
            <text:p><text:s/>R$ 97.449,19 </text:p>
          </table:table-cell>
          <table:table-cell table:style-name="ce59" office:value-type="float" office:value="82908.0359318983" calcext:value-type="float">
            <text:p><text:s/>R$ 82.908,04 </text:p>
          </table:table-cell>
          <table:table-cell table:style-name="ce59" office:value-type="float" office:value="95720.9089026564" calcext:value-type="float">
            <text:p><text:s/>R$ 95.720,91 </text:p>
          </table:table-cell>
          <table:table-cell table:style-name="ce59" office:value-type="float" office:value="118762.137385283" calcext:value-type="float">
            <text:p><text:s/>R$ 118.762,14 </text:p>
          </table:table-cell>
          <table:table-cell table:style-name="ce59" office:value-type="float" office:value="127119.999700061" calcext:value-type="float">
            <text:p><text:s/>R$ 127.120,00 </text:p>
          </table:table-cell>
          <table:table-cell table:style-name="ce59" office:value-type="float" office:value="134348.406369754" calcext:value-type="float">
            <text:p><text:s/>R$ 134.348,41 </text:p>
          </table:table-cell>
          <table:table-cell table:style-name="ce59" office:value-type="float" office:value="133302.830585768" calcext:value-type="float">
            <text:p><text:s/>R$ 133.302,83 </text:p>
          </table:table-cell>
          <table:table-cell table:style-name="ce59" office:value-type="float" office:value="141367.172317594" calcext:value-type="float">
            <text:p><text:s/>R$ 141.367,17 </text:p>
          </table:table-cell>
          <table:table-cell table:style-name="ce59" office:value-type="float" office:value="131958.889329786" calcext:value-type="float">
            <text:p><text:s/>R$ 131.958,89 </text:p>
          </table:table-cell>
          <table:table-cell table:style-name="ce8" office:value-type="float" office:value="1381233.9216634" calcext:value-type="float">
            <text:p>1.381.233,92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112556.581076566" calcext:value-type="float">
            <text:p>R$ 112.556,58</text:p>
          </table:table-cell>
          <table:table-cell table:style-name="ce57" office:value-type="float" office:value="101857.656248468" calcext:value-type="float">
            <text:p>R$ 101.857,66</text:p>
          </table:table-cell>
          <table:table-cell table:style-name="ce57" office:value-type="float" office:value="92255.8016743716" calcext:value-type="float">
            <text:p>R$ 92.255,80</text:p>
          </table:table-cell>
          <table:table-cell table:style-name="ce59" office:value-type="float" office:value="93889.6938813788" calcext:value-type="float">
            <text:p><text:s/>R$ 93.889,69 </text:p>
          </table:table-cell>
          <table:table-cell table:style-name="ce59" office:value-type="float" office:value="79879.6798528273" calcext:value-type="float">
            <text:p><text:s/>R$ 79.879,68 </text:p>
          </table:table-cell>
          <table:table-cell table:style-name="ce59" office:value-type="float" office:value="92224.5409919792" calcext:value-type="float">
            <text:p><text:s/>R$ 92.224,54 </text:p>
          </table:table-cell>
          <table:table-cell table:style-name="ce59" office:value-type="float" office:value="114424.14967792" calcext:value-type="float">
            <text:p><text:s/>R$ 114.424,15 </text:p>
          </table:table-cell>
          <table:table-cell table:style-name="ce59" office:value-type="float" office:value="122476.726951695" calcext:value-type="float">
            <text:p><text:s/>R$ 122.476,73 </text:p>
          </table:table-cell>
          <table:table-cell table:style-name="ce59" office:value-type="float" office:value="129441.103855948" calcext:value-type="float">
            <text:p><text:s/>R$ 129.441,10 </text:p>
          </table:table-cell>
          <table:table-cell table:style-name="ce59" office:value-type="float" office:value="128433.71949389" calcext:value-type="float">
            <text:p><text:s/>R$ 128.433,72 </text:p>
          </table:table-cell>
          <table:table-cell table:style-name="ce59" office:value-type="float" office:value="136203.497519885" calcext:value-type="float">
            <text:p><text:s/>R$ 136.203,50 </text:p>
          </table:table-cell>
          <table:table-cell table:style-name="ce59" office:value-type="float" office:value="127138.867962767" calcext:value-type="float">
            <text:p><text:s/>R$ 127.138,87 </text:p>
          </table:table-cell>
          <table:table-cell table:style-name="ce8" office:value-type="float" office:value="1330782.0191877" calcext:value-type="float">
            <text:p>1.330.782,02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126945.666094761" calcext:value-type="float">
            <text:p>R$ 126.945,67</text:p>
          </table:table-cell>
          <table:table-cell table:style-name="ce57" office:value-type="float" office:value="114879.004813741" calcext:value-type="float">
            <text:p>R$ 114.879,00</text:p>
          </table:table-cell>
          <table:table-cell table:style-name="ce57" office:value-type="float" office:value="104049.661802473" calcext:value-type="float">
            <text:p>R$ 104.049,66</text:p>
          </table:table-cell>
          <table:table-cell table:style-name="ce59" office:value-type="float" office:value="105892.428636378" calcext:value-type="float">
            <text:p><text:s/>R$ 105.892,43 </text:p>
          </table:table-cell>
          <table:table-cell table:style-name="ce59" office:value-type="float" office:value="90091.3928742696" calcext:value-type="float">
            <text:p><text:s/>R$ 90.091,39 </text:p>
          </table:table-cell>
          <table:table-cell table:style-name="ce59" office:value-type="float" office:value="104014.404795633" calcext:value-type="float">
            <text:p><text:s/>R$ 104.014,40 </text:p>
          </table:table-cell>
          <table:table-cell table:style-name="ce59" office:value-type="float" office:value="129051.98220537" calcext:value-type="float">
            <text:p><text:s/>R$ 129.051,98 </text:p>
          </table:table-cell>
          <table:table-cell table:style-name="ce59" office:value-type="float" office:value="138133.990347599" calcext:value-type="float">
            <text:p><text:s/>R$ 138.133,99 </text:p>
          </table:table-cell>
          <table:table-cell table:style-name="ce59" office:value-type="float" office:value="145988.6840189" calcext:value-type="float">
            <text:p><text:s/>R$ 145.988,68 </text:p>
          </table:table-cell>
          <table:table-cell table:style-name="ce59" office:value-type="float" office:value="144852.516967346" calcext:value-type="float">
            <text:p><text:s/>R$ 144.852,52 </text:p>
          </table:table-cell>
          <table:table-cell table:style-name="ce59" office:value-type="float" office:value="153615.573178581" calcext:value-type="float">
            <text:p><text:s/>R$ 153.615,57 </text:p>
          </table:table-cell>
          <table:table-cell table:style-name="ce59" office:value-type="float" office:value="143392.133322604" calcext:value-type="float">
            <text:p><text:s/>R$ 143.392,13 </text:p>
          </table:table-cell>
          <table:table-cell table:style-name="ce8" office:value-type="float" office:value="1500907.43905766" calcext:value-type="float">
            <text:p>1.500.907,44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150071.073235358" calcext:value-type="float">
            <text:p>R$ 150.071,07</text:p>
          </table:table-cell>
          <table:table-cell table:style-name="ce57" office:value-type="float" office:value="135806.255345013" calcext:value-type="float">
            <text:p>R$ 135.806,26</text:p>
          </table:table-cell>
          <table:table-cell table:style-name="ce57" office:value-type="float" office:value="123004.155217218" calcext:value-type="float">
            <text:p>R$ 123.004,16</text:p>
          </table:table-cell>
          <table:table-cell table:style-name="ce59" office:value-type="float" office:value="125182.614750292" calcext:value-type="float">
            <text:p><text:s/>R$ 125.182,61 </text:p>
          </table:table-cell>
          <table:table-cell table:style-name="ce59" office:value-type="float" office:value="106503.139759159" calcext:value-type="float">
            <text:p><text:s/>R$ 106.503,14 </text:p>
          </table:table-cell>
          <table:table-cell table:style-name="ce59" office:value-type="float" office:value="122962.475520555" calcext:value-type="float">
            <text:p><text:s/>R$ 122.962,48 </text:p>
          </table:table-cell>
          <table:table-cell table:style-name="ce59" office:value-type="float" office:value="152561.092225498" calcext:value-type="float">
            <text:p><text:s/>R$ 152.561,09 </text:p>
          </table:table-cell>
          <table:table-cell table:style-name="ce59" office:value-type="float" office:value="163297.549411986" calcext:value-type="float">
            <text:p><text:s/>R$ 163.297,55 </text:p>
          </table:table-cell>
          <table:table-cell table:style-name="ce59" office:value-type="float" office:value="172583.115004333" calcext:value-type="float">
            <text:p><text:s/>R$ 172.583,12 </text:p>
          </table:table-cell>
          <table:table-cell table:style-name="ce59" office:value-type="float" office:value="171239.974950429" calcext:value-type="float">
            <text:p><text:s/>R$ 171.239,97 </text:p>
          </table:table-cell>
          <table:table-cell table:style-name="ce59" office:value-type="float" office:value="181599.377448346" calcext:value-type="float">
            <text:p><text:s/>R$ 181.599,38 </text:p>
          </table:table-cell>
          <table:table-cell table:style-name="ce59" office:value-type="float" office:value="169513.556494062" calcext:value-type="float">
            <text:p><text:s/>R$ 169.513,56 </text:p>
          </table:table-cell>
          <table:table-cell table:style-name="ce8" office:value-type="float" office:value="1774324.37936225" calcext:value-type="float">
            <text:p>1.774.324,38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148668.412993704" calcext:value-type="float">
            <text:p>R$ 148.668,41</text:p>
          </table:table-cell>
          <table:table-cell table:style-name="ce57" office:value-type="float" office:value="134536.923215685" calcext:value-type="float">
            <text:p>R$ 134.536,92</text:p>
          </table:table-cell>
          <table:table-cell table:style-name="ce57" office:value-type="float" office:value="121854.479704397" calcext:value-type="float">
            <text:p>R$ 121.854,48</text:p>
          </table:table-cell>
          <table:table-cell table:style-name="ce59" office:value-type="float" office:value="124012.577961249" calcext:value-type="float">
            <text:p><text:s/>R$ 124.012,58 </text:p>
          </table:table-cell>
          <table:table-cell table:style-name="ce59" office:value-type="float" office:value="105507.69329149" calcext:value-type="float">
            <text:p><text:s/>R$ 105.507,69 </text:p>
          </table:table-cell>
          <table:table-cell table:style-name="ce59" office:value-type="float" office:value="121813.189572839" calcext:value-type="float">
            <text:p><text:s/>R$ 121.813,19 </text:p>
          </table:table-cell>
          <table:table-cell table:style-name="ce59" office:value-type="float" office:value="151135.158673651" calcext:value-type="float">
            <text:p><text:s/>R$ 151.135,16 </text:p>
          </table:table-cell>
          <table:table-cell table:style-name="ce59" office:value-type="float" office:value="161771.266063825" calcext:value-type="float">
            <text:p><text:s/>R$ 161.771,27 </text:p>
          </table:table-cell>
          <table:table-cell table:style-name="ce59" office:value-type="float" office:value="170970.042820744" calcext:value-type="float">
            <text:p><text:s/>R$ 170.970,04 </text:p>
          </table:table-cell>
          <table:table-cell table:style-name="ce59" office:value-type="float" office:value="169639.456612907" calcext:value-type="float">
            <text:p><text:s/>R$ 169.639,46 </text:p>
          </table:table-cell>
          <table:table-cell table:style-name="ce59" office:value-type="float" office:value="179902.033508809" calcext:value-type="float">
            <text:p><text:s/>R$ 179.902,03 </text:p>
          </table:table-cell>
          <table:table-cell table:style-name="ce59" office:value-type="float" office:value="167929.174367716" calcext:value-type="float">
            <text:p><text:s/>R$ 167.929,17 </text:p>
          </table:table-cell>
          <table:table-cell table:style-name="ce8" office:value-type="float" office:value="1757740.40878702" calcext:value-type="float">
            <text:p>1.757.740,41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165430.834710407" calcext:value-type="float">
            <text:p>R$ 165.430,83</text:p>
          </table:table-cell>
          <table:table-cell table:style-name="ce57" office:value-type="float" office:value="149706.013932383" calcext:value-type="float">
            <text:p>R$ 149.706,01</text:p>
          </table:table-cell>
          <table:table-cell table:style-name="ce57" office:value-type="float" office:value="135593.619954459" calcext:value-type="float">
            <text:p>R$ 135.593,62</text:p>
          </table:table-cell>
          <table:table-cell table:style-name="ce59" office:value-type="float" office:value="137995.044633911" calcext:value-type="float">
            <text:p><text:s/>R$ 137.995,04 </text:p>
          </table:table-cell>
          <table:table-cell table:style-name="ce59" office:value-type="float" office:value="117403.726979449" calcext:value-type="float">
            <text:p><text:s/>R$ 117.403,73 </text:p>
          </table:table-cell>
          <table:table-cell table:style-name="ce59" office:value-type="float" office:value="135547.674344417" calcext:value-type="float">
            <text:p><text:s/>R$ 135.547,67 </text:p>
          </table:table-cell>
          <table:table-cell table:style-name="ce59" office:value-type="float" office:value="168175.706930636" calcext:value-type="float">
            <text:p><text:s/>R$ 168.175,71 </text:p>
          </table:table-cell>
          <table:table-cell table:style-name="ce59" office:value-type="float" office:value="180011.039589367" calcext:value-type="float">
            <text:p><text:s/>R$ 180.011,04 </text:p>
          </table:table-cell>
          <table:table-cell table:style-name="ce59" office:value-type="float" office:value="190246.98202373" calcext:value-type="float">
            <text:p><text:s/>R$ 190.246,98 </text:p>
          </table:table-cell>
          <table:table-cell table:style-name="ce59" office:value-type="float" office:value="188766.371700501" calcext:value-type="float">
            <text:p><text:s/>R$ 188.766,37 </text:p>
          </table:table-cell>
          <table:table-cell table:style-name="ce59" office:value-type="float" office:value="200186.058155624" calcext:value-type="float">
            <text:p><text:s/>R$ 200.186,06 </text:p>
          </table:table-cell>
          <table:table-cell table:style-name="ce59" office:value-type="float" office:value="186863.254463188" calcext:value-type="float">
            <text:p><text:s/>R$ 186.863,25 </text:p>
          </table:table-cell>
          <table:table-cell table:style-name="ce8" office:value-type="float" office:value="1955926.32741807" calcext:value-type="float">
            <text:p>1.955.926,33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225359.809449545" calcext:value-type="float">
            <text:p>R$ 225.359,81</text:p>
          </table:table-cell>
          <table:table-cell table:style-name="ce57" office:value-type="float" office:value="203938.515043534" calcext:value-type="float">
            <text:p>R$ 203.938,52</text:p>
          </table:table-cell>
          <table:table-cell table:style-name="ce57" office:value-type="float" office:value="184713.765175656" calcext:value-type="float">
            <text:p>R$ 184.713,77</text:p>
          </table:table-cell>
          <table:table-cell table:style-name="ce59" office:value-type="float" office:value="187985.129967571" calcext:value-type="float">
            <text:p><text:s/>R$ 187.985,13 </text:p>
          </table:table-cell>
          <table:table-cell table:style-name="ce59" office:value-type="float" office:value="159934.40151028" calcext:value-type="float">
            <text:p><text:s/>R$ 159.934,40 </text:p>
          </table:table-cell>
          <table:table-cell table:style-name="ce59" office:value-type="float" office:value="184651.175308765" calcext:value-type="float">
            <text:p><text:s/>R$ 184.651,18 </text:p>
          </table:table-cell>
          <table:table-cell table:style-name="ce59" office:value-type="float" office:value="229099.039089515" calcext:value-type="float">
            <text:p><text:s/>R$ 229.099,04 </text:p>
          </table:table-cell>
          <table:table-cell table:style-name="ce59" office:value-type="float" office:value="245221.839397043" calcext:value-type="float">
            <text:p><text:s/>R$ 245.221,84 </text:p>
          </table:table-cell>
          <table:table-cell table:style-name="ce59" office:value-type="float" office:value="259165.854372139" calcext:value-type="float">
            <text:p><text:s/>R$ 259.165,85 </text:p>
          </table:table-cell>
          <table:table-cell table:style-name="ce59" office:value-type="float" office:value="257148.878148233" calcext:value-type="float">
            <text:p><text:s/>R$ 257.148,88 </text:p>
          </table:table-cell>
          <table:table-cell table:style-name="ce59" office:value-type="float" office:value="272705.460257034" calcext:value-type="float">
            <text:p><text:s/>R$ 272.705,46 </text:p>
          </table:table-cell>
          <table:table-cell table:style-name="ce59" office:value-type="float" office:value="254556.337654124" calcext:value-type="float">
            <text:p><text:s/>R$ 254.556,34 </text:p>
          </table:table-cell>
          <table:table-cell table:style-name="ce8" office:value-type="float" office:value="2664480.20537344" calcext:value-type="float">
            <text:p>2.664.480,21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232837.153910935" calcext:value-type="float">
            <text:p>R$ 232.837,15</text:p>
          </table:table-cell>
          <table:table-cell table:style-name="ce57" office:value-type="float" office:value="210705.10989312" calcext:value-type="float">
            <text:p>R$ 210.705,11</text:p>
          </table:table-cell>
          <table:table-cell table:style-name="ce57" office:value-type="float" office:value="190842.490844852" calcext:value-type="float">
            <text:p>R$ 190.842,49</text:p>
          </table:table-cell>
          <table:table-cell table:style-name="ce59" office:value-type="float" office:value="194222.398155807" calcext:value-type="float">
            <text:p><text:s/>R$ 194.222,40 </text:p>
          </table:table-cell>
          <table:table-cell table:style-name="ce59" office:value-type="float" office:value="165240.958230574" calcext:value-type="float">
            <text:p><text:s/>R$ 165.240,96 </text:p>
          </table:table-cell>
          <table:table-cell table:style-name="ce59" office:value-type="float" office:value="190777.82427229" calcext:value-type="float">
            <text:p><text:s/>R$ 190.777,82 </text:p>
          </table:table-cell>
          <table:table-cell table:style-name="ce59" office:value-type="float" office:value="236700.449630418" calcext:value-type="float">
            <text:p><text:s/>R$ 236.700,45 </text:p>
          </table:table-cell>
          <table:table-cell table:style-name="ce59" office:value-type="float" office:value="253358.197726002" calcext:value-type="float">
            <text:p><text:s/>R$ 253.358,20 </text:p>
          </table:table-cell>
          <table:table-cell table:style-name="ce59" office:value-type="float" office:value="267764.869300774" calcext:value-type="float">
            <text:p><text:s/>R$ 267.764,87 </text:p>
          </table:table-cell>
          <table:table-cell table:style-name="ce59" office:value-type="float" office:value="265680.970647205" calcext:value-type="float">
            <text:p><text:s/>R$ 265.680,97 </text:p>
          </table:table-cell>
          <table:table-cell table:style-name="ce59" office:value-type="float" office:value="281753.713660444" calcext:value-type="float">
            <text:p><text:s/>R$ 281.753,71 </text:p>
          </table:table-cell>
          <table:table-cell table:style-name="ce59" office:value-type="float" office:value="263002.410741064" calcext:value-type="float">
            <text:p><text:s/>R$ 263.002,41 </text:p>
          </table:table-cell>
          <table:table-cell table:style-name="ce8" office:value-type="float" office:value="2752886.54701348" calcext:value-type="float">
            <text:p>2.752.886,55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138421.551688808" calcext:value-type="float">
            <text:p>R$ 138.421,55</text:p>
          </table:table-cell>
          <table:table-cell table:style-name="ce57" office:value-type="float" office:value="125264.064477111" calcext:value-type="float">
            <text:p>R$ 125.264,06</text:p>
          </table:table-cell>
          <table:table-cell table:style-name="ce57" office:value-type="float" office:value="113455.749081207" calcext:value-type="float">
            <text:p>R$ 113.455,75</text:p>
          </table:table-cell>
          <table:table-cell table:style-name="ce59" office:value-type="float" office:value="115465.101998851" calcext:value-type="float">
            <text:p><text:s/>R$ 115.465,10 </text:p>
          </table:table-cell>
          <table:table-cell table:style-name="ce59" office:value-type="float" office:value="98235.6529300767" calcext:value-type="float">
            <text:p><text:s/>R$ 98.235,65 </text:p>
          </table:table-cell>
          <table:table-cell table:style-name="ce59" office:value-type="float" office:value="113417.304841677" calcext:value-type="float">
            <text:p><text:s/>R$ 113.417,30 </text:p>
          </table:table-cell>
          <table:table-cell table:style-name="ce59" office:value-type="float" office:value="140718.278732328" calcext:value-type="float">
            <text:p><text:s/>R$ 140.718,28 </text:p>
          </table:table-cell>
          <table:table-cell table:style-name="ce59" office:value-type="float" office:value="150621.300223108" calcext:value-type="float">
            <text:p><text:s/>R$ 150.621,30 </text:p>
          </table:table-cell>
          <table:table-cell table:style-name="ce59" office:value-type="float" office:value="159186.058040126" calcext:value-type="float">
            <text:p><text:s/>R$ 159.186,06 </text:p>
          </table:table-cell>
          <table:table-cell table:style-name="ce59" office:value-type="float" office:value="157947.181510569" calcext:value-type="float">
            <text:p><text:s/>R$ 157.947,18 </text:p>
          </table:table-cell>
          <table:table-cell table:style-name="ce59" office:value-type="float" office:value="167502.417822378" calcext:value-type="float">
            <text:p><text:s/>R$ 167.502,42 </text:p>
          </table:table-cell>
          <table:table-cell table:style-name="ce59" office:value-type="float" office:value="156354.779214493" calcext:value-type="float">
            <text:p><text:s/>R$ 156.354,78 </text:p>
          </table:table-cell>
          <table:table-cell table:style-name="ce8" office:value-type="float" office:value="1636589.44056073" calcext:value-type="float">
            <text:p>1.636.589,44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109244.861400241" calcext:value-type="float">
            <text:p>R$ 109.244,86</text:p>
          </table:table-cell>
          <table:table-cell table:style-name="ce57" office:value-type="float" office:value="98860.7279377824" calcext:value-type="float">
            <text:p>R$ 98.860,73</text:p>
          </table:table-cell>
          <table:table-cell table:style-name="ce57" office:value-type="float" office:value="89541.3859490728" calcext:value-type="float">
            <text:p>R$ 89.541,39</text:p>
          </table:table-cell>
          <table:table-cell table:style-name="ce59" office:value-type="float" office:value="91127.2046190271" calcext:value-type="float">
            <text:p><text:s/>R$ 91.127,20 </text:p>
          </table:table-cell>
          <table:table-cell table:style-name="ce59" office:value-type="float" office:value="77529.4031744059" calcext:value-type="float">
            <text:p><text:s/>R$ 77.529,40 </text:p>
          </table:table-cell>
          <table:table-cell table:style-name="ce59" office:value-type="float" office:value="89511.045040682" calcext:value-type="float">
            <text:p><text:s/>R$ 89.511,05 </text:p>
          </table:table-cell>
          <table:table-cell table:style-name="ce59" office:value-type="float" office:value="111057.48107169" calcext:value-type="float">
            <text:p><text:s/>R$ 111.057,48 </text:p>
          </table:table-cell>
          <table:table-cell table:style-name="ce59" office:value-type="float" office:value="118873.129697245" calcext:value-type="float">
            <text:p><text:s/>R$ 118.873,13 </text:p>
          </table:table-cell>
          <table:table-cell table:style-name="ce59" office:value-type="float" office:value="125632.595757489" calcext:value-type="float">
            <text:p><text:s/>R$ 125.632,60 </text:p>
          </table:table-cell>
          <table:table-cell table:style-name="ce59" office:value-type="float" office:value="124654.851373668" calcext:value-type="float">
            <text:p><text:s/>R$ 124.654,85 </text:p>
          </table:table-cell>
          <table:table-cell table:style-name="ce59" office:value-type="float" office:value="132196.021471782" calcext:value-type="float">
            <text:p><text:s/>R$ 132.196,02 </text:p>
          </table:table-cell>
          <table:table-cell table:style-name="ce59" office:value-type="float" office:value="123398.097884014" calcext:value-type="float">
            <text:p><text:s/>R$ 123.398,10 </text:p>
          </table:table-cell>
          <table:table-cell table:style-name="ce8" office:value-type="float" office:value="1291626.8053771" calcext:value-type="float">
            <text:p>1.291.626,81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156754.887353163" calcext:value-type="float">
            <text:p>R$ 156.754,89</text:p>
          </table:table-cell>
          <table:table-cell table:style-name="ce57" office:value-type="float" office:value="141854.747883863" calcext:value-type="float">
            <text:p>R$ 141.854,75</text:p>
          </table:table-cell>
          <table:table-cell table:style-name="ce57" office:value-type="float" office:value="128482.472200399" calcext:value-type="float">
            <text:p>R$ 128.482,47</text:p>
          </table:table-cell>
          <table:table-cell table:style-name="ce59" office:value-type="float" office:value="130757.955218868" calcext:value-type="float">
            <text:p><text:s/>R$ 130.757,96 </text:p>
          </table:table-cell>
          <table:table-cell table:style-name="ce59" office:value-type="float" office:value="111246.540161157" calcext:value-type="float">
            <text:p><text:s/>R$ 111.246,54 </text:p>
          </table:table-cell>
          <table:table-cell table:style-name="ce59" office:value-type="float" office:value="128438.936187666" calcext:value-type="float">
            <text:p><text:s/>R$ 128.438,94 </text:p>
          </table:table-cell>
          <table:table-cell table:style-name="ce59" office:value-type="float" office:value="159355.805957206" calcext:value-type="float">
            <text:p><text:s/>R$ 159.355,81 </text:p>
          </table:table-cell>
          <table:table-cell table:style-name="ce59" office:value-type="float" office:value="170570.439800736" calcext:value-type="float">
            <text:p><text:s/>R$ 170.570,44 </text:p>
          </table:table-cell>
          <table:table-cell table:style-name="ce59" office:value-type="float" office:value="180269.562736679" calcext:value-type="float">
            <text:p><text:s/>R$ 180.269,56 </text:p>
          </table:table-cell>
          <table:table-cell table:style-name="ce59" office:value-type="float" office:value="178866.602370566" calcext:value-type="float">
            <text:p><text:s/>R$ 178.866,60 </text:p>
          </table:table-cell>
          <table:table-cell table:style-name="ce59" office:value-type="float" office:value="189687.388392802" calcext:value-type="float">
            <text:p><text:s/>R$ 189.687,39 </text:p>
          </table:table-cell>
          <table:table-cell table:style-name="ce59" office:value-type="float" office:value="177063.293279628" calcext:value-type="float">
            <text:p><text:s/>R$ 177.063,29 </text:p>
          </table:table-cell>
          <table:table-cell table:style-name="ce8" office:value-type="float" office:value="1853348.63154273" calcext:value-type="float">
            <text:p>1.853.348,63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107899.065762979" calcext:value-type="float">
            <text:p>R$ 107.899,07</text:p>
          </table:table-cell>
          <table:table-cell table:style-name="ce57" office:value-type="float" office:value="97642.8552191029" calcext:value-type="float">
            <text:p>R$ 97.642,86</text:p>
          </table:table-cell>
          <table:table-cell table:style-name="ce57" office:value-type="float" office:value="88438.318902988" calcext:value-type="float">
            <text:p>R$ 88.438,32</text:p>
          </table:table-cell>
          <table:table-cell table:style-name="ce59" office:value-type="float" office:value="90004.6017538642" calcext:value-type="float">
            <text:p><text:s/>R$ 90.004,60 </text:p>
          </table:table-cell>
          <table:table-cell table:style-name="ce59" office:value-type="float" office:value="76574.312644615" calcext:value-type="float">
            <text:p><text:s/>R$ 76.574,31 </text:p>
          </table:table-cell>
          <table:table-cell table:style-name="ce59" office:value-type="float" office:value="88408.3517665221" calcext:value-type="float">
            <text:p><text:s/>R$ 88.408,35 </text:p>
          </table:table-cell>
          <table:table-cell table:style-name="ce59" office:value-type="float" office:value="109689.35563681" calcext:value-type="float">
            <text:p><text:s/>R$ 109.689,36 </text:p>
          </table:table-cell>
          <table:table-cell table:style-name="ce59" office:value-type="float" office:value="117408.722701037" calcext:value-type="float">
            <text:p><text:s/>R$ 117.408,72 </text:p>
          </table:table-cell>
          <table:table-cell table:style-name="ce59" office:value-type="float" office:value="124084.918392153" calcext:value-type="float">
            <text:p><text:s/>R$ 124.084,92 </text:p>
          </table:table-cell>
          <table:table-cell table:style-name="ce59" office:value-type="float" office:value="123119.218914694" calcext:value-type="float">
            <text:p><text:s/>R$ 123.119,22 </text:p>
          </table:table-cell>
          <table:table-cell table:style-name="ce59" office:value-type="float" office:value="130567.488773036" calcext:value-type="float">
            <text:p><text:s/>R$ 130.567,49 </text:p>
          </table:table-cell>
          <table:table-cell table:style-name="ce59" office:value-type="float" office:value="121877.947465494" calcext:value-type="float">
            <text:p><text:s/>R$ 121.877,95 </text:p>
          </table:table-cell>
          <table:table-cell table:style-name="ce8" office:value-type="float" office:value="1275715.1579333" calcext:value-type="float">
            <text:p>1.275.715,16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79605.9999442965" calcext:value-type="float">
            <text:p>R$ 79.606,00</text:p>
          </table:table-cell>
          <table:table-cell table:style-name="ce57" office:value-type="float" office:value="72039.1513324838" calcext:value-type="float">
            <text:p>R$ 72.039,15</text:p>
          </table:table-cell>
          <table:table-cell table:style-name="ce57" office:value-type="float" office:value="65248.2091469647" calcext:value-type="float">
            <text:p>R$ 65.248,21</text:p>
          </table:table-cell>
          <table:table-cell table:style-name="ce59" office:value-type="float" office:value="66403.784606844" calcext:value-type="float">
            <text:p><text:s/>R$ 66.403,78 </text:p>
          </table:table-cell>
          <table:table-cell table:style-name="ce59" office:value-type="float" office:value="56495.1576273358" calcext:value-type="float">
            <text:p><text:s/>R$ 56.495,16 </text:p>
          </table:table-cell>
          <table:table-cell table:style-name="ce59" office:value-type="float" office:value="65226.0999299204" calcext:value-type="float">
            <text:p><text:s/>R$ 65.226,10 </text:p>
          </table:table-cell>
          <table:table-cell table:style-name="ce59" office:value-type="float" office:value="80926.8437772683" calcext:value-type="float">
            <text:p><text:s/>R$ 80.926,84 </text:p>
          </table:table-cell>
          <table:table-cell table:style-name="ce59" office:value-type="float" office:value="86622.0546647728" calcext:value-type="float">
            <text:p><text:s/>R$ 86.622,05 </text:p>
          </table:table-cell>
          <table:table-cell table:style-name="ce59" office:value-type="float" office:value="91547.6323799922" calcext:value-type="float">
            <text:p><text:s/>R$ 91.547,63 </text:p>
          </table:table-cell>
          <table:table-cell table:style-name="ce59" office:value-type="float" office:value="90835.1565860157" calcext:value-type="float">
            <text:p><text:s/>R$ 90.835,16 </text:p>
          </table:table-cell>
          <table:table-cell table:style-name="ce59" office:value-type="float" office:value="96330.356806106" calcext:value-type="float">
            <text:p><text:s/>R$ 96.330,36 </text:p>
          </table:table-cell>
          <table:table-cell table:style-name="ce59" office:value-type="float" office:value="89919.3687224489" calcext:value-type="float">
            <text:p><text:s/>R$ 89.919,37 </text:p>
          </table:table-cell>
          <table:table-cell table:style-name="ce8" office:value-type="float" office:value="941199.815524449" calcext:value-type="float">
            <text:p>941.199,82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146395.934914508" calcext:value-type="float">
            <text:p>R$ 146.395,93</text:p>
          </table:table-cell>
          <table:table-cell table:style-name="ce57" office:value-type="float" office:value="132480.452693846" calcext:value-type="float">
            <text:p>R$ 132.480,45</text:p>
          </table:table-cell>
          <table:table-cell table:style-name="ce57" office:value-type="float" office:value="119991.867274467" calcext:value-type="float">
            <text:p>R$ 119.991,87</text:p>
          </table:table-cell>
          <table:table-cell table:style-name="ce59" office:value-type="float" office:value="122116.97781804" calcext:value-type="float">
            <text:p><text:s/>R$ 122.116,98 </text:p>
          </table:table-cell>
          <table:table-cell table:style-name="ce59" office:value-type="float" office:value="103894.950440716" calcext:value-type="float">
            <text:p><text:s/>R$ 103.894,95 </text:p>
          </table:table-cell>
          <table:table-cell table:style-name="ce59" office:value-type="float" office:value="119951.208285173" calcext:value-type="float">
            <text:p><text:s/>R$ 119.951,21 </text:p>
          </table:table-cell>
          <table:table-cell table:style-name="ce59" office:value-type="float" office:value="148824.975036349" calcext:value-type="float">
            <text:p><text:s/>R$ 148.824,98 </text:p>
          </table:table-cell>
          <table:table-cell table:style-name="ce59" office:value-type="float" office:value="159298.503702466" calcext:value-type="float">
            <text:p><text:s/>R$ 159.298,50 </text:p>
          </table:table-cell>
          <table:table-cell table:style-name="ce59" office:value-type="float" office:value="168356.672120904" calcext:value-type="float">
            <text:p><text:s/>R$ 168.356,67 </text:p>
          </table:table-cell>
          <table:table-cell table:style-name="ce59" office:value-type="float" office:value="167046.424651666" calcext:value-type="float">
            <text:p><text:s/>R$ 167.046,42 </text:p>
          </table:table-cell>
          <table:table-cell table:style-name="ce59" office:value-type="float" office:value="177152.1324416" calcext:value-type="float">
            <text:p><text:s/>R$ 177.152,13 </text:p>
          </table:table-cell>
          <table:table-cell table:style-name="ce59" office:value-type="float" office:value="165362.285006865" calcext:value-type="float">
            <text:p><text:s/>R$ 165.362,29 </text:p>
          </table:table-cell>
          <table:table-cell table:style-name="ce8" office:value-type="float" office:value="1730872.3843866" calcext:value-type="float">
            <text:p>1.730.872,38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132964.889774412" calcext:value-type="float">
            <text:p>R$ 132.964,89</text:p>
          </table:table-cell>
          <table:table-cell table:style-name="ce57" office:value-type="float" office:value="120326.078726082" calcext:value-type="float">
            <text:p>R$ 120.326,08</text:p>
          </table:table-cell>
          <table:table-cell table:style-name="ce57" office:value-type="float" office:value="108983.254318452" calcext:value-type="float">
            <text:p>R$ 108.983,25</text:p>
          </table:table-cell>
          <table:table-cell table:style-name="ce59" office:value-type="float" office:value="110913.397319688" calcext:value-type="float">
            <text:p><text:s/>R$ 110.913,40 </text:p>
          </table:table-cell>
          <table:table-cell table:style-name="ce59" office:value-type="float" office:value="94363.143631926" calcext:value-type="float">
            <text:p><text:s/>R$ 94.363,14 </text:p>
          </table:table-cell>
          <table:table-cell table:style-name="ce59" office:value-type="float" office:value="108946.32557427" calcext:value-type="float">
            <text:p><text:s/>R$ 108.946,33 </text:p>
          </table:table-cell>
          <table:table-cell table:style-name="ce59" office:value-type="float" office:value="135171.078438372" calcext:value-type="float">
            <text:p><text:s/>R$ 135.171,08 </text:p>
          </table:table-cell>
          <table:table-cell table:style-name="ce59" office:value-type="float" office:value="144683.716787604" calcext:value-type="float">
            <text:p><text:s/>R$ 144.683,72 </text:p>
          </table:table-cell>
          <table:table-cell table:style-name="ce59" office:value-type="float" office:value="152910.846632562" calcext:value-type="float">
            <text:p><text:s/>R$ 152.910,85 </text:p>
          </table:table-cell>
          <table:table-cell table:style-name="ce59" office:value-type="float" office:value="151720.807370706" calcext:value-type="float">
            <text:p><text:s/>R$ 151.720,81 </text:p>
          </table:table-cell>
          <table:table-cell table:style-name="ce59" office:value-type="float" office:value="160899.370444644" calcext:value-type="float">
            <text:p><text:s/>R$ 160.899,37 </text:p>
          </table:table-cell>
          <table:table-cell table:style-name="ce59" office:value-type="float" office:value="150191.178543468" calcext:value-type="float">
            <text:p><text:s/>R$ 150.191,18 </text:p>
          </table:table-cell>
          <table:table-cell table:style-name="ce8" office:value-type="float" office:value="1572074.08756219" calcext:value-type="float">
            <text:p>1.572.074,09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123706.723751629" calcext:value-type="float">
            <text:p>R$ 123.706,72</text:p>
          </table:table-cell>
          <table:table-cell table:style-name="ce57" office:value-type="float" office:value="111947.936078" calcext:value-type="float">
            <text:p>R$ 111.947,94</text:p>
          </table:table-cell>
          <table:table-cell table:style-name="ce57" office:value-type="float" office:value="101394.897242421" calcext:value-type="float">
            <text:p>R$ 101.394,90</text:p>
          </table:table-cell>
          <table:table-cell table:style-name="ce59" office:value-type="float" office:value="103190.646988539" calcext:value-type="float">
            <text:p><text:s/>R$ 103.190,65 </text:p>
          </table:table-cell>
          <table:table-cell table:style-name="ce59" office:value-type="float" office:value="87792.7651533799" calcext:value-type="float">
            <text:p><text:s/>R$ 87.792,77 </text:p>
          </table:table-cell>
          <table:table-cell table:style-name="ce59" office:value-type="float" office:value="101360.539796912" calcext:value-type="float">
            <text:p><text:s/>R$ 101.360,54 </text:p>
          </table:table-cell>
          <table:table-cell table:style-name="ce59" office:value-type="float" office:value="125759.298473118" calcext:value-type="float">
            <text:p><text:s/>R$ 125.759,30 </text:p>
          </table:table-cell>
          <table:table-cell table:style-name="ce59" office:value-type="float" office:value="134609.584638241" calcext:value-type="float">
            <text:p><text:s/>R$ 134.609,58 </text:p>
          </table:table-cell>
          <table:table-cell table:style-name="ce59" office:value-type="float" office:value="142263.870523227" calcext:value-type="float">
            <text:p><text:s/>R$ 142.263,87 </text:p>
          </table:table-cell>
          <table:table-cell table:style-name="ce59" office:value-type="float" office:value="141156.692090862" calcext:value-type="float">
            <text:p><text:s/>R$ 141.156,69 </text:p>
          </table:table-cell>
          <table:table-cell table:style-name="ce59" office:value-type="float" office:value="149696.164191738" calcext:value-type="float">
            <text:p><text:s/>R$ 149.696,16 </text:p>
          </table:table-cell>
          <table:table-cell table:style-name="ce59" office:value-type="float" office:value="139733.569256746" calcext:value-type="float">
            <text:p><text:s/>R$ 139.733,57 </text:p>
          </table:table-cell>
          <table:table-cell table:style-name="ce8" office:value-type="float" office:value="1462612.68818481" calcext:value-type="float">
            <text:p>1.462.612,69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136414.441763438" calcext:value-type="float">
            <text:p>R$ 136.414,44</text:p>
          </table:table-cell>
          <table:table-cell table:style-name="ce57" office:value-type="float" office:value="123447.737871631" calcext:value-type="float">
            <text:p>R$ 123.447,74</text:p>
          </table:table-cell>
          <table:table-cell table:style-name="ce57" office:value-type="float" office:value="111810.642829378" calcext:value-type="float">
            <text:p>R$ 111.810,64</text:p>
          </table:table-cell>
          <table:table-cell table:style-name="ce59" office:value-type="float" office:value="113790.860167082" calcext:value-type="float">
            <text:p><text:s/>R$ 113.790,86 </text:p>
          </table:table-cell>
          <table:table-cell table:style-name="ce59" office:value-type="float" office:value="96811.2377894026" calcext:value-type="float">
            <text:p><text:s/>R$ 96.811,24 </text:p>
          </table:table-cell>
          <table:table-cell table:style-name="ce59" office:value-type="float" office:value="111772.756030606" calcext:value-type="float">
            <text:p><text:s/>R$ 111.772,76 </text:p>
          </table:table-cell>
          <table:table-cell table:style-name="ce59" office:value-type="float" office:value="138677.866307538" calcext:value-type="float">
            <text:p><text:s/>R$ 138.677,87 </text:p>
          </table:table-cell>
          <table:table-cell table:style-name="ce59" office:value-type="float" office:value="148437.29417086" calcext:value-type="float">
            <text:p><text:s/>R$ 148.437,29 </text:p>
          </table:table-cell>
          <table:table-cell table:style-name="ce59" office:value-type="float" office:value="156877.863158804" calcext:value-type="float">
            <text:p><text:s/>R$ 156.877,86 </text:p>
          </table:table-cell>
          <table:table-cell table:style-name="ce59" office:value-type="float" office:value="155656.950315887" calcext:value-type="float">
            <text:p><text:s/>R$ 155.656,95 </text:p>
          </table:table-cell>
          <table:table-cell table:style-name="ce59" office:value-type="float" office:value="165073.635878865" calcext:value-type="float">
            <text:p><text:s/>R$ 165.073,64 </text:p>
          </table:table-cell>
          <table:table-cell table:style-name="ce59" office:value-type="float" office:value="154087.637823491" calcext:value-type="float">
            <text:p><text:s/>R$ 154.087,64 </text:p>
          </table:table-cell>
          <table:table-cell table:style-name="ce8" office:value-type="float" office:value="1612858.92410698" calcext:value-type="float">
            <text:p>1.612.858,92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112212.11730017" calcext:value-type="float">
            <text:p>R$ 112.212,12</text:p>
          </table:table-cell>
          <table:table-cell table:style-name="ce57" office:value-type="float" office:value="101545.935044869" calcext:value-type="float">
            <text:p>R$ 101.545,94</text:p>
          </table:table-cell>
          <table:table-cell table:style-name="ce57" office:value-type="float" office:value="91973.4656124976" calcext:value-type="float">
            <text:p>R$ 91.973,47</text:p>
          </table:table-cell>
          <table:table-cell table:style-name="ce59" office:value-type="float" office:value="93602.3575194383" calcext:value-type="float">
            <text:p><text:s/>R$ 93.602,36 </text:p>
          </table:table-cell>
          <table:table-cell table:style-name="ce59" office:value-type="float" office:value="79635.2191920983" calcext:value-type="float">
            <text:p><text:s/>R$ 79.635,22 </text:p>
          </table:table-cell>
          <table:table-cell table:style-name="ce59" office:value-type="float" office:value="91942.30059908" calcext:value-type="float">
            <text:p><text:s/>R$ 91.942,30 </text:p>
          </table:table-cell>
          <table:table-cell table:style-name="ce59" office:value-type="float" office:value="114073.970467323" calcext:value-type="float">
            <text:p><text:s/>R$ 114.073,97 </text:p>
          </table:table-cell>
          <table:table-cell table:style-name="ce59" office:value-type="float" office:value="122101.903947275" calcext:value-type="float">
            <text:p><text:s/>R$ 122.101,90 </text:p>
          </table:table-cell>
          <table:table-cell table:style-name="ce59" office:value-type="float" office:value="129044.967343728" calcext:value-type="float">
            <text:p><text:s/>R$ 129.044,97 </text:p>
          </table:table-cell>
          <table:table-cell table:style-name="ce59" office:value-type="float" office:value="128040.665941533" calcext:value-type="float">
            <text:p><text:s/>R$ 128.040,67 </text:p>
          </table:table-cell>
          <table:table-cell table:style-name="ce59" office:value-type="float" office:value="135786.665641507" calcext:value-type="float">
            <text:p><text:s/>R$ 135.786,67 </text:p>
          </table:table-cell>
          <table:table-cell table:style-name="ce59" office:value-type="float" office:value="126749.777123598" calcext:value-type="float">
            <text:p><text:s/>R$ 126.749,78 </text:p>
          </table:table-cell>
          <table:table-cell table:style-name="ce8" office:value-type="float" office:value="1326709.34573312" calcext:value-type="float">
            <text:p>1.326.709,35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110418.659160024" calcext:value-type="float">
            <text:p>R$ 110.418,66</text:p>
          </table:table-cell>
          <table:table-cell table:style-name="ce57" office:value-type="float" office:value="99922.9518217845" calcext:value-type="float">
            <text:p>R$ 99.922,95</text:p>
          </table:table-cell>
          <table:table-cell table:style-name="ce57" office:value-type="float" office:value="90503.4767686106" calcext:value-type="float">
            <text:p>R$ 90.503,48</text:p>
          </table:table-cell>
          <table:table-cell table:style-name="ce59" office:value-type="float" office:value="92106.3345045525" calcext:value-type="float">
            <text:p><text:s/>R$ 92.106,33 </text:p>
          </table:table-cell>
          <table:table-cell table:style-name="ce59" office:value-type="float" office:value="78362.4294476508" calcext:value-type="float">
            <text:p><text:s/>R$ 78.362,43 </text:p>
          </table:table-cell>
          <table:table-cell table:style-name="ce59" office:value-type="float" office:value="90472.8098577895" calcext:value-type="float">
            <text:p><text:s/>R$ 90.472,81 </text:p>
          </table:table-cell>
          <table:table-cell table:style-name="ce59" office:value-type="float" office:value="112250.754794757" calcext:value-type="float">
            <text:p><text:s/>R$ 112.250,75 </text:p>
          </table:table-cell>
          <table:table-cell table:style-name="ce59" office:value-type="float" office:value="120150.379826437" calcext:value-type="float">
            <text:p><text:s/>R$ 120.150,38 </text:p>
          </table:table-cell>
          <table:table-cell table:style-name="ce59" office:value-type="float" office:value="126982.473981194" calcext:value-type="float">
            <text:p><text:s/>R$ 126.982,47 </text:p>
          </table:table-cell>
          <table:table-cell table:style-name="ce59" office:value-type="float" office:value="125994.224076539" calcext:value-type="float">
            <text:p><text:s/>R$ 125.994,22 </text:p>
          </table:table-cell>
          <table:table-cell table:style-name="ce59" office:value-type="float" office:value="133616.421405168" calcext:value-type="float">
            <text:p><text:s/>R$ 133.616,42 </text:p>
          </table:table-cell>
          <table:table-cell table:style-name="ce59" office:value-type="float" office:value="124723.967210966" calcext:value-type="float">
            <text:p><text:s/>R$ 124.723,97 </text:p>
          </table:table-cell>
          <table:table-cell table:style-name="ce8" office:value-type="float" office:value="1305504.88285547" calcext:value-type="float">
            <text:p>1.305.504,88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118677.365407681" calcext:value-type="float">
            <text:p>R$ 118.677,37</text:p>
          </table:table-cell>
          <table:table-cell table:style-name="ce57" office:value-type="float" office:value="107396.637091761" calcext:value-type="float">
            <text:p>R$ 107.396,64</text:p>
          </table:table-cell>
          <table:table-cell table:style-name="ce57" office:value-type="float" office:value="97272.6372955497" calcext:value-type="float">
            <text:p>R$ 97.272,64</text:p>
          </table:table-cell>
          <table:table-cell table:style-name="ce59" office:value-type="float" office:value="98995.3799431418" calcext:value-type="float">
            <text:p><text:s/>R$ 98.995,38 </text:p>
          </table:table-cell>
          <table:table-cell table:style-name="ce59" office:value-type="float" office:value="84223.5066476824" calcext:value-type="float">
            <text:p><text:s/>R$ 84.223,51 </text:p>
          </table:table-cell>
          <table:table-cell table:style-name="ce59" office:value-type="float" office:value="97239.6766690657" calcext:value-type="float">
            <text:p><text:s/>R$ 97.239,68 </text:p>
          </table:table-cell>
          <table:table-cell table:style-name="ce59" office:value-type="float" office:value="120646.491683612" calcext:value-type="float">
            <text:p><text:s/>R$ 120.646,49 </text:p>
          </table:table-cell>
          <table:table-cell table:style-name="ce59" office:value-type="float" office:value="129136.965065557" calcext:value-type="float">
            <text:p><text:s/>R$ 129.136,97 </text:p>
          </table:table-cell>
          <table:table-cell table:style-name="ce59" office:value-type="float" office:value="136480.062153239" calcext:value-type="float">
            <text:p><text:s/>R$ 136.480,06 </text:p>
          </table:table-cell>
          <table:table-cell table:style-name="ce59" office:value-type="float" office:value="135417.896610378" calcext:value-type="float">
            <text:p><text:s/>R$ 135.417,90 </text:p>
          </table:table-cell>
          <table:table-cell table:style-name="ce59" office:value-type="float" office:value="143610.192228351" calcext:value-type="float">
            <text:p><text:s/>R$ 143.610,19 </text:p>
          </table:table-cell>
          <table:table-cell table:style-name="ce59" office:value-type="float" office:value="134052.631542462" calcext:value-type="float">
            <text:p><text:s/>R$ 134.052,63 </text:p>
          </table:table-cell>
          <table:table-cell table:style-name="ce8" office:value-type="float" office:value="1403149.44233848" calcext:value-type="float">
            <text:p>1.403.149,44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111489.492204036" calcext:value-type="float">
            <text:p>R$ 111.489,49</text:p>
          </table:table-cell>
          <table:table-cell table:style-name="ce57" office:value-type="float" office:value="100891.998172102" calcext:value-type="float">
            <text:p>R$ 100.892,00</text:p>
          </table:table-cell>
          <table:table-cell table:style-name="ce57" office:value-type="float" office:value="91381.17365661" calcext:value-type="float">
            <text:p>R$ 91.381,17</text:p>
          </table:table-cell>
          <table:table-cell table:style-name="ce59" office:value-type="float" office:value="92999.5758036284" calcext:value-type="float">
            <text:p><text:s/>R$ 92.999,58 </text:p>
          </table:table-cell>
          <table:table-cell table:style-name="ce59" office:value-type="float" office:value="79122.3832407865" calcext:value-type="float">
            <text:p><text:s/>R$ 79.122,38 </text:p>
          </table:table-cell>
          <table:table-cell table:style-name="ce59" office:value-type="float" office:value="91350.2093400632" calcext:value-type="float">
            <text:p><text:s/>R$ 91.350,21 </text:p>
          </table:table-cell>
          <table:table-cell table:style-name="ce59" office:value-type="float" office:value="113339.355384222" calcext:value-type="float">
            <text:p><text:s/>R$ 113.339,36 </text:p>
          </table:table-cell>
          <table:table-cell table:style-name="ce59" office:value-type="float" office:value="121315.590470611" calcext:value-type="float">
            <text:p><text:s/>R$ 121.315,59 </text:p>
          </table:table-cell>
          <table:table-cell table:style-name="ce59" office:value-type="float" office:value="128213.941834398" calcext:value-type="float">
            <text:p><text:s/>R$ 128.213,94 </text:p>
          </table:table-cell>
          <table:table-cell table:style-name="ce59" office:value-type="float" office:value="127216.107945826" calcext:value-type="float">
            <text:p><text:s/>R$ 127.216,11 </text:p>
          </table:table-cell>
          <table:table-cell table:style-name="ce59" office:value-type="float" office:value="134912.22485317" calcext:value-type="float">
            <text:p><text:s/>R$ 134.912,22 </text:p>
          </table:table-cell>
          <table:table-cell table:style-name="ce59" office:value-type="float" office:value="125933.532210992" calcext:value-type="float">
            <text:p><text:s/>R$ 125.933,53 </text:p>
          </table:table-cell>
          <table:table-cell table:style-name="ce8" office:value-type="float" office:value="1318165.58511645" calcext:value-type="float">
            <text:p>1.318.165,59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125364.923696968" calcext:value-type="float">
            <text:p>R$ 125.364,92</text:p>
          </table:table-cell>
          <table:table-cell table:style-name="ce57" office:value-type="float" office:value="113448.517904563" calcext:value-type="float">
            <text:p>R$ 113.448,52</text:p>
          </table:table-cell>
          <table:table-cell table:style-name="ce57" office:value-type="float" office:value="102754.023148969" calcext:value-type="float">
            <text:p>R$ 102.754,02</text:p>
          </table:table-cell>
          <table:table-cell table:style-name="ce59" office:value-type="float" office:value="104573.843633043" calcext:value-type="float">
            <text:p><text:s/>R$ 104.573,84 </text:p>
          </table:table-cell>
          <table:table-cell table:style-name="ce59" office:value-type="float" office:value="88969.5642307749" calcext:value-type="float">
            <text:p><text:s/>R$ 88.969,56 </text:p>
          </table:table-cell>
          <table:table-cell table:style-name="ce59" office:value-type="float" office:value="102719.205166534" calcext:value-type="float">
            <text:p><text:s/>R$ 102.719,21 </text:p>
          </table:table-cell>
          <table:table-cell table:style-name="ce59" office:value-type="float" office:value="127445.011711088" calcext:value-type="float">
            <text:p><text:s/>R$ 127.445,01 </text:p>
          </table:table-cell>
          <table:table-cell table:style-name="ce59" office:value-type="float" office:value="136413.929617398" calcext:value-type="float">
            <text:p><text:s/>R$ 136.413,93 </text:p>
          </table:table-cell>
          <table:table-cell table:style-name="ce59" office:value-type="float" office:value="144170.81571724" calcext:value-type="float">
            <text:p><text:s/>R$ 144.170,82 </text:p>
          </table:table-cell>
          <table:table-cell table:style-name="ce59" office:value-type="float" office:value="143048.796351737" calcext:value-type="float">
            <text:p><text:s/>R$ 143.048,80 </text:p>
          </table:table-cell>
          <table:table-cell table:style-name="ce59" office:value-type="float" office:value="151702.733954094" calcext:value-type="float">
            <text:p><text:s/>R$ 151.702,73 </text:p>
          </table:table-cell>
          <table:table-cell table:style-name="ce59" office:value-type="float" office:value="141606.59757628" calcext:value-type="float">
            <text:p><text:s/>R$ 141.606,60 </text:p>
          </table:table-cell>
          <table:table-cell table:style-name="ce8" office:value-type="float" office:value="1482217.96270869" calcext:value-type="float">
            <text:p>1.482.217,96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111163.281263618" calcext:value-type="float">
            <text:p>R$ 111.163,28</text:p>
          </table:table-cell>
          <table:table-cell table:style-name="ce57" office:value-type="float" office:value="100596.79480402" calcext:value-type="float">
            <text:p>R$ 100.596,79</text:p>
          </table:table-cell>
          <table:table-cell table:style-name="ce57" office:value-type="float" office:value="91113.7983371451" calcext:value-type="float">
            <text:p>R$ 91.113,80</text:p>
          </table:table-cell>
          <table:table-cell table:style-name="ce59" office:value-type="float" office:value="92727.4651456494" calcext:value-type="float">
            <text:p><text:s/>R$ 92.727,47 </text:p>
          </table:table-cell>
          <table:table-cell table:style-name="ce59" office:value-type="float" office:value="78890.8763378951" calcext:value-type="float">
            <text:p><text:s/>R$ 78.890,88 </text:p>
          </table:table-cell>
          <table:table-cell table:style-name="ce59" office:value-type="float" office:value="91082.9246201573" calcext:value-type="float">
            <text:p><text:s/>R$ 91.082,92 </text:p>
          </table:table-cell>
          <table:table-cell table:style-name="ce59" office:value-type="float" office:value="113007.731865491" calcext:value-type="float">
            <text:p><text:s/>R$ 113.007,73 </text:p>
          </table:table-cell>
          <table:table-cell table:style-name="ce59" office:value-type="float" office:value="120960.629011263" calcext:value-type="float">
            <text:p><text:s/>R$ 120.960,63 </text:p>
          </table:table-cell>
          <table:table-cell table:style-name="ce59" office:value-type="float" office:value="127838.796251494" calcext:value-type="float">
            <text:p><text:s/>R$ 127.838,80 </text:p>
          </table:table-cell>
          <table:table-cell table:style-name="ce59" office:value-type="float" office:value="126843.881959422" calcext:value-type="float">
            <text:p><text:s/>R$ 126.843,88 </text:p>
          </table:table-cell>
          <table:table-cell table:style-name="ce59" office:value-type="float" office:value="134517.480533565" calcext:value-type="float">
            <text:p><text:s/>R$ 134.517,48 </text:p>
          </table:table-cell>
          <table:table-cell table:style-name="ce59" office:value-type="float" office:value="125565.058957051" calcext:value-type="float">
            <text:p><text:s/>R$ 125.565,06 </text:p>
          </table:table-cell>
          <table:table-cell table:style-name="ce8" office:value-type="float" office:value="1314308.71908677" calcext:value-type="float">
            <text:p>1.314.308,72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110099.468541136" calcext:value-type="float">
            <text:p>R$ 110.099,47</text:p>
          </table:table-cell>
          <table:table-cell table:style-name="ce57" office:value-type="float" office:value="99634.1014673629" calcext:value-type="float">
            <text:p>R$ 99.634,10</text:p>
          </table:table-cell>
          <table:table-cell table:style-name="ce57" office:value-type="float" office:value="90241.8555808415" calcext:value-type="float">
            <text:p>R$ 90.241,86</text:p>
          </table:table-cell>
          <table:table-cell table:style-name="ce59" office:value-type="float" office:value="91840.0798865588" calcext:value-type="float">
            <text:p><text:s/>R$ 91.840,08 </text:p>
          </table:table-cell>
          <table:table-cell table:style-name="ce59" office:value-type="float" office:value="78135.9047593123" calcext:value-type="float">
            <text:p><text:s/>R$ 78.135,90 </text:p>
          </table:table-cell>
          <table:table-cell table:style-name="ce59" office:value-type="float" office:value="90211.2773198042" calcext:value-type="float">
            <text:p><text:s/>R$ 90.211,28 </text:p>
          </table:table-cell>
          <table:table-cell table:style-name="ce59" office:value-type="float" office:value="111926.26808059" calcext:value-type="float">
            <text:p><text:s/>R$ 111.926,27 </text:p>
          </table:table-cell>
          <table:table-cell table:style-name="ce59" office:value-type="float" office:value="119803.057422885" calcext:value-type="float">
            <text:p><text:s/>R$ 119.803,06 </text:p>
          </table:table-cell>
          <table:table-cell table:style-name="ce59" office:value-type="float" office:value="126615.401832643" calcext:value-type="float">
            <text:p><text:s/>R$ 126.615,40 </text:p>
          </table:table-cell>
          <table:table-cell table:style-name="ce59" office:value-type="float" office:value="125630.008692425" calcext:value-type="float">
            <text:p><text:s/>R$ 125.630,01 </text:p>
          </table:table-cell>
          <table:table-cell table:style-name="ce59" office:value-type="float" office:value="133230.172300475" calcext:value-type="float">
            <text:p><text:s/>R$ 133.230,17 </text:p>
          </table:table-cell>
          <table:table-cell table:style-name="ce59" office:value-type="float" office:value="124363.423797497" calcext:value-type="float">
            <text:p><text:s/>R$ 124.363,42 </text:p>
          </table:table-cell>
          <table:table-cell table:style-name="ce8" office:value-type="float" office:value="1301731.01968153" calcext:value-type="float">
            <text:p>1.301.731,02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146618.479107002" calcext:value-type="float">
            <text:p>R$ 146.618,48</text:p>
          </table:table-cell>
          <table:table-cell table:style-name="ce57" office:value-type="float" office:value="132681.843226877" calcext:value-type="float">
            <text:p>R$ 132.681,84</text:p>
          </table:table-cell>
          <table:table-cell table:style-name="ce57" office:value-type="float" office:value="120174.273249224" calcext:value-type="float">
            <text:p>R$ 120.174,27</text:p>
          </table:table-cell>
          <table:table-cell table:style-name="ce59" office:value-type="float" office:value="122302.614285571" calcext:value-type="float">
            <text:p><text:s/>R$ 122.302,61 </text:p>
          </table:table-cell>
          <table:table-cell table:style-name="ce59" office:value-type="float" office:value="104052.886642043" calcext:value-type="float">
            <text:p><text:s/>R$ 104.052,89 </text:p>
          </table:table-cell>
          <table:table-cell table:style-name="ce59" office:value-type="float" office:value="120133.552452053" calcext:value-type="float">
            <text:p><text:s/>R$ 120.133,55 </text:p>
          </table:table-cell>
          <table:table-cell table:style-name="ce59" office:value-type="float" office:value="149051.211741021" calcext:value-type="float">
            <text:p><text:s/>R$ 149.051,21 </text:p>
          </table:table-cell>
          <table:table-cell table:style-name="ce59" office:value-type="float" office:value="159540.661771218" calcext:value-type="float">
            <text:p><text:s/>R$ 159.540,66 </text:p>
          </table:table-cell>
          <table:table-cell table:style-name="ce59" office:value-type="float" office:value="168612.599989872" calcext:value-type="float">
            <text:p><text:s/>R$ 168.612,60 </text:p>
          </table:table-cell>
          <table:table-cell table:style-name="ce59" office:value-type="float" office:value="167300.360744256" calcext:value-type="float">
            <text:p><text:s/>R$ 167.300,36 </text:p>
          </table:table-cell>
          <table:table-cell table:style-name="ce59" office:value-type="float" office:value="177421.430754329" calcext:value-type="float">
            <text:p><text:s/>R$ 177.421,43 </text:p>
          </table:table-cell>
          <table:table-cell table:style-name="ce59" office:value-type="float" office:value="165613.660949834" calcext:value-type="float">
            <text:p><text:s/>R$ 165.613,66 </text:p>
          </table:table-cell>
          <table:table-cell table:style-name="ce8" office:value-type="float" office:value="1733503.5749133" calcext:value-type="float">
            <text:p>1.733.503,57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80900.7812451092" calcext:value-type="float">
            <text:p>R$ 80.900,78</text:p>
          </table:table-cell>
          <table:table-cell table:style-name="ce57" office:value-type="float" office:value="73210.8588185652" calcext:value-type="float">
            <text:p>R$ 73.210,86</text:p>
          </table:table-cell>
          <table:table-cell table:style-name="ce57" office:value-type="float" office:value="66309.4628360601" calcext:value-type="float">
            <text:p>R$ 66.309,46</text:p>
          </table:table-cell>
          <table:table-cell table:style-name="ce59" office:value-type="float" office:value="67483.8335814478" calcext:value-type="float">
            <text:p><text:s/>R$ 67.483,83 </text:p>
          </table:table-cell>
          <table:table-cell table:style-name="ce59" office:value-type="float" office:value="57414.044064709" calcext:value-type="float">
            <text:p><text:s/>R$ 57.414,04 </text:p>
          </table:table-cell>
          <table:table-cell table:style-name="ce59" office:value-type="float" office:value="66286.9940154579" calcext:value-type="float">
            <text:p><text:s/>R$ 66.286,99 </text:p>
          </table:table-cell>
          <table:table-cell table:style-name="ce59" office:value-type="float" office:value="82243.1084323184" calcext:value-type="float">
            <text:p><text:s/>R$ 82.243,11 </text:p>
          </table:table-cell>
          <table:table-cell table:style-name="ce59" office:value-type="float" office:value="88030.9511888591" calcext:value-type="float">
            <text:p><text:s/>R$ 88.030,95 </text:p>
          </table:table-cell>
          <table:table-cell table:style-name="ce59" office:value-type="float" office:value="93036.6427890348" calcext:value-type="float">
            <text:p><text:s/>R$ 93.036,64 </text:p>
          </table:table-cell>
          <table:table-cell table:style-name="ce59" office:value-type="float" office:value="92312.5786683496" calcext:value-type="float">
            <text:p><text:s/>R$ 92.312,58 </text:p>
          </table:table-cell>
          <table:table-cell table:style-name="ce59" office:value-type="float" office:value="97897.1576098199" calcext:value-type="float">
            <text:p><text:s/>R$ 97.897,16 </text:p>
          </table:table-cell>
          <table:table-cell table:style-name="ce59" office:value-type="float" office:value="91381.8956335384" calcext:value-type="float">
            <text:p><text:s/>R$ 91.381,90 </text:p>
          </table:table-cell>
          <table:table-cell table:style-name="ce8" office:value-type="float" office:value="956508.308883269" calcext:value-type="float">
            <text:p>956.508,31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136357.109137611" calcext:value-type="float">
            <text:p>R$ 136.357,11</text:p>
          </table:table-cell>
          <table:table-cell table:style-name="ce57" office:value-type="float" office:value="123395.854926739" calcext:value-type="float">
            <text:p>R$ 123.395,85</text:p>
          </table:table-cell>
          <table:table-cell table:style-name="ce57" office:value-type="float" office:value="111763.650753863" calcext:value-type="float">
            <text:p>R$ 111.763,65</text:p>
          </table:table-cell>
          <table:table-cell table:style-name="ce59" office:value-type="float" office:value="113743.035840537" calcext:value-type="float">
            <text:p><text:s/>R$ 113.743,04 </text:p>
          </table:table-cell>
          <table:table-cell table:style-name="ce59" office:value-type="float" office:value="96770.5497038873" calcext:value-type="float">
            <text:p><text:s/>R$ 96.770,55 </text:p>
          </table:table-cell>
          <table:table-cell table:style-name="ce59" office:value-type="float" office:value="111725.779878256" calcext:value-type="float">
            <text:p><text:s/>R$ 111.725,78 </text:p>
          </table:table-cell>
          <table:table-cell table:style-name="ce59" office:value-type="float" office:value="138619.5824036" calcext:value-type="float">
            <text:p><text:s/>R$ 138.619,58 </text:p>
          </table:table-cell>
          <table:table-cell table:style-name="ce59" office:value-type="float" office:value="148374.908548521" calcext:value-type="float">
            <text:p><text:s/>R$ 148.374,91 </text:p>
          </table:table-cell>
          <table:table-cell table:style-name="ce59" office:value-type="float" office:value="156811.930111593" calcext:value-type="float">
            <text:p><text:s/>R$ 156.811,93 </text:p>
          </table:table-cell>
          <table:table-cell table:style-name="ce59" office:value-type="float" office:value="155591.530397186" calcext:value-type="float">
            <text:p><text:s/>R$ 155.591,53 </text:p>
          </table:table-cell>
          <table:table-cell table:style-name="ce59" office:value-type="float" office:value="165004.258290412" calcext:value-type="float">
            <text:p><text:s/>R$ 165.004,26 </text:p>
          </table:table-cell>
          <table:table-cell table:style-name="ce59" office:value-type="float" office:value="154022.877459635" calcext:value-type="float">
            <text:p><text:s/>R$ 154.022,88 </text:p>
          </table:table-cell>
          <table:table-cell table:style-name="ce8" office:value-type="float" office:value="1612181.06745184" calcext:value-type="float">
            <text:p>1.612.181,07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169124.693888671" calcext:value-type="float">
            <text:p>R$ 169.124,69</text:p>
          </table:table-cell>
          <table:table-cell table:style-name="ce57" office:value-type="float" office:value="153048.757953311" calcext:value-type="float">
            <text:p>R$ 153.048,76</text:p>
          </table:table-cell>
          <table:table-cell table:style-name="ce57" office:value-type="float" office:value="138621.252248399" calcext:value-type="float">
            <text:p>R$ 138.621,25</text:p>
          </table:table-cell>
          <table:table-cell table:style-name="ce59" office:value-type="float" office:value="141076.297672791" calcext:value-type="float">
            <text:p><text:s/>R$ 141.076,30 </text:p>
          </table:table-cell>
          <table:table-cell table:style-name="ce59" office:value-type="float" office:value="120025.202203366" calcext:value-type="float">
            <text:p><text:s/>R$ 120.025,20 </text:p>
          </table:table-cell>
          <table:table-cell table:style-name="ce59" office:value-type="float" office:value="138574.280731587" calcext:value-type="float">
            <text:p><text:s/>R$ 138.574,28 </text:p>
          </table:table-cell>
          <table:table-cell table:style-name="ce59" office:value-type="float" office:value="171930.855598622" calcext:value-type="float">
            <text:p><text:s/>R$ 171.930,86 </text:p>
          </table:table-cell>
          <table:table-cell table:style-name="ce59" office:value-type="float" office:value="184030.456114345" calcext:value-type="float">
            <text:p><text:s/>R$ 184.030,46 </text:p>
          </table:table-cell>
          <table:table-cell table:style-name="ce59" office:value-type="float" office:value="194494.954065432" calcext:value-type="float">
            <text:p><text:s/>R$ 194.494,95 </text:p>
          </table:table-cell>
          <table:table-cell table:style-name="ce59" office:value-type="float" office:value="192981.28360537" calcext:value-type="float">
            <text:p><text:s/>R$ 192.981,28 </text:p>
          </table:table-cell>
          <table:table-cell table:style-name="ce59" office:value-type="float" office:value="204655.957068803" calcext:value-type="float">
            <text:p><text:s/>R$ 204.655,96 </text:p>
          </table:table-cell>
          <table:table-cell table:style-name="ce59" office:value-type="float" office:value="191035.672191644" calcext:value-type="float">
            <text:p><text:s/>R$ 191.035,67 </text:p>
          </table:table-cell>
          <table:table-cell table:style-name="ce8" office:value-type="float" office:value="1999599.66334234" calcext:value-type="float">
            <text:p>1.999.599,66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111451.348457058" calcext:value-type="float">
            <text:p>R$ 111.451,35</text:p>
          </table:table-cell>
          <table:table-cell table:style-name="ce57" office:value-type="float" office:value="100857.480131215" calcext:value-type="float">
            <text:p>R$ 100.857,48</text:p>
          </table:table-cell>
          <table:table-cell table:style-name="ce57" office:value-type="float" office:value="91349.9095410628" calcext:value-type="float">
            <text:p>R$ 91.349,91</text:p>
          </table:table-cell>
          <table:table-cell table:style-name="ce59" office:value-type="float" office:value="92967.7579863754" calcext:value-type="float">
            <text:p><text:s/>R$ 92.967,76 </text:p>
          </table:table-cell>
          <table:table-cell table:style-name="ce59" office:value-type="float" office:value="79095.3132083824" calcext:value-type="float">
            <text:p><text:s/>R$ 79.095,31 </text:p>
          </table:table-cell>
          <table:table-cell table:style-name="ce59" office:value-type="float" office:value="91318.9558182951" calcext:value-type="float">
            <text:p><text:s/>R$ 91.318,96 </text:p>
          </table:table-cell>
          <table:table-cell table:style-name="ce59" office:value-type="float" office:value="113300.578746092" calcext:value-type="float">
            <text:p><text:s/>R$ 113.300,58 </text:p>
          </table:table-cell>
          <table:table-cell table:style-name="ce59" office:value-type="float" office:value="121274.084934117" calcext:value-type="float">
            <text:p><text:s/>R$ 121.274,08 </text:p>
          </table:table-cell>
          <table:table-cell table:style-name="ce59" office:value-type="float" office:value="128170.076174417" calcext:value-type="float">
            <text:p><text:s/>R$ 128.170,08 </text:p>
          </table:table-cell>
          <table:table-cell table:style-name="ce59" office:value-type="float" office:value="127172.583673384" calcext:value-type="float">
            <text:p><text:s/>R$ 127.172,58 </text:p>
          </table:table-cell>
          <table:table-cell table:style-name="ce59" office:value-type="float" office:value="134866.067518812" calcext:value-type="float">
            <text:p><text:s/>R$ 134.866,07 </text:p>
          </table:table-cell>
          <table:table-cell table:style-name="ce59" office:value-type="float" office:value="125890.446744427" calcext:value-type="float">
            <text:p><text:s/>R$ 125.890,45 </text:p>
          </table:table-cell>
          <table:table-cell table:style-name="ce8" office:value-type="float" office:value="1317714.60293364" calcext:value-type="float">
            <text:p>1.317.714,60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81853.2048659854" calcext:value-type="float">
            <text:p>R$ 81.853,20</text:p>
          </table:table-cell>
          <table:table-cell table:style-name="ce57" office:value-type="float" office:value="74072.7510051458" calcext:value-type="float">
            <text:p>R$ 74.072,75</text:p>
          </table:table-cell>
          <table:table-cell table:style-name="ce57" office:value-type="float" office:value="67090.1067027902" calcext:value-type="float">
            <text:p>R$ 67.090,11</text:p>
          </table:table-cell>
          <table:table-cell table:style-name="ce59" office:value-type="float" office:value="68278.3030061066" calcext:value-type="float">
            <text:p><text:s/>R$ 68.278,30 </text:p>
          </table:table-cell>
          <table:table-cell table:style-name="ce59" office:value-type="float" office:value="58089.9645057191" calcext:value-type="float">
            <text:p><text:s/>R$ 58.089,96 </text:p>
          </table:table-cell>
          <table:table-cell table:style-name="ce59" office:value-type="float" office:value="67067.3733626724" calcext:value-type="float">
            <text:p><text:s/>R$ 67.067,37 </text:p>
          </table:table-cell>
          <table:table-cell table:style-name="ce59" office:value-type="float" office:value="83211.3349181406" calcext:value-type="float">
            <text:p><text:s/>R$ 83.211,33 </text:p>
          </table:table-cell>
          <table:table-cell table:style-name="ce59" office:value-type="float" office:value="89067.3164252645" calcext:value-type="float">
            <text:p><text:s/>R$ 89.067,32 </text:p>
          </table:table-cell>
          <table:table-cell table:style-name="ce59" office:value-type="float" office:value="94131.9387161635" calcext:value-type="float">
            <text:p><text:s/>R$ 94.131,94 </text:p>
          </table:table-cell>
          <table:table-cell table:style-name="ce59" office:value-type="float" office:value="93399.3503790127" calcext:value-type="float">
            <text:p><text:s/>R$ 93.399,35 </text:p>
          </table:table-cell>
          <table:table-cell table:style-name="ce59" office:value-type="float" office:value="99049.6750996293" calcext:value-type="float">
            <text:p><text:s/>R$ 99.049,68 </text:p>
          </table:table-cell>
          <table:table-cell table:style-name="ce59" office:value-type="float" office:value="92457.7106576002" calcext:value-type="float">
            <text:p><text:s/>R$ 92.457,71 </text:p>
          </table:table-cell>
          <table:table-cell table:style-name="ce8" office:value-type="float" office:value="967769.02964423" calcext:value-type="float">
            <text:p>967.769,03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78069.4855721409" calcext:value-type="float">
            <text:p>R$ 78.069,49</text:p>
          </table:table-cell>
          <table:table-cell table:style-name="ce57" office:value-type="float" office:value="70648.6884093662" calcext:value-type="float">
            <text:p>R$ 70.648,69</text:p>
          </table:table-cell>
          <table:table-cell table:style-name="ce57" office:value-type="float" office:value="63988.8215231439" calcext:value-type="float">
            <text:p>R$ 63.988,82</text:p>
          </table:table-cell>
          <table:table-cell table:style-name="ce59" office:value-type="float" office:value="65122.0926554166" calcext:value-type="float">
            <text:p><text:s/>R$ 65.122,09 </text:p>
          </table:table-cell>
          <table:table-cell table:style-name="ce59" office:value-type="float" office:value="55404.7169355245" calcext:value-type="float">
            <text:p><text:s/>R$ 55.404,72 </text:p>
          </table:table-cell>
          <table:table-cell table:style-name="ce59" office:value-type="float" office:value="63967.1390469203" calcext:value-type="float">
            <text:p><text:s/>R$ 63.967,14 </text:p>
          </table:table-cell>
          <table:table-cell table:style-name="ce59" office:value-type="float" office:value="79364.8351517379" calcext:value-type="float">
            <text:p><text:s/>R$ 79.364,84 </text:p>
          </table:table-cell>
          <table:table-cell table:style-name="ce59" office:value-type="float" office:value="84950.1199860903" calcext:value-type="float">
            <text:p><text:s/>R$ 84.950,12 </text:p>
          </table:table-cell>
          <table:table-cell table:style-name="ce59" office:value-type="float" office:value="89780.6267147522" calcext:value-type="float">
            <text:p><text:s/>R$ 89.780,63 </text:p>
          </table:table-cell>
          <table:table-cell table:style-name="ce59" office:value-type="float" office:value="89081.9027648329" calcext:value-type="float">
            <text:p><text:s/>R$ 89.081,90 </text:p>
          </table:table-cell>
          <table:table-cell table:style-name="ce59" office:value-type="float" office:value="94471.0374355683" calcext:value-type="float">
            <text:p><text:s/>R$ 94.471,04 </text:p>
          </table:table-cell>
          <table:table-cell table:style-name="ce59" office:value-type="float" office:value="88183.7909711001" calcext:value-type="float">
            <text:p><text:s/>R$ 88.183,79 </text:p>
          </table:table-cell>
          <table:table-cell table:style-name="ce8" office:value-type="float" office:value="923033.257166594" calcext:value-type="float">
            <text:p>923.033,26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117575.642948937" calcext:value-type="float">
            <text:p>R$ 117.575,64</text:p>
          </table:table-cell>
          <table:table-cell table:style-name="ce57" office:value-type="float" office:value="106399.637481338" calcext:value-type="float">
            <text:p>R$ 106.399,64</text:p>
          </table:table-cell>
          <table:table-cell table:style-name="ce57" office:value-type="float" office:value="96369.6222280888" calcext:value-type="float">
            <text:p>R$ 96.369,62</text:p>
          </table:table-cell>
          <table:table-cell table:style-name="ce59" office:value-type="float" office:value="98076.3720681311" calcext:value-type="float">
            <text:p><text:s/>R$ 98.076,37 </text:p>
          </table:table-cell>
          <table:table-cell table:style-name="ce59" office:value-type="float" office:value="83441.6311105139" calcext:value-type="float">
            <text:p><text:s/>R$ 83.441,63 </text:p>
          </table:table-cell>
          <table:table-cell table:style-name="ce59" office:value-type="float" office:value="96336.967586342" calcext:value-type="float">
            <text:p><text:s/>R$ 96.336,97 </text:p>
          </table:table-cell>
          <table:table-cell table:style-name="ce59" office:value-type="float" office:value="119526.489154066" calcext:value-type="float">
            <text:p><text:s/>R$ 119.526,49 </text:p>
          </table:table-cell>
          <table:table-cell table:style-name="ce59" office:value-type="float" office:value="127938.142575877" calcext:value-type="float">
            <text:p><text:s/>R$ 127.938,14 </text:p>
          </table:table-cell>
          <table:table-cell table:style-name="ce59" office:value-type="float" office:value="135213.071188885" calcext:value-type="float">
            <text:p><text:s/>R$ 135.213,07 </text:p>
          </table:table-cell>
          <table:table-cell table:style-name="ce59" office:value-type="float" office:value="134160.766091016" calcext:value-type="float">
            <text:p><text:s/>R$ 134.160,77 </text:p>
          </table:table-cell>
          <table:table-cell table:style-name="ce59" office:value-type="float" office:value="142277.009834734" calcext:value-type="float">
            <text:p><text:s/>R$ 142.277,01 </text:p>
          </table:table-cell>
          <table:table-cell table:style-name="ce59" office:value-type="float" office:value="132808.175244358" calcext:value-type="float">
            <text:p><text:s/>R$ 132.808,18 </text:p>
          </table:table-cell>
          <table:table-cell table:style-name="ce8" office:value-type="float" office:value="1390123.52751229" calcext:value-type="float">
            <text:p>1.390.123,53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121774.497255911" calcext:value-type="float">
            <text:p>R$ 121.774,50</text:p>
          </table:table-cell>
          <table:table-cell table:style-name="ce57" office:value-type="float" office:value="110199.374951564" calcext:value-type="float">
            <text:p>R$ 110.199,37</text:p>
          </table:table-cell>
          <table:table-cell table:style-name="ce57" office:value-type="float" office:value="99811.1683953468" calcext:value-type="float">
            <text:p>R$ 99.811,17</text:p>
          </table:table-cell>
          <table:table-cell table:style-name="ce59" office:value-type="float" office:value="101578.869583279" calcext:value-type="float">
            <text:p><text:s/>R$ 101.578,87 </text:p>
          </table:table-cell>
          <table:table-cell table:style-name="ce59" office:value-type="float" office:value="86421.4936346034" calcext:value-type="float">
            <text:p><text:s/>R$ 86.421,49 </text:p>
          </table:table-cell>
          <table:table-cell table:style-name="ce59" office:value-type="float" office:value="99777.347592993" calcext:value-type="float">
            <text:p><text:s/>R$ 99.777,35 </text:p>
          </table:table-cell>
          <table:table-cell table:style-name="ce59" office:value-type="float" office:value="123795.011963675" calcext:value-type="float">
            <text:p><text:s/>R$ 123.795,01 </text:p>
          </table:table-cell>
          <table:table-cell table:style-name="ce59" office:value-type="float" office:value="132507.061847824" calcext:value-type="float">
            <text:p><text:s/>R$ 132.507,06 </text:p>
          </table:table-cell>
          <table:table-cell table:style-name="ce59" office:value-type="float" office:value="140041.792274996" calcext:value-type="float">
            <text:p><text:s/>R$ 140.041,79 </text:p>
          </table:table-cell>
          <table:table-cell table:style-name="ce59" office:value-type="float" office:value="138951.907320605" calcext:value-type="float">
            <text:p><text:s/>R$ 138.951,91 </text:p>
          </table:table-cell>
          <table:table-cell table:style-name="ce59" office:value-type="float" office:value="147357.99787396" calcext:value-type="float">
            <text:p><text:s/>R$ 147.358,00 </text:p>
          </table:table-cell>
          <table:table-cell table:style-name="ce59" office:value-type="float" office:value="137551.012830781" calcext:value-type="float">
            <text:p><text:s/>R$ 137.551,01 </text:p>
          </table:table-cell>
          <table:table-cell table:style-name="ce8" office:value-type="float" office:value="1439767.53552554" calcext:value-type="float">
            <text:p>1.439.767,54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116853.953895674" calcext:value-type="float">
            <text:p>R$ 116.853,95</text:p>
          </table:table-cell>
          <table:table-cell table:style-name="ce57" office:value-type="float" office:value="105746.54767706" calcext:value-type="float">
            <text:p>R$ 105.746,55</text:p>
          </table:table-cell>
          <table:table-cell table:style-name="ce57" office:value-type="float" office:value="95778.0974897606" calcext:value-type="float">
            <text:p>R$ 95.778,10</text:p>
          </table:table-cell>
          <table:table-cell table:style-name="ce59" office:value-type="float" office:value="97474.3711576525" calcext:value-type="float">
            <text:p><text:s/>R$ 97.474,37 </text:p>
          </table:table-cell>
          <table:table-cell table:style-name="ce59" office:value-type="float" office:value="82929.4594544758" calcext:value-type="float">
            <text:p><text:s/>R$ 82.929,46 </text:p>
          </table:table-cell>
          <table:table-cell table:style-name="ce59" office:value-type="float" office:value="95745.6432849146" calcext:value-type="float">
            <text:p><text:s/>R$ 95.745,64 </text:p>
          </table:table-cell>
          <table:table-cell table:style-name="ce59" office:value-type="float" office:value="118792.825644907" calcext:value-type="float">
            <text:p><text:s/>R$ 118.792,83 </text:p>
          </table:table-cell>
          <table:table-cell table:style-name="ce59" office:value-type="float" office:value="127152.847639987" calcext:value-type="float">
            <text:p><text:s/>R$ 127.152,85 </text:p>
          </table:table-cell>
          <table:table-cell table:style-name="ce59" office:value-type="float" office:value="134383.122137469" calcext:value-type="float">
            <text:p><text:s/>R$ 134.383,12 </text:p>
          </table:table-cell>
          <table:table-cell table:style-name="ce59" office:value-type="float" office:value="133337.276175615" calcext:value-type="float">
            <text:p><text:s/>R$ 133.337,28 </text:p>
          </table:table-cell>
          <table:table-cell table:style-name="ce59" office:value-type="float" office:value="141403.701741718" calcext:value-type="float">
            <text:p><text:s/>R$ 141.403,70 </text:p>
          </table:table-cell>
          <table:table-cell table:style-name="ce59" office:value-type="float" office:value="131992.987643816" calcext:value-type="float">
            <text:p><text:s/>R$ 131.992,99 </text:p>
          </table:table-cell>
          <table:table-cell table:style-name="ce8" office:value-type="float" office:value="1381590.83394305" calcext:value-type="float">
            <text:p>1.381.590,83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122300.319338493" calcext:value-type="float">
            <text:p>R$ 122.300,32</text:p>
          </table:table-cell>
          <table:table-cell table:style-name="ce57" office:value-type="float" office:value="110675.21567472" calcext:value-type="float">
            <text:p>R$ 110.675,22</text:p>
          </table:table-cell>
          <table:table-cell table:style-name="ce57" office:value-type="float" office:value="100242.152859362" calcext:value-type="float">
            <text:p>R$ 100.242,15</text:p>
          </table:table-cell>
          <table:table-cell table:style-name="ce59" office:value-type="float" office:value="102017.486978171" calcext:value-type="float">
            <text:p><text:s/>R$ 102.017,49 </text:p>
          </table:table-cell>
          <table:table-cell table:style-name="ce59" office:value-type="float" office:value="86794.6615046156" calcext:value-type="float">
            <text:p><text:s/>R$ 86.794,66 </text:p>
          </table:table-cell>
          <table:table-cell table:style-name="ce59" office:value-type="float" office:value="100208.186018838" calcext:value-type="float">
            <text:p><text:s/>R$ 100.208,19 </text:p>
          </table:table-cell>
          <table:table-cell table:style-name="ce59" office:value-type="float" office:value="124329.558625503" calcext:value-type="float">
            <text:p><text:s/>R$ 124.329,56 </text:p>
          </table:table-cell>
          <table:table-cell table:style-name="ce59" office:value-type="float" office:value="133079.227126989" calcext:value-type="float">
            <text:p><text:s/>R$ 133.079,23 </text:p>
          </table:table-cell>
          <table:table-cell table:style-name="ce59" office:value-type="float" office:value="140646.492507983" calcext:value-type="float">
            <text:p><text:s/>R$ 140.646,49 </text:p>
          </table:table-cell>
          <table:table-cell table:style-name="ce59" office:value-type="float" office:value="139551.901432119" calcext:value-type="float">
            <text:p><text:s/>R$ 139.551,90 </text:p>
          </table:table-cell>
          <table:table-cell table:style-name="ce59" office:value-type="float" office:value="147994.289470913" calcext:value-type="float">
            <text:p><text:s/>R$ 147.994,29 </text:p>
          </table:table-cell>
          <table:table-cell table:style-name="ce59" office:value-type="float" office:value="138144.957882149" calcext:value-type="float">
            <text:p><text:s/>R$ 138.144,96 </text:p>
          </table:table-cell>
          <table:table-cell table:style-name="ce8" office:value-type="float" office:value="1445984.44941986" calcext:value-type="float">
            <text:p>1.445.984,45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113979.366239939" calcext:value-type="float">
            <text:p>R$ 113.979,37</text:p>
          </table:table-cell>
          <table:table-cell table:style-name="ce57" office:value-type="float" office:value="103145.200350289" calcext:value-type="float">
            <text:p>R$ 103.145,20</text:p>
          </table:table-cell>
          <table:table-cell table:style-name="ce57" office:value-type="float" office:value="93421.9723647204" calcext:value-type="float">
            <text:p>R$ 93.421,97</text:p>
          </table:table-cell>
          <table:table-cell table:style-name="ce59" office:value-type="float" office:value="95076.517985046" calcext:value-type="float">
            <text:p><text:s/>R$ 95.076,52 </text:p>
          </table:table-cell>
          <table:table-cell table:style-name="ce59" office:value-type="float" office:value="80889.4086688817" calcext:value-type="float">
            <text:p><text:s/>R$ 80.889,41 </text:p>
          </table:table-cell>
          <table:table-cell table:style-name="ce59" office:value-type="float" office:value="93390.3165278672" calcext:value-type="float">
            <text:p><text:s/>R$ 93.390,32 </text:p>
          </table:table-cell>
          <table:table-cell table:style-name="ce59" office:value-type="float" office:value="115870.542069517" calcext:value-type="float">
            <text:p><text:s/>R$ 115.870,54 </text:p>
          </table:table-cell>
          <table:table-cell table:style-name="ce59" office:value-type="float" office:value="124024.908926472" calcext:value-type="float">
            <text:p><text:s/>R$ 124.024,91 </text:p>
          </table:table-cell>
          <table:table-cell table:style-name="ce59" office:value-type="float" office:value="131077.31988468" calcext:value-type="float">
            <text:p><text:s/>R$ 131.077,32 </text:p>
          </table:table-cell>
          <table:table-cell table:style-name="ce59" office:value-type="float" office:value="130057.201557977" calcext:value-type="float">
            <text:p><text:s/>R$ 130.057,20 </text:p>
          </table:table-cell>
          <table:table-cell table:style-name="ce59" office:value-type="float" office:value="137925.194408839" calcext:value-type="float">
            <text:p><text:s/>R$ 137.925,19 </text:p>
          </table:table-cell>
          <table:table-cell table:style-name="ce59" office:value-type="float" office:value="128745.982298466" calcext:value-type="float">
            <text:p><text:s/>R$ 128.745,98 </text:p>
          </table:table-cell>
          <table:table-cell table:style-name="ce8" office:value-type="float" office:value="1347603.93128269" calcext:value-type="float">
            <text:p>1.347.603,93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110676.304960168" calcext:value-type="float">
            <text:p>R$ 110.676,30</text:p>
          </table:table-cell>
          <table:table-cell table:style-name="ce57" office:value-type="float" office:value="100156.107423118" calcext:value-type="float">
            <text:p>R$ 100.156,11</text:p>
          </table:table-cell>
          <table:table-cell table:style-name="ce57" office:value-type="float" office:value="90714.6534018465" calcext:value-type="float">
            <text:p>R$ 90.714,65</text:p>
          </table:table-cell>
          <table:table-cell table:style-name="ce59" office:value-type="float" office:value="92321.2511720094" calcext:value-type="float">
            <text:p><text:s/>R$ 92.321,25 </text:p>
          </table:table-cell>
          <table:table-cell table:style-name="ce59" office:value-type="float" office:value="78545.2767217422" calcext:value-type="float">
            <text:p><text:s/>R$ 78.545,28 </text:p>
          </table:table-cell>
          <table:table-cell table:style-name="ce59" office:value-type="float" office:value="90683.9149342719" calcext:value-type="float">
            <text:p><text:s/>R$ 90.683,91 </text:p>
          </table:table-cell>
          <table:table-cell table:style-name="ce59" office:value-type="float" office:value="112512.675522249" calcext:value-type="float">
            <text:p><text:s/>R$ 112.512,68 </text:p>
          </table:table-cell>
          <table:table-cell table:style-name="ce59" office:value-type="float" office:value="120430.733174172" calcext:value-type="float">
            <text:p><text:s/>R$ 120.430,73 </text:p>
          </table:table-cell>
          <table:table-cell table:style-name="ce59" office:value-type="float" office:value="127278.769021923" calcext:value-type="float">
            <text:p><text:s/>R$ 127.278,77 </text:p>
          </table:table-cell>
          <table:table-cell table:style-name="ce59" office:value-type="float" office:value="126288.213180579" calcext:value-type="float">
            <text:p><text:s/>R$ 126.288,21 </text:p>
          </table:table-cell>
          <table:table-cell table:style-name="ce59" office:value-type="float" office:value="133928.195792461" calcext:value-type="float">
            <text:p><text:s/>R$ 133.928,20 </text:p>
          </table:table-cell>
          <table:table-cell table:style-name="ce59" office:value-type="float" office:value="125014.992356296" calcext:value-type="float">
            <text:p><text:s/>R$ 125.014,99 </text:p>
          </table:table-cell>
          <table:table-cell table:style-name="ce8" office:value-type="float" office:value="1308551.08766084" calcext:value-type="float">
            <text:p>1.308.551,09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66675.5037292755" calcext:value-type="float">
            <text:p>R$ 66.675,50</text:p>
          </table:table-cell>
          <table:table-cell table:style-name="ce57" office:value-type="float" office:value="60337.7472386992" calcext:value-type="float">
            <text:p>R$ 60.337,75</text:p>
          </table:table-cell>
          <table:table-cell table:style-name="ce57" office:value-type="float" office:value="54649.8657808605" calcext:value-type="float">
            <text:p>R$ 54.649,87</text:p>
          </table:table-cell>
          <table:table-cell table:style-name="ce59" office:value-type="float" office:value="55617.739759437" calcext:value-type="float">
            <text:p><text:s/>R$ 55.617,74 </text:p>
          </table:table-cell>
          <table:table-cell table:style-name="ce59" office:value-type="float" office:value="47318.5827161678" calcext:value-type="float">
            <text:p><text:s/>R$ 47.318,58 </text:p>
          </table:table-cell>
          <table:table-cell table:style-name="ce59" office:value-type="float" office:value="54631.3477899488" calcext:value-type="float">
            <text:p><text:s/>R$ 54.631,35 </text:p>
          </table:table-cell>
          <table:table-cell table:style-name="ce59" office:value-type="float" office:value="67781.8013446905" calcext:value-type="float">
            <text:p><text:s/>R$ 67.781,80 </text:p>
          </table:table-cell>
          <table:table-cell table:style-name="ce59" office:value-type="float" office:value="72551.9324282085" calcext:value-type="float">
            <text:p><text:s/>R$ 72.551,93 </text:p>
          </table:table-cell>
          <table:table-cell table:style-name="ce59" office:value-type="float" office:value="76677.4427609693" calcext:value-type="float">
            <text:p><text:s/>R$ 76.677,44 </text:p>
          </table:table-cell>
          <table:table-cell table:style-name="ce59" office:value-type="float" office:value="76080.6952483253" calcext:value-type="float">
            <text:p><text:s/>R$ 76.080,70 </text:p>
          </table:table-cell>
          <table:table-cell table:style-name="ce59" office:value-type="float" office:value="80683.3036324185" calcext:value-type="float">
            <text:p><text:s/>R$ 80.683,30 </text:p>
          </table:table-cell>
          <table:table-cell table:style-name="ce59" office:value-type="float" office:value="75313.6598847195" calcext:value-type="float">
            <text:p><text:s/>R$ 75.313,66 </text:p>
          </table:table-cell>
          <table:table-cell table:style-name="ce8" office:value-type="float" office:value="788319.622313721" calcext:value-type="float">
            <text:p>788.319,62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149758.668927282" calcext:value-type="float">
            <text:p>R$ 149.758,67</text:p>
          </table:table-cell>
          <table:table-cell table:style-name="ce57" office:value-type="float" office:value="135523.54623713" calcext:value-type="float">
            <text:p>R$ 135.523,55</text:p>
          </table:table-cell>
          <table:table-cell table:style-name="ce57" office:value-type="float" office:value="122748.096356755" calcext:value-type="float">
            <text:p>R$ 122.748,10</text:p>
          </table:table-cell>
          <table:table-cell table:style-name="ce59" office:value-type="float" office:value="124922.020970951" calcext:value-type="float">
            <text:p><text:s/>R$ 124.922,02 </text:p>
          </table:table-cell>
          <table:table-cell table:style-name="ce59" office:value-type="float" office:value="106281.431211555" calcext:value-type="float">
            <text:p><text:s/>R$ 106.281,43 </text:p>
          </table:table-cell>
          <table:table-cell table:style-name="ce59" office:value-type="float" office:value="122706.503425093" calcext:value-type="float">
            <text:p><text:s/>R$ 122.706,50 </text:p>
          </table:table-cell>
          <table:table-cell table:style-name="ce59" office:value-type="float" office:value="152243.504422409" calcext:value-type="float">
            <text:p><text:s/>R$ 152.243,50 </text:p>
          </table:table-cell>
          <table:table-cell table:style-name="ce59" office:value-type="float" office:value="162957.611429037" calcext:value-type="float">
            <text:p><text:s/>R$ 162.957,61 </text:p>
          </table:table-cell>
          <table:table-cell table:style-name="ce59" office:value-type="float" office:value="172223.847175656" calcext:value-type="float">
            <text:p><text:s/>R$ 172.223,85 </text:p>
          </table:table-cell>
          <table:table-cell table:style-name="ce59" office:value-type="float" office:value="170883.503148528" calcext:value-type="float">
            <text:p><text:s/>R$ 170.883,50 </text:p>
          </table:table-cell>
          <table:table-cell table:style-name="ce59" office:value-type="float" office:value="181221.340384735" calcext:value-type="float">
            <text:p><text:s/>R$ 181.221,34 </text:p>
          </table:table-cell>
          <table:table-cell table:style-name="ce59" office:value-type="float" office:value="169160.678593049" calcext:value-type="float">
            <text:p><text:s/>R$ 169.160,68 </text:p>
          </table:table-cell>
          <table:table-cell table:style-name="ce8" office:value-type="float" office:value="1770630.75228218" calcext:value-type="float">
            <text:p>1.770.630,75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114568.839237724" calcext:value-type="float">
            <text:p>R$ 114.568,84</text:p>
          </table:table-cell>
          <table:table-cell table:style-name="ce57" office:value-type="float" office:value="103678.641730632" calcext:value-type="float">
            <text:p>R$ 103.678,64</text:p>
          </table:table-cell>
          <table:table-cell table:style-name="ce57" office:value-type="float" office:value="93905.1276227777" calcext:value-type="float">
            <text:p>R$ 93.905,13</text:p>
          </table:table-cell>
          <table:table-cell table:style-name="ce59" office:value-type="float" office:value="95568.2301424699" calcext:value-type="float">
            <text:p><text:s/>R$ 95.568,23 </text:p>
          </table:table-cell>
          <table:table-cell table:style-name="ce59" office:value-type="float" office:value="81307.7486175069" calcext:value-type="float">
            <text:p><text:s/>R$ 81.307,75 </text:p>
          </table:table-cell>
          <table:table-cell table:style-name="ce59" office:value-type="float" office:value="93873.3080697918" calcext:value-type="float">
            <text:p><text:s/>R$ 93.873,31 </text:p>
          </table:table-cell>
          <table:table-cell table:style-name="ce59" office:value-type="float" office:value="116469.795759391" calcext:value-type="float">
            <text:p><text:s/>R$ 116.469,80 </text:p>
          </table:table-cell>
          <table:table-cell table:style-name="ce59" office:value-type="float" office:value="124666.334978193" calcext:value-type="float">
            <text:p><text:s/>R$ 124.666,33 </text:p>
          </table:table-cell>
          <table:table-cell table:style-name="ce59" office:value-type="float" office:value="131755.219255795" calcext:value-type="float">
            <text:p><text:s/>R$ 131.755,22 </text:p>
          </table:table-cell>
          <table:table-cell table:style-name="ce59" office:value-type="float" office:value="130729.825130252" calcext:value-type="float">
            <text:p><text:s/>R$ 130.729,83 </text:p>
          </table:table-cell>
          <table:table-cell table:style-name="ce59" office:value-type="float" office:value="138638.509287667" calcext:value-type="float">
            <text:p><text:s/>R$ 138.638,51 </text:p>
          </table:table-cell>
          <table:table-cell table:style-name="ce59" office:value-type="float" office:value="129411.824570115" calcext:value-type="float">
            <text:p><text:s/>R$ 129.411,82 </text:p>
          </table:table-cell>
          <table:table-cell table:style-name="ce8" office:value-type="float" office:value="1354573.40440232" calcext:value-type="float">
            <text:p>1.354.573,40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210083.121779265" calcext:value-type="float">
            <text:p>R$ 210.083,12</text:p>
          </table:table-cell>
          <table:table-cell table:style-name="ce57" office:value-type="float" office:value="190113.933784478" calcext:value-type="float">
            <text:p>R$ 190.113,93</text:p>
          </table:table-cell>
          <table:table-cell table:style-name="ce57" office:value-type="float" office:value="172192.390996815" calcext:value-type="float">
            <text:p>R$ 172.192,39</text:p>
          </table:table-cell>
          <table:table-cell table:style-name="ce59" office:value-type="float" office:value="175241.99655711" calcext:value-type="float">
            <text:p><text:s/>R$ 175.242,00 </text:p>
          </table:table-cell>
          <table:table-cell table:style-name="ce59" office:value-type="float" office:value="149092.770495532" calcext:value-type="float">
            <text:p><text:s/>R$ 149.092,77 </text:p>
          </table:table-cell>
          <table:table-cell table:style-name="ce59" office:value-type="float" office:value="172134.043970962" calcext:value-type="float">
            <text:p><text:s/>R$ 172.134,04 </text:p>
          </table:table-cell>
          <table:table-cell table:style-name="ce59" office:value-type="float" office:value="213568.876571715" calcext:value-type="float">
            <text:p><text:s/>R$ 213.568,88 </text:p>
          </table:table-cell>
          <table:table-cell table:style-name="ce59" office:value-type="float" office:value="228598.744713255" calcext:value-type="float">
            <text:p><text:s/>R$ 228.598,74 </text:p>
          </table:table-cell>
          <table:table-cell table:style-name="ce59" office:value-type="float" office:value="241597.522992578" calcext:value-type="float">
            <text:p><text:s/>R$ 241.597,52 </text:p>
          </table:table-cell>
          <table:table-cell table:style-name="ce59" office:value-type="float" office:value="239717.273525257" calcext:value-type="float">
            <text:p><text:s/>R$ 239.717,27 </text:p>
          </table:table-cell>
          <table:table-cell table:style-name="ce59" office:value-type="float" office:value="254219.306259555" calcext:value-type="float">
            <text:p><text:s/>R$ 254.219,31 </text:p>
          </table:table-cell>
          <table:table-cell table:style-name="ce59" office:value-type="float" office:value="237300.476130585" calcext:value-type="float">
            <text:p><text:s/>R$ 237.300,48 </text:p>
          </table:table-cell>
          <table:table-cell table:style-name="ce8" office:value-type="float" office:value="2483860.45777711" calcext:value-type="float">
            <text:p>2.483.860,46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132635.870705382" calcext:value-type="float">
            <text:p>R$ 132.635,87</text:p>
          </table:table-cell>
          <table:table-cell table:style-name="ce57" office:value-type="float" office:value="120028.334152536" calcext:value-type="float">
            <text:p>R$ 120.028,33</text:p>
          </table:table-cell>
          <table:table-cell table:style-name="ce57" office:value-type="float" office:value="108713.577346309" calcext:value-type="float">
            <text:p>R$ 108.713,58</text:p>
          </table:table-cell>
          <table:table-cell table:style-name="ce59" office:value-type="float" office:value="110638.944245715" calcext:value-type="float">
            <text:p><text:s/>R$ 110.638,94 </text:p>
          </table:table-cell>
          <table:table-cell table:style-name="ce59" office:value-type="float" office:value="94129.6438432134" calcext:value-type="float">
            <text:p><text:s/>R$ 94.129,64 </text:p>
          </table:table-cell>
          <table:table-cell table:style-name="ce59" office:value-type="float" office:value="108676.739981596" calcext:value-type="float">
            <text:p><text:s/>R$ 108.676,74 </text:p>
          </table:table-cell>
          <table:table-cell table:style-name="ce59" office:value-type="float" office:value="134836.600197815" calcext:value-type="float">
            <text:p><text:s/>R$ 134.836,60 </text:p>
          </table:table-cell>
          <table:table-cell table:style-name="ce59" office:value-type="float" office:value="144325.699705937" calcext:value-type="float">
            <text:p><text:s/>R$ 144.325,70 </text:p>
          </table:table-cell>
          <table:table-cell table:style-name="ce59" office:value-type="float" office:value="152532.471675918" calcext:value-type="float">
            <text:p><text:s/>R$ 152.532,47 </text:p>
          </table:table-cell>
          <table:table-cell table:style-name="ce59" office:value-type="float" office:value="151345.377143386" calcext:value-type="float">
            <text:p><text:s/>R$ 151.345,38 </text:p>
          </table:table-cell>
          <table:table-cell table:style-name="ce59" office:value-type="float" office:value="160501.228039073" calcext:value-type="float">
            <text:p><text:s/>R$ 160.501,23 </text:p>
          </table:table-cell>
          <table:table-cell table:style-name="ce59" office:value-type="float" office:value="149819.533353338" calcext:value-type="float">
            <text:p><text:s/>R$ 149.819,53 </text:p>
          </table:table-cell>
          <table:table-cell table:style-name="ce8" office:value-type="float" office:value="1568184.02039022" calcext:value-type="float">
            <text:p>1.568.184,02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117951.932182935" calcext:value-type="float">
            <text:p>R$ 117.951,93</text:p>
          </table:table-cell>
          <table:table-cell table:style-name="ce57" office:value-type="float" office:value="106740.15901353" calcext:value-type="float">
            <text:p>R$ 106.740,16</text:p>
          </table:table-cell>
          <table:table-cell table:style-name="ce57" office:value-type="float" office:value="96678.0436869837" calcext:value-type="float">
            <text:p>R$ 96.678,04</text:p>
          </table:table-cell>
          <table:table-cell table:style-name="ce59" office:value-type="float" office:value="98390.2558113378" calcext:value-type="float">
            <text:p><text:s/>R$ 98.390,26 </text:p>
          </table:table-cell>
          <table:table-cell table:style-name="ce59" office:value-type="float" office:value="83708.6778105494" calcext:value-type="float">
            <text:p><text:s/>R$ 83.708,68 </text:p>
          </table:table-cell>
          <table:table-cell table:style-name="ce59" office:value-type="float" office:value="96645.2845372807" calcext:value-type="float">
            <text:p><text:s/>R$ 96.645,28 </text:p>
          </table:table-cell>
          <table:table-cell table:style-name="ce59" office:value-type="float" office:value="119909.021878686" calcext:value-type="float">
            <text:p><text:s/>R$ 119.909,02 </text:p>
          </table:table-cell>
          <table:table-cell table:style-name="ce59" office:value-type="float" office:value="128347.595966575" calcext:value-type="float">
            <text:p><text:s/>R$ 128.347,60 </text:p>
          </table:table-cell>
          <table:table-cell table:style-name="ce59" office:value-type="float" office:value="135645.807270168" calcext:value-type="float">
            <text:p><text:s/>R$ 135.645,81 </text:p>
          </table:table-cell>
          <table:table-cell table:style-name="ce59" office:value-type="float" office:value="134590.134373755" calcext:value-type="float">
            <text:p><text:s/>R$ 134.590,13 </text:p>
          </table:table-cell>
          <table:table-cell table:style-name="ce59" office:value-type="float" office:value="142732.353354049" calcext:value-type="float">
            <text:p><text:s/>R$ 142.732,35 </text:p>
          </table:table-cell>
          <table:table-cell table:style-name="ce59" office:value-type="float" office:value="133233.214693668" calcext:value-type="float">
            <text:p><text:s/>R$ 133.233,21 </text:p>
          </table:table-cell>
          <table:table-cell table:style-name="ce8" office:value-type="float" office:value="1394572.48057952" calcext:value-type="float">
            <text:p>1.394.572,48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90351.538088526" calcext:value-type="float">
            <text:p>R$ 90.351,54</text:p>
          </table:table-cell>
          <table:table-cell table:style-name="ce57" office:value-type="float" office:value="81763.285808061" calcext:value-type="float">
            <text:p>R$ 81.763,29</text:p>
          </table:table-cell>
          <table:table-cell table:style-name="ce57" office:value-type="float" office:value="74055.674924946" calcext:value-type="float">
            <text:p>R$ 74.055,67</text:p>
          </table:table-cell>
          <table:table-cell table:style-name="ce59" office:value-type="float" office:value="75367.234609524" calcext:value-type="float">
            <text:p><text:s/>R$ 75.367,23 </text:p>
          </table:table-cell>
          <table:table-cell table:style-name="ce59" office:value-type="float" office:value="64121.101295823" calcext:value-type="float">
            <text:p><text:s/>R$ 64.121,10 </text:p>
          </table:table-cell>
          <table:table-cell table:style-name="ce59" office:value-type="float" office:value="74030.581316835" calcext:value-type="float">
            <text:p><text:s/>R$ 74.030,58 </text:p>
          </table:table-cell>
          <table:table-cell table:style-name="ce59" office:value-type="float" office:value="91850.674736106" calcext:value-type="float">
            <text:p><text:s/>R$ 91.850,67 </text:p>
          </table:table-cell>
          <table:table-cell table:style-name="ce59" office:value-type="float" office:value="98314.648102242" calcext:value-type="float">
            <text:p><text:s/>R$ 98.314,65 </text:p>
          </table:table-cell>
          <table:table-cell table:style-name="ce59" office:value-type="float" office:value="103905.100114101" calcext:value-type="float">
            <text:p><text:s/>R$ 103.905,10 </text:p>
          </table:table-cell>
          <table:table-cell table:style-name="ce59" office:value-type="float" office:value="103096.451471013" calcext:value-type="float">
            <text:p><text:s/>R$ 103.096,45 </text:p>
          </table:table-cell>
          <table:table-cell table:style-name="ce59" office:value-type="float" office:value="109333.415925162" calcext:value-type="float">
            <text:p><text:s/>R$ 109.333,42 </text:p>
          </table:table-cell>
          <table:table-cell table:style-name="ce59" office:value-type="float" office:value="102057.046877214" calcext:value-type="float">
            <text:p><text:s/>R$ 102.057,05 </text:p>
          </table:table-cell>
          <table:table-cell table:style-name="ce8" office:value-type="float" office:value="1068246.75326955" calcext:value-type="float">
            <text:p>1.068.246,75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107712.559221004" calcext:value-type="float">
            <text:p>R$ 107.712,56</text:p>
          </table:table-cell>
          <table:table-cell table:style-name="ce57" office:value-type="float" office:value="97474.0768228609" calcext:value-type="float">
            <text:p>R$ 97.474,08</text:p>
          </table:table-cell>
          <table:table-cell table:style-name="ce57" office:value-type="float" office:value="88285.4508042695" calcext:value-type="float">
            <text:p>R$ 88.285,45</text:p>
          </table:table-cell>
          <table:table-cell table:style-name="ce59" office:value-type="float" office:value="89849.0262915908" calcext:value-type="float">
            <text:p><text:s/>R$ 89.849,03 </text:p>
          </table:table-cell>
          <table:table-cell table:style-name="ce59" office:value-type="float" office:value="76441.9518113263" calcext:value-type="float">
            <text:p><text:s/>R$ 76.441,95 </text:p>
          </table:table-cell>
          <table:table-cell table:style-name="ce59" office:value-type="float" office:value="88255.5354668341" calcext:value-type="float">
            <text:p><text:s/>R$ 88.255,54 </text:p>
          </table:table-cell>
          <table:table-cell table:style-name="ce59" office:value-type="float" office:value="109499.754528898" calcext:value-type="float">
            <text:p><text:s/>R$ 109.499,75 </text:p>
          </table:table-cell>
          <table:table-cell table:style-name="ce59" office:value-type="float" office:value="117205.778452041" calcext:value-type="float">
            <text:p><text:s/>R$ 117.205,78 </text:p>
          </table:table-cell>
          <table:table-cell table:style-name="ce59" office:value-type="float" office:value="123870.43415286" calcext:value-type="float">
            <text:p><text:s/>R$ 123.870,43 </text:p>
          </table:table-cell>
          <table:table-cell table:style-name="ce59" office:value-type="float" office:value="122906.403913859" calcext:value-type="float">
            <text:p><text:s/>R$ 122.906,40 </text:p>
          </table:table-cell>
          <table:table-cell table:style-name="ce59" office:value-type="float" office:value="130341.799230191" calcext:value-type="float">
            <text:p><text:s/>R$ 130.341,80 </text:p>
          </table:table-cell>
          <table:table-cell table:style-name="ce59" office:value-type="float" office:value="121667.278036949" calcext:value-type="float">
            <text:p><text:s/>R$ 121.667,28 </text:p>
          </table:table-cell>
          <table:table-cell table:style-name="ce8" office:value-type="float" office:value="1273510.04873268" calcext:value-type="float">
            <text:p>1.273.510,05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147079.948242228" calcext:value-type="float">
            <text:p>R$ 147.079,95</text:p>
          </table:table-cell>
          <table:table-cell table:style-name="ce57" office:value-type="float" office:value="133099.447991481" calcext:value-type="float">
            <text:p>R$ 133.099,45</text:p>
          </table:table-cell>
          <table:table-cell table:style-name="ce57" office:value-type="float" office:value="120552.511506027" calcext:value-type="float">
            <text:p>R$ 120.552,51</text:p>
          </table:table-cell>
          <table:table-cell table:style-name="ce59" office:value-type="float" office:value="122687.551313931" calcext:value-type="float">
            <text:p><text:s/>R$ 122.687,55 </text:p>
          </table:table-cell>
          <table:table-cell table:style-name="ce59" office:value-type="float" office:value="104380.384211987" calcext:value-type="float">
            <text:p><text:s/>R$ 104.380,38 </text:p>
          </table:table-cell>
          <table:table-cell table:style-name="ce59" office:value-type="float" office:value="120511.662543627" calcext:value-type="float">
            <text:p><text:s/>R$ 120.511,66 </text:p>
          </table:table-cell>
          <table:table-cell table:style-name="ce59" office:value-type="float" office:value="149520.337694348" calcext:value-type="float">
            <text:p><text:s/>R$ 149.520,34 </text:p>
          </table:table-cell>
          <table:table-cell table:style-name="ce59" office:value-type="float" office:value="160042.802372248" calcext:value-type="float">
            <text:p><text:s/>R$ 160.042,80 </text:p>
          </table:table-cell>
          <table:table-cell table:style-name="ce59" office:value-type="float" office:value="169143.293741296" calcext:value-type="float">
            <text:p><text:s/>R$ 169.143,29 </text:p>
          </table:table-cell>
          <table:table-cell table:style-name="ce59" office:value-type="float" office:value="167826.924334779" calcext:value-type="float">
            <text:p><text:s/>R$ 167.826,92 </text:p>
          </table:table-cell>
          <table:table-cell table:style-name="ce59" office:value-type="float" office:value="177979.849547918" calcext:value-type="float">
            <text:p><text:s/>R$ 177.979,85 </text:p>
          </table:table-cell>
          <table:table-cell table:style-name="ce59" office:value-type="float" office:value="166134.915796873" calcext:value-type="float">
            <text:p><text:s/>R$ 166.134,92 </text:p>
          </table:table-cell>
          <table:table-cell table:style-name="ce8" office:value-type="float" office:value="1738959.62929674" calcext:value-type="float">
            <text:p>1.738.959,63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138732.785943296" calcext:value-type="float">
            <text:p>R$ 138.732,79</text:p>
          </table:table-cell>
          <table:table-cell table:style-name="ce57" office:value-type="float" office:value="125545.714749384" calcext:value-type="float">
            <text:p>R$ 125.545,71</text:p>
          </table:table-cell>
          <table:table-cell table:style-name="ce57" office:value-type="float" office:value="113710.848919721" calcext:value-type="float">
            <text:p>R$ 113.710,85</text:p>
          </table:table-cell>
          <table:table-cell table:style-name="ce59" office:value-type="float" office:value="115724.719771528" calcext:value-type="float">
            <text:p><text:s/>R$ 115.724,72 </text:p>
          </table:table-cell>
          <table:table-cell table:style-name="ce59" office:value-type="float" office:value="98456.5311085887" calcext:value-type="float">
            <text:p><text:s/>R$ 98.456,53 </text:p>
          </table:table-cell>
          <table:table-cell table:style-name="ce59" office:value-type="float" office:value="113672.318240153" calcext:value-type="float">
            <text:p><text:s/>R$ 113.672,32 </text:p>
          </table:table-cell>
          <table:table-cell table:style-name="ce59" office:value-type="float" office:value="141034.67706799" calcext:value-type="float">
            <text:p><text:s/>R$ 141.034,68 </text:p>
          </table:table-cell>
          <table:table-cell table:style-name="ce59" office:value-type="float" office:value="150959.965030091" calcext:value-type="float">
            <text:p><text:s/>R$ 150.959,97 </text:p>
          </table:table-cell>
          <table:table-cell table:style-name="ce59" office:value-type="float" office:value="159543.980296412" calcext:value-type="float">
            <text:p><text:s/>R$ 159.543,98 </text:p>
          </table:table-cell>
          <table:table-cell table:style-name="ce59" office:value-type="float" office:value="158302.318212088" calcext:value-type="float">
            <text:p><text:s/>R$ 158.302,32 </text:p>
          </table:table-cell>
          <table:table-cell table:style-name="ce59" office:value-type="float" office:value="167879.039016836" calcext:value-type="float">
            <text:p><text:s/>R$ 167.879,04 </text:p>
          </table:table-cell>
          <table:table-cell table:style-name="ce59" office:value-type="float" office:value="156706.335475428" calcext:value-type="float">
            <text:p><text:s/>R$ 156.706,34 </text:p>
          </table:table-cell>
          <table:table-cell table:style-name="ce8" office:value-type="float" office:value="1640269.23383152" calcext:value-type="float">
            <text:p>1.640.269,23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70435.821951354" calcext:value-type="float">
            <text:p>R$ 70.435,82</text:p>
          </table:table-cell>
          <table:table-cell table:style-name="ce57" office:value-type="float" office:value="63740.6331222779" calcext:value-type="float">
            <text:p>R$ 63.740,63</text:p>
          </table:table-cell>
          <table:table-cell table:style-name="ce57" office:value-type="float" office:value="57731.9705215208" calcext:value-type="float">
            <text:p>R$ 57.731,97</text:p>
          </table:table-cell>
          <table:table-cell table:style-name="ce59" office:value-type="float" office:value="58754.429976843" calcext:value-type="float">
            <text:p><text:s/>R$ 58.754,43 </text:p>
          </table:table-cell>
          <table:table-cell table:style-name="ce59" office:value-type="float" office:value="49987.2229045194" calcext:value-type="float">
            <text:p><text:s/>R$ 49.987,22 </text:p>
          </table:table-cell>
          <table:table-cell table:style-name="ce59" office:value-type="float" office:value="57712.4081659659" calcext:value-type="float">
            <text:p><text:s/>R$ 57.712,41 </text:p>
          </table:table-cell>
          <table:table-cell table:style-name="ce59" office:value-type="float" office:value="71604.5117625473" calcext:value-type="float">
            <text:p><text:s/>R$ 71.604,51 </text:p>
          </table:table-cell>
          <table:table-cell table:style-name="ce59" office:value-type="float" office:value="76643.6653480607" calcext:value-type="float">
            <text:p><text:s/>R$ 76.643,67 </text:p>
          </table:table-cell>
          <table:table-cell table:style-name="ce59" office:value-type="float" office:value="81001.8433145395" calcext:value-type="float">
            <text:p><text:s/>R$ 81.001,84 </text:p>
          </table:table-cell>
          <table:table-cell table:style-name="ce59" office:value-type="float" office:value="80371.440854872" calcext:value-type="float">
            <text:p><text:s/>R$ 80.371,44 </text:p>
          </table:table-cell>
          <table:table-cell table:style-name="ce59" office:value-type="float" office:value="85233.6239134375" calcext:value-type="float">
            <text:p><text:s/>R$ 85.233,62 </text:p>
          </table:table-cell>
          <table:table-cell table:style-name="ce59" office:value-type="float" office:value="79561.1467696456" calcext:value-type="float">
            <text:p><text:s/>R$ 79.561,15 </text:p>
          </table:table-cell>
          <table:table-cell table:style-name="ce8" office:value-type="float" office:value="832778.718605584" calcext:value-type="float">
            <text:p>832.778,72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132418.006727241" calcext:value-type="float">
            <text:p>R$ 132.418,01</text:p>
          </table:table-cell>
          <table:table-cell table:style-name="ce57" office:value-type="float" office:value="119831.178961945" calcext:value-type="float">
            <text:p>R$ 119.831,18</text:p>
          </table:table-cell>
          <table:table-cell table:style-name="ce57" office:value-type="float" office:value="108535.007459349" calcext:value-type="float">
            <text:p>R$ 108.535,01</text:p>
          </table:table-cell>
          <table:table-cell table:style-name="ce59" office:value-type="float" office:value="110457.211804841" calcext:value-type="float">
            <text:p><text:s/>R$ 110.457,21 </text:p>
          </table:table-cell>
          <table:table-cell table:style-name="ce59" office:value-type="float" office:value="93975.0291182551" calcext:value-type="float">
            <text:p><text:s/>R$ 93.975,03 </text:p>
          </table:table-cell>
          <table:table-cell table:style-name="ce59" office:value-type="float" office:value="108498.230602663" calcext:value-type="float">
            <text:p><text:s/>R$ 108.498,23 </text:p>
          </table:table-cell>
          <table:table-cell table:style-name="ce59" office:value-type="float" office:value="134615.121362852" calcext:value-type="float">
            <text:p><text:s/>R$ 134.615,12 </text:p>
          </table:table-cell>
          <table:table-cell table:style-name="ce59" office:value-type="float" office:value="144088.634341049" calcext:value-type="float">
            <text:p><text:s/>R$ 144.088,63 </text:p>
          </table:table-cell>
          <table:table-cell table:style-name="ce59" office:value-type="float" office:value="152281.926096518" calcext:value-type="float">
            <text:p><text:s/>R$ 152.281,93 </text:p>
          </table:table-cell>
          <table:table-cell table:style-name="ce59" office:value-type="float" office:value="151096.781452323" calcext:value-type="float">
            <text:p><text:s/>R$ 151.096,78 </text:p>
          </table:table-cell>
          <table:table-cell table:style-name="ce59" office:value-type="float" office:value="160237.593202952" calcext:value-type="float">
            <text:p><text:s/>R$ 160.237,59 </text:p>
          </table:table-cell>
          <table:table-cell table:style-name="ce59" office:value-type="float" office:value="149573.443970684" calcext:value-type="float">
            <text:p><text:s/>R$ 149.573,44 </text:p>
          </table:table-cell>
          <table:table-cell table:style-name="ce8" office:value-type="float" office:value="1565608.16510067" calcext:value-type="float">
            <text:p>1.565.608,17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117902.087900073" calcext:value-type="float">
            <text:p>R$ 117.902,09</text:p>
          </table:table-cell>
          <table:table-cell table:style-name="ce57" office:value-type="float" office:value="106695.052616542" calcext:value-type="float">
            <text:p>R$ 106.695,05</text:p>
          </table:table-cell>
          <table:table-cell table:style-name="ce57" office:value-type="float" office:value="96637.1893519435" calcext:value-type="float">
            <text:p>R$ 96.637,19</text:p>
          </table:table-cell>
          <table:table-cell table:style-name="ce59" office:value-type="float" office:value="98348.6779274429" calcext:value-type="float">
            <text:p><text:s/>R$ 98.348,68 </text:p>
          </table:table-cell>
          <table:table-cell table:style-name="ce59" office:value-type="float" office:value="83673.3040872238" calcext:value-type="float">
            <text:p><text:s/>R$ 83.673,30 </text:p>
          </table:table-cell>
          <table:table-cell table:style-name="ce59" office:value-type="float" office:value="96604.4440456452" calcext:value-type="float">
            <text:p><text:s/>R$ 96.604,44 </text:p>
          </table:table-cell>
          <table:table-cell table:style-name="ce59" office:value-type="float" office:value="119858.350566283" calcext:value-type="float">
            <text:p><text:s/>R$ 119.858,35 </text:p>
          </table:table-cell>
          <table:table-cell table:style-name="ce59" office:value-type="float" office:value="128293.358670419" calcext:value-type="float">
            <text:p><text:s/>R$ 128.293,36 </text:p>
          </table:table-cell>
          <table:table-cell table:style-name="ce59" office:value-type="float" office:value="135588.485886267" calcext:value-type="float">
            <text:p><text:s/>R$ 135.588,49 </text:p>
          </table:table-cell>
          <table:table-cell table:style-name="ce59" office:value-type="float" office:value="134533.259097497" calcext:value-type="float">
            <text:p><text:s/>R$ 134.533,26 </text:p>
          </table:table-cell>
          <table:table-cell table:style-name="ce59" office:value-type="float" office:value="142672.03732817" calcext:value-type="float">
            <text:p><text:s/>R$ 142.672,04 </text:p>
          </table:table-cell>
          <table:table-cell table:style-name="ce59" office:value-type="float" office:value="133176.912826316" calcext:value-type="float">
            <text:p><text:s/>R$ 133.176,91 </text:p>
          </table:table-cell>
          <table:table-cell table:style-name="ce8" office:value-type="float" office:value="1393983.16030382" calcext:value-type="float">
            <text:p>1.393.983,16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155080.540668306" calcext:value-type="float">
            <text:p>R$ 155.080,54</text:p>
          </table:table-cell>
          <table:table-cell table:style-name="ce57" office:value-type="float" office:value="140339.554125881" calcext:value-type="float">
            <text:p>R$ 140.339,55</text:p>
          </table:table-cell>
          <table:table-cell table:style-name="ce57" office:value-type="float" office:value="127110.111790951" calcext:value-type="float">
            <text:p>R$ 127.110,11</text:p>
          </table:table-cell>
          <table:table-cell table:style-name="ce59" office:value-type="float" office:value="129361.289682398" calcext:value-type="float">
            <text:p><text:s/>R$ 129.361,29 </text:p>
          </table:table-cell>
          <table:table-cell table:style-name="ce59" office:value-type="float" office:value="110058.28199029" calcext:value-type="float">
            <text:p><text:s/>R$ 110.058,28 </text:p>
          </table:table-cell>
          <table:table-cell table:style-name="ce59" office:value-type="float" office:value="127067.040799626" calcext:value-type="float">
            <text:p><text:s/>R$ 127.067,04 </text:p>
          </table:table-cell>
          <table:table-cell table:style-name="ce59" office:value-type="float" office:value="157653.67806874" calcext:value-type="float">
            <text:p><text:s/>R$ 157.653,68 </text:p>
          </table:table-cell>
          <table:table-cell table:style-name="ce59" office:value-type="float" office:value="168748.524993247" calcext:value-type="float">
            <text:p><text:s/>R$ 168.748,52 </text:p>
          </table:table-cell>
          <table:table-cell table:style-name="ce59" office:value-type="float" office:value="178344.048643656" calcext:value-type="float">
            <text:p><text:s/>R$ 178.344,05 </text:p>
          </table:table-cell>
          <table:table-cell table:style-name="ce59" office:value-type="float" office:value="176956.073724425" calcext:value-type="float">
            <text:p><text:s/>R$ 176.956,07 </text:p>
          </table:table-cell>
          <table:table-cell table:style-name="ce59" office:value-type="float" office:value="187661.279636147" calcext:value-type="float">
            <text:p><text:s/>R$ 187.661,28 </text:p>
          </table:table-cell>
          <table:table-cell table:style-name="ce59" office:value-type="float" office:value="175172.026327008" calcext:value-type="float">
            <text:p><text:s/>R$ 175.172,03 </text:p>
          </table:table-cell>
          <table:table-cell table:style-name="ce8" office:value-type="float" office:value="1833552.45045067" calcext:value-type="float">
            <text:p>1.833.552,45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142345.911423966" calcext:value-type="float">
            <text:p>R$ 142.345,91</text:p>
          </table:table-cell>
          <table:table-cell table:style-name="ce57" office:value-type="float" office:value="128815.399113219" calcext:value-type="float">
            <text:p>R$ 128.815,40</text:p>
          </table:table-cell>
          <table:table-cell table:style-name="ce57" office:value-type="float" office:value="116672.30869916" calcext:value-type="float">
            <text:p>R$ 116.672,31</text:p>
          </table:table-cell>
          <table:table-cell table:style-name="ce59" office:value-type="float" office:value="118738.628350578" calcext:value-type="float">
            <text:p><text:s/>R$ 118.738,63 </text:p>
          </table:table-cell>
          <table:table-cell table:style-name="ce59" office:value-type="float" office:value="101020.710865148" calcext:value-type="float">
            <text:p><text:s/>R$ 101.020,71 </text:p>
          </table:table-cell>
          <table:table-cell table:style-name="ce59" office:value-type="float" office:value="116632.774535237" calcext:value-type="float">
            <text:p><text:s/>R$ 116.632,77 </text:p>
          </table:table-cell>
          <table:table-cell table:style-name="ce59" office:value-type="float" office:value="144707.752483492" calcext:value-type="float">
            <text:p><text:s/>R$ 144.707,75 </text:p>
          </table:table-cell>
          <table:table-cell table:style-name="ce59" office:value-type="float" office:value="154891.532413407" calcext:value-type="float">
            <text:p><text:s/>R$ 154.891,53 </text:p>
          </table:table-cell>
          <table:table-cell table:style-name="ce59" office:value-type="float" office:value="163699.107843062" calcext:value-type="float">
            <text:p><text:s/>R$ 163.699,11 </text:p>
          </table:table-cell>
          <table:table-cell table:style-name="ce59" office:value-type="float" office:value="162425.108190623" calcext:value-type="float">
            <text:p><text:s/>R$ 162.425,11 </text:p>
          </table:table-cell>
          <table:table-cell table:style-name="ce59" office:value-type="float" office:value="172251.242958521" calcext:value-type="float">
            <text:p><text:s/>R$ 172.251,24 </text:p>
          </table:table-cell>
          <table:table-cell table:style-name="ce59" office:value-type="float" office:value="160787.560038453" calcext:value-type="float">
            <text:p><text:s/>R$ 160.787,56 </text:p>
          </table:table-cell>
          <table:table-cell table:style-name="ce8" office:value-type="float" office:value="1682988.03691487" calcext:value-type="float">
            <text:p>1.682.988,04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113295.820933654" calcext:value-type="float">
            <text:p>R$ 113.295,82</text:p>
          </table:table-cell>
          <table:table-cell table:style-name="ce57" office:value-type="float" office:value="102526.628586897" calcext:value-type="float">
            <text:p>R$ 102.526,63</text:p>
          </table:table-cell>
          <table:table-cell table:style-name="ce57" office:value-type="float" office:value="92861.7117419393" calcext:value-type="float">
            <text:p>R$ 92.861,71</text:p>
          </table:table-cell>
          <table:table-cell table:style-name="ce59" office:value-type="float" office:value="94506.3348918203" calcext:value-type="float">
            <text:p><text:s/>R$ 94.506,33 </text:p>
          </table:table-cell>
          <table:table-cell table:style-name="ce59" office:value-type="float" office:value="80404.3070452476" calcext:value-type="float">
            <text:p><text:s/>R$ 80.404,31 </text:p>
          </table:table-cell>
          <table:table-cell table:style-name="ce59" office:value-type="float" office:value="92830.2457482078" calcext:value-type="float">
            <text:p><text:s/>R$ 92.830,25 </text:p>
          </table:table-cell>
          <table:table-cell table:style-name="ce59" office:value-type="float" office:value="115175.655198488" calcext:value-type="float">
            <text:p><text:s/>R$ 115.175,66 </text:p>
          </table:table-cell>
          <table:table-cell table:style-name="ce59" office:value-type="float" office:value="123281.119527077" calcext:value-type="float">
            <text:p><text:s/>R$ 123.281,12 </text:p>
          </table:table-cell>
          <table:table-cell table:style-name="ce59" office:value-type="float" office:value="130291.236493245" calcext:value-type="float">
            <text:p><text:s/>R$ 130.291,24 </text:p>
          </table:table-cell>
          <table:table-cell table:style-name="ce59" office:value-type="float" office:value="129277.235915017" calcext:value-type="float">
            <text:p><text:s/>R$ 129.277,24 </text:p>
          </table:table-cell>
          <table:table-cell table:style-name="ce59" office:value-type="float" office:value="137098.043650182" calcext:value-type="float">
            <text:p><text:s/>R$ 137.098,04 </text:p>
          </table:table-cell>
          <table:table-cell table:style-name="ce59" office:value-type="float" office:value="127973.88016449" calcext:value-type="float">
            <text:p><text:s/>R$ 127.973,88 </text:p>
          </table:table-cell>
          <table:table-cell table:style-name="ce8" office:value-type="float" office:value="1339522.21989626" calcext:value-type="float">
            <text:p>1.339.522,22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124114.604432511" calcext:value-type="float">
            <text:p>R$ 124.114,60</text:p>
          </table:table-cell>
          <table:table-cell table:style-name="ce57" office:value-type="float" office:value="112317.046171664" calcext:value-type="float">
            <text:p>R$ 112.317,05</text:p>
          </table:table-cell>
          <table:table-cell table:style-name="ce57" office:value-type="float" office:value="101729.212293947" calcext:value-type="float">
            <text:p>R$ 101.729,21</text:p>
          </table:table-cell>
          <table:table-cell table:style-name="ce59" office:value-type="float" office:value="103530.882911679" calcext:value-type="float">
            <text:p><text:s/>R$ 103.530,88 </text:p>
          </table:table-cell>
          <table:table-cell table:style-name="ce59" office:value-type="float" office:value="88082.2318189034" calcext:value-type="float">
            <text:p><text:s/>R$ 88.082,23 </text:p>
          </table:table-cell>
          <table:table-cell table:style-name="ce59" office:value-type="float" office:value="101694.741566493" calcext:value-type="float">
            <text:p><text:s/>R$ 101.694,74 </text:p>
          </table:table-cell>
          <table:table-cell table:style-name="ce59" office:value-type="float" office:value="126173.946818275" calcext:value-type="float">
            <text:p><text:s/>R$ 126.173,95 </text:p>
          </table:table-cell>
          <table:table-cell table:style-name="ce59" office:value-type="float" office:value="135053.413780024" calcext:value-type="float">
            <text:p><text:s/>R$ 135.053,41 </text:p>
          </table:table-cell>
          <table:table-cell table:style-name="ce59" office:value-type="float" office:value="142732.937059096" calcext:value-type="float">
            <text:p><text:s/>R$ 142.732,94 </text:p>
          </table:table-cell>
          <table:table-cell table:style-name="ce59" office:value-type="float" office:value="141622.108083905" calcext:value-type="float">
            <text:p><text:s/>R$ 141.622,11 </text:p>
          </table:table-cell>
          <table:table-cell table:style-name="ce59" office:value-type="float" office:value="150189.73617816" calcext:value-type="float">
            <text:p><text:s/>R$ 150.189,74 </text:p>
          </table:table-cell>
          <table:table-cell table:style-name="ce59" office:value-type="float" office:value="140194.292988181" calcext:value-type="float">
            <text:p><text:s/>R$ 140.194,29 </text:p>
          </table:table-cell>
          <table:table-cell table:style-name="ce8" office:value-type="float" office:value="1467435.15410284" calcext:value-type="float">
            <text:p>1.467.435,15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72134.505750848" calcext:value-type="float">
            <text:p>R$ 72.134,51</text:p>
          </table:table-cell>
          <table:table-cell table:style-name="ce57" office:value-type="float" office:value="65277.8506609485" calcext:value-type="float">
            <text:p>R$ 65.277,85</text:p>
          </table:table-cell>
          <table:table-cell table:style-name="ce57" office:value-type="float" office:value="59124.2785875146" calcext:value-type="float">
            <text:p>R$ 59.124,28</text:p>
          </table:table-cell>
          <table:table-cell table:style-name="ce59" office:value-type="float" office:value="60171.3964519285" calcext:value-type="float">
            <text:p><text:s/>R$ 60.171,40 </text:p>
          </table:table-cell>
          <table:table-cell table:style-name="ce59" office:value-type="float" office:value="51192.7527525028" calcext:value-type="float">
            <text:p><text:s/>R$ 51.192,75 </text:p>
          </table:table-cell>
          <table:table-cell table:style-name="ce59" office:value-type="float" office:value="59104.2444513296" calcext:value-type="float">
            <text:p><text:s/>R$ 59.104,24 </text:p>
          </table:table-cell>
          <table:table-cell table:style-name="ce59" office:value-type="float" office:value="73331.3805735014" calcext:value-type="float">
            <text:p><text:s/>R$ 73.331,38 </text:p>
          </table:table-cell>
          <table:table-cell table:style-name="ce59" office:value-type="float" office:value="78492.0622156447" calcext:value-type="float">
            <text:p><text:s/>R$ 78.492,06 </text:p>
          </table:table-cell>
          <table:table-cell table:style-name="ce59" office:value-type="float" office:value="82955.3453133178" calcext:value-type="float">
            <text:p><text:s/>R$ 82.955,35 </text:p>
          </table:table-cell>
          <table:table-cell table:style-name="ce59" office:value-type="float" office:value="82309.7395889515" calcext:value-type="float">
            <text:p><text:s/>R$ 82.309,74 </text:p>
          </table:table-cell>
          <table:table-cell table:style-name="ce59" office:value-type="float" office:value="87289.1827484563" calcext:value-type="float">
            <text:p><text:s/>R$ 87.289,18 </text:p>
          </table:table-cell>
          <table:table-cell table:style-name="ce59" office:value-type="float" office:value="81479.9038359022" calcext:value-type="float">
            <text:p><text:s/>R$ 81.479,90 </text:p>
          </table:table-cell>
          <table:table-cell table:style-name="ce8" office:value-type="float" office:value="852862.642930846" calcext:value-type="float">
            <text:p>852.862,64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145691.328643633" calcext:value-type="float">
            <text:p>R$ 145.691,33</text:p>
          </table:table-cell>
          <table:table-cell table:style-name="ce57" office:value-type="float" office:value="131842.821889474" calcext:value-type="float">
            <text:p>R$ 131.842,82</text:p>
          </table:table-cell>
          <table:table-cell table:style-name="ce57" office:value-type="float" office:value="119414.344256598" calcext:value-type="float">
            <text:p>R$ 119.414,34</text:p>
          </table:table-cell>
          <table:table-cell table:style-name="ce59" office:value-type="float" office:value="121529.226604859" calcext:value-type="float">
            <text:p><text:s/>R$ 121.529,23 </text:p>
          </table:table-cell>
          <table:table-cell table:style-name="ce59" office:value-type="float" office:value="103394.902173423" calcext:value-type="float">
            <text:p><text:s/>R$ 103.394,90 </text:p>
          </table:table-cell>
          <table:table-cell table:style-name="ce59" office:value-type="float" office:value="119373.880959752" calcext:value-type="float">
            <text:p><text:s/>R$ 119.373,88 </text:p>
          </table:table-cell>
          <table:table-cell table:style-name="ce59" office:value-type="float" office:value="148108.677751629" calcext:value-type="float">
            <text:p><text:s/>R$ 148.108,68 </text:p>
          </table:table-cell>
          <table:table-cell table:style-name="ce59" office:value-type="float" office:value="158531.79713568" calcext:value-type="float">
            <text:p><text:s/>R$ 158.531,80 </text:p>
          </table:table-cell>
          <table:table-cell table:style-name="ce59" office:value-type="float" office:value="167546.368426411" calcext:value-type="float">
            <text:p><text:s/>R$ 167.546,37 </text:p>
          </table:table-cell>
          <table:table-cell table:style-name="ce59" office:value-type="float" office:value="166242.427201837" calcext:value-type="float">
            <text:p><text:s/>R$ 166.242,43 </text:p>
          </table:table-cell>
          <table:table-cell table:style-name="ce59" office:value-type="float" office:value="176299.496038205" calcext:value-type="float">
            <text:p><text:s/>R$ 176.299,50 </text:p>
          </table:table-cell>
          <table:table-cell table:style-name="ce59" office:value-type="float" office:value="164566.393351472" calcext:value-type="float">
            <text:p><text:s/>R$ 164.566,39 </text:p>
          </table:table-cell>
          <table:table-cell table:style-name="ce8" office:value-type="float" office:value="1722541.66443297" calcext:value-type="float">
            <text:p>1.722.541,66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114316.575684087" calcext:value-type="float">
            <text:p>R$ 114.316,58</text:p>
          </table:table-cell>
          <table:table-cell table:style-name="ce57" office:value-type="float" office:value="103450.356773105" calcext:value-type="float">
            <text:p>R$ 103.450,36</text:p>
          </table:table-cell>
          <table:table-cell table:style-name="ce57" office:value-type="float" office:value="93698.3624905086" calcext:value-type="float">
            <text:p>R$ 93.698,36</text:p>
          </table:table-cell>
          <table:table-cell table:style-name="ce59" office:value-type="float" office:value="95357.8031056684" calcext:value-type="float">
            <text:p><text:s/>R$ 95.357,80 </text:p>
          </table:table-cell>
          <table:table-cell table:style-name="ce59" office:value-type="float" office:value="81128.7210412393" calcext:value-type="float">
            <text:p><text:s/>R$ 81.128,72 </text:p>
          </table:table-cell>
          <table:table-cell table:style-name="ce59" office:value-type="float" office:value="93666.6129994485" calcext:value-type="float">
            <text:p><text:s/>R$ 93.666,61 </text:p>
          </table:table-cell>
          <table:table-cell table:style-name="ce59" office:value-type="float" office:value="116213.346582065" calcext:value-type="float">
            <text:p><text:s/>R$ 116.213,35 </text:p>
          </table:table-cell>
          <table:table-cell table:style-name="ce59" office:value-type="float" office:value="124391.838239902" calcext:value-type="float">
            <text:p><text:s/>R$ 124.391,84 </text:p>
          </table:table-cell>
          <table:table-cell table:style-name="ce59" office:value-type="float" office:value="131465.113848069" calcext:value-type="float">
            <text:p><text:s/>R$ 131.465,11 </text:p>
          </table:table-cell>
          <table:table-cell table:style-name="ce59" office:value-type="float" office:value="130441.977487968" calcext:value-type="float">
            <text:p><text:s/>R$ 130.441,98 </text:p>
          </table:table-cell>
          <table:table-cell table:style-name="ce59" office:value-type="float" office:value="138333.247898474" calcext:value-type="float">
            <text:p><text:s/>R$ 138.333,25 </text:p>
          </table:table-cell>
          <table:table-cell table:style-name="ce59" office:value-type="float" office:value="129126.878969147" calcext:value-type="float">
            <text:p><text:s/>R$ 129.126,88 </text:p>
          </table:table-cell>
          <table:table-cell table:style-name="ce8" office:value-type="float" office:value="1351590.83511968" calcext:value-type="float">
            <text:p>1.351.590,84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191434.80768894" calcext:value-type="float">
            <text:p>R$ 191.434,81</text:p>
          </table:table-cell>
          <table:table-cell table:style-name="ce57" office:value-type="float" office:value="173238.211831501" calcext:value-type="float">
            <text:p>R$ 173.238,21</text:p>
          </table:table-cell>
          <table:table-cell table:style-name="ce57" office:value-type="float" office:value="156907.499168872" calcext:value-type="float">
            <text:p>R$ 156.907,50</text:p>
          </table:table-cell>
          <table:table-cell table:style-name="ce59" office:value-type="float" office:value="159686.40234309" calcext:value-type="float">
            <text:p><text:s/>R$ 159.686,40 </text:p>
          </table:table-cell>
          <table:table-cell table:style-name="ce59" office:value-type="float" office:value="135858.347904846" calcext:value-type="float">
            <text:p><text:s/>R$ 135.858,35 </text:p>
          </table:table-cell>
          <table:table-cell table:style-name="ce59" office:value-type="float" office:value="156854.331396141" calcext:value-type="float">
            <text:p><text:s/>R$ 156.854,33 </text:p>
          </table:table-cell>
          <table:table-cell table:style-name="ce59" office:value-type="float" office:value="194611.144715408" calcext:value-type="float">
            <text:p><text:s/>R$ 194.611,14 </text:p>
          </table:table-cell>
          <table:table-cell table:style-name="ce59" office:value-type="float" office:value="208306.866165553" calcext:value-type="float">
            <text:p><text:s/>R$ 208.306,87 </text:p>
          </table:table-cell>
          <table:table-cell table:style-name="ce59" office:value-type="float" office:value="220151.790208085" calcext:value-type="float">
            <text:p><text:s/>R$ 220.151,79 </text:p>
          </table:table-cell>
          <table:table-cell table:style-name="ce59" office:value-type="float" office:value="218438.44364252" calcext:value-type="float">
            <text:p><text:s/>R$ 218.438,44 </text:p>
          </table:table-cell>
          <table:table-cell table:style-name="ce59" office:value-type="float" office:value="231653.183713385" calcext:value-type="float">
            <text:p><text:s/>R$ 231.653,18 </text:p>
          </table:table-cell>
          <table:table-cell table:style-name="ce59" office:value-type="float" office:value="216236.176556264" calcext:value-type="float">
            <text:p><text:s/>R$ 216.236,18 </text:p>
          </table:table-cell>
          <table:table-cell table:style-name="ce8" office:value-type="float" office:value="2263377.2053346" calcext:value-type="float">
            <text:p>2.263.377,21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160574.410286809" calcext:value-type="float">
            <text:p>R$ 160.574,41</text:p>
          </table:table-cell>
          <table:table-cell table:style-name="ce57" office:value-type="float" office:value="145311.21084931" calcext:value-type="float">
            <text:p>R$ 145.311,21</text:p>
          </table:table-cell>
          <table:table-cell table:style-name="ce57" office:value-type="float" office:value="131613.103451694" calcext:value-type="float">
            <text:p>R$ 131.613,10</text:p>
          </table:table-cell>
          <table:table-cell table:style-name="ce59" office:value-type="float" office:value="133944.031373483" calcext:value-type="float">
            <text:p><text:s/>R$ 133.944,03 </text:p>
          </table:table-cell>
          <table:table-cell table:style-name="ce59" office:value-type="float" office:value="113957.197025571" calcext:value-type="float">
            <text:p><text:s/>R$ 113.957,20 </text:p>
          </table:table-cell>
          <table:table-cell table:style-name="ce59" office:value-type="float" office:value="131568.506631212" calcext:value-type="float">
            <text:p><text:s/>R$ 131.568,51 </text:p>
          </table:table-cell>
          <table:table-cell table:style-name="ce59" office:value-type="float" office:value="163238.703426885" calcext:value-type="float">
            <text:p><text:s/>R$ 163.238,70 </text:p>
          </table:table-cell>
          <table:table-cell table:style-name="ce59" office:value-type="float" office:value="174726.595424472" calcext:value-type="float">
            <text:p><text:s/>R$ 174.726,60 </text:p>
          </table:table-cell>
          <table:table-cell table:style-name="ce59" office:value-type="float" office:value="184662.049253287" calcext:value-type="float">
            <text:p><text:s/>R$ 184.662,05 </text:p>
          </table:table-cell>
          <table:table-cell table:style-name="ce59" office:value-type="float" office:value="183224.904056425" calcext:value-type="float">
            <text:p><text:s/>R$ 183.224,90 </text:p>
          </table:table-cell>
          <table:table-cell table:style-name="ce59" office:value-type="float" office:value="194309.351652917" calcext:value-type="float">
            <text:p><text:s/>R$ 194.309,35 </text:p>
          </table:table-cell>
          <table:table-cell table:style-name="ce59" office:value-type="float" office:value="181377.655152536" calcext:value-type="float">
            <text:p><text:s/>R$ 181.377,66 </text:p>
          </table:table-cell>
          <table:table-cell table:style-name="ce8" office:value-type="float" office:value="1898507.7185846" calcext:value-type="float">
            <text:p>1.898.507,72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131534.850278792" calcext:value-type="float">
            <text:p>R$ 131.534,85</text:p>
          </table:table-cell>
          <table:table-cell table:style-name="ce57" office:value-type="float" office:value="119031.969843479" calcext:value-type="float">
            <text:p>R$ 119.031,97</text:p>
          </table:table-cell>
          <table:table-cell table:style-name="ce57" office:value-type="float" office:value="107811.137692018" calcext:value-type="float">
            <text:p>R$ 107.811,14</text:p>
          </table:table-cell>
          <table:table-cell table:style-name="ce59" office:value-type="float" office:value="109720.521974703" calcext:value-type="float">
            <text:p><text:s/>R$ 109.720,52 </text:p>
          </table:table-cell>
          <table:table-cell table:style-name="ce59" office:value-type="float" office:value="93348.2665275003" calcext:value-type="float">
            <text:p><text:s/>R$ 93.348,27 </text:p>
          </table:table-cell>
          <table:table-cell table:style-name="ce59" office:value-type="float" office:value="107774.606117064" calcext:value-type="float">
            <text:p><text:s/>R$ 107.774,61 </text:p>
          </table:table-cell>
          <table:table-cell table:style-name="ce59" office:value-type="float" office:value="133717.311348726" calcext:value-type="float">
            <text:p><text:s/>R$ 133.717,31 </text:p>
          </table:table-cell>
          <table:table-cell table:style-name="ce59" office:value-type="float" office:value="143127.641121837" calcext:value-type="float">
            <text:p><text:s/>R$ 143.127,64 </text:p>
          </table:table-cell>
          <table:table-cell table:style-name="ce59" office:value-type="float" office:value="151266.288054999" calcext:value-type="float">
            <text:p><text:s/>R$ 151.266,29 </text:p>
          </table:table-cell>
          <table:table-cell table:style-name="ce59" office:value-type="float" office:value="150089.047684253" calcext:value-type="float">
            <text:p><text:s/>R$ 150.089,05 </text:p>
          </table:table-cell>
          <table:table-cell table:style-name="ce59" office:value-type="float" office:value="159168.895166947" calcext:value-type="float">
            <text:p><text:s/>R$ 159.168,90 </text:p>
          </table:table-cell>
          <table:table-cell table:style-name="ce59" office:value-type="float" office:value="148575.870039281" calcext:value-type="float">
            <text:p><text:s/>R$ 148.575,87 </text:p>
          </table:table-cell>
          <table:table-cell table:style-name="ce8" office:value-type="float" office:value="1555166.4058496" calcext:value-type="float">
            <text:p>1.555.166,41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124701.971333837" calcext:value-type="float">
            <text:p>R$ 124.701,97</text:p>
          </table:table-cell>
          <table:table-cell table:style-name="ce57" office:value-type="float" office:value="112848.581647909" calcext:value-type="float">
            <text:p>R$ 112.848,58</text:p>
          </table:table-cell>
          <table:table-cell table:style-name="ce57" office:value-type="float" office:value="102210.641312495" calcext:value-type="float">
            <text:p>R$ 102.210,64</text:p>
          </table:table-cell>
          <table:table-cell table:style-name="ce59" office:value-type="float" office:value="104020.838257108" calcext:value-type="float">
            <text:p><text:s/>R$ 104.020,84 </text:p>
          </table:table-cell>
          <table:table-cell table:style-name="ce59" office:value-type="float" office:value="88499.0771031627" calcext:value-type="float">
            <text:p><text:s/>R$ 88.499,08 </text:p>
          </table:table-cell>
          <table:table-cell table:style-name="ce59" office:value-type="float" office:value="102176.007453842" calcext:value-type="float">
            <text:p><text:s/>R$ 102.176,01 </text:p>
          </table:table-cell>
          <table:table-cell table:style-name="ce59" office:value-type="float" office:value="126771.059466779" calcext:value-type="float">
            <text:p><text:s/>R$ 126.771,06 </text:p>
          </table:table-cell>
          <table:table-cell table:style-name="ce59" office:value-type="float" office:value="135692.548115006" calcext:value-type="float">
            <text:p><text:s/>R$ 135.692,55 </text:p>
          </table:table-cell>
          <table:table-cell table:style-name="ce59" office:value-type="float" office:value="143408.414399905" calcext:value-type="float">
            <text:p><text:s/>R$ 143.408,41 </text:p>
          </table:table-cell>
          <table:table-cell table:style-name="ce59" office:value-type="float" office:value="142292.328475494" calcext:value-type="float">
            <text:p><text:s/>R$ 142.292,33 </text:p>
          </table:table-cell>
          <table:table-cell table:style-name="ce59" office:value-type="float" office:value="150900.502492514" calcext:value-type="float">
            <text:p><text:s/>R$ 150.900,50 </text:p>
          </table:table-cell>
          <table:table-cell table:style-name="ce59" office:value-type="float" office:value="140857.756307689" calcext:value-type="float">
            <text:p><text:s/>R$ 140.857,76 </text:p>
          </table:table-cell>
          <table:table-cell table:style-name="ce8" office:value-type="float" office:value="1474379.72636574" calcext:value-type="float">
            <text:p>1.474.379,73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158375.879594394" calcext:value-type="float">
            <text:p>R$ 158.375,88</text:p>
          </table:table-cell>
          <table:table-cell table:style-name="ce57" office:value-type="float" office:value="143321.658738026" calcext:value-type="float">
            <text:p>R$ 143.321,66</text:p>
          </table:table-cell>
          <table:table-cell table:style-name="ce57" office:value-type="float" office:value="129811.10120896" calcext:value-type="float">
            <text:p>R$ 129.811,10</text:p>
          </table:table-cell>
          <table:table-cell table:style-name="ce59" office:value-type="float" office:value="132110.114851451" calcext:value-type="float">
            <text:p><text:s/>R$ 132.110,11 </text:p>
          </table:table-cell>
          <table:table-cell table:style-name="ce59" office:value-type="float" office:value="112396.933501421" calcext:value-type="float">
            <text:p><text:s/>R$ 112.396,93 </text:p>
          </table:table-cell>
          <table:table-cell table:style-name="ce59" office:value-type="float" office:value="129767.114993109" calcext:value-type="float">
            <text:p><text:s/>R$ 129.767,11 </text:p>
          </table:table-cell>
          <table:table-cell table:style-name="ce59" office:value-type="float" office:value="161003.694130988" calcext:value-type="float">
            <text:p><text:s/>R$ 161.003,69 </text:p>
          </table:table-cell>
          <table:table-cell table:style-name="ce59" office:value-type="float" office:value="172334.297784171" calcext:value-type="float">
            <text:p><text:s/>R$ 172.334,30 </text:p>
          </table:table-cell>
          <table:table-cell table:style-name="ce59" office:value-type="float" office:value="182133.718728626" calcext:value-type="float">
            <text:p><text:s/>R$ 182.133,72 </text:p>
          </table:table-cell>
          <table:table-cell table:style-name="ce59" office:value-type="float" office:value="180716.250439304" calcext:value-type="float">
            <text:p><text:s/>R$ 180.716,25 </text:p>
          </table:table-cell>
          <table:table-cell table:style-name="ce59" office:value-type="float" office:value="191648.933516121" calcext:value-type="float">
            <text:p><text:s/>R$ 191.648,93 </text:p>
          </table:table-cell>
          <table:table-cell table:style-name="ce59" office:value-type="float" office:value="178894.293444659" calcext:value-type="float">
            <text:p><text:s/>R$ 178.894,29 </text:p>
          </table:table-cell>
          <table:table-cell table:style-name="ce8" office:value-type="float" office:value="1872513.99093123" calcext:value-type="float">
            <text:p>1.872.513,99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126597.224136166" calcext:value-type="float">
            <text:p>R$ 126.597,22</text:p>
          </table:table-cell>
          <table:table-cell table:style-name="ce57" office:value-type="float" office:value="114563.683569068" calcext:value-type="float">
            <text:p>R$ 114.563,68</text:p>
          </table:table-cell>
          <table:table-cell table:style-name="ce57" office:value-type="float" office:value="103764.065065972" calcext:value-type="float">
            <text:p>R$ 103.764,07</text:p>
          </table:table-cell>
          <table:table-cell table:style-name="ce59" office:value-type="float" office:value="105601.773851779" calcext:value-type="float">
            <text:p><text:s/>R$ 105.601,77 </text:p>
          </table:table-cell>
          <table:table-cell table:style-name="ce59" office:value-type="float" office:value="89844.1089586273" calcext:value-type="float">
            <text:p><text:s/>R$ 89.844,11 </text:p>
          </table:table-cell>
          <table:table-cell table:style-name="ce59" office:value-type="float" office:value="103728.904832979" calcext:value-type="float">
            <text:p><text:s/>R$ 103.728,90 </text:p>
          </table:table-cell>
          <table:table-cell table:style-name="ce59" office:value-type="float" office:value="128697.75880552" calcext:value-type="float">
            <text:p><text:s/>R$ 128.697,76 </text:p>
          </table:table-cell>
          <table:table-cell table:style-name="ce59" office:value-type="float" office:value="137754.838544895" calcext:value-type="float">
            <text:p><text:s/>R$ 137.754,84 </text:p>
          </table:table-cell>
          <table:table-cell table:style-name="ce59" office:value-type="float" office:value="145587.972560548" calcext:value-type="float">
            <text:p><text:s/>R$ 145.587,97 </text:p>
          </table:table-cell>
          <table:table-cell table:style-name="ce59" office:value-type="float" office:value="144454.92407369" calcext:value-type="float">
            <text:p><text:s/>R$ 144.454,92 </text:p>
          </table:table-cell>
          <table:table-cell table:style-name="ce59" office:value-type="float" office:value="153193.927345085" calcext:value-type="float">
            <text:p><text:s/>R$ 153.193,93 </text:p>
          </table:table-cell>
          <table:table-cell table:style-name="ce59" office:value-type="float" office:value="142998.548907167" calcext:value-type="float">
            <text:p><text:s/>R$ 142.998,55 </text:p>
          </table:table-cell>
          <table:table-cell table:style-name="ce8" office:value-type="float" office:value="1496787.7306515" calcext:value-type="float">
            <text:p>1.496.787,73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110781.609783115" calcext:value-type="float">
            <text:p>R$ 110.781,61</text:p>
          </table:table-cell>
          <table:table-cell table:style-name="ce57" office:value-type="float" office:value="100251.402628022" calcext:value-type="float">
            <text:p>R$ 100.251,40</text:p>
          </table:table-cell>
          <table:table-cell table:style-name="ce57" office:value-type="float" office:value="90800.9653772835" calcext:value-type="float">
            <text:p>R$ 90.800,97</text:p>
          </table:table-cell>
          <table:table-cell table:style-name="ce59" office:value-type="float" office:value="92409.0917717874" calcext:value-type="float">
            <text:p><text:s/>R$ 92.409,09 </text:p>
          </table:table-cell>
          <table:table-cell table:style-name="ce59" office:value-type="float" office:value="78620.0099400357" calcext:value-type="float">
            <text:p><text:s/>R$ 78.620,01 </text:p>
          </table:table-cell>
          <table:table-cell table:style-name="ce59" office:value-type="float" office:value="90770.1976630794" calcext:value-type="float">
            <text:p><text:s/>R$ 90.770,20 </text:p>
          </table:table-cell>
          <table:table-cell table:style-name="ce59" office:value-type="float" office:value="112619.727590706" calcext:value-type="float">
            <text:p><text:s/>R$ 112.619,73 </text:p>
          </table:table-cell>
          <table:table-cell table:style-name="ce59" office:value-type="float" office:value="120545.319011121" calcext:value-type="float">
            <text:p><text:s/>R$ 120.545,32 </text:p>
          </table:table-cell>
          <table:table-cell table:style-name="ce59" office:value-type="float" office:value="127399.870537208" calcext:value-type="float">
            <text:p><text:s/>R$ 127.399,87 </text:p>
          </table:table-cell>
          <table:table-cell table:style-name="ce59" office:value-type="float" office:value="126408.372214927" calcext:value-type="float">
            <text:p><text:s/>R$ 126.408,37 </text:p>
          </table:table-cell>
          <table:table-cell table:style-name="ce59" office:value-type="float" office:value="134055.62401615" calcext:value-type="float">
            <text:p><text:s/>R$ 134.055,62 </text:p>
          </table:table-cell>
          <table:table-cell table:style-name="ce59" office:value-type="float" office:value="125133.939963379" calcext:value-type="float">
            <text:p><text:s/>R$ 125.133,94 </text:p>
          </table:table-cell>
          <table:table-cell table:style-name="ce8" office:value-type="float" office:value="1309796.13049681" calcext:value-type="float">
            <text:p>1.309.796,13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66153.6598288937" calcext:value-type="float">
            <text:p>R$ 66.153,66</text:p>
          </table:table-cell>
          <table:table-cell table:style-name="ce57" office:value-type="float" office:value="59865.506556617" calcext:value-type="float">
            <text:p>R$ 59.865,51</text:p>
          </table:table-cell>
          <table:table-cell table:style-name="ce57" office:value-type="float" office:value="54222.1419914727" calcext:value-type="float">
            <text:p>R$ 54.222,14</text:p>
          </table:table-cell>
          <table:table-cell table:style-name="ce59" office:value-type="float" office:value="55182.4407872038" calcext:value-type="float">
            <text:p><text:s/>R$ 55.182,44 </text:p>
          </table:table-cell>
          <table:table-cell table:style-name="ce59" office:value-type="float" office:value="46948.2381010689" calcext:value-type="float">
            <text:p><text:s/>R$ 46.948,24 </text:p>
          </table:table-cell>
          <table:table-cell table:style-name="ce59" office:value-type="float" office:value="54203.7689338583" calcext:value-type="float">
            <text:p><text:s/>R$ 54.203,77 </text:p>
          </table:table-cell>
          <table:table-cell table:style-name="ce59" office:value-type="float" office:value="67251.2988721147" calcext:value-type="float">
            <text:p><text:s/>R$ 67.251,30 </text:p>
          </table:table-cell>
          <table:table-cell table:style-name="ce59" office:value-type="float" office:value="71984.0959473279" calcext:value-type="float">
            <text:p><text:s/>R$ 71.984,10 </text:p>
          </table:table-cell>
          <table:table-cell table:style-name="ce59" office:value-type="float" office:value="76077.317474115" calcext:value-type="float">
            <text:p><text:s/>R$ 76.077,32 </text:p>
          </table:table-cell>
          <table:table-cell table:style-name="ce59" office:value-type="float" office:value="75485.2404781094" calcext:value-type="float">
            <text:p><text:s/>R$ 75.485,24 </text:p>
          </table:table-cell>
          <table:table-cell table:style-name="ce59" office:value-type="float" office:value="80051.8259905819" calcext:value-type="float">
            <text:p><text:s/>R$ 80.051,83 </text:p>
          </table:table-cell>
          <table:table-cell table:style-name="ce59" office:value-type="float" office:value="74724.2084096193" calcext:value-type="float">
            <text:p><text:s/>R$ 74.724,21 </text:p>
          </table:table-cell>
          <table:table-cell table:style-name="ce8" office:value-type="float" office:value="782149.743370983" calcext:value-type="float">
            <text:p>782.149,74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198947.253757979" calcext:value-type="float">
            <text:p>R$ 198.947,25</text:p>
          </table:table-cell>
          <table:table-cell table:style-name="ce57" office:value-type="float" office:value="180036.571749388" calcext:value-type="float">
            <text:p>R$ 180.036,57</text:p>
          </table:table-cell>
          <table:table-cell table:style-name="ce57" office:value-type="float" office:value="163064.995496547" calcext:value-type="float">
            <text:p>R$ 163.065,00</text:p>
          </table:table-cell>
          <table:table-cell table:style-name="ce59" office:value-type="float" office:value="165952.950731253" calcext:value-type="float">
            <text:p><text:s/>R$ 165.952,95 </text:p>
          </table:table-cell>
          <table:table-cell table:style-name="ce59" office:value-type="float" office:value="141189.815697904" calcext:value-type="float">
            <text:p><text:s/>R$ 141.189,82 </text:p>
          </table:table-cell>
          <table:table-cell table:style-name="ce59" office:value-type="float" office:value="163009.741269268" calcext:value-type="float">
            <text:p><text:s/>R$ 163.009,74 </text:p>
          </table:table-cell>
          <table:table-cell table:style-name="ce59" office:value-type="float" office:value="202248.23927913" calcext:value-type="float">
            <text:p><text:s/>R$ 202.248,24 </text:p>
          </table:table-cell>
          <table:table-cell table:style-name="ce59" office:value-type="float" office:value="216481.419773495" calcext:value-type="float">
            <text:p><text:s/>R$ 216.481,42 </text:p>
          </table:table-cell>
          <table:table-cell table:style-name="ce59" office:value-type="float" office:value="228791.172308481" calcext:value-type="float">
            <text:p><text:s/>R$ 228.791,17 </text:p>
          </table:table-cell>
          <table:table-cell table:style-name="ce59" office:value-type="float" office:value="227010.589152942" calcext:value-type="float">
            <text:p><text:s/>R$ 227.010,59 </text:p>
          </table:table-cell>
          <table:table-cell table:style-name="ce59" office:value-type="float" office:value="240743.913191358" calcext:value-type="float">
            <text:p><text:s/>R$ 240.743,91 </text:p>
          </table:table-cell>
          <table:table-cell table:style-name="ce59" office:value-type="float" office:value="224721.898845566" calcext:value-type="float">
            <text:p><text:s/>R$ 224.721,90 </text:p>
          </table:table-cell>
          <table:table-cell table:style-name="ce8" office:value-type="float" office:value="2352198.56125331" calcext:value-type="float">
            <text:p>2.352.198,56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108180.112634888" calcext:value-type="float">
            <text:p>R$ 108.180,11</text:p>
          </table:table-cell>
          <table:table-cell table:style-name="ce57" office:value-type="float" office:value="97897.1875326369" calcext:value-type="float">
            <text:p>R$ 97.897,19</text:p>
          </table:table-cell>
          <table:table-cell table:style-name="ce57" office:value-type="float" office:value="88668.6759752098" calcext:value-type="float">
            <text:p>R$ 88.668,68</text:p>
          </table:table-cell>
          <table:table-cell table:style-name="ce59" office:value-type="float" office:value="90239.0385546051" calcext:value-type="float">
            <text:p><text:s/>R$ 90.239,04 </text:p>
          </table:table-cell>
          <table:table-cell table:style-name="ce59" office:value-type="float" office:value="76773.7673005494" calcext:value-type="float">
            <text:p><text:s/>R$ 76.773,77 </text:p>
          </table:table-cell>
          <table:table-cell table:style-name="ce59" office:value-type="float" office:value="88638.6307827394" calcext:value-type="float">
            <text:p><text:s/>R$ 88.638,63 </text:p>
          </table:table-cell>
          <table:table-cell table:style-name="ce59" office:value-type="float" office:value="109975.065712847" calcext:value-type="float">
            <text:p><text:s/>R$ 109.975,07 </text:p>
          </table:table-cell>
          <table:table-cell table:style-name="ce59" office:value-type="float" office:value="117714.539568094" calcext:value-type="float">
            <text:p><text:s/>R$ 117.714,54 </text:p>
          </table:table-cell>
          <table:table-cell table:style-name="ce59" office:value-type="float" office:value="124408.124880724" calcext:value-type="float">
            <text:p><text:s/>R$ 124.408,12 </text:p>
          </table:table-cell>
          <table:table-cell table:style-name="ce59" office:value-type="float" office:value="123439.910026367" calcext:value-type="float">
            <text:p><text:s/>R$ 123.439,91 </text:p>
          </table:table-cell>
          <table:table-cell table:style-name="ce59" office:value-type="float" office:value="130907.580543371" calcext:value-type="float">
            <text:p><text:s/>R$ 130.907,58 </text:p>
          </table:table-cell>
          <table:table-cell table:style-name="ce59" office:value-type="float" office:value="122195.405412397" calcext:value-type="float">
            <text:p><text:s/>R$ 122.195,41 </text:p>
          </table:table-cell>
          <table:table-cell table:style-name="ce8" office:value-type="float" office:value="1279038.03892443" calcext:value-type="float">
            <text:p>1.279.038,04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108880.97473428" calcext:value-type="float">
            <text:p>R$ 108.880,97</text:p>
          </table:table-cell>
          <table:table-cell table:style-name="ce57" office:value-type="float" office:value="98531.4300630568" calcext:value-type="float">
            <text:p>R$ 98.531,43</text:p>
          </table:table-cell>
          <table:table-cell table:style-name="ce57" office:value-type="float" office:value="89243.1301228405" calcext:value-type="float">
            <text:p>R$ 89.243,13</text:p>
          </table:table-cell>
          <table:table-cell table:style-name="ce59" office:value-type="float" office:value="90823.6665464609" calcext:value-type="float">
            <text:p><text:s/>R$ 90.823,67 </text:p>
          </table:table-cell>
          <table:table-cell table:style-name="ce59" office:value-type="float" office:value="77271.1583867473" calcext:value-type="float">
            <text:p><text:s/>R$ 77.271,16 </text:p>
          </table:table-cell>
          <table:table-cell table:style-name="ce59" office:value-type="float" office:value="89212.8902778027" calcext:value-type="float">
            <text:p><text:s/>R$ 89.212,89 </text:p>
          </table:table-cell>
          <table:table-cell table:style-name="ce59" office:value-type="float" office:value="110687.5567018" calcext:value-type="float">
            <text:p><text:s/>R$ 110.687,56 </text:p>
          </table:table-cell>
          <table:table-cell table:style-name="ce59" office:value-type="float" office:value="118477.171971788" calcext:value-type="float">
            <text:p><text:s/>R$ 118.477,17 </text:p>
          </table:table-cell>
          <table:table-cell table:style-name="ce59" office:value-type="float" office:value="125214.122743562" calcext:value-type="float">
            <text:p><text:s/>R$ 125.214,12 </text:p>
          </table:table-cell>
          <table:table-cell table:style-name="ce59" office:value-type="float" office:value="124239.635154975" calcext:value-type="float">
            <text:p><text:s/>R$ 124.239,64 </text:p>
          </table:table-cell>
          <table:table-cell table:style-name="ce59" office:value-type="float" office:value="131755.686165478" calcext:value-type="float">
            <text:p><text:s/>R$ 131.755,69 </text:p>
          </table:table-cell>
          <table:table-cell table:style-name="ce59" office:value-type="float" office:value="122987.067819539" calcext:value-type="float">
            <text:p><text:s/>R$ 122.987,07 </text:p>
          </table:table-cell>
          <table:table-cell table:style-name="ce8" office:value-type="float" office:value="1287324.49068833" calcext:value-type="float">
            <text:p>1.287.324,49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107223.242810377" calcext:value-type="float">
            <text:p>R$ 107.223,24</text:p>
          </table:table-cell>
          <table:table-cell table:style-name="ce57" office:value-type="float" office:value="97031.271770738" calcext:value-type="float">
            <text:p>R$ 97.031,27</text:p>
          </table:table-cell>
          <table:table-cell table:style-name="ce57" office:value-type="float" office:value="87884.3878250723" calcext:value-type="float">
            <text:p>R$ 87.884,39</text:p>
          </table:table-cell>
          <table:table-cell table:style-name="ce59" office:value-type="float" office:value="89440.8603046223" calcext:value-type="float">
            <text:p><text:s/>R$ 89.440,86 </text:p>
          </table:table-cell>
          <table:table-cell table:style-name="ce59" office:value-type="float" office:value="76094.6914569891" calcext:value-type="float">
            <text:p><text:s/>R$ 76.094,69 </text:p>
          </table:table-cell>
          <table:table-cell table:style-name="ce59" office:value-type="float" office:value="87854.6083869753" calcext:value-type="float">
            <text:p><text:s/>R$ 87.854,61 </text:p>
          </table:table-cell>
          <table:table-cell table:style-name="ce59" office:value-type="float" office:value="109002.319250801" calcext:value-type="float">
            <text:p><text:s/>R$ 109.002,32 </text:p>
          </table:table-cell>
          <table:table-cell table:style-name="ce59" office:value-type="float" office:value="116673.336263018" calcext:value-type="float">
            <text:p><text:s/>R$ 116.673,34 </text:p>
          </table:table-cell>
          <table:table-cell table:style-name="ce59" office:value-type="float" office:value="123307.715778505" calcext:value-type="float">
            <text:p><text:s/>R$ 123.307,72 </text:p>
          </table:table-cell>
          <table:table-cell table:style-name="ce59" office:value-type="float" office:value="122348.064934253" calcext:value-type="float">
            <text:p><text:s/>R$ 122.348,06 </text:p>
          </table:table-cell>
          <table:table-cell table:style-name="ce59" office:value-type="float" office:value="129749.682750783" calcext:value-type="float">
            <text:p><text:s/>R$ 129.749,68 </text:p>
          </table:table-cell>
          <table:table-cell table:style-name="ce59" office:value-type="float" office:value="121114.568156037" calcext:value-type="float">
            <text:p><text:s/>R$ 121.114,57 </text:p>
          </table:table-cell>
          <table:table-cell table:style-name="ce8" office:value-type="float" office:value="1267724.74968817" calcext:value-type="float">
            <text:p>1.267.724,75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154885.843751213" calcext:value-type="float">
            <text:p>R$ 154.885,84</text:p>
          </table:table-cell>
          <table:table-cell table:style-name="ce57" office:value-type="float" office:value="140163.363880369" calcext:value-type="float">
            <text:p>R$ 140.163,36</text:p>
          </table:table-cell>
          <table:table-cell table:style-name="ce57" office:value-type="float" office:value="126950.530538588" calcext:value-type="float">
            <text:p>R$ 126.950,53</text:p>
          </table:table-cell>
          <table:table-cell table:style-name="ce59" office:value-type="float" office:value="129198.882173475" calcext:value-type="float">
            <text:p><text:s/>R$ 129.198,88 </text:p>
          </table:table-cell>
          <table:table-cell table:style-name="ce59" office:value-type="float" office:value="109920.108573356" calcext:value-type="float">
            <text:p><text:s/>R$ 109.920,11 </text:p>
          </table:table-cell>
          <table:table-cell table:style-name="ce59" office:value-type="float" office:value="126907.513621031" calcext:value-type="float">
            <text:p><text:s/>R$ 126.907,51 </text:p>
          </table:table-cell>
          <table:table-cell table:style-name="ce59" office:value-type="float" office:value="157455.750688837" calcext:value-type="float">
            <text:p><text:s/>R$ 157.455,75 </text:p>
          </table:table-cell>
          <table:table-cell table:style-name="ce59" office:value-type="float" office:value="168536.668512488" calcext:value-type="float">
            <text:p><text:s/>R$ 168.536,67 </text:p>
          </table:table-cell>
          <table:table-cell table:style-name="ce59" office:value-type="float" office:value="178120.145397619" calcext:value-type="float">
            <text:p><text:s/>R$ 178.120,15 </text:p>
          </table:table-cell>
          <table:table-cell table:style-name="ce59" office:value-type="float" office:value="176733.913020919" calcext:value-type="float">
            <text:p><text:s/>R$ 176.733,91 </text:p>
          </table:table-cell>
          <table:table-cell table:style-name="ce59" office:value-type="float" office:value="187425.679009238" calcext:value-type="float">
            <text:p><text:s/>R$ 187.425,68 </text:p>
          </table:table-cell>
          <table:table-cell table:style-name="ce59" office:value-type="float" office:value="174952.105417912" calcext:value-type="float">
            <text:p><text:s/>R$ 174.952,11 </text:p>
          </table:table-cell>
          <table:table-cell table:style-name="ce8" office:value-type="float" office:value="1831250.50458505" calcext:value-type="float">
            <text:p>1.831.250,50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136575.20712647" calcext:value-type="float">
            <text:p>R$ 136.575,21</text:p>
          </table:table-cell>
          <table:table-cell table:style-name="ce57" office:value-type="float" office:value="123593.221884452" calcext:value-type="float">
            <text:p>R$ 123.593,22</text:p>
          </table:table-cell>
          <table:table-cell table:style-name="ce57" office:value-type="float" office:value="111942.412445212" calcext:value-type="float">
            <text:p>R$ 111.942,41</text:p>
          </table:table-cell>
          <table:table-cell table:style-name="ce59" office:value-type="float" office:value="113924.963482744" calcext:value-type="float">
            <text:p><text:s/>R$ 113.924,96 </text:p>
          </table:table-cell>
          <table:table-cell table:style-name="ce59" office:value-type="float" office:value="96925.3305026641" calcext:value-type="float">
            <text:p><text:s/>R$ 96.925,33 </text:p>
          </table:table-cell>
          <table:table-cell table:style-name="ce59" office:value-type="float" office:value="111904.480996586" calcext:value-type="float">
            <text:p><text:s/>R$ 111.904,48 </text:p>
          </table:table-cell>
          <table:table-cell table:style-name="ce59" office:value-type="float" office:value="138841.299132049" calcext:value-type="float">
            <text:p><text:s/>R$ 138.841,30 </text:p>
          </table:table-cell>
          <table:table-cell table:style-name="ce59" office:value-type="float" office:value="148612.228548602" calcext:value-type="float">
            <text:p><text:s/>R$ 148.612,23 </text:p>
          </table:table-cell>
          <table:table-cell table:style-name="ce59" office:value-type="float" office:value="157062.744805472" calcext:value-type="float">
            <text:p><text:s/>R$ 157.062,74 </text:p>
          </table:table-cell>
          <table:table-cell table:style-name="ce59" office:value-type="float" office:value="155840.393108325" calcext:value-type="float">
            <text:p><text:s/>R$ 155.840,39 </text:p>
          </table:table-cell>
          <table:table-cell table:style-name="ce59" office:value-type="float" office:value="165268.176300364" calcext:value-type="float">
            <text:p><text:s/>R$ 165.268,18 </text:p>
          </table:table-cell>
          <table:table-cell table:style-name="ce59" office:value-type="float" office:value="154269.231170305" calcext:value-type="float">
            <text:p><text:s/>R$ 154.269,23 </text:p>
          </table:table-cell>
          <table:table-cell table:style-name="ce8" office:value-type="float" office:value="1614759.68950325" calcext:value-type="float">
            <text:p>1.614.759,69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112789.655751355" calcext:value-type="float">
            <text:p>R$ 112.789,66</text:p>
          </table:table-cell>
          <table:table-cell table:style-name="ce57" office:value-type="float" office:value="102068.57630199" calcext:value-type="float">
            <text:p>R$ 102.068,58</text:p>
          </table:table-cell>
          <table:table-cell table:style-name="ce57" office:value-type="float" office:value="92446.8388466721" calcext:value-type="float">
            <text:p>R$ 92.446,84</text:p>
          </table:table-cell>
          <table:table-cell table:style-name="ce59" office:value-type="float" office:value="94084.1144088874" calcext:value-type="float">
            <text:p><text:s/>R$ 94.084,11 </text:p>
          </table:table-cell>
          <table:table-cell table:style-name="ce59" office:value-type="float" office:value="80045.0893759835" calcext:value-type="float">
            <text:p><text:s/>R$ 80.045,09 </text:p>
          </table:table-cell>
          <table:table-cell table:style-name="ce59" office:value-type="float" office:value="92415.5134317397" calcext:value-type="float">
            <text:p><text:s/>R$ 92.415,51 </text:p>
          </table:table-cell>
          <table:table-cell table:style-name="ce59" office:value-type="float" office:value="114661.091589438" calcext:value-type="float">
            <text:p><text:s/>R$ 114.661,09 </text:p>
          </table:table-cell>
          <table:table-cell table:style-name="ce59" office:value-type="float" office:value="122730.343604142" calcext:value-type="float">
            <text:p><text:s/>R$ 122.730,34 </text:p>
          </table:table-cell>
          <table:table-cell table:style-name="ce59" office:value-type="float" office:value="129709.141876444" calcext:value-type="float">
            <text:p><text:s/>R$ 129.709,14 </text:p>
          </table:table-cell>
          <table:table-cell table:style-name="ce59" office:value-type="float" office:value="128699.671489915" calcext:value-type="float">
            <text:p><text:s/>R$ 128.699,67 </text:p>
          </table:table-cell>
          <table:table-cell table:style-name="ce59" office:value-type="float" office:value="136485.538654984" calcext:value-type="float">
            <text:p><text:s/>R$ 136.485,54 </text:p>
          </table:table-cell>
          <table:table-cell table:style-name="ce59" office:value-type="float" office:value="127402.138666444" calcext:value-type="float">
            <text:p><text:s/>R$ 127.402,14 </text:p>
          </table:table-cell>
          <table:table-cell table:style-name="ce8" office:value-type="float" office:value="1333537.71399799" calcext:value-type="float">
            <text:p>1.333.537,71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164037.066876024" calcext:value-type="float">
            <text:p>R$ 164.037,07</text:p>
          </table:table-cell>
          <table:table-cell table:style-name="ce57" office:value-type="float" office:value="148444.728953692" calcext:value-type="float">
            <text:p>R$ 148.444,73</text:p>
          </table:table-cell>
          <table:table-cell table:style-name="ce57" office:value-type="float" office:value="134451.233008453" calcext:value-type="float">
            <text:p>R$ 134.451,23</text:p>
          </table:table-cell>
          <table:table-cell table:style-name="ce59" office:value-type="float" office:value="136832.425495516" calcext:value-type="float">
            <text:p><text:s/>R$ 136.832,43 </text:p>
          </table:table-cell>
          <table:table-cell table:style-name="ce59" office:value-type="float" office:value="116414.59131688" calcext:value-type="float">
            <text:p><text:s/>R$ 116.414,59 </text:p>
          </table:table-cell>
          <table:table-cell table:style-name="ce59" office:value-type="float" office:value="134405.6744938" calcext:value-type="float">
            <text:p><text:s/>R$ 134.405,67 </text:p>
          </table:table-cell>
          <table:table-cell table:style-name="ce59" office:value-type="float" office:value="166758.813331236" calcext:value-type="float">
            <text:p><text:s/>R$ 166.758,81 </text:p>
          </table:table-cell>
          <table:table-cell table:style-name="ce59" office:value-type="float" office:value="178494.432378549" calcext:value-type="float">
            <text:p><text:s/>R$ 178.494,43 </text:p>
          </table:table-cell>
          <table:table-cell table:style-name="ce59" office:value-type="float" office:value="188644.13619032" calcext:value-type="float">
            <text:p><text:s/>R$ 188.644,14 </text:p>
          </table:table-cell>
          <table:table-cell table:style-name="ce59" office:value-type="float" office:value="187176.00012588" calcext:value-type="float">
            <text:p><text:s/>R$ 187.176,00 </text:p>
          </table:table-cell>
          <table:table-cell table:style-name="ce59" office:value-type="float" office:value="198499.474821642" calcext:value-type="float">
            <text:p><text:s/>R$ 198.499,47 </text:p>
          </table:table-cell>
          <table:table-cell table:style-name="ce59" office:value-type="float" office:value="185288.916801441" calcext:value-type="float">
            <text:p><text:s/>R$ 185.288,92 </text:p>
          </table:table-cell>
          <table:table-cell table:style-name="ce8" office:value-type="float" office:value="1939447.49379343" calcext:value-type="float">
            <text:p>1.939.447,49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147974.571215842" calcext:value-type="float">
            <text:p>R$ 147.974,57</text:p>
          </table:table-cell>
          <table:table-cell table:style-name="ce57" office:value-type="float" office:value="133909.033698925" calcext:value-type="float">
            <text:p>R$ 133.909,03</text:p>
          </table:table-cell>
          <table:table-cell table:style-name="ce57" office:value-type="float" office:value="121285.779688462" calcext:value-type="float">
            <text:p>R$ 121.285,78</text:p>
          </table:table-cell>
          <table:table-cell table:style-name="ce59" office:value-type="float" office:value="123433.806009378" calcext:value-type="float">
            <text:p><text:s/>R$ 123.433,81 </text:p>
          </table:table-cell>
          <table:table-cell table:style-name="ce59" office:value-type="float" office:value="105015.284419845" calcext:value-type="float">
            <text:p><text:s/>R$ 105.015,28 </text:p>
          </table:table-cell>
          <table:table-cell table:style-name="ce59" office:value-type="float" office:value="121244.682259696" calcext:value-type="float">
            <text:p><text:s/>R$ 121.244,68 </text:p>
          </table:table-cell>
          <table:table-cell table:style-name="ce59" office:value-type="float" office:value="150429.804489262" calcext:value-type="float">
            <text:p><text:s/>R$ 150.429,80 </text:p>
          </table:table-cell>
          <table:table-cell table:style-name="ce59" office:value-type="float" office:value="161016.272715928" calcext:value-type="float">
            <text:p><text:s/>R$ 161.016,27 </text:p>
          </table:table-cell>
          <table:table-cell table:style-name="ce59" office:value-type="float" office:value="170172.118392258" calcext:value-type="float">
            <text:p><text:s/>R$ 170.172,12 </text:p>
          </table:table-cell>
          <table:table-cell table:style-name="ce59" office:value-type="float" office:value="168847.742086589" calcext:value-type="float">
            <text:p><text:s/>R$ 168.847,74 </text:p>
          </table:table-cell>
          <table:table-cell table:style-name="ce59" office:value-type="float" office:value="179062.423101613" calcext:value-type="float">
            <text:p><text:s/>R$ 179.062,42 </text:p>
          </table:table-cell>
          <table:table-cell table:style-name="ce59" office:value-type="float" office:value="167145.441801047" calcext:value-type="float">
            <text:p><text:s/>R$ 167.145,44 </text:p>
          </table:table-cell>
          <table:table-cell table:style-name="ce8" office:value-type="float" office:value="1749536.95987884" calcext:value-type="float">
            <text:p>1.749.536,96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143498.180197724" calcext:value-type="float">
            <text:p>R$ 143.498,18</text:p>
          </table:table-cell>
          <table:table-cell table:style-name="ce57" office:value-type="float" office:value="129858.140421996" calcext:value-type="float">
            <text:p>R$ 129.858,14</text:p>
          </table:table-cell>
          <table:table-cell table:style-name="ce57" office:value-type="float" office:value="117616.75351483" calcext:value-type="float">
            <text:p>R$ 117.616,75</text:p>
          </table:table-cell>
          <table:table-cell table:style-name="ce59" office:value-type="float" office:value="119699.799713482" calcext:value-type="float">
            <text:p><text:s/>R$ 119.699,80 </text:p>
          </table:table-cell>
          <table:table-cell table:style-name="ce59" office:value-type="float" office:value="101838.458347097" calcext:value-type="float">
            <text:p><text:s/>R$ 101.838,46 </text:p>
          </table:table-cell>
          <table:table-cell table:style-name="ce59" office:value-type="float" office:value="117576.899327788" calcext:value-type="float">
            <text:p><text:s/>R$ 117.576,90 </text:p>
          </table:table-cell>
          <table:table-cell table:style-name="ce59" office:value-type="float" office:value="145879.140005898" calcext:value-type="float">
            <text:p><text:s/>R$ 145.879,14 </text:p>
          </table:table-cell>
          <table:table-cell table:style-name="ce59" office:value-type="float" office:value="156145.356104823" calcext:value-type="float">
            <text:p><text:s/>R$ 156.145,36 </text:p>
          </table:table-cell>
          <table:table-cell table:style-name="ce59" office:value-type="float" office:value="165024.227534753" calcext:value-type="float">
            <text:p><text:s/>R$ 165.024,23 </text:p>
          </table:table-cell>
          <table:table-cell table:style-name="ce59" office:value-type="float" office:value="163739.915046472" calcext:value-type="float">
            <text:p><text:s/>R$ 163.739,92 </text:p>
          </table:table-cell>
          <table:table-cell table:style-name="ce59" office:value-type="float" office:value="173645.590899509" calcext:value-type="float">
            <text:p><text:s/>R$ 173.645,59 </text:p>
          </table:table-cell>
          <table:table-cell table:style-name="ce59" office:value-type="float" office:value="162089.111187957" calcext:value-type="float">
            <text:p><text:s/>R$ 162.089,11 </text:p>
          </table:table-cell>
          <table:table-cell table:style-name="ce8" office:value-type="float" office:value="1696611.57230233" calcext:value-type="float">
            <text:p>1.696.611,57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126525.382845844" calcext:value-type="float">
            <text:p>R$ 126.525,38</text:p>
          </table:table-cell>
          <table:table-cell table:style-name="ce57" office:value-type="float" office:value="114498.671062611" calcext:value-type="float">
            <text:p>R$ 114.498,67</text:p>
          </table:table-cell>
          <table:table-cell table:style-name="ce57" office:value-type="float" office:value="103705.181118285" calcext:value-type="float">
            <text:p>R$ 103.705,18</text:p>
          </table:table-cell>
          <table:table-cell table:style-name="ce59" office:value-type="float" office:value="105541.847042597" calcext:value-type="float">
            <text:p><text:s/>R$ 105.541,85 </text:p>
          </table:table-cell>
          <table:table-cell table:style-name="ce59" office:value-type="float" office:value="89793.1242963693" calcext:value-type="float">
            <text:p><text:s/>R$ 89.793,12 </text:p>
          </table:table-cell>
          <table:table-cell table:style-name="ce59" office:value-type="float" office:value="103670.040837993" calcext:value-type="float">
            <text:p><text:s/>R$ 103.670,04 </text:p>
          </table:table-cell>
          <table:table-cell table:style-name="ce59" office:value-type="float" office:value="128624.725505484" calcext:value-type="float">
            <text:p><text:s/>R$ 128.624,73 </text:p>
          </table:table-cell>
          <table:table-cell table:style-name="ce59" office:value-type="float" office:value="137676.665540576" calcext:value-type="float">
            <text:p><text:s/>R$ 137.676,67 </text:p>
          </table:table-cell>
          <table:table-cell table:style-name="ce59" office:value-type="float" office:value="145505.354415676" calcext:value-type="float">
            <text:p><text:s/>R$ 145.505,35 </text:p>
          </table:table-cell>
          <table:table-cell table:style-name="ce59" office:value-type="float" office:value="144372.948910257" calcext:value-type="float">
            <text:p><text:s/>R$ 144.372,95 </text:p>
          </table:table-cell>
          <table:table-cell table:style-name="ce59" office:value-type="float" office:value="153106.992979146" calcext:value-type="float">
            <text:p><text:s/>R$ 153.106,99 </text:p>
          </table:table-cell>
          <table:table-cell table:style-name="ce59" office:value-type="float" office:value="142917.400206335" calcext:value-type="float">
            <text:p><text:s/>R$ 142.917,40 </text:p>
          </table:table-cell>
          <table:table-cell table:style-name="ce8" office:value-type="float" office:value="1495938.33476117" calcext:value-type="float">
            <text:p>1.495.938,33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115015.799708455" calcext:value-type="float">
            <text:p>R$ 115.015,80</text:p>
          </table:table-cell>
          <table:table-cell table:style-name="ce57" office:value-type="float" office:value="104083.116933671" calcext:value-type="float">
            <text:p>R$ 104.083,12</text:p>
          </table:table-cell>
          <table:table-cell table:style-name="ce57" office:value-type="float" office:value="94271.4740074103" calcext:value-type="float">
            <text:p>R$ 94.271,47</text:p>
          </table:table-cell>
          <table:table-cell table:style-name="ce59" office:value-type="float" office:value="95941.0646881943" calcext:value-type="float">
            <text:p><text:s/>R$ 95.941,06 </text:p>
          </table:table-cell>
          <table:table-cell table:style-name="ce59" office:value-type="float" office:value="81624.9496107081" calcext:value-type="float">
            <text:p><text:s/>R$ 81.624,95 </text:p>
          </table:table-cell>
          <table:table-cell table:style-name="ce59" office:value-type="float" office:value="94239.5303187303" calcext:value-type="float">
            <text:p><text:s/>R$ 94.239,53 </text:p>
          </table:table-cell>
          <table:table-cell table:style-name="ce59" office:value-type="float" office:value="116924.172316619" calcext:value-type="float">
            <text:p><text:s/>R$ 116.924,17 </text:p>
          </table:table-cell>
          <table:table-cell table:style-name="ce59" office:value-type="float" office:value="125152.688197244" calcext:value-type="float">
            <text:p><text:s/>R$ 125.152,69 </text:p>
          </table:table-cell>
          <table:table-cell table:style-name="ce59" office:value-type="float" office:value="132269.227909558" calcext:value-type="float">
            <text:p><text:s/>R$ 132.269,23 </text:p>
          </table:table-cell>
          <table:table-cell table:style-name="ce59" office:value-type="float" office:value="131239.833476042" calcext:value-type="float">
            <text:p><text:s/>R$ 131.239,83 </text:p>
          </table:table-cell>
          <table:table-cell table:style-name="ce59" office:value-type="float" office:value="139179.371303769" calcext:value-type="float">
            <text:p><text:s/>R$ 139.179,37 </text:p>
          </table:table-cell>
          <table:table-cell table:style-name="ce59" office:value-type="float" office:value="129916.691080179" calcext:value-type="float">
            <text:p><text:s/>R$ 129.916,69 </text:p>
          </table:table-cell>
          <table:table-cell table:style-name="ce8" office:value-type="float" office:value="1359857.91955058" calcext:value-type="float">
            <text:p>1.359.857,92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123086.829360548" calcext:value-type="float">
            <text:p>R$ 123.086,83</text:p>
          </table:table-cell>
          <table:table-cell table:style-name="ce57" office:value-type="float" office:value="111386.964971796" calcext:value-type="float">
            <text:p>R$ 111.386,96</text:p>
          </table:table-cell>
          <table:table-cell table:style-name="ce57" office:value-type="float" office:value="100886.807413682" calcext:value-type="float">
            <text:p>R$ 100.886,81</text:p>
          </table:table-cell>
          <table:table-cell table:style-name="ce59" office:value-type="float" office:value="102673.558657846" calcext:value-type="float">
            <text:p><text:s/>R$ 102.673,56 </text:p>
          </table:table-cell>
          <table:table-cell table:style-name="ce59" office:value-type="float" office:value="87352.8356083589" calcext:value-type="float">
            <text:p><text:s/>R$ 87.352,84 </text:p>
          </table:table-cell>
          <table:table-cell table:style-name="ce59" office:value-type="float" office:value="100852.622133332" calcext:value-type="float">
            <text:p><text:s/>R$ 100.852,62 </text:p>
          </table:table-cell>
          <table:table-cell table:style-name="ce59" office:value-type="float" office:value="125129.118630135" calcext:value-type="float">
            <text:p><text:s/>R$ 125.129,12 </text:p>
          </table:table-cell>
          <table:table-cell table:style-name="ce59" office:value-type="float" office:value="133935.056011401" calcext:value-type="float">
            <text:p><text:s/>R$ 133.935,06 </text:p>
          </table:table-cell>
          <table:table-cell table:style-name="ce59" office:value-type="float" office:value="141550.986269919" calcext:value-type="float">
            <text:p><text:s/>R$ 141.550,99 </text:p>
          </table:table-cell>
          <table:table-cell table:style-name="ce59" office:value-type="float" office:value="140449.355908664" calcext:value-type="float">
            <text:p><text:s/>R$ 140.449,36 </text:p>
          </table:table-cell>
          <table:table-cell table:style-name="ce59" office:value-type="float" office:value="148946.036714955" calcext:value-type="float">
            <text:p><text:s/>R$ 148.946,04 </text:p>
          </table:table-cell>
          <table:table-cell table:style-name="ce59" office:value-type="float" office:value="139033.364343051" calcext:value-type="float">
            <text:p><text:s/>R$ 139.033,36 </text:p>
          </table:table-cell>
          <table:table-cell table:style-name="ce8" office:value-type="float" office:value="1455283.53602369" calcext:value-type="float">
            <text:p>1.455.283,54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70687.3834728385" calcext:value-type="float">
            <text:p>R$ 70.687,38</text:p>
          </table:table-cell>
          <table:table-cell table:style-name="ce57" office:value-type="float" office:value="63968.2827784387" calcext:value-type="float">
            <text:p>R$ 63.968,28</text:p>
          </table:table-cell>
          <table:table-cell table:style-name="ce57" office:value-type="float" office:value="57938.1602406203" calcext:value-type="float">
            <text:p>R$ 57.938,16</text:p>
          </table:table-cell>
          <table:table-cell table:style-name="ce59" office:value-type="float" office:value="58964.271409646" calcext:value-type="float">
            <text:p><text:s/>R$ 58.964,27 </text:p>
          </table:table-cell>
          <table:table-cell table:style-name="ce59" office:value-type="float" office:value="50165.7522593317" calcext:value-type="float">
            <text:p><text:s/>R$ 50.165,75 </text:p>
          </table:table-cell>
          <table:table-cell table:style-name="ce59" office:value-type="float" office:value="57918.5280181171" calcext:value-type="float">
            <text:p><text:s/>R$ 57.918,53 </text:p>
          </table:table-cell>
          <table:table-cell table:style-name="ce59" office:value-type="float" office:value="71860.2472594167" calcext:value-type="float">
            <text:p><text:s/>R$ 71.860,25 </text:p>
          </table:table-cell>
          <table:table-cell table:style-name="ce59" office:value-type="float" office:value="76917.3981807722" calcext:value-type="float">
            <text:p><text:s/>R$ 76.917,40 </text:p>
          </table:table-cell>
          <table:table-cell table:style-name="ce59" office:value-type="float" office:value="81291.1413788303" calcext:value-type="float">
            <text:p><text:s/>R$ 81.291,14 </text:p>
          </table:table-cell>
          <table:table-cell table:style-name="ce59" office:value-type="float" office:value="80658.4874369268" calcext:value-type="float">
            <text:p><text:s/>R$ 80.658,49 </text:p>
          </table:table-cell>
          <table:table-cell table:style-name="ce59" office:value-type="float" office:value="85538.035781139" calcext:value-type="float">
            <text:p><text:s/>R$ 85.538,04 </text:p>
          </table:table-cell>
          <table:table-cell table:style-name="ce59" office:value-type="float" office:value="79845.2993865661" calcext:value-type="float">
            <text:p><text:s/>R$ 79.845,30 </text:p>
          </table:table-cell>
          <table:table-cell table:style-name="ce8" office:value-type="float" office:value="835752.987602644" calcext:value-type="float">
            <text:p>835.752,99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198101.539024355" calcext:value-type="float">
            <text:p>R$ 198.101,54</text:p>
          </table:table-cell>
          <table:table-cell table:style-name="ce57" office:value-type="float" office:value="179271.245370444" calcext:value-type="float">
            <text:p>R$ 179.271,25</text:p>
          </table:table-cell>
          <table:table-cell table:style-name="ce57" office:value-type="float" office:value="162371.814431593" calcext:value-type="float">
            <text:p>R$ 162.371,81</text:p>
          </table:table-cell>
          <table:table-cell table:style-name="ce59" office:value-type="float" office:value="165247.493114369" calcext:value-type="float">
            <text:p><text:s/>R$ 165.247,49 </text:p>
          </table:table-cell>
          <table:table-cell table:style-name="ce59" office:value-type="float" office:value="140589.624918098" calcext:value-type="float">
            <text:p><text:s/>R$ 140.589,62 </text:p>
          </table:table-cell>
          <table:table-cell table:style-name="ce59" office:value-type="float" office:value="162316.795087245" calcext:value-type="float">
            <text:p><text:s/>R$ 162.316,80 </text:p>
          </table:table-cell>
          <table:table-cell table:style-name="ce59" office:value-type="float" office:value="201388.492222678" calcext:value-type="float">
            <text:p><text:s/>R$ 201.388,49 </text:p>
          </table:table-cell>
          <table:table-cell table:style-name="ce59" office:value-type="float" office:value="215561.168185198" calcext:value-type="float">
            <text:p><text:s/>R$ 215.561,17 </text:p>
          </table:table-cell>
          <table:table-cell table:style-name="ce59" office:value-type="float" office:value="227818.592583507" calcext:value-type="float">
            <text:p><text:s/>R$ 227.818,59 </text:p>
          </table:table-cell>
          <table:table-cell table:style-name="ce59" office:value-type="float" office:value="226045.578597085" calcext:value-type="float">
            <text:p><text:s/>R$ 226.045,58 </text:p>
          </table:table-cell>
          <table:table-cell table:style-name="ce59" office:value-type="float" office:value="239720.522968221" calcext:value-type="float">
            <text:p><text:s/>R$ 239.720,52 </text:p>
          </table:table-cell>
          <table:table-cell table:style-name="ce59" office:value-type="float" office:value="223766.617396681" calcext:value-type="float">
            <text:p><text:s/>R$ 223.766,62 </text:p>
          </table:table-cell>
          <table:table-cell table:style-name="ce8" office:value-type="float" office:value="2342199.48389947" calcext:value-type="float">
            <text:p>2.342.199,48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193201.354596555" calcext:value-type="float">
            <text:p>R$ 193.201,35</text:p>
          </table:table-cell>
          <table:table-cell table:style-name="ce57" office:value-type="float" office:value="174836.841835554" calcext:value-type="float">
            <text:p>R$ 174.836,84</text:p>
          </table:table-cell>
          <table:table-cell table:style-name="ce57" office:value-type="float" office:value="158355.430507925" calcext:value-type="float">
            <text:p>R$ 158.355,43</text:p>
          </table:table-cell>
          <table:table-cell table:style-name="ce59" office:value-type="float" office:value="161159.9772047" calcext:value-type="float">
            <text:p><text:s/>R$ 161.159,98 </text:p>
          </table:table-cell>
          <table:table-cell table:style-name="ce59" office:value-type="float" office:value="137112.039160174" calcext:value-type="float">
            <text:p><text:s/>R$ 137.112,04 </text:p>
          </table:table-cell>
          <table:table-cell table:style-name="ce59" office:value-type="float" office:value="158301.772106736" calcext:value-type="float">
            <text:p><text:s/>R$ 158.301,77 </text:p>
          </table:table-cell>
          <table:table-cell table:style-name="ce59" office:value-type="float" office:value="196407.002637145" calcext:value-type="float">
            <text:p><text:s/>R$ 196.407,00 </text:p>
          </table:table-cell>
          <table:table-cell table:style-name="ce59" office:value-type="float" office:value="210229.107239171" calcext:value-type="float">
            <text:p><text:s/>R$ 210.229,11 </text:p>
          </table:table-cell>
          <table:table-cell table:style-name="ce59" office:value-type="float" office:value="222183.335405602" calcext:value-type="float">
            <text:p><text:s/>R$ 222.183,34 </text:p>
          </table:table-cell>
          <table:table-cell table:style-name="ce59" office:value-type="float" office:value="220454.178198735" calcext:value-type="float">
            <text:p><text:s/>R$ 220.454,18 </text:p>
          </table:table-cell>
          <table:table-cell table:style-name="ce59" office:value-type="float" office:value="233790.862959226" calcext:value-type="float">
            <text:p><text:s/>R$ 233.790,86 </text:p>
          </table:table-cell>
          <table:table-cell table:style-name="ce59" office:value-type="float" office:value="218231.588747086" calcext:value-type="float">
            <text:p><text:s/>R$ 218.231,59 </text:p>
          </table:table-cell>
          <table:table-cell table:style-name="ce8" office:value-type="float" office:value="2284263.49059861" calcext:value-type="float">
            <text:p>2.284.263,49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152448.154105348" calcext:value-type="float">
            <text:p>R$ 152.448,15</text:p>
          </table:table-cell>
          <table:table-cell table:style-name="ce57" office:value-type="float" office:value="137957.385770391" calcext:value-type="float">
            <text:p>R$ 137.957,39</text:p>
          </table:table-cell>
          <table:table-cell table:style-name="ce57" office:value-type="float" office:value="124952.504209416" calcext:value-type="float">
            <text:p>R$ 124.952,50</text:p>
          </table:table-cell>
          <table:table-cell table:style-name="ce59" office:value-type="float" office:value="127165.469889281" calcext:value-type="float">
            <text:p><text:s/>R$ 127.165,47 </text:p>
          </table:table-cell>
          <table:table-cell table:style-name="ce59" office:value-type="float" office:value="108190.117606771" calcext:value-type="float">
            <text:p><text:s/>R$ 108.190,12 </text:p>
          </table:table-cell>
          <table:table-cell table:style-name="ce59" office:value-type="float" office:value="124910.164318836" calcext:value-type="float">
            <text:p><text:s/>R$ 124.910,16 </text:p>
          </table:table-cell>
          <table:table-cell table:style-name="ce59" office:value-type="float" office:value="154977.614250801" calcext:value-type="float">
            <text:p><text:s/>R$ 154.977,61 </text:p>
          </table:table-cell>
          <table:table-cell table:style-name="ce59" office:value-type="float" office:value="165884.133704715" calcext:value-type="float">
            <text:p><text:s/>R$ 165.884,13 </text:p>
          </table:table-cell>
          <table:table-cell table:style-name="ce59" office:value-type="float" office:value="175316.779876022" calcext:value-type="float">
            <text:p><text:s/>R$ 175.316,78 </text:p>
          </table:table-cell>
          <table:table-cell table:style-name="ce59" office:value-type="float" office:value="173952.364885789" calcext:value-type="float">
            <text:p><text:s/>R$ 173.952,36 </text:p>
          </table:table-cell>
          <table:table-cell table:style-name="ce59" office:value-type="float" office:value="184475.857217752" calcext:value-type="float">
            <text:p><text:s/>R$ 184.475,86 </text:p>
          </table:table-cell>
          <table:table-cell table:style-name="ce59" office:value-type="float" office:value="172198.600477949" calcext:value-type="float">
            <text:p><text:s/>R$ 172.198,60 </text:p>
          </table:table-cell>
          <table:table-cell table:style-name="ce8" office:value-type="float" office:value="1802429.14631307" calcext:value-type="float">
            <text:p>1.802.429,15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119099.520742339" calcext:value-type="float">
            <text:p>R$ 119.099,52</text:p>
          </table:table-cell>
          <table:table-cell table:style-name="ce57" office:value-type="float" office:value="107778.664979868" calcext:value-type="float">
            <text:p>R$ 107.778,66</text:p>
          </table:table-cell>
          <table:table-cell table:style-name="ce57" office:value-type="float" office:value="97618.6524148572" calcext:value-type="float">
            <text:p>R$ 97.618,65</text:p>
          </table:table-cell>
          <table:table-cell table:style-name="ce59" office:value-type="float" office:value="99347.5231475852" calcext:value-type="float">
            <text:p><text:s/>R$ 99.347,52 </text:p>
          </table:table-cell>
          <table:table-cell table:style-name="ce59" office:value-type="float" office:value="84523.1038161301" calcext:value-type="float">
            <text:p><text:s/>R$ 84.523,10 </text:p>
          </table:table-cell>
          <table:table-cell table:style-name="ce59" office:value-type="float" office:value="97585.5745418851" calcext:value-type="float">
            <text:p><text:s/>R$ 97.585,57 </text:p>
          </table:table-cell>
          <table:table-cell table:style-name="ce59" office:value-type="float" office:value="121075.651531382" calcext:value-type="float">
            <text:p><text:s/>R$ 121.075,65 </text:p>
          </table:table-cell>
          <table:table-cell table:style-name="ce59" office:value-type="float" office:value="129596.326954126" calcext:value-type="float">
            <text:p><text:s/>R$ 129.596,33 </text:p>
          </table:table-cell>
          <table:table-cell table:style-name="ce59" office:value-type="float" office:value="136965.544672291" calcext:value-type="float">
            <text:p><text:s/>R$ 136.965,54 </text:p>
          </table:table-cell>
          <table:table-cell table:style-name="ce59" office:value-type="float" office:value="135899.600828077" calcext:value-type="float">
            <text:p><text:s/>R$ 135.899,60 </text:p>
          </table:table-cell>
          <table:table-cell table:style-name="ce59" office:value-type="float" office:value="144121.037818429" calcext:value-type="float">
            <text:p><text:s/>R$ 144.121,04 </text:p>
          </table:table-cell>
          <table:table-cell table:style-name="ce59" office:value-type="float" office:value="134529.479282857" calcext:value-type="float">
            <text:p><text:s/>R$ 134.529,48 </text:p>
          </table:table-cell>
          <table:table-cell table:style-name="ce8" office:value-type="float" office:value="1408140.68072983" calcext:value-type="float">
            <text:p>1.408.140,68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168527.966558638" calcext:value-type="float">
            <text:p>R$ 168.527,97</text:p>
          </table:table-cell>
          <table:table-cell table:style-name="ce57" office:value-type="float" office:value="152508.751792186" calcext:value-type="float">
            <text:p>R$ 152.508,75</text:p>
          </table:table-cell>
          <table:table-cell table:style-name="ce57" office:value-type="float" office:value="138132.151054256" calcext:value-type="float">
            <text:p>R$ 138.132,15</text:p>
          </table:table-cell>
          <table:table-cell table:style-name="ce59" office:value-type="float" office:value="140578.534274049" calcext:value-type="float">
            <text:p><text:s/>R$ 140.578,53 </text:p>
          </table:table-cell>
          <table:table-cell table:style-name="ce59" office:value-type="float" office:value="119601.71396637" calcext:value-type="float">
            <text:p><text:s/>R$ 119.601,71 </text:p>
          </table:table-cell>
          <table:table-cell table:style-name="ce59" office:value-type="float" office:value="138085.345268344" calcext:value-type="float">
            <text:p><text:s/>R$ 138.085,35 </text:p>
          </table:table-cell>
          <table:table-cell table:style-name="ce59" office:value-type="float" office:value="171324.227210699" calcext:value-type="float">
            <text:p><text:s/>R$ 171.324,23 </text:p>
          </table:table-cell>
          <table:table-cell table:style-name="ce59" office:value-type="float" office:value="183381.136371634" calcext:value-type="float">
            <text:p><text:s/>R$ 183.381,14 </text:p>
          </table:table-cell>
          <table:table-cell table:style-name="ce59" office:value-type="float" office:value="193808.712145487" calcext:value-type="float">
            <text:p><text:s/>R$ 193.808,71 </text:p>
          </table:table-cell>
          <table:table-cell table:style-name="ce59" office:value-type="float" office:value="192300.382410729" calcext:value-type="float">
            <text:p><text:s/>R$ 192.300,38 </text:p>
          </table:table-cell>
          <table:table-cell table:style-name="ce59" office:value-type="float" office:value="203933.863801232" calcext:value-type="float">
            <text:p><text:s/>R$ 203.933,86 </text:p>
          </table:table-cell>
          <table:table-cell table:style-name="ce59" office:value-type="float" office:value="190361.635751507" calcext:value-type="float">
            <text:p><text:s/>R$ 190.361,64 </text:p>
          </table:table-cell>
          <table:table-cell table:style-name="ce8" office:value-type="float" office:value="1992544.42060513" calcext:value-type="float">
            <text:p>1.992.544,42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113411.18821746" calcext:value-type="float">
            <text:p>R$ 113.411,19</text:p>
          </table:table-cell>
          <table:table-cell table:style-name="ce57" office:value-type="float" office:value="102631.029778048" calcext:value-type="float">
            <text:p>R$ 102.631,03</text:p>
          </table:table-cell>
          <table:table-cell table:style-name="ce57" office:value-type="float" office:value="92956.2713061403" calcext:value-type="float">
            <text:p>R$ 92.956,27</text:p>
          </table:table-cell>
          <table:table-cell table:style-name="ce59" office:value-type="float" office:value="94602.5691489105" calcext:value-type="float">
            <text:p><text:s/>R$ 94.602,57 </text:p>
          </table:table-cell>
          <table:table-cell table:style-name="ce59" office:value-type="float" office:value="80486.1814377336" calcext:value-type="float">
            <text:p><text:s/>R$ 80.486,18 </text:p>
          </table:table-cell>
          <table:table-cell table:style-name="ce59" office:value-type="float" office:value="92924.7732711013" calcext:value-type="float">
            <text:p><text:s/>R$ 92.924,77 </text:p>
          </table:table-cell>
          <table:table-cell table:style-name="ce59" office:value-type="float" office:value="115292.93668682" calcext:value-type="float">
            <text:p><text:s/>R$ 115.292,94 </text:p>
          </table:table-cell>
          <table:table-cell table:style-name="ce59" office:value-type="float" office:value="123406.654677334" calcext:value-type="float">
            <text:p><text:s/>R$ 123.406,65 </text:p>
          </table:table-cell>
          <table:table-cell table:style-name="ce59" office:value-type="float" office:value="130423.909931101" calcext:value-type="float">
            <text:p><text:s/>R$ 130.423,91 </text:p>
          </table:table-cell>
          <table:table-cell table:style-name="ce59" office:value-type="float" office:value="129408.876812648" calcext:value-type="float">
            <text:p><text:s/>R$ 129.408,88 </text:p>
          </table:table-cell>
          <table:table-cell table:style-name="ce59" office:value-type="float" office:value="137237.648348579" calcext:value-type="float">
            <text:p><text:s/>R$ 137.237,65 </text:p>
          </table:table-cell>
          <table:table-cell table:style-name="ce59" office:value-type="float" office:value="128104.193876249" calcext:value-type="float">
            <text:p><text:s/>R$ 128.104,19 </text:p>
          </table:table-cell>
          <table:table-cell table:style-name="ce8" office:value-type="float" office:value="1340886.23349212" calcext:value-type="float">
            <text:p>1.340.886,23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125397.451186723" calcext:value-type="float">
            <text:p>R$ 125.397,45</text:p>
          </table:table-cell>
          <table:table-cell table:style-name="ce57" office:value-type="float" office:value="113477.953534523" calcext:value-type="float">
            <text:p>R$ 113.477,95</text:p>
          </table:table-cell>
          <table:table-cell table:style-name="ce57" office:value-type="float" office:value="102780.683959159" calcext:value-type="float">
            <text:p>R$ 102.780,68</text:p>
          </table:table-cell>
          <table:table-cell table:style-name="ce59" office:value-type="float" office:value="104600.976618308" calcext:value-type="float">
            <text:p><text:s/>R$ 104.600,98 </text:p>
          </table:table-cell>
          <table:table-cell table:style-name="ce59" office:value-type="float" office:value="88992.6484915367" calcext:value-type="float">
            <text:p><text:s/>R$ 88.992,65 </text:p>
          </table:table-cell>
          <table:table-cell table:style-name="ce59" office:value-type="float" office:value="102745.856942766" calcext:value-type="float">
            <text:p><text:s/>R$ 102.745,86 </text:p>
          </table:table-cell>
          <table:table-cell table:style-name="ce59" office:value-type="float" office:value="127478.078905567" calcext:value-type="float">
            <text:p><text:s/>R$ 127.478,08 </text:p>
          </table:table-cell>
          <table:table-cell table:style-name="ce59" office:value-type="float" office:value="136449.323909256" calcext:value-type="float">
            <text:p><text:s/>R$ 136.449,32 </text:p>
          </table:table-cell>
          <table:table-cell table:style-name="ce59" office:value-type="float" office:value="144208.222629739" calcext:value-type="float">
            <text:p><text:s/>R$ 144.208,22 </text:p>
          </table:table-cell>
          <table:table-cell table:style-name="ce59" office:value-type="float" office:value="143085.912142346" calcext:value-type="float">
            <text:p><text:s/>R$ 143.085,91 </text:p>
          </table:table-cell>
          <table:table-cell table:style-name="ce59" office:value-type="float" office:value="151742.095116522" calcext:value-type="float">
            <text:p><text:s/>R$ 151.742,10 </text:p>
          </table:table-cell>
          <table:table-cell table:style-name="ce59" office:value-type="float" office:value="141643.339170468" calcext:value-type="float">
            <text:p><text:s/>R$ 141.643,34 </text:p>
          </table:table-cell>
          <table:table-cell table:style-name="ce8" office:value-type="float" office:value="1482602.54260691" calcext:value-type="float">
            <text:p>1.482.602,54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205847.995811054" calcext:value-type="float">
            <text:p>R$ 205.848,00</text:p>
          </table:table-cell>
          <table:table-cell table:style-name="ce57" office:value-type="float" office:value="186281.372410341" calcext:value-type="float">
            <text:p>R$ 186.281,37</text:p>
          </table:table-cell>
          <table:table-cell table:style-name="ce57" office:value-type="float" office:value="168721.115149129" calcext:value-type="float">
            <text:p>R$ 168.721,12</text:p>
          </table:table-cell>
          <table:table-cell table:style-name="ce59" office:value-type="float" office:value="171709.242835372" calcext:value-type="float">
            <text:p><text:s/>R$ 171.709,24 </text:p>
          </table:table-cell>
          <table:table-cell table:style-name="ce59" office:value-type="float" office:value="146087.166529586" calcext:value-type="float">
            <text:p><text:s/>R$ 146.087,17 </text:p>
          </table:table-cell>
          <table:table-cell table:style-name="ce59" office:value-type="float" office:value="168663.944357722" calcext:value-type="float">
            <text:p><text:s/>R$ 168.663,94 </text:p>
          </table:table-cell>
          <table:table-cell table:style-name="ce59" office:value-type="float" office:value="209263.48027186" calcext:value-type="float">
            <text:p><text:s/>R$ 209.263,48 </text:p>
          </table:table-cell>
          <table:table-cell table:style-name="ce59" office:value-type="float" office:value="223990.356986359" calcext:value-type="float">
            <text:p><text:s/>R$ 223.990,36 </text:p>
          </table:table-cell>
          <table:table-cell table:style-name="ce59" office:value-type="float" office:value="236727.089162313" calcext:value-type="float">
            <text:p><text:s/>R$ 236.727,09 </text:p>
          </table:table-cell>
          <table:table-cell table:style-name="ce59" office:value-type="float" office:value="234884.744183837" calcext:value-type="float">
            <text:p><text:s/>R$ 234.884,74 </text:p>
          </table:table-cell>
          <table:table-cell table:style-name="ce59" office:value-type="float" office:value="249094.426276614" calcext:value-type="float">
            <text:p><text:s/>R$ 249.094,43 </text:p>
          </table:table-cell>
          <table:table-cell table:style-name="ce59" office:value-type="float" office:value="232516.667701722" calcext:value-type="float">
            <text:p><text:s/>R$ 232.516,67 </text:p>
          </table:table-cell>
          <table:table-cell table:style-name="ce8" office:value-type="float" office:value="2433787.60167591" calcext:value-type="float">
            <text:p>2.433.787,60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122478.63550535" calcext:value-type="float">
            <text:p>R$ 122.478,64</text:p>
          </table:table-cell>
          <table:table-cell table:style-name="ce57" office:value-type="float" office:value="110836.582221692" calcext:value-type="float">
            <text:p>R$ 110.836,58</text:p>
          </table:table-cell>
          <table:table-cell table:style-name="ce57" office:value-type="float" office:value="100388.307804436" calcext:value-type="float">
            <text:p>R$ 100.388,31</text:p>
          </table:table-cell>
          <table:table-cell table:style-name="ce59" office:value-type="float" office:value="102166.230393795" calcext:value-type="float">
            <text:p><text:s/>R$ 102.166,23 </text:p>
          </table:table-cell>
          <table:table-cell table:style-name="ce59" office:value-type="float" office:value="86921.2097542593" calcext:value-type="float">
            <text:p><text:s/>R$ 86.921,21 </text:p>
          </table:table-cell>
          <table:table-cell table:style-name="ce59" office:value-type="float" office:value="100354.291439619" calcext:value-type="float">
            <text:p><text:s/>R$ 100.354,29 </text:p>
          </table:table-cell>
          <table:table-cell table:style-name="ce59" office:value-type="float" office:value="124510.833461424" calcext:value-type="float">
            <text:p><text:s/>R$ 124.510,83 </text:p>
          </table:table-cell>
          <table:table-cell table:style-name="ce59" office:value-type="float" office:value="133273.259144223" calcext:value-type="float">
            <text:p><text:s/>R$ 133.273,26 </text:p>
          </table:table-cell>
          <table:table-cell table:style-name="ce59" office:value-type="float" office:value="140851.557740532" calcext:value-type="float">
            <text:p><text:s/>R$ 140.851,56 </text:p>
          </table:table-cell>
          <table:table-cell table:style-name="ce59" office:value-type="float" office:value="139755.370730282" calcext:value-type="float">
            <text:p><text:s/>R$ 139.755,37 </text:p>
          </table:table-cell>
          <table:table-cell table:style-name="ce59" office:value-type="float" office:value="148210.067929693" calcext:value-type="float">
            <text:p><text:s/>R$ 148.210,07 </text:p>
          </table:table-cell>
          <table:table-cell table:style-name="ce59" office:value-type="float" office:value="138346.375830143" calcext:value-type="float">
            <text:p><text:s/>R$ 138.346,38 </text:p>
          </table:table-cell>
          <table:table-cell table:style-name="ce8" office:value-type="float" office:value="1448092.72195545" calcext:value-type="float">
            <text:p>1.448.092,72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219386.451870556" calcext:value-type="float">
            <text:p>R$ 219.386,45</text:p>
          </table:table-cell>
          <table:table-cell table:style-name="ce57" office:value-type="float" office:value="198532.947487107" calcext:value-type="float">
            <text:p>R$ 198.532,95</text:p>
          </table:table-cell>
          <table:table-cell table:style-name="ce57" office:value-type="float" office:value="179817.766320089" calcext:value-type="float">
            <text:p>R$ 179.817,77</text:p>
          </table:table-cell>
          <table:table-cell table:style-name="ce59" office:value-type="float" office:value="183002.420745497" calcext:value-type="float">
            <text:p><text:s/>R$ 183.002,42 </text:p>
          </table:table-cell>
          <table:table-cell table:style-name="ce59" office:value-type="float" office:value="155695.201221036" calcext:value-type="float">
            <text:p><text:s/>R$ 155.695,20 </text:p>
          </table:table-cell>
          <table:table-cell table:style-name="ce59" office:value-type="float" office:value="179756.835452009" calcext:value-type="float">
            <text:p><text:s/>R$ 179.756,84 </text:p>
          </table:table-cell>
          <table:table-cell table:style-name="ce59" office:value-type="float" office:value="223026.569979663" calcext:value-type="float">
            <text:p><text:s/>R$ 223.026,57 </text:p>
          </table:table-cell>
          <table:table-cell table:style-name="ce59" office:value-type="float" office:value="238722.021454909" calcext:value-type="float">
            <text:p><text:s/>R$ 238.722,02 </text:p>
          </table:table-cell>
          <table:table-cell table:style-name="ce59" office:value-type="float" office:value="252296.438196245" calcext:value-type="float">
            <text:p><text:s/>R$ 252.296,44 </text:p>
          </table:table-cell>
          <table:table-cell table:style-name="ce59" office:value-type="float" office:value="250332.923679833" calcext:value-type="float">
            <text:p><text:s/>R$ 250.332,92 </text:p>
          </table:table-cell>
          <table:table-cell table:style-name="ce59" office:value-type="float" office:value="265477.165061733" calcext:value-type="float">
            <text:p><text:s/>R$ 265.477,17 </text:p>
          </table:table-cell>
          <table:table-cell table:style-name="ce59" office:value-type="float" office:value="247809.100724344" calcext:value-type="float">
            <text:p><text:s/>R$ 247.809,10 </text:p>
          </table:table-cell>
          <table:table-cell table:style-name="ce8" office:value-type="float" office:value="2593855.84219302" calcext:value-type="float">
            <text:p>2.593.855,84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116471.814393735" calcext:value-type="float">
            <text:p>R$ 116.471,81</text:p>
          </table:table-cell>
          <table:table-cell table:style-name="ce57" office:value-type="float" office:value="105400.731966817" calcext:value-type="float">
            <text:p>R$ 105.400,73</text:p>
          </table:table-cell>
          <table:table-cell table:style-name="ce57" office:value-type="float" office:value="95464.8809211192" calcext:value-type="float">
            <text:p>R$ 95.464,88</text:p>
          </table:table-cell>
          <table:table-cell table:style-name="ce59" office:value-type="float" office:value="97155.6073811248" calcext:value-type="float">
            <text:p><text:s/>R$ 97.155,61 </text:p>
          </table:table-cell>
          <table:table-cell table:style-name="ce59" office:value-type="float" office:value="82658.2609089796" calcext:value-type="float">
            <text:p><text:s/>R$ 82.658,26 </text:p>
          </table:table-cell>
          <table:table-cell table:style-name="ce59" office:value-type="float" office:value="95432.532849042" calcext:value-type="float">
            <text:p><text:s/>R$ 95.432,53 </text:p>
          </table:table-cell>
          <table:table-cell table:style-name="ce59" office:value-type="float" office:value="118404.345583151" calcext:value-type="float">
            <text:p><text:s/>R$ 118.404,35 </text:p>
          </table:table-cell>
          <table:table-cell table:style-name="ce59" office:value-type="float" office:value="126737.028369458" calcext:value-type="float">
            <text:p><text:s/>R$ 126.737,03 </text:p>
          </table:table-cell>
          <table:table-cell table:style-name="ce59" office:value-type="float" office:value="133943.658194225" calcext:value-type="float">
            <text:p><text:s/>R$ 133.943,66 </text:p>
          </table:table-cell>
          <table:table-cell table:style-name="ce59" office:value-type="float" office:value="132901.232390968" calcext:value-type="float">
            <text:p><text:s/>R$ 132.901,23 </text:p>
          </table:table-cell>
          <table:table-cell table:style-name="ce59" office:value-type="float" office:value="140941.278876642" calcext:value-type="float">
            <text:p><text:s/>R$ 140.941,28 </text:p>
          </table:table-cell>
          <table:table-cell table:style-name="ce59" office:value-type="float" office:value="131561.339994113" calcext:value-type="float">
            <text:p><text:s/>R$ 131.561,34 </text:p>
          </table:table-cell>
          <table:table-cell table:style-name="ce8" office:value-type="float" office:value="1377072.71182937" calcext:value-type="float">
            <text:p>1.377.072,71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127204.013927058" calcext:value-type="float">
            <text:p>R$ 127.204,01</text:p>
          </table:table-cell>
          <table:table-cell table:style-name="ce57" office:value-type="float" office:value="115112.79571644" calcext:value-type="float">
            <text:p>R$ 115.112,80</text:p>
          </table:table-cell>
          <table:table-cell table:style-name="ce57" office:value-type="float" office:value="104261.413848879" calcext:value-type="float">
            <text:p>R$ 104.261,41</text:p>
          </table:table-cell>
          <table:table-cell table:style-name="ce59" office:value-type="float" office:value="106107.930907833" calcext:value-type="float">
            <text:p><text:s/>R$ 106.107,93 </text:p>
          </table:table-cell>
          <table:table-cell table:style-name="ce59" office:value-type="float" office:value="90274.7383698163" calcext:value-type="float">
            <text:p><text:s/>R$ 90.274,74 </text:p>
          </table:table-cell>
          <table:table-cell table:style-name="ce59" office:value-type="float" office:value="104226.085090308" calcext:value-type="float">
            <text:p><text:s/>R$ 104.226,09 </text:p>
          </table:table-cell>
          <table:table-cell table:style-name="ce59" office:value-type="float" office:value="129314.616613318" calcext:value-type="float">
            <text:p><text:s/>R$ 129.314,62 </text:p>
          </table:table-cell>
          <table:table-cell table:style-name="ce59" office:value-type="float" office:value="138415.107600914" calcext:value-type="float">
            <text:p><text:s/>R$ 138.415,11 </text:p>
          </table:table-cell>
          <table:table-cell table:style-name="ce59" office:value-type="float" office:value="146285.786403065" calcext:value-type="float">
            <text:p><text:s/>R$ 146.285,79 </text:p>
          </table:table-cell>
          <table:table-cell table:style-name="ce59" office:value-type="float" office:value="145147.307131614" calcext:value-type="float">
            <text:p><text:s/>R$ 145.147,31 </text:p>
          </table:table-cell>
          <table:table-cell table:style-name="ce59" office:value-type="float" office:value="153928.197087364" calcext:value-type="float">
            <text:p><text:s/>R$ 153.928,20 </text:p>
          </table:table-cell>
          <table:table-cell table:style-name="ce59" office:value-type="float" office:value="143683.951451981" calcext:value-type="float">
            <text:p><text:s/>R$ 143.683,95 </text:p>
          </table:table-cell>
          <table:table-cell table:style-name="ce8" office:value-type="float" office:value="1503961.94414859" calcext:value-type="float">
            <text:p>1.503.961,94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70956.2617874299" calcext:value-type="float">
            <text:p>R$ 70.956,26</text:p>
          </table:table-cell>
          <table:table-cell table:style-name="ce57" office:value-type="float" office:value="64211.6032016282" calcext:value-type="float">
            <text:p>R$ 64.211,60</text:p>
          </table:table-cell>
          <table:table-cell table:style-name="ce57" office:value-type="float" office:value="58158.5434845695" calcext:value-type="float">
            <text:p>R$ 58.158,54</text:p>
          </table:table-cell>
          <table:table-cell table:style-name="ce59" office:value-type="float" office:value="59188.5577410791" calcext:value-type="float">
            <text:p><text:s/>R$ 59.188,56 </text:p>
          </table:table-cell>
          <table:table-cell table:style-name="ce59" office:value-type="float" office:value="50356.5710767077" calcext:value-type="float">
            <text:p><text:s/>R$ 50.356,57 </text:p>
          </table:table-cell>
          <table:table-cell table:style-name="ce59" office:value-type="float" office:value="58138.8365856723" calcext:value-type="float">
            <text:p><text:s/>R$ 58.138,84 </text:p>
          </table:table-cell>
          <table:table-cell table:style-name="ce59" office:value-type="float" office:value="72133.5868742103" calcext:value-type="float">
            <text:p><text:s/>R$ 72.133,59 </text:p>
          </table:table-cell>
          <table:table-cell table:style-name="ce59" office:value-type="float" office:value="77209.974017782" calcext:value-type="float">
            <text:p><text:s/>R$ 77.209,97 </text:p>
          </table:table-cell>
          <table:table-cell table:style-name="ce59" office:value-type="float" office:value="81600.3539145234" calcext:value-type="float">
            <text:p><text:s/>R$ 81.600,35 </text:p>
          </table:table-cell>
          <table:table-cell table:style-name="ce59" office:value-type="float" office:value="80965.2935046299" calcext:value-type="float">
            <text:p><text:s/>R$ 80.965,29 </text:p>
          </table:table-cell>
          <table:table-cell table:style-name="ce59" office:value-type="float" office:value="85863.4025122916" calcext:value-type="float">
            <text:p><text:s/>R$ 85.863,40 </text:p>
          </table:table-cell>
          <table:table-cell table:style-name="ce59" office:value-type="float" office:value="80149.0122766513" calcext:value-type="float">
            <text:p><text:s/>R$ 80.149,01 </text:p>
          </table:table-cell>
          <table:table-cell table:style-name="ce8" office:value-type="float" office:value="838931.996977175" calcext:value-type="float">
            <text:p>838.932,00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92737.5113657874" calcext:value-type="float">
            <text:p>R$ 92.737,51</text:p>
          </table:table-cell>
          <table:table-cell table:style-name="ce57" office:value-type="float" office:value="83922.463384075" calcext:value-type="float">
            <text:p>R$ 83.922,46</text:p>
          </table:table-cell>
          <table:table-cell table:style-name="ce57" office:value-type="float" office:value="76011.3124839586" calcext:value-type="float">
            <text:p>R$ 76.011,31</text:p>
          </table:table-cell>
          <table:table-cell table:style-name="ce59" office:value-type="float" office:value="77357.5073991607" calcext:value-type="float">
            <text:p><text:s/>R$ 77.357,51 </text:p>
          </table:table-cell>
          <table:table-cell table:style-name="ce59" office:value-type="float" office:value="65814.3899485353" calcext:value-type="float">
            <text:p><text:s/>R$ 65.814,39 </text:p>
          </table:table-cell>
          <table:table-cell table:style-name="ce59" office:value-type="float" office:value="75985.5562122156" calcext:value-type="float">
            <text:p><text:s/>R$ 75.985,56 </text:p>
          </table:table-cell>
          <table:table-cell table:style-name="ce59" office:value-type="float" office:value="94276.2367138562" calcext:value-type="float">
            <text:p><text:s/>R$ 94.276,24 </text:p>
          </table:table-cell>
          <table:table-cell table:style-name="ce59" office:value-type="float" office:value="100910.908532313" calcext:value-type="float">
            <text:p><text:s/>R$ 100.910,91 </text:p>
          </table:table-cell>
          <table:table-cell table:style-name="ce59" office:value-type="float" office:value="106648.991335969" calcext:value-type="float">
            <text:p><text:s/>R$ 106.648,99 </text:p>
          </table:table-cell>
          <table:table-cell table:style-name="ce59" office:value-type="float" office:value="105818.988169274" calcext:value-type="float">
            <text:p><text:s/>R$ 105.818,99 </text:p>
          </table:table-cell>
          <table:table-cell table:style-name="ce59" office:value-type="float" office:value="112220.656300124" calcext:value-type="float">
            <text:p><text:s/>R$ 112.220,66 </text:p>
          </table:table-cell>
          <table:table-cell table:style-name="ce59" office:value-type="float" office:value="104752.135325699" calcext:value-type="float">
            <text:p><text:s/>R$ 104.752,14 </text:p>
          </table:table-cell>
          <table:table-cell table:style-name="ce8" office:value-type="float" office:value="1096456.65717097" calcext:value-type="float">
            <text:p>1.096.456,66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154162.516622925" calcext:value-type="float">
            <text:p>R$ 154.162,52</text:p>
          </table:table-cell>
          <table:table-cell table:style-name="ce57" office:value-type="float" office:value="139508.791706236" calcext:value-type="float">
            <text:p>R$ 139.508,79</text:p>
          </table:table-cell>
          <table:table-cell table:style-name="ce57" office:value-type="float" office:value="126357.66316953" calcext:value-type="float">
            <text:p>R$ 126.357,66</text:p>
          </table:table-cell>
          <table:table-cell table:style-name="ce59" office:value-type="float" office:value="128595.514853667" calcext:value-type="float">
            <text:p><text:s/>R$ 128.595,51 </text:p>
          </table:table-cell>
          <table:table-cell table:style-name="ce59" office:value-type="float" office:value="109406.774400589" calcext:value-type="float">
            <text:p><text:s/>R$ 109.406,77 </text:p>
          </table:table-cell>
          <table:table-cell table:style-name="ce59" office:value-type="float" office:value="126314.847143822" calcext:value-type="float">
            <text:p><text:s/>R$ 126.314,85 </text:p>
          </table:table-cell>
          <table:table-cell table:style-name="ce59" office:value-type="float" office:value="156720.421925281" calcext:value-type="float">
            <text:p><text:s/>R$ 156.720,42 </text:p>
          </table:table-cell>
          <table:table-cell table:style-name="ce59" office:value-type="float" office:value="167749.591130244" calcext:value-type="float">
            <text:p><text:s/>R$ 167.749,59 </text:p>
          </table:table-cell>
          <table:table-cell table:style-name="ce59" office:value-type="float" office:value="177288.312544853" calcext:value-type="float">
            <text:p><text:s/>R$ 177.288,31 </text:p>
          </table:table-cell>
          <table:table-cell table:style-name="ce59" office:value-type="float" office:value="175908.553964983" calcext:value-type="float">
            <text:p><text:s/>R$ 175.908,55 </text:p>
          </table:table-cell>
          <table:table-cell table:style-name="ce59" office:value-type="float" office:value="186550.388699409" calcext:value-type="float">
            <text:p><text:s/>R$ 186.550,39 </text:p>
          </table:table-cell>
          <table:table-cell table:style-name="ce59" office:value-type="float" office:value="174135.06752126" calcext:value-type="float">
            <text:p><text:s/>R$ 174.135,07 </text:p>
          </table:table-cell>
          <table:table-cell table:style-name="ce8" office:value-type="float" office:value="1822698.4436828" calcext:value-type="float">
            <text:p>1.822.698,44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86833.6549699432" calcext:value-type="float">
            <text:p>R$ 86.833,65</text:p>
          </table:table-cell>
          <table:table-cell table:style-name="ce57" office:value-type="float" office:value="78579.7906628847" calcext:value-type="float">
            <text:p>R$ 78.579,79</text:p>
          </table:table-cell>
          <table:table-cell table:style-name="ce57" office:value-type="float" office:value="71172.2795321806" calcext:value-type="float">
            <text:p>R$ 71.172,28</text:p>
          </table:table-cell>
          <table:table-cell table:style-name="ce59" office:value-type="float" office:value="72432.7729729403" calcext:value-type="float">
            <text:p><text:s/>R$ 72.432,77 </text:p>
          </table:table-cell>
          <table:table-cell table:style-name="ce59" office:value-type="float" office:value="61624.5135833648" calcext:value-type="float">
            <text:p><text:s/>R$ 61.624,51 </text:p>
          </table:table-cell>
          <table:table-cell table:style-name="ce59" office:value-type="float" office:value="71148.1629564724" calcext:value-type="float">
            <text:p><text:s/>R$ 71.148,16 </text:p>
          </table:table-cell>
          <table:table-cell table:style-name="ce59" office:value-type="float" office:value="88274.4219691858" calcext:value-type="float">
            <text:p><text:s/>R$ 88.274,42 </text:p>
          </table:table-cell>
          <table:table-cell table:style-name="ce59" office:value-type="float" office:value="94486.7172425657" calcext:value-type="float">
            <text:p><text:s/>R$ 94.486,72 </text:p>
          </table:table-cell>
          <table:table-cell table:style-name="ce59" office:value-type="float" office:value="99859.5021601635" calcext:value-type="float">
            <text:p><text:s/>R$ 99.859,50 </text:p>
          </table:table-cell>
          <table:table-cell table:style-name="ce59" office:value-type="float" office:value="99082.3386635441" calcext:value-type="float">
            <text:p><text:s/>R$ 99.082,34 </text:p>
          </table:table-cell>
          <table:table-cell table:style-name="ce59" office:value-type="float" office:value="105076.463732458" calcext:value-type="float">
            <text:p><text:s/>R$ 105.076,46 </text:p>
          </table:table-cell>
          <table:table-cell table:style-name="ce59" office:value-type="float" office:value="98083.4038165946" calcext:value-type="float">
            <text:p><text:s/>R$ 98.083,40 </text:p>
          </table:table-cell>
          <table:table-cell table:style-name="ce8" office:value-type="float" office:value="1026654.0222623" calcext:value-type="float">
            <text:p>1.026.654,02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203873.647386157" calcext:value-type="float">
            <text:p>R$ 203.873,65</text:p>
          </table:table-cell>
          <table:table-cell table:style-name="ce57" office:value-type="float" office:value="184494.693201942" calcext:value-type="float">
            <text:p>R$ 184.494,69</text:p>
          </table:table-cell>
          <table:table-cell table:style-name="ce57" office:value-type="float" office:value="167102.86151188" calcext:value-type="float">
            <text:p>R$ 167.102,86</text:p>
          </table:table-cell>
          <table:table-cell table:style-name="ce59" office:value-type="float" office:value="170062.329190201" calcext:value-type="float">
            <text:p><text:s/>R$ 170.062,33 </text:p>
          </table:table-cell>
          <table:table-cell table:style-name="ce59" office:value-type="float" office:value="144686.001723492" calcext:value-type="float">
            <text:p><text:s/>R$ 144.686,00 </text:p>
          </table:table-cell>
          <table:table-cell table:style-name="ce59" office:value-type="float" office:value="167046.23906228" calcext:value-type="float">
            <text:p><text:s/>R$ 167.046,24 </text:p>
          </table:table-cell>
          <table:table-cell table:style-name="ce59" office:value-type="float" office:value="207256.372935034" calcext:value-type="float">
            <text:p><text:s/>R$ 207.256,37 </text:p>
          </table:table-cell>
          <table:table-cell table:style-name="ce59" office:value-type="float" office:value="221841.999861162" calcext:value-type="float">
            <text:p><text:s/>R$ 221.842,00 </text:p>
          </table:table-cell>
          <table:table-cell table:style-name="ce59" office:value-type="float" office:value="234456.570307968" calcext:value-type="float">
            <text:p><text:s/>R$ 234.456,57 </text:p>
          </table:table-cell>
          <table:table-cell table:style-name="ce59" office:value-type="float" office:value="232631.895799841" calcext:value-type="float">
            <text:p><text:s/>R$ 232.631,90 </text:p>
          </table:table-cell>
          <table:table-cell table:style-name="ce59" office:value-type="float" office:value="246705.28866936" calcext:value-type="float">
            <text:p><text:s/>R$ 246.705,29 </text:p>
          </table:table-cell>
          <table:table-cell table:style-name="ce59" office:value-type="float" office:value="230286.532232924" calcext:value-type="float">
            <text:p><text:s/>R$ 230.286,53 </text:p>
          </table:table-cell>
          <table:table-cell table:style-name="ce8" office:value-type="float" office:value="2410444.43188224" calcext:value-type="float">
            <text:p>2.410.444,43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122902.428915032" calcext:value-type="float">
            <text:p>R$ 122.902,43</text:p>
          </table:table-cell>
          <table:table-cell table:style-name="ce57" office:value-type="float" office:value="111220.092479652" calcext:value-type="float">
            <text:p>R$ 111.220,09</text:p>
          </table:table-cell>
          <table:table-cell table:style-name="ce57" office:value-type="float" office:value="100735.665554472" calcext:value-type="float">
            <text:p>R$ 100.735,67</text:p>
          </table:table-cell>
          <table:table-cell table:style-name="ce59" office:value-type="float" office:value="102519.740007568" calcext:value-type="float">
            <text:p><text:s/>R$ 102.519,74 </text:p>
          </table:table-cell>
          <table:table-cell table:style-name="ce59" office:value-type="float" office:value="87221.969439436" calcext:value-type="float">
            <text:p><text:s/>R$ 87.221,97 </text:p>
          </table:table-cell>
          <table:table-cell table:style-name="ce59" office:value-type="float" office:value="100701.53148822" calcext:value-type="float">
            <text:p><text:s/>R$ 100.701,53 </text:p>
          </table:table-cell>
          <table:table-cell table:style-name="ce59" office:value-type="float" office:value="124941.658563592" calcext:value-type="float">
            <text:p><text:s/>R$ 124.941,66 </text:p>
          </table:table-cell>
          <table:table-cell table:style-name="ce59" office:value-type="float" office:value="133734.403479144" calcext:value-type="float">
            <text:p><text:s/>R$ 133.734,40 </text:p>
          </table:table-cell>
          <table:table-cell table:style-name="ce59" office:value-type="float" office:value="141338.924060932" calcext:value-type="float">
            <text:p><text:s/>R$ 141.338,92 </text:p>
          </table:table-cell>
          <table:table-cell table:style-name="ce59" office:value-type="float" office:value="140238.944088516" calcext:value-type="float">
            <text:p><text:s/>R$ 140.238,94 </text:p>
          </table:table-cell>
          <table:table-cell table:style-name="ce59" office:value-type="float" office:value="148722.895736584" calcext:value-type="float">
            <text:p><text:s/>R$ 148.722,90 </text:p>
          </table:table-cell>
          <table:table-cell table:style-name="ce59" office:value-type="float" office:value="138825.073866648" calcext:value-type="float">
            <text:p><text:s/>R$ 138.825,07 </text:p>
          </table:table-cell>
          <table:table-cell table:style-name="ce8" office:value-type="float" office:value="1453103.3276798" calcext:value-type="float">
            <text:p>1.453.103,33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155699.967037952" calcext:value-type="float">
            <text:p>R$ 155.699,97</text:p>
          </table:table-cell>
          <table:table-cell table:style-name="ce57" office:value-type="float" office:value="140900.101697842" calcext:value-type="float">
            <text:p>R$ 140.900,10</text:p>
          </table:table-cell>
          <table:table-cell table:style-name="ce57" office:value-type="float" office:value="127617.81801091" calcext:value-type="float">
            <text:p>R$ 127.617,82</text:p>
          </table:table-cell>
          <table:table-cell table:style-name="ce59" office:value-type="float" office:value="129877.987610425" calcext:value-type="float">
            <text:p><text:s/>R$ 129.877,99 </text:p>
          </table:table-cell>
          <table:table-cell table:style-name="ce59" office:value-type="float" office:value="110497.879387674" calcext:value-type="float">
            <text:p><text:s/>R$ 110.497,88 </text:p>
          </table:table-cell>
          <table:table-cell table:style-name="ce59" office:value-type="float" office:value="127574.574984412" calcext:value-type="float">
            <text:p><text:s/>R$ 127.574,57 </text:p>
          </table:table-cell>
          <table:table-cell table:style-name="ce59" office:value-type="float" office:value="158283.382124753" calcext:value-type="float">
            <text:p><text:s/>R$ 158.283,38 </text:p>
          </table:table-cell>
          <table:table-cell table:style-name="ce59" office:value-type="float" office:value="169422.5443497" calcext:value-type="float">
            <text:p><text:s/>R$ 169.422,54 </text:p>
          </table:table-cell>
          <table:table-cell table:style-name="ce59" office:value-type="float" office:value="179056.394668007" calcext:value-type="float">
            <text:p><text:s/>R$ 179.056,39 </text:p>
          </table:table-cell>
          <table:table-cell table:style-name="ce59" office:value-type="float" office:value="177662.875866471" calcext:value-type="float">
            <text:p><text:s/>R$ 177.662,88 </text:p>
          </table:table-cell>
          <table:table-cell table:style-name="ce59" office:value-type="float" office:value="188410.840765269" calcext:value-type="float">
            <text:p><text:s/>R$ 188.410,84 </text:p>
          </table:table-cell>
          <table:table-cell table:style-name="ce59" office:value-type="float" office:value="175871.702584672" calcext:value-type="float">
            <text:p><text:s/>R$ 175.871,70 </text:p>
          </table:table-cell>
          <table:table-cell table:style-name="ce8" office:value-type="float" office:value="1840876.06908809" calcext:value-type="float">
            <text:p>1.840.876,07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111332.002991051" calcext:value-type="float">
            <text:p>R$ 111.332,00</text:p>
          </table:table-cell>
          <table:table-cell table:style-name="ce57" office:value-type="float" office:value="100749.47889899" calcext:value-type="float">
            <text:p>R$ 100.749,48</text:p>
          </table:table-cell>
          <table:table-cell table:style-name="ce57" office:value-type="float" office:value="91252.0893022342" calcext:value-type="float">
            <text:p>R$ 91.252,09</text:p>
          </table:table-cell>
          <table:table-cell table:style-name="ce59" office:value-type="float" office:value="92868.205306627" calcext:value-type="float">
            <text:p><text:s/>R$ 92.868,21 </text:p>
          </table:table-cell>
          <table:table-cell table:style-name="ce59" office:value-type="float" office:value="79010.6155609831" calcext:value-type="float">
            <text:p><text:s/>R$ 79.010,62 </text:p>
          </table:table-cell>
          <table:table-cell table:style-name="ce59" office:value-type="float" office:value="91221.1687256466" calcext:value-type="float">
            <text:p><text:s/>R$ 91.221,17 </text:p>
          </table:table-cell>
          <table:table-cell table:style-name="ce59" office:value-type="float" office:value="113179.253068508" calcext:value-type="float">
            <text:p><text:s/>R$ 113.179,25 </text:p>
          </table:table-cell>
          <table:table-cell table:style-name="ce59" office:value-type="float" office:value="121144.220985574" calcext:value-type="float">
            <text:p><text:s/>R$ 121.144,22 </text:p>
          </table:table-cell>
          <table:table-cell table:style-name="ce59" office:value-type="float" office:value="128032.827790428" calcext:value-type="float">
            <text:p><text:s/>R$ 128.032,83 </text:p>
          </table:table-cell>
          <table:table-cell table:style-name="ce59" office:value-type="float" office:value="127036.403434455" calcext:value-type="float">
            <text:p><text:s/>R$ 127.036,40 </text:p>
          </table:table-cell>
          <table:table-cell table:style-name="ce59" office:value-type="float" office:value="134721.648865298" calcext:value-type="float">
            <text:p><text:s/>R$ 134.721,65 </text:p>
          </table:table-cell>
          <table:table-cell table:style-name="ce59" office:value-type="float" office:value="125755.639456399" calcext:value-type="float">
            <text:p><text:s/>R$ 125.755,64 </text:p>
          </table:table-cell>
          <table:table-cell table:style-name="ce8" office:value-type="float" office:value="1316303.55438619" calcext:value-type="float">
            <text:p>1.316.303,55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106761.539664434" calcext:value-type="float">
            <text:p>R$ 106.761,54</text:p>
          </table:table-cell>
          <table:table-cell table:style-name="ce57" office:value-type="float" office:value="96613.4552390123" calcext:value-type="float">
            <text:p>R$ 96.613,46</text:p>
          </table:table-cell>
          <table:table-cell table:style-name="ce57" office:value-type="float" office:value="87505.9577638785" calcext:value-type="float">
            <text:p>R$ 87.505,96</text:p>
          </table:table-cell>
          <table:table-cell table:style-name="ce59" office:value-type="float" office:value="89055.728074929" calcext:value-type="float">
            <text:p><text:s/>R$ 89.055,73 </text:p>
          </table:table-cell>
          <table:table-cell table:style-name="ce59" office:value-type="float" office:value="75767.0278132268" calcext:value-type="float">
            <text:p><text:s/>R$ 75.767,03 </text:p>
          </table:table-cell>
          <table:table-cell table:style-name="ce59" office:value-type="float" office:value="87476.3065560038" calcext:value-type="float">
            <text:p><text:s/>R$ 87.476,31 </text:p>
          </table:table-cell>
          <table:table-cell table:style-name="ce59" office:value-type="float" office:value="108532.955403989" calcext:value-type="float">
            <text:p><text:s/>R$ 108.532,96 </text:p>
          </table:table-cell>
          <table:table-cell table:style-name="ce59" office:value-type="float" office:value="116170.941026795" calcext:value-type="float">
            <text:p><text:s/>R$ 116.170,94 </text:p>
          </table:table-cell>
          <table:table-cell table:style-name="ce59" office:value-type="float" office:value="122776.752912602" calcext:value-type="float">
            <text:p><text:s/>R$ 122.776,75 </text:p>
          </table:table-cell>
          <table:table-cell table:style-name="ce59" office:value-type="float" office:value="121821.234323654" calcext:value-type="float">
            <text:p><text:s/>R$ 121.821,23 </text:p>
          </table:table-cell>
          <table:table-cell table:style-name="ce59" office:value-type="float" office:value="129190.980783365" calcext:value-type="float">
            <text:p><text:s/>R$ 129.190,98 </text:p>
          </table:table-cell>
          <table:table-cell table:style-name="ce59" office:value-type="float" office:value="120593.048980982" calcext:value-type="float">
            <text:p><text:s/>R$ 120.593,05 </text:p>
          </table:table-cell>
          <table:table-cell table:style-name="ce8" office:value-type="float" office:value="1262265.92854287" calcext:value-type="float">
            <text:p>1.262.265,93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146768.011955587" calcext:value-type="float">
            <text:p>R$ 146.768,01</text:p>
          </table:table-cell>
          <table:table-cell table:style-name="ce57" office:value-type="float" office:value="132817.162417842" calcext:value-type="float">
            <text:p>R$ 132.817,16</text:p>
          </table:table-cell>
          <table:table-cell table:style-name="ce57" office:value-type="float" office:value="120296.836254344" calcext:value-type="float">
            <text:p>R$ 120.296,84</text:p>
          </table:table-cell>
          <table:table-cell table:style-name="ce59" office:value-type="float" office:value="122427.347937255" calcext:value-type="float">
            <text:p><text:s/>R$ 122.427,35 </text:p>
          </table:table-cell>
          <table:table-cell table:style-name="ce59" office:value-type="float" office:value="104159.00781202" calcext:value-type="float">
            <text:p><text:s/>R$ 104.159,01 </text:p>
          </table:table-cell>
          <table:table-cell table:style-name="ce59" office:value-type="float" office:value="120256.07392696" calcext:value-type="float">
            <text:p><text:s/>R$ 120.256,07 </text:p>
          </table:table-cell>
          <table:table-cell table:style-name="ce59" office:value-type="float" office:value="149203.22567823" calcext:value-type="float">
            <text:p><text:s/>R$ 149.203,23 </text:p>
          </table:table-cell>
          <table:table-cell table:style-name="ce59" office:value-type="float" office:value="159703.373659686" calcext:value-type="float">
            <text:p><text:s/>R$ 159.703,37 </text:p>
          </table:table-cell>
          <table:table-cell table:style-name="ce59" office:value-type="float" office:value="168784.564141576" calcext:value-type="float">
            <text:p><text:s/>R$ 168.784,56 </text:p>
          </table:table-cell>
          <table:table-cell table:style-name="ce59" office:value-type="float" office:value="167470.986573031" calcext:value-type="float">
            <text:p><text:s/>R$ 167.470,99 </text:p>
          </table:table-cell>
          <table:table-cell table:style-name="ce59" office:value-type="float" office:value="177602.378831968" calcext:value-type="float">
            <text:p><text:s/>R$ 177.602,38 </text:p>
          </table:table-cell>
          <table:table-cell table:style-name="ce59" office:value-type="float" office:value="165782.566551892" calcext:value-type="float">
            <text:p><text:s/>R$ 165.782,57 </text:p>
          </table:table-cell>
          <table:table-cell table:style-name="ce8" office:value-type="float" office:value="1735271.53574039" calcext:value-type="float">
            <text:p>1.735.271,54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140825.309780611" calcext:value-type="float">
            <text:p>R$ 140.825,31</text:p>
          </table:table-cell>
          <table:table-cell table:style-name="ce57" office:value-type="float" office:value="127439.336354398" calcext:value-type="float">
            <text:p>R$ 127.439,34</text:p>
          </table:table-cell>
          <table:table-cell table:style-name="ce57" office:value-type="float" office:value="115425.963773849" calcext:value-type="float">
            <text:p>R$ 115.425,96</text:p>
          </table:table-cell>
          <table:table-cell table:style-name="ce59" office:value-type="float" office:value="117470.210089784" calcext:value-type="float">
            <text:p><text:s/>R$ 117.470,21 </text:p>
          </table:table-cell>
          <table:table-cell table:style-name="ce59" office:value-type="float" office:value="99941.5631929897" calcext:value-type="float">
            <text:p><text:s/>R$ 99.941,56 </text:p>
          </table:table-cell>
          <table:table-cell table:style-name="ce59" office:value-type="float" office:value="115386.851931257" calcext:value-type="float">
            <text:p><text:s/>R$ 115.386,85 </text:p>
          </table:table-cell>
          <table:table-cell table:style-name="ce59" office:value-type="float" office:value="143161.920614973" calcext:value-type="float">
            <text:p><text:s/>R$ 143.161,92 </text:p>
          </table:table-cell>
          <table:table-cell table:style-name="ce59" office:value-type="float" office:value="153236.912927864" calcext:value-type="float">
            <text:p><text:s/>R$ 153.236,91 </text:p>
          </table:table-cell>
          <table:table-cell table:style-name="ce59" office:value-type="float" office:value="161950.401962354" calcext:value-type="float">
            <text:p><text:s/>R$ 161.950,40 </text:p>
          </table:table-cell>
          <table:table-cell table:style-name="ce59" office:value-type="float" office:value="160690.011734631" calcext:value-type="float">
            <text:p><text:s/>R$ 160.690,01 </text:p>
          </table:table-cell>
          <table:table-cell table:style-name="ce59" office:value-type="float" office:value="170411.179408452" calcext:value-type="float">
            <text:p><text:s/>R$ 170.411,18 </text:p>
          </table:table-cell>
          <table:table-cell table:style-name="ce59" office:value-type="float" office:value="159069.956592175" calcext:value-type="float">
            <text:p><text:s/>R$ 159.069,96 </text:p>
          </table:table-cell>
          <table:table-cell table:style-name="ce8" office:value-type="float" office:value="1665009.61836334" calcext:value-type="float">
            <text:p>1.665.009,62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168898.873546129" calcext:value-type="float">
            <text:p>R$ 168.898,87</text:p>
          </table:table-cell>
          <table:table-cell table:style-name="ce57" office:value-type="float" office:value="152844.402680572" calcext:value-type="float">
            <text:p>R$ 152.844,40</text:p>
          </table:table-cell>
          <table:table-cell table:style-name="ce57" office:value-type="float" office:value="138436.161012184" calcext:value-type="float">
            <text:p>R$ 138.436,16</text:p>
          </table:table-cell>
          <table:table-cell table:style-name="ce59" office:value-type="float" office:value="140887.9283866" calcext:value-type="float">
            <text:p><text:s/>R$ 140.887,93 </text:p>
          </table:table-cell>
          <table:table-cell table:style-name="ce59" office:value-type="float" office:value="119864.940968582" calcext:value-type="float">
            <text:p><text:s/>R$ 119.864,94 </text:p>
          </table:table-cell>
          <table:table-cell table:style-name="ce59" office:value-type="float" office:value="138389.252213144" calcext:value-type="float">
            <text:p><text:s/>R$ 138.389,25 </text:p>
          </table:table-cell>
          <table:table-cell table:style-name="ce59" office:value-type="float" office:value="171701.288385153" calcext:value-type="float">
            <text:p><text:s/>R$ 171.701,29 </text:p>
          </table:table-cell>
          <table:table-cell table:style-name="ce59" office:value-type="float" office:value="183784.733152888" calcext:value-type="float">
            <text:p><text:s/>R$ 183.784,73 </text:p>
          </table:table-cell>
          <table:table-cell table:style-name="ce59" office:value-type="float" office:value="194235.258593766" calcext:value-type="float">
            <text:p><text:s/>R$ 194.235,26 </text:p>
          </table:table-cell>
          <table:table-cell table:style-name="ce59" office:value-type="float" office:value="192723.609231712" calcext:value-type="float">
            <text:p><text:s/>R$ 192.723,61 </text:p>
          </table:table-cell>
          <table:table-cell table:style-name="ce59" office:value-type="float" office:value="204382.694322448" calcext:value-type="float">
            <text:p><text:s/>R$ 204.382,69 </text:p>
          </table:table-cell>
          <table:table-cell table:style-name="ce59" office:value-type="float" office:value="190780.595656455" calcext:value-type="float">
            <text:p><text:s/>R$ 190.780,60 </text:p>
          </table:table-cell>
          <table:table-cell table:style-name="ce8" office:value-type="float" office:value="1996929.73814963" calcext:value-type="float">
            <text:p>1.996.929,74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151769.523024134" calcext:value-type="float">
            <text:p>R$ 151.769,52</text:p>
          </table:table-cell>
          <table:table-cell table:style-name="ce57" office:value-type="float" office:value="137343.261116562" calcext:value-type="float">
            <text:p>R$ 137.343,26</text:p>
          </table:table-cell>
          <table:table-cell table:style-name="ce57" office:value-type="float" office:value="124396.271478822" calcext:value-type="float">
            <text:p>R$ 124.396,27</text:p>
          </table:table-cell>
          <table:table-cell table:style-name="ce59" office:value-type="float" office:value="126599.386024045" calcext:value-type="float">
            <text:p><text:s/>R$ 126.599,39 </text:p>
          </table:table-cell>
          <table:table-cell table:style-name="ce59" office:value-type="float" office:value="107708.503533324" calcext:value-type="float">
            <text:p><text:s/>R$ 107.708,50 </text:p>
          </table:table-cell>
          <table:table-cell table:style-name="ce59" office:value-type="float" office:value="124354.120066521" calcext:value-type="float">
            <text:p><text:s/>R$ 124.354,12 </text:p>
          </table:table-cell>
          <table:table-cell table:style-name="ce59" office:value-type="float" office:value="154287.723142967" calcext:value-type="float">
            <text:p><text:s/>R$ 154.287,72 </text:p>
          </table:table-cell>
          <table:table-cell table:style-name="ce59" office:value-type="float" office:value="165145.691644377" calcext:value-type="float">
            <text:p><text:s/>R$ 165.145,69 </text:p>
          </table:table-cell>
          <table:table-cell table:style-name="ce59" office:value-type="float" office:value="174536.347888633" calcext:value-type="float">
            <text:p><text:s/>R$ 174.536,35 </text:p>
          </table:table-cell>
          <table:table-cell table:style-name="ce59" office:value-type="float" office:value="173178.006664432" calcext:value-type="float">
            <text:p><text:s/>R$ 173.178,01 </text:p>
          </table:table-cell>
          <table:table-cell table:style-name="ce59" office:value-type="float" office:value="183654.653109534" calcext:value-type="float">
            <text:p><text:s/>R$ 183.654,65 </text:p>
          </table:table-cell>
          <table:table-cell table:style-name="ce59" office:value-type="float" office:value="171432.049232303" calcext:value-type="float">
            <text:p><text:s/>R$ 171.432,05 </text:p>
          </table:table-cell>
          <table:table-cell table:style-name="ce8" office:value-type="float" office:value="1794405.53692565" calcext:value-type="float">
            <text:p>1.794.405,54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109767.875354212" calcext:value-type="float">
            <text:p>R$ 109.767,88</text:p>
          </table:table-cell>
          <table:table-cell table:style-name="ce57" office:value-type="float" office:value="99334.0274554747" calcext:value-type="float">
            <text:p>R$ 99.334,03</text:p>
          </table:table-cell>
          <table:table-cell table:style-name="ce57" office:value-type="float" office:value="89970.06876041" calcext:value-type="float">
            <text:p>R$ 89.970,07</text:p>
          </table:table-cell>
          <table:table-cell table:style-name="ce59" office:value-type="float" office:value="91563.4795979245" calcext:value-type="float">
            <text:p><text:s/>R$ 91.563,48 </text:p>
          </table:table-cell>
          <table:table-cell table:style-name="ce59" office:value-type="float" office:value="77900.578158597" calcext:value-type="float">
            <text:p><text:s/>R$ 77.900,58 </text:p>
          </table:table-cell>
          <table:table-cell table:style-name="ce59" office:value-type="float" office:value="89939.5825937592" calcext:value-type="float">
            <text:p><text:s/>R$ 89.939,58 </text:p>
          </table:table-cell>
          <table:table-cell table:style-name="ce59" office:value-type="float" office:value="111589.173011693" calcext:value-type="float">
            <text:p><text:s/>R$ 111.589,17 </text:p>
          </table:table-cell>
          <table:table-cell table:style-name="ce59" office:value-type="float" office:value="119442.239354092" calcext:value-type="float">
            <text:p><text:s/>R$ 119.442,24 </text:p>
          </table:table-cell>
          <table:table-cell table:style-name="ce59" office:value-type="float" office:value="126234.066616736" calcext:value-type="float">
            <text:p><text:s/>R$ 126.234,07 </text:p>
          </table:table-cell>
          <table:table-cell table:style-name="ce59" office:value-type="float" office:value="125251.641244266" calcext:value-type="float">
            <text:p><text:s/>R$ 125.251,64 </text:p>
          </table:table-cell>
          <table:table-cell table:style-name="ce59" office:value-type="float" office:value="132828.91498277" calcext:value-type="float">
            <text:p><text:s/>R$ 132.828,91 </text:p>
          </table:table-cell>
          <table:table-cell table:style-name="ce59" office:value-type="float" office:value="123988.870999193" calcext:value-type="float">
            <text:p><text:s/>R$ 123.988,87 </text:p>
          </table:table-cell>
          <table:table-cell table:style-name="ce8" office:value-type="float" office:value="1297810.51812913" calcext:value-type="float">
            <text:p>1.297.810,52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117788.35869129" calcext:value-type="float">
            <text:p>R$ 117.788,36</text:p>
          </table:table-cell>
          <table:table-cell table:style-name="ce57" office:value-type="float" office:value="106592.133795245" calcext:value-type="float">
            <text:p>R$ 106.592,13</text:p>
          </table:table-cell>
          <table:table-cell table:style-name="ce57" office:value-type="float" office:value="96543.9724184716" calcext:value-type="float">
            <text:p>R$ 96.543,97</text:p>
          </table:table-cell>
          <table:table-cell table:style-name="ce59" office:value-type="float" office:value="98253.8100796826" calcext:value-type="float">
            <text:p><text:s/>R$ 98.253,81 </text:p>
          </table:table-cell>
          <table:table-cell table:style-name="ce59" office:value-type="float" office:value="83592.5922114668" calcext:value-type="float">
            <text:p><text:s/>R$ 83.592,59 </text:p>
          </table:table-cell>
          <table:table-cell table:style-name="ce59" office:value-type="float" office:value="96511.2586985331" calcext:value-type="float">
            <text:p><text:s/>R$ 96.511,26 </text:p>
          </table:table-cell>
          <table:table-cell table:style-name="ce59" office:value-type="float" office:value="119742.734332349" calcext:value-type="float">
            <text:p><text:s/>R$ 119.742,73 </text:p>
          </table:table-cell>
          <table:table-cell table:style-name="ce59" office:value-type="float" office:value="128169.605966514" calcext:value-type="float">
            <text:p><text:s/>R$ 128.169,61 </text:p>
          </table:table-cell>
          <table:table-cell table:style-name="ce59" office:value-type="float" office:value="135457.69624976" calcext:value-type="float">
            <text:p><text:s/>R$ 135.457,70 </text:p>
          </table:table-cell>
          <table:table-cell table:style-name="ce59" office:value-type="float" office:value="134403.4873404" calcext:value-type="float">
            <text:p><text:s/>R$ 134.403,49 </text:p>
          </table:table-cell>
          <table:table-cell table:style-name="ce59" office:value-type="float" office:value="142534.414846585" calcext:value-type="float">
            <text:p><text:s/>R$ 142.534,41 </text:p>
          </table:table-cell>
          <table:table-cell table:style-name="ce59" office:value-type="float" office:value="133048.449410666" calcext:value-type="float">
            <text:p><text:s/>R$ 133.048,45 </text:p>
          </table:table-cell>
          <table:table-cell table:style-name="ce8" office:value-type="float" office:value="1392638.51404096" calcext:value-type="float">
            <text:p>1.392.638,51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114926.875635744" calcext:value-type="float">
            <text:p>R$ 114.926,88</text:p>
          </table:table-cell>
          <table:table-cell table:style-name="ce57" office:value-type="float" office:value="104002.645427307" calcext:value-type="float">
            <text:p>R$ 104.002,65</text:p>
          </table:table-cell>
          <table:table-cell table:style-name="ce57" office:value-type="float" office:value="94198.5883392635" calcext:value-type="float">
            <text:p>R$ 94.198,59</text:p>
          </table:table-cell>
          <table:table-cell table:style-name="ce59" office:value-type="float" office:value="95866.8881817151" calcext:value-type="float">
            <text:p><text:s/>R$ 95.866,89 </text:p>
          </table:table-cell>
          <table:table-cell table:style-name="ce59" office:value-type="float" office:value="81561.8415597047" calcext:value-type="float">
            <text:p><text:s/>R$ 81.561,84 </text:p>
          </table:table-cell>
          <table:table-cell table:style-name="ce59" office:value-type="float" office:value="94166.6693477373" calcext:value-type="float">
            <text:p><text:s/>R$ 94.166,67 </text:p>
          </table:table-cell>
          <table:table-cell table:style-name="ce59" office:value-type="float" office:value="116833.772792144" calcext:value-type="float">
            <text:p><text:s/>R$ 116.833,77 </text:p>
          </table:table-cell>
          <table:table-cell table:style-name="ce59" office:value-type="float" office:value="125055.92682382" calcext:value-type="float">
            <text:p><text:s/>R$ 125.055,93 </text:p>
          </table:table-cell>
          <table:table-cell table:style-name="ce59" office:value-type="float" office:value="132166.964407762" calcext:value-type="float">
            <text:p><text:s/>R$ 132.166,96 </text:p>
          </table:table-cell>
          <table:table-cell table:style-name="ce59" office:value-type="float" office:value="131138.365847037" calcext:value-type="float">
            <text:p><text:s/>R$ 131.138,37 </text:p>
          </table:table-cell>
          <table:table-cell table:style-name="ce59" office:value-type="float" office:value="139071.76524821" calcext:value-type="float">
            <text:p><text:s/>R$ 139.071,77 </text:p>
          </table:table-cell>
          <table:table-cell table:style-name="ce59" office:value-type="float" office:value="129816.246434197" calcext:value-type="float">
            <text:p><text:s/>R$ 129.816,25 </text:p>
          </table:table-cell>
          <table:table-cell table:style-name="ce8" office:value-type="float" office:value="1358806.55004464" calcext:value-type="float">
            <text:p>1.358.806,55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76984.8458957868" calcext:value-type="float">
            <text:p>R$ 76.984,85</text:p>
          </table:table-cell>
          <table:table-cell table:style-name="ce57" office:value-type="float" office:value="69667.1477988498" calcext:value-type="float">
            <text:p>R$ 69.667,15</text:p>
          </table:table-cell>
          <table:table-cell table:style-name="ce57" office:value-type="float" office:value="63099.8081761428" calcext:value-type="float">
            <text:p>R$ 63.099,81</text:p>
          </table:table-cell>
          <table:table-cell table:style-name="ce59" office:value-type="float" office:value="64217.3344777032" calcext:value-type="float">
            <text:p><text:s/>R$ 64.217,33 </text:p>
          </table:table-cell>
          <table:table-cell table:style-name="ce59" office:value-type="float" office:value="54634.9647871014" calcext:value-type="float">
            <text:p><text:s/>R$ 54.634,96 </text:p>
          </table:table-cell>
          <table:table-cell table:style-name="ce59" office:value-type="float" office:value="63078.426940203" calcext:value-type="float">
            <text:p><text:s/>R$ 63.078,43 </text:p>
          </table:table-cell>
          <table:table-cell table:style-name="ce59" office:value-type="float" office:value="78262.1988466308" calcext:value-type="float">
            <text:p><text:s/>R$ 78.262,20 </text:p>
          </table:table-cell>
          <table:table-cell table:style-name="ce59" office:value-type="float" office:value="83769.8858655156" calcext:value-type="float">
            <text:p><text:s/>R$ 83.769,89 </text:p>
          </table:table-cell>
          <table:table-cell table:style-name="ce59" office:value-type="float" office:value="88533.2811073218" calcext:value-type="float">
            <text:p><text:s/>R$ 88.533,28 </text:p>
          </table:table-cell>
          <table:table-cell table:style-name="ce59" office:value-type="float" office:value="87844.2647110434" calcext:value-type="float">
            <text:p><text:s/>R$ 87.844,26 </text:p>
          </table:table-cell>
          <table:table-cell table:style-name="ce59" office:value-type="float" office:value="93158.5267315716" calcext:value-type="float">
            <text:p><text:s/>R$ 93.158,53 </text:p>
          </table:table-cell>
          <table:table-cell table:style-name="ce59" office:value-type="float" office:value="86958.6306181452" calcext:value-type="float">
            <text:p><text:s/>R$ 86.958,63 </text:p>
          </table:table-cell>
          <table:table-cell table:style-name="ce8" office:value-type="float" office:value="910209.315956016" calcext:value-type="float">
            <text:p>910.209,32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113044.025401452" calcext:value-type="float">
            <text:p>R$ 113.044,03</text:p>
          </table:table-cell>
          <table:table-cell table:style-name="ce57" office:value-type="float" office:value="102298.767163615" calcext:value-type="float">
            <text:p>R$ 102.298,77</text:p>
          </table:table-cell>
          <table:table-cell table:style-name="ce57" office:value-type="float" office:value="92655.3302184499" calcext:value-type="float">
            <text:p>R$ 92.655,33</text:p>
          </table:table-cell>
          <table:table-cell table:style-name="ce59" office:value-type="float" office:value="94296.2982576845" calcext:value-type="float">
            <text:p><text:s/>R$ 94.296,30 </text:p>
          </table:table-cell>
          <table:table-cell table:style-name="ce59" office:value-type="float" office:value="80225.611616617" calcext:value-type="float">
            <text:p><text:s/>R$ 80.225,61 </text:p>
          </table:table-cell>
          <table:table-cell table:style-name="ce59" office:value-type="float" office:value="92623.9341566592" calcext:value-type="float">
            <text:p><text:s/>R$ 92.623,93 </text:p>
          </table:table-cell>
          <table:table-cell table:style-name="ce59" office:value-type="float" office:value="114919.681808133" calcext:value-type="float">
            <text:p><text:s/>R$ 114.919,68 </text:p>
          </table:table-cell>
          <table:table-cell table:style-name="ce59" office:value-type="float" office:value="123007.132059172" calcext:value-type="float">
            <text:p><text:s/>R$ 123.007,13 </text:p>
          </table:table-cell>
          <table:table-cell table:style-name="ce59" office:value-type="float" office:value="130001.669314476" calcext:value-type="float">
            <text:p><text:s/>R$ 130.001,67 </text:p>
          </table:table-cell>
          <table:table-cell table:style-name="ce59" office:value-type="float" office:value="128989.922312886" calcext:value-type="float">
            <text:p><text:s/>R$ 128.989,92 </text:p>
          </table:table-cell>
          <table:table-cell table:style-name="ce59" office:value-type="float" office:value="136793.34860865" calcext:value-type="float">
            <text:p><text:s/>R$ 136.793,35 </text:p>
          </table:table-cell>
          <table:table-cell table:style-name="ce59" office:value-type="float" office:value="127689.463219553" calcext:value-type="float">
            <text:p><text:s/>R$ 127.689,46 </text:p>
          </table:table-cell>
          <table:table-cell table:style-name="ce8" office:value-type="float" office:value="1336545.18413735" calcext:value-type="float">
            <text:p>1.336.545,18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113151.436320858" calcext:value-type="float">
            <text:p>R$ 113.151,44</text:p>
          </table:table-cell>
          <table:table-cell table:style-name="ce57" office:value-type="float" office:value="102395.968272617" calcext:value-type="float">
            <text:p>R$ 102.395,97</text:p>
          </table:table-cell>
          <table:table-cell table:style-name="ce57" office:value-type="float" office:value="92743.3684333957" calcext:value-type="float">
            <text:p>R$ 92.743,37</text:p>
          </table:table-cell>
          <table:table-cell table:style-name="ce59" office:value-type="float" office:value="94385.8956694581" calcext:value-type="float">
            <text:p><text:s/>R$ 94.385,90 </text:p>
          </table:table-cell>
          <table:table-cell table:style-name="ce59" office:value-type="float" office:value="80301.8394992763" calcext:value-type="float">
            <text:p><text:s/>R$ 80.301,84 </text:p>
          </table:table-cell>
          <table:table-cell table:style-name="ce59" office:value-type="float" office:value="92711.9425400429" calcext:value-type="float">
            <text:p><text:s/>R$ 92.711,94 </text:p>
          </table:table-cell>
          <table:table-cell table:style-name="ce59" office:value-type="float" office:value="115028.874917959" calcext:value-type="float">
            <text:p><text:s/>R$ 115.028,87 </text:p>
          </table:table-cell>
          <table:table-cell table:style-name="ce59" office:value-type="float" office:value="123124.00961286" calcext:value-type="float">
            <text:p><text:s/>R$ 123.124,01 </text:p>
          </table:table-cell>
          <table:table-cell table:style-name="ce59" office:value-type="float" office:value="130125.192860066" calcext:value-type="float">
            <text:p><text:s/>R$ 130.125,19 </text:p>
          </table:table-cell>
          <table:table-cell table:style-name="ce59" office:value-type="float" office:value="129112.484527921" calcext:value-type="float">
            <text:p><text:s/>R$ 129.112,48 </text:p>
          </table:table-cell>
          <table:table-cell table:style-name="ce59" office:value-type="float" office:value="136923.325396813" calcext:value-type="float">
            <text:p><text:s/>R$ 136.923,33 </text:p>
          </table:table-cell>
          <table:table-cell table:style-name="ce59" office:value-type="float" office:value="127810.789778778" calcext:value-type="float">
            <text:p><text:s/>R$ 127.810,79 </text:p>
          </table:table-cell>
          <table:table-cell table:style-name="ce8" office:value-type="float" office:value="1337815.12783005" calcext:value-type="float">
            <text:p>1.337.815,13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188138.766730699" calcext:value-type="float">
            <text:p>R$ 188.138,77</text:p>
          </table:table-cell>
          <table:table-cell table:style-name="ce57" office:value-type="float" office:value="170255.47191799" calcext:value-type="float">
            <text:p>R$ 170.255,47</text:p>
          </table:table-cell>
          <table:table-cell table:style-name="ce57" office:value-type="float" office:value="154205.934337694" calcext:value-type="float">
            <text:p>R$ 154.205,93</text:p>
          </table:table-cell>
          <table:table-cell table:style-name="ce59" office:value-type="float" office:value="156936.991570039" calcext:value-type="float">
            <text:p><text:s/>R$ 156.936,99 </text:p>
          </table:table-cell>
          <table:table-cell table:style-name="ce59" office:value-type="float" office:value="133519.198172259" calcext:value-type="float">
            <text:p><text:s/>R$ 133.519,20 </text:p>
          </table:table-cell>
          <table:table-cell table:style-name="ce59" office:value-type="float" office:value="154153.681984466" calcext:value-type="float">
            <text:p><text:s/>R$ 154.153,68 </text:p>
          </table:table-cell>
          <table:table-cell table:style-name="ce59" office:value-type="float" office:value="191260.414972703" calcext:value-type="float">
            <text:p><text:s/>R$ 191.260,41 </text:p>
          </table:table-cell>
          <table:table-cell table:style-name="ce59" office:value-type="float" office:value="204720.329469049" calcext:value-type="float">
            <text:p><text:s/>R$ 204.720,33 </text:p>
          </table:table-cell>
          <table:table-cell table:style-name="ce59" office:value-type="float" office:value="216361.31277968" calcext:value-type="float">
            <text:p><text:s/>R$ 216.361,31 </text:p>
          </table:table-cell>
          <table:table-cell table:style-name="ce59" office:value-type="float" office:value="214677.465867412" calcext:value-type="float">
            <text:p><text:s/>R$ 214.677,47 </text:p>
          </table:table-cell>
          <table:table-cell table:style-name="ce59" office:value-type="float" office:value="227664.680311919" calcext:value-type="float">
            <text:p><text:s/>R$ 227.664,68 </text:p>
          </table:table-cell>
          <table:table-cell table:style-name="ce59" office:value-type="float" office:value="212513.116454566" calcext:value-type="float">
            <text:p><text:s/>R$ 212.513,12 </text:p>
          </table:table-cell>
          <table:table-cell table:style-name="ce8" office:value-type="float" office:value="2224407.36456848" calcext:value-type="float">
            <text:p>2.224.407,36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110028.563293685" calcext:value-type="float">
            <text:p>R$ 110.028,56</text:p>
          </table:table-cell>
          <table:table-cell table:style-name="ce57" office:value-type="float" office:value="99569.9360293939" calcext:value-type="float">
            <text:p>R$ 99.569,94</text:p>
          </table:table-cell>
          <table:table-cell table:style-name="ce57" office:value-type="float" office:value="90183.738850714" calcext:value-type="float">
            <text:p>R$ 90.183,74</text:p>
          </table:table-cell>
          <table:table-cell table:style-name="ce59" office:value-type="float" office:value="91780.9338827083" calcext:value-type="float">
            <text:p><text:s/>R$ 91.780,93 </text:p>
          </table:table-cell>
          <table:table-cell table:style-name="ce59" office:value-type="float" office:value="78085.584392328" calcext:value-type="float">
            <text:p><text:s/>R$ 78.085,58 </text:p>
          </table:table-cell>
          <table:table-cell table:style-name="ce59" office:value-type="float" office:value="90153.1802824071" calcext:value-type="float">
            <text:p><text:s/>R$ 90.153,18 </text:p>
          </table:table-cell>
          <table:table-cell table:style-name="ce59" office:value-type="float" office:value="111854.186354496" calcext:value-type="float">
            <text:p><text:s/>R$ 111.854,19 </text:p>
          </table:table-cell>
          <table:table-cell table:style-name="ce59" office:value-type="float" office:value="119725.902959339" calcext:value-type="float">
            <text:p><text:s/>R$ 119.725,90 </text:p>
          </table:table-cell>
          <table:table-cell table:style-name="ce59" office:value-type="float" office:value="126533.860145684" calcext:value-type="float">
            <text:p><text:s/>R$ 126.533,86 </text:p>
          </table:table-cell>
          <table:table-cell table:style-name="ce59" office:value-type="float" office:value="125549.101609297" calcext:value-type="float">
            <text:p><text:s/>R$ 125.549,10 </text:p>
          </table:table-cell>
          <table:table-cell table:style-name="ce59" office:value-type="float" office:value="133144.370629858" calcext:value-type="float">
            <text:p><text:s/>R$ 133.144,37 </text:p>
          </table:table-cell>
          <table:table-cell table:style-name="ce59" office:value-type="float" office:value="124283.332408728" calcext:value-type="float">
            <text:p><text:s/>R$ 124.283,33 </text:p>
          </table:table-cell>
          <table:table-cell table:style-name="ce8" office:value-type="float" office:value="1300892.69083864" calcext:value-type="float">
            <text:p>1.300.892,69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187805.769479468" calcext:value-type="float">
            <text:p>R$ 187.805,77</text:p>
          </table:table-cell>
          <table:table-cell table:style-name="ce57" office:value-type="float" office:value="169954.12730337" calcext:value-type="float">
            <text:p>R$ 169.954,13</text:p>
          </table:table-cell>
          <table:table-cell table:style-name="ce57" office:value-type="float" office:value="153932.996690923" calcext:value-type="float">
            <text:p>R$ 153.933,00</text:p>
          </table:table-cell>
          <table:table-cell table:style-name="ce59" office:value-type="float" office:value="156659.220073408" calcext:value-type="float">
            <text:p><text:s/>R$ 156.659,22 </text:p>
          </table:table-cell>
          <table:table-cell table:style-name="ce59" office:value-type="float" office:value="133282.875128633" calcext:value-type="float">
            <text:p><text:s/>R$ 133.282,88 </text:p>
          </table:table-cell>
          <table:table-cell table:style-name="ce59" office:value-type="float" office:value="153880.836822037" calcext:value-type="float">
            <text:p><text:s/>R$ 153.880,84 </text:p>
          </table:table-cell>
          <table:table-cell table:style-name="ce59" office:value-type="float" office:value="190921.892542894" calcext:value-type="float">
            <text:p><text:s/>R$ 190.921,89 </text:p>
          </table:table-cell>
          <table:table-cell table:style-name="ce59" office:value-type="float" office:value="204357.983589097" calcext:value-type="float">
            <text:p><text:s/>R$ 204.357,98 </text:p>
          </table:table-cell>
          <table:table-cell table:style-name="ce59" office:value-type="float" office:value="215978.362876902" calcext:value-type="float">
            <text:p><text:s/>R$ 215.978,36 </text:p>
          </table:table-cell>
          <table:table-cell table:style-name="ce59" office:value-type="float" office:value="214297.496298794" calcext:value-type="float">
            <text:p><text:s/>R$ 214.297,50 </text:p>
          </table:table-cell>
          <table:table-cell table:style-name="ce59" office:value-type="float" office:value="227261.723951232" calcext:value-type="float">
            <text:p><text:s/>R$ 227.261,72 </text:p>
          </table:table-cell>
          <table:table-cell table:style-name="ce59" office:value-type="float" office:value="212136.977688168" calcext:value-type="float">
            <text:p><text:s/>R$ 212.136,98 </text:p>
          </table:table-cell>
          <table:table-cell table:style-name="ce8" office:value-type="float" office:value="2220470.26244493" calcext:value-type="float">
            <text:p>2.220.470,26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166632.713756309" calcext:value-type="float">
            <text:p>R$ 166.632,71</text:p>
          </table:table-cell>
          <table:table-cell table:style-name="ce57" office:value-type="float" office:value="150793.649871027" calcext:value-type="float">
            <text:p>R$ 150.793,65</text:p>
          </table:table-cell>
          <table:table-cell table:style-name="ce57" office:value-type="float" office:value="136578.72730078" calcext:value-type="float">
            <text:p>R$ 136.578,73</text:p>
          </table:table-cell>
          <table:table-cell table:style-name="ce59" office:value-type="float" office:value="138997.598679377" calcext:value-type="float">
            <text:p><text:s/>R$ 138.997,60 </text:p>
          </table:table-cell>
          <table:table-cell table:style-name="ce59" office:value-type="float" office:value="118256.682110905" calcext:value-type="float">
            <text:p><text:s/>R$ 118.256,68 </text:p>
          </table:table-cell>
          <table:table-cell table:style-name="ce59" office:value-type="float" office:value="136532.447889207" calcext:value-type="float">
            <text:p><text:s/>R$ 136.532,45 </text:p>
          </table:table-cell>
          <table:table-cell table:style-name="ce59" office:value-type="float" office:value="169397.527871959" calcext:value-type="float">
            <text:p><text:s/>R$ 169.397,53 </text:p>
          </table:table-cell>
          <table:table-cell table:style-name="ce59" office:value-type="float" office:value="181318.845941745" calcext:value-type="float">
            <text:p><text:s/>R$ 181.318,85 </text:p>
          </table:table-cell>
          <table:table-cell table:style-name="ce59" office:value-type="float" office:value="191629.153984844" calcext:value-type="float">
            <text:p><text:s/>R$ 191.629,15 </text:p>
          </table:table-cell>
          <table:table-cell table:style-name="ce59" office:value-type="float" office:value="190137.786812532" calcext:value-type="float">
            <text:p><text:s/>R$ 190.137,79 </text:p>
          </table:table-cell>
          <table:table-cell table:style-name="ce59" office:value-type="float" office:value="201640.438948661" calcext:value-type="float">
            <text:p><text:s/>R$ 201.640,44 </text:p>
          </table:table-cell>
          <table:table-cell table:style-name="ce59" office:value-type="float" office:value="188220.843152029" calcext:value-type="float">
            <text:p><text:s/>R$ 188.220,84 </text:p>
          </table:table-cell>
          <table:table-cell table:style-name="ce8" office:value-type="float" office:value="1970136.41631937" calcext:value-type="float">
            <text:p>1.970.136,42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69340.1837712699" calcext:value-type="float">
            <text:p>R$ 69.340,18</text:p>
          </table:table-cell>
          <table:table-cell table:style-name="ce57" office:value-type="float" office:value="62749.1394570271" calcext:value-type="float">
            <text:p>R$ 62.749,14</text:p>
          </table:table-cell>
          <table:table-cell table:style-name="ce57" office:value-type="float" office:value="56833.9423681963" calcext:value-type="float">
            <text:p>R$ 56.833,94</text:p>
          </table:table-cell>
          <table:table-cell table:style-name="ce59" office:value-type="float" office:value="57840.4973364861" calcext:value-type="float">
            <text:p><text:s/>R$ 57.840,50 </text:p>
          </table:table-cell>
          <table:table-cell table:style-name="ce59" office:value-type="float" office:value="49209.6652866302" calcext:value-type="float">
            <text:p><text:s/>R$ 49.209,67 </text:p>
          </table:table-cell>
          <table:table-cell table:style-name="ce59" office:value-type="float" office:value="56814.6843075732" calcext:value-type="float">
            <text:p><text:s/>R$ 56.814,68 </text:p>
          </table:table-cell>
          <table:table-cell table:style-name="ce59" office:value-type="float" office:value="70490.6944636235" calcext:value-type="float">
            <text:p><text:s/>R$ 70.490,69 </text:p>
          </table:table-cell>
          <table:table-cell table:style-name="ce59" office:value-type="float" office:value="75451.4633734046" calcext:value-type="float">
            <text:p><text:s/>R$ 75.451,46 </text:p>
          </table:table-cell>
          <table:table-cell table:style-name="ce59" office:value-type="float" office:value="79741.8493266239" calcext:value-type="float">
            <text:p><text:s/>R$ 79.741,85 </text:p>
          </table:table-cell>
          <table:table-cell table:style-name="ce59" office:value-type="float" office:value="79121.252857495" calcext:value-type="float">
            <text:p><text:s/>R$ 79.121,25 </text:p>
          </table:table-cell>
          <table:table-cell table:style-name="ce59" office:value-type="float" office:value="83907.804039411" calcext:value-type="float">
            <text:p><text:s/>R$ 83.907,80 </text:p>
          </table:table-cell>
          <table:table-cell table:style-name="ce59" office:value-type="float" office:value="78323.5629999509" calcext:value-type="float">
            <text:p><text:s/>R$ 78.323,56 </text:p>
          </table:table-cell>
          <table:table-cell table:style-name="ce8" office:value-type="float" office:value="819824.739587692" calcext:value-type="float">
            <text:p>819.824,74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110033.477518756" calcext:value-type="float">
            <text:p>R$ 110.033,48</text:p>
          </table:table-cell>
          <table:table-cell table:style-name="ce57" office:value-type="float" office:value="99574.383138956" calcext:value-type="float">
            <text:p>R$ 99.574,38</text:p>
          </table:table-cell>
          <table:table-cell table:style-name="ce57" office:value-type="float" office:value="90187.766742901" calcext:value-type="float">
            <text:p>R$ 90.187,77</text:p>
          </table:table-cell>
          <table:table-cell table:style-name="ce59" office:value-type="float" office:value="91785.0331106979" calcext:value-type="float">
            <text:p><text:s/>R$ 91.785,03 </text:p>
          </table:table-cell>
          <table:table-cell table:style-name="ce59" office:value-type="float" office:value="78089.071942515" calcext:value-type="float">
            <text:p><text:s/>R$ 78.089,07 </text:p>
          </table:table-cell>
          <table:table-cell table:style-name="ce59" office:value-type="float" office:value="90157.2068097515" calcext:value-type="float">
            <text:p><text:s/>R$ 90.157,21 </text:p>
          </table:table-cell>
          <table:table-cell table:style-name="ce59" office:value-type="float" office:value="111859.18211769" calcext:value-type="float">
            <text:p><text:s/>R$ 111.859,18 </text:p>
          </table:table-cell>
          <table:table-cell table:style-name="ce59" office:value-type="float" office:value="119731.250298397" calcext:value-type="float">
            <text:p><text:s/>R$ 119.731,25 </text:p>
          </table:table-cell>
          <table:table-cell table:style-name="ce59" office:value-type="float" office:value="126539.511549731" calcext:value-type="float">
            <text:p><text:s/>R$ 126.539,51 </text:p>
          </table:table-cell>
          <table:table-cell table:style-name="ce59" office:value-type="float" office:value="125554.7090309" calcext:value-type="float">
            <text:p><text:s/>R$ 125.554,71 </text:p>
          </table:table-cell>
          <table:table-cell table:style-name="ce59" office:value-type="float" office:value="133150.317280297" calcext:value-type="float">
            <text:p><text:s/>R$ 133.150,32 </text:p>
          </table:table-cell>
          <table:table-cell table:style-name="ce59" office:value-type="float" office:value="124288.883297058" calcext:value-type="float">
            <text:p><text:s/>R$ 124.288,88 </text:p>
          </table:table-cell>
          <table:table-cell table:style-name="ce8" office:value-type="float" office:value="1300950.79283765" calcext:value-type="float">
            <text:p>1.300.950,79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108468.881860481" calcext:value-type="float">
            <text:p>R$ 108.468,88</text:p>
          </table:table-cell>
          <table:table-cell table:style-name="ce57" office:value-type="float" office:value="98158.5081611972" calcext:value-type="float">
            <text:p>R$ 98.158,51</text:p>
          </table:table-cell>
          <table:table-cell table:style-name="ce57" office:value-type="float" office:value="88905.3625922971" calcext:value-type="float">
            <text:p>R$ 88.905,36</text:p>
          </table:table-cell>
          <table:table-cell table:style-name="ce59" office:value-type="float" office:value="90479.9169993296" calcext:value-type="float">
            <text:p><text:s/>R$ 90.479,92 </text:p>
          </table:table-cell>
          <table:table-cell table:style-name="ce59" office:value-type="float" office:value="76978.702392492" calcext:value-type="float">
            <text:p><text:s/>R$ 76.978,70 </text:p>
          </table:table-cell>
          <table:table-cell table:style-name="ce59" office:value-type="float" office:value="88875.2371990694" calcext:value-type="float">
            <text:p><text:s/>R$ 88.875,24 </text:p>
          </table:table-cell>
          <table:table-cell table:style-name="ce59" office:value-type="float" office:value="110268.626273905" calcext:value-type="float">
            <text:p><text:s/>R$ 110.268,63 </text:p>
          </table:table-cell>
          <table:table-cell table:style-name="ce59" office:value-type="float" office:value="118028.759396528" calcext:value-type="float">
            <text:p><text:s/>R$ 118.028,76 </text:p>
          </table:table-cell>
          <table:table-cell table:style-name="ce59" office:value-type="float" office:value="124740.212147082" calcext:value-type="float">
            <text:p><text:s/>R$ 124.740,21 </text:p>
          </table:table-cell>
          <table:table-cell table:style-name="ce59" office:value-type="float" office:value="123769.412800558" calcext:value-type="float">
            <text:p><text:s/>R$ 123.769,41 </text:p>
          </table:table-cell>
          <table:table-cell table:style-name="ce59" office:value-type="float" office:value="131257.017050109" calcext:value-type="float">
            <text:p><text:s/>R$ 131.257,02 </text:p>
          </table:table-cell>
          <table:table-cell table:style-name="ce59" office:value-type="float" office:value="122521.586183821" calcext:value-type="float">
            <text:p><text:s/>R$ 122.521,59 </text:p>
          </table:table-cell>
          <table:table-cell table:style-name="ce8" office:value-type="float" office:value="1282452.22305687" calcext:value-type="float">
            <text:p>1.282.452,22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120664.584422049" calcext:value-type="float">
            <text:p>R$ 120.664,58</text:p>
          </table:table-cell>
          <table:table-cell table:style-name="ce57" office:value-type="float" office:value="109194.96349187" calcext:value-type="float">
            <text:p>R$ 109.194,96</text:p>
          </table:table-cell>
          <table:table-cell table:style-name="ce57" office:value-type="float" office:value="98901.4401742408" calcext:value-type="float">
            <text:p>R$ 98.901,44</text:p>
          </table:table-cell>
          <table:table-cell table:style-name="ce59" office:value-type="float" office:value="100653.029661619" calcext:value-type="float">
            <text:p><text:s/>R$ 100.653,03 </text:p>
          </table:table-cell>
          <table:table-cell table:style-name="ce59" office:value-type="float" office:value="85633.8055137899" calcext:value-type="float">
            <text:p><text:s/>R$ 85.633,81 </text:p>
          </table:table-cell>
          <table:table-cell table:style-name="ce59" office:value-type="float" office:value="98867.9276313619" calcext:value-type="float">
            <text:p><text:s/>R$ 98.867,93 </text:p>
          </table:table-cell>
          <table:table-cell table:style-name="ce59" office:value-type="float" office:value="122666.683162138" calcext:value-type="float">
            <text:p><text:s/>R$ 122.666,68 </text:p>
          </table:table-cell>
          <table:table-cell table:style-name="ce59" office:value-type="float" office:value="131299.327126381" calcext:value-type="float">
            <text:p><text:s/>R$ 131.299,33 </text:p>
          </table:table-cell>
          <table:table-cell table:style-name="ce59" office:value-type="float" office:value="138765.382303897" calcext:value-type="float">
            <text:p><text:s/>R$ 138.765,38 </text:p>
          </table:table-cell>
          <table:table-cell table:style-name="ce59" office:value-type="float" office:value="137685.431098572" calcext:value-type="float">
            <text:p><text:s/>R$ 137.685,43 </text:p>
          </table:table-cell>
          <table:table-cell table:style-name="ce59" office:value-type="float" office:value="146014.904396278" calcext:value-type="float">
            <text:p><text:s/>R$ 146.014,90 </text:p>
          </table:table-cell>
          <table:table-cell table:style-name="ce59" office:value-type="float" office:value="136297.305052126" calcext:value-type="float">
            <text:p><text:s/>R$ 136.297,31 </text:p>
          </table:table-cell>
          <table:table-cell table:style-name="ce8" office:value-type="float" office:value="1426644.78403432" calcext:value-type="float">
            <text:p>1.426.644,78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77881.3409551423" calcext:value-type="float">
            <text:p>R$ 77.881,34</text:p>
          </table:table-cell>
          <table:table-cell table:style-name="ce57" office:value-type="float" office:value="70478.4276432701" calcext:value-type="float">
            <text:p>R$ 70.478,43</text:p>
          </table:table-cell>
          <table:table-cell table:style-name="ce57" office:value-type="float" office:value="63834.6107936965" calcext:value-type="float">
            <text:p>R$ 63.834,61</text:p>
          </table:table-cell>
          <table:table-cell table:style-name="ce59" office:value-type="float" office:value="64965.1507838132" calcext:value-type="float">
            <text:p><text:s/>R$ 64.965,15 </text:p>
          </table:table-cell>
          <table:table-cell table:style-name="ce59" office:value-type="float" office:value="55271.1935855067" calcext:value-type="float">
            <text:p><text:s/>R$ 55.271,19 </text:p>
          </table:table-cell>
          <table:table-cell table:style-name="ce59" office:value-type="float" office:value="63812.9805714509" calcext:value-type="float">
            <text:p><text:s/>R$ 63.812,98 </text:p>
          </table:table-cell>
          <table:table-cell table:style-name="ce59" office:value-type="float" office:value="79173.5687894281" calcext:value-type="float">
            <text:p><text:s/>R$ 79.173,57 </text:p>
          </table:table-cell>
          <table:table-cell table:style-name="ce59" office:value-type="float" office:value="84745.3932907414" calcext:value-type="float">
            <text:p><text:s/>R$ 84.745,39 </text:p>
          </table:table-cell>
          <table:table-cell table:style-name="ce59" office:value-type="float" office:value="89564.2586741105" calcext:value-type="float">
            <text:p><text:s/>R$ 89.564,26 </text:p>
          </table:table-cell>
          <table:table-cell table:style-name="ce59" office:value-type="float" office:value="88867.2186234636" calcext:value-type="float">
            <text:p><text:s/>R$ 88.867,22 </text:p>
          </table:table-cell>
          <table:table-cell table:style-name="ce59" office:value-type="float" office:value="94243.3656759106" calcext:value-type="float">
            <text:p><text:s/>R$ 94.243,37 </text:p>
          </table:table-cell>
          <table:table-cell table:style-name="ce59" office:value-type="float" office:value="87971.2712464452" calcext:value-type="float">
            <text:p><text:s/>R$ 87.971,27 </text:p>
          </table:table-cell>
          <table:table-cell table:style-name="ce8" office:value-type="float" office:value="920808.780632979" calcext:value-type="float">
            <text:p>920.808,78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347835.402815565" calcext:value-type="float">
            <text:p>R$ 347.835,40</text:p>
          </table:table-cell>
          <table:table-cell table:style-name="ce57" office:value-type="float" office:value="314772.34429264" calcext:value-type="float">
            <text:p>R$ 314.772,34</text:p>
          </table:table-cell>
          <table:table-cell table:style-name="ce57" office:value-type="float" office:value="285099.579523023" calcext:value-type="float">
            <text:p>R$ 285.099,58</text:p>
          </table:table-cell>
          <table:table-cell table:style-name="ce59" office:value-type="float" office:value="290148.822744039" calcext:value-type="float">
            <text:p><text:s/>R$ 290.148,82 </text:p>
          </table:table-cell>
          <table:table-cell table:style-name="ce59" office:value-type="float" office:value="246853.452304899" calcext:value-type="float">
            <text:p><text:s/>R$ 246.853,45 </text:p>
          </table:table-cell>
          <table:table-cell table:style-name="ce59" office:value-type="float" office:value="285002.974136219" calcext:value-type="float">
            <text:p><text:s/>R$ 285.002,97 </text:p>
          </table:table-cell>
          <table:table-cell table:style-name="ce59" office:value-type="float" office:value="353606.779935628" calcext:value-type="float">
            <text:p><text:s/>R$ 353.606,78 </text:p>
          </table:table-cell>
          <table:table-cell table:style-name="ce59" office:value-type="float" office:value="378491.788283754" calcext:value-type="float">
            <text:p><text:s/>R$ 378.491,79 </text:p>
          </table:table-cell>
          <table:table-cell table:style-name="ce59" office:value-type="float" office:value="400013.913624451" calcext:value-type="float">
            <text:p><text:s/>R$ 400.013,91 </text:p>
          </table:table-cell>
          <table:table-cell table:style-name="ce59" office:value-type="float" office:value="396900.777617523" calcext:value-type="float">
            <text:p><text:s/>R$ 396.900,78 </text:p>
          </table:table-cell>
          <table:table-cell table:style-name="ce59" office:value-type="float" office:value="420911.846926932" calcext:value-type="float">
            <text:p><text:s/>R$ 420.911,85 </text:p>
          </table:table-cell>
          <table:table-cell table:style-name="ce59" office:value-type="float" office:value="392899.277220062" calcext:value-type="float">
            <text:p><text:s/>R$ 392.899,28 </text:p>
          </table:table-cell>
          <table:table-cell table:style-name="ce8" office:value-type="float" office:value="4112536.95942474" calcext:value-type="float">
            <text:p>4.112.536,96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110855.08914846" calcext:value-type="float">
            <text:p>R$ 110.855,09</text:p>
          </table:table-cell>
          <table:table-cell table:style-name="ce57" office:value-type="float" office:value="100317.897504333" calcext:value-type="float">
            <text:p>R$ 100.317,90</text:p>
          </table:table-cell>
          <table:table-cell table:style-name="ce57" office:value-type="float" office:value="90861.1919556995" calcext:value-type="float">
            <text:p>R$ 90.861,19</text:p>
          </table:table-cell>
          <table:table-cell table:style-name="ce59" office:value-type="float" office:value="92470.3849902991" calcext:value-type="float">
            <text:p><text:s/>R$ 92.470,38 </text:p>
          </table:table-cell>
          <table:table-cell table:style-name="ce59" office:value-type="float" office:value="78672.1571190227" calcext:value-type="float">
            <text:p><text:s/>R$ 78.672,16 </text:p>
          </table:table-cell>
          <table:table-cell table:style-name="ce59" office:value-type="float" office:value="90830.4038338473" calcext:value-type="float">
            <text:p><text:s/>R$ 90.830,40 </text:p>
          </table:table-cell>
          <table:table-cell table:style-name="ce59" office:value-type="float" office:value="112694.42614514" calcext:value-type="float">
            <text:p><text:s/>R$ 112.694,43 </text:p>
          </table:table-cell>
          <table:table-cell table:style-name="ce59" office:value-type="float" office:value="120625.274461792" calcext:value-type="float">
            <text:p><text:s/>R$ 120.625,27 </text:p>
          </table:table-cell>
          <table:table-cell table:style-name="ce59" office:value-type="float" office:value="127484.372483428" calcext:value-type="float">
            <text:p><text:s/>R$ 127.484,37 </text:p>
          </table:table-cell>
          <table:table-cell table:style-name="ce59" office:value-type="float" office:value="126492.216518895" calcext:value-type="float">
            <text:p><text:s/>R$ 126.492,22 </text:p>
          </table:table-cell>
          <table:table-cell table:style-name="ce59" office:value-type="float" office:value="134144.540598902" calcext:value-type="float">
            <text:p><text:s/>R$ 134.144,54 </text:p>
          </table:table-cell>
          <table:table-cell table:style-name="ce59" office:value-type="float" office:value="125216.938960321" calcext:value-type="float">
            <text:p><text:s/>R$ 125.216,94 </text:p>
          </table:table-cell>
          <table:table-cell table:style-name="ce8" office:value-type="float" office:value="1310664.89372014" calcext:value-type="float">
            <text:p>1.310.664,89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132948.977045611" calcext:value-type="float">
            <text:p>R$ 132.948,98</text:p>
          </table:table-cell>
          <table:table-cell table:style-name="ce57" office:value-type="float" office:value="120311.678561785" calcext:value-type="float">
            <text:p>R$ 120.311,68</text:p>
          </table:table-cell>
          <table:table-cell table:style-name="ce57" office:value-type="float" office:value="108970.211619942" calcext:value-type="float">
            <text:p>R$ 108.970,21</text:p>
          </table:table-cell>
          <table:table-cell table:style-name="ce59" office:value-type="float" office:value="110900.123629055" calcext:value-type="float">
            <text:p><text:s/>R$ 110.900,12 </text:p>
          </table:table-cell>
          <table:table-cell table:style-name="ce59" office:value-type="float" office:value="94351.8506122728" calcext:value-type="float">
            <text:p><text:s/>R$ 94.351,85 </text:p>
          </table:table-cell>
          <table:table-cell table:style-name="ce59" office:value-type="float" office:value="108933.28729525" calcext:value-type="float">
            <text:p><text:s/>R$ 108.933,29 </text:p>
          </table:table-cell>
          <table:table-cell table:style-name="ce59" office:value-type="float" office:value="135154.901681361" calcext:value-type="float">
            <text:p><text:s/>R$ 135.154,90 </text:p>
          </table:table-cell>
          <table:table-cell table:style-name="ce59" office:value-type="float" office:value="144666.401594465" calcext:value-type="float">
            <text:p><text:s/>R$ 144.666,40 </text:p>
          </table:table-cell>
          <table:table-cell table:style-name="ce59" office:value-type="float" office:value="152892.54684803" calcext:value-type="float">
            <text:p><text:s/>R$ 152.892,55 </text:p>
          </table:table-cell>
          <table:table-cell table:style-name="ce59" office:value-type="float" office:value="151702.650005516" calcext:value-type="float">
            <text:p><text:s/>R$ 151.702,65 </text:p>
          </table:table-cell>
          <table:table-cell table:style-name="ce59" office:value-type="float" office:value="160880.114624175" calcext:value-type="float">
            <text:p><text:s/>R$ 160.880,11 </text:p>
          </table:table-cell>
          <table:table-cell table:style-name="ce59" office:value-type="float" office:value="150173.204238398" calcext:value-type="float">
            <text:p><text:s/>R$ 150.173,20 </text:p>
          </table:table-cell>
          <table:table-cell table:style-name="ce8" office:value-type="float" office:value="1571885.94775586" calcext:value-type="float">
            <text:p>1.571.885,95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67203.1978975988" calcext:value-type="float">
            <text:p>R$ 67.203,20</text:p>
          </table:table-cell>
          <table:table-cell table:style-name="ce57" office:value-type="float" office:value="60815.2820988318" calcext:value-type="float">
            <text:p>R$ 60.815,28</text:p>
          </table:table-cell>
          <table:table-cell table:style-name="ce57" office:value-type="float" office:value="55082.3846799948" calcext:value-type="float">
            <text:p>R$ 55.082,38</text:p>
          </table:table-cell>
          <table:table-cell table:style-name="ce59" office:value-type="float" office:value="56057.9187649912" calcext:value-type="float">
            <text:p><text:s/>R$ 56.057,92 </text:p>
          </table:table-cell>
          <table:table-cell table:style-name="ce59" office:value-type="float" office:value="47693.0791767274" calcext:value-type="float">
            <text:p><text:s/>R$ 47.693,08 </text:p>
          </table:table-cell>
          <table:table-cell table:style-name="ce59" office:value-type="float" office:value="55063.720130973" calcext:value-type="float">
            <text:p><text:s/>R$ 55.063,72 </text:p>
          </table:table-cell>
          <table:table-cell table:style-name="ce59" office:value-type="float" office:value="68318.2511544028" calcext:value-type="float">
            <text:p><text:s/>R$ 68.318,25 </text:p>
          </table:table-cell>
          <table:table-cell table:style-name="ce59" office:value-type="float" office:value="73126.1347889196" calcext:value-type="float">
            <text:p><text:s/>R$ 73.126,13 </text:p>
          </table:table-cell>
          <table:table-cell table:style-name="ce59" office:value-type="float" office:value="77284.2959097838" calcext:value-type="float">
            <text:p><text:s/>R$ 77.284,30 </text:p>
          </table:table-cell>
          <table:table-cell table:style-name="ce59" office:value-type="float" office:value="76682.8255204494" calcext:value-type="float">
            <text:p><text:s/>R$ 76.682,83 </text:p>
          </table:table-cell>
          <table:table-cell table:style-name="ce59" office:value-type="float" office:value="81321.8606200156" calcext:value-type="float">
            <text:p><text:s/>R$ 81.321,86 </text:p>
          </table:table-cell>
          <table:table-cell table:style-name="ce59" office:value-type="float" office:value="75909.7195602132" calcext:value-type="float">
            <text:p><text:s/>R$ 75.909,72 </text:p>
          </table:table-cell>
          <table:table-cell table:style-name="ce8" office:value-type="float" office:value="794558.670302901" calcext:value-type="float">
            <text:p>794.558,67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108287.289543577" calcext:value-type="float">
            <text:p>R$ 108.287,29</text:p>
          </table:table-cell>
          <table:table-cell table:style-name="ce57" office:value-type="float" office:value="97994.1768745175" calcext:value-type="float">
            <text:p>R$ 97.994,18</text:p>
          </table:table-cell>
          <table:table-cell table:style-name="ce57" office:value-type="float" office:value="88756.5223857657" calcext:value-type="float">
            <text:p>R$ 88.756,52</text:p>
          </table:table-cell>
          <table:table-cell table:style-name="ce59" office:value-type="float" office:value="90328.4407650458" calcext:value-type="float">
            <text:p><text:s/>R$ 90.328,44 </text:p>
          </table:table-cell>
          <table:table-cell table:style-name="ce59" office:value-type="float" office:value="76849.8291093904" calcext:value-type="float">
            <text:p><text:s/>R$ 76.849,83 </text:p>
          </table:table-cell>
          <table:table-cell table:style-name="ce59" office:value-type="float" office:value="88726.4474267258" calcext:value-type="float">
            <text:p><text:s/>R$ 88.726,45 </text:p>
          </table:table-cell>
          <table:table-cell table:style-name="ce59" office:value-type="float" office:value="110084.020929188" calcext:value-type="float">
            <text:p><text:s/>R$ 110.084,02 </text:p>
          </table:table-cell>
          <table:table-cell table:style-name="ce59" office:value-type="float" office:value="117831.162486589" calcext:value-type="float">
            <text:p><text:s/>R$ 117.831,16 </text:p>
          </table:table-cell>
          <table:table-cell table:style-name="ce59" office:value-type="float" office:value="124531.379311835" calcext:value-type="float">
            <text:p><text:s/>R$ 124.531,38 </text:p>
          </table:table-cell>
          <table:table-cell table:style-name="ce59" office:value-type="float" office:value="123562.205221326" calcext:value-type="float">
            <text:p><text:s/>R$ 123.562,21 </text:p>
          </table:table-cell>
          <table:table-cell table:style-name="ce59" office:value-type="float" office:value="131037.274157703" calcext:value-type="float">
            <text:p><text:s/>R$ 131.037,27 </text:p>
          </table:table-cell>
          <table:table-cell table:style-name="ce59" office:value-type="float" office:value="122316.467643606" calcext:value-type="float">
            <text:p><text:s/>R$ 122.316,47 </text:p>
          </table:table-cell>
          <table:table-cell table:style-name="ce8" office:value-type="float" office:value="1280305.21585527" calcext:value-type="float">
            <text:p>1.280.305,22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78399.9087054768" calcext:value-type="float">
            <text:p>R$ 78.399,91</text:p>
          </table:table-cell>
          <table:table-cell table:style-name="ce57" office:value-type="float" office:value="70947.7035856443" calcext:value-type="float">
            <text:p>R$ 70.947,70</text:p>
          </table:table-cell>
          <table:table-cell table:style-name="ce57" office:value-type="float" office:value="64259.6493216262" calcext:value-type="float">
            <text:p>R$ 64.259,65</text:p>
          </table:table-cell>
          <table:table-cell table:style-name="ce59" office:value-type="float" office:value="65397.7169373867" calcext:value-type="float">
            <text:p><text:s/>R$ 65.397,72 </text:p>
          </table:table-cell>
          <table:table-cell table:style-name="ce59" office:value-type="float" office:value="55639.2131671476" calcext:value-type="float">
            <text:p><text:s/>R$ 55.639,21 </text:p>
          </table:table-cell>
          <table:table-cell table:style-name="ce59" office:value-type="float" office:value="64237.8750759785" calcext:value-type="float">
            <text:p><text:s/>R$ 64.237,88 </text:p>
          </table:table-cell>
          <table:table-cell table:style-name="ce59" office:value-type="float" office:value="79700.7407532074" calcext:value-type="float">
            <text:p><text:s/>R$ 79.700,74 </text:p>
          </table:table-cell>
          <table:table-cell table:style-name="ce59" office:value-type="float" office:value="85309.6648789169" calcext:value-type="float">
            <text:p><text:s/>R$ 85.309,66 </text:p>
          </table:table-cell>
          <table:table-cell table:style-name="ce59" office:value-type="float" office:value="90160.6163582671" calcext:value-type="float">
            <text:p><text:s/>R$ 90.160,62 </text:p>
          </table:table-cell>
          <table:table-cell table:style-name="ce59" office:value-type="float" office:value="89458.9351126109" calcext:value-type="float">
            <text:p><text:s/>R$ 89.458,94 </text:p>
          </table:table-cell>
          <table:table-cell table:style-name="ce59" office:value-type="float" office:value="94870.8788841214" calcext:value-type="float">
            <text:p><text:s/>R$ 94.870,88 </text:p>
          </table:table-cell>
          <table:table-cell table:style-name="ce59" office:value-type="float" office:value="88557.022129325" calcext:value-type="float">
            <text:p><text:s/>R$ 88.557,02 </text:p>
          </table:table-cell>
          <table:table-cell table:style-name="ce8" office:value-type="float" office:value="926939.924909709" calcext:value-type="float">
            <text:p>926.939,92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113214.853225343" calcext:value-type="float">
            <text:p>R$ 113.214,85</text:p>
          </table:table-cell>
          <table:table-cell table:style-name="ce57" office:value-type="float" office:value="102453.357162682" calcext:value-type="float">
            <text:p>R$ 102.453,36</text:p>
          </table:table-cell>
          <table:table-cell table:style-name="ce57" office:value-type="float" office:value="92795.3474230477" calcext:value-type="float">
            <text:p>R$ 92.795,35</text:p>
          </table:table-cell>
          <table:table-cell table:style-name="ce59" office:value-type="float" office:value="94438.7952306577" calcext:value-type="float">
            <text:p><text:s/>R$ 94.438,80 </text:p>
          </table:table-cell>
          <table:table-cell table:style-name="ce59" office:value-type="float" office:value="80346.8455040709" calcext:value-type="float">
            <text:p><text:s/>R$ 80.346,85 </text:p>
          </table:table-cell>
          <table:table-cell table:style-name="ce59" office:value-type="float" office:value="92763.9039167247" calcext:value-type="float">
            <text:p><text:s/>R$ 92.763,90 </text:p>
          </table:table-cell>
          <table:table-cell table:style-name="ce59" office:value-type="float" office:value="115093.344052519" calcext:value-type="float">
            <text:p><text:s/>R$ 115.093,34 </text:p>
          </table:table-cell>
          <table:table-cell table:style-name="ce59" office:value-type="float" office:value="123193.015750222" calcext:value-type="float">
            <text:p><text:s/>R$ 123.193,02 </text:p>
          </table:table-cell>
          <table:table-cell table:style-name="ce59" office:value-type="float" office:value="130198.122883715" calcext:value-type="float">
            <text:p><text:s/>R$ 130.198,12 </text:p>
          </table:table-cell>
          <table:table-cell table:style-name="ce59" office:value-type="float" office:value="129184.846968607" calcext:value-type="float">
            <text:p><text:s/>R$ 129.184,85 </text:p>
          </table:table-cell>
          <table:table-cell table:style-name="ce59" office:value-type="float" office:value="137000.065504857" calcext:value-type="float">
            <text:p><text:s/>R$ 137.000,07 </text:p>
          </table:table-cell>
          <table:table-cell table:style-name="ce59" office:value-type="float" office:value="127882.422671044" calcext:value-type="float">
            <text:p><text:s/>R$ 127.882,42 </text:p>
          </table:table-cell>
          <table:table-cell table:style-name="ce8" office:value-type="float" office:value="1338564.92029349" calcext:value-type="float">
            <text:p>1.338.564,92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135929.805567164" calcext:value-type="float">
            <text:p>R$ 135.929,81</text:p>
          </table:table-cell>
          <table:table-cell table:style-name="ce57" office:value-type="float" office:value="123009.168161949" calcext:value-type="float">
            <text:p>R$ 123.009,17</text:p>
          </table:table-cell>
          <table:table-cell table:style-name="ce57" office:value-type="float" office:value="111413.415937978" calcext:value-type="float">
            <text:p>R$ 111.413,42</text:p>
          </table:table-cell>
          <table:table-cell table:style-name="ce59" office:value-type="float" office:value="113386.598206771" calcext:value-type="float">
            <text:p><text:s/>R$ 113.386,60 </text:p>
          </table:table-cell>
          <table:table-cell table:style-name="ce59" office:value-type="float" office:value="96467.2989114341" calcext:value-type="float">
            <text:p><text:s/>R$ 96.467,30 </text:p>
          </table:table-cell>
          <table:table-cell table:style-name="ce59" office:value-type="float" office:value="111375.663738695" calcext:value-type="float">
            <text:p><text:s/>R$ 111.375,66 </text:p>
          </table:table-cell>
          <table:table-cell table:style-name="ce59" office:value-type="float" office:value="138185.18889915" calcext:value-type="float">
            <text:p><text:s/>R$ 138.185,19 </text:p>
          </table:table-cell>
          <table:table-cell table:style-name="ce59" office:value-type="float" office:value="147909.944685701" calcext:value-type="float">
            <text:p><text:s/>R$ 147.909,94 </text:p>
          </table:table-cell>
          <table:table-cell table:style-name="ce59" office:value-type="float" office:value="156320.527074017" calcext:value-type="float">
            <text:p><text:s/>R$ 156.320,53 </text:p>
          </table:table-cell>
          <table:table-cell table:style-name="ce59" office:value-type="float" office:value="155103.951737807" calcext:value-type="float">
            <text:p><text:s/>R$ 155.103,95 </text:p>
          </table:table-cell>
          <table:table-cell table:style-name="ce59" office:value-type="float" office:value="164487.182876065" calcext:value-type="float">
            <text:p><text:s/>R$ 164.487,18 </text:p>
          </table:table-cell>
          <table:table-cell table:style-name="ce59" office:value-type="float" office:value="153540.214502894" calcext:value-type="float">
            <text:p><text:s/>R$ 153.540,21 </text:p>
          </table:table-cell>
          <table:table-cell table:style-name="ce8" office:value-type="float" office:value="1607128.96029963" calcext:value-type="float">
            <text:p>1.607.128,96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85436.1429640777" calcext:value-type="float">
            <text:p>R$ 85.436,14</text:p>
          </table:table-cell>
          <table:table-cell table:style-name="ce57" office:value-type="float" office:value="77315.1174102409" calcext:value-type="float">
            <text:p>R$ 77.315,12</text:p>
          </table:table-cell>
          <table:table-cell table:style-name="ce57" office:value-type="float" office:value="70026.8237159367" calcext:value-type="float">
            <text:p>R$ 70.026,82</text:p>
          </table:table-cell>
          <table:table-cell table:style-name="ce59" office:value-type="float" office:value="71267.0306132198" calcext:value-type="float">
            <text:p><text:s/>R$ 71.267,03 </text:p>
          </table:table-cell>
          <table:table-cell table:style-name="ce59" office:value-type="float" office:value="60632.7207397009" calcext:value-type="float">
            <text:p><text:s/>R$ 60.632,72 </text:p>
          </table:table-cell>
          <table:table-cell table:style-name="ce59" office:value-type="float" office:value="70003.0952754982" calcext:value-type="float">
            <text:p><text:s/>R$ 70.003,10 </text:p>
          </table:table-cell>
          <table:table-cell table:style-name="ce59" office:value-type="float" office:value="86853.7220740187" calcext:value-type="float">
            <text:p><text:s/>R$ 86.853,72 </text:p>
          </table:table-cell>
          <table:table-cell table:style-name="ce59" office:value-type="float" office:value="92966.0358686559" calcext:value-type="float">
            <text:p><text:s/>R$ 92.966,04 </text:p>
          </table:table-cell>
          <table:table-cell table:style-name="ce59" office:value-type="float" office:value="98252.350495099" calcext:value-type="float">
            <text:p><text:s/>R$ 98.252,35 </text:p>
          </table:table-cell>
          <table:table-cell table:style-name="ce59" office:value-type="float" office:value="97487.6947677014" calcext:value-type="float">
            <text:p><text:s/>R$ 97.487,69 </text:p>
          </table:table-cell>
          <table:table-cell table:style-name="ce59" office:value-type="float" office:value="103385.34961719" calcext:value-type="float">
            <text:p><text:s/>R$ 103.385,35 </text:p>
          </table:table-cell>
          <table:table-cell table:style-name="ce59" office:value-type="float" office:value="96504.8369065953" calcext:value-type="float">
            <text:p><text:s/>R$ 96.504,84 </text:p>
          </table:table-cell>
          <table:table-cell table:style-name="ce8" office:value-type="float" office:value="1010130.92044793" calcext:value-type="float">
            <text:p>1.010.130,92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143015.650097909" calcext:value-type="float">
            <text:p>R$ 143.015,65</text:p>
          </table:table-cell>
          <table:table-cell table:style-name="ce57" office:value-type="float" office:value="129421.476616412" calcext:value-type="float">
            <text:p>R$ 129.421,48</text:p>
          </table:table-cell>
          <table:table-cell table:style-name="ce57" office:value-type="float" office:value="117221.252862939" calcext:value-type="float">
            <text:p>R$ 117.221,25</text:p>
          </table:table-cell>
          <table:table-cell table:style-name="ce59" office:value-type="float" office:value="119297.294565166" calcext:value-type="float">
            <text:p><text:s/>R$ 119.297,29 </text:p>
          </table:table-cell>
          <table:table-cell table:style-name="ce59" office:value-type="float" office:value="101496.014133495" calcext:value-type="float">
            <text:p><text:s/>R$ 101.496,01 </text:p>
          </table:table-cell>
          <table:table-cell table:style-name="ce59" office:value-type="float" office:value="117181.532690453" calcext:value-type="float">
            <text:p><text:s/>R$ 117.181,53 </text:p>
          </table:table-cell>
          <table:table-cell table:style-name="ce59" office:value-type="float" office:value="145388.603638879" calcext:value-type="float">
            <text:p><text:s/>R$ 145.388,60 </text:p>
          </table:table-cell>
          <table:table-cell table:style-name="ce59" office:value-type="float" office:value="155620.298336403" calcext:value-type="float">
            <text:p><text:s/>R$ 155.620,30 </text:p>
          </table:table-cell>
          <table:table-cell table:style-name="ce59" office:value-type="float" office:value="164469.313480272" calcext:value-type="float">
            <text:p><text:s/>R$ 164.469,31 </text:p>
          </table:table-cell>
          <table:table-cell table:style-name="ce59" office:value-type="float" office:value="163189.31964908" calcext:value-type="float">
            <text:p><text:s/>R$ 163.189,32 </text:p>
          </table:table-cell>
          <table:table-cell table:style-name="ce59" office:value-type="float" office:value="173061.686461183" calcext:value-type="float">
            <text:p><text:s/>R$ 173.061,69 </text:p>
          </table:table-cell>
          <table:table-cell table:style-name="ce59" office:value-type="float" office:value="161544.066819501" calcext:value-type="float">
            <text:p><text:s/>R$ 161.544,07 </text:p>
          </table:table-cell>
          <table:table-cell table:style-name="ce8" office:value-type="float" office:value="1690906.50935169" calcext:value-type="float">
            <text:p>1.690.906,51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128905.271844446" calcext:value-type="float">
            <text:p>R$ 128.905,27</text:p>
          </table:table-cell>
          <table:table-cell table:style-name="ce57" office:value-type="float" office:value="116652.342693453" calcext:value-type="float">
            <text:p>R$ 116.652,34</text:p>
          </table:table-cell>
          <table:table-cell table:style-name="ce57" office:value-type="float" office:value="105655.831763161" calcext:value-type="float">
            <text:p>R$ 105.655,83</text:p>
          </table:table-cell>
          <table:table-cell table:style-name="ce59" office:value-type="float" office:value="107527.04459758" calcext:value-type="float">
            <text:p><text:s/>R$ 107.527,04 </text:p>
          </table:table-cell>
          <table:table-cell table:style-name="ce59" office:value-type="float" office:value="91482.0950298024" calcext:value-type="float">
            <text:p><text:s/>R$ 91.482,10 </text:p>
          </table:table-cell>
          <table:table-cell table:style-name="ce59" office:value-type="float" office:value="105620.030509042" calcext:value-type="float">
            <text:p><text:s/>R$ 105.620,03 </text:p>
          </table:table-cell>
          <table:table-cell table:style-name="ce59" office:value-type="float" office:value="131044.102252612" calcext:value-type="float">
            <text:p><text:s/>R$ 131.044,10 </text:p>
          </table:table-cell>
          <table:table-cell table:style-name="ce59" office:value-type="float" office:value="140266.305455623" calcext:value-type="float">
            <text:p><text:s/>R$ 140.266,31 </text:p>
          </table:table-cell>
          <table:table-cell table:style-name="ce59" office:value-type="float" office:value="148242.248661105" calcext:value-type="float">
            <text:p><text:s/>R$ 148.242,25 </text:p>
          </table:table-cell>
          <table:table-cell table:style-name="ce59" office:value-type="float" office:value="147088.543086533" calcext:value-type="float">
            <text:p><text:s/>R$ 147.088,54 </text:p>
          </table:table-cell>
          <table:table-cell table:style-name="ce59" office:value-type="float" office:value="155986.870834518" calcext:value-type="float">
            <text:p><text:s/>R$ 155.986,87 </text:p>
          </table:table-cell>
          <table:table-cell table:style-name="ce59" office:value-type="float" office:value="145605.616126411" calcext:value-type="float">
            <text:p><text:s/>R$ 145.605,62 </text:p>
          </table:table-cell>
          <table:table-cell table:style-name="ce8" office:value-type="float" office:value="1524076.30285429" calcext:value-type="float">
            <text:p>1.524.076,30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146410.209568285" calcext:value-type="float">
            <text:p>R$ 146.410,21</text:p>
          </table:table-cell>
          <table:table-cell table:style-name="ce57" office:value-type="float" office:value="132493.370488289" calcext:value-type="float">
            <text:p>R$ 132.493,37</text:p>
          </table:table-cell>
          <table:table-cell table:style-name="ce57" office:value-type="float" office:value="120003.567342248" calcext:value-type="float">
            <text:p>R$ 120.003,57</text:p>
          </table:table-cell>
          <table:table-cell table:style-name="ce59" office:value-type="float" office:value="122128.885099343" calcext:value-type="float">
            <text:p><text:s/>R$ 122.128,89 </text:p>
          </table:table-cell>
          <table:table-cell table:style-name="ce59" office:value-type="float" office:value="103905.08094364" calcext:value-type="float">
            <text:p><text:s/>R$ 103.905,08 </text:p>
          </table:table-cell>
          <table:table-cell table:style-name="ce59" office:value-type="float" office:value="119962.904388412" calcext:value-type="float">
            <text:p><text:s/>R$ 119.962,90 </text:p>
          </table:table-cell>
          <table:table-cell table:style-name="ce59" office:value-type="float" office:value="148839.486538962" calcext:value-type="float">
            <text:p><text:s/>R$ 148.839,49 </text:p>
          </table:table-cell>
          <table:table-cell table:style-name="ce59" office:value-type="float" office:value="159314.036449252" calcext:value-type="float">
            <text:p><text:s/>R$ 159.314,04 </text:p>
          </table:table-cell>
          <table:table-cell table:style-name="ce59" office:value-type="float" office:value="168373.088104087" calcext:value-type="float">
            <text:p><text:s/>R$ 168.373,09 </text:p>
          </table:table-cell>
          <table:table-cell table:style-name="ce59" office:value-type="float" office:value="167062.712876323" calcext:value-type="float">
            <text:p><text:s/>R$ 167.062,71 </text:p>
          </table:table-cell>
          <table:table-cell table:style-name="ce59" office:value-type="float" office:value="177169.406045256" calcext:value-type="float">
            <text:p><text:s/>R$ 177.169,41 </text:p>
          </table:table-cell>
          <table:table-cell table:style-name="ce59" office:value-type="float" office:value="165378.409015825" calcext:value-type="float">
            <text:p><text:s/>R$ 165.378,41 </text:p>
          </table:table-cell>
          <table:table-cell table:style-name="ce8" office:value-type="float" office:value="1731041.15685992" calcext:value-type="float">
            <text:p>1.731.041,16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112107.748520094" calcext:value-type="float">
            <text:p>R$ 112.107,75</text:p>
          </table:table-cell>
          <table:table-cell table:style-name="ce57" office:value-type="float" office:value="101451.486908453" calcext:value-type="float">
            <text:p>R$ 101.451,49</text:p>
          </table:table-cell>
          <table:table-cell table:style-name="ce57" office:value-type="float" office:value="91887.9208546201" calcext:value-type="float">
            <text:p>R$ 91.887,92</text:p>
          </table:table-cell>
          <table:table-cell table:style-name="ce59" office:value-type="float" office:value="93515.2977249916" calcext:value-type="float">
            <text:p><text:s/>R$ 93.515,30 </text:p>
          </table:table-cell>
          <table:table-cell table:style-name="ce59" office:value-type="float" office:value="79561.1502690785" calcext:value-type="float">
            <text:p><text:s/>R$ 79.561,15 </text:p>
          </table:table-cell>
          <table:table-cell table:style-name="ce59" office:value-type="float" office:value="91856.7848278619" calcext:value-type="float">
            <text:p><text:s/>R$ 91.856,78 </text:p>
          </table:table-cell>
          <table:table-cell table:style-name="ce59" office:value-type="float" office:value="113967.869972808" calcext:value-type="float">
            <text:p><text:s/>R$ 113.967,87 </text:p>
          </table:table-cell>
          <table:table-cell table:style-name="ce59" office:value-type="float" office:value="121988.336651099" calcext:value-type="float">
            <text:p><text:s/>R$ 121.988,34 </text:p>
          </table:table-cell>
          <table:table-cell table:style-name="ce59" office:value-type="float" office:value="128924.942286357" calcext:value-type="float">
            <text:p><text:s/>R$ 128.924,94 </text:p>
          </table:table-cell>
          <table:table-cell table:style-name="ce59" office:value-type="float" office:value="127921.574987489" calcext:value-type="float">
            <text:p><text:s/>R$ 127.921,57 </text:p>
          </table:table-cell>
          <table:table-cell table:style-name="ce59" office:value-type="float" office:value="135660.37011314" calcext:value-type="float">
            <text:p><text:s/>R$ 135.660,37 </text:p>
          </table:table-cell>
          <table:table-cell table:style-name="ce59" office:value-type="float" office:value="126631.886828578" calcext:value-type="float">
            <text:p><text:s/>R$ 126.631,89 </text:p>
          </table:table-cell>
          <table:table-cell table:style-name="ce8" office:value-type="float" office:value="1325475.36994457" calcext:value-type="float">
            <text:p>1.325.475,37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118480.562394129" calcext:value-type="float">
            <text:p>R$ 118.480,56</text:p>
          </table:table-cell>
          <table:table-cell table:style-name="ce57" office:value-type="float" office:value="107218.540942151" calcext:value-type="float">
            <text:p>R$ 107.218,54</text:p>
          </table:table-cell>
          <table:table-cell table:style-name="ce57" office:value-type="float" office:value="97111.3298036775" calcext:value-type="float">
            <text:p>R$ 97.111,33</text:p>
          </table:table-cell>
          <table:table-cell table:style-name="ce59" office:value-type="float" office:value="98831.2156222234" calcext:value-type="float">
            <text:p><text:s/>R$ 98.831,22 </text:p>
          </table:table-cell>
          <table:table-cell table:style-name="ce59" office:value-type="float" office:value="84083.8385663827" calcext:value-type="float">
            <text:p><text:s/>R$ 84.083,84 </text:p>
          </table:table-cell>
          <table:table-cell table:style-name="ce59" office:value-type="float" office:value="97078.4238358944" calcext:value-type="float">
            <text:p><text:s/>R$ 97.078,42 </text:p>
          </table:table-cell>
          <table:table-cell table:style-name="ce59" office:value-type="float" office:value="120446.42326234" calcext:value-type="float">
            <text:p><text:s/>R$ 120.446,42 </text:p>
          </table:table-cell>
          <table:table-cell table:style-name="ce59" office:value-type="float" office:value="128922.816868059" calcext:value-type="float">
            <text:p><text:s/>R$ 128.922,82 </text:p>
          </table:table-cell>
          <table:table-cell table:style-name="ce59" office:value-type="float" office:value="136253.736876897" calcext:value-type="float">
            <text:p><text:s/>R$ 136.253,74 </text:p>
          </table:table-cell>
          <table:table-cell table:style-name="ce59" office:value-type="float" office:value="135193.332726184" calcext:value-type="float">
            <text:p><text:s/>R$ 135.193,33 </text:p>
          </table:table-cell>
          <table:table-cell table:style-name="ce59" office:value-type="float" office:value="143372.043036968" calcext:value-type="float">
            <text:p><text:s/>R$ 143.372,04 </text:p>
          </table:table-cell>
          <table:table-cell table:style-name="ce59" office:value-type="float" office:value="133830.331681225" calcext:value-type="float">
            <text:p><text:s/>R$ 133.830,33 </text:p>
          </table:table-cell>
          <table:table-cell table:style-name="ce8" office:value-type="float" office:value="1400822.59561613" calcext:value-type="float">
            <text:p>1.400.822,60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146375.341971354" calcext:value-type="float">
            <text:p>R$ 146.375,34</text:p>
          </table:table-cell>
          <table:table-cell table:style-name="ce57" office:value-type="float" office:value="132461.817187109" calcext:value-type="float">
            <text:p>R$ 132.461,82</text:p>
          </table:table-cell>
          <table:table-cell table:style-name="ce57" office:value-type="float" office:value="119974.988488159" calcext:value-type="float">
            <text:p>R$ 119.974,99</text:p>
          </table:table-cell>
          <table:table-cell table:style-name="ce59" office:value-type="float" office:value="122099.80010075" calcext:value-type="float">
            <text:p><text:s/>R$ 122.099,80 </text:p>
          </table:table-cell>
          <table:table-cell table:style-name="ce59" office:value-type="float" office:value="103880.335944694" calcext:value-type="float">
            <text:p><text:s/>R$ 103.880,34 </text:p>
          </table:table-cell>
          <table:table-cell table:style-name="ce59" office:value-type="float" office:value="119934.335218206" calcext:value-type="float">
            <text:p><text:s/>R$ 119.934,34 </text:p>
          </table:table-cell>
          <table:table-cell table:style-name="ce59" office:value-type="float" office:value="148804.040409628" calcext:value-type="float">
            <text:p><text:s/>R$ 148.804,04 </text:p>
          </table:table-cell>
          <table:table-cell table:style-name="ce59" office:value-type="float" office:value="159276.095805463" calcext:value-type="float">
            <text:p><text:s/>R$ 159.276,10 </text:p>
          </table:table-cell>
          <table:table-cell table:style-name="ce59" office:value-type="float" office:value="168332.990046804" calcext:value-type="float">
            <text:p><text:s/>R$ 168.332,99 </text:p>
          </table:table-cell>
          <table:table-cell table:style-name="ce59" office:value-type="float" office:value="167022.926884949" calcext:value-type="float">
            <text:p><text:s/>R$ 167.022,93 </text:p>
          </table:table-cell>
          <table:table-cell table:style-name="ce59" office:value-type="float" office:value="177127.213144523" calcext:value-type="float">
            <text:p><text:s/>R$ 177.127,21 </text:p>
          </table:table-cell>
          <table:table-cell table:style-name="ce59" office:value-type="float" office:value="165339.02414148" calcext:value-type="float">
            <text:p><text:s/>R$ 165.339,02 </text:p>
          </table:table-cell>
          <table:table-cell table:style-name="ce8" office:value-type="float" office:value="1730628.90934312" calcext:value-type="float">
            <text:p>1.730.628,91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108780.584136404" calcext:value-type="float">
            <text:p>R$ 108.780,58</text:p>
          </table:table-cell>
          <table:table-cell table:style-name="ce57" office:value-type="float" office:value="98440.5819677145" calcext:value-type="float">
            <text:p>R$ 98.440,58</text:p>
          </table:table-cell>
          <table:table-cell table:style-name="ce57" office:value-type="float" office:value="89160.8460395906" calcext:value-type="float">
            <text:p>R$ 89.160,85</text:p>
          </table:table-cell>
          <table:table-cell table:style-name="ce59" office:value-type="float" office:value="90739.9251746725" calcext:value-type="float">
            <text:p><text:s/>R$ 90.739,93 </text:p>
          </table:table-cell>
          <table:table-cell table:style-name="ce59" office:value-type="float" office:value="77199.9127186408" calcext:value-type="float">
            <text:p><text:s/>R$ 77.199,91 </text:p>
          </table:table-cell>
          <table:table-cell table:style-name="ce59" office:value-type="float" office:value="89130.6340763395" calcext:value-type="float">
            <text:p><text:s/>R$ 89.130,63 </text:p>
          </table:table-cell>
          <table:table-cell table:style-name="ce59" office:value-type="float" office:value="110585.500396537" calcext:value-type="float">
            <text:p><text:s/>R$ 110.585,50 </text:p>
          </table:table-cell>
          <table:table-cell table:style-name="ce59" office:value-type="float" office:value="118367.933473897" calcext:value-type="float">
            <text:p><text:s/>R$ 118.367,93 </text:p>
          </table:table-cell>
          <table:table-cell table:style-name="ce59" office:value-type="float" office:value="125098.672632324" calcext:value-type="float">
            <text:p><text:s/>R$ 125.098,67 </text:p>
          </table:table-cell>
          <table:table-cell table:style-name="ce59" office:value-type="float" office:value="124125.083542229" calcext:value-type="float">
            <text:p><text:s/>R$ 124.125,08 </text:p>
          </table:table-cell>
          <table:table-cell table:style-name="ce59" office:value-type="float" office:value="131634.204592228" calcext:value-type="float">
            <text:p><text:s/>R$ 131.634,20 </text:p>
          </table:table-cell>
          <table:table-cell table:style-name="ce59" office:value-type="float" office:value="122873.671100786" calcext:value-type="float">
            <text:p><text:s/>R$ 122.873,67 </text:p>
          </table:table-cell>
          <table:table-cell table:style-name="ce8" office:value-type="float" office:value="1286137.54985136" calcext:value-type="float">
            <text:p>1.286.137,55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130216.667906213" calcext:value-type="float">
            <text:p>R$ 130.216,67</text:p>
          </table:table-cell>
          <table:table-cell table:style-name="ce57" office:value-type="float" office:value="117839.085645197" calcext:value-type="float">
            <text:p>R$ 117.839,09</text:p>
          </table:table-cell>
          <table:table-cell table:style-name="ce57" office:value-type="float" office:value="106730.703563936" calcext:value-type="float">
            <text:p>R$ 106.730,70</text:p>
          </table:table-cell>
          <table:table-cell table:style-name="ce59" office:value-type="float" office:value="108620.952866815" calcext:value-type="float">
            <text:p><text:s/>R$ 108.620,95 </text:p>
          </table:table-cell>
          <table:table-cell table:style-name="ce59" office:value-type="float" office:value="92412.7727082841" calcext:value-type="float">
            <text:p><text:s/>R$ 92.412,77 </text:p>
          </table:table-cell>
          <table:table-cell table:style-name="ce59" office:value-type="float" office:value="106694.538091792" calcext:value-type="float">
            <text:p><text:s/>R$ 106.694,54 </text:p>
          </table:table-cell>
          <table:table-cell table:style-name="ce59" office:value-type="float" office:value="132377.25734513" calcext:value-type="float">
            <text:p><text:s/>R$ 132.377,26 </text:p>
          </table:table-cell>
          <table:table-cell table:style-name="ce59" office:value-type="float" office:value="141693.281078428" calcext:value-type="float">
            <text:p><text:s/>R$ 141.693,28 </text:p>
          </table:table-cell>
          <table:table-cell table:style-name="ce59" office:value-type="float" office:value="149750.366198115" calcext:value-type="float">
            <text:p><text:s/>R$ 149.750,37 </text:p>
          </table:table-cell>
          <table:table-cell table:style-name="ce59" office:value-type="float" office:value="148584.923594287" calcext:value-type="float">
            <text:p><text:s/>R$ 148.584,92 </text:p>
          </table:table-cell>
          <table:table-cell table:style-name="ce59" office:value-type="float" office:value="157573.776980192" calcext:value-type="float">
            <text:p><text:s/>R$ 157.573,78 </text:p>
          </table:table-cell>
          <table:table-cell table:style-name="ce59" office:value-type="float" office:value="147086.910326617" calcext:value-type="float">
            <text:p><text:s/>R$ 147.086,91 </text:p>
          </table:table-cell>
          <table:table-cell table:style-name="ce8" office:value-type="float" office:value="1539581.23630501" calcext:value-type="float">
            <text:p>1.539.581,24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131168.857516372" calcext:value-type="float">
            <text:p>R$ 131.168,86</text:p>
          </table:table-cell>
          <table:table-cell table:style-name="ce57" office:value-type="float" office:value="118700.766064655" calcext:value-type="float">
            <text:p>R$ 118.700,77</text:p>
          </table:table-cell>
          <table:table-cell table:style-name="ce57" office:value-type="float" office:value="107511.155626277" calcext:value-type="float">
            <text:p>R$ 107.511,16</text:p>
          </table:table-cell>
          <table:table-cell table:style-name="ce59" office:value-type="float" office:value="109415.227090141" calcext:value-type="float">
            <text:p><text:s/>R$ 109.415,23 </text:p>
          </table:table-cell>
          <table:table-cell table:style-name="ce59" office:value-type="float" office:value="93088.5270754758" calcext:value-type="float">
            <text:p><text:s/>R$ 93.088,53 </text:p>
          </table:table-cell>
          <table:table-cell table:style-name="ce59" office:value-type="float" office:value="107474.725699609" calcext:value-type="float">
            <text:p><text:s/>R$ 107.474,73 </text:p>
          </table:table-cell>
          <table:table-cell table:style-name="ce59" office:value-type="float" office:value="133345.245937467" calcext:value-type="float">
            <text:p><text:s/>R$ 133.345,25 </text:p>
          </table:table-cell>
          <table:table-cell table:style-name="ce59" office:value-type="float" office:value="142729.39167964" calcext:value-type="float">
            <text:p><text:s/>R$ 142.729,39 </text:p>
          </table:table-cell>
          <table:table-cell table:style-name="ce59" office:value-type="float" office:value="150845.393010765" calcext:value-type="float">
            <text:p><text:s/>R$ 150.845,39 </text:p>
          </table:table-cell>
          <table:table-cell table:style-name="ce59" office:value-type="float" office:value="149671.428284873" calcext:value-type="float">
            <text:p><text:s/>R$ 149.671,43 </text:p>
          </table:table-cell>
          <table:table-cell table:style-name="ce59" office:value-type="float" office:value="158726.011296171" calcext:value-type="float">
            <text:p><text:s/>R$ 158.726,01 </text:p>
          </table:table-cell>
          <table:table-cell table:style-name="ce59" office:value-type="float" office:value="148162.461022664" calcext:value-type="float">
            <text:p><text:s/>R$ 148.162,46 </text:p>
          </table:table-cell>
          <table:table-cell table:style-name="ce8" office:value-type="float" office:value="1550839.19030411" calcext:value-type="float">
            <text:p>1.550.839,19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126285.989881678" calcext:value-type="float">
            <text:p>R$ 126.285,99</text:p>
          </table:table-cell>
          <table:table-cell table:style-name="ce57" office:value-type="float" office:value="114282.033296795" calcext:value-type="float">
            <text:p>R$ 114.282,03</text:p>
          </table:table-cell>
          <table:table-cell table:style-name="ce57" office:value-type="float" office:value="103508.965227458" calcext:value-type="float">
            <text:p>R$ 103.508,97</text:p>
          </table:table-cell>
          <table:table-cell table:style-name="ce59" office:value-type="float" office:value="105342.156079102" calcext:value-type="float">
            <text:p><text:s/>R$ 105.342,16 </text:p>
          </table:table-cell>
          <table:table-cell table:style-name="ce59" office:value-type="float" office:value="89623.2307801154" calcext:value-type="float">
            <text:p><text:s/>R$ 89.623,23 </text:p>
          </table:table-cell>
          <table:table-cell table:style-name="ce59" office:value-type="float" office:value="103473.891434504" calcext:value-type="float">
            <text:p><text:s/>R$ 103.473,89 </text:p>
          </table:table-cell>
          <table:table-cell table:style-name="ce59" office:value-type="float" office:value="128381.360469858" calcext:value-type="float">
            <text:p><text:s/>R$ 128.381,36 </text:p>
          </table:table-cell>
          <table:table-cell table:style-name="ce59" office:value-type="float" office:value="137416.173737912" calcext:value-type="float">
            <text:p><text:s/>R$ 137.416,17 </text:p>
          </table:table-cell>
          <table:table-cell table:style-name="ce59" office:value-type="float" office:value="145230.050304262" calcext:value-type="float">
            <text:p><text:s/>R$ 145.230,05 </text:p>
          </table:table-cell>
          <table:table-cell table:style-name="ce59" office:value-type="float" office:value="144099.787372171" calcext:value-type="float">
            <text:p><text:s/>R$ 144.099,79 </text:p>
          </table:table-cell>
          <table:table-cell table:style-name="ce59" office:value-type="float" office:value="152817.306150627" calcext:value-type="float">
            <text:p><text:s/>R$ 152.817,31 </text:p>
          </table:table-cell>
          <table:table-cell table:style-name="ce59" office:value-type="float" office:value="142646.992646233" calcext:value-type="float">
            <text:p><text:s/>R$ 142.646,99 </text:p>
          </table:table-cell>
          <table:table-cell table:style-name="ce8" office:value-type="float" office:value="1493107.93738072" calcext:value-type="float">
            <text:p>1.493.107,94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143969.009761656" calcext:value-type="float">
            <text:p>R$ 143.969,01</text:p>
          </table:table-cell>
          <table:table-cell table:style-name="ce57" office:value-type="float" office:value="130284.21587148" calcext:value-type="float">
            <text:p>R$ 130.284,22</text:p>
          </table:table-cell>
          <table:table-cell table:style-name="ce57" office:value-type="float" office:value="118002.663947229" calcext:value-type="float">
            <text:p>R$ 118.002,66</text:p>
          </table:table-cell>
          <table:table-cell table:style-name="ce59" office:value-type="float" office:value="120092.544795156" calcext:value-type="float">
            <text:p><text:s/>R$ 120.092,54 </text:p>
          </table:table-cell>
          <table:table-cell table:style-name="ce59" office:value-type="float" office:value="102172.598869778" calcext:value-type="float">
            <text:p><text:s/>R$ 102.172,60 </text:p>
          </table:table-cell>
          <table:table-cell table:style-name="ce59" office:value-type="float" office:value="117962.678995256" calcext:value-type="float">
            <text:p><text:s/>R$ 117.962,68 </text:p>
          </table:table-cell>
          <table:table-cell table:style-name="ce59" office:value-type="float" office:value="146357.781698643" calcext:value-type="float">
            <text:p><text:s/>R$ 146.357,78 </text:p>
          </table:table-cell>
          <table:table-cell table:style-name="ce59" office:value-type="float" office:value="156657.682113581" calcext:value-type="float">
            <text:p><text:s/>R$ 156.657,68 </text:p>
          </table:table-cell>
          <table:table-cell table:style-name="ce59" office:value-type="float" office:value="165565.685865314" calcext:value-type="float">
            <text:p><text:s/>R$ 165.565,69 </text:p>
          </table:table-cell>
          <table:table-cell table:style-name="ce59" office:value-type="float" office:value="164277.159440048" calcext:value-type="float">
            <text:p><text:s/>R$ 164.277,16 </text:p>
          </table:table-cell>
          <table:table-cell table:style-name="ce59" office:value-type="float" office:value="174215.336646314" calcext:value-type="float">
            <text:p><text:s/>R$ 174.215,34 </text:p>
          </table:table-cell>
          <table:table-cell table:style-name="ce59" office:value-type="float" office:value="162620.939155626" calcext:value-type="float">
            <text:p><text:s/>R$ 162.620,94 </text:p>
          </table:table-cell>
          <table:table-cell table:style-name="ce8" office:value-type="float" office:value="1702178.29716008" calcext:value-type="float">
            <text:p>1.702.178,30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166740.59269715" calcext:value-type="float">
            <text:p>R$ 166.740,59</text:p>
          </table:table-cell>
          <table:table-cell table:style-name="ce57" office:value-type="float" office:value="150891.274514273" calcext:value-type="float">
            <text:p>R$ 150.891,27</text:p>
          </table:table-cell>
          <table:table-cell table:style-name="ce57" office:value-type="float" office:value="136667.149124505" calcext:value-type="float">
            <text:p>R$ 136.667,15</text:p>
          </table:table-cell>
          <table:table-cell table:style-name="ce59" office:value-type="float" office:value="139087.586493817" calcext:value-type="float">
            <text:p><text:s/>R$ 139.087,59 </text:p>
          </table:table-cell>
          <table:table-cell table:style-name="ce59" office:value-type="float" office:value="118333.242141202" calcext:value-type="float">
            <text:p><text:s/>R$ 118.333,24 </text:p>
          </table:table-cell>
          <table:table-cell table:style-name="ce59" office:value-type="float" office:value="136620.839751385" calcext:value-type="float">
            <text:p><text:s/>R$ 136.620,84 </text:p>
          </table:table-cell>
          <table:table-cell table:style-name="ce59" office:value-type="float" office:value="169507.196768756" calcext:value-type="float">
            <text:p><text:s/>R$ 169.507,20 </text:p>
          </table:table-cell>
          <table:table-cell table:style-name="ce59" office:value-type="float" office:value="181436.232765819" calcext:value-type="float">
            <text:p><text:s/>R$ 181.436,23 </text:p>
          </table:table-cell>
          <table:table-cell table:style-name="ce59" office:value-type="float" office:value="191753.215759391" calcext:value-type="float">
            <text:p><text:s/>R$ 191.753,22 </text:p>
          </table:table-cell>
          <table:table-cell table:style-name="ce59" office:value-type="float" office:value="190260.88306772" calcext:value-type="float">
            <text:p><text:s/>R$ 190.260,88 </text:p>
          </table:table-cell>
          <table:table-cell table:style-name="ce59" office:value-type="float" office:value="201770.982084484" calcext:value-type="float">
            <text:p><text:s/>R$ 201.770,98 </text:p>
          </table:table-cell>
          <table:table-cell table:style-name="ce59" office:value-type="float" office:value="188342.698367285" calcext:value-type="float">
            <text:p><text:s/>R$ 188.342,70 </text:p>
          </table:table-cell>
          <table:table-cell table:style-name="ce8" office:value-type="float" office:value="1971411.89353579" calcext:value-type="float">
            <text:p>1.971.411,89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109728.327542927" calcext:value-type="float">
            <text:p>R$ 109.728,33</text:p>
          </table:table-cell>
          <table:table-cell table:style-name="ce57" office:value-type="float" office:value="99298.2388118551" calcext:value-type="float">
            <text:p>R$ 99.298,24</text:p>
          </table:table-cell>
          <table:table-cell table:style-name="ce57" office:value-type="float" office:value="89937.6538185236" calcext:value-type="float">
            <text:p>R$ 89.937,65</text:p>
          </table:table-cell>
          <table:table-cell table:style-name="ce59" office:value-type="float" office:value="91530.4905726745" calcext:value-type="float">
            <text:p><text:s/>R$ 91.530,49 </text:p>
          </table:table-cell>
          <table:table-cell table:style-name="ce59" office:value-type="float" office:value="77872.5116832823" calcext:value-type="float">
            <text:p><text:s/>R$ 77.872,51 </text:p>
          </table:table-cell>
          <table:table-cell table:style-name="ce59" office:value-type="float" office:value="89907.1786356071" calcext:value-type="float">
            <text:p><text:s/>R$ 89.907,18 </text:p>
          </table:table-cell>
          <table:table-cell table:style-name="ce59" office:value-type="float" office:value="111548.96901265" calcext:value-type="float">
            <text:p><text:s/>R$ 111.548,97 </text:p>
          </table:table-cell>
          <table:table-cell table:style-name="ce59" office:value-type="float" office:value="119399.206006438" calcext:value-type="float">
            <text:p><text:s/>R$ 119.399,21 </text:p>
          </table:table-cell>
          <table:table-cell table:style-name="ce59" office:value-type="float" office:value="126188.586269884" calcext:value-type="float">
            <text:p><text:s/>R$ 126.188,59 </text:p>
          </table:table-cell>
          <table:table-cell table:style-name="ce59" office:value-type="float" office:value="125206.514851366" calcext:value-type="float">
            <text:p><text:s/>R$ 125.206,51 </text:p>
          </table:table-cell>
          <table:table-cell table:style-name="ce59" office:value-type="float" office:value="132781.058605429" calcext:value-type="float">
            <text:p><text:s/>R$ 132.781,06 </text:p>
          </table:table-cell>
          <table:table-cell table:style-name="ce59" office:value-type="float" office:value="123944.199564533" calcext:value-type="float">
            <text:p><text:s/>R$ 123.944,20 </text:p>
          </table:table-cell>
          <table:table-cell table:style-name="ce8" office:value-type="float" office:value="1297342.93537517" calcext:value-type="float">
            <text:p>1.297.342,94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130241.239031567" calcext:value-type="float">
            <text:p>R$ 130.241,24</text:p>
          </table:table-cell>
          <table:table-cell table:style-name="ce57" office:value-type="float" office:value="117861.321193008" calcext:value-type="float">
            <text:p>R$ 117.861,32</text:p>
          </table:table-cell>
          <table:table-cell table:style-name="ce57" office:value-type="float" office:value="106750.843024871" calcext:value-type="float">
            <text:p>R$ 106.750,84</text:p>
          </table:table-cell>
          <table:table-cell table:style-name="ce59" office:value-type="float" office:value="108641.449006763" calcext:value-type="float">
            <text:p><text:s/>R$ 108.641,45 </text:p>
          </table:table-cell>
          <table:table-cell table:style-name="ce59" office:value-type="float" office:value="92430.2104592192" calcext:value-type="float">
            <text:p><text:s/>R$ 92.430,21 </text:p>
          </table:table-cell>
          <table:table-cell table:style-name="ce59" office:value-type="float" office:value="106714.670728513" calcext:value-type="float">
            <text:p><text:s/>R$ 106.714,67 </text:p>
          </table:table-cell>
          <table:table-cell table:style-name="ce59" office:value-type="float" office:value="132402.236161103" calcext:value-type="float">
            <text:p><text:s/>R$ 132.402,24 </text:p>
          </table:table-cell>
          <table:table-cell table:style-name="ce59" office:value-type="float" office:value="141720.017773716" calcext:value-type="float">
            <text:p><text:s/>R$ 141.720,02 </text:p>
          </table:table-cell>
          <table:table-cell table:style-name="ce59" office:value-type="float" office:value="149778.623218348" calcext:value-type="float">
            <text:p><text:s/>R$ 149.778,62 </text:p>
          </table:table-cell>
          <table:table-cell table:style-name="ce59" office:value-type="float" office:value="148612.960702301" calcext:value-type="float">
            <text:p><text:s/>R$ 148.612,96 </text:p>
          </table:table-cell>
          <table:table-cell table:style-name="ce59" office:value-type="float" office:value="157603.510232386" calcext:value-type="float">
            <text:p><text:s/>R$ 157.603,51 </text:p>
          </table:table-cell>
          <table:table-cell table:style-name="ce59" office:value-type="float" office:value="147114.66476827" calcext:value-type="float">
            <text:p><text:s/>R$ 147.114,66 </text:p>
          </table:table-cell>
          <table:table-cell table:style-name="ce8" office:value-type="float" office:value="1539871.74630007" calcext:value-type="float">
            <text:p>1.539.871,75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128823.836114701" calcext:value-type="float">
            <text:p>R$ 128.823,84</text:p>
          </table:table-cell>
          <table:table-cell table:style-name="ce57" office:value-type="float" office:value="116578.647734993" calcext:value-type="float">
            <text:p>R$ 116.578,65</text:p>
          </table:table-cell>
          <table:table-cell table:style-name="ce57" office:value-type="float" office:value="105589.083835489" calcext:value-type="float">
            <text:p>R$ 105.589,08</text:p>
          </table:table-cell>
          <table:table-cell table:style-name="ce59" office:value-type="float" office:value="107459.114533751" calcext:value-type="float">
            <text:p><text:s/>R$ 107.459,11 </text:p>
          </table:table-cell>
          <table:table-cell table:style-name="ce59" office:value-type="float" office:value="91424.3013409887" calcext:value-type="float">
            <text:p><text:s/>R$ 91.424,30 </text:p>
          </table:table-cell>
          <table:table-cell table:style-name="ce59" office:value-type="float" office:value="105553.305198764" calcext:value-type="float">
            <text:p><text:s/>R$ 105.553,31 </text:p>
          </table:table-cell>
          <table:table-cell table:style-name="ce59" office:value-type="float" office:value="130961.315319672" calcext:value-type="float">
            <text:p><text:s/>R$ 130.961,32 </text:p>
          </table:table-cell>
          <table:table-cell table:style-name="ce59" office:value-type="float" office:value="140177.692408383" calcext:value-type="float">
            <text:p><text:s/>R$ 140.177,69 </text:p>
          </table:table-cell>
          <table:table-cell table:style-name="ce59" office:value-type="float" office:value="148148.596822619" calcext:value-type="float">
            <text:p><text:s/>R$ 148.148,60 </text:p>
          </table:table-cell>
          <table:table-cell table:style-name="ce59" office:value-type="float" office:value="146995.62009997" calcext:value-type="float">
            <text:p><text:s/>R$ 146.995,62 </text:p>
          </table:table-cell>
          <table:table-cell table:style-name="ce59" office:value-type="float" office:value="155888.326341532" calcext:value-type="float">
            <text:p><text:s/>R$ 155.888,33 </text:p>
          </table:table-cell>
          <table:table-cell table:style-name="ce59" office:value-type="float" office:value="145513.629976933" calcext:value-type="float">
            <text:p><text:s/>R$ 145.513,63 </text:p>
          </table:table-cell>
          <table:table-cell table:style-name="ce8" office:value-type="float" office:value="1523113.4697278" calcext:value-type="float">
            <text:p>1.523.113,47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140930.848614276" calcext:value-type="float">
            <text:p>R$ 140.930,85</text:p>
          </table:table-cell>
          <table:table-cell table:style-name="ce57" office:value-type="float" office:value="127534.843326424" calcext:value-type="float">
            <text:p>R$ 127.534,84</text:p>
          </table:table-cell>
          <table:table-cell table:style-name="ce57" office:value-type="float" office:value="115512.467553676" calcext:value-type="float">
            <text:p>R$ 115.512,47</text:p>
          </table:table-cell>
          <table:table-cell table:style-name="ce59" office:value-type="float" office:value="117558.245890894" calcext:value-type="float">
            <text:p><text:s/>R$ 117.558,25 </text:p>
          </table:table-cell>
          <table:table-cell table:style-name="ce59" office:value-type="float" office:value="100016.462485102" calcext:value-type="float">
            <text:p><text:s/>R$ 100.016,46 </text:p>
          </table:table-cell>
          <table:table-cell table:style-name="ce59" office:value-type="float" office:value="115473.326399461" calcext:value-type="float">
            <text:p><text:s/>R$ 115.473,33 </text:p>
          </table:table-cell>
          <table:table-cell table:style-name="ce59" office:value-type="float" office:value="143269.210576916" calcext:value-type="float">
            <text:p><text:s/>R$ 143.269,21 </text:p>
          </table:table-cell>
          <table:table-cell table:style-name="ce59" office:value-type="float" office:value="153351.753400006" calcext:value-type="float">
            <text:p><text:s/>R$ 153.351,75 </text:p>
          </table:table-cell>
          <table:table-cell table:style-name="ce59" office:value-type="float" office:value="162071.772592117" calcext:value-type="float">
            <text:p><text:s/>R$ 162.071,77 </text:p>
          </table:table-cell>
          <table:table-cell table:style-name="ce59" office:value-type="float" office:value="160810.437789056" calcext:value-type="float">
            <text:p><text:s/>R$ 160.810,44 </text:p>
          </table:table-cell>
          <table:table-cell table:style-name="ce59" office:value-type="float" office:value="170538.890805971" calcext:value-type="float">
            <text:p><text:s/>R$ 170.538,89 </text:p>
          </table:table-cell>
          <table:table-cell table:style-name="ce59" office:value-type="float" office:value="159189.168527273" calcext:value-type="float">
            <text:p><text:s/>R$ 159.189,17 </text:p>
          </table:table-cell>
          <table:table-cell table:style-name="ce8" office:value-type="float" office:value="1666257.42796117" calcext:value-type="float">
            <text:p>1.666.257,43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18720856.4767571" calcext:value-type="currency">
            <text:p>R$ 18.720.856,48</text:p>
          </table:table-cell>
          <table:table-cell table:style-name="ce58" office:value-type="currency" office:currency="BRL" office:value="16941368.9137315" calcext:value-type="currency">
            <text:p>R$ 16.941.368,91</text:p>
          </table:table-cell>
          <table:table-cell table:style-name="ce58" office:value-type="currency" office:currency="BRL" office:value="15344350.4215824" calcext:value-type="currency">
            <text:p>R$ 15.344.350,42</text:p>
          </table:table-cell>
          <table:table-cell table:style-name="ce58" office:value-type="currency" office:currency="BRL" office:value="15616105.8463947" calcext:value-type="currency">
            <text:p>R$ 15.616.105,85</text:p>
          </table:table-cell>
          <table:table-cell table:style-name="ce58" office:value-type="currency" office:currency="BRL" office:value="13285904.8101047" calcext:value-type="currency">
            <text:p>R$ 13.285.904,81</text:p>
          </table:table-cell>
          <table:table-cell table:style-name="ce58" office:value-type="currency" office:currency="BRL" office:value="15339151.0210424" calcext:value-type="currency">
            <text:p>R$ 15.339.151,02</text:p>
          </table:table-cell>
          <table:table-cell table:style-name="ce58" office:value-type="currency" office:currency="BRL" office:value="19031477.8852261" calcext:value-type="currency">
            <text:p>R$ 19.031.477,89</text:p>
          </table:table-cell>
          <table:table-cell table:style-name="ce58" office:value-type="currency" office:currency="BRL" office:value="20370814.4390592" calcext:value-type="currency">
            <text:p>R$ 20.370.814,44</text:p>
          </table:table-cell>
          <table:table-cell table:style-name="ce58" office:value-type="currency" office:currency="BRL" office:value="21529157.1963421" calcext:value-type="currency">
            <text:p>R$ 21.529.157,20</text:p>
          </table:table-cell>
          <table:table-cell table:style-name="ce58" office:value-type="currency" office:currency="BRL" office:value="21361605.0383197" calcext:value-type="currency">
            <text:p>R$ 21.361.605,04</text:p>
          </table:table-cell>
          <table:table-cell table:style-name="ce58" office:value-type="currency" office:currency="BRL" office:value="22653905.3009047" calcext:value-type="currency">
            <text:p>R$ 22.653.905,30</text:p>
          </table:table-cell>
          <table:table-cell table:style-name="ce58" office:value-type="currency" office:currency="BRL" office:value="21146240.2018879" calcext:value-type="currency">
            <text:p>R$ 21.146.240,20</text:p>
          </table:table-cell>
          <table:table-cell table:style-name="ce8" office:value-type="float" office:value="221340937.551353" calcext:value-type="float">
            <text:p>221.340.937,55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20_BLOQ" table:style-name="ta1" table:protected="true" table:protection-key="7Osema1Zju6nWK2DHziiBPUpe9w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0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116823.766513096" calcext:value-type="float">
            <text:p>R$ 116.823,77</text:p>
          </table:table-cell>
          <table:table-cell table:style-name="ce57" office:value-type="float" office:value="105719.22971832" calcext:value-type="float">
            <text:p>R$ 105.719,23</text:p>
          </table:table-cell>
          <table:table-cell table:style-name="ce57" office:value-type="float" office:value="95753.3547234686" calcext:value-type="float">
            <text:p>R$ 95.753,35</text:p>
          </table:table-cell>
          <table:table-cell table:style-name="ce59" office:value-type="float" office:value="97449.1901857162" calcext:value-type="float">
            <text:p><text:s/>R$ 97.449,19 </text:p>
          </table:table-cell>
          <table:table-cell table:style-name="ce59" office:value-type="float" office:value="82908.0359318983" calcext:value-type="float">
            <text:p><text:s/>R$ 82.908,04 </text:p>
          </table:table-cell>
          <table:table-cell table:style-name="ce59" office:value-type="float" office:value="95720.9089026564" calcext:value-type="float">
            <text:p><text:s/>R$ 95.720,91 </text:p>
          </table:table-cell>
          <table:table-cell table:style-name="ce59" office:value-type="float" office:value="118762.137385283" calcext:value-type="float">
            <text:p><text:s/>R$ 118.762,14 </text:p>
          </table:table-cell>
          <table:table-cell table:style-name="ce59" office:value-type="float" office:value="127119.999700061" calcext:value-type="float">
            <text:p><text:s/>R$ 127.120,00 </text:p>
          </table:table-cell>
          <table:table-cell table:style-name="ce59" office:value-type="float" office:value="134348.406369754" calcext:value-type="float">
            <text:p><text:s/>R$ 134.348,41 </text:p>
          </table:table-cell>
          <table:table-cell table:style-name="ce59" office:value-type="float" office:value="133302.830585768" calcext:value-type="float">
            <text:p><text:s/>R$ 133.302,83 </text:p>
          </table:table-cell>
          <table:table-cell table:style-name="ce59" office:value-type="float" office:value="141367.172317594" calcext:value-type="float">
            <text:p><text:s/>R$ 141.367,17 </text:p>
          </table:table-cell>
          <table:table-cell table:style-name="ce59" office:value-type="float" office:value="131958.889329786" calcext:value-type="float">
            <text:p><text:s/>R$ 131.958,89 </text:p>
          </table:table-cell>
          <table:table-cell table:style-name="ce8" office:value-type="float" office:value="1381233.9216634" calcext:value-type="float">
            <text:p>1.381.233,92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112556.581076566" calcext:value-type="float">
            <text:p>R$ 112.556,58</text:p>
          </table:table-cell>
          <table:table-cell table:style-name="ce57" office:value-type="float" office:value="101857.656248468" calcext:value-type="float">
            <text:p>R$ 101.857,66</text:p>
          </table:table-cell>
          <table:table-cell table:style-name="ce57" office:value-type="float" office:value="92255.8016743716" calcext:value-type="float">
            <text:p>R$ 92.255,80</text:p>
          </table:table-cell>
          <table:table-cell table:style-name="ce59" office:value-type="float" office:value="93889.6938813788" calcext:value-type="float">
            <text:p><text:s/>R$ 93.889,69 </text:p>
          </table:table-cell>
          <table:table-cell table:style-name="ce59" office:value-type="float" office:value="79879.6798528273" calcext:value-type="float">
            <text:p><text:s/>R$ 79.879,68 </text:p>
          </table:table-cell>
          <table:table-cell table:style-name="ce59" office:value-type="float" office:value="92224.5409919792" calcext:value-type="float">
            <text:p><text:s/>R$ 92.224,54 </text:p>
          </table:table-cell>
          <table:table-cell table:style-name="ce59" office:value-type="float" office:value="114424.14967792" calcext:value-type="float">
            <text:p><text:s/>R$ 114.424,15 </text:p>
          </table:table-cell>
          <table:table-cell table:style-name="ce59" office:value-type="float" office:value="122476.726951695" calcext:value-type="float">
            <text:p><text:s/>R$ 122.476,73 </text:p>
          </table:table-cell>
          <table:table-cell table:style-name="ce59" office:value-type="float" office:value="129441.103855948" calcext:value-type="float">
            <text:p><text:s/>R$ 129.441,10 </text:p>
          </table:table-cell>
          <table:table-cell table:style-name="ce59" office:value-type="float" office:value="128433.71949389" calcext:value-type="float">
            <text:p><text:s/>R$ 128.433,72 </text:p>
          </table:table-cell>
          <table:table-cell table:style-name="ce59" office:value-type="float" office:value="136203.497519885" calcext:value-type="float">
            <text:p><text:s/>R$ 136.203,50 </text:p>
          </table:table-cell>
          <table:table-cell table:style-name="ce59" office:value-type="float" office:value="127138.867962767" calcext:value-type="float">
            <text:p><text:s/>R$ 127.138,87 </text:p>
          </table:table-cell>
          <table:table-cell table:style-name="ce8" office:value-type="float" office:value="1330782.0191877" calcext:value-type="float">
            <text:p>1.330.782,02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126945.666094761" calcext:value-type="float">
            <text:p>R$ 126.945,67</text:p>
          </table:table-cell>
          <table:table-cell table:style-name="ce57" office:value-type="float" office:value="114879.004813741" calcext:value-type="float">
            <text:p>R$ 114.879,00</text:p>
          </table:table-cell>
          <table:table-cell table:style-name="ce57" office:value-type="float" office:value="104049.661802473" calcext:value-type="float">
            <text:p>R$ 104.049,66</text:p>
          </table:table-cell>
          <table:table-cell table:style-name="ce59" office:value-type="float" office:value="105892.428636378" calcext:value-type="float">
            <text:p><text:s/>R$ 105.892,43 </text:p>
          </table:table-cell>
          <table:table-cell table:style-name="ce59" office:value-type="float" office:value="90091.3928742696" calcext:value-type="float">
            <text:p><text:s/>R$ 90.091,39 </text:p>
          </table:table-cell>
          <table:table-cell table:style-name="ce59" office:value-type="float" office:value="104014.404795633" calcext:value-type="float">
            <text:p><text:s/>R$ 104.014,40 </text:p>
          </table:table-cell>
          <table:table-cell table:style-name="ce59" office:value-type="float" office:value="129051.98220537" calcext:value-type="float">
            <text:p><text:s/>R$ 129.051,98 </text:p>
          </table:table-cell>
          <table:table-cell table:style-name="ce59" office:value-type="float" office:value="138133.990347599" calcext:value-type="float">
            <text:p><text:s/>R$ 138.133,99 </text:p>
          </table:table-cell>
          <table:table-cell table:style-name="ce59" office:value-type="float" office:value="145988.6840189" calcext:value-type="float">
            <text:p><text:s/>R$ 145.988,68 </text:p>
          </table:table-cell>
          <table:table-cell table:style-name="ce59" office:value-type="float" office:value="144852.516967346" calcext:value-type="float">
            <text:p><text:s/>R$ 144.852,52 </text:p>
          </table:table-cell>
          <table:table-cell table:style-name="ce59" office:value-type="float" office:value="153615.573178581" calcext:value-type="float">
            <text:p><text:s/>R$ 153.615,57 </text:p>
          </table:table-cell>
          <table:table-cell table:style-name="ce59" office:value-type="float" office:value="143392.133322604" calcext:value-type="float">
            <text:p><text:s/>R$ 143.392,13 </text:p>
          </table:table-cell>
          <table:table-cell table:style-name="ce8" office:value-type="float" office:value="1500907.43905766" calcext:value-type="float">
            <text:p>1.500.907,44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150071.073235358" calcext:value-type="float">
            <text:p>R$ 150.071,07</text:p>
          </table:table-cell>
          <table:table-cell table:style-name="ce57" office:value-type="float" office:value="135806.255345013" calcext:value-type="float">
            <text:p>R$ 135.806,26</text:p>
          </table:table-cell>
          <table:table-cell table:style-name="ce57" office:value-type="float" office:value="123004.155217218" calcext:value-type="float">
            <text:p>R$ 123.004,16</text:p>
          </table:table-cell>
          <table:table-cell table:style-name="ce59" office:value-type="float" office:value="125182.614750292" calcext:value-type="float">
            <text:p><text:s/>R$ 125.182,61 </text:p>
          </table:table-cell>
          <table:table-cell table:style-name="ce59" office:value-type="float" office:value="106503.139759159" calcext:value-type="float">
            <text:p><text:s/>R$ 106.503,14 </text:p>
          </table:table-cell>
          <table:table-cell table:style-name="ce59" office:value-type="float" office:value="122962.475520555" calcext:value-type="float">
            <text:p><text:s/>R$ 122.962,48 </text:p>
          </table:table-cell>
          <table:table-cell table:style-name="ce59" office:value-type="float" office:value="152561.092225498" calcext:value-type="float">
            <text:p><text:s/>R$ 152.561,09 </text:p>
          </table:table-cell>
          <table:table-cell table:style-name="ce59" office:value-type="float" office:value="163297.549411986" calcext:value-type="float">
            <text:p><text:s/>R$ 163.297,55 </text:p>
          </table:table-cell>
          <table:table-cell table:style-name="ce59" office:value-type="float" office:value="172583.115004333" calcext:value-type="float">
            <text:p><text:s/>R$ 172.583,12 </text:p>
          </table:table-cell>
          <table:table-cell table:style-name="ce59" office:value-type="float" office:value="171239.974950429" calcext:value-type="float">
            <text:p><text:s/>R$ 171.239,97 </text:p>
          </table:table-cell>
          <table:table-cell table:style-name="ce59" office:value-type="float" office:value="181599.377448346" calcext:value-type="float">
            <text:p><text:s/>R$ 181.599,38 </text:p>
          </table:table-cell>
          <table:table-cell table:style-name="ce59" office:value-type="float" office:value="169513.556494062" calcext:value-type="float">
            <text:p><text:s/>R$ 169.513,56 </text:p>
          </table:table-cell>
          <table:table-cell table:style-name="ce8" office:value-type="float" office:value="1774324.37936225" calcext:value-type="float">
            <text:p>1.774.324,38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148668.412993704" calcext:value-type="float">
            <text:p>R$ 148.668,41</text:p>
          </table:table-cell>
          <table:table-cell table:style-name="ce57" office:value-type="float" office:value="134536.923215685" calcext:value-type="float">
            <text:p>R$ 134.536,92</text:p>
          </table:table-cell>
          <table:table-cell table:style-name="ce57" office:value-type="float" office:value="121854.479704397" calcext:value-type="float">
            <text:p>R$ 121.854,48</text:p>
          </table:table-cell>
          <table:table-cell table:style-name="ce59" office:value-type="float" office:value="124012.577961249" calcext:value-type="float">
            <text:p><text:s/>R$ 124.012,58 </text:p>
          </table:table-cell>
          <table:table-cell table:style-name="ce59" office:value-type="float" office:value="105507.69329149" calcext:value-type="float">
            <text:p><text:s/>R$ 105.507,69 </text:p>
          </table:table-cell>
          <table:table-cell table:style-name="ce59" office:value-type="float" office:value="121813.189572839" calcext:value-type="float">
            <text:p><text:s/>R$ 121.813,19 </text:p>
          </table:table-cell>
          <table:table-cell table:style-name="ce59" office:value-type="float" office:value="151135.158673651" calcext:value-type="float">
            <text:p><text:s/>R$ 151.135,16 </text:p>
          </table:table-cell>
          <table:table-cell table:style-name="ce59" office:value-type="float" office:value="161771.266063825" calcext:value-type="float">
            <text:p><text:s/>R$ 161.771,27 </text:p>
          </table:table-cell>
          <table:table-cell table:style-name="ce59" office:value-type="float" office:value="170970.042820744" calcext:value-type="float">
            <text:p><text:s/>R$ 170.970,04 </text:p>
          </table:table-cell>
          <table:table-cell table:style-name="ce59" office:value-type="float" office:value="169639.456612907" calcext:value-type="float">
            <text:p><text:s/>R$ 169.639,46 </text:p>
          </table:table-cell>
          <table:table-cell table:style-name="ce59" office:value-type="float" office:value="179902.033508809" calcext:value-type="float">
            <text:p><text:s/>R$ 179.902,03 </text:p>
          </table:table-cell>
          <table:table-cell table:style-name="ce59" office:value-type="float" office:value="167929.174367716" calcext:value-type="float">
            <text:p><text:s/>R$ 167.929,17 </text:p>
          </table:table-cell>
          <table:table-cell table:style-name="ce8" office:value-type="float" office:value="1757740.40878702" calcext:value-type="float">
            <text:p>1.757.740,41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165430.834710407" calcext:value-type="float">
            <text:p>R$ 165.430,83</text:p>
          </table:table-cell>
          <table:table-cell table:style-name="ce57" office:value-type="float" office:value="149706.013932383" calcext:value-type="float">
            <text:p>R$ 149.706,01</text:p>
          </table:table-cell>
          <table:table-cell table:style-name="ce57" office:value-type="float" office:value="135593.619954459" calcext:value-type="float">
            <text:p>R$ 135.593,62</text:p>
          </table:table-cell>
          <table:table-cell table:style-name="ce59" office:value-type="float" office:value="137995.044633911" calcext:value-type="float">
            <text:p><text:s/>R$ 137.995,04 </text:p>
          </table:table-cell>
          <table:table-cell table:style-name="ce59" office:value-type="float" office:value="117403.726979449" calcext:value-type="float">
            <text:p><text:s/>R$ 117.403,73 </text:p>
          </table:table-cell>
          <table:table-cell table:style-name="ce59" office:value-type="float" office:value="135547.674344417" calcext:value-type="float">
            <text:p><text:s/>R$ 135.547,67 </text:p>
          </table:table-cell>
          <table:table-cell table:style-name="ce59" office:value-type="float" office:value="168175.706930636" calcext:value-type="float">
            <text:p><text:s/>R$ 168.175,71 </text:p>
          </table:table-cell>
          <table:table-cell table:style-name="ce59" office:value-type="float" office:value="180011.039589367" calcext:value-type="float">
            <text:p><text:s/>R$ 180.011,04 </text:p>
          </table:table-cell>
          <table:table-cell table:style-name="ce59" office:value-type="float" office:value="190246.98202373" calcext:value-type="float">
            <text:p><text:s/>R$ 190.246,98 </text:p>
          </table:table-cell>
          <table:table-cell table:style-name="ce59" office:value-type="float" office:value="188766.371700501" calcext:value-type="float">
            <text:p><text:s/>R$ 188.766,37 </text:p>
          </table:table-cell>
          <table:table-cell table:style-name="ce59" office:value-type="float" office:value="200186.058155624" calcext:value-type="float">
            <text:p><text:s/>R$ 200.186,06 </text:p>
          </table:table-cell>
          <table:table-cell table:style-name="ce59" office:value-type="float" office:value="186863.254463188" calcext:value-type="float">
            <text:p><text:s/>R$ 186.863,25 </text:p>
          </table:table-cell>
          <table:table-cell table:style-name="ce8" office:value-type="float" office:value="1955926.32741807" calcext:value-type="float">
            <text:p>1.955.926,33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225359.809449545" calcext:value-type="float">
            <text:p>R$ 225.359,81</text:p>
          </table:table-cell>
          <table:table-cell table:style-name="ce57" office:value-type="float" office:value="203938.515043534" calcext:value-type="float">
            <text:p>R$ 203.938,52</text:p>
          </table:table-cell>
          <table:table-cell table:style-name="ce57" office:value-type="float" office:value="184713.765175656" calcext:value-type="float">
            <text:p>R$ 184.713,77</text:p>
          </table:table-cell>
          <table:table-cell table:style-name="ce59" office:value-type="float" office:value="187985.129967571" calcext:value-type="float">
            <text:p><text:s/>R$ 187.985,13 </text:p>
          </table:table-cell>
          <table:table-cell table:style-name="ce59" office:value-type="float" office:value="159934.40151028" calcext:value-type="float">
            <text:p><text:s/>R$ 159.934,40 </text:p>
          </table:table-cell>
          <table:table-cell table:style-name="ce59" office:value-type="float" office:value="184651.175308765" calcext:value-type="float">
            <text:p><text:s/>R$ 184.651,18 </text:p>
          </table:table-cell>
          <table:table-cell table:style-name="ce59" office:value-type="float" office:value="229099.039089515" calcext:value-type="float">
            <text:p><text:s/>R$ 229.099,04 </text:p>
          </table:table-cell>
          <table:table-cell table:style-name="ce59" office:value-type="float" office:value="245221.839397043" calcext:value-type="float">
            <text:p><text:s/>R$ 245.221,84 </text:p>
          </table:table-cell>
          <table:table-cell table:style-name="ce59" office:value-type="float" office:value="259165.854372139" calcext:value-type="float">
            <text:p><text:s/>R$ 259.165,85 </text:p>
          </table:table-cell>
          <table:table-cell table:style-name="ce59" office:value-type="float" office:value="257148.878148233" calcext:value-type="float">
            <text:p><text:s/>R$ 257.148,88 </text:p>
          </table:table-cell>
          <table:table-cell table:style-name="ce59" office:value-type="float" office:value="272705.460257034" calcext:value-type="float">
            <text:p><text:s/>R$ 272.705,46 </text:p>
          </table:table-cell>
          <table:table-cell table:style-name="ce59" office:value-type="float" office:value="254556.337654124" calcext:value-type="float">
            <text:p><text:s/>R$ 254.556,34 </text:p>
          </table:table-cell>
          <table:table-cell table:style-name="ce8" office:value-type="float" office:value="2664480.20537344" calcext:value-type="float">
            <text:p>2.664.480,21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232837.153910935" calcext:value-type="float">
            <text:p>R$ 232.837,15</text:p>
          </table:table-cell>
          <table:table-cell table:style-name="ce57" office:value-type="float" office:value="210705.10989312" calcext:value-type="float">
            <text:p>R$ 210.705,11</text:p>
          </table:table-cell>
          <table:table-cell table:style-name="ce57" office:value-type="float" office:value="190842.490844852" calcext:value-type="float">
            <text:p>R$ 190.842,49</text:p>
          </table:table-cell>
          <table:table-cell table:style-name="ce59" office:value-type="float" office:value="194222.398155807" calcext:value-type="float">
            <text:p><text:s/>R$ 194.222,40 </text:p>
          </table:table-cell>
          <table:table-cell table:style-name="ce59" office:value-type="float" office:value="165240.958230574" calcext:value-type="float">
            <text:p><text:s/>R$ 165.240,96 </text:p>
          </table:table-cell>
          <table:table-cell table:style-name="ce59" office:value-type="float" office:value="190777.82427229" calcext:value-type="float">
            <text:p><text:s/>R$ 190.777,82 </text:p>
          </table:table-cell>
          <table:table-cell table:style-name="ce59" office:value-type="float" office:value="236700.449630418" calcext:value-type="float">
            <text:p><text:s/>R$ 236.700,45 </text:p>
          </table:table-cell>
          <table:table-cell table:style-name="ce59" office:value-type="float" office:value="253358.197726002" calcext:value-type="float">
            <text:p><text:s/>R$ 253.358,20 </text:p>
          </table:table-cell>
          <table:table-cell table:style-name="ce59" office:value-type="float" office:value="267764.869300774" calcext:value-type="float">
            <text:p><text:s/>R$ 267.764,87 </text:p>
          </table:table-cell>
          <table:table-cell table:style-name="ce59" office:value-type="float" office:value="265680.970647205" calcext:value-type="float">
            <text:p><text:s/>R$ 265.680,97 </text:p>
          </table:table-cell>
          <table:table-cell table:style-name="ce59" office:value-type="float" office:value="281753.713660444" calcext:value-type="float">
            <text:p><text:s/>R$ 281.753,71 </text:p>
          </table:table-cell>
          <table:table-cell table:style-name="ce59" office:value-type="float" office:value="263002.410741064" calcext:value-type="float">
            <text:p><text:s/>R$ 263.002,41 </text:p>
          </table:table-cell>
          <table:table-cell table:style-name="ce8" office:value-type="float" office:value="2752886.54701348" calcext:value-type="float">
            <text:p>2.752.886,55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138421.551688808" calcext:value-type="float">
            <text:p>R$ 138.421,55</text:p>
          </table:table-cell>
          <table:table-cell table:style-name="ce57" office:value-type="float" office:value="125264.064477111" calcext:value-type="float">
            <text:p>R$ 125.264,06</text:p>
          </table:table-cell>
          <table:table-cell table:style-name="ce57" office:value-type="float" office:value="113455.749081207" calcext:value-type="float">
            <text:p>R$ 113.455,75</text:p>
          </table:table-cell>
          <table:table-cell table:style-name="ce59" office:value-type="float" office:value="115465.101998851" calcext:value-type="float">
            <text:p><text:s/>R$ 115.465,10 </text:p>
          </table:table-cell>
          <table:table-cell table:style-name="ce59" office:value-type="float" office:value="98235.6529300767" calcext:value-type="float">
            <text:p><text:s/>R$ 98.235,65 </text:p>
          </table:table-cell>
          <table:table-cell table:style-name="ce59" office:value-type="float" office:value="113417.304841677" calcext:value-type="float">
            <text:p><text:s/>R$ 113.417,30 </text:p>
          </table:table-cell>
          <table:table-cell table:style-name="ce59" office:value-type="float" office:value="140718.278732328" calcext:value-type="float">
            <text:p><text:s/>R$ 140.718,28 </text:p>
          </table:table-cell>
          <table:table-cell table:style-name="ce59" office:value-type="float" office:value="150621.300223108" calcext:value-type="float">
            <text:p><text:s/>R$ 150.621,30 </text:p>
          </table:table-cell>
          <table:table-cell table:style-name="ce59" office:value-type="float" office:value="159186.058040126" calcext:value-type="float">
            <text:p><text:s/>R$ 159.186,06 </text:p>
          </table:table-cell>
          <table:table-cell table:style-name="ce59" office:value-type="float" office:value="157947.181510569" calcext:value-type="float">
            <text:p><text:s/>R$ 157.947,18 </text:p>
          </table:table-cell>
          <table:table-cell table:style-name="ce59" office:value-type="float" office:value="167502.417822378" calcext:value-type="float">
            <text:p><text:s/>R$ 167.502,42 </text:p>
          </table:table-cell>
          <table:table-cell table:style-name="ce59" office:value-type="float" office:value="156354.779214493" calcext:value-type="float">
            <text:p><text:s/>R$ 156.354,78 </text:p>
          </table:table-cell>
          <table:table-cell table:style-name="ce8" office:value-type="float" office:value="1636589.44056073" calcext:value-type="float">
            <text:p>1.636.589,44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109244.861400241" calcext:value-type="float">
            <text:p>R$ 109.244,86</text:p>
          </table:table-cell>
          <table:table-cell table:style-name="ce57" office:value-type="float" office:value="98860.7279377824" calcext:value-type="float">
            <text:p>R$ 98.860,73</text:p>
          </table:table-cell>
          <table:table-cell table:style-name="ce57" office:value-type="float" office:value="89541.3859490728" calcext:value-type="float">
            <text:p>R$ 89.541,39</text:p>
          </table:table-cell>
          <table:table-cell table:style-name="ce59" office:value-type="float" office:value="91127.2046190271" calcext:value-type="float">
            <text:p><text:s/>R$ 91.127,20 </text:p>
          </table:table-cell>
          <table:table-cell table:style-name="ce59" office:value-type="float" office:value="77529.4031744059" calcext:value-type="float">
            <text:p><text:s/>R$ 77.529,40 </text:p>
          </table:table-cell>
          <table:table-cell table:style-name="ce59" office:value-type="float" office:value="89511.045040682" calcext:value-type="float">
            <text:p><text:s/>R$ 89.511,05 </text:p>
          </table:table-cell>
          <table:table-cell table:style-name="ce59" office:value-type="float" office:value="111057.48107169" calcext:value-type="float">
            <text:p><text:s/>R$ 111.057,48 </text:p>
          </table:table-cell>
          <table:table-cell table:style-name="ce59" office:value-type="float" office:value="118873.129697245" calcext:value-type="float">
            <text:p><text:s/>R$ 118.873,13 </text:p>
          </table:table-cell>
          <table:table-cell table:style-name="ce59" office:value-type="float" office:value="125632.595757489" calcext:value-type="float">
            <text:p><text:s/>R$ 125.632,60 </text:p>
          </table:table-cell>
          <table:table-cell table:style-name="ce59" office:value-type="float" office:value="124654.851373668" calcext:value-type="float">
            <text:p><text:s/>R$ 124.654,85 </text:p>
          </table:table-cell>
          <table:table-cell table:style-name="ce59" office:value-type="float" office:value="132196.021471782" calcext:value-type="float">
            <text:p><text:s/>R$ 132.196,02 </text:p>
          </table:table-cell>
          <table:table-cell table:style-name="ce59" office:value-type="float" office:value="123398.097884014" calcext:value-type="float">
            <text:p><text:s/>R$ 123.398,10 </text:p>
          </table:table-cell>
          <table:table-cell table:style-name="ce8" office:value-type="float" office:value="1291626.8053771" calcext:value-type="float">
            <text:p>1.291.626,81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156754.887353163" calcext:value-type="float">
            <text:p>R$ 156.754,89</text:p>
          </table:table-cell>
          <table:table-cell table:style-name="ce57" office:value-type="float" office:value="141854.747883863" calcext:value-type="float">
            <text:p>R$ 141.854,75</text:p>
          </table:table-cell>
          <table:table-cell table:style-name="ce57" office:value-type="float" office:value="128482.472200399" calcext:value-type="float">
            <text:p>R$ 128.482,47</text:p>
          </table:table-cell>
          <table:table-cell table:style-name="ce59" office:value-type="float" office:value="130757.955218868" calcext:value-type="float">
            <text:p><text:s/>R$ 130.757,96 </text:p>
          </table:table-cell>
          <table:table-cell table:style-name="ce59" office:value-type="float" office:value="111246.540161157" calcext:value-type="float">
            <text:p><text:s/>R$ 111.246,54 </text:p>
          </table:table-cell>
          <table:table-cell table:style-name="ce59" office:value-type="float" office:value="128438.936187666" calcext:value-type="float">
            <text:p><text:s/>R$ 128.438,94 </text:p>
          </table:table-cell>
          <table:table-cell table:style-name="ce59" office:value-type="float" office:value="159355.805957206" calcext:value-type="float">
            <text:p><text:s/>R$ 159.355,81 </text:p>
          </table:table-cell>
          <table:table-cell table:style-name="ce59" office:value-type="float" office:value="170570.439800736" calcext:value-type="float">
            <text:p><text:s/>R$ 170.570,44 </text:p>
          </table:table-cell>
          <table:table-cell table:style-name="ce59" office:value-type="float" office:value="180269.562736679" calcext:value-type="float">
            <text:p><text:s/>R$ 180.269,56 </text:p>
          </table:table-cell>
          <table:table-cell table:style-name="ce59" office:value-type="float" office:value="178866.602370566" calcext:value-type="float">
            <text:p><text:s/>R$ 178.866,60 </text:p>
          </table:table-cell>
          <table:table-cell table:style-name="ce59" office:value-type="float" office:value="189687.388392802" calcext:value-type="float">
            <text:p><text:s/>R$ 189.687,39 </text:p>
          </table:table-cell>
          <table:table-cell table:style-name="ce59" office:value-type="float" office:value="177063.293279628" calcext:value-type="float">
            <text:p><text:s/>R$ 177.063,29 </text:p>
          </table:table-cell>
          <table:table-cell table:style-name="ce8" office:value-type="float" office:value="1853348.63154273" calcext:value-type="float">
            <text:p>1.853.348,63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107899.065762979" calcext:value-type="float">
            <text:p>R$ 107.899,07</text:p>
          </table:table-cell>
          <table:table-cell table:style-name="ce57" office:value-type="float" office:value="97642.8552191029" calcext:value-type="float">
            <text:p>R$ 97.642,86</text:p>
          </table:table-cell>
          <table:table-cell table:style-name="ce57" office:value-type="float" office:value="88438.318902988" calcext:value-type="float">
            <text:p>R$ 88.438,32</text:p>
          </table:table-cell>
          <table:table-cell table:style-name="ce59" office:value-type="float" office:value="90004.6017538642" calcext:value-type="float">
            <text:p><text:s/>R$ 90.004,60 </text:p>
          </table:table-cell>
          <table:table-cell table:style-name="ce59" office:value-type="float" office:value="76574.312644615" calcext:value-type="float">
            <text:p><text:s/>R$ 76.574,31 </text:p>
          </table:table-cell>
          <table:table-cell table:style-name="ce59" office:value-type="float" office:value="88408.3517665221" calcext:value-type="float">
            <text:p><text:s/>R$ 88.408,35 </text:p>
          </table:table-cell>
          <table:table-cell table:style-name="ce59" office:value-type="float" office:value="109689.35563681" calcext:value-type="float">
            <text:p><text:s/>R$ 109.689,36 </text:p>
          </table:table-cell>
          <table:table-cell table:style-name="ce59" office:value-type="float" office:value="117408.722701037" calcext:value-type="float">
            <text:p><text:s/>R$ 117.408,72 </text:p>
          </table:table-cell>
          <table:table-cell table:style-name="ce59" office:value-type="float" office:value="124084.918392153" calcext:value-type="float">
            <text:p><text:s/>R$ 124.084,92 </text:p>
          </table:table-cell>
          <table:table-cell table:style-name="ce59" office:value-type="float" office:value="123119.218914694" calcext:value-type="float">
            <text:p><text:s/>R$ 123.119,22 </text:p>
          </table:table-cell>
          <table:table-cell table:style-name="ce59" office:value-type="float" office:value="130567.488773036" calcext:value-type="float">
            <text:p><text:s/>R$ 130.567,49 </text:p>
          </table:table-cell>
          <table:table-cell table:style-name="ce59" office:value-type="float" office:value="121877.947465494" calcext:value-type="float">
            <text:p><text:s/>R$ 121.877,95 </text:p>
          </table:table-cell>
          <table:table-cell table:style-name="ce8" office:value-type="float" office:value="1275715.1579333" calcext:value-type="float">
            <text:p>1.275.715,16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79605.9999442965" calcext:value-type="float">
            <text:p>R$ 79.606,00</text:p>
          </table:table-cell>
          <table:table-cell table:style-name="ce57" office:value-type="float" office:value="72039.1513324838" calcext:value-type="float">
            <text:p>R$ 72.039,15</text:p>
          </table:table-cell>
          <table:table-cell table:style-name="ce57" office:value-type="float" office:value="65248.2091469647" calcext:value-type="float">
            <text:p>R$ 65.248,21</text:p>
          </table:table-cell>
          <table:table-cell table:style-name="ce59" office:value-type="float" office:value="66403.784606844" calcext:value-type="float">
            <text:p><text:s/>R$ 66.403,78 </text:p>
          </table:table-cell>
          <table:table-cell table:style-name="ce59" office:value-type="float" office:value="56495.1576273358" calcext:value-type="float">
            <text:p><text:s/>R$ 56.495,16 </text:p>
          </table:table-cell>
          <table:table-cell table:style-name="ce59" office:value-type="float" office:value="65226.0999299204" calcext:value-type="float">
            <text:p><text:s/>R$ 65.226,10 </text:p>
          </table:table-cell>
          <table:table-cell table:style-name="ce59" office:value-type="float" office:value="80926.8437772683" calcext:value-type="float">
            <text:p><text:s/>R$ 80.926,84 </text:p>
          </table:table-cell>
          <table:table-cell table:style-name="ce59" office:value-type="float" office:value="86622.0546647728" calcext:value-type="float">
            <text:p><text:s/>R$ 86.622,05 </text:p>
          </table:table-cell>
          <table:table-cell table:style-name="ce59" office:value-type="float" office:value="91547.6323799922" calcext:value-type="float">
            <text:p><text:s/>R$ 91.547,63 </text:p>
          </table:table-cell>
          <table:table-cell table:style-name="ce59" office:value-type="float" office:value="90835.1565860157" calcext:value-type="float">
            <text:p><text:s/>R$ 90.835,16 </text:p>
          </table:table-cell>
          <table:table-cell table:style-name="ce59" office:value-type="float" office:value="96330.356806106" calcext:value-type="float">
            <text:p><text:s/>R$ 96.330,36 </text:p>
          </table:table-cell>
          <table:table-cell table:style-name="ce59" office:value-type="float" office:value="89919.3687224489" calcext:value-type="float">
            <text:p><text:s/>R$ 89.919,37 </text:p>
          </table:table-cell>
          <table:table-cell table:style-name="ce8" office:value-type="float" office:value="941199.815524449" calcext:value-type="float">
            <text:p>941.199,82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146395.934914508" calcext:value-type="float">
            <text:p>R$ 146.395,93</text:p>
          </table:table-cell>
          <table:table-cell table:style-name="ce57" office:value-type="float" office:value="132480.452693846" calcext:value-type="float">
            <text:p>R$ 132.480,45</text:p>
          </table:table-cell>
          <table:table-cell table:style-name="ce57" office:value-type="float" office:value="119991.867274467" calcext:value-type="float">
            <text:p>R$ 119.991,87</text:p>
          </table:table-cell>
          <table:table-cell table:style-name="ce59" office:value-type="float" office:value="122116.97781804" calcext:value-type="float">
            <text:p><text:s/>R$ 122.116,98 </text:p>
          </table:table-cell>
          <table:table-cell table:style-name="ce59" office:value-type="float" office:value="103894.950440716" calcext:value-type="float">
            <text:p><text:s/>R$ 103.894,95 </text:p>
          </table:table-cell>
          <table:table-cell table:style-name="ce59" office:value-type="float" office:value="119951.208285173" calcext:value-type="float">
            <text:p><text:s/>R$ 119.951,21 </text:p>
          </table:table-cell>
          <table:table-cell table:style-name="ce59" office:value-type="float" office:value="148824.975036349" calcext:value-type="float">
            <text:p><text:s/>R$ 148.824,98 </text:p>
          </table:table-cell>
          <table:table-cell table:style-name="ce59" office:value-type="float" office:value="159298.503702466" calcext:value-type="float">
            <text:p><text:s/>R$ 159.298,50 </text:p>
          </table:table-cell>
          <table:table-cell table:style-name="ce59" office:value-type="float" office:value="168356.672120904" calcext:value-type="float">
            <text:p><text:s/>R$ 168.356,67 </text:p>
          </table:table-cell>
          <table:table-cell table:style-name="ce59" office:value-type="float" office:value="167046.424651666" calcext:value-type="float">
            <text:p><text:s/>R$ 167.046,42 </text:p>
          </table:table-cell>
          <table:table-cell table:style-name="ce59" office:value-type="float" office:value="177152.1324416" calcext:value-type="float">
            <text:p><text:s/>R$ 177.152,13 </text:p>
          </table:table-cell>
          <table:table-cell table:style-name="ce59" office:value-type="float" office:value="165362.285006865" calcext:value-type="float">
            <text:p><text:s/>R$ 165.362,29 </text:p>
          </table:table-cell>
          <table:table-cell table:style-name="ce8" office:value-type="float" office:value="1730872.3843866" calcext:value-type="float">
            <text:p>1.730.872,38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132964.889774412" calcext:value-type="float">
            <text:p>R$ 132.964,89</text:p>
          </table:table-cell>
          <table:table-cell table:style-name="ce57" office:value-type="float" office:value="120326.078726082" calcext:value-type="float">
            <text:p>R$ 120.326,08</text:p>
          </table:table-cell>
          <table:table-cell table:style-name="ce57" office:value-type="float" office:value="108983.254318452" calcext:value-type="float">
            <text:p>R$ 108.983,25</text:p>
          </table:table-cell>
          <table:table-cell table:style-name="ce59" office:value-type="float" office:value="110913.397319688" calcext:value-type="float">
            <text:p><text:s/>R$ 110.913,40 </text:p>
          </table:table-cell>
          <table:table-cell table:style-name="ce59" office:value-type="float" office:value="94363.143631926" calcext:value-type="float">
            <text:p><text:s/>R$ 94.363,14 </text:p>
          </table:table-cell>
          <table:table-cell table:style-name="ce59" office:value-type="float" office:value="108946.32557427" calcext:value-type="float">
            <text:p><text:s/>R$ 108.946,33 </text:p>
          </table:table-cell>
          <table:table-cell table:style-name="ce59" office:value-type="float" office:value="135171.078438372" calcext:value-type="float">
            <text:p><text:s/>R$ 135.171,08 </text:p>
          </table:table-cell>
          <table:table-cell table:style-name="ce59" office:value-type="float" office:value="144683.716787604" calcext:value-type="float">
            <text:p><text:s/>R$ 144.683,72 </text:p>
          </table:table-cell>
          <table:table-cell table:style-name="ce59" office:value-type="float" office:value="152910.846632562" calcext:value-type="float">
            <text:p><text:s/>R$ 152.910,85 </text:p>
          </table:table-cell>
          <table:table-cell table:style-name="ce59" office:value-type="float" office:value="151720.807370706" calcext:value-type="float">
            <text:p><text:s/>R$ 151.720,81 </text:p>
          </table:table-cell>
          <table:table-cell table:style-name="ce59" office:value-type="float" office:value="160899.370444644" calcext:value-type="float">
            <text:p><text:s/>R$ 160.899,37 </text:p>
          </table:table-cell>
          <table:table-cell table:style-name="ce59" office:value-type="float" office:value="150191.178543468" calcext:value-type="float">
            <text:p><text:s/>R$ 150.191,18 </text:p>
          </table:table-cell>
          <table:table-cell table:style-name="ce8" office:value-type="float" office:value="1572074.08756219" calcext:value-type="float">
            <text:p>1.572.074,09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123706.723751629" calcext:value-type="float">
            <text:p>R$ 123.706,72</text:p>
          </table:table-cell>
          <table:table-cell table:style-name="ce57" office:value-type="float" office:value="111947.936078" calcext:value-type="float">
            <text:p>R$ 111.947,94</text:p>
          </table:table-cell>
          <table:table-cell table:style-name="ce57" office:value-type="float" office:value="101394.897242421" calcext:value-type="float">
            <text:p>R$ 101.394,90</text:p>
          </table:table-cell>
          <table:table-cell table:style-name="ce59" office:value-type="float" office:value="103190.646988539" calcext:value-type="float">
            <text:p><text:s/>R$ 103.190,65 </text:p>
          </table:table-cell>
          <table:table-cell table:style-name="ce59" office:value-type="float" office:value="87792.7651533799" calcext:value-type="float">
            <text:p><text:s/>R$ 87.792,77 </text:p>
          </table:table-cell>
          <table:table-cell table:style-name="ce59" office:value-type="float" office:value="101360.539796912" calcext:value-type="float">
            <text:p><text:s/>R$ 101.360,54 </text:p>
          </table:table-cell>
          <table:table-cell table:style-name="ce59" office:value-type="float" office:value="125759.298473118" calcext:value-type="float">
            <text:p><text:s/>R$ 125.759,30 </text:p>
          </table:table-cell>
          <table:table-cell table:style-name="ce59" office:value-type="float" office:value="134609.584638241" calcext:value-type="float">
            <text:p><text:s/>R$ 134.609,58 </text:p>
          </table:table-cell>
          <table:table-cell table:style-name="ce59" office:value-type="float" office:value="142263.870523227" calcext:value-type="float">
            <text:p><text:s/>R$ 142.263,87 </text:p>
          </table:table-cell>
          <table:table-cell table:style-name="ce59" office:value-type="float" office:value="141156.692090862" calcext:value-type="float">
            <text:p><text:s/>R$ 141.156,69 </text:p>
          </table:table-cell>
          <table:table-cell table:style-name="ce59" office:value-type="float" office:value="149696.164191738" calcext:value-type="float">
            <text:p><text:s/>R$ 149.696,16 </text:p>
          </table:table-cell>
          <table:table-cell table:style-name="ce59" office:value-type="float" office:value="139733.569256746" calcext:value-type="float">
            <text:p><text:s/>R$ 139.733,57 </text:p>
          </table:table-cell>
          <table:table-cell table:style-name="ce8" office:value-type="float" office:value="1462612.68818481" calcext:value-type="float">
            <text:p>1.462.612,69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136414.441763438" calcext:value-type="float">
            <text:p>R$ 136.414,44</text:p>
          </table:table-cell>
          <table:table-cell table:style-name="ce57" office:value-type="float" office:value="123447.737871631" calcext:value-type="float">
            <text:p>R$ 123.447,74</text:p>
          </table:table-cell>
          <table:table-cell table:style-name="ce57" office:value-type="float" office:value="111810.642829378" calcext:value-type="float">
            <text:p>R$ 111.810,64</text:p>
          </table:table-cell>
          <table:table-cell table:style-name="ce59" office:value-type="float" office:value="113790.860167082" calcext:value-type="float">
            <text:p><text:s/>R$ 113.790,86 </text:p>
          </table:table-cell>
          <table:table-cell table:style-name="ce59" office:value-type="float" office:value="96811.2377894026" calcext:value-type="float">
            <text:p><text:s/>R$ 96.811,24 </text:p>
          </table:table-cell>
          <table:table-cell table:style-name="ce59" office:value-type="float" office:value="111772.756030606" calcext:value-type="float">
            <text:p><text:s/>R$ 111.772,76 </text:p>
          </table:table-cell>
          <table:table-cell table:style-name="ce59" office:value-type="float" office:value="138677.866307538" calcext:value-type="float">
            <text:p><text:s/>R$ 138.677,87 </text:p>
          </table:table-cell>
          <table:table-cell table:style-name="ce59" office:value-type="float" office:value="148437.29417086" calcext:value-type="float">
            <text:p><text:s/>R$ 148.437,29 </text:p>
          </table:table-cell>
          <table:table-cell table:style-name="ce59" office:value-type="float" office:value="156877.863158804" calcext:value-type="float">
            <text:p><text:s/>R$ 156.877,86 </text:p>
          </table:table-cell>
          <table:table-cell table:style-name="ce59" office:value-type="float" office:value="155656.950315887" calcext:value-type="float">
            <text:p><text:s/>R$ 155.656,95 </text:p>
          </table:table-cell>
          <table:table-cell table:style-name="ce59" office:value-type="float" office:value="165073.635878865" calcext:value-type="float">
            <text:p><text:s/>R$ 165.073,64 </text:p>
          </table:table-cell>
          <table:table-cell table:style-name="ce59" office:value-type="float" office:value="154087.637823491" calcext:value-type="float">
            <text:p><text:s/>R$ 154.087,64 </text:p>
          </table:table-cell>
          <table:table-cell table:style-name="ce8" office:value-type="float" office:value="1612858.92410698" calcext:value-type="float">
            <text:p>1.612.858,92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112212.11730017" calcext:value-type="float">
            <text:p>R$ 112.212,12</text:p>
          </table:table-cell>
          <table:table-cell table:style-name="ce57" office:value-type="float" office:value="101545.935044869" calcext:value-type="float">
            <text:p>R$ 101.545,94</text:p>
          </table:table-cell>
          <table:table-cell table:style-name="ce57" office:value-type="float" office:value="91973.4656124976" calcext:value-type="float">
            <text:p>R$ 91.973,47</text:p>
          </table:table-cell>
          <table:table-cell table:style-name="ce59" office:value-type="float" office:value="93602.3575194383" calcext:value-type="float">
            <text:p><text:s/>R$ 93.602,36 </text:p>
          </table:table-cell>
          <table:table-cell table:style-name="ce59" office:value-type="float" office:value="79635.2191920983" calcext:value-type="float">
            <text:p><text:s/>R$ 79.635,22 </text:p>
          </table:table-cell>
          <table:table-cell table:style-name="ce59" office:value-type="float" office:value="91942.30059908" calcext:value-type="float">
            <text:p><text:s/>R$ 91.942,30 </text:p>
          </table:table-cell>
          <table:table-cell table:style-name="ce59" office:value-type="float" office:value="114073.970467323" calcext:value-type="float">
            <text:p><text:s/>R$ 114.073,97 </text:p>
          </table:table-cell>
          <table:table-cell table:style-name="ce59" office:value-type="float" office:value="122101.903947275" calcext:value-type="float">
            <text:p><text:s/>R$ 122.101,90 </text:p>
          </table:table-cell>
          <table:table-cell table:style-name="ce59" office:value-type="float" office:value="129044.967343728" calcext:value-type="float">
            <text:p><text:s/>R$ 129.044,97 </text:p>
          </table:table-cell>
          <table:table-cell table:style-name="ce59" office:value-type="float" office:value="128040.665941533" calcext:value-type="float">
            <text:p><text:s/>R$ 128.040,67 </text:p>
          </table:table-cell>
          <table:table-cell table:style-name="ce59" office:value-type="float" office:value="135786.665641507" calcext:value-type="float">
            <text:p><text:s/>R$ 135.786,67 </text:p>
          </table:table-cell>
          <table:table-cell table:style-name="ce59" office:value-type="float" office:value="126749.777123598" calcext:value-type="float">
            <text:p><text:s/>R$ 126.749,78 </text:p>
          </table:table-cell>
          <table:table-cell table:style-name="ce8" office:value-type="float" office:value="1326709.34573312" calcext:value-type="float">
            <text:p>1.326.709,35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110418.659160024" calcext:value-type="float">
            <text:p>R$ 110.418,66</text:p>
          </table:table-cell>
          <table:table-cell table:style-name="ce57" office:value-type="float" office:value="99922.9518217845" calcext:value-type="float">
            <text:p>R$ 99.922,95</text:p>
          </table:table-cell>
          <table:table-cell table:style-name="ce57" office:value-type="float" office:value="90503.4767686106" calcext:value-type="float">
            <text:p>R$ 90.503,48</text:p>
          </table:table-cell>
          <table:table-cell table:style-name="ce59" office:value-type="float" office:value="92106.3345045525" calcext:value-type="float">
            <text:p><text:s/>R$ 92.106,33 </text:p>
          </table:table-cell>
          <table:table-cell table:style-name="ce59" office:value-type="float" office:value="78362.4294476508" calcext:value-type="float">
            <text:p><text:s/>R$ 78.362,43 </text:p>
          </table:table-cell>
          <table:table-cell table:style-name="ce59" office:value-type="float" office:value="90472.8098577895" calcext:value-type="float">
            <text:p><text:s/>R$ 90.472,81 </text:p>
          </table:table-cell>
          <table:table-cell table:style-name="ce59" office:value-type="float" office:value="112250.754794757" calcext:value-type="float">
            <text:p><text:s/>R$ 112.250,75 </text:p>
          </table:table-cell>
          <table:table-cell table:style-name="ce59" office:value-type="float" office:value="120150.379826437" calcext:value-type="float">
            <text:p><text:s/>R$ 120.150,38 </text:p>
          </table:table-cell>
          <table:table-cell table:style-name="ce59" office:value-type="float" office:value="126982.473981194" calcext:value-type="float">
            <text:p><text:s/>R$ 126.982,47 </text:p>
          </table:table-cell>
          <table:table-cell table:style-name="ce59" office:value-type="float" office:value="125994.224076539" calcext:value-type="float">
            <text:p><text:s/>R$ 125.994,22 </text:p>
          </table:table-cell>
          <table:table-cell table:style-name="ce59" office:value-type="float" office:value="133616.421405168" calcext:value-type="float">
            <text:p><text:s/>R$ 133.616,42 </text:p>
          </table:table-cell>
          <table:table-cell table:style-name="ce59" office:value-type="float" office:value="124723.967210966" calcext:value-type="float">
            <text:p><text:s/>R$ 124.723,97 </text:p>
          </table:table-cell>
          <table:table-cell table:style-name="ce8" office:value-type="float" office:value="1305504.88285547" calcext:value-type="float">
            <text:p>1.305.504,88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118677.365407681" calcext:value-type="float">
            <text:p>R$ 118.677,37</text:p>
          </table:table-cell>
          <table:table-cell table:style-name="ce57" office:value-type="float" office:value="107396.637091761" calcext:value-type="float">
            <text:p>R$ 107.396,64</text:p>
          </table:table-cell>
          <table:table-cell table:style-name="ce57" office:value-type="float" office:value="97272.6372955497" calcext:value-type="float">
            <text:p>R$ 97.272,64</text:p>
          </table:table-cell>
          <table:table-cell table:style-name="ce59" office:value-type="float" office:value="98995.3799431418" calcext:value-type="float">
            <text:p><text:s/>R$ 98.995,38 </text:p>
          </table:table-cell>
          <table:table-cell table:style-name="ce59" office:value-type="float" office:value="84223.5066476824" calcext:value-type="float">
            <text:p><text:s/>R$ 84.223,51 </text:p>
          </table:table-cell>
          <table:table-cell table:style-name="ce59" office:value-type="float" office:value="97239.6766690657" calcext:value-type="float">
            <text:p><text:s/>R$ 97.239,68 </text:p>
          </table:table-cell>
          <table:table-cell table:style-name="ce59" office:value-type="float" office:value="120646.491683612" calcext:value-type="float">
            <text:p><text:s/>R$ 120.646,49 </text:p>
          </table:table-cell>
          <table:table-cell table:style-name="ce59" office:value-type="float" office:value="129136.965065557" calcext:value-type="float">
            <text:p><text:s/>R$ 129.136,97 </text:p>
          </table:table-cell>
          <table:table-cell table:style-name="ce59" office:value-type="float" office:value="136480.062153239" calcext:value-type="float">
            <text:p><text:s/>R$ 136.480,06 </text:p>
          </table:table-cell>
          <table:table-cell table:style-name="ce59" office:value-type="float" office:value="135417.896610378" calcext:value-type="float">
            <text:p><text:s/>R$ 135.417,90 </text:p>
          </table:table-cell>
          <table:table-cell table:style-name="ce59" office:value-type="float" office:value="143610.192228351" calcext:value-type="float">
            <text:p><text:s/>R$ 143.610,19 </text:p>
          </table:table-cell>
          <table:table-cell table:style-name="ce59" office:value-type="float" office:value="134052.631542462" calcext:value-type="float">
            <text:p><text:s/>R$ 134.052,63 </text:p>
          </table:table-cell>
          <table:table-cell table:style-name="ce8" office:value-type="float" office:value="1403149.44233848" calcext:value-type="float">
            <text:p>1.403.149,44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111489.492204036" calcext:value-type="float">
            <text:p>R$ 111.489,49</text:p>
          </table:table-cell>
          <table:table-cell table:style-name="ce57" office:value-type="float" office:value="100891.998172102" calcext:value-type="float">
            <text:p>R$ 100.892,00</text:p>
          </table:table-cell>
          <table:table-cell table:style-name="ce57" office:value-type="float" office:value="91381.17365661" calcext:value-type="float">
            <text:p>R$ 91.381,17</text:p>
          </table:table-cell>
          <table:table-cell table:style-name="ce59" office:value-type="float" office:value="92999.5758036284" calcext:value-type="float">
            <text:p><text:s/>R$ 92.999,58 </text:p>
          </table:table-cell>
          <table:table-cell table:style-name="ce59" office:value-type="float" office:value="79122.3832407865" calcext:value-type="float">
            <text:p><text:s/>R$ 79.122,38 </text:p>
          </table:table-cell>
          <table:table-cell table:style-name="ce59" office:value-type="float" office:value="91350.2093400632" calcext:value-type="float">
            <text:p><text:s/>R$ 91.350,21 </text:p>
          </table:table-cell>
          <table:table-cell table:style-name="ce59" office:value-type="float" office:value="113339.355384222" calcext:value-type="float">
            <text:p><text:s/>R$ 113.339,36 </text:p>
          </table:table-cell>
          <table:table-cell table:style-name="ce59" office:value-type="float" office:value="121315.590470611" calcext:value-type="float">
            <text:p><text:s/>R$ 121.315,59 </text:p>
          </table:table-cell>
          <table:table-cell table:style-name="ce59" office:value-type="float" office:value="128213.941834398" calcext:value-type="float">
            <text:p><text:s/>R$ 128.213,94 </text:p>
          </table:table-cell>
          <table:table-cell table:style-name="ce59" office:value-type="float" office:value="127216.107945826" calcext:value-type="float">
            <text:p><text:s/>R$ 127.216,11 </text:p>
          </table:table-cell>
          <table:table-cell table:style-name="ce59" office:value-type="float" office:value="134912.22485317" calcext:value-type="float">
            <text:p><text:s/>R$ 134.912,22 </text:p>
          </table:table-cell>
          <table:table-cell table:style-name="ce59" office:value-type="float" office:value="125933.532210992" calcext:value-type="float">
            <text:p><text:s/>R$ 125.933,53 </text:p>
          </table:table-cell>
          <table:table-cell table:style-name="ce8" office:value-type="float" office:value="1318165.58511645" calcext:value-type="float">
            <text:p>1.318.165,59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125364.923696968" calcext:value-type="float">
            <text:p>R$ 125.364,92</text:p>
          </table:table-cell>
          <table:table-cell table:style-name="ce57" office:value-type="float" office:value="113448.517904563" calcext:value-type="float">
            <text:p>R$ 113.448,52</text:p>
          </table:table-cell>
          <table:table-cell table:style-name="ce57" office:value-type="float" office:value="102754.023148969" calcext:value-type="float">
            <text:p>R$ 102.754,02</text:p>
          </table:table-cell>
          <table:table-cell table:style-name="ce59" office:value-type="float" office:value="104573.843633043" calcext:value-type="float">
            <text:p><text:s/>R$ 104.573,84 </text:p>
          </table:table-cell>
          <table:table-cell table:style-name="ce59" office:value-type="float" office:value="88969.5642307749" calcext:value-type="float">
            <text:p><text:s/>R$ 88.969,56 </text:p>
          </table:table-cell>
          <table:table-cell table:style-name="ce59" office:value-type="float" office:value="102719.205166534" calcext:value-type="float">
            <text:p><text:s/>R$ 102.719,21 </text:p>
          </table:table-cell>
          <table:table-cell table:style-name="ce59" office:value-type="float" office:value="127445.011711088" calcext:value-type="float">
            <text:p><text:s/>R$ 127.445,01 </text:p>
          </table:table-cell>
          <table:table-cell table:style-name="ce59" office:value-type="float" office:value="136413.929617398" calcext:value-type="float">
            <text:p><text:s/>R$ 136.413,93 </text:p>
          </table:table-cell>
          <table:table-cell table:style-name="ce59" office:value-type="float" office:value="144170.81571724" calcext:value-type="float">
            <text:p><text:s/>R$ 144.170,82 </text:p>
          </table:table-cell>
          <table:table-cell table:style-name="ce59" office:value-type="float" office:value="143048.796351737" calcext:value-type="float">
            <text:p><text:s/>R$ 143.048,80 </text:p>
          </table:table-cell>
          <table:table-cell table:style-name="ce59" office:value-type="float" office:value="151702.733954094" calcext:value-type="float">
            <text:p><text:s/>R$ 151.702,73 </text:p>
          </table:table-cell>
          <table:table-cell table:style-name="ce59" office:value-type="float" office:value="141606.59757628" calcext:value-type="float">
            <text:p><text:s/>R$ 141.606,60 </text:p>
          </table:table-cell>
          <table:table-cell table:style-name="ce8" office:value-type="float" office:value="1482217.96270869" calcext:value-type="float">
            <text:p>1.482.217,96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111163.281263618" calcext:value-type="float">
            <text:p>R$ 111.163,28</text:p>
          </table:table-cell>
          <table:table-cell table:style-name="ce57" office:value-type="float" office:value="100596.79480402" calcext:value-type="float">
            <text:p>R$ 100.596,79</text:p>
          </table:table-cell>
          <table:table-cell table:style-name="ce57" office:value-type="float" office:value="91113.7983371451" calcext:value-type="float">
            <text:p>R$ 91.113,80</text:p>
          </table:table-cell>
          <table:table-cell table:style-name="ce59" office:value-type="float" office:value="92727.4651456494" calcext:value-type="float">
            <text:p><text:s/>R$ 92.727,47 </text:p>
          </table:table-cell>
          <table:table-cell table:style-name="ce59" office:value-type="float" office:value="78890.8763378951" calcext:value-type="float">
            <text:p><text:s/>R$ 78.890,88 </text:p>
          </table:table-cell>
          <table:table-cell table:style-name="ce59" office:value-type="float" office:value="91082.9246201573" calcext:value-type="float">
            <text:p><text:s/>R$ 91.082,92 </text:p>
          </table:table-cell>
          <table:table-cell table:style-name="ce59" office:value-type="float" office:value="113007.731865491" calcext:value-type="float">
            <text:p><text:s/>R$ 113.007,73 </text:p>
          </table:table-cell>
          <table:table-cell table:style-name="ce59" office:value-type="float" office:value="120960.629011263" calcext:value-type="float">
            <text:p><text:s/>R$ 120.960,63 </text:p>
          </table:table-cell>
          <table:table-cell table:style-name="ce59" office:value-type="float" office:value="127838.796251494" calcext:value-type="float">
            <text:p><text:s/>R$ 127.838,80 </text:p>
          </table:table-cell>
          <table:table-cell table:style-name="ce59" office:value-type="float" office:value="126843.881959422" calcext:value-type="float">
            <text:p><text:s/>R$ 126.843,88 </text:p>
          </table:table-cell>
          <table:table-cell table:style-name="ce59" office:value-type="float" office:value="134517.480533565" calcext:value-type="float">
            <text:p><text:s/>R$ 134.517,48 </text:p>
          </table:table-cell>
          <table:table-cell table:style-name="ce59" office:value-type="float" office:value="125565.058957051" calcext:value-type="float">
            <text:p><text:s/>R$ 125.565,06 </text:p>
          </table:table-cell>
          <table:table-cell table:style-name="ce8" office:value-type="float" office:value="1314308.71908677" calcext:value-type="float">
            <text:p>1.314.308,72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110099.468541136" calcext:value-type="float">
            <text:p>R$ 110.099,47</text:p>
          </table:table-cell>
          <table:table-cell table:style-name="ce57" office:value-type="float" office:value="99634.1014673629" calcext:value-type="float">
            <text:p>R$ 99.634,10</text:p>
          </table:table-cell>
          <table:table-cell table:style-name="ce57" office:value-type="float" office:value="90241.8555808415" calcext:value-type="float">
            <text:p>R$ 90.241,86</text:p>
          </table:table-cell>
          <table:table-cell table:style-name="ce59" office:value-type="float" office:value="91840.0798865588" calcext:value-type="float">
            <text:p><text:s/>R$ 91.840,08 </text:p>
          </table:table-cell>
          <table:table-cell table:style-name="ce59" office:value-type="float" office:value="78135.9047593123" calcext:value-type="float">
            <text:p><text:s/>R$ 78.135,90 </text:p>
          </table:table-cell>
          <table:table-cell table:style-name="ce59" office:value-type="float" office:value="90211.2773198042" calcext:value-type="float">
            <text:p><text:s/>R$ 90.211,28 </text:p>
          </table:table-cell>
          <table:table-cell table:style-name="ce59" office:value-type="float" office:value="111926.26808059" calcext:value-type="float">
            <text:p><text:s/>R$ 111.926,27 </text:p>
          </table:table-cell>
          <table:table-cell table:style-name="ce59" office:value-type="float" office:value="119803.057422885" calcext:value-type="float">
            <text:p><text:s/>R$ 119.803,06 </text:p>
          </table:table-cell>
          <table:table-cell table:style-name="ce59" office:value-type="float" office:value="126615.401832643" calcext:value-type="float">
            <text:p><text:s/>R$ 126.615,40 </text:p>
          </table:table-cell>
          <table:table-cell table:style-name="ce59" office:value-type="float" office:value="125630.008692425" calcext:value-type="float">
            <text:p><text:s/>R$ 125.630,01 </text:p>
          </table:table-cell>
          <table:table-cell table:style-name="ce59" office:value-type="float" office:value="133230.172300475" calcext:value-type="float">
            <text:p><text:s/>R$ 133.230,17 </text:p>
          </table:table-cell>
          <table:table-cell table:style-name="ce59" office:value-type="float" office:value="124363.423797497" calcext:value-type="float">
            <text:p><text:s/>R$ 124.363,42 </text:p>
          </table:table-cell>
          <table:table-cell table:style-name="ce8" office:value-type="float" office:value="1301731.01968153" calcext:value-type="float">
            <text:p>1.301.731,02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146618.479107002" calcext:value-type="float">
            <text:p>R$ 146.618,48</text:p>
          </table:table-cell>
          <table:table-cell table:style-name="ce57" office:value-type="float" office:value="132681.843226877" calcext:value-type="float">
            <text:p>R$ 132.681,84</text:p>
          </table:table-cell>
          <table:table-cell table:style-name="ce57" office:value-type="float" office:value="120174.273249224" calcext:value-type="float">
            <text:p>R$ 120.174,27</text:p>
          </table:table-cell>
          <table:table-cell table:style-name="ce59" office:value-type="float" office:value="122302.614285571" calcext:value-type="float">
            <text:p><text:s/>R$ 122.302,61 </text:p>
          </table:table-cell>
          <table:table-cell table:style-name="ce59" office:value-type="float" office:value="104052.886642043" calcext:value-type="float">
            <text:p><text:s/>R$ 104.052,89 </text:p>
          </table:table-cell>
          <table:table-cell table:style-name="ce59" office:value-type="float" office:value="120133.552452053" calcext:value-type="float">
            <text:p><text:s/>R$ 120.133,55 </text:p>
          </table:table-cell>
          <table:table-cell table:style-name="ce59" office:value-type="float" office:value="149051.211741021" calcext:value-type="float">
            <text:p><text:s/>R$ 149.051,21 </text:p>
          </table:table-cell>
          <table:table-cell table:style-name="ce59" office:value-type="float" office:value="159540.661771218" calcext:value-type="float">
            <text:p><text:s/>R$ 159.540,66 </text:p>
          </table:table-cell>
          <table:table-cell table:style-name="ce59" office:value-type="float" office:value="168612.599989872" calcext:value-type="float">
            <text:p><text:s/>R$ 168.612,60 </text:p>
          </table:table-cell>
          <table:table-cell table:style-name="ce59" office:value-type="float" office:value="167300.360744256" calcext:value-type="float">
            <text:p><text:s/>R$ 167.300,36 </text:p>
          </table:table-cell>
          <table:table-cell table:style-name="ce59" office:value-type="float" office:value="177421.430754329" calcext:value-type="float">
            <text:p><text:s/>R$ 177.421,43 </text:p>
          </table:table-cell>
          <table:table-cell table:style-name="ce59" office:value-type="float" office:value="165613.660949834" calcext:value-type="float">
            <text:p><text:s/>R$ 165.613,66 </text:p>
          </table:table-cell>
          <table:table-cell table:style-name="ce8" office:value-type="float" office:value="1733503.5749133" calcext:value-type="float">
            <text:p>1.733.503,57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80900.7812451092" calcext:value-type="float">
            <text:p>R$ 80.900,78</text:p>
          </table:table-cell>
          <table:table-cell table:style-name="ce57" office:value-type="float" office:value="73210.8588185652" calcext:value-type="float">
            <text:p>R$ 73.210,86</text:p>
          </table:table-cell>
          <table:table-cell table:style-name="ce57" office:value-type="float" office:value="66309.4628360601" calcext:value-type="float">
            <text:p>R$ 66.309,46</text:p>
          </table:table-cell>
          <table:table-cell table:style-name="ce59" office:value-type="float" office:value="67483.8335814478" calcext:value-type="float">
            <text:p><text:s/>R$ 67.483,83 </text:p>
          </table:table-cell>
          <table:table-cell table:style-name="ce59" office:value-type="float" office:value="57414.044064709" calcext:value-type="float">
            <text:p><text:s/>R$ 57.414,04 </text:p>
          </table:table-cell>
          <table:table-cell table:style-name="ce59" office:value-type="float" office:value="66286.9940154579" calcext:value-type="float">
            <text:p><text:s/>R$ 66.286,99 </text:p>
          </table:table-cell>
          <table:table-cell table:style-name="ce59" office:value-type="float" office:value="82243.1084323184" calcext:value-type="float">
            <text:p><text:s/>R$ 82.243,11 </text:p>
          </table:table-cell>
          <table:table-cell table:style-name="ce59" office:value-type="float" office:value="88030.9511888591" calcext:value-type="float">
            <text:p><text:s/>R$ 88.030,95 </text:p>
          </table:table-cell>
          <table:table-cell table:style-name="ce59" office:value-type="float" office:value="93036.6427890348" calcext:value-type="float">
            <text:p><text:s/>R$ 93.036,64 </text:p>
          </table:table-cell>
          <table:table-cell table:style-name="ce59" office:value-type="float" office:value="92312.5786683496" calcext:value-type="float">
            <text:p><text:s/>R$ 92.312,58 </text:p>
          </table:table-cell>
          <table:table-cell table:style-name="ce59" office:value-type="float" office:value="97897.1576098199" calcext:value-type="float">
            <text:p><text:s/>R$ 97.897,16 </text:p>
          </table:table-cell>
          <table:table-cell table:style-name="ce59" office:value-type="float" office:value="91381.8956335384" calcext:value-type="float">
            <text:p><text:s/>R$ 91.381,90 </text:p>
          </table:table-cell>
          <table:table-cell table:style-name="ce8" office:value-type="float" office:value="956508.308883269" calcext:value-type="float">
            <text:p>956.508,31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136357.109137611" calcext:value-type="float">
            <text:p>R$ 136.357,11</text:p>
          </table:table-cell>
          <table:table-cell table:style-name="ce57" office:value-type="float" office:value="123395.854926739" calcext:value-type="float">
            <text:p>R$ 123.395,85</text:p>
          </table:table-cell>
          <table:table-cell table:style-name="ce57" office:value-type="float" office:value="111763.650753863" calcext:value-type="float">
            <text:p>R$ 111.763,65</text:p>
          </table:table-cell>
          <table:table-cell table:style-name="ce59" office:value-type="float" office:value="113743.035840537" calcext:value-type="float">
            <text:p><text:s/>R$ 113.743,04 </text:p>
          </table:table-cell>
          <table:table-cell table:style-name="ce59" office:value-type="float" office:value="96770.5497038873" calcext:value-type="float">
            <text:p><text:s/>R$ 96.770,55 </text:p>
          </table:table-cell>
          <table:table-cell table:style-name="ce59" office:value-type="float" office:value="111725.779878256" calcext:value-type="float">
            <text:p><text:s/>R$ 111.725,78 </text:p>
          </table:table-cell>
          <table:table-cell table:style-name="ce59" office:value-type="float" office:value="138619.5824036" calcext:value-type="float">
            <text:p><text:s/>R$ 138.619,58 </text:p>
          </table:table-cell>
          <table:table-cell table:style-name="ce59" office:value-type="float" office:value="148374.908548521" calcext:value-type="float">
            <text:p><text:s/>R$ 148.374,91 </text:p>
          </table:table-cell>
          <table:table-cell table:style-name="ce59" office:value-type="float" office:value="156811.930111593" calcext:value-type="float">
            <text:p><text:s/>R$ 156.811,93 </text:p>
          </table:table-cell>
          <table:table-cell table:style-name="ce59" office:value-type="float" office:value="155591.530397186" calcext:value-type="float">
            <text:p><text:s/>R$ 155.591,53 </text:p>
          </table:table-cell>
          <table:table-cell table:style-name="ce59" office:value-type="float" office:value="165004.258290412" calcext:value-type="float">
            <text:p><text:s/>R$ 165.004,26 </text:p>
          </table:table-cell>
          <table:table-cell table:style-name="ce59" office:value-type="float" office:value="154022.877459635" calcext:value-type="float">
            <text:p><text:s/>R$ 154.022,88 </text:p>
          </table:table-cell>
          <table:table-cell table:style-name="ce8" office:value-type="float" office:value="1612181.06745184" calcext:value-type="float">
            <text:p>1.612.181,07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169124.693888671" calcext:value-type="float">
            <text:p>R$ 169.124,69</text:p>
          </table:table-cell>
          <table:table-cell table:style-name="ce57" office:value-type="float" office:value="153048.757953311" calcext:value-type="float">
            <text:p>R$ 153.048,76</text:p>
          </table:table-cell>
          <table:table-cell table:style-name="ce57" office:value-type="float" office:value="138621.252248399" calcext:value-type="float">
            <text:p>R$ 138.621,25</text:p>
          </table:table-cell>
          <table:table-cell table:style-name="ce59" office:value-type="float" office:value="141076.297672791" calcext:value-type="float">
            <text:p><text:s/>R$ 141.076,30 </text:p>
          </table:table-cell>
          <table:table-cell table:style-name="ce59" office:value-type="float" office:value="120025.202203366" calcext:value-type="float">
            <text:p><text:s/>R$ 120.025,20 </text:p>
          </table:table-cell>
          <table:table-cell table:style-name="ce59" office:value-type="float" office:value="138574.280731587" calcext:value-type="float">
            <text:p><text:s/>R$ 138.574,28 </text:p>
          </table:table-cell>
          <table:table-cell table:style-name="ce59" office:value-type="float" office:value="171930.855598622" calcext:value-type="float">
            <text:p><text:s/>R$ 171.930,86 </text:p>
          </table:table-cell>
          <table:table-cell table:style-name="ce59" office:value-type="float" office:value="184030.456114345" calcext:value-type="float">
            <text:p><text:s/>R$ 184.030,46 </text:p>
          </table:table-cell>
          <table:table-cell table:style-name="ce59" office:value-type="float" office:value="194494.954065432" calcext:value-type="float">
            <text:p><text:s/>R$ 194.494,95 </text:p>
          </table:table-cell>
          <table:table-cell table:style-name="ce59" office:value-type="float" office:value="192981.28360537" calcext:value-type="float">
            <text:p><text:s/>R$ 192.981,28 </text:p>
          </table:table-cell>
          <table:table-cell table:style-name="ce59" office:value-type="float" office:value="204655.957068803" calcext:value-type="float">
            <text:p><text:s/>R$ 204.655,96 </text:p>
          </table:table-cell>
          <table:table-cell table:style-name="ce59" office:value-type="float" office:value="191035.672191644" calcext:value-type="float">
            <text:p><text:s/>R$ 191.035,67 </text:p>
          </table:table-cell>
          <table:table-cell table:style-name="ce8" office:value-type="float" office:value="1999599.66334234" calcext:value-type="float">
            <text:p>1.999.599,66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111451.348457058" calcext:value-type="float">
            <text:p>R$ 111.451,35</text:p>
          </table:table-cell>
          <table:table-cell table:style-name="ce57" office:value-type="float" office:value="100857.480131215" calcext:value-type="float">
            <text:p>R$ 100.857,48</text:p>
          </table:table-cell>
          <table:table-cell table:style-name="ce57" office:value-type="float" office:value="91349.9095410628" calcext:value-type="float">
            <text:p>R$ 91.349,91</text:p>
          </table:table-cell>
          <table:table-cell table:style-name="ce59" office:value-type="float" office:value="92967.7579863754" calcext:value-type="float">
            <text:p><text:s/>R$ 92.967,76 </text:p>
          </table:table-cell>
          <table:table-cell table:style-name="ce59" office:value-type="float" office:value="79095.3132083824" calcext:value-type="float">
            <text:p><text:s/>R$ 79.095,31 </text:p>
          </table:table-cell>
          <table:table-cell table:style-name="ce59" office:value-type="float" office:value="91318.9558182951" calcext:value-type="float">
            <text:p><text:s/>R$ 91.318,96 </text:p>
          </table:table-cell>
          <table:table-cell table:style-name="ce59" office:value-type="float" office:value="113300.578746092" calcext:value-type="float">
            <text:p><text:s/>R$ 113.300,58 </text:p>
          </table:table-cell>
          <table:table-cell table:style-name="ce59" office:value-type="float" office:value="121274.084934117" calcext:value-type="float">
            <text:p><text:s/>R$ 121.274,08 </text:p>
          </table:table-cell>
          <table:table-cell table:style-name="ce59" office:value-type="float" office:value="128170.076174417" calcext:value-type="float">
            <text:p><text:s/>R$ 128.170,08 </text:p>
          </table:table-cell>
          <table:table-cell table:style-name="ce59" office:value-type="float" office:value="127172.583673384" calcext:value-type="float">
            <text:p><text:s/>R$ 127.172,58 </text:p>
          </table:table-cell>
          <table:table-cell table:style-name="ce59" office:value-type="float" office:value="134866.067518812" calcext:value-type="float">
            <text:p><text:s/>R$ 134.866,07 </text:p>
          </table:table-cell>
          <table:table-cell table:style-name="ce59" office:value-type="float" office:value="125890.446744427" calcext:value-type="float">
            <text:p><text:s/>R$ 125.890,45 </text:p>
          </table:table-cell>
          <table:table-cell table:style-name="ce8" office:value-type="float" office:value="1317714.60293364" calcext:value-type="float">
            <text:p>1.317.714,60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81853.2048659854" calcext:value-type="float">
            <text:p>R$ 81.853,20</text:p>
          </table:table-cell>
          <table:table-cell table:style-name="ce57" office:value-type="float" office:value="74072.7510051458" calcext:value-type="float">
            <text:p>R$ 74.072,75</text:p>
          </table:table-cell>
          <table:table-cell table:style-name="ce57" office:value-type="float" office:value="67090.1067027902" calcext:value-type="float">
            <text:p>R$ 67.090,11</text:p>
          </table:table-cell>
          <table:table-cell table:style-name="ce59" office:value-type="float" office:value="68278.3030061066" calcext:value-type="float">
            <text:p><text:s/>R$ 68.278,30 </text:p>
          </table:table-cell>
          <table:table-cell table:style-name="ce59" office:value-type="float" office:value="58089.9645057191" calcext:value-type="float">
            <text:p><text:s/>R$ 58.089,96 </text:p>
          </table:table-cell>
          <table:table-cell table:style-name="ce59" office:value-type="float" office:value="67067.3733626724" calcext:value-type="float">
            <text:p><text:s/>R$ 67.067,37 </text:p>
          </table:table-cell>
          <table:table-cell table:style-name="ce59" office:value-type="float" office:value="83211.3349181406" calcext:value-type="float">
            <text:p><text:s/>R$ 83.211,33 </text:p>
          </table:table-cell>
          <table:table-cell table:style-name="ce59" office:value-type="float" office:value="89067.3164252645" calcext:value-type="float">
            <text:p><text:s/>R$ 89.067,32 </text:p>
          </table:table-cell>
          <table:table-cell table:style-name="ce59" office:value-type="float" office:value="94131.9387161635" calcext:value-type="float">
            <text:p><text:s/>R$ 94.131,94 </text:p>
          </table:table-cell>
          <table:table-cell table:style-name="ce59" office:value-type="float" office:value="93399.3503790127" calcext:value-type="float">
            <text:p><text:s/>R$ 93.399,35 </text:p>
          </table:table-cell>
          <table:table-cell table:style-name="ce59" office:value-type="float" office:value="99049.6750996293" calcext:value-type="float">
            <text:p><text:s/>R$ 99.049,68 </text:p>
          </table:table-cell>
          <table:table-cell table:style-name="ce59" office:value-type="float" office:value="92457.7106576002" calcext:value-type="float">
            <text:p><text:s/>R$ 92.457,71 </text:p>
          </table:table-cell>
          <table:table-cell table:style-name="ce8" office:value-type="float" office:value="967769.02964423" calcext:value-type="float">
            <text:p>967.769,03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78069.4855721409" calcext:value-type="float">
            <text:p>R$ 78.069,49</text:p>
          </table:table-cell>
          <table:table-cell table:style-name="ce57" office:value-type="float" office:value="70648.6884093662" calcext:value-type="float">
            <text:p>R$ 70.648,69</text:p>
          </table:table-cell>
          <table:table-cell table:style-name="ce57" office:value-type="float" office:value="63988.8215231439" calcext:value-type="float">
            <text:p>R$ 63.988,82</text:p>
          </table:table-cell>
          <table:table-cell table:style-name="ce59" office:value-type="float" office:value="65122.0926554166" calcext:value-type="float">
            <text:p><text:s/>R$ 65.122,09 </text:p>
          </table:table-cell>
          <table:table-cell table:style-name="ce59" office:value-type="float" office:value="55404.7169355245" calcext:value-type="float">
            <text:p><text:s/>R$ 55.404,72 </text:p>
          </table:table-cell>
          <table:table-cell table:style-name="ce59" office:value-type="float" office:value="63967.1390469203" calcext:value-type="float">
            <text:p><text:s/>R$ 63.967,14 </text:p>
          </table:table-cell>
          <table:table-cell table:style-name="ce59" office:value-type="float" office:value="79364.8351517379" calcext:value-type="float">
            <text:p><text:s/>R$ 79.364,84 </text:p>
          </table:table-cell>
          <table:table-cell table:style-name="ce59" office:value-type="float" office:value="84950.1199860903" calcext:value-type="float">
            <text:p><text:s/>R$ 84.950,12 </text:p>
          </table:table-cell>
          <table:table-cell table:style-name="ce59" office:value-type="float" office:value="89780.6267147522" calcext:value-type="float">
            <text:p><text:s/>R$ 89.780,63 </text:p>
          </table:table-cell>
          <table:table-cell table:style-name="ce59" office:value-type="float" office:value="89081.9027648329" calcext:value-type="float">
            <text:p><text:s/>R$ 89.081,90 </text:p>
          </table:table-cell>
          <table:table-cell table:style-name="ce59" office:value-type="float" office:value="94471.0374355683" calcext:value-type="float">
            <text:p><text:s/>R$ 94.471,04 </text:p>
          </table:table-cell>
          <table:table-cell table:style-name="ce59" office:value-type="float" office:value="88183.7909711001" calcext:value-type="float">
            <text:p><text:s/>R$ 88.183,79 </text:p>
          </table:table-cell>
          <table:table-cell table:style-name="ce8" office:value-type="float" office:value="923033.257166594" calcext:value-type="float">
            <text:p>923.033,26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117575.642948937" calcext:value-type="float">
            <text:p>R$ 117.575,64</text:p>
          </table:table-cell>
          <table:table-cell table:style-name="ce57" office:value-type="float" office:value="106399.637481338" calcext:value-type="float">
            <text:p>R$ 106.399,64</text:p>
          </table:table-cell>
          <table:table-cell table:style-name="ce57" office:value-type="float" office:value="96369.6222280888" calcext:value-type="float">
            <text:p>R$ 96.369,62</text:p>
          </table:table-cell>
          <table:table-cell table:style-name="ce59" office:value-type="float" office:value="98076.3720681311" calcext:value-type="float">
            <text:p><text:s/>R$ 98.076,37 </text:p>
          </table:table-cell>
          <table:table-cell table:style-name="ce59" office:value-type="float" office:value="83441.6311105139" calcext:value-type="float">
            <text:p><text:s/>R$ 83.441,63 </text:p>
          </table:table-cell>
          <table:table-cell table:style-name="ce59" office:value-type="float" office:value="96336.967586342" calcext:value-type="float">
            <text:p><text:s/>R$ 96.336,97 </text:p>
          </table:table-cell>
          <table:table-cell table:style-name="ce59" office:value-type="float" office:value="119526.489154066" calcext:value-type="float">
            <text:p><text:s/>R$ 119.526,49 </text:p>
          </table:table-cell>
          <table:table-cell table:style-name="ce59" office:value-type="float" office:value="127938.142575877" calcext:value-type="float">
            <text:p><text:s/>R$ 127.938,14 </text:p>
          </table:table-cell>
          <table:table-cell table:style-name="ce59" office:value-type="float" office:value="135213.071188885" calcext:value-type="float">
            <text:p><text:s/>R$ 135.213,07 </text:p>
          </table:table-cell>
          <table:table-cell table:style-name="ce59" office:value-type="float" office:value="134160.766091016" calcext:value-type="float">
            <text:p><text:s/>R$ 134.160,77 </text:p>
          </table:table-cell>
          <table:table-cell table:style-name="ce59" office:value-type="float" office:value="142277.009834734" calcext:value-type="float">
            <text:p><text:s/>R$ 142.277,01 </text:p>
          </table:table-cell>
          <table:table-cell table:style-name="ce59" office:value-type="float" office:value="132808.175244358" calcext:value-type="float">
            <text:p><text:s/>R$ 132.808,18 </text:p>
          </table:table-cell>
          <table:table-cell table:style-name="ce8" office:value-type="float" office:value="1390123.52751229" calcext:value-type="float">
            <text:p>1.390.123,53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121774.497255911" calcext:value-type="float">
            <text:p>R$ 121.774,50</text:p>
          </table:table-cell>
          <table:table-cell table:style-name="ce57" office:value-type="float" office:value="110199.374951564" calcext:value-type="float">
            <text:p>R$ 110.199,37</text:p>
          </table:table-cell>
          <table:table-cell table:style-name="ce57" office:value-type="float" office:value="99811.1683953468" calcext:value-type="float">
            <text:p>R$ 99.811,17</text:p>
          </table:table-cell>
          <table:table-cell table:style-name="ce59" office:value-type="float" office:value="101578.869583279" calcext:value-type="float">
            <text:p><text:s/>R$ 101.578,87 </text:p>
          </table:table-cell>
          <table:table-cell table:style-name="ce59" office:value-type="float" office:value="86421.4936346034" calcext:value-type="float">
            <text:p><text:s/>R$ 86.421,49 </text:p>
          </table:table-cell>
          <table:table-cell table:style-name="ce59" office:value-type="float" office:value="99777.347592993" calcext:value-type="float">
            <text:p><text:s/>R$ 99.777,35 </text:p>
          </table:table-cell>
          <table:table-cell table:style-name="ce59" office:value-type="float" office:value="123795.011963675" calcext:value-type="float">
            <text:p><text:s/>R$ 123.795,01 </text:p>
          </table:table-cell>
          <table:table-cell table:style-name="ce59" office:value-type="float" office:value="132507.061847824" calcext:value-type="float">
            <text:p><text:s/>R$ 132.507,06 </text:p>
          </table:table-cell>
          <table:table-cell table:style-name="ce59" office:value-type="float" office:value="140041.792274996" calcext:value-type="float">
            <text:p><text:s/>R$ 140.041,79 </text:p>
          </table:table-cell>
          <table:table-cell table:style-name="ce59" office:value-type="float" office:value="138951.907320605" calcext:value-type="float">
            <text:p><text:s/>R$ 138.951,91 </text:p>
          </table:table-cell>
          <table:table-cell table:style-name="ce59" office:value-type="float" office:value="147357.99787396" calcext:value-type="float">
            <text:p><text:s/>R$ 147.358,00 </text:p>
          </table:table-cell>
          <table:table-cell table:style-name="ce59" office:value-type="float" office:value="137551.012830781" calcext:value-type="float">
            <text:p><text:s/>R$ 137.551,01 </text:p>
          </table:table-cell>
          <table:table-cell table:style-name="ce8" office:value-type="float" office:value="1439767.53552554" calcext:value-type="float">
            <text:p>1.439.767,54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116853.953895674" calcext:value-type="float">
            <text:p>R$ 116.853,95</text:p>
          </table:table-cell>
          <table:table-cell table:style-name="ce57" office:value-type="float" office:value="105746.54767706" calcext:value-type="float">
            <text:p>R$ 105.746,55</text:p>
          </table:table-cell>
          <table:table-cell table:style-name="ce57" office:value-type="float" office:value="95778.0974897606" calcext:value-type="float">
            <text:p>R$ 95.778,10</text:p>
          </table:table-cell>
          <table:table-cell table:style-name="ce59" office:value-type="float" office:value="97474.3711576525" calcext:value-type="float">
            <text:p><text:s/>R$ 97.474,37 </text:p>
          </table:table-cell>
          <table:table-cell table:style-name="ce59" office:value-type="float" office:value="82929.4594544758" calcext:value-type="float">
            <text:p><text:s/>R$ 82.929,46 </text:p>
          </table:table-cell>
          <table:table-cell table:style-name="ce59" office:value-type="float" office:value="95745.6432849146" calcext:value-type="float">
            <text:p><text:s/>R$ 95.745,64 </text:p>
          </table:table-cell>
          <table:table-cell table:style-name="ce59" office:value-type="float" office:value="118792.825644907" calcext:value-type="float">
            <text:p><text:s/>R$ 118.792,83 </text:p>
          </table:table-cell>
          <table:table-cell table:style-name="ce59" office:value-type="float" office:value="127152.847639987" calcext:value-type="float">
            <text:p><text:s/>R$ 127.152,85 </text:p>
          </table:table-cell>
          <table:table-cell table:style-name="ce59" office:value-type="float" office:value="134383.122137469" calcext:value-type="float">
            <text:p><text:s/>R$ 134.383,12 </text:p>
          </table:table-cell>
          <table:table-cell table:style-name="ce59" office:value-type="float" office:value="133337.276175615" calcext:value-type="float">
            <text:p><text:s/>R$ 133.337,28 </text:p>
          </table:table-cell>
          <table:table-cell table:style-name="ce59" office:value-type="float" office:value="141403.701741718" calcext:value-type="float">
            <text:p><text:s/>R$ 141.403,70 </text:p>
          </table:table-cell>
          <table:table-cell table:style-name="ce59" office:value-type="float" office:value="131992.987643816" calcext:value-type="float">
            <text:p><text:s/>R$ 131.992,99 </text:p>
          </table:table-cell>
          <table:table-cell table:style-name="ce8" office:value-type="float" office:value="1381590.83394305" calcext:value-type="float">
            <text:p>1.381.590,83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122300.319338493" calcext:value-type="float">
            <text:p>R$ 122.300,32</text:p>
          </table:table-cell>
          <table:table-cell table:style-name="ce57" office:value-type="float" office:value="110675.21567472" calcext:value-type="float">
            <text:p>R$ 110.675,22</text:p>
          </table:table-cell>
          <table:table-cell table:style-name="ce57" office:value-type="float" office:value="100242.152859362" calcext:value-type="float">
            <text:p>R$ 100.242,15</text:p>
          </table:table-cell>
          <table:table-cell table:style-name="ce59" office:value-type="float" office:value="102017.486978171" calcext:value-type="float">
            <text:p><text:s/>R$ 102.017,49 </text:p>
          </table:table-cell>
          <table:table-cell table:style-name="ce59" office:value-type="float" office:value="86794.6615046156" calcext:value-type="float">
            <text:p><text:s/>R$ 86.794,66 </text:p>
          </table:table-cell>
          <table:table-cell table:style-name="ce59" office:value-type="float" office:value="100208.186018838" calcext:value-type="float">
            <text:p><text:s/>R$ 100.208,19 </text:p>
          </table:table-cell>
          <table:table-cell table:style-name="ce59" office:value-type="float" office:value="124329.558625503" calcext:value-type="float">
            <text:p><text:s/>R$ 124.329,56 </text:p>
          </table:table-cell>
          <table:table-cell table:style-name="ce59" office:value-type="float" office:value="133079.227126989" calcext:value-type="float">
            <text:p><text:s/>R$ 133.079,23 </text:p>
          </table:table-cell>
          <table:table-cell table:style-name="ce59" office:value-type="float" office:value="140646.492507983" calcext:value-type="float">
            <text:p><text:s/>R$ 140.646,49 </text:p>
          </table:table-cell>
          <table:table-cell table:style-name="ce59" office:value-type="float" office:value="139551.901432119" calcext:value-type="float">
            <text:p><text:s/>R$ 139.551,90 </text:p>
          </table:table-cell>
          <table:table-cell table:style-name="ce59" office:value-type="float" office:value="147994.289470913" calcext:value-type="float">
            <text:p><text:s/>R$ 147.994,29 </text:p>
          </table:table-cell>
          <table:table-cell table:style-name="ce59" office:value-type="float" office:value="138144.957882149" calcext:value-type="float">
            <text:p><text:s/>R$ 138.144,96 </text:p>
          </table:table-cell>
          <table:table-cell table:style-name="ce8" office:value-type="float" office:value="1445984.44941986" calcext:value-type="float">
            <text:p>1.445.984,45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113979.366239939" calcext:value-type="float">
            <text:p>R$ 113.979,37</text:p>
          </table:table-cell>
          <table:table-cell table:style-name="ce57" office:value-type="float" office:value="103145.200350289" calcext:value-type="float">
            <text:p>R$ 103.145,20</text:p>
          </table:table-cell>
          <table:table-cell table:style-name="ce57" office:value-type="float" office:value="93421.9723647204" calcext:value-type="float">
            <text:p>R$ 93.421,97</text:p>
          </table:table-cell>
          <table:table-cell table:style-name="ce59" office:value-type="float" office:value="95076.517985046" calcext:value-type="float">
            <text:p><text:s/>R$ 95.076,52 </text:p>
          </table:table-cell>
          <table:table-cell table:style-name="ce59" office:value-type="float" office:value="80889.4086688817" calcext:value-type="float">
            <text:p><text:s/>R$ 80.889,41 </text:p>
          </table:table-cell>
          <table:table-cell table:style-name="ce59" office:value-type="float" office:value="93390.3165278672" calcext:value-type="float">
            <text:p><text:s/>R$ 93.390,32 </text:p>
          </table:table-cell>
          <table:table-cell table:style-name="ce59" office:value-type="float" office:value="115870.542069517" calcext:value-type="float">
            <text:p><text:s/>R$ 115.870,54 </text:p>
          </table:table-cell>
          <table:table-cell table:style-name="ce59" office:value-type="float" office:value="124024.908926472" calcext:value-type="float">
            <text:p><text:s/>R$ 124.024,91 </text:p>
          </table:table-cell>
          <table:table-cell table:style-name="ce59" office:value-type="float" office:value="131077.31988468" calcext:value-type="float">
            <text:p><text:s/>R$ 131.077,32 </text:p>
          </table:table-cell>
          <table:table-cell table:style-name="ce59" office:value-type="float" office:value="130057.201557977" calcext:value-type="float">
            <text:p><text:s/>R$ 130.057,20 </text:p>
          </table:table-cell>
          <table:table-cell table:style-name="ce59" office:value-type="float" office:value="137925.194408839" calcext:value-type="float">
            <text:p><text:s/>R$ 137.925,19 </text:p>
          </table:table-cell>
          <table:table-cell table:style-name="ce59" office:value-type="float" office:value="128745.982298466" calcext:value-type="float">
            <text:p><text:s/>R$ 128.745,98 </text:p>
          </table:table-cell>
          <table:table-cell table:style-name="ce8" office:value-type="float" office:value="1347603.93128269" calcext:value-type="float">
            <text:p>1.347.603,93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110676.304960168" calcext:value-type="float">
            <text:p>R$ 110.676,30</text:p>
          </table:table-cell>
          <table:table-cell table:style-name="ce57" office:value-type="float" office:value="100156.107423118" calcext:value-type="float">
            <text:p>R$ 100.156,11</text:p>
          </table:table-cell>
          <table:table-cell table:style-name="ce57" office:value-type="float" office:value="90714.6534018465" calcext:value-type="float">
            <text:p>R$ 90.714,65</text:p>
          </table:table-cell>
          <table:table-cell table:style-name="ce59" office:value-type="float" office:value="92321.2511720094" calcext:value-type="float">
            <text:p><text:s/>R$ 92.321,25 </text:p>
          </table:table-cell>
          <table:table-cell table:style-name="ce59" office:value-type="float" office:value="78545.2767217422" calcext:value-type="float">
            <text:p><text:s/>R$ 78.545,28 </text:p>
          </table:table-cell>
          <table:table-cell table:style-name="ce59" office:value-type="float" office:value="90683.9149342719" calcext:value-type="float">
            <text:p><text:s/>R$ 90.683,91 </text:p>
          </table:table-cell>
          <table:table-cell table:style-name="ce59" office:value-type="float" office:value="112512.675522249" calcext:value-type="float">
            <text:p><text:s/>R$ 112.512,68 </text:p>
          </table:table-cell>
          <table:table-cell table:style-name="ce59" office:value-type="float" office:value="120430.733174172" calcext:value-type="float">
            <text:p><text:s/>R$ 120.430,73 </text:p>
          </table:table-cell>
          <table:table-cell table:style-name="ce59" office:value-type="float" office:value="127278.769021923" calcext:value-type="float">
            <text:p><text:s/>R$ 127.278,77 </text:p>
          </table:table-cell>
          <table:table-cell table:style-name="ce59" office:value-type="float" office:value="126288.213180579" calcext:value-type="float">
            <text:p><text:s/>R$ 126.288,21 </text:p>
          </table:table-cell>
          <table:table-cell table:style-name="ce59" office:value-type="float" office:value="133928.195792461" calcext:value-type="float">
            <text:p><text:s/>R$ 133.928,20 </text:p>
          </table:table-cell>
          <table:table-cell table:style-name="ce59" office:value-type="float" office:value="125014.992356296" calcext:value-type="float">
            <text:p><text:s/>R$ 125.014,99 </text:p>
          </table:table-cell>
          <table:table-cell table:style-name="ce8" office:value-type="float" office:value="1308551.08766084" calcext:value-type="float">
            <text:p>1.308.551,09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66675.5037292755" calcext:value-type="float">
            <text:p>R$ 66.675,50</text:p>
          </table:table-cell>
          <table:table-cell table:style-name="ce57" office:value-type="float" office:value="60337.7472386992" calcext:value-type="float">
            <text:p>R$ 60.337,75</text:p>
          </table:table-cell>
          <table:table-cell table:style-name="ce57" office:value-type="float" office:value="54649.8657808605" calcext:value-type="float">
            <text:p>R$ 54.649,87</text:p>
          </table:table-cell>
          <table:table-cell table:style-name="ce59" office:value-type="float" office:value="55617.739759437" calcext:value-type="float">
            <text:p><text:s/>R$ 55.617,74 </text:p>
          </table:table-cell>
          <table:table-cell table:style-name="ce59" office:value-type="float" office:value="47318.5827161678" calcext:value-type="float">
            <text:p><text:s/>R$ 47.318,58 </text:p>
          </table:table-cell>
          <table:table-cell table:style-name="ce59" office:value-type="float" office:value="54631.3477899488" calcext:value-type="float">
            <text:p><text:s/>R$ 54.631,35 </text:p>
          </table:table-cell>
          <table:table-cell table:style-name="ce59" office:value-type="float" office:value="67781.8013446905" calcext:value-type="float">
            <text:p><text:s/>R$ 67.781,80 </text:p>
          </table:table-cell>
          <table:table-cell table:style-name="ce59" office:value-type="float" office:value="72551.9324282085" calcext:value-type="float">
            <text:p><text:s/>R$ 72.551,93 </text:p>
          </table:table-cell>
          <table:table-cell table:style-name="ce59" office:value-type="float" office:value="76677.4427609693" calcext:value-type="float">
            <text:p><text:s/>R$ 76.677,44 </text:p>
          </table:table-cell>
          <table:table-cell table:style-name="ce59" office:value-type="float" office:value="76080.6952483253" calcext:value-type="float">
            <text:p><text:s/>R$ 76.080,70 </text:p>
          </table:table-cell>
          <table:table-cell table:style-name="ce59" office:value-type="float" office:value="80683.3036324185" calcext:value-type="float">
            <text:p><text:s/>R$ 80.683,30 </text:p>
          </table:table-cell>
          <table:table-cell table:style-name="ce59" office:value-type="float" office:value="75313.6598847195" calcext:value-type="float">
            <text:p><text:s/>R$ 75.313,66 </text:p>
          </table:table-cell>
          <table:table-cell table:style-name="ce8" office:value-type="float" office:value="788319.622313721" calcext:value-type="float">
            <text:p>788.319,62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149758.668927282" calcext:value-type="float">
            <text:p>R$ 149.758,67</text:p>
          </table:table-cell>
          <table:table-cell table:style-name="ce57" office:value-type="float" office:value="135523.54623713" calcext:value-type="float">
            <text:p>R$ 135.523,55</text:p>
          </table:table-cell>
          <table:table-cell table:style-name="ce57" office:value-type="float" office:value="122748.096356755" calcext:value-type="float">
            <text:p>R$ 122.748,10</text:p>
          </table:table-cell>
          <table:table-cell table:style-name="ce59" office:value-type="float" office:value="124922.020970951" calcext:value-type="float">
            <text:p><text:s/>R$ 124.922,02 </text:p>
          </table:table-cell>
          <table:table-cell table:style-name="ce59" office:value-type="float" office:value="106281.431211555" calcext:value-type="float">
            <text:p><text:s/>R$ 106.281,43 </text:p>
          </table:table-cell>
          <table:table-cell table:style-name="ce59" office:value-type="float" office:value="122706.503425093" calcext:value-type="float">
            <text:p><text:s/>R$ 122.706,50 </text:p>
          </table:table-cell>
          <table:table-cell table:style-name="ce59" office:value-type="float" office:value="152243.504422409" calcext:value-type="float">
            <text:p><text:s/>R$ 152.243,50 </text:p>
          </table:table-cell>
          <table:table-cell table:style-name="ce59" office:value-type="float" office:value="162957.611429037" calcext:value-type="float">
            <text:p><text:s/>R$ 162.957,61 </text:p>
          </table:table-cell>
          <table:table-cell table:style-name="ce59" office:value-type="float" office:value="172223.847175656" calcext:value-type="float">
            <text:p><text:s/>R$ 172.223,85 </text:p>
          </table:table-cell>
          <table:table-cell table:style-name="ce59" office:value-type="float" office:value="170883.503148528" calcext:value-type="float">
            <text:p><text:s/>R$ 170.883,50 </text:p>
          </table:table-cell>
          <table:table-cell table:style-name="ce59" office:value-type="float" office:value="181221.340384735" calcext:value-type="float">
            <text:p><text:s/>R$ 181.221,34 </text:p>
          </table:table-cell>
          <table:table-cell table:style-name="ce59" office:value-type="float" office:value="169160.678593049" calcext:value-type="float">
            <text:p><text:s/>R$ 169.160,68 </text:p>
          </table:table-cell>
          <table:table-cell table:style-name="ce8" office:value-type="float" office:value="1770630.75228218" calcext:value-type="float">
            <text:p>1.770.630,75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114568.839237724" calcext:value-type="float">
            <text:p>R$ 114.568,84</text:p>
          </table:table-cell>
          <table:table-cell table:style-name="ce57" office:value-type="float" office:value="103678.641730632" calcext:value-type="float">
            <text:p>R$ 103.678,64</text:p>
          </table:table-cell>
          <table:table-cell table:style-name="ce57" office:value-type="float" office:value="93905.1276227777" calcext:value-type="float">
            <text:p>R$ 93.905,13</text:p>
          </table:table-cell>
          <table:table-cell table:style-name="ce59" office:value-type="float" office:value="95568.2301424699" calcext:value-type="float">
            <text:p><text:s/>R$ 95.568,23 </text:p>
          </table:table-cell>
          <table:table-cell table:style-name="ce59" office:value-type="float" office:value="81307.7486175069" calcext:value-type="float">
            <text:p><text:s/>R$ 81.307,75 </text:p>
          </table:table-cell>
          <table:table-cell table:style-name="ce59" office:value-type="float" office:value="93873.3080697918" calcext:value-type="float">
            <text:p><text:s/>R$ 93.873,31 </text:p>
          </table:table-cell>
          <table:table-cell table:style-name="ce59" office:value-type="float" office:value="116469.795759391" calcext:value-type="float">
            <text:p><text:s/>R$ 116.469,80 </text:p>
          </table:table-cell>
          <table:table-cell table:style-name="ce59" office:value-type="float" office:value="124666.334978193" calcext:value-type="float">
            <text:p><text:s/>R$ 124.666,33 </text:p>
          </table:table-cell>
          <table:table-cell table:style-name="ce59" office:value-type="float" office:value="131755.219255795" calcext:value-type="float">
            <text:p><text:s/>R$ 131.755,22 </text:p>
          </table:table-cell>
          <table:table-cell table:style-name="ce59" office:value-type="float" office:value="130729.825130252" calcext:value-type="float">
            <text:p><text:s/>R$ 130.729,83 </text:p>
          </table:table-cell>
          <table:table-cell table:style-name="ce59" office:value-type="float" office:value="138638.509287667" calcext:value-type="float">
            <text:p><text:s/>R$ 138.638,51 </text:p>
          </table:table-cell>
          <table:table-cell table:style-name="ce59" office:value-type="float" office:value="129411.824570115" calcext:value-type="float">
            <text:p><text:s/>R$ 129.411,82 </text:p>
          </table:table-cell>
          <table:table-cell table:style-name="ce8" office:value-type="float" office:value="1354573.40440232" calcext:value-type="float">
            <text:p>1.354.573,40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210083.121779265" calcext:value-type="float">
            <text:p>R$ 210.083,12</text:p>
          </table:table-cell>
          <table:table-cell table:style-name="ce57" office:value-type="float" office:value="190113.933784478" calcext:value-type="float">
            <text:p>R$ 190.113,93</text:p>
          </table:table-cell>
          <table:table-cell table:style-name="ce57" office:value-type="float" office:value="172192.390996815" calcext:value-type="float">
            <text:p>R$ 172.192,39</text:p>
          </table:table-cell>
          <table:table-cell table:style-name="ce59" office:value-type="float" office:value="175241.99655711" calcext:value-type="float">
            <text:p><text:s/>R$ 175.242,00 </text:p>
          </table:table-cell>
          <table:table-cell table:style-name="ce59" office:value-type="float" office:value="149092.770495532" calcext:value-type="float">
            <text:p><text:s/>R$ 149.092,77 </text:p>
          </table:table-cell>
          <table:table-cell table:style-name="ce59" office:value-type="float" office:value="172134.043970962" calcext:value-type="float">
            <text:p><text:s/>R$ 172.134,04 </text:p>
          </table:table-cell>
          <table:table-cell table:style-name="ce59" office:value-type="float" office:value="213568.876571715" calcext:value-type="float">
            <text:p><text:s/>R$ 213.568,88 </text:p>
          </table:table-cell>
          <table:table-cell table:style-name="ce59" office:value-type="float" office:value="228598.744713255" calcext:value-type="float">
            <text:p><text:s/>R$ 228.598,74 </text:p>
          </table:table-cell>
          <table:table-cell table:style-name="ce59" office:value-type="float" office:value="241597.522992578" calcext:value-type="float">
            <text:p><text:s/>R$ 241.597,52 </text:p>
          </table:table-cell>
          <table:table-cell table:style-name="ce59" office:value-type="float" office:value="239717.273525257" calcext:value-type="float">
            <text:p><text:s/>R$ 239.717,27 </text:p>
          </table:table-cell>
          <table:table-cell table:style-name="ce59" office:value-type="float" office:value="254219.306259555" calcext:value-type="float">
            <text:p><text:s/>R$ 254.219,31 </text:p>
          </table:table-cell>
          <table:table-cell table:style-name="ce59" office:value-type="float" office:value="237300.476130585" calcext:value-type="float">
            <text:p><text:s/>R$ 237.300,48 </text:p>
          </table:table-cell>
          <table:table-cell table:style-name="ce8" office:value-type="float" office:value="2483860.45777711" calcext:value-type="float">
            <text:p>2.483.860,46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132635.870705382" calcext:value-type="float">
            <text:p>R$ 132.635,87</text:p>
          </table:table-cell>
          <table:table-cell table:style-name="ce57" office:value-type="float" office:value="120028.334152536" calcext:value-type="float">
            <text:p>R$ 120.028,33</text:p>
          </table:table-cell>
          <table:table-cell table:style-name="ce57" office:value-type="float" office:value="108713.577346309" calcext:value-type="float">
            <text:p>R$ 108.713,58</text:p>
          </table:table-cell>
          <table:table-cell table:style-name="ce59" office:value-type="float" office:value="110638.944245715" calcext:value-type="float">
            <text:p><text:s/>R$ 110.638,94 </text:p>
          </table:table-cell>
          <table:table-cell table:style-name="ce59" office:value-type="float" office:value="94129.6438432134" calcext:value-type="float">
            <text:p><text:s/>R$ 94.129,64 </text:p>
          </table:table-cell>
          <table:table-cell table:style-name="ce59" office:value-type="float" office:value="108676.739981596" calcext:value-type="float">
            <text:p><text:s/>R$ 108.676,74 </text:p>
          </table:table-cell>
          <table:table-cell table:style-name="ce59" office:value-type="float" office:value="134836.600197815" calcext:value-type="float">
            <text:p><text:s/>R$ 134.836,60 </text:p>
          </table:table-cell>
          <table:table-cell table:style-name="ce59" office:value-type="float" office:value="144325.699705937" calcext:value-type="float">
            <text:p><text:s/>R$ 144.325,70 </text:p>
          </table:table-cell>
          <table:table-cell table:style-name="ce59" office:value-type="float" office:value="152532.471675918" calcext:value-type="float">
            <text:p><text:s/>R$ 152.532,47 </text:p>
          </table:table-cell>
          <table:table-cell table:style-name="ce59" office:value-type="float" office:value="151345.377143386" calcext:value-type="float">
            <text:p><text:s/>R$ 151.345,38 </text:p>
          </table:table-cell>
          <table:table-cell table:style-name="ce59" office:value-type="float" office:value="160501.228039073" calcext:value-type="float">
            <text:p><text:s/>R$ 160.501,23 </text:p>
          </table:table-cell>
          <table:table-cell table:style-name="ce59" office:value-type="float" office:value="149819.533353338" calcext:value-type="float">
            <text:p><text:s/>R$ 149.819,53 </text:p>
          </table:table-cell>
          <table:table-cell table:style-name="ce8" office:value-type="float" office:value="1568184.02039022" calcext:value-type="float">
            <text:p>1.568.184,02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117951.932182935" calcext:value-type="float">
            <text:p>R$ 117.951,93</text:p>
          </table:table-cell>
          <table:table-cell table:style-name="ce57" office:value-type="float" office:value="106740.15901353" calcext:value-type="float">
            <text:p>R$ 106.740,16</text:p>
          </table:table-cell>
          <table:table-cell table:style-name="ce57" office:value-type="float" office:value="96678.0436869837" calcext:value-type="float">
            <text:p>R$ 96.678,04</text:p>
          </table:table-cell>
          <table:table-cell table:style-name="ce59" office:value-type="float" office:value="98390.2558113378" calcext:value-type="float">
            <text:p><text:s/>R$ 98.390,26 </text:p>
          </table:table-cell>
          <table:table-cell table:style-name="ce59" office:value-type="float" office:value="83708.6778105494" calcext:value-type="float">
            <text:p><text:s/>R$ 83.708,68 </text:p>
          </table:table-cell>
          <table:table-cell table:style-name="ce59" office:value-type="float" office:value="96645.2845372807" calcext:value-type="float">
            <text:p><text:s/>R$ 96.645,28 </text:p>
          </table:table-cell>
          <table:table-cell table:style-name="ce59" office:value-type="float" office:value="119909.021878686" calcext:value-type="float">
            <text:p><text:s/>R$ 119.909,02 </text:p>
          </table:table-cell>
          <table:table-cell table:style-name="ce59" office:value-type="float" office:value="128347.595966575" calcext:value-type="float">
            <text:p><text:s/>R$ 128.347,60 </text:p>
          </table:table-cell>
          <table:table-cell table:style-name="ce59" office:value-type="float" office:value="135645.807270168" calcext:value-type="float">
            <text:p><text:s/>R$ 135.645,81 </text:p>
          </table:table-cell>
          <table:table-cell table:style-name="ce59" office:value-type="float" office:value="134590.134373755" calcext:value-type="float">
            <text:p><text:s/>R$ 134.590,13 </text:p>
          </table:table-cell>
          <table:table-cell table:style-name="ce59" office:value-type="float" office:value="142732.353354049" calcext:value-type="float">
            <text:p><text:s/>R$ 142.732,35 </text:p>
          </table:table-cell>
          <table:table-cell table:style-name="ce59" office:value-type="float" office:value="133233.214693668" calcext:value-type="float">
            <text:p><text:s/>R$ 133.233,21 </text:p>
          </table:table-cell>
          <table:table-cell table:style-name="ce8" office:value-type="float" office:value="1394572.48057952" calcext:value-type="float">
            <text:p>1.394.572,48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90351.538088526" calcext:value-type="float">
            <text:p>R$ 90.351,54</text:p>
          </table:table-cell>
          <table:table-cell table:style-name="ce57" office:value-type="float" office:value="81763.285808061" calcext:value-type="float">
            <text:p>R$ 81.763,29</text:p>
          </table:table-cell>
          <table:table-cell table:style-name="ce57" office:value-type="float" office:value="74055.674924946" calcext:value-type="float">
            <text:p>R$ 74.055,67</text:p>
          </table:table-cell>
          <table:table-cell table:style-name="ce59" office:value-type="float" office:value="75367.234609524" calcext:value-type="float">
            <text:p><text:s/>R$ 75.367,23 </text:p>
          </table:table-cell>
          <table:table-cell table:style-name="ce59" office:value-type="float" office:value="64121.101295823" calcext:value-type="float">
            <text:p><text:s/>R$ 64.121,10 </text:p>
          </table:table-cell>
          <table:table-cell table:style-name="ce59" office:value-type="float" office:value="74030.581316835" calcext:value-type="float">
            <text:p><text:s/>R$ 74.030,58 </text:p>
          </table:table-cell>
          <table:table-cell table:style-name="ce59" office:value-type="float" office:value="91850.674736106" calcext:value-type="float">
            <text:p><text:s/>R$ 91.850,67 </text:p>
          </table:table-cell>
          <table:table-cell table:style-name="ce59" office:value-type="float" office:value="98314.648102242" calcext:value-type="float">
            <text:p><text:s/>R$ 98.314,65 </text:p>
          </table:table-cell>
          <table:table-cell table:style-name="ce59" office:value-type="float" office:value="103905.100114101" calcext:value-type="float">
            <text:p><text:s/>R$ 103.905,10 </text:p>
          </table:table-cell>
          <table:table-cell table:style-name="ce59" office:value-type="float" office:value="103096.451471013" calcext:value-type="float">
            <text:p><text:s/>R$ 103.096,45 </text:p>
          </table:table-cell>
          <table:table-cell table:style-name="ce59" office:value-type="float" office:value="109333.415925162" calcext:value-type="float">
            <text:p><text:s/>R$ 109.333,42 </text:p>
          </table:table-cell>
          <table:table-cell table:style-name="ce59" office:value-type="float" office:value="102057.046877214" calcext:value-type="float">
            <text:p><text:s/>R$ 102.057,05 </text:p>
          </table:table-cell>
          <table:table-cell table:style-name="ce8" office:value-type="float" office:value="1068246.75326955" calcext:value-type="float">
            <text:p>1.068.246,75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107712.559221004" calcext:value-type="float">
            <text:p>R$ 107.712,56</text:p>
          </table:table-cell>
          <table:table-cell table:style-name="ce57" office:value-type="float" office:value="97474.0768228609" calcext:value-type="float">
            <text:p>R$ 97.474,08</text:p>
          </table:table-cell>
          <table:table-cell table:style-name="ce57" office:value-type="float" office:value="88285.4508042695" calcext:value-type="float">
            <text:p>R$ 88.285,45</text:p>
          </table:table-cell>
          <table:table-cell table:style-name="ce59" office:value-type="float" office:value="89849.0262915908" calcext:value-type="float">
            <text:p><text:s/>R$ 89.849,03 </text:p>
          </table:table-cell>
          <table:table-cell table:style-name="ce59" office:value-type="float" office:value="76441.9518113263" calcext:value-type="float">
            <text:p><text:s/>R$ 76.441,95 </text:p>
          </table:table-cell>
          <table:table-cell table:style-name="ce59" office:value-type="float" office:value="88255.5354668341" calcext:value-type="float">
            <text:p><text:s/>R$ 88.255,54 </text:p>
          </table:table-cell>
          <table:table-cell table:style-name="ce59" office:value-type="float" office:value="109499.754528898" calcext:value-type="float">
            <text:p><text:s/>R$ 109.499,75 </text:p>
          </table:table-cell>
          <table:table-cell table:style-name="ce59" office:value-type="float" office:value="117205.778452041" calcext:value-type="float">
            <text:p><text:s/>R$ 117.205,78 </text:p>
          </table:table-cell>
          <table:table-cell table:style-name="ce59" office:value-type="float" office:value="123870.43415286" calcext:value-type="float">
            <text:p><text:s/>R$ 123.870,43 </text:p>
          </table:table-cell>
          <table:table-cell table:style-name="ce59" office:value-type="float" office:value="122906.403913859" calcext:value-type="float">
            <text:p><text:s/>R$ 122.906,40 </text:p>
          </table:table-cell>
          <table:table-cell table:style-name="ce59" office:value-type="float" office:value="130341.799230191" calcext:value-type="float">
            <text:p><text:s/>R$ 130.341,80 </text:p>
          </table:table-cell>
          <table:table-cell table:style-name="ce59" office:value-type="float" office:value="121667.278036949" calcext:value-type="float">
            <text:p><text:s/>R$ 121.667,28 </text:p>
          </table:table-cell>
          <table:table-cell table:style-name="ce8" office:value-type="float" office:value="1273510.04873268" calcext:value-type="float">
            <text:p>1.273.510,05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147079.948242228" calcext:value-type="float">
            <text:p>R$ 147.079,95</text:p>
          </table:table-cell>
          <table:table-cell table:style-name="ce57" office:value-type="float" office:value="133099.447991481" calcext:value-type="float">
            <text:p>R$ 133.099,45</text:p>
          </table:table-cell>
          <table:table-cell table:style-name="ce57" office:value-type="float" office:value="120552.511506027" calcext:value-type="float">
            <text:p>R$ 120.552,51</text:p>
          </table:table-cell>
          <table:table-cell table:style-name="ce59" office:value-type="float" office:value="122687.551313931" calcext:value-type="float">
            <text:p><text:s/>R$ 122.687,55 </text:p>
          </table:table-cell>
          <table:table-cell table:style-name="ce59" office:value-type="float" office:value="104380.384211987" calcext:value-type="float">
            <text:p><text:s/>R$ 104.380,38 </text:p>
          </table:table-cell>
          <table:table-cell table:style-name="ce59" office:value-type="float" office:value="120511.662543627" calcext:value-type="float">
            <text:p><text:s/>R$ 120.511,66 </text:p>
          </table:table-cell>
          <table:table-cell table:style-name="ce59" office:value-type="float" office:value="149520.337694348" calcext:value-type="float">
            <text:p><text:s/>R$ 149.520,34 </text:p>
          </table:table-cell>
          <table:table-cell table:style-name="ce59" office:value-type="float" office:value="160042.802372248" calcext:value-type="float">
            <text:p><text:s/>R$ 160.042,80 </text:p>
          </table:table-cell>
          <table:table-cell table:style-name="ce59" office:value-type="float" office:value="169143.293741296" calcext:value-type="float">
            <text:p><text:s/>R$ 169.143,29 </text:p>
          </table:table-cell>
          <table:table-cell table:style-name="ce59" office:value-type="float" office:value="167826.924334779" calcext:value-type="float">
            <text:p><text:s/>R$ 167.826,92 </text:p>
          </table:table-cell>
          <table:table-cell table:style-name="ce59" office:value-type="float" office:value="177979.849547918" calcext:value-type="float">
            <text:p><text:s/>R$ 177.979,85 </text:p>
          </table:table-cell>
          <table:table-cell table:style-name="ce59" office:value-type="float" office:value="166134.915796873" calcext:value-type="float">
            <text:p><text:s/>R$ 166.134,92 </text:p>
          </table:table-cell>
          <table:table-cell table:style-name="ce8" office:value-type="float" office:value="1738959.62929674" calcext:value-type="float">
            <text:p>1.738.959,63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138732.785943296" calcext:value-type="float">
            <text:p>R$ 138.732,79</text:p>
          </table:table-cell>
          <table:table-cell table:style-name="ce57" office:value-type="float" office:value="125545.714749384" calcext:value-type="float">
            <text:p>R$ 125.545,71</text:p>
          </table:table-cell>
          <table:table-cell table:style-name="ce57" office:value-type="float" office:value="113710.848919721" calcext:value-type="float">
            <text:p>R$ 113.710,85</text:p>
          </table:table-cell>
          <table:table-cell table:style-name="ce59" office:value-type="float" office:value="115724.719771528" calcext:value-type="float">
            <text:p><text:s/>R$ 115.724,72 </text:p>
          </table:table-cell>
          <table:table-cell table:style-name="ce59" office:value-type="float" office:value="98456.5311085887" calcext:value-type="float">
            <text:p><text:s/>R$ 98.456,53 </text:p>
          </table:table-cell>
          <table:table-cell table:style-name="ce59" office:value-type="float" office:value="113672.318240153" calcext:value-type="float">
            <text:p><text:s/>R$ 113.672,32 </text:p>
          </table:table-cell>
          <table:table-cell table:style-name="ce59" office:value-type="float" office:value="141034.67706799" calcext:value-type="float">
            <text:p><text:s/>R$ 141.034,68 </text:p>
          </table:table-cell>
          <table:table-cell table:style-name="ce59" office:value-type="float" office:value="150959.965030091" calcext:value-type="float">
            <text:p><text:s/>R$ 150.959,97 </text:p>
          </table:table-cell>
          <table:table-cell table:style-name="ce59" office:value-type="float" office:value="159543.980296412" calcext:value-type="float">
            <text:p><text:s/>R$ 159.543,98 </text:p>
          </table:table-cell>
          <table:table-cell table:style-name="ce59" office:value-type="float" office:value="158302.318212088" calcext:value-type="float">
            <text:p><text:s/>R$ 158.302,32 </text:p>
          </table:table-cell>
          <table:table-cell table:style-name="ce59" office:value-type="float" office:value="167879.039016836" calcext:value-type="float">
            <text:p><text:s/>R$ 167.879,04 </text:p>
          </table:table-cell>
          <table:table-cell table:style-name="ce59" office:value-type="float" office:value="156706.335475428" calcext:value-type="float">
            <text:p><text:s/>R$ 156.706,34 </text:p>
          </table:table-cell>
          <table:table-cell table:style-name="ce8" office:value-type="float" office:value="1640269.23383152" calcext:value-type="float">
            <text:p>1.640.269,23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70435.821951354" calcext:value-type="float">
            <text:p>R$ 70.435,82</text:p>
          </table:table-cell>
          <table:table-cell table:style-name="ce57" office:value-type="float" office:value="63740.6331222779" calcext:value-type="float">
            <text:p>R$ 63.740,63</text:p>
          </table:table-cell>
          <table:table-cell table:style-name="ce57" office:value-type="float" office:value="57731.9705215208" calcext:value-type="float">
            <text:p>R$ 57.731,97</text:p>
          </table:table-cell>
          <table:table-cell table:style-name="ce59" office:value-type="float" office:value="58754.429976843" calcext:value-type="float">
            <text:p><text:s/>R$ 58.754,43 </text:p>
          </table:table-cell>
          <table:table-cell table:style-name="ce59" office:value-type="float" office:value="49987.2229045194" calcext:value-type="float">
            <text:p><text:s/>R$ 49.987,22 </text:p>
          </table:table-cell>
          <table:table-cell table:style-name="ce59" office:value-type="float" office:value="57712.4081659659" calcext:value-type="float">
            <text:p><text:s/>R$ 57.712,41 </text:p>
          </table:table-cell>
          <table:table-cell table:style-name="ce59" office:value-type="float" office:value="71604.5117625473" calcext:value-type="float">
            <text:p><text:s/>R$ 71.604,51 </text:p>
          </table:table-cell>
          <table:table-cell table:style-name="ce59" office:value-type="float" office:value="76643.6653480607" calcext:value-type="float">
            <text:p><text:s/>R$ 76.643,67 </text:p>
          </table:table-cell>
          <table:table-cell table:style-name="ce59" office:value-type="float" office:value="81001.8433145395" calcext:value-type="float">
            <text:p><text:s/>R$ 81.001,84 </text:p>
          </table:table-cell>
          <table:table-cell table:style-name="ce59" office:value-type="float" office:value="80371.440854872" calcext:value-type="float">
            <text:p><text:s/>R$ 80.371,44 </text:p>
          </table:table-cell>
          <table:table-cell table:style-name="ce59" office:value-type="float" office:value="85233.6239134375" calcext:value-type="float">
            <text:p><text:s/>R$ 85.233,62 </text:p>
          </table:table-cell>
          <table:table-cell table:style-name="ce59" office:value-type="float" office:value="79561.1467696456" calcext:value-type="float">
            <text:p><text:s/>R$ 79.561,15 </text:p>
          </table:table-cell>
          <table:table-cell table:style-name="ce8" office:value-type="float" office:value="832778.718605584" calcext:value-type="float">
            <text:p>832.778,72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132418.006727241" calcext:value-type="float">
            <text:p>R$ 132.418,01</text:p>
          </table:table-cell>
          <table:table-cell table:style-name="ce57" office:value-type="float" office:value="119831.178961945" calcext:value-type="float">
            <text:p>R$ 119.831,18</text:p>
          </table:table-cell>
          <table:table-cell table:style-name="ce57" office:value-type="float" office:value="108535.007459349" calcext:value-type="float">
            <text:p>R$ 108.535,01</text:p>
          </table:table-cell>
          <table:table-cell table:style-name="ce59" office:value-type="float" office:value="110457.211804841" calcext:value-type="float">
            <text:p><text:s/>R$ 110.457,21 </text:p>
          </table:table-cell>
          <table:table-cell table:style-name="ce59" office:value-type="float" office:value="93975.0291182551" calcext:value-type="float">
            <text:p><text:s/>R$ 93.975,03 </text:p>
          </table:table-cell>
          <table:table-cell table:style-name="ce59" office:value-type="float" office:value="108498.230602663" calcext:value-type="float">
            <text:p><text:s/>R$ 108.498,23 </text:p>
          </table:table-cell>
          <table:table-cell table:style-name="ce59" office:value-type="float" office:value="134615.121362852" calcext:value-type="float">
            <text:p><text:s/>R$ 134.615,12 </text:p>
          </table:table-cell>
          <table:table-cell table:style-name="ce59" office:value-type="float" office:value="144088.634341049" calcext:value-type="float">
            <text:p><text:s/>R$ 144.088,63 </text:p>
          </table:table-cell>
          <table:table-cell table:style-name="ce59" office:value-type="float" office:value="152281.926096518" calcext:value-type="float">
            <text:p><text:s/>R$ 152.281,93 </text:p>
          </table:table-cell>
          <table:table-cell table:style-name="ce59" office:value-type="float" office:value="151096.781452323" calcext:value-type="float">
            <text:p><text:s/>R$ 151.096,78 </text:p>
          </table:table-cell>
          <table:table-cell table:style-name="ce59" office:value-type="float" office:value="160237.593202952" calcext:value-type="float">
            <text:p><text:s/>R$ 160.237,59 </text:p>
          </table:table-cell>
          <table:table-cell table:style-name="ce59" office:value-type="float" office:value="149573.443970684" calcext:value-type="float">
            <text:p><text:s/>R$ 149.573,44 </text:p>
          </table:table-cell>
          <table:table-cell table:style-name="ce8" office:value-type="float" office:value="1565608.16510067" calcext:value-type="float">
            <text:p>1.565.608,17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117902.087900073" calcext:value-type="float">
            <text:p>R$ 117.902,09</text:p>
          </table:table-cell>
          <table:table-cell table:style-name="ce57" office:value-type="float" office:value="106695.052616542" calcext:value-type="float">
            <text:p>R$ 106.695,05</text:p>
          </table:table-cell>
          <table:table-cell table:style-name="ce57" office:value-type="float" office:value="96637.1893519435" calcext:value-type="float">
            <text:p>R$ 96.637,19</text:p>
          </table:table-cell>
          <table:table-cell table:style-name="ce59" office:value-type="float" office:value="98348.6779274429" calcext:value-type="float">
            <text:p><text:s/>R$ 98.348,68 </text:p>
          </table:table-cell>
          <table:table-cell table:style-name="ce59" office:value-type="float" office:value="83673.3040872238" calcext:value-type="float">
            <text:p><text:s/>R$ 83.673,30 </text:p>
          </table:table-cell>
          <table:table-cell table:style-name="ce59" office:value-type="float" office:value="96604.4440456452" calcext:value-type="float">
            <text:p><text:s/>R$ 96.604,44 </text:p>
          </table:table-cell>
          <table:table-cell table:style-name="ce59" office:value-type="float" office:value="119858.350566283" calcext:value-type="float">
            <text:p><text:s/>R$ 119.858,35 </text:p>
          </table:table-cell>
          <table:table-cell table:style-name="ce59" office:value-type="float" office:value="128293.358670419" calcext:value-type="float">
            <text:p><text:s/>R$ 128.293,36 </text:p>
          </table:table-cell>
          <table:table-cell table:style-name="ce59" office:value-type="float" office:value="135588.485886267" calcext:value-type="float">
            <text:p><text:s/>R$ 135.588,49 </text:p>
          </table:table-cell>
          <table:table-cell table:style-name="ce59" office:value-type="float" office:value="134533.259097497" calcext:value-type="float">
            <text:p><text:s/>R$ 134.533,26 </text:p>
          </table:table-cell>
          <table:table-cell table:style-name="ce59" office:value-type="float" office:value="142672.03732817" calcext:value-type="float">
            <text:p><text:s/>R$ 142.672,04 </text:p>
          </table:table-cell>
          <table:table-cell table:style-name="ce59" office:value-type="float" office:value="133176.912826316" calcext:value-type="float">
            <text:p><text:s/>R$ 133.176,91 </text:p>
          </table:table-cell>
          <table:table-cell table:style-name="ce8" office:value-type="float" office:value="1393983.16030382" calcext:value-type="float">
            <text:p>1.393.983,16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155080.540668306" calcext:value-type="float">
            <text:p>R$ 155.080,54</text:p>
          </table:table-cell>
          <table:table-cell table:style-name="ce57" office:value-type="float" office:value="140339.554125881" calcext:value-type="float">
            <text:p>R$ 140.339,55</text:p>
          </table:table-cell>
          <table:table-cell table:style-name="ce57" office:value-type="float" office:value="127110.111790951" calcext:value-type="float">
            <text:p>R$ 127.110,11</text:p>
          </table:table-cell>
          <table:table-cell table:style-name="ce59" office:value-type="float" office:value="129361.289682398" calcext:value-type="float">
            <text:p><text:s/>R$ 129.361,29 </text:p>
          </table:table-cell>
          <table:table-cell table:style-name="ce59" office:value-type="float" office:value="110058.28199029" calcext:value-type="float">
            <text:p><text:s/>R$ 110.058,28 </text:p>
          </table:table-cell>
          <table:table-cell table:style-name="ce59" office:value-type="float" office:value="127067.040799626" calcext:value-type="float">
            <text:p><text:s/>R$ 127.067,04 </text:p>
          </table:table-cell>
          <table:table-cell table:style-name="ce59" office:value-type="float" office:value="157653.67806874" calcext:value-type="float">
            <text:p><text:s/>R$ 157.653,68 </text:p>
          </table:table-cell>
          <table:table-cell table:style-name="ce59" office:value-type="float" office:value="168748.524993247" calcext:value-type="float">
            <text:p><text:s/>R$ 168.748,52 </text:p>
          </table:table-cell>
          <table:table-cell table:style-name="ce59" office:value-type="float" office:value="178344.048643656" calcext:value-type="float">
            <text:p><text:s/>R$ 178.344,05 </text:p>
          </table:table-cell>
          <table:table-cell table:style-name="ce59" office:value-type="float" office:value="176956.073724425" calcext:value-type="float">
            <text:p><text:s/>R$ 176.956,07 </text:p>
          </table:table-cell>
          <table:table-cell table:style-name="ce59" office:value-type="float" office:value="187661.279636147" calcext:value-type="float">
            <text:p><text:s/>R$ 187.661,28 </text:p>
          </table:table-cell>
          <table:table-cell table:style-name="ce59" office:value-type="float" office:value="175172.026327008" calcext:value-type="float">
            <text:p><text:s/>R$ 175.172,03 </text:p>
          </table:table-cell>
          <table:table-cell table:style-name="ce8" office:value-type="float" office:value="1833552.45045067" calcext:value-type="float">
            <text:p>1.833.552,45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142345.911423966" calcext:value-type="float">
            <text:p>R$ 142.345,91</text:p>
          </table:table-cell>
          <table:table-cell table:style-name="ce57" office:value-type="float" office:value="128815.399113219" calcext:value-type="float">
            <text:p>R$ 128.815,40</text:p>
          </table:table-cell>
          <table:table-cell table:style-name="ce57" office:value-type="float" office:value="116672.30869916" calcext:value-type="float">
            <text:p>R$ 116.672,31</text:p>
          </table:table-cell>
          <table:table-cell table:style-name="ce59" office:value-type="float" office:value="118738.628350578" calcext:value-type="float">
            <text:p><text:s/>R$ 118.738,63 </text:p>
          </table:table-cell>
          <table:table-cell table:style-name="ce59" office:value-type="float" office:value="101020.710865148" calcext:value-type="float">
            <text:p><text:s/>R$ 101.020,71 </text:p>
          </table:table-cell>
          <table:table-cell table:style-name="ce59" office:value-type="float" office:value="116632.774535237" calcext:value-type="float">
            <text:p><text:s/>R$ 116.632,77 </text:p>
          </table:table-cell>
          <table:table-cell table:style-name="ce59" office:value-type="float" office:value="144707.752483492" calcext:value-type="float">
            <text:p><text:s/>R$ 144.707,75 </text:p>
          </table:table-cell>
          <table:table-cell table:style-name="ce59" office:value-type="float" office:value="154891.532413407" calcext:value-type="float">
            <text:p><text:s/>R$ 154.891,53 </text:p>
          </table:table-cell>
          <table:table-cell table:style-name="ce59" office:value-type="float" office:value="163699.107843062" calcext:value-type="float">
            <text:p><text:s/>R$ 163.699,11 </text:p>
          </table:table-cell>
          <table:table-cell table:style-name="ce59" office:value-type="float" office:value="162425.108190623" calcext:value-type="float">
            <text:p><text:s/>R$ 162.425,11 </text:p>
          </table:table-cell>
          <table:table-cell table:style-name="ce59" office:value-type="float" office:value="172251.242958521" calcext:value-type="float">
            <text:p><text:s/>R$ 172.251,24 </text:p>
          </table:table-cell>
          <table:table-cell table:style-name="ce59" office:value-type="float" office:value="160787.560038453" calcext:value-type="float">
            <text:p><text:s/>R$ 160.787,56 </text:p>
          </table:table-cell>
          <table:table-cell table:style-name="ce8" office:value-type="float" office:value="1682988.03691487" calcext:value-type="float">
            <text:p>1.682.988,04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113295.820933654" calcext:value-type="float">
            <text:p>R$ 113.295,82</text:p>
          </table:table-cell>
          <table:table-cell table:style-name="ce57" office:value-type="float" office:value="102526.628586897" calcext:value-type="float">
            <text:p>R$ 102.526,63</text:p>
          </table:table-cell>
          <table:table-cell table:style-name="ce57" office:value-type="float" office:value="92861.7117419393" calcext:value-type="float">
            <text:p>R$ 92.861,71</text:p>
          </table:table-cell>
          <table:table-cell table:style-name="ce59" office:value-type="float" office:value="94506.3348918203" calcext:value-type="float">
            <text:p><text:s/>R$ 94.506,33 </text:p>
          </table:table-cell>
          <table:table-cell table:style-name="ce59" office:value-type="float" office:value="80404.3070452476" calcext:value-type="float">
            <text:p><text:s/>R$ 80.404,31 </text:p>
          </table:table-cell>
          <table:table-cell table:style-name="ce59" office:value-type="float" office:value="92830.2457482078" calcext:value-type="float">
            <text:p><text:s/>R$ 92.830,25 </text:p>
          </table:table-cell>
          <table:table-cell table:style-name="ce59" office:value-type="float" office:value="115175.655198488" calcext:value-type="float">
            <text:p><text:s/>R$ 115.175,66 </text:p>
          </table:table-cell>
          <table:table-cell table:style-name="ce59" office:value-type="float" office:value="123281.119527077" calcext:value-type="float">
            <text:p><text:s/>R$ 123.281,12 </text:p>
          </table:table-cell>
          <table:table-cell table:style-name="ce59" office:value-type="float" office:value="130291.236493245" calcext:value-type="float">
            <text:p><text:s/>R$ 130.291,24 </text:p>
          </table:table-cell>
          <table:table-cell table:style-name="ce59" office:value-type="float" office:value="129277.235915017" calcext:value-type="float">
            <text:p><text:s/>R$ 129.277,24 </text:p>
          </table:table-cell>
          <table:table-cell table:style-name="ce59" office:value-type="float" office:value="137098.043650182" calcext:value-type="float">
            <text:p><text:s/>R$ 137.098,04 </text:p>
          </table:table-cell>
          <table:table-cell table:style-name="ce59" office:value-type="float" office:value="127973.88016449" calcext:value-type="float">
            <text:p><text:s/>R$ 127.973,88 </text:p>
          </table:table-cell>
          <table:table-cell table:style-name="ce8" office:value-type="float" office:value="1339522.21989626" calcext:value-type="float">
            <text:p>1.339.522,22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124114.604432511" calcext:value-type="float">
            <text:p>R$ 124.114,60</text:p>
          </table:table-cell>
          <table:table-cell table:style-name="ce57" office:value-type="float" office:value="112317.046171664" calcext:value-type="float">
            <text:p>R$ 112.317,05</text:p>
          </table:table-cell>
          <table:table-cell table:style-name="ce57" office:value-type="float" office:value="101729.212293947" calcext:value-type="float">
            <text:p>R$ 101.729,21</text:p>
          </table:table-cell>
          <table:table-cell table:style-name="ce59" office:value-type="float" office:value="103530.882911679" calcext:value-type="float">
            <text:p><text:s/>R$ 103.530,88 </text:p>
          </table:table-cell>
          <table:table-cell table:style-name="ce59" office:value-type="float" office:value="88082.2318189034" calcext:value-type="float">
            <text:p><text:s/>R$ 88.082,23 </text:p>
          </table:table-cell>
          <table:table-cell table:style-name="ce59" office:value-type="float" office:value="101694.741566493" calcext:value-type="float">
            <text:p><text:s/>R$ 101.694,74 </text:p>
          </table:table-cell>
          <table:table-cell table:style-name="ce59" office:value-type="float" office:value="126173.946818275" calcext:value-type="float">
            <text:p><text:s/>R$ 126.173,95 </text:p>
          </table:table-cell>
          <table:table-cell table:style-name="ce59" office:value-type="float" office:value="135053.413780024" calcext:value-type="float">
            <text:p><text:s/>R$ 135.053,41 </text:p>
          </table:table-cell>
          <table:table-cell table:style-name="ce59" office:value-type="float" office:value="142732.937059096" calcext:value-type="float">
            <text:p><text:s/>R$ 142.732,94 </text:p>
          </table:table-cell>
          <table:table-cell table:style-name="ce59" office:value-type="float" office:value="141622.108083905" calcext:value-type="float">
            <text:p><text:s/>R$ 141.622,11 </text:p>
          </table:table-cell>
          <table:table-cell table:style-name="ce59" office:value-type="float" office:value="150189.73617816" calcext:value-type="float">
            <text:p><text:s/>R$ 150.189,74 </text:p>
          </table:table-cell>
          <table:table-cell table:style-name="ce59" office:value-type="float" office:value="140194.292988181" calcext:value-type="float">
            <text:p><text:s/>R$ 140.194,29 </text:p>
          </table:table-cell>
          <table:table-cell table:style-name="ce8" office:value-type="float" office:value="1467435.15410284" calcext:value-type="float">
            <text:p>1.467.435,15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72134.505750848" calcext:value-type="float">
            <text:p>R$ 72.134,51</text:p>
          </table:table-cell>
          <table:table-cell table:style-name="ce57" office:value-type="float" office:value="65277.8506609485" calcext:value-type="float">
            <text:p>R$ 65.277,85</text:p>
          </table:table-cell>
          <table:table-cell table:style-name="ce57" office:value-type="float" office:value="59124.2785875146" calcext:value-type="float">
            <text:p>R$ 59.124,28</text:p>
          </table:table-cell>
          <table:table-cell table:style-name="ce59" office:value-type="float" office:value="60171.3964519285" calcext:value-type="float">
            <text:p><text:s/>R$ 60.171,40 </text:p>
          </table:table-cell>
          <table:table-cell table:style-name="ce59" office:value-type="float" office:value="51192.7527525028" calcext:value-type="float">
            <text:p><text:s/>R$ 51.192,75 </text:p>
          </table:table-cell>
          <table:table-cell table:style-name="ce59" office:value-type="float" office:value="59104.2444513296" calcext:value-type="float">
            <text:p><text:s/>R$ 59.104,24 </text:p>
          </table:table-cell>
          <table:table-cell table:style-name="ce59" office:value-type="float" office:value="73331.3805735014" calcext:value-type="float">
            <text:p><text:s/>R$ 73.331,38 </text:p>
          </table:table-cell>
          <table:table-cell table:style-name="ce59" office:value-type="float" office:value="78492.0622156447" calcext:value-type="float">
            <text:p><text:s/>R$ 78.492,06 </text:p>
          </table:table-cell>
          <table:table-cell table:style-name="ce59" office:value-type="float" office:value="82955.3453133178" calcext:value-type="float">
            <text:p><text:s/>R$ 82.955,35 </text:p>
          </table:table-cell>
          <table:table-cell table:style-name="ce59" office:value-type="float" office:value="82309.7395889515" calcext:value-type="float">
            <text:p><text:s/>R$ 82.309,74 </text:p>
          </table:table-cell>
          <table:table-cell table:style-name="ce59" office:value-type="float" office:value="87289.1827484563" calcext:value-type="float">
            <text:p><text:s/>R$ 87.289,18 </text:p>
          </table:table-cell>
          <table:table-cell table:style-name="ce59" office:value-type="float" office:value="81479.9038359022" calcext:value-type="float">
            <text:p><text:s/>R$ 81.479,90 </text:p>
          </table:table-cell>
          <table:table-cell table:style-name="ce8" office:value-type="float" office:value="852862.642930846" calcext:value-type="float">
            <text:p>852.862,64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145691.328643633" calcext:value-type="float">
            <text:p>R$ 145.691,33</text:p>
          </table:table-cell>
          <table:table-cell table:style-name="ce57" office:value-type="float" office:value="131842.821889474" calcext:value-type="float">
            <text:p>R$ 131.842,82</text:p>
          </table:table-cell>
          <table:table-cell table:style-name="ce57" office:value-type="float" office:value="119414.344256598" calcext:value-type="float">
            <text:p>R$ 119.414,34</text:p>
          </table:table-cell>
          <table:table-cell table:style-name="ce59" office:value-type="float" office:value="121529.226604859" calcext:value-type="float">
            <text:p><text:s/>R$ 121.529,23 </text:p>
          </table:table-cell>
          <table:table-cell table:style-name="ce59" office:value-type="float" office:value="103394.902173423" calcext:value-type="float">
            <text:p><text:s/>R$ 103.394,90 </text:p>
          </table:table-cell>
          <table:table-cell table:style-name="ce59" office:value-type="float" office:value="119373.880959752" calcext:value-type="float">
            <text:p><text:s/>R$ 119.373,88 </text:p>
          </table:table-cell>
          <table:table-cell table:style-name="ce59" office:value-type="float" office:value="148108.677751629" calcext:value-type="float">
            <text:p><text:s/>R$ 148.108,68 </text:p>
          </table:table-cell>
          <table:table-cell table:style-name="ce59" office:value-type="float" office:value="158531.79713568" calcext:value-type="float">
            <text:p><text:s/>R$ 158.531,80 </text:p>
          </table:table-cell>
          <table:table-cell table:style-name="ce59" office:value-type="float" office:value="167546.368426411" calcext:value-type="float">
            <text:p><text:s/>R$ 167.546,37 </text:p>
          </table:table-cell>
          <table:table-cell table:style-name="ce59" office:value-type="float" office:value="166242.427201837" calcext:value-type="float">
            <text:p><text:s/>R$ 166.242,43 </text:p>
          </table:table-cell>
          <table:table-cell table:style-name="ce59" office:value-type="float" office:value="176299.496038205" calcext:value-type="float">
            <text:p><text:s/>R$ 176.299,50 </text:p>
          </table:table-cell>
          <table:table-cell table:style-name="ce59" office:value-type="float" office:value="164566.393351472" calcext:value-type="float">
            <text:p><text:s/>R$ 164.566,39 </text:p>
          </table:table-cell>
          <table:table-cell table:style-name="ce8" office:value-type="float" office:value="1722541.66443297" calcext:value-type="float">
            <text:p>1.722.541,66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114316.575684087" calcext:value-type="float">
            <text:p>R$ 114.316,58</text:p>
          </table:table-cell>
          <table:table-cell table:style-name="ce57" office:value-type="float" office:value="103450.356773105" calcext:value-type="float">
            <text:p>R$ 103.450,36</text:p>
          </table:table-cell>
          <table:table-cell table:style-name="ce57" office:value-type="float" office:value="93698.3624905086" calcext:value-type="float">
            <text:p>R$ 93.698,36</text:p>
          </table:table-cell>
          <table:table-cell table:style-name="ce59" office:value-type="float" office:value="95357.8031056684" calcext:value-type="float">
            <text:p><text:s/>R$ 95.357,80 </text:p>
          </table:table-cell>
          <table:table-cell table:style-name="ce59" office:value-type="float" office:value="81128.7210412393" calcext:value-type="float">
            <text:p><text:s/>R$ 81.128,72 </text:p>
          </table:table-cell>
          <table:table-cell table:style-name="ce59" office:value-type="float" office:value="93666.6129994485" calcext:value-type="float">
            <text:p><text:s/>R$ 93.666,61 </text:p>
          </table:table-cell>
          <table:table-cell table:style-name="ce59" office:value-type="float" office:value="116213.346582065" calcext:value-type="float">
            <text:p><text:s/>R$ 116.213,35 </text:p>
          </table:table-cell>
          <table:table-cell table:style-name="ce59" office:value-type="float" office:value="124391.838239902" calcext:value-type="float">
            <text:p><text:s/>R$ 124.391,84 </text:p>
          </table:table-cell>
          <table:table-cell table:style-name="ce59" office:value-type="float" office:value="131465.113848069" calcext:value-type="float">
            <text:p><text:s/>R$ 131.465,11 </text:p>
          </table:table-cell>
          <table:table-cell table:style-name="ce59" office:value-type="float" office:value="130441.977487968" calcext:value-type="float">
            <text:p><text:s/>R$ 130.441,98 </text:p>
          </table:table-cell>
          <table:table-cell table:style-name="ce59" office:value-type="float" office:value="138333.247898474" calcext:value-type="float">
            <text:p><text:s/>R$ 138.333,25 </text:p>
          </table:table-cell>
          <table:table-cell table:style-name="ce59" office:value-type="float" office:value="129126.878969147" calcext:value-type="float">
            <text:p><text:s/>R$ 129.126,88 </text:p>
          </table:table-cell>
          <table:table-cell table:style-name="ce8" office:value-type="float" office:value="1351590.83511968" calcext:value-type="float">
            <text:p>1.351.590,84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191434.80768894" calcext:value-type="float">
            <text:p>R$ 191.434,81</text:p>
          </table:table-cell>
          <table:table-cell table:style-name="ce57" office:value-type="float" office:value="173238.211831501" calcext:value-type="float">
            <text:p>R$ 173.238,21</text:p>
          </table:table-cell>
          <table:table-cell table:style-name="ce57" office:value-type="float" office:value="156907.499168872" calcext:value-type="float">
            <text:p>R$ 156.907,50</text:p>
          </table:table-cell>
          <table:table-cell table:style-name="ce59" office:value-type="float" office:value="159686.40234309" calcext:value-type="float">
            <text:p><text:s/>R$ 159.686,40 </text:p>
          </table:table-cell>
          <table:table-cell table:style-name="ce59" office:value-type="float" office:value="135858.347904846" calcext:value-type="float">
            <text:p><text:s/>R$ 135.858,35 </text:p>
          </table:table-cell>
          <table:table-cell table:style-name="ce59" office:value-type="float" office:value="156854.331396141" calcext:value-type="float">
            <text:p><text:s/>R$ 156.854,33 </text:p>
          </table:table-cell>
          <table:table-cell table:style-name="ce59" office:value-type="float" office:value="194611.144715408" calcext:value-type="float">
            <text:p><text:s/>R$ 194.611,14 </text:p>
          </table:table-cell>
          <table:table-cell table:style-name="ce59" office:value-type="float" office:value="208306.866165553" calcext:value-type="float">
            <text:p><text:s/>R$ 208.306,87 </text:p>
          </table:table-cell>
          <table:table-cell table:style-name="ce59" office:value-type="float" office:value="220151.790208085" calcext:value-type="float">
            <text:p><text:s/>R$ 220.151,79 </text:p>
          </table:table-cell>
          <table:table-cell table:style-name="ce59" office:value-type="float" office:value="218438.44364252" calcext:value-type="float">
            <text:p><text:s/>R$ 218.438,44 </text:p>
          </table:table-cell>
          <table:table-cell table:style-name="ce59" office:value-type="float" office:value="231653.183713385" calcext:value-type="float">
            <text:p><text:s/>R$ 231.653,18 </text:p>
          </table:table-cell>
          <table:table-cell table:style-name="ce59" office:value-type="float" office:value="216236.176556264" calcext:value-type="float">
            <text:p><text:s/>R$ 216.236,18 </text:p>
          </table:table-cell>
          <table:table-cell table:style-name="ce8" office:value-type="float" office:value="2263377.2053346" calcext:value-type="float">
            <text:p>2.263.377,21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160574.410286809" calcext:value-type="float">
            <text:p>R$ 160.574,41</text:p>
          </table:table-cell>
          <table:table-cell table:style-name="ce57" office:value-type="float" office:value="145311.21084931" calcext:value-type="float">
            <text:p>R$ 145.311,21</text:p>
          </table:table-cell>
          <table:table-cell table:style-name="ce57" office:value-type="float" office:value="131613.103451694" calcext:value-type="float">
            <text:p>R$ 131.613,10</text:p>
          </table:table-cell>
          <table:table-cell table:style-name="ce59" office:value-type="float" office:value="133944.031373483" calcext:value-type="float">
            <text:p><text:s/>R$ 133.944,03 </text:p>
          </table:table-cell>
          <table:table-cell table:style-name="ce59" office:value-type="float" office:value="113957.197025571" calcext:value-type="float">
            <text:p><text:s/>R$ 113.957,20 </text:p>
          </table:table-cell>
          <table:table-cell table:style-name="ce59" office:value-type="float" office:value="131568.506631212" calcext:value-type="float">
            <text:p><text:s/>R$ 131.568,51 </text:p>
          </table:table-cell>
          <table:table-cell table:style-name="ce59" office:value-type="float" office:value="163238.703426885" calcext:value-type="float">
            <text:p><text:s/>R$ 163.238,70 </text:p>
          </table:table-cell>
          <table:table-cell table:style-name="ce59" office:value-type="float" office:value="174726.595424472" calcext:value-type="float">
            <text:p><text:s/>R$ 174.726,60 </text:p>
          </table:table-cell>
          <table:table-cell table:style-name="ce59" office:value-type="float" office:value="184662.049253287" calcext:value-type="float">
            <text:p><text:s/>R$ 184.662,05 </text:p>
          </table:table-cell>
          <table:table-cell table:style-name="ce59" office:value-type="float" office:value="183224.904056425" calcext:value-type="float">
            <text:p><text:s/>R$ 183.224,90 </text:p>
          </table:table-cell>
          <table:table-cell table:style-name="ce59" office:value-type="float" office:value="194309.351652917" calcext:value-type="float">
            <text:p><text:s/>R$ 194.309,35 </text:p>
          </table:table-cell>
          <table:table-cell table:style-name="ce59" office:value-type="float" office:value="181377.655152536" calcext:value-type="float">
            <text:p><text:s/>R$ 181.377,66 </text:p>
          </table:table-cell>
          <table:table-cell table:style-name="ce8" office:value-type="float" office:value="1898507.7185846" calcext:value-type="float">
            <text:p>1.898.507,72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131534.850278792" calcext:value-type="float">
            <text:p>R$ 131.534,85</text:p>
          </table:table-cell>
          <table:table-cell table:style-name="ce57" office:value-type="float" office:value="119031.969843479" calcext:value-type="float">
            <text:p>R$ 119.031,97</text:p>
          </table:table-cell>
          <table:table-cell table:style-name="ce57" office:value-type="float" office:value="107811.137692018" calcext:value-type="float">
            <text:p>R$ 107.811,14</text:p>
          </table:table-cell>
          <table:table-cell table:style-name="ce59" office:value-type="float" office:value="109720.521974703" calcext:value-type="float">
            <text:p><text:s/>R$ 109.720,52 </text:p>
          </table:table-cell>
          <table:table-cell table:style-name="ce59" office:value-type="float" office:value="93348.2665275003" calcext:value-type="float">
            <text:p><text:s/>R$ 93.348,27 </text:p>
          </table:table-cell>
          <table:table-cell table:style-name="ce59" office:value-type="float" office:value="107774.606117064" calcext:value-type="float">
            <text:p><text:s/>R$ 107.774,61 </text:p>
          </table:table-cell>
          <table:table-cell table:style-name="ce59" office:value-type="float" office:value="133717.311348726" calcext:value-type="float">
            <text:p><text:s/>R$ 133.717,31 </text:p>
          </table:table-cell>
          <table:table-cell table:style-name="ce59" office:value-type="float" office:value="143127.641121837" calcext:value-type="float">
            <text:p><text:s/>R$ 143.127,64 </text:p>
          </table:table-cell>
          <table:table-cell table:style-name="ce59" office:value-type="float" office:value="151266.288054999" calcext:value-type="float">
            <text:p><text:s/>R$ 151.266,29 </text:p>
          </table:table-cell>
          <table:table-cell table:style-name="ce59" office:value-type="float" office:value="150089.047684253" calcext:value-type="float">
            <text:p><text:s/>R$ 150.089,05 </text:p>
          </table:table-cell>
          <table:table-cell table:style-name="ce59" office:value-type="float" office:value="159168.895166947" calcext:value-type="float">
            <text:p><text:s/>R$ 159.168,90 </text:p>
          </table:table-cell>
          <table:table-cell table:style-name="ce59" office:value-type="float" office:value="148575.870039281" calcext:value-type="float">
            <text:p><text:s/>R$ 148.575,87 </text:p>
          </table:table-cell>
          <table:table-cell table:style-name="ce8" office:value-type="float" office:value="1555166.4058496" calcext:value-type="float">
            <text:p>1.555.166,41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124701.971333837" calcext:value-type="float">
            <text:p>R$ 124.701,97</text:p>
          </table:table-cell>
          <table:table-cell table:style-name="ce57" office:value-type="float" office:value="112848.581647909" calcext:value-type="float">
            <text:p>R$ 112.848,58</text:p>
          </table:table-cell>
          <table:table-cell table:style-name="ce57" office:value-type="float" office:value="102210.641312495" calcext:value-type="float">
            <text:p>R$ 102.210,64</text:p>
          </table:table-cell>
          <table:table-cell table:style-name="ce59" office:value-type="float" office:value="104020.838257108" calcext:value-type="float">
            <text:p><text:s/>R$ 104.020,84 </text:p>
          </table:table-cell>
          <table:table-cell table:style-name="ce59" office:value-type="float" office:value="88499.0771031627" calcext:value-type="float">
            <text:p><text:s/>R$ 88.499,08 </text:p>
          </table:table-cell>
          <table:table-cell table:style-name="ce59" office:value-type="float" office:value="102176.007453842" calcext:value-type="float">
            <text:p><text:s/>R$ 102.176,01 </text:p>
          </table:table-cell>
          <table:table-cell table:style-name="ce59" office:value-type="float" office:value="126771.059466779" calcext:value-type="float">
            <text:p><text:s/>R$ 126.771,06 </text:p>
          </table:table-cell>
          <table:table-cell table:style-name="ce59" office:value-type="float" office:value="135692.548115006" calcext:value-type="float">
            <text:p><text:s/>R$ 135.692,55 </text:p>
          </table:table-cell>
          <table:table-cell table:style-name="ce59" office:value-type="float" office:value="143408.414399905" calcext:value-type="float">
            <text:p><text:s/>R$ 143.408,41 </text:p>
          </table:table-cell>
          <table:table-cell table:style-name="ce59" office:value-type="float" office:value="142292.328475494" calcext:value-type="float">
            <text:p><text:s/>R$ 142.292,33 </text:p>
          </table:table-cell>
          <table:table-cell table:style-name="ce59" office:value-type="float" office:value="150900.502492514" calcext:value-type="float">
            <text:p><text:s/>R$ 150.900,50 </text:p>
          </table:table-cell>
          <table:table-cell table:style-name="ce59" office:value-type="float" office:value="140857.756307689" calcext:value-type="float">
            <text:p><text:s/>R$ 140.857,76 </text:p>
          </table:table-cell>
          <table:table-cell table:style-name="ce8" office:value-type="float" office:value="1474379.72636574" calcext:value-type="float">
            <text:p>1.474.379,73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158375.879594394" calcext:value-type="float">
            <text:p>R$ 158.375,88</text:p>
          </table:table-cell>
          <table:table-cell table:style-name="ce57" office:value-type="float" office:value="143321.658738026" calcext:value-type="float">
            <text:p>R$ 143.321,66</text:p>
          </table:table-cell>
          <table:table-cell table:style-name="ce57" office:value-type="float" office:value="129811.10120896" calcext:value-type="float">
            <text:p>R$ 129.811,10</text:p>
          </table:table-cell>
          <table:table-cell table:style-name="ce59" office:value-type="float" office:value="132110.114851451" calcext:value-type="float">
            <text:p><text:s/>R$ 132.110,11 </text:p>
          </table:table-cell>
          <table:table-cell table:style-name="ce59" office:value-type="float" office:value="112396.933501421" calcext:value-type="float">
            <text:p><text:s/>R$ 112.396,93 </text:p>
          </table:table-cell>
          <table:table-cell table:style-name="ce59" office:value-type="float" office:value="129767.114993109" calcext:value-type="float">
            <text:p><text:s/>R$ 129.767,11 </text:p>
          </table:table-cell>
          <table:table-cell table:style-name="ce59" office:value-type="float" office:value="161003.694130988" calcext:value-type="float">
            <text:p><text:s/>R$ 161.003,69 </text:p>
          </table:table-cell>
          <table:table-cell table:style-name="ce59" office:value-type="float" office:value="172334.297784171" calcext:value-type="float">
            <text:p><text:s/>R$ 172.334,30 </text:p>
          </table:table-cell>
          <table:table-cell table:style-name="ce59" office:value-type="float" office:value="182133.718728626" calcext:value-type="float">
            <text:p><text:s/>R$ 182.133,72 </text:p>
          </table:table-cell>
          <table:table-cell table:style-name="ce59" office:value-type="float" office:value="180716.250439304" calcext:value-type="float">
            <text:p><text:s/>R$ 180.716,25 </text:p>
          </table:table-cell>
          <table:table-cell table:style-name="ce59" office:value-type="float" office:value="191648.933516121" calcext:value-type="float">
            <text:p><text:s/>R$ 191.648,93 </text:p>
          </table:table-cell>
          <table:table-cell table:style-name="ce59" office:value-type="float" office:value="178894.293444659" calcext:value-type="float">
            <text:p><text:s/>R$ 178.894,29 </text:p>
          </table:table-cell>
          <table:table-cell table:style-name="ce8" office:value-type="float" office:value="1872513.99093123" calcext:value-type="float">
            <text:p>1.872.513,99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126597.224136166" calcext:value-type="float">
            <text:p>R$ 126.597,22</text:p>
          </table:table-cell>
          <table:table-cell table:style-name="ce57" office:value-type="float" office:value="114563.683569068" calcext:value-type="float">
            <text:p>R$ 114.563,68</text:p>
          </table:table-cell>
          <table:table-cell table:style-name="ce57" office:value-type="float" office:value="103764.065065972" calcext:value-type="float">
            <text:p>R$ 103.764,07</text:p>
          </table:table-cell>
          <table:table-cell table:style-name="ce59" office:value-type="float" office:value="105601.773851779" calcext:value-type="float">
            <text:p><text:s/>R$ 105.601,77 </text:p>
          </table:table-cell>
          <table:table-cell table:style-name="ce59" office:value-type="float" office:value="89844.1089586273" calcext:value-type="float">
            <text:p><text:s/>R$ 89.844,11 </text:p>
          </table:table-cell>
          <table:table-cell table:style-name="ce59" office:value-type="float" office:value="103728.904832979" calcext:value-type="float">
            <text:p><text:s/>R$ 103.728,90 </text:p>
          </table:table-cell>
          <table:table-cell table:style-name="ce59" office:value-type="float" office:value="128697.75880552" calcext:value-type="float">
            <text:p><text:s/>R$ 128.697,76 </text:p>
          </table:table-cell>
          <table:table-cell table:style-name="ce59" office:value-type="float" office:value="137754.838544895" calcext:value-type="float">
            <text:p><text:s/>R$ 137.754,84 </text:p>
          </table:table-cell>
          <table:table-cell table:style-name="ce59" office:value-type="float" office:value="145587.972560548" calcext:value-type="float">
            <text:p><text:s/>R$ 145.587,97 </text:p>
          </table:table-cell>
          <table:table-cell table:style-name="ce59" office:value-type="float" office:value="144454.92407369" calcext:value-type="float">
            <text:p><text:s/>R$ 144.454,92 </text:p>
          </table:table-cell>
          <table:table-cell table:style-name="ce59" office:value-type="float" office:value="153193.927345085" calcext:value-type="float">
            <text:p><text:s/>R$ 153.193,93 </text:p>
          </table:table-cell>
          <table:table-cell table:style-name="ce59" office:value-type="float" office:value="142998.548907167" calcext:value-type="float">
            <text:p><text:s/>R$ 142.998,55 </text:p>
          </table:table-cell>
          <table:table-cell table:style-name="ce8" office:value-type="float" office:value="1496787.7306515" calcext:value-type="float">
            <text:p>1.496.787,73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110781.609783115" calcext:value-type="float">
            <text:p>R$ 110.781,61</text:p>
          </table:table-cell>
          <table:table-cell table:style-name="ce57" office:value-type="float" office:value="100251.402628022" calcext:value-type="float">
            <text:p>R$ 100.251,40</text:p>
          </table:table-cell>
          <table:table-cell table:style-name="ce57" office:value-type="float" office:value="90800.9653772835" calcext:value-type="float">
            <text:p>R$ 90.800,97</text:p>
          </table:table-cell>
          <table:table-cell table:style-name="ce59" office:value-type="float" office:value="92409.0917717874" calcext:value-type="float">
            <text:p><text:s/>R$ 92.409,09 </text:p>
          </table:table-cell>
          <table:table-cell table:style-name="ce59" office:value-type="float" office:value="78620.0099400357" calcext:value-type="float">
            <text:p><text:s/>R$ 78.620,01 </text:p>
          </table:table-cell>
          <table:table-cell table:style-name="ce59" office:value-type="float" office:value="90770.1976630794" calcext:value-type="float">
            <text:p><text:s/>R$ 90.770,20 </text:p>
          </table:table-cell>
          <table:table-cell table:style-name="ce59" office:value-type="float" office:value="112619.727590706" calcext:value-type="float">
            <text:p><text:s/>R$ 112.619,73 </text:p>
          </table:table-cell>
          <table:table-cell table:style-name="ce59" office:value-type="float" office:value="120545.319011121" calcext:value-type="float">
            <text:p><text:s/>R$ 120.545,32 </text:p>
          </table:table-cell>
          <table:table-cell table:style-name="ce59" office:value-type="float" office:value="127399.870537208" calcext:value-type="float">
            <text:p><text:s/>R$ 127.399,87 </text:p>
          </table:table-cell>
          <table:table-cell table:style-name="ce59" office:value-type="float" office:value="126408.372214927" calcext:value-type="float">
            <text:p><text:s/>R$ 126.408,37 </text:p>
          </table:table-cell>
          <table:table-cell table:style-name="ce59" office:value-type="float" office:value="134055.62401615" calcext:value-type="float">
            <text:p><text:s/>R$ 134.055,62 </text:p>
          </table:table-cell>
          <table:table-cell table:style-name="ce59" office:value-type="float" office:value="125133.939963379" calcext:value-type="float">
            <text:p><text:s/>R$ 125.133,94 </text:p>
          </table:table-cell>
          <table:table-cell table:style-name="ce8" office:value-type="float" office:value="1309796.13049681" calcext:value-type="float">
            <text:p>1.309.796,13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66153.6598288937" calcext:value-type="float">
            <text:p>R$ 66.153,66</text:p>
          </table:table-cell>
          <table:table-cell table:style-name="ce57" office:value-type="float" office:value="59865.506556617" calcext:value-type="float">
            <text:p>R$ 59.865,51</text:p>
          </table:table-cell>
          <table:table-cell table:style-name="ce57" office:value-type="float" office:value="54222.1419914727" calcext:value-type="float">
            <text:p>R$ 54.222,14</text:p>
          </table:table-cell>
          <table:table-cell table:style-name="ce59" office:value-type="float" office:value="55182.4407872038" calcext:value-type="float">
            <text:p><text:s/>R$ 55.182,44 </text:p>
          </table:table-cell>
          <table:table-cell table:style-name="ce59" office:value-type="float" office:value="46948.2381010689" calcext:value-type="float">
            <text:p><text:s/>R$ 46.948,24 </text:p>
          </table:table-cell>
          <table:table-cell table:style-name="ce59" office:value-type="float" office:value="54203.7689338583" calcext:value-type="float">
            <text:p><text:s/>R$ 54.203,77 </text:p>
          </table:table-cell>
          <table:table-cell table:style-name="ce59" office:value-type="float" office:value="67251.2988721147" calcext:value-type="float">
            <text:p><text:s/>R$ 67.251,30 </text:p>
          </table:table-cell>
          <table:table-cell table:style-name="ce59" office:value-type="float" office:value="71984.0959473279" calcext:value-type="float">
            <text:p><text:s/>R$ 71.984,10 </text:p>
          </table:table-cell>
          <table:table-cell table:style-name="ce59" office:value-type="float" office:value="76077.317474115" calcext:value-type="float">
            <text:p><text:s/>R$ 76.077,32 </text:p>
          </table:table-cell>
          <table:table-cell table:style-name="ce59" office:value-type="float" office:value="75485.2404781094" calcext:value-type="float">
            <text:p><text:s/>R$ 75.485,24 </text:p>
          </table:table-cell>
          <table:table-cell table:style-name="ce59" office:value-type="float" office:value="80051.8259905819" calcext:value-type="float">
            <text:p><text:s/>R$ 80.051,83 </text:p>
          </table:table-cell>
          <table:table-cell table:style-name="ce59" office:value-type="float" office:value="74724.2084096193" calcext:value-type="float">
            <text:p><text:s/>R$ 74.724,21 </text:p>
          </table:table-cell>
          <table:table-cell table:style-name="ce8" office:value-type="float" office:value="782149.743370983" calcext:value-type="float">
            <text:p>782.149,74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198947.253757979" calcext:value-type="float">
            <text:p>R$ 198.947,25</text:p>
          </table:table-cell>
          <table:table-cell table:style-name="ce57" office:value-type="float" office:value="180036.571749388" calcext:value-type="float">
            <text:p>R$ 180.036,57</text:p>
          </table:table-cell>
          <table:table-cell table:style-name="ce57" office:value-type="float" office:value="163064.995496547" calcext:value-type="float">
            <text:p>R$ 163.065,00</text:p>
          </table:table-cell>
          <table:table-cell table:style-name="ce59" office:value-type="float" office:value="165952.950731253" calcext:value-type="float">
            <text:p><text:s/>R$ 165.952,95 </text:p>
          </table:table-cell>
          <table:table-cell table:style-name="ce59" office:value-type="float" office:value="141189.815697904" calcext:value-type="float">
            <text:p><text:s/>R$ 141.189,82 </text:p>
          </table:table-cell>
          <table:table-cell table:style-name="ce59" office:value-type="float" office:value="163009.741269268" calcext:value-type="float">
            <text:p><text:s/>R$ 163.009,74 </text:p>
          </table:table-cell>
          <table:table-cell table:style-name="ce59" office:value-type="float" office:value="202248.23927913" calcext:value-type="float">
            <text:p><text:s/>R$ 202.248,24 </text:p>
          </table:table-cell>
          <table:table-cell table:style-name="ce59" office:value-type="float" office:value="216481.419773495" calcext:value-type="float">
            <text:p><text:s/>R$ 216.481,42 </text:p>
          </table:table-cell>
          <table:table-cell table:style-name="ce59" office:value-type="float" office:value="228791.172308481" calcext:value-type="float">
            <text:p><text:s/>R$ 228.791,17 </text:p>
          </table:table-cell>
          <table:table-cell table:style-name="ce59" office:value-type="float" office:value="227010.589152942" calcext:value-type="float">
            <text:p><text:s/>R$ 227.010,59 </text:p>
          </table:table-cell>
          <table:table-cell table:style-name="ce59" office:value-type="float" office:value="240743.913191358" calcext:value-type="float">
            <text:p><text:s/>R$ 240.743,91 </text:p>
          </table:table-cell>
          <table:table-cell table:style-name="ce59" office:value-type="float" office:value="224721.898845566" calcext:value-type="float">
            <text:p><text:s/>R$ 224.721,90 </text:p>
          </table:table-cell>
          <table:table-cell table:style-name="ce8" office:value-type="float" office:value="2352198.56125331" calcext:value-type="float">
            <text:p>2.352.198,56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108180.112634888" calcext:value-type="float">
            <text:p>R$ 108.180,11</text:p>
          </table:table-cell>
          <table:table-cell table:style-name="ce57" office:value-type="float" office:value="97897.1875326369" calcext:value-type="float">
            <text:p>R$ 97.897,19</text:p>
          </table:table-cell>
          <table:table-cell table:style-name="ce57" office:value-type="float" office:value="88668.6759752098" calcext:value-type="float">
            <text:p>R$ 88.668,68</text:p>
          </table:table-cell>
          <table:table-cell table:style-name="ce59" office:value-type="float" office:value="90239.0385546051" calcext:value-type="float">
            <text:p><text:s/>R$ 90.239,04 </text:p>
          </table:table-cell>
          <table:table-cell table:style-name="ce59" office:value-type="float" office:value="76773.7673005494" calcext:value-type="float">
            <text:p><text:s/>R$ 76.773,77 </text:p>
          </table:table-cell>
          <table:table-cell table:style-name="ce59" office:value-type="float" office:value="88638.6307827394" calcext:value-type="float">
            <text:p><text:s/>R$ 88.638,63 </text:p>
          </table:table-cell>
          <table:table-cell table:style-name="ce59" office:value-type="float" office:value="109975.065712847" calcext:value-type="float">
            <text:p><text:s/>R$ 109.975,07 </text:p>
          </table:table-cell>
          <table:table-cell table:style-name="ce59" office:value-type="float" office:value="117714.539568094" calcext:value-type="float">
            <text:p><text:s/>R$ 117.714,54 </text:p>
          </table:table-cell>
          <table:table-cell table:style-name="ce59" office:value-type="float" office:value="124408.124880724" calcext:value-type="float">
            <text:p><text:s/>R$ 124.408,12 </text:p>
          </table:table-cell>
          <table:table-cell table:style-name="ce59" office:value-type="float" office:value="123439.910026367" calcext:value-type="float">
            <text:p><text:s/>R$ 123.439,91 </text:p>
          </table:table-cell>
          <table:table-cell table:style-name="ce59" office:value-type="float" office:value="130907.580543371" calcext:value-type="float">
            <text:p><text:s/>R$ 130.907,58 </text:p>
          </table:table-cell>
          <table:table-cell table:style-name="ce59" office:value-type="float" office:value="122195.405412397" calcext:value-type="float">
            <text:p><text:s/>R$ 122.195,41 </text:p>
          </table:table-cell>
          <table:table-cell table:style-name="ce8" office:value-type="float" office:value="1279038.03892443" calcext:value-type="float">
            <text:p>1.279.038,04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108880.97473428" calcext:value-type="float">
            <text:p>R$ 108.880,97</text:p>
          </table:table-cell>
          <table:table-cell table:style-name="ce57" office:value-type="float" office:value="98531.4300630568" calcext:value-type="float">
            <text:p>R$ 98.531,43</text:p>
          </table:table-cell>
          <table:table-cell table:style-name="ce57" office:value-type="float" office:value="89243.1301228405" calcext:value-type="float">
            <text:p>R$ 89.243,13</text:p>
          </table:table-cell>
          <table:table-cell table:style-name="ce59" office:value-type="float" office:value="90823.6665464609" calcext:value-type="float">
            <text:p><text:s/>R$ 90.823,67 </text:p>
          </table:table-cell>
          <table:table-cell table:style-name="ce59" office:value-type="float" office:value="77271.1583867473" calcext:value-type="float">
            <text:p><text:s/>R$ 77.271,16 </text:p>
          </table:table-cell>
          <table:table-cell table:style-name="ce59" office:value-type="float" office:value="89212.8902778027" calcext:value-type="float">
            <text:p><text:s/>R$ 89.212,89 </text:p>
          </table:table-cell>
          <table:table-cell table:style-name="ce59" office:value-type="float" office:value="110687.5567018" calcext:value-type="float">
            <text:p><text:s/>R$ 110.687,56 </text:p>
          </table:table-cell>
          <table:table-cell table:style-name="ce59" office:value-type="float" office:value="118477.171971788" calcext:value-type="float">
            <text:p><text:s/>R$ 118.477,17 </text:p>
          </table:table-cell>
          <table:table-cell table:style-name="ce59" office:value-type="float" office:value="125214.122743562" calcext:value-type="float">
            <text:p><text:s/>R$ 125.214,12 </text:p>
          </table:table-cell>
          <table:table-cell table:style-name="ce59" office:value-type="float" office:value="124239.635154975" calcext:value-type="float">
            <text:p><text:s/>R$ 124.239,64 </text:p>
          </table:table-cell>
          <table:table-cell table:style-name="ce59" office:value-type="float" office:value="131755.686165478" calcext:value-type="float">
            <text:p><text:s/>R$ 131.755,69 </text:p>
          </table:table-cell>
          <table:table-cell table:style-name="ce59" office:value-type="float" office:value="122987.067819539" calcext:value-type="float">
            <text:p><text:s/>R$ 122.987,07 </text:p>
          </table:table-cell>
          <table:table-cell table:style-name="ce8" office:value-type="float" office:value="1287324.49068833" calcext:value-type="float">
            <text:p>1.287.324,49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107223.242810377" calcext:value-type="float">
            <text:p>R$ 107.223,24</text:p>
          </table:table-cell>
          <table:table-cell table:style-name="ce57" office:value-type="float" office:value="97031.271770738" calcext:value-type="float">
            <text:p>R$ 97.031,27</text:p>
          </table:table-cell>
          <table:table-cell table:style-name="ce57" office:value-type="float" office:value="87884.3878250723" calcext:value-type="float">
            <text:p>R$ 87.884,39</text:p>
          </table:table-cell>
          <table:table-cell table:style-name="ce59" office:value-type="float" office:value="89440.8603046223" calcext:value-type="float">
            <text:p><text:s/>R$ 89.440,86 </text:p>
          </table:table-cell>
          <table:table-cell table:style-name="ce59" office:value-type="float" office:value="76094.6914569891" calcext:value-type="float">
            <text:p><text:s/>R$ 76.094,69 </text:p>
          </table:table-cell>
          <table:table-cell table:style-name="ce59" office:value-type="float" office:value="87854.6083869753" calcext:value-type="float">
            <text:p><text:s/>R$ 87.854,61 </text:p>
          </table:table-cell>
          <table:table-cell table:style-name="ce59" office:value-type="float" office:value="109002.319250801" calcext:value-type="float">
            <text:p><text:s/>R$ 109.002,32 </text:p>
          </table:table-cell>
          <table:table-cell table:style-name="ce59" office:value-type="float" office:value="116673.336263018" calcext:value-type="float">
            <text:p><text:s/>R$ 116.673,34 </text:p>
          </table:table-cell>
          <table:table-cell table:style-name="ce59" office:value-type="float" office:value="123307.715778505" calcext:value-type="float">
            <text:p><text:s/>R$ 123.307,72 </text:p>
          </table:table-cell>
          <table:table-cell table:style-name="ce59" office:value-type="float" office:value="122348.064934253" calcext:value-type="float">
            <text:p><text:s/>R$ 122.348,06 </text:p>
          </table:table-cell>
          <table:table-cell table:style-name="ce59" office:value-type="float" office:value="129749.682750783" calcext:value-type="float">
            <text:p><text:s/>R$ 129.749,68 </text:p>
          </table:table-cell>
          <table:table-cell table:style-name="ce59" office:value-type="float" office:value="121114.568156037" calcext:value-type="float">
            <text:p><text:s/>R$ 121.114,57 </text:p>
          </table:table-cell>
          <table:table-cell table:style-name="ce8" office:value-type="float" office:value="1267724.74968817" calcext:value-type="float">
            <text:p>1.267.724,75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154885.843751213" calcext:value-type="float">
            <text:p>R$ 154.885,84</text:p>
          </table:table-cell>
          <table:table-cell table:style-name="ce57" office:value-type="float" office:value="140163.363880369" calcext:value-type="float">
            <text:p>R$ 140.163,36</text:p>
          </table:table-cell>
          <table:table-cell table:style-name="ce57" office:value-type="float" office:value="126950.530538588" calcext:value-type="float">
            <text:p>R$ 126.950,53</text:p>
          </table:table-cell>
          <table:table-cell table:style-name="ce59" office:value-type="float" office:value="129198.882173475" calcext:value-type="float">
            <text:p><text:s/>R$ 129.198,88 </text:p>
          </table:table-cell>
          <table:table-cell table:style-name="ce59" office:value-type="float" office:value="109920.108573356" calcext:value-type="float">
            <text:p><text:s/>R$ 109.920,11 </text:p>
          </table:table-cell>
          <table:table-cell table:style-name="ce59" office:value-type="float" office:value="126907.513621031" calcext:value-type="float">
            <text:p><text:s/>R$ 126.907,51 </text:p>
          </table:table-cell>
          <table:table-cell table:style-name="ce59" office:value-type="float" office:value="157455.750688837" calcext:value-type="float">
            <text:p><text:s/>R$ 157.455,75 </text:p>
          </table:table-cell>
          <table:table-cell table:style-name="ce59" office:value-type="float" office:value="168536.668512488" calcext:value-type="float">
            <text:p><text:s/>R$ 168.536,67 </text:p>
          </table:table-cell>
          <table:table-cell table:style-name="ce59" office:value-type="float" office:value="178120.145397619" calcext:value-type="float">
            <text:p><text:s/>R$ 178.120,15 </text:p>
          </table:table-cell>
          <table:table-cell table:style-name="ce59" office:value-type="float" office:value="176733.913020919" calcext:value-type="float">
            <text:p><text:s/>R$ 176.733,91 </text:p>
          </table:table-cell>
          <table:table-cell table:style-name="ce59" office:value-type="float" office:value="187425.679009238" calcext:value-type="float">
            <text:p><text:s/>R$ 187.425,68 </text:p>
          </table:table-cell>
          <table:table-cell table:style-name="ce59" office:value-type="float" office:value="174952.105417912" calcext:value-type="float">
            <text:p><text:s/>R$ 174.952,11 </text:p>
          </table:table-cell>
          <table:table-cell table:style-name="ce8" office:value-type="float" office:value="1831250.50458505" calcext:value-type="float">
            <text:p>1.831.250,50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136575.20712647" calcext:value-type="float">
            <text:p>R$ 136.575,21</text:p>
          </table:table-cell>
          <table:table-cell table:style-name="ce57" office:value-type="float" office:value="123593.221884452" calcext:value-type="float">
            <text:p>R$ 123.593,22</text:p>
          </table:table-cell>
          <table:table-cell table:style-name="ce57" office:value-type="float" office:value="111942.412445212" calcext:value-type="float">
            <text:p>R$ 111.942,41</text:p>
          </table:table-cell>
          <table:table-cell table:style-name="ce59" office:value-type="float" office:value="113924.963482744" calcext:value-type="float">
            <text:p><text:s/>R$ 113.924,96 </text:p>
          </table:table-cell>
          <table:table-cell table:style-name="ce59" office:value-type="float" office:value="96925.3305026641" calcext:value-type="float">
            <text:p><text:s/>R$ 96.925,33 </text:p>
          </table:table-cell>
          <table:table-cell table:style-name="ce59" office:value-type="float" office:value="111904.480996586" calcext:value-type="float">
            <text:p><text:s/>R$ 111.904,48 </text:p>
          </table:table-cell>
          <table:table-cell table:style-name="ce59" office:value-type="float" office:value="138841.299132049" calcext:value-type="float">
            <text:p><text:s/>R$ 138.841,30 </text:p>
          </table:table-cell>
          <table:table-cell table:style-name="ce59" office:value-type="float" office:value="148612.228548602" calcext:value-type="float">
            <text:p><text:s/>R$ 148.612,23 </text:p>
          </table:table-cell>
          <table:table-cell table:style-name="ce59" office:value-type="float" office:value="157062.744805472" calcext:value-type="float">
            <text:p><text:s/>R$ 157.062,74 </text:p>
          </table:table-cell>
          <table:table-cell table:style-name="ce59" office:value-type="float" office:value="155840.393108325" calcext:value-type="float">
            <text:p><text:s/>R$ 155.840,39 </text:p>
          </table:table-cell>
          <table:table-cell table:style-name="ce59" office:value-type="float" office:value="165268.176300364" calcext:value-type="float">
            <text:p><text:s/>R$ 165.268,18 </text:p>
          </table:table-cell>
          <table:table-cell table:style-name="ce59" office:value-type="float" office:value="154269.231170305" calcext:value-type="float">
            <text:p><text:s/>R$ 154.269,23 </text:p>
          </table:table-cell>
          <table:table-cell table:style-name="ce8" office:value-type="float" office:value="1614759.68950325" calcext:value-type="float">
            <text:p>1.614.759,69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112789.655751355" calcext:value-type="float">
            <text:p>R$ 112.789,66</text:p>
          </table:table-cell>
          <table:table-cell table:style-name="ce57" office:value-type="float" office:value="102068.57630199" calcext:value-type="float">
            <text:p>R$ 102.068,58</text:p>
          </table:table-cell>
          <table:table-cell table:style-name="ce57" office:value-type="float" office:value="92446.8388466721" calcext:value-type="float">
            <text:p>R$ 92.446,84</text:p>
          </table:table-cell>
          <table:table-cell table:style-name="ce59" office:value-type="float" office:value="94084.1144088874" calcext:value-type="float">
            <text:p><text:s/>R$ 94.084,11 </text:p>
          </table:table-cell>
          <table:table-cell table:style-name="ce59" office:value-type="float" office:value="80045.0893759835" calcext:value-type="float">
            <text:p><text:s/>R$ 80.045,09 </text:p>
          </table:table-cell>
          <table:table-cell table:style-name="ce59" office:value-type="float" office:value="92415.5134317397" calcext:value-type="float">
            <text:p><text:s/>R$ 92.415,51 </text:p>
          </table:table-cell>
          <table:table-cell table:style-name="ce59" office:value-type="float" office:value="114661.091589438" calcext:value-type="float">
            <text:p><text:s/>R$ 114.661,09 </text:p>
          </table:table-cell>
          <table:table-cell table:style-name="ce59" office:value-type="float" office:value="122730.343604142" calcext:value-type="float">
            <text:p><text:s/>R$ 122.730,34 </text:p>
          </table:table-cell>
          <table:table-cell table:style-name="ce59" office:value-type="float" office:value="129709.141876444" calcext:value-type="float">
            <text:p><text:s/>R$ 129.709,14 </text:p>
          </table:table-cell>
          <table:table-cell table:style-name="ce59" office:value-type="float" office:value="128699.671489915" calcext:value-type="float">
            <text:p><text:s/>R$ 128.699,67 </text:p>
          </table:table-cell>
          <table:table-cell table:style-name="ce59" office:value-type="float" office:value="136485.538654984" calcext:value-type="float">
            <text:p><text:s/>R$ 136.485,54 </text:p>
          </table:table-cell>
          <table:table-cell table:style-name="ce59" office:value-type="float" office:value="127402.138666444" calcext:value-type="float">
            <text:p><text:s/>R$ 127.402,14 </text:p>
          </table:table-cell>
          <table:table-cell table:style-name="ce8" office:value-type="float" office:value="1333537.71399799" calcext:value-type="float">
            <text:p>1.333.537,71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164037.066876024" calcext:value-type="float">
            <text:p>R$ 164.037,07</text:p>
          </table:table-cell>
          <table:table-cell table:style-name="ce57" office:value-type="float" office:value="148444.728953692" calcext:value-type="float">
            <text:p>R$ 148.444,73</text:p>
          </table:table-cell>
          <table:table-cell table:style-name="ce57" office:value-type="float" office:value="134451.233008453" calcext:value-type="float">
            <text:p>R$ 134.451,23</text:p>
          </table:table-cell>
          <table:table-cell table:style-name="ce59" office:value-type="float" office:value="136832.425495516" calcext:value-type="float">
            <text:p><text:s/>R$ 136.832,43 </text:p>
          </table:table-cell>
          <table:table-cell table:style-name="ce59" office:value-type="float" office:value="116414.59131688" calcext:value-type="float">
            <text:p><text:s/>R$ 116.414,59 </text:p>
          </table:table-cell>
          <table:table-cell table:style-name="ce59" office:value-type="float" office:value="134405.6744938" calcext:value-type="float">
            <text:p><text:s/>R$ 134.405,67 </text:p>
          </table:table-cell>
          <table:table-cell table:style-name="ce59" office:value-type="float" office:value="166758.813331236" calcext:value-type="float">
            <text:p><text:s/>R$ 166.758,81 </text:p>
          </table:table-cell>
          <table:table-cell table:style-name="ce59" office:value-type="float" office:value="178494.432378549" calcext:value-type="float">
            <text:p><text:s/>R$ 178.494,43 </text:p>
          </table:table-cell>
          <table:table-cell table:style-name="ce59" office:value-type="float" office:value="188644.13619032" calcext:value-type="float">
            <text:p><text:s/>R$ 188.644,14 </text:p>
          </table:table-cell>
          <table:table-cell table:style-name="ce59" office:value-type="float" office:value="187176.00012588" calcext:value-type="float">
            <text:p><text:s/>R$ 187.176,00 </text:p>
          </table:table-cell>
          <table:table-cell table:style-name="ce59" office:value-type="float" office:value="198499.474821642" calcext:value-type="float">
            <text:p><text:s/>R$ 198.499,47 </text:p>
          </table:table-cell>
          <table:table-cell table:style-name="ce59" office:value-type="float" office:value="185288.916801441" calcext:value-type="float">
            <text:p><text:s/>R$ 185.288,92 </text:p>
          </table:table-cell>
          <table:table-cell table:style-name="ce8" office:value-type="float" office:value="1939447.49379343" calcext:value-type="float">
            <text:p>1.939.447,49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147974.571215842" calcext:value-type="float">
            <text:p>R$ 147.974,57</text:p>
          </table:table-cell>
          <table:table-cell table:style-name="ce57" office:value-type="float" office:value="133909.033698925" calcext:value-type="float">
            <text:p>R$ 133.909,03</text:p>
          </table:table-cell>
          <table:table-cell table:style-name="ce57" office:value-type="float" office:value="121285.779688462" calcext:value-type="float">
            <text:p>R$ 121.285,78</text:p>
          </table:table-cell>
          <table:table-cell table:style-name="ce59" office:value-type="float" office:value="123433.806009378" calcext:value-type="float">
            <text:p><text:s/>R$ 123.433,81 </text:p>
          </table:table-cell>
          <table:table-cell table:style-name="ce59" office:value-type="float" office:value="105015.284419845" calcext:value-type="float">
            <text:p><text:s/>R$ 105.015,28 </text:p>
          </table:table-cell>
          <table:table-cell table:style-name="ce59" office:value-type="float" office:value="121244.682259696" calcext:value-type="float">
            <text:p><text:s/>R$ 121.244,68 </text:p>
          </table:table-cell>
          <table:table-cell table:style-name="ce59" office:value-type="float" office:value="150429.804489262" calcext:value-type="float">
            <text:p><text:s/>R$ 150.429,80 </text:p>
          </table:table-cell>
          <table:table-cell table:style-name="ce59" office:value-type="float" office:value="161016.272715928" calcext:value-type="float">
            <text:p><text:s/>R$ 161.016,27 </text:p>
          </table:table-cell>
          <table:table-cell table:style-name="ce59" office:value-type="float" office:value="170172.118392258" calcext:value-type="float">
            <text:p><text:s/>R$ 170.172,12 </text:p>
          </table:table-cell>
          <table:table-cell table:style-name="ce59" office:value-type="float" office:value="168847.742086589" calcext:value-type="float">
            <text:p><text:s/>R$ 168.847,74 </text:p>
          </table:table-cell>
          <table:table-cell table:style-name="ce59" office:value-type="float" office:value="179062.423101613" calcext:value-type="float">
            <text:p><text:s/>R$ 179.062,42 </text:p>
          </table:table-cell>
          <table:table-cell table:style-name="ce59" office:value-type="float" office:value="167145.441801047" calcext:value-type="float">
            <text:p><text:s/>R$ 167.145,44 </text:p>
          </table:table-cell>
          <table:table-cell table:style-name="ce8" office:value-type="float" office:value="1749536.95987884" calcext:value-type="float">
            <text:p>1.749.536,96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143498.180197724" calcext:value-type="float">
            <text:p>R$ 143.498,18</text:p>
          </table:table-cell>
          <table:table-cell table:style-name="ce57" office:value-type="float" office:value="129858.140421996" calcext:value-type="float">
            <text:p>R$ 129.858,14</text:p>
          </table:table-cell>
          <table:table-cell table:style-name="ce57" office:value-type="float" office:value="117616.75351483" calcext:value-type="float">
            <text:p>R$ 117.616,75</text:p>
          </table:table-cell>
          <table:table-cell table:style-name="ce59" office:value-type="float" office:value="119699.799713482" calcext:value-type="float">
            <text:p><text:s/>R$ 119.699,80 </text:p>
          </table:table-cell>
          <table:table-cell table:style-name="ce59" office:value-type="float" office:value="101838.458347097" calcext:value-type="float">
            <text:p><text:s/>R$ 101.838,46 </text:p>
          </table:table-cell>
          <table:table-cell table:style-name="ce59" office:value-type="float" office:value="117576.899327788" calcext:value-type="float">
            <text:p><text:s/>R$ 117.576,90 </text:p>
          </table:table-cell>
          <table:table-cell table:style-name="ce59" office:value-type="float" office:value="145879.140005898" calcext:value-type="float">
            <text:p><text:s/>R$ 145.879,14 </text:p>
          </table:table-cell>
          <table:table-cell table:style-name="ce59" office:value-type="float" office:value="156145.356104823" calcext:value-type="float">
            <text:p><text:s/>R$ 156.145,36 </text:p>
          </table:table-cell>
          <table:table-cell table:style-name="ce59" office:value-type="float" office:value="165024.227534753" calcext:value-type="float">
            <text:p><text:s/>R$ 165.024,23 </text:p>
          </table:table-cell>
          <table:table-cell table:style-name="ce59" office:value-type="float" office:value="163739.915046472" calcext:value-type="float">
            <text:p><text:s/>R$ 163.739,92 </text:p>
          </table:table-cell>
          <table:table-cell table:style-name="ce59" office:value-type="float" office:value="173645.590899509" calcext:value-type="float">
            <text:p><text:s/>R$ 173.645,59 </text:p>
          </table:table-cell>
          <table:table-cell table:style-name="ce59" office:value-type="float" office:value="162089.111187957" calcext:value-type="float">
            <text:p><text:s/>R$ 162.089,11 </text:p>
          </table:table-cell>
          <table:table-cell table:style-name="ce8" office:value-type="float" office:value="1696611.57230233" calcext:value-type="float">
            <text:p>1.696.611,57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126525.382845844" calcext:value-type="float">
            <text:p>R$ 126.525,38</text:p>
          </table:table-cell>
          <table:table-cell table:style-name="ce57" office:value-type="float" office:value="114498.671062611" calcext:value-type="float">
            <text:p>R$ 114.498,67</text:p>
          </table:table-cell>
          <table:table-cell table:style-name="ce57" office:value-type="float" office:value="103705.181118285" calcext:value-type="float">
            <text:p>R$ 103.705,18</text:p>
          </table:table-cell>
          <table:table-cell table:style-name="ce59" office:value-type="float" office:value="105541.847042597" calcext:value-type="float">
            <text:p><text:s/>R$ 105.541,85 </text:p>
          </table:table-cell>
          <table:table-cell table:style-name="ce59" office:value-type="float" office:value="89793.1242963693" calcext:value-type="float">
            <text:p><text:s/>R$ 89.793,12 </text:p>
          </table:table-cell>
          <table:table-cell table:style-name="ce59" office:value-type="float" office:value="103670.040837993" calcext:value-type="float">
            <text:p><text:s/>R$ 103.670,04 </text:p>
          </table:table-cell>
          <table:table-cell table:style-name="ce59" office:value-type="float" office:value="128624.725505484" calcext:value-type="float">
            <text:p><text:s/>R$ 128.624,73 </text:p>
          </table:table-cell>
          <table:table-cell table:style-name="ce59" office:value-type="float" office:value="137676.665540576" calcext:value-type="float">
            <text:p><text:s/>R$ 137.676,67 </text:p>
          </table:table-cell>
          <table:table-cell table:style-name="ce59" office:value-type="float" office:value="145505.354415676" calcext:value-type="float">
            <text:p><text:s/>R$ 145.505,35 </text:p>
          </table:table-cell>
          <table:table-cell table:style-name="ce59" office:value-type="float" office:value="144372.948910257" calcext:value-type="float">
            <text:p><text:s/>R$ 144.372,95 </text:p>
          </table:table-cell>
          <table:table-cell table:style-name="ce59" office:value-type="float" office:value="153106.992979146" calcext:value-type="float">
            <text:p><text:s/>R$ 153.106,99 </text:p>
          </table:table-cell>
          <table:table-cell table:style-name="ce59" office:value-type="float" office:value="142917.400206335" calcext:value-type="float">
            <text:p><text:s/>R$ 142.917,40 </text:p>
          </table:table-cell>
          <table:table-cell table:style-name="ce8" office:value-type="float" office:value="1495938.33476117" calcext:value-type="float">
            <text:p>1.495.938,33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115015.799708455" calcext:value-type="float">
            <text:p>R$ 115.015,80</text:p>
          </table:table-cell>
          <table:table-cell table:style-name="ce57" office:value-type="float" office:value="104083.116933671" calcext:value-type="float">
            <text:p>R$ 104.083,12</text:p>
          </table:table-cell>
          <table:table-cell table:style-name="ce57" office:value-type="float" office:value="94271.4740074103" calcext:value-type="float">
            <text:p>R$ 94.271,47</text:p>
          </table:table-cell>
          <table:table-cell table:style-name="ce59" office:value-type="float" office:value="95941.0646881943" calcext:value-type="float">
            <text:p><text:s/>R$ 95.941,06 </text:p>
          </table:table-cell>
          <table:table-cell table:style-name="ce59" office:value-type="float" office:value="81624.9496107081" calcext:value-type="float">
            <text:p><text:s/>R$ 81.624,95 </text:p>
          </table:table-cell>
          <table:table-cell table:style-name="ce59" office:value-type="float" office:value="94239.5303187303" calcext:value-type="float">
            <text:p><text:s/>R$ 94.239,53 </text:p>
          </table:table-cell>
          <table:table-cell table:style-name="ce59" office:value-type="float" office:value="116924.172316619" calcext:value-type="float">
            <text:p><text:s/>R$ 116.924,17 </text:p>
          </table:table-cell>
          <table:table-cell table:style-name="ce59" office:value-type="float" office:value="125152.688197244" calcext:value-type="float">
            <text:p><text:s/>R$ 125.152,69 </text:p>
          </table:table-cell>
          <table:table-cell table:style-name="ce59" office:value-type="float" office:value="132269.227909558" calcext:value-type="float">
            <text:p><text:s/>R$ 132.269,23 </text:p>
          </table:table-cell>
          <table:table-cell table:style-name="ce59" office:value-type="float" office:value="131239.833476042" calcext:value-type="float">
            <text:p><text:s/>R$ 131.239,83 </text:p>
          </table:table-cell>
          <table:table-cell table:style-name="ce59" office:value-type="float" office:value="139179.371303769" calcext:value-type="float">
            <text:p><text:s/>R$ 139.179,37 </text:p>
          </table:table-cell>
          <table:table-cell table:style-name="ce59" office:value-type="float" office:value="129916.691080179" calcext:value-type="float">
            <text:p><text:s/>R$ 129.916,69 </text:p>
          </table:table-cell>
          <table:table-cell table:style-name="ce8" office:value-type="float" office:value="1359857.91955058" calcext:value-type="float">
            <text:p>1.359.857,92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123086.829360548" calcext:value-type="float">
            <text:p>R$ 123.086,83</text:p>
          </table:table-cell>
          <table:table-cell table:style-name="ce57" office:value-type="float" office:value="111386.964971796" calcext:value-type="float">
            <text:p>R$ 111.386,96</text:p>
          </table:table-cell>
          <table:table-cell table:style-name="ce57" office:value-type="float" office:value="100886.807413682" calcext:value-type="float">
            <text:p>R$ 100.886,81</text:p>
          </table:table-cell>
          <table:table-cell table:style-name="ce59" office:value-type="float" office:value="102673.558657846" calcext:value-type="float">
            <text:p><text:s/>R$ 102.673,56 </text:p>
          </table:table-cell>
          <table:table-cell table:style-name="ce59" office:value-type="float" office:value="87352.8356083589" calcext:value-type="float">
            <text:p><text:s/>R$ 87.352,84 </text:p>
          </table:table-cell>
          <table:table-cell table:style-name="ce59" office:value-type="float" office:value="100852.622133332" calcext:value-type="float">
            <text:p><text:s/>R$ 100.852,62 </text:p>
          </table:table-cell>
          <table:table-cell table:style-name="ce59" office:value-type="float" office:value="125129.118630135" calcext:value-type="float">
            <text:p><text:s/>R$ 125.129,12 </text:p>
          </table:table-cell>
          <table:table-cell table:style-name="ce59" office:value-type="float" office:value="133935.056011401" calcext:value-type="float">
            <text:p><text:s/>R$ 133.935,06 </text:p>
          </table:table-cell>
          <table:table-cell table:style-name="ce59" office:value-type="float" office:value="141550.986269919" calcext:value-type="float">
            <text:p><text:s/>R$ 141.550,99 </text:p>
          </table:table-cell>
          <table:table-cell table:style-name="ce59" office:value-type="float" office:value="140449.355908664" calcext:value-type="float">
            <text:p><text:s/>R$ 140.449,36 </text:p>
          </table:table-cell>
          <table:table-cell table:style-name="ce59" office:value-type="float" office:value="148946.036714955" calcext:value-type="float">
            <text:p><text:s/>R$ 148.946,04 </text:p>
          </table:table-cell>
          <table:table-cell table:style-name="ce59" office:value-type="float" office:value="139033.364343051" calcext:value-type="float">
            <text:p><text:s/>R$ 139.033,36 </text:p>
          </table:table-cell>
          <table:table-cell table:style-name="ce8" office:value-type="float" office:value="1455283.53602369" calcext:value-type="float">
            <text:p>1.455.283,54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70687.3834728385" calcext:value-type="float">
            <text:p>R$ 70.687,38</text:p>
          </table:table-cell>
          <table:table-cell table:style-name="ce57" office:value-type="float" office:value="63968.2827784387" calcext:value-type="float">
            <text:p>R$ 63.968,28</text:p>
          </table:table-cell>
          <table:table-cell table:style-name="ce57" office:value-type="float" office:value="57938.1602406203" calcext:value-type="float">
            <text:p>R$ 57.938,16</text:p>
          </table:table-cell>
          <table:table-cell table:style-name="ce59" office:value-type="float" office:value="58964.271409646" calcext:value-type="float">
            <text:p><text:s/>R$ 58.964,27 </text:p>
          </table:table-cell>
          <table:table-cell table:style-name="ce59" office:value-type="float" office:value="50165.7522593317" calcext:value-type="float">
            <text:p><text:s/>R$ 50.165,75 </text:p>
          </table:table-cell>
          <table:table-cell table:style-name="ce59" office:value-type="float" office:value="57918.5280181171" calcext:value-type="float">
            <text:p><text:s/>R$ 57.918,53 </text:p>
          </table:table-cell>
          <table:table-cell table:style-name="ce59" office:value-type="float" office:value="71860.2472594167" calcext:value-type="float">
            <text:p><text:s/>R$ 71.860,25 </text:p>
          </table:table-cell>
          <table:table-cell table:style-name="ce59" office:value-type="float" office:value="76917.3981807722" calcext:value-type="float">
            <text:p><text:s/>R$ 76.917,40 </text:p>
          </table:table-cell>
          <table:table-cell table:style-name="ce59" office:value-type="float" office:value="81291.1413788303" calcext:value-type="float">
            <text:p><text:s/>R$ 81.291,14 </text:p>
          </table:table-cell>
          <table:table-cell table:style-name="ce59" office:value-type="float" office:value="80658.4874369268" calcext:value-type="float">
            <text:p><text:s/>R$ 80.658,49 </text:p>
          </table:table-cell>
          <table:table-cell table:style-name="ce59" office:value-type="float" office:value="85538.035781139" calcext:value-type="float">
            <text:p><text:s/>R$ 85.538,04 </text:p>
          </table:table-cell>
          <table:table-cell table:style-name="ce59" office:value-type="float" office:value="79845.2993865661" calcext:value-type="float">
            <text:p><text:s/>R$ 79.845,30 </text:p>
          </table:table-cell>
          <table:table-cell table:style-name="ce8" office:value-type="float" office:value="835752.987602644" calcext:value-type="float">
            <text:p>835.752,99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198101.539024355" calcext:value-type="float">
            <text:p>R$ 198.101,54</text:p>
          </table:table-cell>
          <table:table-cell table:style-name="ce57" office:value-type="float" office:value="179271.245370444" calcext:value-type="float">
            <text:p>R$ 179.271,25</text:p>
          </table:table-cell>
          <table:table-cell table:style-name="ce57" office:value-type="float" office:value="162371.814431593" calcext:value-type="float">
            <text:p>R$ 162.371,81</text:p>
          </table:table-cell>
          <table:table-cell table:style-name="ce59" office:value-type="float" office:value="165247.493114369" calcext:value-type="float">
            <text:p><text:s/>R$ 165.247,49 </text:p>
          </table:table-cell>
          <table:table-cell table:style-name="ce59" office:value-type="float" office:value="140589.624918098" calcext:value-type="float">
            <text:p><text:s/>R$ 140.589,62 </text:p>
          </table:table-cell>
          <table:table-cell table:style-name="ce59" office:value-type="float" office:value="162316.795087245" calcext:value-type="float">
            <text:p><text:s/>R$ 162.316,80 </text:p>
          </table:table-cell>
          <table:table-cell table:style-name="ce59" office:value-type="float" office:value="201388.492222678" calcext:value-type="float">
            <text:p><text:s/>R$ 201.388,49 </text:p>
          </table:table-cell>
          <table:table-cell table:style-name="ce59" office:value-type="float" office:value="215561.168185198" calcext:value-type="float">
            <text:p><text:s/>R$ 215.561,17 </text:p>
          </table:table-cell>
          <table:table-cell table:style-name="ce59" office:value-type="float" office:value="227818.592583507" calcext:value-type="float">
            <text:p><text:s/>R$ 227.818,59 </text:p>
          </table:table-cell>
          <table:table-cell table:style-name="ce59" office:value-type="float" office:value="226045.578597085" calcext:value-type="float">
            <text:p><text:s/>R$ 226.045,58 </text:p>
          </table:table-cell>
          <table:table-cell table:style-name="ce59" office:value-type="float" office:value="239720.522968221" calcext:value-type="float">
            <text:p><text:s/>R$ 239.720,52 </text:p>
          </table:table-cell>
          <table:table-cell table:style-name="ce59" office:value-type="float" office:value="223766.617396681" calcext:value-type="float">
            <text:p><text:s/>R$ 223.766,62 </text:p>
          </table:table-cell>
          <table:table-cell table:style-name="ce8" office:value-type="float" office:value="2342199.48389947" calcext:value-type="float">
            <text:p>2.342.199,48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193201.354596555" calcext:value-type="float">
            <text:p>R$ 193.201,35</text:p>
          </table:table-cell>
          <table:table-cell table:style-name="ce57" office:value-type="float" office:value="174836.841835554" calcext:value-type="float">
            <text:p>R$ 174.836,84</text:p>
          </table:table-cell>
          <table:table-cell table:style-name="ce57" office:value-type="float" office:value="158355.430507925" calcext:value-type="float">
            <text:p>R$ 158.355,43</text:p>
          </table:table-cell>
          <table:table-cell table:style-name="ce59" office:value-type="float" office:value="161159.9772047" calcext:value-type="float">
            <text:p><text:s/>R$ 161.159,98 </text:p>
          </table:table-cell>
          <table:table-cell table:style-name="ce59" office:value-type="float" office:value="137112.039160174" calcext:value-type="float">
            <text:p><text:s/>R$ 137.112,04 </text:p>
          </table:table-cell>
          <table:table-cell table:style-name="ce59" office:value-type="float" office:value="158301.772106736" calcext:value-type="float">
            <text:p><text:s/>R$ 158.301,77 </text:p>
          </table:table-cell>
          <table:table-cell table:style-name="ce59" office:value-type="float" office:value="196407.002637145" calcext:value-type="float">
            <text:p><text:s/>R$ 196.407,00 </text:p>
          </table:table-cell>
          <table:table-cell table:style-name="ce59" office:value-type="float" office:value="210229.107239171" calcext:value-type="float">
            <text:p><text:s/>R$ 210.229,11 </text:p>
          </table:table-cell>
          <table:table-cell table:style-name="ce59" office:value-type="float" office:value="222183.335405602" calcext:value-type="float">
            <text:p><text:s/>R$ 222.183,34 </text:p>
          </table:table-cell>
          <table:table-cell table:style-name="ce59" office:value-type="float" office:value="220454.178198735" calcext:value-type="float">
            <text:p><text:s/>R$ 220.454,18 </text:p>
          </table:table-cell>
          <table:table-cell table:style-name="ce59" office:value-type="float" office:value="233790.862959226" calcext:value-type="float">
            <text:p><text:s/>R$ 233.790,86 </text:p>
          </table:table-cell>
          <table:table-cell table:style-name="ce59" office:value-type="float" office:value="218231.588747086" calcext:value-type="float">
            <text:p><text:s/>R$ 218.231,59 </text:p>
          </table:table-cell>
          <table:table-cell table:style-name="ce8" office:value-type="float" office:value="2284263.49059861" calcext:value-type="float">
            <text:p>2.284.263,49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152448.154105348" calcext:value-type="float">
            <text:p>R$ 152.448,15</text:p>
          </table:table-cell>
          <table:table-cell table:style-name="ce57" office:value-type="float" office:value="137957.385770391" calcext:value-type="float">
            <text:p>R$ 137.957,39</text:p>
          </table:table-cell>
          <table:table-cell table:style-name="ce57" office:value-type="float" office:value="124952.504209416" calcext:value-type="float">
            <text:p>R$ 124.952,50</text:p>
          </table:table-cell>
          <table:table-cell table:style-name="ce59" office:value-type="float" office:value="127165.469889281" calcext:value-type="float">
            <text:p><text:s/>R$ 127.165,47 </text:p>
          </table:table-cell>
          <table:table-cell table:style-name="ce59" office:value-type="float" office:value="108190.117606771" calcext:value-type="float">
            <text:p><text:s/>R$ 108.190,12 </text:p>
          </table:table-cell>
          <table:table-cell table:style-name="ce59" office:value-type="float" office:value="124910.164318836" calcext:value-type="float">
            <text:p><text:s/>R$ 124.910,16 </text:p>
          </table:table-cell>
          <table:table-cell table:style-name="ce59" office:value-type="float" office:value="154977.614250801" calcext:value-type="float">
            <text:p><text:s/>R$ 154.977,61 </text:p>
          </table:table-cell>
          <table:table-cell table:style-name="ce59" office:value-type="float" office:value="165884.133704715" calcext:value-type="float">
            <text:p><text:s/>R$ 165.884,13 </text:p>
          </table:table-cell>
          <table:table-cell table:style-name="ce59" office:value-type="float" office:value="175316.779876022" calcext:value-type="float">
            <text:p><text:s/>R$ 175.316,78 </text:p>
          </table:table-cell>
          <table:table-cell table:style-name="ce59" office:value-type="float" office:value="173952.364885789" calcext:value-type="float">
            <text:p><text:s/>R$ 173.952,36 </text:p>
          </table:table-cell>
          <table:table-cell table:style-name="ce59" office:value-type="float" office:value="184475.857217752" calcext:value-type="float">
            <text:p><text:s/>R$ 184.475,86 </text:p>
          </table:table-cell>
          <table:table-cell table:style-name="ce59" office:value-type="float" office:value="172198.600477949" calcext:value-type="float">
            <text:p><text:s/>R$ 172.198,60 </text:p>
          </table:table-cell>
          <table:table-cell table:style-name="ce8" office:value-type="float" office:value="1802429.14631307" calcext:value-type="float">
            <text:p>1.802.429,15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119099.520742339" calcext:value-type="float">
            <text:p>R$ 119.099,52</text:p>
          </table:table-cell>
          <table:table-cell table:style-name="ce57" office:value-type="float" office:value="107778.664979868" calcext:value-type="float">
            <text:p>R$ 107.778,66</text:p>
          </table:table-cell>
          <table:table-cell table:style-name="ce57" office:value-type="float" office:value="97618.6524148572" calcext:value-type="float">
            <text:p>R$ 97.618,65</text:p>
          </table:table-cell>
          <table:table-cell table:style-name="ce59" office:value-type="float" office:value="99347.5231475852" calcext:value-type="float">
            <text:p><text:s/>R$ 99.347,52 </text:p>
          </table:table-cell>
          <table:table-cell table:style-name="ce59" office:value-type="float" office:value="84523.1038161301" calcext:value-type="float">
            <text:p><text:s/>R$ 84.523,10 </text:p>
          </table:table-cell>
          <table:table-cell table:style-name="ce59" office:value-type="float" office:value="97585.5745418851" calcext:value-type="float">
            <text:p><text:s/>R$ 97.585,57 </text:p>
          </table:table-cell>
          <table:table-cell table:style-name="ce59" office:value-type="float" office:value="121075.651531382" calcext:value-type="float">
            <text:p><text:s/>R$ 121.075,65 </text:p>
          </table:table-cell>
          <table:table-cell table:style-name="ce59" office:value-type="float" office:value="129596.326954126" calcext:value-type="float">
            <text:p><text:s/>R$ 129.596,33 </text:p>
          </table:table-cell>
          <table:table-cell table:style-name="ce59" office:value-type="float" office:value="136965.544672291" calcext:value-type="float">
            <text:p><text:s/>R$ 136.965,54 </text:p>
          </table:table-cell>
          <table:table-cell table:style-name="ce59" office:value-type="float" office:value="135899.600828077" calcext:value-type="float">
            <text:p><text:s/>R$ 135.899,60 </text:p>
          </table:table-cell>
          <table:table-cell table:style-name="ce59" office:value-type="float" office:value="144121.037818429" calcext:value-type="float">
            <text:p><text:s/>R$ 144.121,04 </text:p>
          </table:table-cell>
          <table:table-cell table:style-name="ce59" office:value-type="float" office:value="134529.479282857" calcext:value-type="float">
            <text:p><text:s/>R$ 134.529,48 </text:p>
          </table:table-cell>
          <table:table-cell table:style-name="ce8" office:value-type="float" office:value="1408140.68072983" calcext:value-type="float">
            <text:p>1.408.140,68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168527.966558638" calcext:value-type="float">
            <text:p>R$ 168.527,97</text:p>
          </table:table-cell>
          <table:table-cell table:style-name="ce57" office:value-type="float" office:value="152508.751792186" calcext:value-type="float">
            <text:p>R$ 152.508,75</text:p>
          </table:table-cell>
          <table:table-cell table:style-name="ce57" office:value-type="float" office:value="138132.151054256" calcext:value-type="float">
            <text:p>R$ 138.132,15</text:p>
          </table:table-cell>
          <table:table-cell table:style-name="ce59" office:value-type="float" office:value="140578.534274049" calcext:value-type="float">
            <text:p><text:s/>R$ 140.578,53 </text:p>
          </table:table-cell>
          <table:table-cell table:style-name="ce59" office:value-type="float" office:value="119601.71396637" calcext:value-type="float">
            <text:p><text:s/>R$ 119.601,71 </text:p>
          </table:table-cell>
          <table:table-cell table:style-name="ce59" office:value-type="float" office:value="138085.345268344" calcext:value-type="float">
            <text:p><text:s/>R$ 138.085,35 </text:p>
          </table:table-cell>
          <table:table-cell table:style-name="ce59" office:value-type="float" office:value="171324.227210699" calcext:value-type="float">
            <text:p><text:s/>R$ 171.324,23 </text:p>
          </table:table-cell>
          <table:table-cell table:style-name="ce59" office:value-type="float" office:value="183381.136371634" calcext:value-type="float">
            <text:p><text:s/>R$ 183.381,14 </text:p>
          </table:table-cell>
          <table:table-cell table:style-name="ce59" office:value-type="float" office:value="193808.712145487" calcext:value-type="float">
            <text:p><text:s/>R$ 193.808,71 </text:p>
          </table:table-cell>
          <table:table-cell table:style-name="ce59" office:value-type="float" office:value="192300.382410729" calcext:value-type="float">
            <text:p><text:s/>R$ 192.300,38 </text:p>
          </table:table-cell>
          <table:table-cell table:style-name="ce59" office:value-type="float" office:value="203933.863801232" calcext:value-type="float">
            <text:p><text:s/>R$ 203.933,86 </text:p>
          </table:table-cell>
          <table:table-cell table:style-name="ce59" office:value-type="float" office:value="190361.635751507" calcext:value-type="float">
            <text:p><text:s/>R$ 190.361,64 </text:p>
          </table:table-cell>
          <table:table-cell table:style-name="ce8" office:value-type="float" office:value="1992544.42060513" calcext:value-type="float">
            <text:p>1.992.544,42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113411.18821746" calcext:value-type="float">
            <text:p>R$ 113.411,19</text:p>
          </table:table-cell>
          <table:table-cell table:style-name="ce57" office:value-type="float" office:value="102631.029778048" calcext:value-type="float">
            <text:p>R$ 102.631,03</text:p>
          </table:table-cell>
          <table:table-cell table:style-name="ce57" office:value-type="float" office:value="92956.2713061403" calcext:value-type="float">
            <text:p>R$ 92.956,27</text:p>
          </table:table-cell>
          <table:table-cell table:style-name="ce59" office:value-type="float" office:value="94602.5691489105" calcext:value-type="float">
            <text:p><text:s/>R$ 94.602,57 </text:p>
          </table:table-cell>
          <table:table-cell table:style-name="ce59" office:value-type="float" office:value="80486.1814377336" calcext:value-type="float">
            <text:p><text:s/>R$ 80.486,18 </text:p>
          </table:table-cell>
          <table:table-cell table:style-name="ce59" office:value-type="float" office:value="92924.7732711013" calcext:value-type="float">
            <text:p><text:s/>R$ 92.924,77 </text:p>
          </table:table-cell>
          <table:table-cell table:style-name="ce59" office:value-type="float" office:value="115292.93668682" calcext:value-type="float">
            <text:p><text:s/>R$ 115.292,94 </text:p>
          </table:table-cell>
          <table:table-cell table:style-name="ce59" office:value-type="float" office:value="123406.654677334" calcext:value-type="float">
            <text:p><text:s/>R$ 123.406,65 </text:p>
          </table:table-cell>
          <table:table-cell table:style-name="ce59" office:value-type="float" office:value="130423.909931101" calcext:value-type="float">
            <text:p><text:s/>R$ 130.423,91 </text:p>
          </table:table-cell>
          <table:table-cell table:style-name="ce59" office:value-type="float" office:value="129408.876812648" calcext:value-type="float">
            <text:p><text:s/>R$ 129.408,88 </text:p>
          </table:table-cell>
          <table:table-cell table:style-name="ce59" office:value-type="float" office:value="137237.648348579" calcext:value-type="float">
            <text:p><text:s/>R$ 137.237,65 </text:p>
          </table:table-cell>
          <table:table-cell table:style-name="ce59" office:value-type="float" office:value="128104.193876249" calcext:value-type="float">
            <text:p><text:s/>R$ 128.104,19 </text:p>
          </table:table-cell>
          <table:table-cell table:style-name="ce8" office:value-type="float" office:value="1340886.23349212" calcext:value-type="float">
            <text:p>1.340.886,23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125397.451186723" calcext:value-type="float">
            <text:p>R$ 125.397,45</text:p>
          </table:table-cell>
          <table:table-cell table:style-name="ce57" office:value-type="float" office:value="113477.953534523" calcext:value-type="float">
            <text:p>R$ 113.477,95</text:p>
          </table:table-cell>
          <table:table-cell table:style-name="ce57" office:value-type="float" office:value="102780.683959159" calcext:value-type="float">
            <text:p>R$ 102.780,68</text:p>
          </table:table-cell>
          <table:table-cell table:style-name="ce59" office:value-type="float" office:value="104600.976618308" calcext:value-type="float">
            <text:p><text:s/>R$ 104.600,98 </text:p>
          </table:table-cell>
          <table:table-cell table:style-name="ce59" office:value-type="float" office:value="88992.6484915367" calcext:value-type="float">
            <text:p><text:s/>R$ 88.992,65 </text:p>
          </table:table-cell>
          <table:table-cell table:style-name="ce59" office:value-type="float" office:value="102745.856942766" calcext:value-type="float">
            <text:p><text:s/>R$ 102.745,86 </text:p>
          </table:table-cell>
          <table:table-cell table:style-name="ce59" office:value-type="float" office:value="127478.078905567" calcext:value-type="float">
            <text:p><text:s/>R$ 127.478,08 </text:p>
          </table:table-cell>
          <table:table-cell table:style-name="ce59" office:value-type="float" office:value="136449.323909256" calcext:value-type="float">
            <text:p><text:s/>R$ 136.449,32 </text:p>
          </table:table-cell>
          <table:table-cell table:style-name="ce59" office:value-type="float" office:value="144208.222629739" calcext:value-type="float">
            <text:p><text:s/>R$ 144.208,22 </text:p>
          </table:table-cell>
          <table:table-cell table:style-name="ce59" office:value-type="float" office:value="143085.912142346" calcext:value-type="float">
            <text:p><text:s/>R$ 143.085,91 </text:p>
          </table:table-cell>
          <table:table-cell table:style-name="ce59" office:value-type="float" office:value="151742.095116522" calcext:value-type="float">
            <text:p><text:s/>R$ 151.742,10 </text:p>
          </table:table-cell>
          <table:table-cell table:style-name="ce59" office:value-type="float" office:value="141643.339170468" calcext:value-type="float">
            <text:p><text:s/>R$ 141.643,34 </text:p>
          </table:table-cell>
          <table:table-cell table:style-name="ce8" office:value-type="float" office:value="1482602.54260691" calcext:value-type="float">
            <text:p>1.482.602,54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205847.995811054" calcext:value-type="float">
            <text:p>R$ 205.848,00</text:p>
          </table:table-cell>
          <table:table-cell table:style-name="ce57" office:value-type="float" office:value="186281.372410341" calcext:value-type="float">
            <text:p>R$ 186.281,37</text:p>
          </table:table-cell>
          <table:table-cell table:style-name="ce57" office:value-type="float" office:value="168721.115149129" calcext:value-type="float">
            <text:p>R$ 168.721,12</text:p>
          </table:table-cell>
          <table:table-cell table:style-name="ce59" office:value-type="float" office:value="171709.242835372" calcext:value-type="float">
            <text:p><text:s/>R$ 171.709,24 </text:p>
          </table:table-cell>
          <table:table-cell table:style-name="ce59" office:value-type="float" office:value="146087.166529586" calcext:value-type="float">
            <text:p><text:s/>R$ 146.087,17 </text:p>
          </table:table-cell>
          <table:table-cell table:style-name="ce59" office:value-type="float" office:value="168663.944357722" calcext:value-type="float">
            <text:p><text:s/>R$ 168.663,94 </text:p>
          </table:table-cell>
          <table:table-cell table:style-name="ce59" office:value-type="float" office:value="209263.48027186" calcext:value-type="float">
            <text:p><text:s/>R$ 209.263,48 </text:p>
          </table:table-cell>
          <table:table-cell table:style-name="ce59" office:value-type="float" office:value="223990.356986359" calcext:value-type="float">
            <text:p><text:s/>R$ 223.990,36 </text:p>
          </table:table-cell>
          <table:table-cell table:style-name="ce59" office:value-type="float" office:value="236727.089162313" calcext:value-type="float">
            <text:p><text:s/>R$ 236.727,09 </text:p>
          </table:table-cell>
          <table:table-cell table:style-name="ce59" office:value-type="float" office:value="234884.744183837" calcext:value-type="float">
            <text:p><text:s/>R$ 234.884,74 </text:p>
          </table:table-cell>
          <table:table-cell table:style-name="ce59" office:value-type="float" office:value="249094.426276614" calcext:value-type="float">
            <text:p><text:s/>R$ 249.094,43 </text:p>
          </table:table-cell>
          <table:table-cell table:style-name="ce59" office:value-type="float" office:value="232516.667701722" calcext:value-type="float">
            <text:p><text:s/>R$ 232.516,67 </text:p>
          </table:table-cell>
          <table:table-cell table:style-name="ce8" office:value-type="float" office:value="2433787.60167591" calcext:value-type="float">
            <text:p>2.433.787,60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122478.63550535" calcext:value-type="float">
            <text:p>R$ 122.478,64</text:p>
          </table:table-cell>
          <table:table-cell table:style-name="ce57" office:value-type="float" office:value="110836.582221692" calcext:value-type="float">
            <text:p>R$ 110.836,58</text:p>
          </table:table-cell>
          <table:table-cell table:style-name="ce57" office:value-type="float" office:value="100388.307804436" calcext:value-type="float">
            <text:p>R$ 100.388,31</text:p>
          </table:table-cell>
          <table:table-cell table:style-name="ce59" office:value-type="float" office:value="102166.230393795" calcext:value-type="float">
            <text:p><text:s/>R$ 102.166,23 </text:p>
          </table:table-cell>
          <table:table-cell table:style-name="ce59" office:value-type="float" office:value="86921.2097542593" calcext:value-type="float">
            <text:p><text:s/>R$ 86.921,21 </text:p>
          </table:table-cell>
          <table:table-cell table:style-name="ce59" office:value-type="float" office:value="100354.291439619" calcext:value-type="float">
            <text:p><text:s/>R$ 100.354,29 </text:p>
          </table:table-cell>
          <table:table-cell table:style-name="ce59" office:value-type="float" office:value="124510.833461424" calcext:value-type="float">
            <text:p><text:s/>R$ 124.510,83 </text:p>
          </table:table-cell>
          <table:table-cell table:style-name="ce59" office:value-type="float" office:value="133273.259144223" calcext:value-type="float">
            <text:p><text:s/>R$ 133.273,26 </text:p>
          </table:table-cell>
          <table:table-cell table:style-name="ce59" office:value-type="float" office:value="140851.557740532" calcext:value-type="float">
            <text:p><text:s/>R$ 140.851,56 </text:p>
          </table:table-cell>
          <table:table-cell table:style-name="ce59" office:value-type="float" office:value="139755.370730282" calcext:value-type="float">
            <text:p><text:s/>R$ 139.755,37 </text:p>
          </table:table-cell>
          <table:table-cell table:style-name="ce59" office:value-type="float" office:value="148210.067929693" calcext:value-type="float">
            <text:p><text:s/>R$ 148.210,07 </text:p>
          </table:table-cell>
          <table:table-cell table:style-name="ce59" office:value-type="float" office:value="138346.375830143" calcext:value-type="float">
            <text:p><text:s/>R$ 138.346,38 </text:p>
          </table:table-cell>
          <table:table-cell table:style-name="ce8" office:value-type="float" office:value="1448092.72195545" calcext:value-type="float">
            <text:p>1.448.092,72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219386.451870556" calcext:value-type="float">
            <text:p>R$ 219.386,45</text:p>
          </table:table-cell>
          <table:table-cell table:style-name="ce57" office:value-type="float" office:value="198532.947487107" calcext:value-type="float">
            <text:p>R$ 198.532,95</text:p>
          </table:table-cell>
          <table:table-cell table:style-name="ce57" office:value-type="float" office:value="179817.766320089" calcext:value-type="float">
            <text:p>R$ 179.817,77</text:p>
          </table:table-cell>
          <table:table-cell table:style-name="ce59" office:value-type="float" office:value="183002.420745497" calcext:value-type="float">
            <text:p><text:s/>R$ 183.002,42 </text:p>
          </table:table-cell>
          <table:table-cell table:style-name="ce59" office:value-type="float" office:value="155695.201221036" calcext:value-type="float">
            <text:p><text:s/>R$ 155.695,20 </text:p>
          </table:table-cell>
          <table:table-cell table:style-name="ce59" office:value-type="float" office:value="179756.835452009" calcext:value-type="float">
            <text:p><text:s/>R$ 179.756,84 </text:p>
          </table:table-cell>
          <table:table-cell table:style-name="ce59" office:value-type="float" office:value="223026.569979663" calcext:value-type="float">
            <text:p><text:s/>R$ 223.026,57 </text:p>
          </table:table-cell>
          <table:table-cell table:style-name="ce59" office:value-type="float" office:value="238722.021454909" calcext:value-type="float">
            <text:p><text:s/>R$ 238.722,02 </text:p>
          </table:table-cell>
          <table:table-cell table:style-name="ce59" office:value-type="float" office:value="252296.438196245" calcext:value-type="float">
            <text:p><text:s/>R$ 252.296,44 </text:p>
          </table:table-cell>
          <table:table-cell table:style-name="ce59" office:value-type="float" office:value="250332.923679833" calcext:value-type="float">
            <text:p><text:s/>R$ 250.332,92 </text:p>
          </table:table-cell>
          <table:table-cell table:style-name="ce59" office:value-type="float" office:value="265477.165061733" calcext:value-type="float">
            <text:p><text:s/>R$ 265.477,17 </text:p>
          </table:table-cell>
          <table:table-cell table:style-name="ce59" office:value-type="float" office:value="247809.100724344" calcext:value-type="float">
            <text:p><text:s/>R$ 247.809,10 </text:p>
          </table:table-cell>
          <table:table-cell table:style-name="ce8" office:value-type="float" office:value="2593855.84219302" calcext:value-type="float">
            <text:p>2.593.855,84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116471.814393735" calcext:value-type="float">
            <text:p>R$ 116.471,81</text:p>
          </table:table-cell>
          <table:table-cell table:style-name="ce57" office:value-type="float" office:value="105400.731966817" calcext:value-type="float">
            <text:p>R$ 105.400,73</text:p>
          </table:table-cell>
          <table:table-cell table:style-name="ce57" office:value-type="float" office:value="95464.8809211192" calcext:value-type="float">
            <text:p>R$ 95.464,88</text:p>
          </table:table-cell>
          <table:table-cell table:style-name="ce59" office:value-type="float" office:value="97155.6073811248" calcext:value-type="float">
            <text:p><text:s/>R$ 97.155,61 </text:p>
          </table:table-cell>
          <table:table-cell table:style-name="ce59" office:value-type="float" office:value="82658.2609089796" calcext:value-type="float">
            <text:p><text:s/>R$ 82.658,26 </text:p>
          </table:table-cell>
          <table:table-cell table:style-name="ce59" office:value-type="float" office:value="95432.532849042" calcext:value-type="float">
            <text:p><text:s/>R$ 95.432,53 </text:p>
          </table:table-cell>
          <table:table-cell table:style-name="ce59" office:value-type="float" office:value="118404.345583151" calcext:value-type="float">
            <text:p><text:s/>R$ 118.404,35 </text:p>
          </table:table-cell>
          <table:table-cell table:style-name="ce59" office:value-type="float" office:value="126737.028369458" calcext:value-type="float">
            <text:p><text:s/>R$ 126.737,03 </text:p>
          </table:table-cell>
          <table:table-cell table:style-name="ce59" office:value-type="float" office:value="133943.658194225" calcext:value-type="float">
            <text:p><text:s/>R$ 133.943,66 </text:p>
          </table:table-cell>
          <table:table-cell table:style-name="ce59" office:value-type="float" office:value="132901.232390968" calcext:value-type="float">
            <text:p><text:s/>R$ 132.901,23 </text:p>
          </table:table-cell>
          <table:table-cell table:style-name="ce59" office:value-type="float" office:value="140941.278876642" calcext:value-type="float">
            <text:p><text:s/>R$ 140.941,28 </text:p>
          </table:table-cell>
          <table:table-cell table:style-name="ce59" office:value-type="float" office:value="131561.339994113" calcext:value-type="float">
            <text:p><text:s/>R$ 131.561,34 </text:p>
          </table:table-cell>
          <table:table-cell table:style-name="ce8" office:value-type="float" office:value="1377072.71182937" calcext:value-type="float">
            <text:p>1.377.072,71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127204.013927058" calcext:value-type="float">
            <text:p>R$ 127.204,01</text:p>
          </table:table-cell>
          <table:table-cell table:style-name="ce57" office:value-type="float" office:value="115112.79571644" calcext:value-type="float">
            <text:p>R$ 115.112,80</text:p>
          </table:table-cell>
          <table:table-cell table:style-name="ce57" office:value-type="float" office:value="104261.413848879" calcext:value-type="float">
            <text:p>R$ 104.261,41</text:p>
          </table:table-cell>
          <table:table-cell table:style-name="ce59" office:value-type="float" office:value="106107.930907833" calcext:value-type="float">
            <text:p><text:s/>R$ 106.107,93 </text:p>
          </table:table-cell>
          <table:table-cell table:style-name="ce59" office:value-type="float" office:value="90274.7383698163" calcext:value-type="float">
            <text:p><text:s/>R$ 90.274,74 </text:p>
          </table:table-cell>
          <table:table-cell table:style-name="ce59" office:value-type="float" office:value="104226.085090308" calcext:value-type="float">
            <text:p><text:s/>R$ 104.226,09 </text:p>
          </table:table-cell>
          <table:table-cell table:style-name="ce59" office:value-type="float" office:value="129314.616613318" calcext:value-type="float">
            <text:p><text:s/>R$ 129.314,62 </text:p>
          </table:table-cell>
          <table:table-cell table:style-name="ce59" office:value-type="float" office:value="138415.107600914" calcext:value-type="float">
            <text:p><text:s/>R$ 138.415,11 </text:p>
          </table:table-cell>
          <table:table-cell table:style-name="ce59" office:value-type="float" office:value="146285.786403065" calcext:value-type="float">
            <text:p><text:s/>R$ 146.285,79 </text:p>
          </table:table-cell>
          <table:table-cell table:style-name="ce59" office:value-type="float" office:value="145147.307131614" calcext:value-type="float">
            <text:p><text:s/>R$ 145.147,31 </text:p>
          </table:table-cell>
          <table:table-cell table:style-name="ce59" office:value-type="float" office:value="153928.197087364" calcext:value-type="float">
            <text:p><text:s/>R$ 153.928,20 </text:p>
          </table:table-cell>
          <table:table-cell table:style-name="ce59" office:value-type="float" office:value="143683.951451981" calcext:value-type="float">
            <text:p><text:s/>R$ 143.683,95 </text:p>
          </table:table-cell>
          <table:table-cell table:style-name="ce8" office:value-type="float" office:value="1503961.94414859" calcext:value-type="float">
            <text:p>1.503.961,94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70956.2617874299" calcext:value-type="float">
            <text:p>R$ 70.956,26</text:p>
          </table:table-cell>
          <table:table-cell table:style-name="ce57" office:value-type="float" office:value="64211.6032016282" calcext:value-type="float">
            <text:p>R$ 64.211,60</text:p>
          </table:table-cell>
          <table:table-cell table:style-name="ce57" office:value-type="float" office:value="58158.5434845695" calcext:value-type="float">
            <text:p>R$ 58.158,54</text:p>
          </table:table-cell>
          <table:table-cell table:style-name="ce59" office:value-type="float" office:value="59188.5577410791" calcext:value-type="float">
            <text:p><text:s/>R$ 59.188,56 </text:p>
          </table:table-cell>
          <table:table-cell table:style-name="ce59" office:value-type="float" office:value="50356.5710767077" calcext:value-type="float">
            <text:p><text:s/>R$ 50.356,57 </text:p>
          </table:table-cell>
          <table:table-cell table:style-name="ce59" office:value-type="float" office:value="58138.8365856723" calcext:value-type="float">
            <text:p><text:s/>R$ 58.138,84 </text:p>
          </table:table-cell>
          <table:table-cell table:style-name="ce59" office:value-type="float" office:value="72133.5868742103" calcext:value-type="float">
            <text:p><text:s/>R$ 72.133,59 </text:p>
          </table:table-cell>
          <table:table-cell table:style-name="ce59" office:value-type="float" office:value="77209.974017782" calcext:value-type="float">
            <text:p><text:s/>R$ 77.209,97 </text:p>
          </table:table-cell>
          <table:table-cell table:style-name="ce59" office:value-type="float" office:value="81600.3539145234" calcext:value-type="float">
            <text:p><text:s/>R$ 81.600,35 </text:p>
          </table:table-cell>
          <table:table-cell table:style-name="ce59" office:value-type="float" office:value="80965.2935046299" calcext:value-type="float">
            <text:p><text:s/>R$ 80.965,29 </text:p>
          </table:table-cell>
          <table:table-cell table:style-name="ce59" office:value-type="float" office:value="85863.4025122916" calcext:value-type="float">
            <text:p><text:s/>R$ 85.863,40 </text:p>
          </table:table-cell>
          <table:table-cell table:style-name="ce59" office:value-type="float" office:value="80149.0122766513" calcext:value-type="float">
            <text:p><text:s/>R$ 80.149,01 </text:p>
          </table:table-cell>
          <table:table-cell table:style-name="ce8" office:value-type="float" office:value="838931.996977175" calcext:value-type="float">
            <text:p>838.932,00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92737.5113657874" calcext:value-type="float">
            <text:p>R$ 92.737,51</text:p>
          </table:table-cell>
          <table:table-cell table:style-name="ce57" office:value-type="float" office:value="83922.463384075" calcext:value-type="float">
            <text:p>R$ 83.922,46</text:p>
          </table:table-cell>
          <table:table-cell table:style-name="ce57" office:value-type="float" office:value="76011.3124839586" calcext:value-type="float">
            <text:p>R$ 76.011,31</text:p>
          </table:table-cell>
          <table:table-cell table:style-name="ce59" office:value-type="float" office:value="77357.5073991607" calcext:value-type="float">
            <text:p><text:s/>R$ 77.357,51 </text:p>
          </table:table-cell>
          <table:table-cell table:style-name="ce59" office:value-type="float" office:value="65814.3899485353" calcext:value-type="float">
            <text:p><text:s/>R$ 65.814,39 </text:p>
          </table:table-cell>
          <table:table-cell table:style-name="ce59" office:value-type="float" office:value="75985.5562122156" calcext:value-type="float">
            <text:p><text:s/>R$ 75.985,56 </text:p>
          </table:table-cell>
          <table:table-cell table:style-name="ce59" office:value-type="float" office:value="94276.2367138562" calcext:value-type="float">
            <text:p><text:s/>R$ 94.276,24 </text:p>
          </table:table-cell>
          <table:table-cell table:style-name="ce59" office:value-type="float" office:value="100910.908532313" calcext:value-type="float">
            <text:p><text:s/>R$ 100.910,91 </text:p>
          </table:table-cell>
          <table:table-cell table:style-name="ce59" office:value-type="float" office:value="106648.991335969" calcext:value-type="float">
            <text:p><text:s/>R$ 106.648,99 </text:p>
          </table:table-cell>
          <table:table-cell table:style-name="ce59" office:value-type="float" office:value="105818.988169274" calcext:value-type="float">
            <text:p><text:s/>R$ 105.818,99 </text:p>
          </table:table-cell>
          <table:table-cell table:style-name="ce59" office:value-type="float" office:value="112220.656300124" calcext:value-type="float">
            <text:p><text:s/>R$ 112.220,66 </text:p>
          </table:table-cell>
          <table:table-cell table:style-name="ce59" office:value-type="float" office:value="104752.135325699" calcext:value-type="float">
            <text:p><text:s/>R$ 104.752,14 </text:p>
          </table:table-cell>
          <table:table-cell table:style-name="ce8" office:value-type="float" office:value="1096456.65717097" calcext:value-type="float">
            <text:p>1.096.456,66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154162.516622925" calcext:value-type="float">
            <text:p>R$ 154.162,52</text:p>
          </table:table-cell>
          <table:table-cell table:style-name="ce57" office:value-type="float" office:value="139508.791706236" calcext:value-type="float">
            <text:p>R$ 139.508,79</text:p>
          </table:table-cell>
          <table:table-cell table:style-name="ce57" office:value-type="float" office:value="126357.66316953" calcext:value-type="float">
            <text:p>R$ 126.357,66</text:p>
          </table:table-cell>
          <table:table-cell table:style-name="ce59" office:value-type="float" office:value="128595.514853667" calcext:value-type="float">
            <text:p><text:s/>R$ 128.595,51 </text:p>
          </table:table-cell>
          <table:table-cell table:style-name="ce59" office:value-type="float" office:value="109406.774400589" calcext:value-type="float">
            <text:p><text:s/>R$ 109.406,77 </text:p>
          </table:table-cell>
          <table:table-cell table:style-name="ce59" office:value-type="float" office:value="126314.847143822" calcext:value-type="float">
            <text:p><text:s/>R$ 126.314,85 </text:p>
          </table:table-cell>
          <table:table-cell table:style-name="ce59" office:value-type="float" office:value="156720.421925281" calcext:value-type="float">
            <text:p><text:s/>R$ 156.720,42 </text:p>
          </table:table-cell>
          <table:table-cell table:style-name="ce59" office:value-type="float" office:value="167749.591130244" calcext:value-type="float">
            <text:p><text:s/>R$ 167.749,59 </text:p>
          </table:table-cell>
          <table:table-cell table:style-name="ce59" office:value-type="float" office:value="177288.312544853" calcext:value-type="float">
            <text:p><text:s/>R$ 177.288,31 </text:p>
          </table:table-cell>
          <table:table-cell table:style-name="ce59" office:value-type="float" office:value="175908.553964983" calcext:value-type="float">
            <text:p><text:s/>R$ 175.908,55 </text:p>
          </table:table-cell>
          <table:table-cell table:style-name="ce59" office:value-type="float" office:value="186550.388699409" calcext:value-type="float">
            <text:p><text:s/>R$ 186.550,39 </text:p>
          </table:table-cell>
          <table:table-cell table:style-name="ce59" office:value-type="float" office:value="174135.06752126" calcext:value-type="float">
            <text:p><text:s/>R$ 174.135,07 </text:p>
          </table:table-cell>
          <table:table-cell table:style-name="ce8" office:value-type="float" office:value="1822698.4436828" calcext:value-type="float">
            <text:p>1.822.698,44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86833.6549699432" calcext:value-type="float">
            <text:p>R$ 86.833,65</text:p>
          </table:table-cell>
          <table:table-cell table:style-name="ce57" office:value-type="float" office:value="78579.7906628847" calcext:value-type="float">
            <text:p>R$ 78.579,79</text:p>
          </table:table-cell>
          <table:table-cell table:style-name="ce57" office:value-type="float" office:value="71172.2795321806" calcext:value-type="float">
            <text:p>R$ 71.172,28</text:p>
          </table:table-cell>
          <table:table-cell table:style-name="ce59" office:value-type="float" office:value="72432.7729729403" calcext:value-type="float">
            <text:p><text:s/>R$ 72.432,77 </text:p>
          </table:table-cell>
          <table:table-cell table:style-name="ce59" office:value-type="float" office:value="61624.5135833648" calcext:value-type="float">
            <text:p><text:s/>R$ 61.624,51 </text:p>
          </table:table-cell>
          <table:table-cell table:style-name="ce59" office:value-type="float" office:value="71148.1629564724" calcext:value-type="float">
            <text:p><text:s/>R$ 71.148,16 </text:p>
          </table:table-cell>
          <table:table-cell table:style-name="ce59" office:value-type="float" office:value="88274.4219691858" calcext:value-type="float">
            <text:p><text:s/>R$ 88.274,42 </text:p>
          </table:table-cell>
          <table:table-cell table:style-name="ce59" office:value-type="float" office:value="94486.7172425657" calcext:value-type="float">
            <text:p><text:s/>R$ 94.486,72 </text:p>
          </table:table-cell>
          <table:table-cell table:style-name="ce59" office:value-type="float" office:value="99859.5021601635" calcext:value-type="float">
            <text:p><text:s/>R$ 99.859,50 </text:p>
          </table:table-cell>
          <table:table-cell table:style-name="ce59" office:value-type="float" office:value="99082.3386635441" calcext:value-type="float">
            <text:p><text:s/>R$ 99.082,34 </text:p>
          </table:table-cell>
          <table:table-cell table:style-name="ce59" office:value-type="float" office:value="105076.463732458" calcext:value-type="float">
            <text:p><text:s/>R$ 105.076,46 </text:p>
          </table:table-cell>
          <table:table-cell table:style-name="ce59" office:value-type="float" office:value="98083.4038165946" calcext:value-type="float">
            <text:p><text:s/>R$ 98.083,40 </text:p>
          </table:table-cell>
          <table:table-cell table:style-name="ce8" office:value-type="float" office:value="1026654.0222623" calcext:value-type="float">
            <text:p>1.026.654,02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203873.647386157" calcext:value-type="float">
            <text:p>R$ 203.873,65</text:p>
          </table:table-cell>
          <table:table-cell table:style-name="ce57" office:value-type="float" office:value="184494.693201942" calcext:value-type="float">
            <text:p>R$ 184.494,69</text:p>
          </table:table-cell>
          <table:table-cell table:style-name="ce57" office:value-type="float" office:value="167102.86151188" calcext:value-type="float">
            <text:p>R$ 167.102,86</text:p>
          </table:table-cell>
          <table:table-cell table:style-name="ce59" office:value-type="float" office:value="170062.329190201" calcext:value-type="float">
            <text:p><text:s/>R$ 170.062,33 </text:p>
          </table:table-cell>
          <table:table-cell table:style-name="ce59" office:value-type="float" office:value="144686.001723492" calcext:value-type="float">
            <text:p><text:s/>R$ 144.686,00 </text:p>
          </table:table-cell>
          <table:table-cell table:style-name="ce59" office:value-type="float" office:value="167046.23906228" calcext:value-type="float">
            <text:p><text:s/>R$ 167.046,24 </text:p>
          </table:table-cell>
          <table:table-cell table:style-name="ce59" office:value-type="float" office:value="207256.372935034" calcext:value-type="float">
            <text:p><text:s/>R$ 207.256,37 </text:p>
          </table:table-cell>
          <table:table-cell table:style-name="ce59" office:value-type="float" office:value="221841.999861162" calcext:value-type="float">
            <text:p><text:s/>R$ 221.842,00 </text:p>
          </table:table-cell>
          <table:table-cell table:style-name="ce59" office:value-type="float" office:value="234456.570307968" calcext:value-type="float">
            <text:p><text:s/>R$ 234.456,57 </text:p>
          </table:table-cell>
          <table:table-cell table:style-name="ce59" office:value-type="float" office:value="232631.895799841" calcext:value-type="float">
            <text:p><text:s/>R$ 232.631,90 </text:p>
          </table:table-cell>
          <table:table-cell table:style-name="ce59" office:value-type="float" office:value="246705.28866936" calcext:value-type="float">
            <text:p><text:s/>R$ 246.705,29 </text:p>
          </table:table-cell>
          <table:table-cell table:style-name="ce59" office:value-type="float" office:value="230286.532232924" calcext:value-type="float">
            <text:p><text:s/>R$ 230.286,53 </text:p>
          </table:table-cell>
          <table:table-cell table:style-name="ce8" office:value-type="float" office:value="2410444.43188224" calcext:value-type="float">
            <text:p>2.410.444,43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122902.428915032" calcext:value-type="float">
            <text:p>R$ 122.902,43</text:p>
          </table:table-cell>
          <table:table-cell table:style-name="ce57" office:value-type="float" office:value="111220.092479652" calcext:value-type="float">
            <text:p>R$ 111.220,09</text:p>
          </table:table-cell>
          <table:table-cell table:style-name="ce57" office:value-type="float" office:value="100735.665554472" calcext:value-type="float">
            <text:p>R$ 100.735,67</text:p>
          </table:table-cell>
          <table:table-cell table:style-name="ce59" office:value-type="float" office:value="102519.740007568" calcext:value-type="float">
            <text:p><text:s/>R$ 102.519,74 </text:p>
          </table:table-cell>
          <table:table-cell table:style-name="ce59" office:value-type="float" office:value="87221.969439436" calcext:value-type="float">
            <text:p><text:s/>R$ 87.221,97 </text:p>
          </table:table-cell>
          <table:table-cell table:style-name="ce59" office:value-type="float" office:value="100701.53148822" calcext:value-type="float">
            <text:p><text:s/>R$ 100.701,53 </text:p>
          </table:table-cell>
          <table:table-cell table:style-name="ce59" office:value-type="float" office:value="124941.658563592" calcext:value-type="float">
            <text:p><text:s/>R$ 124.941,66 </text:p>
          </table:table-cell>
          <table:table-cell table:style-name="ce59" office:value-type="float" office:value="133734.403479144" calcext:value-type="float">
            <text:p><text:s/>R$ 133.734,40 </text:p>
          </table:table-cell>
          <table:table-cell table:style-name="ce59" office:value-type="float" office:value="141338.924060932" calcext:value-type="float">
            <text:p><text:s/>R$ 141.338,92 </text:p>
          </table:table-cell>
          <table:table-cell table:style-name="ce59" office:value-type="float" office:value="140238.944088516" calcext:value-type="float">
            <text:p><text:s/>R$ 140.238,94 </text:p>
          </table:table-cell>
          <table:table-cell table:style-name="ce59" office:value-type="float" office:value="148722.895736584" calcext:value-type="float">
            <text:p><text:s/>R$ 148.722,90 </text:p>
          </table:table-cell>
          <table:table-cell table:style-name="ce59" office:value-type="float" office:value="138825.073866648" calcext:value-type="float">
            <text:p><text:s/>R$ 138.825,07 </text:p>
          </table:table-cell>
          <table:table-cell table:style-name="ce8" office:value-type="float" office:value="1453103.3276798" calcext:value-type="float">
            <text:p>1.453.103,33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155699.967037952" calcext:value-type="float">
            <text:p>R$ 155.699,97</text:p>
          </table:table-cell>
          <table:table-cell table:style-name="ce57" office:value-type="float" office:value="140900.101697842" calcext:value-type="float">
            <text:p>R$ 140.900,10</text:p>
          </table:table-cell>
          <table:table-cell table:style-name="ce57" office:value-type="float" office:value="127617.81801091" calcext:value-type="float">
            <text:p>R$ 127.617,82</text:p>
          </table:table-cell>
          <table:table-cell table:style-name="ce59" office:value-type="float" office:value="129877.987610425" calcext:value-type="float">
            <text:p><text:s/>R$ 129.877,99 </text:p>
          </table:table-cell>
          <table:table-cell table:style-name="ce59" office:value-type="float" office:value="110497.879387674" calcext:value-type="float">
            <text:p><text:s/>R$ 110.497,88 </text:p>
          </table:table-cell>
          <table:table-cell table:style-name="ce59" office:value-type="float" office:value="127574.574984412" calcext:value-type="float">
            <text:p><text:s/>R$ 127.574,57 </text:p>
          </table:table-cell>
          <table:table-cell table:style-name="ce59" office:value-type="float" office:value="158283.382124753" calcext:value-type="float">
            <text:p><text:s/>R$ 158.283,38 </text:p>
          </table:table-cell>
          <table:table-cell table:style-name="ce59" office:value-type="float" office:value="169422.5443497" calcext:value-type="float">
            <text:p><text:s/>R$ 169.422,54 </text:p>
          </table:table-cell>
          <table:table-cell table:style-name="ce59" office:value-type="float" office:value="179056.394668007" calcext:value-type="float">
            <text:p><text:s/>R$ 179.056,39 </text:p>
          </table:table-cell>
          <table:table-cell table:style-name="ce59" office:value-type="float" office:value="177662.875866471" calcext:value-type="float">
            <text:p><text:s/>R$ 177.662,88 </text:p>
          </table:table-cell>
          <table:table-cell table:style-name="ce59" office:value-type="float" office:value="188410.840765269" calcext:value-type="float">
            <text:p><text:s/>R$ 188.410,84 </text:p>
          </table:table-cell>
          <table:table-cell table:style-name="ce59" office:value-type="float" office:value="175871.702584672" calcext:value-type="float">
            <text:p><text:s/>R$ 175.871,70 </text:p>
          </table:table-cell>
          <table:table-cell table:style-name="ce8" office:value-type="float" office:value="1840876.06908809" calcext:value-type="float">
            <text:p>1.840.876,07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111332.002991051" calcext:value-type="float">
            <text:p>R$ 111.332,00</text:p>
          </table:table-cell>
          <table:table-cell table:style-name="ce57" office:value-type="float" office:value="100749.47889899" calcext:value-type="float">
            <text:p>R$ 100.749,48</text:p>
          </table:table-cell>
          <table:table-cell table:style-name="ce57" office:value-type="float" office:value="91252.0893022342" calcext:value-type="float">
            <text:p>R$ 91.252,09</text:p>
          </table:table-cell>
          <table:table-cell table:style-name="ce59" office:value-type="float" office:value="92868.205306627" calcext:value-type="float">
            <text:p><text:s/>R$ 92.868,21 </text:p>
          </table:table-cell>
          <table:table-cell table:style-name="ce59" office:value-type="float" office:value="79010.6155609831" calcext:value-type="float">
            <text:p><text:s/>R$ 79.010,62 </text:p>
          </table:table-cell>
          <table:table-cell table:style-name="ce59" office:value-type="float" office:value="91221.1687256466" calcext:value-type="float">
            <text:p><text:s/>R$ 91.221,17 </text:p>
          </table:table-cell>
          <table:table-cell table:style-name="ce59" office:value-type="float" office:value="113179.253068508" calcext:value-type="float">
            <text:p><text:s/>R$ 113.179,25 </text:p>
          </table:table-cell>
          <table:table-cell table:style-name="ce59" office:value-type="float" office:value="121144.220985574" calcext:value-type="float">
            <text:p><text:s/>R$ 121.144,22 </text:p>
          </table:table-cell>
          <table:table-cell table:style-name="ce59" office:value-type="float" office:value="128032.827790428" calcext:value-type="float">
            <text:p><text:s/>R$ 128.032,83 </text:p>
          </table:table-cell>
          <table:table-cell table:style-name="ce59" office:value-type="float" office:value="127036.403434455" calcext:value-type="float">
            <text:p><text:s/>R$ 127.036,40 </text:p>
          </table:table-cell>
          <table:table-cell table:style-name="ce59" office:value-type="float" office:value="134721.648865298" calcext:value-type="float">
            <text:p><text:s/>R$ 134.721,65 </text:p>
          </table:table-cell>
          <table:table-cell table:style-name="ce59" office:value-type="float" office:value="125755.639456399" calcext:value-type="float">
            <text:p><text:s/>R$ 125.755,64 </text:p>
          </table:table-cell>
          <table:table-cell table:style-name="ce8" office:value-type="float" office:value="1316303.55438619" calcext:value-type="float">
            <text:p>1.316.303,55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106761.539664434" calcext:value-type="float">
            <text:p>R$ 106.761,54</text:p>
          </table:table-cell>
          <table:table-cell table:style-name="ce57" office:value-type="float" office:value="96613.4552390123" calcext:value-type="float">
            <text:p>R$ 96.613,46</text:p>
          </table:table-cell>
          <table:table-cell table:style-name="ce57" office:value-type="float" office:value="87505.9577638785" calcext:value-type="float">
            <text:p>R$ 87.505,96</text:p>
          </table:table-cell>
          <table:table-cell table:style-name="ce59" office:value-type="float" office:value="89055.728074929" calcext:value-type="float">
            <text:p><text:s/>R$ 89.055,73 </text:p>
          </table:table-cell>
          <table:table-cell table:style-name="ce59" office:value-type="float" office:value="75767.0278132268" calcext:value-type="float">
            <text:p><text:s/>R$ 75.767,03 </text:p>
          </table:table-cell>
          <table:table-cell table:style-name="ce59" office:value-type="float" office:value="87476.3065560038" calcext:value-type="float">
            <text:p><text:s/>R$ 87.476,31 </text:p>
          </table:table-cell>
          <table:table-cell table:style-name="ce59" office:value-type="float" office:value="108532.955403989" calcext:value-type="float">
            <text:p><text:s/>R$ 108.532,96 </text:p>
          </table:table-cell>
          <table:table-cell table:style-name="ce59" office:value-type="float" office:value="116170.941026795" calcext:value-type="float">
            <text:p><text:s/>R$ 116.170,94 </text:p>
          </table:table-cell>
          <table:table-cell table:style-name="ce59" office:value-type="float" office:value="122776.752912602" calcext:value-type="float">
            <text:p><text:s/>R$ 122.776,75 </text:p>
          </table:table-cell>
          <table:table-cell table:style-name="ce59" office:value-type="float" office:value="121821.234323654" calcext:value-type="float">
            <text:p><text:s/>R$ 121.821,23 </text:p>
          </table:table-cell>
          <table:table-cell table:style-name="ce59" office:value-type="float" office:value="129190.980783365" calcext:value-type="float">
            <text:p><text:s/>R$ 129.190,98 </text:p>
          </table:table-cell>
          <table:table-cell table:style-name="ce59" office:value-type="float" office:value="120593.048980982" calcext:value-type="float">
            <text:p><text:s/>R$ 120.593,05 </text:p>
          </table:table-cell>
          <table:table-cell table:style-name="ce8" office:value-type="float" office:value="1262265.92854287" calcext:value-type="float">
            <text:p>1.262.265,93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146768.011955587" calcext:value-type="float">
            <text:p>R$ 146.768,01</text:p>
          </table:table-cell>
          <table:table-cell table:style-name="ce57" office:value-type="float" office:value="132817.162417842" calcext:value-type="float">
            <text:p>R$ 132.817,16</text:p>
          </table:table-cell>
          <table:table-cell table:style-name="ce57" office:value-type="float" office:value="120296.836254344" calcext:value-type="float">
            <text:p>R$ 120.296,84</text:p>
          </table:table-cell>
          <table:table-cell table:style-name="ce59" office:value-type="float" office:value="122427.347937255" calcext:value-type="float">
            <text:p><text:s/>R$ 122.427,35 </text:p>
          </table:table-cell>
          <table:table-cell table:style-name="ce59" office:value-type="float" office:value="104159.00781202" calcext:value-type="float">
            <text:p><text:s/>R$ 104.159,01 </text:p>
          </table:table-cell>
          <table:table-cell table:style-name="ce59" office:value-type="float" office:value="120256.07392696" calcext:value-type="float">
            <text:p><text:s/>R$ 120.256,07 </text:p>
          </table:table-cell>
          <table:table-cell table:style-name="ce59" office:value-type="float" office:value="149203.22567823" calcext:value-type="float">
            <text:p><text:s/>R$ 149.203,23 </text:p>
          </table:table-cell>
          <table:table-cell table:style-name="ce59" office:value-type="float" office:value="159703.373659686" calcext:value-type="float">
            <text:p><text:s/>R$ 159.703,37 </text:p>
          </table:table-cell>
          <table:table-cell table:style-name="ce59" office:value-type="float" office:value="168784.564141576" calcext:value-type="float">
            <text:p><text:s/>R$ 168.784,56 </text:p>
          </table:table-cell>
          <table:table-cell table:style-name="ce59" office:value-type="float" office:value="167470.986573031" calcext:value-type="float">
            <text:p><text:s/>R$ 167.470,99 </text:p>
          </table:table-cell>
          <table:table-cell table:style-name="ce59" office:value-type="float" office:value="177602.378831968" calcext:value-type="float">
            <text:p><text:s/>R$ 177.602,38 </text:p>
          </table:table-cell>
          <table:table-cell table:style-name="ce59" office:value-type="float" office:value="165782.566551892" calcext:value-type="float">
            <text:p><text:s/>R$ 165.782,57 </text:p>
          </table:table-cell>
          <table:table-cell table:style-name="ce8" office:value-type="float" office:value="1735271.53574039" calcext:value-type="float">
            <text:p>1.735.271,54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140825.309780611" calcext:value-type="float">
            <text:p>R$ 140.825,31</text:p>
          </table:table-cell>
          <table:table-cell table:style-name="ce57" office:value-type="float" office:value="127439.336354398" calcext:value-type="float">
            <text:p>R$ 127.439,34</text:p>
          </table:table-cell>
          <table:table-cell table:style-name="ce57" office:value-type="float" office:value="115425.963773849" calcext:value-type="float">
            <text:p>R$ 115.425,96</text:p>
          </table:table-cell>
          <table:table-cell table:style-name="ce59" office:value-type="float" office:value="117470.210089784" calcext:value-type="float">
            <text:p><text:s/>R$ 117.470,21 </text:p>
          </table:table-cell>
          <table:table-cell table:style-name="ce59" office:value-type="float" office:value="99941.5631929897" calcext:value-type="float">
            <text:p><text:s/>R$ 99.941,56 </text:p>
          </table:table-cell>
          <table:table-cell table:style-name="ce59" office:value-type="float" office:value="115386.851931257" calcext:value-type="float">
            <text:p><text:s/>R$ 115.386,85 </text:p>
          </table:table-cell>
          <table:table-cell table:style-name="ce59" office:value-type="float" office:value="143161.920614973" calcext:value-type="float">
            <text:p><text:s/>R$ 143.161,92 </text:p>
          </table:table-cell>
          <table:table-cell table:style-name="ce59" office:value-type="float" office:value="153236.912927864" calcext:value-type="float">
            <text:p><text:s/>R$ 153.236,91 </text:p>
          </table:table-cell>
          <table:table-cell table:style-name="ce59" office:value-type="float" office:value="161950.401962354" calcext:value-type="float">
            <text:p><text:s/>R$ 161.950,40 </text:p>
          </table:table-cell>
          <table:table-cell table:style-name="ce59" office:value-type="float" office:value="160690.011734631" calcext:value-type="float">
            <text:p><text:s/>R$ 160.690,01 </text:p>
          </table:table-cell>
          <table:table-cell table:style-name="ce59" office:value-type="float" office:value="170411.179408452" calcext:value-type="float">
            <text:p><text:s/>R$ 170.411,18 </text:p>
          </table:table-cell>
          <table:table-cell table:style-name="ce59" office:value-type="float" office:value="159069.956592175" calcext:value-type="float">
            <text:p><text:s/>R$ 159.069,96 </text:p>
          </table:table-cell>
          <table:table-cell table:style-name="ce8" office:value-type="float" office:value="1665009.61836334" calcext:value-type="float">
            <text:p>1.665.009,62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168898.873546129" calcext:value-type="float">
            <text:p>R$ 168.898,87</text:p>
          </table:table-cell>
          <table:table-cell table:style-name="ce57" office:value-type="float" office:value="152844.402680572" calcext:value-type="float">
            <text:p>R$ 152.844,40</text:p>
          </table:table-cell>
          <table:table-cell table:style-name="ce57" office:value-type="float" office:value="138436.161012184" calcext:value-type="float">
            <text:p>R$ 138.436,16</text:p>
          </table:table-cell>
          <table:table-cell table:style-name="ce59" office:value-type="float" office:value="140887.9283866" calcext:value-type="float">
            <text:p><text:s/>R$ 140.887,93 </text:p>
          </table:table-cell>
          <table:table-cell table:style-name="ce59" office:value-type="float" office:value="119864.940968582" calcext:value-type="float">
            <text:p><text:s/>R$ 119.864,94 </text:p>
          </table:table-cell>
          <table:table-cell table:style-name="ce59" office:value-type="float" office:value="138389.252213144" calcext:value-type="float">
            <text:p><text:s/>R$ 138.389,25 </text:p>
          </table:table-cell>
          <table:table-cell table:style-name="ce59" office:value-type="float" office:value="171701.288385153" calcext:value-type="float">
            <text:p><text:s/>R$ 171.701,29 </text:p>
          </table:table-cell>
          <table:table-cell table:style-name="ce59" office:value-type="float" office:value="183784.733152888" calcext:value-type="float">
            <text:p><text:s/>R$ 183.784,73 </text:p>
          </table:table-cell>
          <table:table-cell table:style-name="ce59" office:value-type="float" office:value="194235.258593766" calcext:value-type="float">
            <text:p><text:s/>R$ 194.235,26 </text:p>
          </table:table-cell>
          <table:table-cell table:style-name="ce59" office:value-type="float" office:value="192723.609231712" calcext:value-type="float">
            <text:p><text:s/>R$ 192.723,61 </text:p>
          </table:table-cell>
          <table:table-cell table:style-name="ce59" office:value-type="float" office:value="204382.694322448" calcext:value-type="float">
            <text:p><text:s/>R$ 204.382,69 </text:p>
          </table:table-cell>
          <table:table-cell table:style-name="ce59" office:value-type="float" office:value="190780.595656455" calcext:value-type="float">
            <text:p><text:s/>R$ 190.780,60 </text:p>
          </table:table-cell>
          <table:table-cell table:style-name="ce8" office:value-type="float" office:value="1996929.73814963" calcext:value-type="float">
            <text:p>1.996.929,74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151769.523024134" calcext:value-type="float">
            <text:p>R$ 151.769,52</text:p>
          </table:table-cell>
          <table:table-cell table:style-name="ce57" office:value-type="float" office:value="137343.261116562" calcext:value-type="float">
            <text:p>R$ 137.343,26</text:p>
          </table:table-cell>
          <table:table-cell table:style-name="ce57" office:value-type="float" office:value="124396.271478822" calcext:value-type="float">
            <text:p>R$ 124.396,27</text:p>
          </table:table-cell>
          <table:table-cell table:style-name="ce59" office:value-type="float" office:value="126599.386024045" calcext:value-type="float">
            <text:p><text:s/>R$ 126.599,39 </text:p>
          </table:table-cell>
          <table:table-cell table:style-name="ce59" office:value-type="float" office:value="107708.503533324" calcext:value-type="float">
            <text:p><text:s/>R$ 107.708,50 </text:p>
          </table:table-cell>
          <table:table-cell table:style-name="ce59" office:value-type="float" office:value="124354.120066521" calcext:value-type="float">
            <text:p><text:s/>R$ 124.354,12 </text:p>
          </table:table-cell>
          <table:table-cell table:style-name="ce59" office:value-type="float" office:value="154287.723142967" calcext:value-type="float">
            <text:p><text:s/>R$ 154.287,72 </text:p>
          </table:table-cell>
          <table:table-cell table:style-name="ce59" office:value-type="float" office:value="165145.691644377" calcext:value-type="float">
            <text:p><text:s/>R$ 165.145,69 </text:p>
          </table:table-cell>
          <table:table-cell table:style-name="ce59" office:value-type="float" office:value="174536.347888633" calcext:value-type="float">
            <text:p><text:s/>R$ 174.536,35 </text:p>
          </table:table-cell>
          <table:table-cell table:style-name="ce59" office:value-type="float" office:value="173178.006664432" calcext:value-type="float">
            <text:p><text:s/>R$ 173.178,01 </text:p>
          </table:table-cell>
          <table:table-cell table:style-name="ce59" office:value-type="float" office:value="183654.653109534" calcext:value-type="float">
            <text:p><text:s/>R$ 183.654,65 </text:p>
          </table:table-cell>
          <table:table-cell table:style-name="ce59" office:value-type="float" office:value="171432.049232303" calcext:value-type="float">
            <text:p><text:s/>R$ 171.432,05 </text:p>
          </table:table-cell>
          <table:table-cell table:style-name="ce8" office:value-type="float" office:value="1794405.53692565" calcext:value-type="float">
            <text:p>1.794.405,54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109767.875354212" calcext:value-type="float">
            <text:p>R$ 109.767,88</text:p>
          </table:table-cell>
          <table:table-cell table:style-name="ce57" office:value-type="float" office:value="99334.0274554747" calcext:value-type="float">
            <text:p>R$ 99.334,03</text:p>
          </table:table-cell>
          <table:table-cell table:style-name="ce57" office:value-type="float" office:value="89970.06876041" calcext:value-type="float">
            <text:p>R$ 89.970,07</text:p>
          </table:table-cell>
          <table:table-cell table:style-name="ce59" office:value-type="float" office:value="91563.4795979245" calcext:value-type="float">
            <text:p><text:s/>R$ 91.563,48 </text:p>
          </table:table-cell>
          <table:table-cell table:style-name="ce59" office:value-type="float" office:value="77900.578158597" calcext:value-type="float">
            <text:p><text:s/>R$ 77.900,58 </text:p>
          </table:table-cell>
          <table:table-cell table:style-name="ce59" office:value-type="float" office:value="89939.5825937592" calcext:value-type="float">
            <text:p><text:s/>R$ 89.939,58 </text:p>
          </table:table-cell>
          <table:table-cell table:style-name="ce59" office:value-type="float" office:value="111589.173011693" calcext:value-type="float">
            <text:p><text:s/>R$ 111.589,17 </text:p>
          </table:table-cell>
          <table:table-cell table:style-name="ce59" office:value-type="float" office:value="119442.239354092" calcext:value-type="float">
            <text:p><text:s/>R$ 119.442,24 </text:p>
          </table:table-cell>
          <table:table-cell table:style-name="ce59" office:value-type="float" office:value="126234.066616736" calcext:value-type="float">
            <text:p><text:s/>R$ 126.234,07 </text:p>
          </table:table-cell>
          <table:table-cell table:style-name="ce59" office:value-type="float" office:value="125251.641244266" calcext:value-type="float">
            <text:p><text:s/>R$ 125.251,64 </text:p>
          </table:table-cell>
          <table:table-cell table:style-name="ce59" office:value-type="float" office:value="132828.91498277" calcext:value-type="float">
            <text:p><text:s/>R$ 132.828,91 </text:p>
          </table:table-cell>
          <table:table-cell table:style-name="ce59" office:value-type="float" office:value="123988.870999193" calcext:value-type="float">
            <text:p><text:s/>R$ 123.988,87 </text:p>
          </table:table-cell>
          <table:table-cell table:style-name="ce8" office:value-type="float" office:value="1297810.51812913" calcext:value-type="float">
            <text:p>1.297.810,52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117788.35869129" calcext:value-type="float">
            <text:p>R$ 117.788,36</text:p>
          </table:table-cell>
          <table:table-cell table:style-name="ce57" office:value-type="float" office:value="106592.133795245" calcext:value-type="float">
            <text:p>R$ 106.592,13</text:p>
          </table:table-cell>
          <table:table-cell table:style-name="ce57" office:value-type="float" office:value="96543.9724184716" calcext:value-type="float">
            <text:p>R$ 96.543,97</text:p>
          </table:table-cell>
          <table:table-cell table:style-name="ce59" office:value-type="float" office:value="98253.8100796826" calcext:value-type="float">
            <text:p><text:s/>R$ 98.253,81 </text:p>
          </table:table-cell>
          <table:table-cell table:style-name="ce59" office:value-type="float" office:value="83592.5922114668" calcext:value-type="float">
            <text:p><text:s/>R$ 83.592,59 </text:p>
          </table:table-cell>
          <table:table-cell table:style-name="ce59" office:value-type="float" office:value="96511.2586985331" calcext:value-type="float">
            <text:p><text:s/>R$ 96.511,26 </text:p>
          </table:table-cell>
          <table:table-cell table:style-name="ce59" office:value-type="float" office:value="119742.734332349" calcext:value-type="float">
            <text:p><text:s/>R$ 119.742,73 </text:p>
          </table:table-cell>
          <table:table-cell table:style-name="ce59" office:value-type="float" office:value="128169.605966514" calcext:value-type="float">
            <text:p><text:s/>R$ 128.169,61 </text:p>
          </table:table-cell>
          <table:table-cell table:style-name="ce59" office:value-type="float" office:value="135457.69624976" calcext:value-type="float">
            <text:p><text:s/>R$ 135.457,70 </text:p>
          </table:table-cell>
          <table:table-cell table:style-name="ce59" office:value-type="float" office:value="134403.4873404" calcext:value-type="float">
            <text:p><text:s/>R$ 134.403,49 </text:p>
          </table:table-cell>
          <table:table-cell table:style-name="ce59" office:value-type="float" office:value="142534.414846585" calcext:value-type="float">
            <text:p><text:s/>R$ 142.534,41 </text:p>
          </table:table-cell>
          <table:table-cell table:style-name="ce59" office:value-type="float" office:value="133048.449410666" calcext:value-type="float">
            <text:p><text:s/>R$ 133.048,45 </text:p>
          </table:table-cell>
          <table:table-cell table:style-name="ce8" office:value-type="float" office:value="1392638.51404096" calcext:value-type="float">
            <text:p>1.392.638,51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114926.875635744" calcext:value-type="float">
            <text:p>R$ 114.926,88</text:p>
          </table:table-cell>
          <table:table-cell table:style-name="ce57" office:value-type="float" office:value="104002.645427307" calcext:value-type="float">
            <text:p>R$ 104.002,65</text:p>
          </table:table-cell>
          <table:table-cell table:style-name="ce57" office:value-type="float" office:value="94198.5883392635" calcext:value-type="float">
            <text:p>R$ 94.198,59</text:p>
          </table:table-cell>
          <table:table-cell table:style-name="ce59" office:value-type="float" office:value="95866.8881817151" calcext:value-type="float">
            <text:p><text:s/>R$ 95.866,89 </text:p>
          </table:table-cell>
          <table:table-cell table:style-name="ce59" office:value-type="float" office:value="81561.8415597047" calcext:value-type="float">
            <text:p><text:s/>R$ 81.561,84 </text:p>
          </table:table-cell>
          <table:table-cell table:style-name="ce59" office:value-type="float" office:value="94166.6693477373" calcext:value-type="float">
            <text:p><text:s/>R$ 94.166,67 </text:p>
          </table:table-cell>
          <table:table-cell table:style-name="ce59" office:value-type="float" office:value="116833.772792144" calcext:value-type="float">
            <text:p><text:s/>R$ 116.833,77 </text:p>
          </table:table-cell>
          <table:table-cell table:style-name="ce59" office:value-type="float" office:value="125055.92682382" calcext:value-type="float">
            <text:p><text:s/>R$ 125.055,93 </text:p>
          </table:table-cell>
          <table:table-cell table:style-name="ce59" office:value-type="float" office:value="132166.964407762" calcext:value-type="float">
            <text:p><text:s/>R$ 132.166,96 </text:p>
          </table:table-cell>
          <table:table-cell table:style-name="ce59" office:value-type="float" office:value="131138.365847037" calcext:value-type="float">
            <text:p><text:s/>R$ 131.138,37 </text:p>
          </table:table-cell>
          <table:table-cell table:style-name="ce59" office:value-type="float" office:value="139071.76524821" calcext:value-type="float">
            <text:p><text:s/>R$ 139.071,77 </text:p>
          </table:table-cell>
          <table:table-cell table:style-name="ce59" office:value-type="float" office:value="129816.246434197" calcext:value-type="float">
            <text:p><text:s/>R$ 129.816,25 </text:p>
          </table:table-cell>
          <table:table-cell table:style-name="ce8" office:value-type="float" office:value="1358806.55004464" calcext:value-type="float">
            <text:p>1.358.806,55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76984.8458957868" calcext:value-type="float">
            <text:p>R$ 76.984,85</text:p>
          </table:table-cell>
          <table:table-cell table:style-name="ce57" office:value-type="float" office:value="69667.1477988498" calcext:value-type="float">
            <text:p>R$ 69.667,15</text:p>
          </table:table-cell>
          <table:table-cell table:style-name="ce57" office:value-type="float" office:value="63099.8081761428" calcext:value-type="float">
            <text:p>R$ 63.099,81</text:p>
          </table:table-cell>
          <table:table-cell table:style-name="ce59" office:value-type="float" office:value="64217.3344777032" calcext:value-type="float">
            <text:p><text:s/>R$ 64.217,33 </text:p>
          </table:table-cell>
          <table:table-cell table:style-name="ce59" office:value-type="float" office:value="54634.9647871014" calcext:value-type="float">
            <text:p><text:s/>R$ 54.634,96 </text:p>
          </table:table-cell>
          <table:table-cell table:style-name="ce59" office:value-type="float" office:value="63078.426940203" calcext:value-type="float">
            <text:p><text:s/>R$ 63.078,43 </text:p>
          </table:table-cell>
          <table:table-cell table:style-name="ce59" office:value-type="float" office:value="78262.1988466308" calcext:value-type="float">
            <text:p><text:s/>R$ 78.262,20 </text:p>
          </table:table-cell>
          <table:table-cell table:style-name="ce59" office:value-type="float" office:value="83769.8858655156" calcext:value-type="float">
            <text:p><text:s/>R$ 83.769,89 </text:p>
          </table:table-cell>
          <table:table-cell table:style-name="ce59" office:value-type="float" office:value="88533.2811073218" calcext:value-type="float">
            <text:p><text:s/>R$ 88.533,28 </text:p>
          </table:table-cell>
          <table:table-cell table:style-name="ce59" office:value-type="float" office:value="87844.2647110434" calcext:value-type="float">
            <text:p><text:s/>R$ 87.844,26 </text:p>
          </table:table-cell>
          <table:table-cell table:style-name="ce59" office:value-type="float" office:value="93158.5267315716" calcext:value-type="float">
            <text:p><text:s/>R$ 93.158,53 </text:p>
          </table:table-cell>
          <table:table-cell table:style-name="ce59" office:value-type="float" office:value="86958.6306181452" calcext:value-type="float">
            <text:p><text:s/>R$ 86.958,63 </text:p>
          </table:table-cell>
          <table:table-cell table:style-name="ce8" office:value-type="float" office:value="910209.315956016" calcext:value-type="float">
            <text:p>910.209,32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113044.025401452" calcext:value-type="float">
            <text:p>R$ 113.044,03</text:p>
          </table:table-cell>
          <table:table-cell table:style-name="ce57" office:value-type="float" office:value="102298.767163615" calcext:value-type="float">
            <text:p>R$ 102.298,77</text:p>
          </table:table-cell>
          <table:table-cell table:style-name="ce57" office:value-type="float" office:value="92655.3302184499" calcext:value-type="float">
            <text:p>R$ 92.655,33</text:p>
          </table:table-cell>
          <table:table-cell table:style-name="ce59" office:value-type="float" office:value="94296.2982576845" calcext:value-type="float">
            <text:p><text:s/>R$ 94.296,30 </text:p>
          </table:table-cell>
          <table:table-cell table:style-name="ce59" office:value-type="float" office:value="80225.611616617" calcext:value-type="float">
            <text:p><text:s/>R$ 80.225,61 </text:p>
          </table:table-cell>
          <table:table-cell table:style-name="ce59" office:value-type="float" office:value="92623.9341566592" calcext:value-type="float">
            <text:p><text:s/>R$ 92.623,93 </text:p>
          </table:table-cell>
          <table:table-cell table:style-name="ce59" office:value-type="float" office:value="114919.681808133" calcext:value-type="float">
            <text:p><text:s/>R$ 114.919,68 </text:p>
          </table:table-cell>
          <table:table-cell table:style-name="ce59" office:value-type="float" office:value="123007.132059172" calcext:value-type="float">
            <text:p><text:s/>R$ 123.007,13 </text:p>
          </table:table-cell>
          <table:table-cell table:style-name="ce59" office:value-type="float" office:value="130001.669314476" calcext:value-type="float">
            <text:p><text:s/>R$ 130.001,67 </text:p>
          </table:table-cell>
          <table:table-cell table:style-name="ce59" office:value-type="float" office:value="128989.922312886" calcext:value-type="float">
            <text:p><text:s/>R$ 128.989,92 </text:p>
          </table:table-cell>
          <table:table-cell table:style-name="ce59" office:value-type="float" office:value="136793.34860865" calcext:value-type="float">
            <text:p><text:s/>R$ 136.793,35 </text:p>
          </table:table-cell>
          <table:table-cell table:style-name="ce59" office:value-type="float" office:value="127689.463219553" calcext:value-type="float">
            <text:p><text:s/>R$ 127.689,46 </text:p>
          </table:table-cell>
          <table:table-cell table:style-name="ce8" office:value-type="float" office:value="1336545.18413735" calcext:value-type="float">
            <text:p>1.336.545,18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113151.436320858" calcext:value-type="float">
            <text:p>R$ 113.151,44</text:p>
          </table:table-cell>
          <table:table-cell table:style-name="ce57" office:value-type="float" office:value="102395.968272617" calcext:value-type="float">
            <text:p>R$ 102.395,97</text:p>
          </table:table-cell>
          <table:table-cell table:style-name="ce57" office:value-type="float" office:value="92743.3684333957" calcext:value-type="float">
            <text:p>R$ 92.743,37</text:p>
          </table:table-cell>
          <table:table-cell table:style-name="ce59" office:value-type="float" office:value="94385.8956694581" calcext:value-type="float">
            <text:p><text:s/>R$ 94.385,90 </text:p>
          </table:table-cell>
          <table:table-cell table:style-name="ce59" office:value-type="float" office:value="80301.8394992763" calcext:value-type="float">
            <text:p><text:s/>R$ 80.301,84 </text:p>
          </table:table-cell>
          <table:table-cell table:style-name="ce59" office:value-type="float" office:value="92711.9425400429" calcext:value-type="float">
            <text:p><text:s/>R$ 92.711,94 </text:p>
          </table:table-cell>
          <table:table-cell table:style-name="ce59" office:value-type="float" office:value="115028.874917959" calcext:value-type="float">
            <text:p><text:s/>R$ 115.028,87 </text:p>
          </table:table-cell>
          <table:table-cell table:style-name="ce59" office:value-type="float" office:value="123124.00961286" calcext:value-type="float">
            <text:p><text:s/>R$ 123.124,01 </text:p>
          </table:table-cell>
          <table:table-cell table:style-name="ce59" office:value-type="float" office:value="130125.192860066" calcext:value-type="float">
            <text:p><text:s/>R$ 130.125,19 </text:p>
          </table:table-cell>
          <table:table-cell table:style-name="ce59" office:value-type="float" office:value="129112.484527921" calcext:value-type="float">
            <text:p><text:s/>R$ 129.112,48 </text:p>
          </table:table-cell>
          <table:table-cell table:style-name="ce59" office:value-type="float" office:value="136923.325396813" calcext:value-type="float">
            <text:p><text:s/>R$ 136.923,33 </text:p>
          </table:table-cell>
          <table:table-cell table:style-name="ce59" office:value-type="float" office:value="127810.789778778" calcext:value-type="float">
            <text:p><text:s/>R$ 127.810,79 </text:p>
          </table:table-cell>
          <table:table-cell table:style-name="ce8" office:value-type="float" office:value="1337815.12783005" calcext:value-type="float">
            <text:p>1.337.815,13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188138.766730699" calcext:value-type="float">
            <text:p>R$ 188.138,77</text:p>
          </table:table-cell>
          <table:table-cell table:style-name="ce57" office:value-type="float" office:value="170255.47191799" calcext:value-type="float">
            <text:p>R$ 170.255,47</text:p>
          </table:table-cell>
          <table:table-cell table:style-name="ce57" office:value-type="float" office:value="154205.934337694" calcext:value-type="float">
            <text:p>R$ 154.205,93</text:p>
          </table:table-cell>
          <table:table-cell table:style-name="ce59" office:value-type="float" office:value="156936.991570039" calcext:value-type="float">
            <text:p><text:s/>R$ 156.936,99 </text:p>
          </table:table-cell>
          <table:table-cell table:style-name="ce59" office:value-type="float" office:value="133519.198172259" calcext:value-type="float">
            <text:p><text:s/>R$ 133.519,20 </text:p>
          </table:table-cell>
          <table:table-cell table:style-name="ce59" office:value-type="float" office:value="154153.681984466" calcext:value-type="float">
            <text:p><text:s/>R$ 154.153,68 </text:p>
          </table:table-cell>
          <table:table-cell table:style-name="ce59" office:value-type="float" office:value="191260.414972703" calcext:value-type="float">
            <text:p><text:s/>R$ 191.260,41 </text:p>
          </table:table-cell>
          <table:table-cell table:style-name="ce59" office:value-type="float" office:value="204720.329469049" calcext:value-type="float">
            <text:p><text:s/>R$ 204.720,33 </text:p>
          </table:table-cell>
          <table:table-cell table:style-name="ce59" office:value-type="float" office:value="216361.31277968" calcext:value-type="float">
            <text:p><text:s/>R$ 216.361,31 </text:p>
          </table:table-cell>
          <table:table-cell table:style-name="ce59" office:value-type="float" office:value="214677.465867412" calcext:value-type="float">
            <text:p><text:s/>R$ 214.677,47 </text:p>
          </table:table-cell>
          <table:table-cell table:style-name="ce59" office:value-type="float" office:value="227664.680311919" calcext:value-type="float">
            <text:p><text:s/>R$ 227.664,68 </text:p>
          </table:table-cell>
          <table:table-cell table:style-name="ce59" office:value-type="float" office:value="212513.116454566" calcext:value-type="float">
            <text:p><text:s/>R$ 212.513,12 </text:p>
          </table:table-cell>
          <table:table-cell table:style-name="ce8" office:value-type="float" office:value="2224407.36456848" calcext:value-type="float">
            <text:p>2.224.407,36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110028.563293685" calcext:value-type="float">
            <text:p>R$ 110.028,56</text:p>
          </table:table-cell>
          <table:table-cell table:style-name="ce57" office:value-type="float" office:value="99569.9360293939" calcext:value-type="float">
            <text:p>R$ 99.569,94</text:p>
          </table:table-cell>
          <table:table-cell table:style-name="ce57" office:value-type="float" office:value="90183.738850714" calcext:value-type="float">
            <text:p>R$ 90.183,74</text:p>
          </table:table-cell>
          <table:table-cell table:style-name="ce59" office:value-type="float" office:value="91780.9338827083" calcext:value-type="float">
            <text:p><text:s/>R$ 91.780,93 </text:p>
          </table:table-cell>
          <table:table-cell table:style-name="ce59" office:value-type="float" office:value="78085.584392328" calcext:value-type="float">
            <text:p><text:s/>R$ 78.085,58 </text:p>
          </table:table-cell>
          <table:table-cell table:style-name="ce59" office:value-type="float" office:value="90153.1802824071" calcext:value-type="float">
            <text:p><text:s/>R$ 90.153,18 </text:p>
          </table:table-cell>
          <table:table-cell table:style-name="ce59" office:value-type="float" office:value="111854.186354496" calcext:value-type="float">
            <text:p><text:s/>R$ 111.854,19 </text:p>
          </table:table-cell>
          <table:table-cell table:style-name="ce59" office:value-type="float" office:value="119725.902959339" calcext:value-type="float">
            <text:p><text:s/>R$ 119.725,90 </text:p>
          </table:table-cell>
          <table:table-cell table:style-name="ce59" office:value-type="float" office:value="126533.860145684" calcext:value-type="float">
            <text:p><text:s/>R$ 126.533,86 </text:p>
          </table:table-cell>
          <table:table-cell table:style-name="ce59" office:value-type="float" office:value="125549.101609297" calcext:value-type="float">
            <text:p><text:s/>R$ 125.549,10 </text:p>
          </table:table-cell>
          <table:table-cell table:style-name="ce59" office:value-type="float" office:value="133144.370629858" calcext:value-type="float">
            <text:p><text:s/>R$ 133.144,37 </text:p>
          </table:table-cell>
          <table:table-cell table:style-name="ce59" office:value-type="float" office:value="124283.332408728" calcext:value-type="float">
            <text:p><text:s/>R$ 124.283,33 </text:p>
          </table:table-cell>
          <table:table-cell table:style-name="ce8" office:value-type="float" office:value="1300892.69083864" calcext:value-type="float">
            <text:p>1.300.892,69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187805.769479468" calcext:value-type="float">
            <text:p>R$ 187.805,77</text:p>
          </table:table-cell>
          <table:table-cell table:style-name="ce57" office:value-type="float" office:value="169954.12730337" calcext:value-type="float">
            <text:p>R$ 169.954,13</text:p>
          </table:table-cell>
          <table:table-cell table:style-name="ce57" office:value-type="float" office:value="153932.996690923" calcext:value-type="float">
            <text:p>R$ 153.933,00</text:p>
          </table:table-cell>
          <table:table-cell table:style-name="ce59" office:value-type="float" office:value="156659.220073408" calcext:value-type="float">
            <text:p><text:s/>R$ 156.659,22 </text:p>
          </table:table-cell>
          <table:table-cell table:style-name="ce59" office:value-type="float" office:value="133282.875128633" calcext:value-type="float">
            <text:p><text:s/>R$ 133.282,88 </text:p>
          </table:table-cell>
          <table:table-cell table:style-name="ce59" office:value-type="float" office:value="153880.836822037" calcext:value-type="float">
            <text:p><text:s/>R$ 153.880,84 </text:p>
          </table:table-cell>
          <table:table-cell table:style-name="ce59" office:value-type="float" office:value="190921.892542894" calcext:value-type="float">
            <text:p><text:s/>R$ 190.921,89 </text:p>
          </table:table-cell>
          <table:table-cell table:style-name="ce59" office:value-type="float" office:value="204357.983589097" calcext:value-type="float">
            <text:p><text:s/>R$ 204.357,98 </text:p>
          </table:table-cell>
          <table:table-cell table:style-name="ce59" office:value-type="float" office:value="215978.362876902" calcext:value-type="float">
            <text:p><text:s/>R$ 215.978,36 </text:p>
          </table:table-cell>
          <table:table-cell table:style-name="ce59" office:value-type="float" office:value="214297.496298794" calcext:value-type="float">
            <text:p><text:s/>R$ 214.297,50 </text:p>
          </table:table-cell>
          <table:table-cell table:style-name="ce59" office:value-type="float" office:value="227261.723951232" calcext:value-type="float">
            <text:p><text:s/>R$ 227.261,72 </text:p>
          </table:table-cell>
          <table:table-cell table:style-name="ce59" office:value-type="float" office:value="212136.977688168" calcext:value-type="float">
            <text:p><text:s/>R$ 212.136,98 </text:p>
          </table:table-cell>
          <table:table-cell table:style-name="ce8" office:value-type="float" office:value="2220470.26244493" calcext:value-type="float">
            <text:p>2.220.470,26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166632.713756309" calcext:value-type="float">
            <text:p>R$ 166.632,71</text:p>
          </table:table-cell>
          <table:table-cell table:style-name="ce57" office:value-type="float" office:value="150793.649871027" calcext:value-type="float">
            <text:p>R$ 150.793,65</text:p>
          </table:table-cell>
          <table:table-cell table:style-name="ce57" office:value-type="float" office:value="136578.72730078" calcext:value-type="float">
            <text:p>R$ 136.578,73</text:p>
          </table:table-cell>
          <table:table-cell table:style-name="ce59" office:value-type="float" office:value="138997.598679377" calcext:value-type="float">
            <text:p><text:s/>R$ 138.997,60 </text:p>
          </table:table-cell>
          <table:table-cell table:style-name="ce59" office:value-type="float" office:value="118256.682110905" calcext:value-type="float">
            <text:p><text:s/>R$ 118.256,68 </text:p>
          </table:table-cell>
          <table:table-cell table:style-name="ce59" office:value-type="float" office:value="136532.447889207" calcext:value-type="float">
            <text:p><text:s/>R$ 136.532,45 </text:p>
          </table:table-cell>
          <table:table-cell table:style-name="ce59" office:value-type="float" office:value="169397.527871959" calcext:value-type="float">
            <text:p><text:s/>R$ 169.397,53 </text:p>
          </table:table-cell>
          <table:table-cell table:style-name="ce59" office:value-type="float" office:value="181318.845941745" calcext:value-type="float">
            <text:p><text:s/>R$ 181.318,85 </text:p>
          </table:table-cell>
          <table:table-cell table:style-name="ce59" office:value-type="float" office:value="191629.153984844" calcext:value-type="float">
            <text:p><text:s/>R$ 191.629,15 </text:p>
          </table:table-cell>
          <table:table-cell table:style-name="ce59" office:value-type="float" office:value="190137.786812532" calcext:value-type="float">
            <text:p><text:s/>R$ 190.137,79 </text:p>
          </table:table-cell>
          <table:table-cell table:style-name="ce59" office:value-type="float" office:value="201640.438948661" calcext:value-type="float">
            <text:p><text:s/>R$ 201.640,44 </text:p>
          </table:table-cell>
          <table:table-cell table:style-name="ce59" office:value-type="float" office:value="188220.843152029" calcext:value-type="float">
            <text:p><text:s/>R$ 188.220,84 </text:p>
          </table:table-cell>
          <table:table-cell table:style-name="ce8" office:value-type="float" office:value="1970136.41631937" calcext:value-type="float">
            <text:p>1.970.136,42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69340.1837712699" calcext:value-type="float">
            <text:p>R$ 69.340,18</text:p>
          </table:table-cell>
          <table:table-cell table:style-name="ce57" office:value-type="float" office:value="62749.1394570271" calcext:value-type="float">
            <text:p>R$ 62.749,14</text:p>
          </table:table-cell>
          <table:table-cell table:style-name="ce57" office:value-type="float" office:value="56833.9423681963" calcext:value-type="float">
            <text:p>R$ 56.833,94</text:p>
          </table:table-cell>
          <table:table-cell table:style-name="ce59" office:value-type="float" office:value="57840.4973364861" calcext:value-type="float">
            <text:p><text:s/>R$ 57.840,50 </text:p>
          </table:table-cell>
          <table:table-cell table:style-name="ce59" office:value-type="float" office:value="49209.6652866302" calcext:value-type="float">
            <text:p><text:s/>R$ 49.209,67 </text:p>
          </table:table-cell>
          <table:table-cell table:style-name="ce59" office:value-type="float" office:value="56814.6843075732" calcext:value-type="float">
            <text:p><text:s/>R$ 56.814,68 </text:p>
          </table:table-cell>
          <table:table-cell table:style-name="ce59" office:value-type="float" office:value="70490.6944636235" calcext:value-type="float">
            <text:p><text:s/>R$ 70.490,69 </text:p>
          </table:table-cell>
          <table:table-cell table:style-name="ce59" office:value-type="float" office:value="75451.4633734046" calcext:value-type="float">
            <text:p><text:s/>R$ 75.451,46 </text:p>
          </table:table-cell>
          <table:table-cell table:style-name="ce59" office:value-type="float" office:value="79741.8493266239" calcext:value-type="float">
            <text:p><text:s/>R$ 79.741,85 </text:p>
          </table:table-cell>
          <table:table-cell table:style-name="ce59" office:value-type="float" office:value="79121.252857495" calcext:value-type="float">
            <text:p><text:s/>R$ 79.121,25 </text:p>
          </table:table-cell>
          <table:table-cell table:style-name="ce59" office:value-type="float" office:value="83907.804039411" calcext:value-type="float">
            <text:p><text:s/>R$ 83.907,80 </text:p>
          </table:table-cell>
          <table:table-cell table:style-name="ce59" office:value-type="float" office:value="78323.5629999509" calcext:value-type="float">
            <text:p><text:s/>R$ 78.323,56 </text:p>
          </table:table-cell>
          <table:table-cell table:style-name="ce8" office:value-type="float" office:value="819824.739587692" calcext:value-type="float">
            <text:p>819.824,74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110033.477518756" calcext:value-type="float">
            <text:p>R$ 110.033,48</text:p>
          </table:table-cell>
          <table:table-cell table:style-name="ce57" office:value-type="float" office:value="99574.383138956" calcext:value-type="float">
            <text:p>R$ 99.574,38</text:p>
          </table:table-cell>
          <table:table-cell table:style-name="ce57" office:value-type="float" office:value="90187.766742901" calcext:value-type="float">
            <text:p>R$ 90.187,77</text:p>
          </table:table-cell>
          <table:table-cell table:style-name="ce59" office:value-type="float" office:value="91785.0331106979" calcext:value-type="float">
            <text:p><text:s/>R$ 91.785,03 </text:p>
          </table:table-cell>
          <table:table-cell table:style-name="ce59" office:value-type="float" office:value="78089.071942515" calcext:value-type="float">
            <text:p><text:s/>R$ 78.089,07 </text:p>
          </table:table-cell>
          <table:table-cell table:style-name="ce59" office:value-type="float" office:value="90157.2068097515" calcext:value-type="float">
            <text:p><text:s/>R$ 90.157,21 </text:p>
          </table:table-cell>
          <table:table-cell table:style-name="ce59" office:value-type="float" office:value="111859.18211769" calcext:value-type="float">
            <text:p><text:s/>R$ 111.859,18 </text:p>
          </table:table-cell>
          <table:table-cell table:style-name="ce59" office:value-type="float" office:value="119731.250298397" calcext:value-type="float">
            <text:p><text:s/>R$ 119.731,25 </text:p>
          </table:table-cell>
          <table:table-cell table:style-name="ce59" office:value-type="float" office:value="126539.511549731" calcext:value-type="float">
            <text:p><text:s/>R$ 126.539,51 </text:p>
          </table:table-cell>
          <table:table-cell table:style-name="ce59" office:value-type="float" office:value="125554.7090309" calcext:value-type="float">
            <text:p><text:s/>R$ 125.554,71 </text:p>
          </table:table-cell>
          <table:table-cell table:style-name="ce59" office:value-type="float" office:value="133150.317280297" calcext:value-type="float">
            <text:p><text:s/>R$ 133.150,32 </text:p>
          </table:table-cell>
          <table:table-cell table:style-name="ce59" office:value-type="float" office:value="124288.883297058" calcext:value-type="float">
            <text:p><text:s/>R$ 124.288,88 </text:p>
          </table:table-cell>
          <table:table-cell table:style-name="ce8" office:value-type="float" office:value="1300950.79283765" calcext:value-type="float">
            <text:p>1.300.950,79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108468.881860481" calcext:value-type="float">
            <text:p>R$ 108.468,88</text:p>
          </table:table-cell>
          <table:table-cell table:style-name="ce57" office:value-type="float" office:value="98158.5081611972" calcext:value-type="float">
            <text:p>R$ 98.158,51</text:p>
          </table:table-cell>
          <table:table-cell table:style-name="ce57" office:value-type="float" office:value="88905.3625922971" calcext:value-type="float">
            <text:p>R$ 88.905,36</text:p>
          </table:table-cell>
          <table:table-cell table:style-name="ce59" office:value-type="float" office:value="90479.9169993296" calcext:value-type="float">
            <text:p><text:s/>R$ 90.479,92 </text:p>
          </table:table-cell>
          <table:table-cell table:style-name="ce59" office:value-type="float" office:value="76978.702392492" calcext:value-type="float">
            <text:p><text:s/>R$ 76.978,70 </text:p>
          </table:table-cell>
          <table:table-cell table:style-name="ce59" office:value-type="float" office:value="88875.2371990694" calcext:value-type="float">
            <text:p><text:s/>R$ 88.875,24 </text:p>
          </table:table-cell>
          <table:table-cell table:style-name="ce59" office:value-type="float" office:value="110268.626273905" calcext:value-type="float">
            <text:p><text:s/>R$ 110.268,63 </text:p>
          </table:table-cell>
          <table:table-cell table:style-name="ce59" office:value-type="float" office:value="118028.759396528" calcext:value-type="float">
            <text:p><text:s/>R$ 118.028,76 </text:p>
          </table:table-cell>
          <table:table-cell table:style-name="ce59" office:value-type="float" office:value="124740.212147082" calcext:value-type="float">
            <text:p><text:s/>R$ 124.740,21 </text:p>
          </table:table-cell>
          <table:table-cell table:style-name="ce59" office:value-type="float" office:value="123769.412800558" calcext:value-type="float">
            <text:p><text:s/>R$ 123.769,41 </text:p>
          </table:table-cell>
          <table:table-cell table:style-name="ce59" office:value-type="float" office:value="131257.017050109" calcext:value-type="float">
            <text:p><text:s/>R$ 131.257,02 </text:p>
          </table:table-cell>
          <table:table-cell table:style-name="ce59" office:value-type="float" office:value="122521.586183821" calcext:value-type="float">
            <text:p><text:s/>R$ 122.521,59 </text:p>
          </table:table-cell>
          <table:table-cell table:style-name="ce8" office:value-type="float" office:value="1282452.22305687" calcext:value-type="float">
            <text:p>1.282.452,22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120664.584422049" calcext:value-type="float">
            <text:p>R$ 120.664,58</text:p>
          </table:table-cell>
          <table:table-cell table:style-name="ce57" office:value-type="float" office:value="109194.96349187" calcext:value-type="float">
            <text:p>R$ 109.194,96</text:p>
          </table:table-cell>
          <table:table-cell table:style-name="ce57" office:value-type="float" office:value="98901.4401742408" calcext:value-type="float">
            <text:p>R$ 98.901,44</text:p>
          </table:table-cell>
          <table:table-cell table:style-name="ce59" office:value-type="float" office:value="100653.029661619" calcext:value-type="float">
            <text:p><text:s/>R$ 100.653,03 </text:p>
          </table:table-cell>
          <table:table-cell table:style-name="ce59" office:value-type="float" office:value="85633.8055137899" calcext:value-type="float">
            <text:p><text:s/>R$ 85.633,81 </text:p>
          </table:table-cell>
          <table:table-cell table:style-name="ce59" office:value-type="float" office:value="98867.9276313619" calcext:value-type="float">
            <text:p><text:s/>R$ 98.867,93 </text:p>
          </table:table-cell>
          <table:table-cell table:style-name="ce59" office:value-type="float" office:value="122666.683162138" calcext:value-type="float">
            <text:p><text:s/>R$ 122.666,68 </text:p>
          </table:table-cell>
          <table:table-cell table:style-name="ce59" office:value-type="float" office:value="131299.327126381" calcext:value-type="float">
            <text:p><text:s/>R$ 131.299,33 </text:p>
          </table:table-cell>
          <table:table-cell table:style-name="ce59" office:value-type="float" office:value="138765.382303897" calcext:value-type="float">
            <text:p><text:s/>R$ 138.765,38 </text:p>
          </table:table-cell>
          <table:table-cell table:style-name="ce59" office:value-type="float" office:value="137685.431098572" calcext:value-type="float">
            <text:p><text:s/>R$ 137.685,43 </text:p>
          </table:table-cell>
          <table:table-cell table:style-name="ce59" office:value-type="float" office:value="146014.904396278" calcext:value-type="float">
            <text:p><text:s/>R$ 146.014,90 </text:p>
          </table:table-cell>
          <table:table-cell table:style-name="ce59" office:value-type="float" office:value="136297.305052126" calcext:value-type="float">
            <text:p><text:s/>R$ 136.297,31 </text:p>
          </table:table-cell>
          <table:table-cell table:style-name="ce8" office:value-type="float" office:value="1426644.78403432" calcext:value-type="float">
            <text:p>1.426.644,78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77881.3409551423" calcext:value-type="float">
            <text:p>R$ 77.881,34</text:p>
          </table:table-cell>
          <table:table-cell table:style-name="ce57" office:value-type="float" office:value="70478.4276432701" calcext:value-type="float">
            <text:p>R$ 70.478,43</text:p>
          </table:table-cell>
          <table:table-cell table:style-name="ce57" office:value-type="float" office:value="63834.6107936965" calcext:value-type="float">
            <text:p>R$ 63.834,61</text:p>
          </table:table-cell>
          <table:table-cell table:style-name="ce59" office:value-type="float" office:value="64965.1507838132" calcext:value-type="float">
            <text:p><text:s/>R$ 64.965,15 </text:p>
          </table:table-cell>
          <table:table-cell table:style-name="ce59" office:value-type="float" office:value="55271.1935855067" calcext:value-type="float">
            <text:p><text:s/>R$ 55.271,19 </text:p>
          </table:table-cell>
          <table:table-cell table:style-name="ce59" office:value-type="float" office:value="63812.9805714509" calcext:value-type="float">
            <text:p><text:s/>R$ 63.812,98 </text:p>
          </table:table-cell>
          <table:table-cell table:style-name="ce59" office:value-type="float" office:value="79173.5687894281" calcext:value-type="float">
            <text:p><text:s/>R$ 79.173,57 </text:p>
          </table:table-cell>
          <table:table-cell table:style-name="ce59" office:value-type="float" office:value="84745.3932907414" calcext:value-type="float">
            <text:p><text:s/>R$ 84.745,39 </text:p>
          </table:table-cell>
          <table:table-cell table:style-name="ce59" office:value-type="float" office:value="89564.2586741105" calcext:value-type="float">
            <text:p><text:s/>R$ 89.564,26 </text:p>
          </table:table-cell>
          <table:table-cell table:style-name="ce59" office:value-type="float" office:value="88867.2186234636" calcext:value-type="float">
            <text:p><text:s/>R$ 88.867,22 </text:p>
          </table:table-cell>
          <table:table-cell table:style-name="ce59" office:value-type="float" office:value="94243.3656759106" calcext:value-type="float">
            <text:p><text:s/>R$ 94.243,37 </text:p>
          </table:table-cell>
          <table:table-cell table:style-name="ce59" office:value-type="float" office:value="87971.2712464452" calcext:value-type="float">
            <text:p><text:s/>R$ 87.971,27 </text:p>
          </table:table-cell>
          <table:table-cell table:style-name="ce8" office:value-type="float" office:value="920808.780632979" calcext:value-type="float">
            <text:p>920.808,78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347835.402815565" calcext:value-type="float">
            <text:p>R$ 347.835,40</text:p>
          </table:table-cell>
          <table:table-cell table:style-name="ce57" office:value-type="float" office:value="314772.34429264" calcext:value-type="float">
            <text:p>R$ 314.772,34</text:p>
          </table:table-cell>
          <table:table-cell table:style-name="ce57" office:value-type="float" office:value="285099.579523023" calcext:value-type="float">
            <text:p>R$ 285.099,58</text:p>
          </table:table-cell>
          <table:table-cell table:style-name="ce59" office:value-type="float" office:value="290148.822744039" calcext:value-type="float">
            <text:p><text:s/>R$ 290.148,82 </text:p>
          </table:table-cell>
          <table:table-cell table:style-name="ce59" office:value-type="float" office:value="246853.452304899" calcext:value-type="float">
            <text:p><text:s/>R$ 246.853,45 </text:p>
          </table:table-cell>
          <table:table-cell table:style-name="ce59" office:value-type="float" office:value="285002.974136219" calcext:value-type="float">
            <text:p><text:s/>R$ 285.002,97 </text:p>
          </table:table-cell>
          <table:table-cell table:style-name="ce59" office:value-type="float" office:value="353606.779935628" calcext:value-type="float">
            <text:p><text:s/>R$ 353.606,78 </text:p>
          </table:table-cell>
          <table:table-cell table:style-name="ce59" office:value-type="float" office:value="378491.788283754" calcext:value-type="float">
            <text:p><text:s/>R$ 378.491,79 </text:p>
          </table:table-cell>
          <table:table-cell table:style-name="ce59" office:value-type="float" office:value="400013.913624451" calcext:value-type="float">
            <text:p><text:s/>R$ 400.013,91 </text:p>
          </table:table-cell>
          <table:table-cell table:style-name="ce59" office:value-type="float" office:value="396900.777617523" calcext:value-type="float">
            <text:p><text:s/>R$ 396.900,78 </text:p>
          </table:table-cell>
          <table:table-cell table:style-name="ce59" office:value-type="float" office:value="420911.846926932" calcext:value-type="float">
            <text:p><text:s/>R$ 420.911,85 </text:p>
          </table:table-cell>
          <table:table-cell table:style-name="ce59" office:value-type="float" office:value="392899.277220062" calcext:value-type="float">
            <text:p><text:s/>R$ 392.899,28 </text:p>
          </table:table-cell>
          <table:table-cell table:style-name="ce8" office:value-type="float" office:value="4112536.95942474" calcext:value-type="float">
            <text:p>4.112.536,96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110855.08914846" calcext:value-type="float">
            <text:p>R$ 110.855,09</text:p>
          </table:table-cell>
          <table:table-cell table:style-name="ce57" office:value-type="float" office:value="100317.897504333" calcext:value-type="float">
            <text:p>R$ 100.317,90</text:p>
          </table:table-cell>
          <table:table-cell table:style-name="ce57" office:value-type="float" office:value="90861.1919556995" calcext:value-type="float">
            <text:p>R$ 90.861,19</text:p>
          </table:table-cell>
          <table:table-cell table:style-name="ce59" office:value-type="float" office:value="92470.3849902991" calcext:value-type="float">
            <text:p><text:s/>R$ 92.470,38 </text:p>
          </table:table-cell>
          <table:table-cell table:style-name="ce59" office:value-type="float" office:value="78672.1571190227" calcext:value-type="float">
            <text:p><text:s/>R$ 78.672,16 </text:p>
          </table:table-cell>
          <table:table-cell table:style-name="ce59" office:value-type="float" office:value="90830.4038338473" calcext:value-type="float">
            <text:p><text:s/>R$ 90.830,40 </text:p>
          </table:table-cell>
          <table:table-cell table:style-name="ce59" office:value-type="float" office:value="112694.42614514" calcext:value-type="float">
            <text:p><text:s/>R$ 112.694,43 </text:p>
          </table:table-cell>
          <table:table-cell table:style-name="ce59" office:value-type="float" office:value="120625.274461792" calcext:value-type="float">
            <text:p><text:s/>R$ 120.625,27 </text:p>
          </table:table-cell>
          <table:table-cell table:style-name="ce59" office:value-type="float" office:value="127484.372483428" calcext:value-type="float">
            <text:p><text:s/>R$ 127.484,37 </text:p>
          </table:table-cell>
          <table:table-cell table:style-name="ce59" office:value-type="float" office:value="126492.216518895" calcext:value-type="float">
            <text:p><text:s/>R$ 126.492,22 </text:p>
          </table:table-cell>
          <table:table-cell table:style-name="ce59" office:value-type="float" office:value="134144.540598902" calcext:value-type="float">
            <text:p><text:s/>R$ 134.144,54 </text:p>
          </table:table-cell>
          <table:table-cell table:style-name="ce59" office:value-type="float" office:value="125216.938960321" calcext:value-type="float">
            <text:p><text:s/>R$ 125.216,94 </text:p>
          </table:table-cell>
          <table:table-cell table:style-name="ce8" office:value-type="float" office:value="1310664.89372014" calcext:value-type="float">
            <text:p>1.310.664,89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132948.977045611" calcext:value-type="float">
            <text:p>R$ 132.948,98</text:p>
          </table:table-cell>
          <table:table-cell table:style-name="ce57" office:value-type="float" office:value="120311.678561785" calcext:value-type="float">
            <text:p>R$ 120.311,68</text:p>
          </table:table-cell>
          <table:table-cell table:style-name="ce57" office:value-type="float" office:value="108970.211619942" calcext:value-type="float">
            <text:p>R$ 108.970,21</text:p>
          </table:table-cell>
          <table:table-cell table:style-name="ce59" office:value-type="float" office:value="110900.123629055" calcext:value-type="float">
            <text:p><text:s/>R$ 110.900,12 </text:p>
          </table:table-cell>
          <table:table-cell table:style-name="ce59" office:value-type="float" office:value="94351.8506122728" calcext:value-type="float">
            <text:p><text:s/>R$ 94.351,85 </text:p>
          </table:table-cell>
          <table:table-cell table:style-name="ce59" office:value-type="float" office:value="108933.28729525" calcext:value-type="float">
            <text:p><text:s/>R$ 108.933,29 </text:p>
          </table:table-cell>
          <table:table-cell table:style-name="ce59" office:value-type="float" office:value="135154.901681361" calcext:value-type="float">
            <text:p><text:s/>R$ 135.154,90 </text:p>
          </table:table-cell>
          <table:table-cell table:style-name="ce59" office:value-type="float" office:value="144666.401594465" calcext:value-type="float">
            <text:p><text:s/>R$ 144.666,40 </text:p>
          </table:table-cell>
          <table:table-cell table:style-name="ce59" office:value-type="float" office:value="152892.54684803" calcext:value-type="float">
            <text:p><text:s/>R$ 152.892,55 </text:p>
          </table:table-cell>
          <table:table-cell table:style-name="ce59" office:value-type="float" office:value="151702.650005516" calcext:value-type="float">
            <text:p><text:s/>R$ 151.702,65 </text:p>
          </table:table-cell>
          <table:table-cell table:style-name="ce59" office:value-type="float" office:value="160880.114624175" calcext:value-type="float">
            <text:p><text:s/>R$ 160.880,11 </text:p>
          </table:table-cell>
          <table:table-cell table:style-name="ce59" office:value-type="float" office:value="150173.204238398" calcext:value-type="float">
            <text:p><text:s/>R$ 150.173,20 </text:p>
          </table:table-cell>
          <table:table-cell table:style-name="ce8" office:value-type="float" office:value="1571885.94775586" calcext:value-type="float">
            <text:p>1.571.885,95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67203.1978975988" calcext:value-type="float">
            <text:p>R$ 67.203,20</text:p>
          </table:table-cell>
          <table:table-cell table:style-name="ce57" office:value-type="float" office:value="60815.2820988318" calcext:value-type="float">
            <text:p>R$ 60.815,28</text:p>
          </table:table-cell>
          <table:table-cell table:style-name="ce57" office:value-type="float" office:value="55082.3846799948" calcext:value-type="float">
            <text:p>R$ 55.082,38</text:p>
          </table:table-cell>
          <table:table-cell table:style-name="ce59" office:value-type="float" office:value="56057.9187649912" calcext:value-type="float">
            <text:p><text:s/>R$ 56.057,92 </text:p>
          </table:table-cell>
          <table:table-cell table:style-name="ce59" office:value-type="float" office:value="47693.0791767274" calcext:value-type="float">
            <text:p><text:s/>R$ 47.693,08 </text:p>
          </table:table-cell>
          <table:table-cell table:style-name="ce59" office:value-type="float" office:value="55063.720130973" calcext:value-type="float">
            <text:p><text:s/>R$ 55.063,72 </text:p>
          </table:table-cell>
          <table:table-cell table:style-name="ce59" office:value-type="float" office:value="68318.2511544028" calcext:value-type="float">
            <text:p><text:s/>R$ 68.318,25 </text:p>
          </table:table-cell>
          <table:table-cell table:style-name="ce59" office:value-type="float" office:value="73126.1347889196" calcext:value-type="float">
            <text:p><text:s/>R$ 73.126,13 </text:p>
          </table:table-cell>
          <table:table-cell table:style-name="ce59" office:value-type="float" office:value="77284.2959097838" calcext:value-type="float">
            <text:p><text:s/>R$ 77.284,30 </text:p>
          </table:table-cell>
          <table:table-cell table:style-name="ce59" office:value-type="float" office:value="76682.8255204494" calcext:value-type="float">
            <text:p><text:s/>R$ 76.682,83 </text:p>
          </table:table-cell>
          <table:table-cell table:style-name="ce59" office:value-type="float" office:value="81321.8606200156" calcext:value-type="float">
            <text:p><text:s/>R$ 81.321,86 </text:p>
          </table:table-cell>
          <table:table-cell table:style-name="ce59" office:value-type="float" office:value="75909.7195602132" calcext:value-type="float">
            <text:p><text:s/>R$ 75.909,72 </text:p>
          </table:table-cell>
          <table:table-cell table:style-name="ce8" office:value-type="float" office:value="794558.670302901" calcext:value-type="float">
            <text:p>794.558,67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108287.289543577" calcext:value-type="float">
            <text:p>R$ 108.287,29</text:p>
          </table:table-cell>
          <table:table-cell table:style-name="ce57" office:value-type="float" office:value="97994.1768745175" calcext:value-type="float">
            <text:p>R$ 97.994,18</text:p>
          </table:table-cell>
          <table:table-cell table:style-name="ce57" office:value-type="float" office:value="88756.5223857657" calcext:value-type="float">
            <text:p>R$ 88.756,52</text:p>
          </table:table-cell>
          <table:table-cell table:style-name="ce59" office:value-type="float" office:value="90328.4407650458" calcext:value-type="float">
            <text:p><text:s/>R$ 90.328,44 </text:p>
          </table:table-cell>
          <table:table-cell table:style-name="ce59" office:value-type="float" office:value="76849.8291093904" calcext:value-type="float">
            <text:p><text:s/>R$ 76.849,83 </text:p>
          </table:table-cell>
          <table:table-cell table:style-name="ce59" office:value-type="float" office:value="88726.4474267258" calcext:value-type="float">
            <text:p><text:s/>R$ 88.726,45 </text:p>
          </table:table-cell>
          <table:table-cell table:style-name="ce59" office:value-type="float" office:value="110084.020929188" calcext:value-type="float">
            <text:p><text:s/>R$ 110.084,02 </text:p>
          </table:table-cell>
          <table:table-cell table:style-name="ce59" office:value-type="float" office:value="117831.162486589" calcext:value-type="float">
            <text:p><text:s/>R$ 117.831,16 </text:p>
          </table:table-cell>
          <table:table-cell table:style-name="ce59" office:value-type="float" office:value="124531.379311835" calcext:value-type="float">
            <text:p><text:s/>R$ 124.531,38 </text:p>
          </table:table-cell>
          <table:table-cell table:style-name="ce59" office:value-type="float" office:value="123562.205221326" calcext:value-type="float">
            <text:p><text:s/>R$ 123.562,21 </text:p>
          </table:table-cell>
          <table:table-cell table:style-name="ce59" office:value-type="float" office:value="131037.274157703" calcext:value-type="float">
            <text:p><text:s/>R$ 131.037,27 </text:p>
          </table:table-cell>
          <table:table-cell table:style-name="ce59" office:value-type="float" office:value="122316.467643606" calcext:value-type="float">
            <text:p><text:s/>R$ 122.316,47 </text:p>
          </table:table-cell>
          <table:table-cell table:style-name="ce8" office:value-type="float" office:value="1280305.21585527" calcext:value-type="float">
            <text:p>1.280.305,22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78399.9087054768" calcext:value-type="float">
            <text:p>R$ 78.399,91</text:p>
          </table:table-cell>
          <table:table-cell table:style-name="ce57" office:value-type="float" office:value="70947.7035856443" calcext:value-type="float">
            <text:p>R$ 70.947,70</text:p>
          </table:table-cell>
          <table:table-cell table:style-name="ce57" office:value-type="float" office:value="64259.6493216262" calcext:value-type="float">
            <text:p>R$ 64.259,65</text:p>
          </table:table-cell>
          <table:table-cell table:style-name="ce59" office:value-type="float" office:value="65397.7169373867" calcext:value-type="float">
            <text:p><text:s/>R$ 65.397,72 </text:p>
          </table:table-cell>
          <table:table-cell table:style-name="ce59" office:value-type="float" office:value="55639.2131671476" calcext:value-type="float">
            <text:p><text:s/>R$ 55.639,21 </text:p>
          </table:table-cell>
          <table:table-cell table:style-name="ce59" office:value-type="float" office:value="64237.8750759785" calcext:value-type="float">
            <text:p><text:s/>R$ 64.237,88 </text:p>
          </table:table-cell>
          <table:table-cell table:style-name="ce59" office:value-type="float" office:value="79700.7407532074" calcext:value-type="float">
            <text:p><text:s/>R$ 79.700,74 </text:p>
          </table:table-cell>
          <table:table-cell table:style-name="ce59" office:value-type="float" office:value="85309.6648789169" calcext:value-type="float">
            <text:p><text:s/>R$ 85.309,66 </text:p>
          </table:table-cell>
          <table:table-cell table:style-name="ce59" office:value-type="float" office:value="90160.6163582671" calcext:value-type="float">
            <text:p><text:s/>R$ 90.160,62 </text:p>
          </table:table-cell>
          <table:table-cell table:style-name="ce59" office:value-type="float" office:value="89458.9351126109" calcext:value-type="float">
            <text:p><text:s/>R$ 89.458,94 </text:p>
          </table:table-cell>
          <table:table-cell table:style-name="ce59" office:value-type="float" office:value="94870.8788841214" calcext:value-type="float">
            <text:p><text:s/>R$ 94.870,88 </text:p>
          </table:table-cell>
          <table:table-cell table:style-name="ce59" office:value-type="float" office:value="88557.022129325" calcext:value-type="float">
            <text:p><text:s/>R$ 88.557,02 </text:p>
          </table:table-cell>
          <table:table-cell table:style-name="ce8" office:value-type="float" office:value="926939.924909709" calcext:value-type="float">
            <text:p>926.939,92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113214.853225343" calcext:value-type="float">
            <text:p>R$ 113.214,85</text:p>
          </table:table-cell>
          <table:table-cell table:style-name="ce57" office:value-type="float" office:value="102453.357162682" calcext:value-type="float">
            <text:p>R$ 102.453,36</text:p>
          </table:table-cell>
          <table:table-cell table:style-name="ce57" office:value-type="float" office:value="92795.3474230477" calcext:value-type="float">
            <text:p>R$ 92.795,35</text:p>
          </table:table-cell>
          <table:table-cell table:style-name="ce59" office:value-type="float" office:value="94438.7952306577" calcext:value-type="float">
            <text:p><text:s/>R$ 94.438,80 </text:p>
          </table:table-cell>
          <table:table-cell table:style-name="ce59" office:value-type="float" office:value="80346.8455040709" calcext:value-type="float">
            <text:p><text:s/>R$ 80.346,85 </text:p>
          </table:table-cell>
          <table:table-cell table:style-name="ce59" office:value-type="float" office:value="92763.9039167247" calcext:value-type="float">
            <text:p><text:s/>R$ 92.763,90 </text:p>
          </table:table-cell>
          <table:table-cell table:style-name="ce59" office:value-type="float" office:value="115093.344052519" calcext:value-type="float">
            <text:p><text:s/>R$ 115.093,34 </text:p>
          </table:table-cell>
          <table:table-cell table:style-name="ce59" office:value-type="float" office:value="123193.015750222" calcext:value-type="float">
            <text:p><text:s/>R$ 123.193,02 </text:p>
          </table:table-cell>
          <table:table-cell table:style-name="ce59" office:value-type="float" office:value="130198.122883715" calcext:value-type="float">
            <text:p><text:s/>R$ 130.198,12 </text:p>
          </table:table-cell>
          <table:table-cell table:style-name="ce59" office:value-type="float" office:value="129184.846968607" calcext:value-type="float">
            <text:p><text:s/>R$ 129.184,85 </text:p>
          </table:table-cell>
          <table:table-cell table:style-name="ce59" office:value-type="float" office:value="137000.065504857" calcext:value-type="float">
            <text:p><text:s/>R$ 137.000,07 </text:p>
          </table:table-cell>
          <table:table-cell table:style-name="ce59" office:value-type="float" office:value="127882.422671044" calcext:value-type="float">
            <text:p><text:s/>R$ 127.882,42 </text:p>
          </table:table-cell>
          <table:table-cell table:style-name="ce8" office:value-type="float" office:value="1338564.92029349" calcext:value-type="float">
            <text:p>1.338.564,92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135929.805567164" calcext:value-type="float">
            <text:p>R$ 135.929,81</text:p>
          </table:table-cell>
          <table:table-cell table:style-name="ce57" office:value-type="float" office:value="123009.168161949" calcext:value-type="float">
            <text:p>R$ 123.009,17</text:p>
          </table:table-cell>
          <table:table-cell table:style-name="ce57" office:value-type="float" office:value="111413.415937978" calcext:value-type="float">
            <text:p>R$ 111.413,42</text:p>
          </table:table-cell>
          <table:table-cell table:style-name="ce59" office:value-type="float" office:value="113386.598206771" calcext:value-type="float">
            <text:p><text:s/>R$ 113.386,60 </text:p>
          </table:table-cell>
          <table:table-cell table:style-name="ce59" office:value-type="float" office:value="96467.2989114341" calcext:value-type="float">
            <text:p><text:s/>R$ 96.467,30 </text:p>
          </table:table-cell>
          <table:table-cell table:style-name="ce59" office:value-type="float" office:value="111375.663738695" calcext:value-type="float">
            <text:p><text:s/>R$ 111.375,66 </text:p>
          </table:table-cell>
          <table:table-cell table:style-name="ce59" office:value-type="float" office:value="138185.18889915" calcext:value-type="float">
            <text:p><text:s/>R$ 138.185,19 </text:p>
          </table:table-cell>
          <table:table-cell table:style-name="ce59" office:value-type="float" office:value="147909.944685701" calcext:value-type="float">
            <text:p><text:s/>R$ 147.909,94 </text:p>
          </table:table-cell>
          <table:table-cell table:style-name="ce59" office:value-type="float" office:value="156320.527074017" calcext:value-type="float">
            <text:p><text:s/>R$ 156.320,53 </text:p>
          </table:table-cell>
          <table:table-cell table:style-name="ce59" office:value-type="float" office:value="155103.951737807" calcext:value-type="float">
            <text:p><text:s/>R$ 155.103,95 </text:p>
          </table:table-cell>
          <table:table-cell table:style-name="ce59" office:value-type="float" office:value="164487.182876065" calcext:value-type="float">
            <text:p><text:s/>R$ 164.487,18 </text:p>
          </table:table-cell>
          <table:table-cell table:style-name="ce59" office:value-type="float" office:value="153540.214502894" calcext:value-type="float">
            <text:p><text:s/>R$ 153.540,21 </text:p>
          </table:table-cell>
          <table:table-cell table:style-name="ce8" office:value-type="float" office:value="1607128.96029963" calcext:value-type="float">
            <text:p>1.607.128,96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85436.1429640777" calcext:value-type="float">
            <text:p>R$ 85.436,14</text:p>
          </table:table-cell>
          <table:table-cell table:style-name="ce57" office:value-type="float" office:value="77315.1174102409" calcext:value-type="float">
            <text:p>R$ 77.315,12</text:p>
          </table:table-cell>
          <table:table-cell table:style-name="ce57" office:value-type="float" office:value="70026.8237159367" calcext:value-type="float">
            <text:p>R$ 70.026,82</text:p>
          </table:table-cell>
          <table:table-cell table:style-name="ce59" office:value-type="float" office:value="71267.0306132198" calcext:value-type="float">
            <text:p><text:s/>R$ 71.267,03 </text:p>
          </table:table-cell>
          <table:table-cell table:style-name="ce59" office:value-type="float" office:value="60632.7207397009" calcext:value-type="float">
            <text:p><text:s/>R$ 60.632,72 </text:p>
          </table:table-cell>
          <table:table-cell table:style-name="ce59" office:value-type="float" office:value="70003.0952754982" calcext:value-type="float">
            <text:p><text:s/>R$ 70.003,10 </text:p>
          </table:table-cell>
          <table:table-cell table:style-name="ce59" office:value-type="float" office:value="86853.7220740187" calcext:value-type="float">
            <text:p><text:s/>R$ 86.853,72 </text:p>
          </table:table-cell>
          <table:table-cell table:style-name="ce59" office:value-type="float" office:value="92966.0358686559" calcext:value-type="float">
            <text:p><text:s/>R$ 92.966,04 </text:p>
          </table:table-cell>
          <table:table-cell table:style-name="ce59" office:value-type="float" office:value="98252.350495099" calcext:value-type="float">
            <text:p><text:s/>R$ 98.252,35 </text:p>
          </table:table-cell>
          <table:table-cell table:style-name="ce59" office:value-type="float" office:value="97487.6947677014" calcext:value-type="float">
            <text:p><text:s/>R$ 97.487,69 </text:p>
          </table:table-cell>
          <table:table-cell table:style-name="ce59" office:value-type="float" office:value="103385.34961719" calcext:value-type="float">
            <text:p><text:s/>R$ 103.385,35 </text:p>
          </table:table-cell>
          <table:table-cell table:style-name="ce59" office:value-type="float" office:value="96504.8369065953" calcext:value-type="float">
            <text:p><text:s/>R$ 96.504,84 </text:p>
          </table:table-cell>
          <table:table-cell table:style-name="ce8" office:value-type="float" office:value="1010130.92044793" calcext:value-type="float">
            <text:p>1.010.130,92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143015.650097909" calcext:value-type="float">
            <text:p>R$ 143.015,65</text:p>
          </table:table-cell>
          <table:table-cell table:style-name="ce57" office:value-type="float" office:value="129421.476616412" calcext:value-type="float">
            <text:p>R$ 129.421,48</text:p>
          </table:table-cell>
          <table:table-cell table:style-name="ce57" office:value-type="float" office:value="117221.252862939" calcext:value-type="float">
            <text:p>R$ 117.221,25</text:p>
          </table:table-cell>
          <table:table-cell table:style-name="ce59" office:value-type="float" office:value="119297.294565166" calcext:value-type="float">
            <text:p><text:s/>R$ 119.297,29 </text:p>
          </table:table-cell>
          <table:table-cell table:style-name="ce59" office:value-type="float" office:value="101496.014133495" calcext:value-type="float">
            <text:p><text:s/>R$ 101.496,01 </text:p>
          </table:table-cell>
          <table:table-cell table:style-name="ce59" office:value-type="float" office:value="117181.532690453" calcext:value-type="float">
            <text:p><text:s/>R$ 117.181,53 </text:p>
          </table:table-cell>
          <table:table-cell table:style-name="ce59" office:value-type="float" office:value="145388.603638879" calcext:value-type="float">
            <text:p><text:s/>R$ 145.388,60 </text:p>
          </table:table-cell>
          <table:table-cell table:style-name="ce59" office:value-type="float" office:value="155620.298336403" calcext:value-type="float">
            <text:p><text:s/>R$ 155.620,30 </text:p>
          </table:table-cell>
          <table:table-cell table:style-name="ce59" office:value-type="float" office:value="164469.313480272" calcext:value-type="float">
            <text:p><text:s/>R$ 164.469,31 </text:p>
          </table:table-cell>
          <table:table-cell table:style-name="ce59" office:value-type="float" office:value="163189.31964908" calcext:value-type="float">
            <text:p><text:s/>R$ 163.189,32 </text:p>
          </table:table-cell>
          <table:table-cell table:style-name="ce59" office:value-type="float" office:value="173061.686461183" calcext:value-type="float">
            <text:p><text:s/>R$ 173.061,69 </text:p>
          </table:table-cell>
          <table:table-cell table:style-name="ce59" office:value-type="float" office:value="161544.066819501" calcext:value-type="float">
            <text:p><text:s/>R$ 161.544,07 </text:p>
          </table:table-cell>
          <table:table-cell table:style-name="ce8" office:value-type="float" office:value="1690906.50935169" calcext:value-type="float">
            <text:p>1.690.906,51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128905.271844446" calcext:value-type="float">
            <text:p>R$ 128.905,27</text:p>
          </table:table-cell>
          <table:table-cell table:style-name="ce57" office:value-type="float" office:value="116652.342693453" calcext:value-type="float">
            <text:p>R$ 116.652,34</text:p>
          </table:table-cell>
          <table:table-cell table:style-name="ce57" office:value-type="float" office:value="105655.831763161" calcext:value-type="float">
            <text:p>R$ 105.655,83</text:p>
          </table:table-cell>
          <table:table-cell table:style-name="ce59" office:value-type="float" office:value="107527.04459758" calcext:value-type="float">
            <text:p><text:s/>R$ 107.527,04 </text:p>
          </table:table-cell>
          <table:table-cell table:style-name="ce59" office:value-type="float" office:value="91482.0950298024" calcext:value-type="float">
            <text:p><text:s/>R$ 91.482,10 </text:p>
          </table:table-cell>
          <table:table-cell table:style-name="ce59" office:value-type="float" office:value="105620.030509042" calcext:value-type="float">
            <text:p><text:s/>R$ 105.620,03 </text:p>
          </table:table-cell>
          <table:table-cell table:style-name="ce59" office:value-type="float" office:value="131044.102252612" calcext:value-type="float">
            <text:p><text:s/>R$ 131.044,10 </text:p>
          </table:table-cell>
          <table:table-cell table:style-name="ce59" office:value-type="float" office:value="140266.305455623" calcext:value-type="float">
            <text:p><text:s/>R$ 140.266,31 </text:p>
          </table:table-cell>
          <table:table-cell table:style-name="ce59" office:value-type="float" office:value="148242.248661105" calcext:value-type="float">
            <text:p><text:s/>R$ 148.242,25 </text:p>
          </table:table-cell>
          <table:table-cell table:style-name="ce59" office:value-type="float" office:value="147088.543086533" calcext:value-type="float">
            <text:p><text:s/>R$ 147.088,54 </text:p>
          </table:table-cell>
          <table:table-cell table:style-name="ce59" office:value-type="float" office:value="155986.870834518" calcext:value-type="float">
            <text:p><text:s/>R$ 155.986,87 </text:p>
          </table:table-cell>
          <table:table-cell table:style-name="ce59" office:value-type="float" office:value="145605.616126411" calcext:value-type="float">
            <text:p><text:s/>R$ 145.605,62 </text:p>
          </table:table-cell>
          <table:table-cell table:style-name="ce8" office:value-type="float" office:value="1524076.30285429" calcext:value-type="float">
            <text:p>1.524.076,30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146410.209568285" calcext:value-type="float">
            <text:p>R$ 146.410,21</text:p>
          </table:table-cell>
          <table:table-cell table:style-name="ce57" office:value-type="float" office:value="132493.370488289" calcext:value-type="float">
            <text:p>R$ 132.493,37</text:p>
          </table:table-cell>
          <table:table-cell table:style-name="ce57" office:value-type="float" office:value="120003.567342248" calcext:value-type="float">
            <text:p>R$ 120.003,57</text:p>
          </table:table-cell>
          <table:table-cell table:style-name="ce59" office:value-type="float" office:value="122128.885099343" calcext:value-type="float">
            <text:p><text:s/>R$ 122.128,89 </text:p>
          </table:table-cell>
          <table:table-cell table:style-name="ce59" office:value-type="float" office:value="103905.08094364" calcext:value-type="float">
            <text:p><text:s/>R$ 103.905,08 </text:p>
          </table:table-cell>
          <table:table-cell table:style-name="ce59" office:value-type="float" office:value="119962.904388412" calcext:value-type="float">
            <text:p><text:s/>R$ 119.962,90 </text:p>
          </table:table-cell>
          <table:table-cell table:style-name="ce59" office:value-type="float" office:value="148839.486538962" calcext:value-type="float">
            <text:p><text:s/>R$ 148.839,49 </text:p>
          </table:table-cell>
          <table:table-cell table:style-name="ce59" office:value-type="float" office:value="159314.036449252" calcext:value-type="float">
            <text:p><text:s/>R$ 159.314,04 </text:p>
          </table:table-cell>
          <table:table-cell table:style-name="ce59" office:value-type="float" office:value="168373.088104087" calcext:value-type="float">
            <text:p><text:s/>R$ 168.373,09 </text:p>
          </table:table-cell>
          <table:table-cell table:style-name="ce59" office:value-type="float" office:value="167062.712876323" calcext:value-type="float">
            <text:p><text:s/>R$ 167.062,71 </text:p>
          </table:table-cell>
          <table:table-cell table:style-name="ce59" office:value-type="float" office:value="177169.406045256" calcext:value-type="float">
            <text:p><text:s/>R$ 177.169,41 </text:p>
          </table:table-cell>
          <table:table-cell table:style-name="ce59" office:value-type="float" office:value="165378.409015825" calcext:value-type="float">
            <text:p><text:s/>R$ 165.378,41 </text:p>
          </table:table-cell>
          <table:table-cell table:style-name="ce8" office:value-type="float" office:value="1731041.15685992" calcext:value-type="float">
            <text:p>1.731.041,16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112107.748520094" calcext:value-type="float">
            <text:p>R$ 112.107,75</text:p>
          </table:table-cell>
          <table:table-cell table:style-name="ce57" office:value-type="float" office:value="101451.486908453" calcext:value-type="float">
            <text:p>R$ 101.451,49</text:p>
          </table:table-cell>
          <table:table-cell table:style-name="ce57" office:value-type="float" office:value="91887.9208546201" calcext:value-type="float">
            <text:p>R$ 91.887,92</text:p>
          </table:table-cell>
          <table:table-cell table:style-name="ce59" office:value-type="float" office:value="93515.2977249916" calcext:value-type="float">
            <text:p><text:s/>R$ 93.515,30 </text:p>
          </table:table-cell>
          <table:table-cell table:style-name="ce59" office:value-type="float" office:value="79561.1502690785" calcext:value-type="float">
            <text:p><text:s/>R$ 79.561,15 </text:p>
          </table:table-cell>
          <table:table-cell table:style-name="ce59" office:value-type="float" office:value="91856.7848278619" calcext:value-type="float">
            <text:p><text:s/>R$ 91.856,78 </text:p>
          </table:table-cell>
          <table:table-cell table:style-name="ce59" office:value-type="float" office:value="113967.869972808" calcext:value-type="float">
            <text:p><text:s/>R$ 113.967,87 </text:p>
          </table:table-cell>
          <table:table-cell table:style-name="ce59" office:value-type="float" office:value="121988.336651099" calcext:value-type="float">
            <text:p><text:s/>R$ 121.988,34 </text:p>
          </table:table-cell>
          <table:table-cell table:style-name="ce59" office:value-type="float" office:value="128924.942286357" calcext:value-type="float">
            <text:p><text:s/>R$ 128.924,94 </text:p>
          </table:table-cell>
          <table:table-cell table:style-name="ce59" office:value-type="float" office:value="127921.574987489" calcext:value-type="float">
            <text:p><text:s/>R$ 127.921,57 </text:p>
          </table:table-cell>
          <table:table-cell table:style-name="ce59" office:value-type="float" office:value="135660.37011314" calcext:value-type="float">
            <text:p><text:s/>R$ 135.660,37 </text:p>
          </table:table-cell>
          <table:table-cell table:style-name="ce59" office:value-type="float" office:value="126631.886828578" calcext:value-type="float">
            <text:p><text:s/>R$ 126.631,89 </text:p>
          </table:table-cell>
          <table:table-cell table:style-name="ce8" office:value-type="float" office:value="1325475.36994457" calcext:value-type="float">
            <text:p>1.325.475,37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118480.562394129" calcext:value-type="float">
            <text:p>R$ 118.480,56</text:p>
          </table:table-cell>
          <table:table-cell table:style-name="ce57" office:value-type="float" office:value="107218.540942151" calcext:value-type="float">
            <text:p>R$ 107.218,54</text:p>
          </table:table-cell>
          <table:table-cell table:style-name="ce57" office:value-type="float" office:value="97111.3298036775" calcext:value-type="float">
            <text:p>R$ 97.111,33</text:p>
          </table:table-cell>
          <table:table-cell table:style-name="ce59" office:value-type="float" office:value="98831.2156222234" calcext:value-type="float">
            <text:p><text:s/>R$ 98.831,22 </text:p>
          </table:table-cell>
          <table:table-cell table:style-name="ce59" office:value-type="float" office:value="84083.8385663827" calcext:value-type="float">
            <text:p><text:s/>R$ 84.083,84 </text:p>
          </table:table-cell>
          <table:table-cell table:style-name="ce59" office:value-type="float" office:value="97078.4238358944" calcext:value-type="float">
            <text:p><text:s/>R$ 97.078,42 </text:p>
          </table:table-cell>
          <table:table-cell table:style-name="ce59" office:value-type="float" office:value="120446.42326234" calcext:value-type="float">
            <text:p><text:s/>R$ 120.446,42 </text:p>
          </table:table-cell>
          <table:table-cell table:style-name="ce59" office:value-type="float" office:value="128922.816868059" calcext:value-type="float">
            <text:p><text:s/>R$ 128.922,82 </text:p>
          </table:table-cell>
          <table:table-cell table:style-name="ce59" office:value-type="float" office:value="136253.736876897" calcext:value-type="float">
            <text:p><text:s/>R$ 136.253,74 </text:p>
          </table:table-cell>
          <table:table-cell table:style-name="ce59" office:value-type="float" office:value="135193.332726184" calcext:value-type="float">
            <text:p><text:s/>R$ 135.193,33 </text:p>
          </table:table-cell>
          <table:table-cell table:style-name="ce59" office:value-type="float" office:value="143372.043036968" calcext:value-type="float">
            <text:p><text:s/>R$ 143.372,04 </text:p>
          </table:table-cell>
          <table:table-cell table:style-name="ce59" office:value-type="float" office:value="133830.331681225" calcext:value-type="float">
            <text:p><text:s/>R$ 133.830,33 </text:p>
          </table:table-cell>
          <table:table-cell table:style-name="ce8" office:value-type="float" office:value="1400822.59561613" calcext:value-type="float">
            <text:p>1.400.822,60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146375.341971354" calcext:value-type="float">
            <text:p>R$ 146.375,34</text:p>
          </table:table-cell>
          <table:table-cell table:style-name="ce57" office:value-type="float" office:value="132461.817187109" calcext:value-type="float">
            <text:p>R$ 132.461,82</text:p>
          </table:table-cell>
          <table:table-cell table:style-name="ce57" office:value-type="float" office:value="119974.988488159" calcext:value-type="float">
            <text:p>R$ 119.974,99</text:p>
          </table:table-cell>
          <table:table-cell table:style-name="ce59" office:value-type="float" office:value="122099.80010075" calcext:value-type="float">
            <text:p><text:s/>R$ 122.099,80 </text:p>
          </table:table-cell>
          <table:table-cell table:style-name="ce59" office:value-type="float" office:value="103880.335944694" calcext:value-type="float">
            <text:p><text:s/>R$ 103.880,34 </text:p>
          </table:table-cell>
          <table:table-cell table:style-name="ce59" office:value-type="float" office:value="119934.335218206" calcext:value-type="float">
            <text:p><text:s/>R$ 119.934,34 </text:p>
          </table:table-cell>
          <table:table-cell table:style-name="ce59" office:value-type="float" office:value="148804.040409628" calcext:value-type="float">
            <text:p><text:s/>R$ 148.804,04 </text:p>
          </table:table-cell>
          <table:table-cell table:style-name="ce59" office:value-type="float" office:value="159276.095805463" calcext:value-type="float">
            <text:p><text:s/>R$ 159.276,10 </text:p>
          </table:table-cell>
          <table:table-cell table:style-name="ce59" office:value-type="float" office:value="168332.990046804" calcext:value-type="float">
            <text:p><text:s/>R$ 168.332,99 </text:p>
          </table:table-cell>
          <table:table-cell table:style-name="ce59" office:value-type="float" office:value="167022.926884949" calcext:value-type="float">
            <text:p><text:s/>R$ 167.022,93 </text:p>
          </table:table-cell>
          <table:table-cell table:style-name="ce59" office:value-type="float" office:value="177127.213144523" calcext:value-type="float">
            <text:p><text:s/>R$ 177.127,21 </text:p>
          </table:table-cell>
          <table:table-cell table:style-name="ce59" office:value-type="float" office:value="165339.02414148" calcext:value-type="float">
            <text:p><text:s/>R$ 165.339,02 </text:p>
          </table:table-cell>
          <table:table-cell table:style-name="ce8" office:value-type="float" office:value="1730628.90934312" calcext:value-type="float">
            <text:p>1.730.628,91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108780.584136404" calcext:value-type="float">
            <text:p>R$ 108.780,58</text:p>
          </table:table-cell>
          <table:table-cell table:style-name="ce57" office:value-type="float" office:value="98440.5819677145" calcext:value-type="float">
            <text:p>R$ 98.440,58</text:p>
          </table:table-cell>
          <table:table-cell table:style-name="ce57" office:value-type="float" office:value="89160.8460395906" calcext:value-type="float">
            <text:p>R$ 89.160,85</text:p>
          </table:table-cell>
          <table:table-cell table:style-name="ce59" office:value-type="float" office:value="90739.9251746725" calcext:value-type="float">
            <text:p><text:s/>R$ 90.739,93 </text:p>
          </table:table-cell>
          <table:table-cell table:style-name="ce59" office:value-type="float" office:value="77199.9127186408" calcext:value-type="float">
            <text:p><text:s/>R$ 77.199,91 </text:p>
          </table:table-cell>
          <table:table-cell table:style-name="ce59" office:value-type="float" office:value="89130.6340763395" calcext:value-type="float">
            <text:p><text:s/>R$ 89.130,63 </text:p>
          </table:table-cell>
          <table:table-cell table:style-name="ce59" office:value-type="float" office:value="110585.500396537" calcext:value-type="float">
            <text:p><text:s/>R$ 110.585,50 </text:p>
          </table:table-cell>
          <table:table-cell table:style-name="ce59" office:value-type="float" office:value="118367.933473897" calcext:value-type="float">
            <text:p><text:s/>R$ 118.367,93 </text:p>
          </table:table-cell>
          <table:table-cell table:style-name="ce59" office:value-type="float" office:value="125098.672632324" calcext:value-type="float">
            <text:p><text:s/>R$ 125.098,67 </text:p>
          </table:table-cell>
          <table:table-cell table:style-name="ce59" office:value-type="float" office:value="124125.083542229" calcext:value-type="float">
            <text:p><text:s/>R$ 124.125,08 </text:p>
          </table:table-cell>
          <table:table-cell table:style-name="ce59" office:value-type="float" office:value="131634.204592228" calcext:value-type="float">
            <text:p><text:s/>R$ 131.634,20 </text:p>
          </table:table-cell>
          <table:table-cell table:style-name="ce59" office:value-type="float" office:value="122873.671100786" calcext:value-type="float">
            <text:p><text:s/>R$ 122.873,67 </text:p>
          </table:table-cell>
          <table:table-cell table:style-name="ce8" office:value-type="float" office:value="1286137.54985136" calcext:value-type="float">
            <text:p>1.286.137,55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130216.667906213" calcext:value-type="float">
            <text:p>R$ 130.216,67</text:p>
          </table:table-cell>
          <table:table-cell table:style-name="ce57" office:value-type="float" office:value="117839.085645197" calcext:value-type="float">
            <text:p>R$ 117.839,09</text:p>
          </table:table-cell>
          <table:table-cell table:style-name="ce57" office:value-type="float" office:value="106730.703563936" calcext:value-type="float">
            <text:p>R$ 106.730,70</text:p>
          </table:table-cell>
          <table:table-cell table:style-name="ce59" office:value-type="float" office:value="108620.952866815" calcext:value-type="float">
            <text:p><text:s/>R$ 108.620,95 </text:p>
          </table:table-cell>
          <table:table-cell table:style-name="ce59" office:value-type="float" office:value="92412.7727082841" calcext:value-type="float">
            <text:p><text:s/>R$ 92.412,77 </text:p>
          </table:table-cell>
          <table:table-cell table:style-name="ce59" office:value-type="float" office:value="106694.538091792" calcext:value-type="float">
            <text:p><text:s/>R$ 106.694,54 </text:p>
          </table:table-cell>
          <table:table-cell table:style-name="ce59" office:value-type="float" office:value="132377.25734513" calcext:value-type="float">
            <text:p><text:s/>R$ 132.377,26 </text:p>
          </table:table-cell>
          <table:table-cell table:style-name="ce59" office:value-type="float" office:value="141693.281078428" calcext:value-type="float">
            <text:p><text:s/>R$ 141.693,28 </text:p>
          </table:table-cell>
          <table:table-cell table:style-name="ce59" office:value-type="float" office:value="149750.366198115" calcext:value-type="float">
            <text:p><text:s/>R$ 149.750,37 </text:p>
          </table:table-cell>
          <table:table-cell table:style-name="ce59" office:value-type="float" office:value="148584.923594287" calcext:value-type="float">
            <text:p><text:s/>R$ 148.584,92 </text:p>
          </table:table-cell>
          <table:table-cell table:style-name="ce59" office:value-type="float" office:value="157573.776980192" calcext:value-type="float">
            <text:p><text:s/>R$ 157.573,78 </text:p>
          </table:table-cell>
          <table:table-cell table:style-name="ce59" office:value-type="float" office:value="147086.910326617" calcext:value-type="float">
            <text:p><text:s/>R$ 147.086,91 </text:p>
          </table:table-cell>
          <table:table-cell table:style-name="ce8" office:value-type="float" office:value="1539581.23630501" calcext:value-type="float">
            <text:p>1.539.581,24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131168.857516372" calcext:value-type="float">
            <text:p>R$ 131.168,86</text:p>
          </table:table-cell>
          <table:table-cell table:style-name="ce57" office:value-type="float" office:value="118700.766064655" calcext:value-type="float">
            <text:p>R$ 118.700,77</text:p>
          </table:table-cell>
          <table:table-cell table:style-name="ce57" office:value-type="float" office:value="107511.155626277" calcext:value-type="float">
            <text:p>R$ 107.511,16</text:p>
          </table:table-cell>
          <table:table-cell table:style-name="ce59" office:value-type="float" office:value="109415.227090141" calcext:value-type="float">
            <text:p><text:s/>R$ 109.415,23 </text:p>
          </table:table-cell>
          <table:table-cell table:style-name="ce59" office:value-type="float" office:value="93088.5270754758" calcext:value-type="float">
            <text:p><text:s/>R$ 93.088,53 </text:p>
          </table:table-cell>
          <table:table-cell table:style-name="ce59" office:value-type="float" office:value="107474.725699609" calcext:value-type="float">
            <text:p><text:s/>R$ 107.474,73 </text:p>
          </table:table-cell>
          <table:table-cell table:style-name="ce59" office:value-type="float" office:value="133345.245937467" calcext:value-type="float">
            <text:p><text:s/>R$ 133.345,25 </text:p>
          </table:table-cell>
          <table:table-cell table:style-name="ce59" office:value-type="float" office:value="142729.39167964" calcext:value-type="float">
            <text:p><text:s/>R$ 142.729,39 </text:p>
          </table:table-cell>
          <table:table-cell table:style-name="ce59" office:value-type="float" office:value="150845.393010765" calcext:value-type="float">
            <text:p><text:s/>R$ 150.845,39 </text:p>
          </table:table-cell>
          <table:table-cell table:style-name="ce59" office:value-type="float" office:value="149671.428284873" calcext:value-type="float">
            <text:p><text:s/>R$ 149.671,43 </text:p>
          </table:table-cell>
          <table:table-cell table:style-name="ce59" office:value-type="float" office:value="158726.011296171" calcext:value-type="float">
            <text:p><text:s/>R$ 158.726,01 </text:p>
          </table:table-cell>
          <table:table-cell table:style-name="ce59" office:value-type="float" office:value="148162.461022664" calcext:value-type="float">
            <text:p><text:s/>R$ 148.162,46 </text:p>
          </table:table-cell>
          <table:table-cell table:style-name="ce8" office:value-type="float" office:value="1550839.19030411" calcext:value-type="float">
            <text:p>1.550.839,19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126285.989881678" calcext:value-type="float">
            <text:p>R$ 126.285,99</text:p>
          </table:table-cell>
          <table:table-cell table:style-name="ce57" office:value-type="float" office:value="114282.033296795" calcext:value-type="float">
            <text:p>R$ 114.282,03</text:p>
          </table:table-cell>
          <table:table-cell table:style-name="ce57" office:value-type="float" office:value="103508.965227458" calcext:value-type="float">
            <text:p>R$ 103.508,97</text:p>
          </table:table-cell>
          <table:table-cell table:style-name="ce59" office:value-type="float" office:value="105342.156079102" calcext:value-type="float">
            <text:p><text:s/>R$ 105.342,16 </text:p>
          </table:table-cell>
          <table:table-cell table:style-name="ce59" office:value-type="float" office:value="89623.2307801154" calcext:value-type="float">
            <text:p><text:s/>R$ 89.623,23 </text:p>
          </table:table-cell>
          <table:table-cell table:style-name="ce59" office:value-type="float" office:value="103473.891434504" calcext:value-type="float">
            <text:p><text:s/>R$ 103.473,89 </text:p>
          </table:table-cell>
          <table:table-cell table:style-name="ce59" office:value-type="float" office:value="128381.360469858" calcext:value-type="float">
            <text:p><text:s/>R$ 128.381,36 </text:p>
          </table:table-cell>
          <table:table-cell table:style-name="ce59" office:value-type="float" office:value="137416.173737912" calcext:value-type="float">
            <text:p><text:s/>R$ 137.416,17 </text:p>
          </table:table-cell>
          <table:table-cell table:style-name="ce59" office:value-type="float" office:value="145230.050304262" calcext:value-type="float">
            <text:p><text:s/>R$ 145.230,05 </text:p>
          </table:table-cell>
          <table:table-cell table:style-name="ce59" office:value-type="float" office:value="144099.787372171" calcext:value-type="float">
            <text:p><text:s/>R$ 144.099,79 </text:p>
          </table:table-cell>
          <table:table-cell table:style-name="ce59" office:value-type="float" office:value="152817.306150627" calcext:value-type="float">
            <text:p><text:s/>R$ 152.817,31 </text:p>
          </table:table-cell>
          <table:table-cell table:style-name="ce59" office:value-type="float" office:value="142646.992646233" calcext:value-type="float">
            <text:p><text:s/>R$ 142.646,99 </text:p>
          </table:table-cell>
          <table:table-cell table:style-name="ce8" office:value-type="float" office:value="1493107.93738072" calcext:value-type="float">
            <text:p>1.493.107,94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143969.009761656" calcext:value-type="float">
            <text:p>R$ 143.969,01</text:p>
          </table:table-cell>
          <table:table-cell table:style-name="ce57" office:value-type="float" office:value="130284.21587148" calcext:value-type="float">
            <text:p>R$ 130.284,22</text:p>
          </table:table-cell>
          <table:table-cell table:style-name="ce57" office:value-type="float" office:value="118002.663947229" calcext:value-type="float">
            <text:p>R$ 118.002,66</text:p>
          </table:table-cell>
          <table:table-cell table:style-name="ce59" office:value-type="float" office:value="120092.544795156" calcext:value-type="float">
            <text:p><text:s/>R$ 120.092,54 </text:p>
          </table:table-cell>
          <table:table-cell table:style-name="ce59" office:value-type="float" office:value="102172.598869778" calcext:value-type="float">
            <text:p><text:s/>R$ 102.172,60 </text:p>
          </table:table-cell>
          <table:table-cell table:style-name="ce59" office:value-type="float" office:value="117962.678995256" calcext:value-type="float">
            <text:p><text:s/>R$ 117.962,68 </text:p>
          </table:table-cell>
          <table:table-cell table:style-name="ce59" office:value-type="float" office:value="146357.781698643" calcext:value-type="float">
            <text:p><text:s/>R$ 146.357,78 </text:p>
          </table:table-cell>
          <table:table-cell table:style-name="ce59" office:value-type="float" office:value="156657.682113581" calcext:value-type="float">
            <text:p><text:s/>R$ 156.657,68 </text:p>
          </table:table-cell>
          <table:table-cell table:style-name="ce59" office:value-type="float" office:value="165565.685865314" calcext:value-type="float">
            <text:p><text:s/>R$ 165.565,69 </text:p>
          </table:table-cell>
          <table:table-cell table:style-name="ce59" office:value-type="float" office:value="164277.159440048" calcext:value-type="float">
            <text:p><text:s/>R$ 164.277,16 </text:p>
          </table:table-cell>
          <table:table-cell table:style-name="ce59" office:value-type="float" office:value="174215.336646314" calcext:value-type="float">
            <text:p><text:s/>R$ 174.215,34 </text:p>
          </table:table-cell>
          <table:table-cell table:style-name="ce59" office:value-type="float" office:value="162620.939155626" calcext:value-type="float">
            <text:p><text:s/>R$ 162.620,94 </text:p>
          </table:table-cell>
          <table:table-cell table:style-name="ce8" office:value-type="float" office:value="1702178.29716008" calcext:value-type="float">
            <text:p>1.702.178,30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166740.59269715" calcext:value-type="float">
            <text:p>R$ 166.740,59</text:p>
          </table:table-cell>
          <table:table-cell table:style-name="ce57" office:value-type="float" office:value="150891.274514273" calcext:value-type="float">
            <text:p>R$ 150.891,27</text:p>
          </table:table-cell>
          <table:table-cell table:style-name="ce57" office:value-type="float" office:value="136667.149124505" calcext:value-type="float">
            <text:p>R$ 136.667,15</text:p>
          </table:table-cell>
          <table:table-cell table:style-name="ce59" office:value-type="float" office:value="139087.586493817" calcext:value-type="float">
            <text:p><text:s/>R$ 139.087,59 </text:p>
          </table:table-cell>
          <table:table-cell table:style-name="ce59" office:value-type="float" office:value="118333.242141202" calcext:value-type="float">
            <text:p><text:s/>R$ 118.333,24 </text:p>
          </table:table-cell>
          <table:table-cell table:style-name="ce59" office:value-type="float" office:value="136620.839751385" calcext:value-type="float">
            <text:p><text:s/>R$ 136.620,84 </text:p>
          </table:table-cell>
          <table:table-cell table:style-name="ce59" office:value-type="float" office:value="169507.196768756" calcext:value-type="float">
            <text:p><text:s/>R$ 169.507,20 </text:p>
          </table:table-cell>
          <table:table-cell table:style-name="ce59" office:value-type="float" office:value="181436.232765819" calcext:value-type="float">
            <text:p><text:s/>R$ 181.436,23 </text:p>
          </table:table-cell>
          <table:table-cell table:style-name="ce59" office:value-type="float" office:value="191753.215759391" calcext:value-type="float">
            <text:p><text:s/>R$ 191.753,22 </text:p>
          </table:table-cell>
          <table:table-cell table:style-name="ce59" office:value-type="float" office:value="190260.88306772" calcext:value-type="float">
            <text:p><text:s/>R$ 190.260,88 </text:p>
          </table:table-cell>
          <table:table-cell table:style-name="ce59" office:value-type="float" office:value="201770.982084484" calcext:value-type="float">
            <text:p><text:s/>R$ 201.770,98 </text:p>
          </table:table-cell>
          <table:table-cell table:style-name="ce59" office:value-type="float" office:value="188342.698367285" calcext:value-type="float">
            <text:p><text:s/>R$ 188.342,70 </text:p>
          </table:table-cell>
          <table:table-cell table:style-name="ce8" office:value-type="float" office:value="1971411.89353579" calcext:value-type="float">
            <text:p>1.971.411,89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109728.327542927" calcext:value-type="float">
            <text:p>R$ 109.728,33</text:p>
          </table:table-cell>
          <table:table-cell table:style-name="ce57" office:value-type="float" office:value="99298.2388118551" calcext:value-type="float">
            <text:p>R$ 99.298,24</text:p>
          </table:table-cell>
          <table:table-cell table:style-name="ce57" office:value-type="float" office:value="89937.6538185236" calcext:value-type="float">
            <text:p>R$ 89.937,65</text:p>
          </table:table-cell>
          <table:table-cell table:style-name="ce59" office:value-type="float" office:value="91530.4905726745" calcext:value-type="float">
            <text:p><text:s/>R$ 91.530,49 </text:p>
          </table:table-cell>
          <table:table-cell table:style-name="ce59" office:value-type="float" office:value="77872.5116832823" calcext:value-type="float">
            <text:p><text:s/>R$ 77.872,51 </text:p>
          </table:table-cell>
          <table:table-cell table:style-name="ce59" office:value-type="float" office:value="89907.1786356071" calcext:value-type="float">
            <text:p><text:s/>R$ 89.907,18 </text:p>
          </table:table-cell>
          <table:table-cell table:style-name="ce59" office:value-type="float" office:value="111548.96901265" calcext:value-type="float">
            <text:p><text:s/>R$ 111.548,97 </text:p>
          </table:table-cell>
          <table:table-cell table:style-name="ce59" office:value-type="float" office:value="119399.206006438" calcext:value-type="float">
            <text:p><text:s/>R$ 119.399,21 </text:p>
          </table:table-cell>
          <table:table-cell table:style-name="ce59" office:value-type="float" office:value="126188.586269884" calcext:value-type="float">
            <text:p><text:s/>R$ 126.188,59 </text:p>
          </table:table-cell>
          <table:table-cell table:style-name="ce59" office:value-type="float" office:value="125206.514851366" calcext:value-type="float">
            <text:p><text:s/>R$ 125.206,51 </text:p>
          </table:table-cell>
          <table:table-cell table:style-name="ce59" office:value-type="float" office:value="132781.058605429" calcext:value-type="float">
            <text:p><text:s/>R$ 132.781,06 </text:p>
          </table:table-cell>
          <table:table-cell table:style-name="ce59" office:value-type="float" office:value="123944.199564533" calcext:value-type="float">
            <text:p><text:s/>R$ 123.944,20 </text:p>
          </table:table-cell>
          <table:table-cell table:style-name="ce8" office:value-type="float" office:value="1297342.93537517" calcext:value-type="float">
            <text:p>1.297.342,94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130241.239031567" calcext:value-type="float">
            <text:p>R$ 130.241,24</text:p>
          </table:table-cell>
          <table:table-cell table:style-name="ce57" office:value-type="float" office:value="117861.321193008" calcext:value-type="float">
            <text:p>R$ 117.861,32</text:p>
          </table:table-cell>
          <table:table-cell table:style-name="ce57" office:value-type="float" office:value="106750.843024871" calcext:value-type="float">
            <text:p>R$ 106.750,84</text:p>
          </table:table-cell>
          <table:table-cell table:style-name="ce59" office:value-type="float" office:value="108641.449006763" calcext:value-type="float">
            <text:p><text:s/>R$ 108.641,45 </text:p>
          </table:table-cell>
          <table:table-cell table:style-name="ce59" office:value-type="float" office:value="92430.2104592192" calcext:value-type="float">
            <text:p><text:s/>R$ 92.430,21 </text:p>
          </table:table-cell>
          <table:table-cell table:style-name="ce59" office:value-type="float" office:value="106714.670728513" calcext:value-type="float">
            <text:p><text:s/>R$ 106.714,67 </text:p>
          </table:table-cell>
          <table:table-cell table:style-name="ce59" office:value-type="float" office:value="132402.236161103" calcext:value-type="float">
            <text:p><text:s/>R$ 132.402,24 </text:p>
          </table:table-cell>
          <table:table-cell table:style-name="ce59" office:value-type="float" office:value="141720.017773716" calcext:value-type="float">
            <text:p><text:s/>R$ 141.720,02 </text:p>
          </table:table-cell>
          <table:table-cell table:style-name="ce59" office:value-type="float" office:value="149778.623218348" calcext:value-type="float">
            <text:p><text:s/>R$ 149.778,62 </text:p>
          </table:table-cell>
          <table:table-cell table:style-name="ce59" office:value-type="float" office:value="148612.960702301" calcext:value-type="float">
            <text:p><text:s/>R$ 148.612,96 </text:p>
          </table:table-cell>
          <table:table-cell table:style-name="ce59" office:value-type="float" office:value="157603.510232386" calcext:value-type="float">
            <text:p><text:s/>R$ 157.603,51 </text:p>
          </table:table-cell>
          <table:table-cell table:style-name="ce59" office:value-type="float" office:value="147114.66476827" calcext:value-type="float">
            <text:p><text:s/>R$ 147.114,66 </text:p>
          </table:table-cell>
          <table:table-cell table:style-name="ce8" office:value-type="float" office:value="1539871.74630007" calcext:value-type="float">
            <text:p>1.539.871,75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128823.836114701" calcext:value-type="float">
            <text:p>R$ 128.823,84</text:p>
          </table:table-cell>
          <table:table-cell table:style-name="ce57" office:value-type="float" office:value="116578.647734993" calcext:value-type="float">
            <text:p>R$ 116.578,65</text:p>
          </table:table-cell>
          <table:table-cell table:style-name="ce57" office:value-type="float" office:value="105589.083835489" calcext:value-type="float">
            <text:p>R$ 105.589,08</text:p>
          </table:table-cell>
          <table:table-cell table:style-name="ce59" office:value-type="float" office:value="107459.114533751" calcext:value-type="float">
            <text:p><text:s/>R$ 107.459,11 </text:p>
          </table:table-cell>
          <table:table-cell table:style-name="ce59" office:value-type="float" office:value="91424.3013409887" calcext:value-type="float">
            <text:p><text:s/>R$ 91.424,30 </text:p>
          </table:table-cell>
          <table:table-cell table:style-name="ce59" office:value-type="float" office:value="105553.305198764" calcext:value-type="float">
            <text:p><text:s/>R$ 105.553,31 </text:p>
          </table:table-cell>
          <table:table-cell table:style-name="ce59" office:value-type="float" office:value="130961.315319672" calcext:value-type="float">
            <text:p><text:s/>R$ 130.961,32 </text:p>
          </table:table-cell>
          <table:table-cell table:style-name="ce59" office:value-type="float" office:value="140177.692408383" calcext:value-type="float">
            <text:p><text:s/>R$ 140.177,69 </text:p>
          </table:table-cell>
          <table:table-cell table:style-name="ce59" office:value-type="float" office:value="148148.596822619" calcext:value-type="float">
            <text:p><text:s/>R$ 148.148,60 </text:p>
          </table:table-cell>
          <table:table-cell table:style-name="ce59" office:value-type="float" office:value="146995.62009997" calcext:value-type="float">
            <text:p><text:s/>R$ 146.995,62 </text:p>
          </table:table-cell>
          <table:table-cell table:style-name="ce59" office:value-type="float" office:value="155888.326341532" calcext:value-type="float">
            <text:p><text:s/>R$ 155.888,33 </text:p>
          </table:table-cell>
          <table:table-cell table:style-name="ce59" office:value-type="float" office:value="145513.629976933" calcext:value-type="float">
            <text:p><text:s/>R$ 145.513,63 </text:p>
          </table:table-cell>
          <table:table-cell table:style-name="ce8" office:value-type="float" office:value="1523113.4697278" calcext:value-type="float">
            <text:p>1.523.113,47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140930.848614276" calcext:value-type="float">
            <text:p>R$ 140.930,85</text:p>
          </table:table-cell>
          <table:table-cell table:style-name="ce57" office:value-type="float" office:value="127534.843326424" calcext:value-type="float">
            <text:p>R$ 127.534,84</text:p>
          </table:table-cell>
          <table:table-cell table:style-name="ce57" office:value-type="float" office:value="115512.467553676" calcext:value-type="float">
            <text:p>R$ 115.512,47</text:p>
          </table:table-cell>
          <table:table-cell table:style-name="ce59" office:value-type="float" office:value="117558.245890894" calcext:value-type="float">
            <text:p><text:s/>R$ 117.558,25 </text:p>
          </table:table-cell>
          <table:table-cell table:style-name="ce59" office:value-type="float" office:value="100016.462485102" calcext:value-type="float">
            <text:p><text:s/>R$ 100.016,46 </text:p>
          </table:table-cell>
          <table:table-cell table:style-name="ce59" office:value-type="float" office:value="115473.326399461" calcext:value-type="float">
            <text:p><text:s/>R$ 115.473,33 </text:p>
          </table:table-cell>
          <table:table-cell table:style-name="ce59" office:value-type="float" office:value="143269.210576916" calcext:value-type="float">
            <text:p><text:s/>R$ 143.269,21 </text:p>
          </table:table-cell>
          <table:table-cell table:style-name="ce59" office:value-type="float" office:value="153351.753400006" calcext:value-type="float">
            <text:p><text:s/>R$ 153.351,75 </text:p>
          </table:table-cell>
          <table:table-cell table:style-name="ce59" office:value-type="float" office:value="162071.772592117" calcext:value-type="float">
            <text:p><text:s/>R$ 162.071,77 </text:p>
          </table:table-cell>
          <table:table-cell table:style-name="ce59" office:value-type="float" office:value="160810.437789056" calcext:value-type="float">
            <text:p><text:s/>R$ 160.810,44 </text:p>
          </table:table-cell>
          <table:table-cell table:style-name="ce59" office:value-type="float" office:value="170538.890805971" calcext:value-type="float">
            <text:p><text:s/>R$ 170.538,89 </text:p>
          </table:table-cell>
          <table:table-cell table:style-name="ce59" office:value-type="float" office:value="159189.168527273" calcext:value-type="float">
            <text:p><text:s/>R$ 159.189,17 </text:p>
          </table:table-cell>
          <table:table-cell table:style-name="ce8" office:value-type="float" office:value="1666257.42796117" calcext:value-type="float">
            <text:p>1.666.257,43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18720856.4767571" calcext:value-type="currency">
            <text:p>R$ 18.720.856,48</text:p>
          </table:table-cell>
          <table:table-cell table:style-name="ce58" office:value-type="currency" office:currency="BRL" office:value="16941368.9137315" calcext:value-type="currency">
            <text:p>R$ 16.941.368,91</text:p>
          </table:table-cell>
          <table:table-cell table:style-name="ce58" office:value-type="currency" office:currency="BRL" office:value="15344350.4215824" calcext:value-type="currency">
            <text:p>R$ 15.344.350,42</text:p>
          </table:table-cell>
          <table:table-cell table:style-name="ce58" office:value-type="currency" office:currency="BRL" office:value="15616105.8463947" calcext:value-type="currency">
            <text:p>R$ 15.616.105,85</text:p>
          </table:table-cell>
          <table:table-cell table:style-name="ce58" office:value-type="currency" office:currency="BRL" office:value="13285904.8101047" calcext:value-type="currency">
            <text:p>R$ 13.285.904,81</text:p>
          </table:table-cell>
          <table:table-cell table:style-name="ce58" office:value-type="currency" office:currency="BRL" office:value="15339151.0210424" calcext:value-type="currency">
            <text:p>R$ 15.339.151,02</text:p>
          </table:table-cell>
          <table:table-cell table:style-name="ce58" office:value-type="currency" office:currency="BRL" office:value="19031477.8852261" calcext:value-type="currency">
            <text:p>R$ 19.031.477,89</text:p>
          </table:table-cell>
          <table:table-cell table:style-name="ce58" office:value-type="currency" office:currency="BRL" office:value="20370814.4390592" calcext:value-type="currency">
            <text:p>R$ 20.370.814,44</text:p>
          </table:table-cell>
          <table:table-cell table:style-name="ce58" office:value-type="currency" office:currency="BRL" office:value="21529157.1963421" calcext:value-type="currency">
            <text:p>R$ 21.529.157,20</text:p>
          </table:table-cell>
          <table:table-cell table:style-name="ce58" office:value-type="currency" office:currency="BRL" office:value="21361605.0383197" calcext:value-type="currency">
            <text:p>R$ 21.361.605,04</text:p>
          </table:table-cell>
          <table:table-cell table:style-name="ce58" office:value-type="currency" office:currency="BRL" office:value="22653905.3009047" calcext:value-type="currency">
            <text:p>R$ 22.653.905,30</text:p>
          </table:table-cell>
          <table:table-cell table:style-name="ce58" office:value-type="currency" office:currency="BRL" office:value="21146240.2018879" calcext:value-type="currency">
            <text:p>R$ 21.146.240,20</text:p>
          </table:table-cell>
          <table:table-cell table:style-name="ce8" office:value-type="float" office:value="221340937.551353" calcext:value-type="float">
            <text:p>221.340.937,55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7" number:min-decimal-places="7" number:min-integer-digits="1"/>
    </number:number-style>
    <number:number-style style:name="N156">
      <number:text>R$ </number:text>
      <number:number number:decimal-places="2" number:min-decimal-places="2" number:min-integer-digits="1" number:grouping="true"/>
    </number:number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 number:grouping="true"/>
    </number:number-style>
    <number:number-style style:name="N160">
      <number:number number:decimal-places="8" number:min-decimal-places="8" number:min-integer-digits="1"/>
    </number:number-style>
    <number:number-style style:name="N161">
      <number:number number:decimal-places="9" number:min-decimal-places="9" number:min-integer-digits="1"/>
    </number:number-style>
    <number:number-style style:name="N162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6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1:40:04.8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02-09T12:49:12Z</meta:creation-date>
    <dc:date>2023-12-01T11:40:55.637000000</dc:date>
    <meta:editing-cycles>21</meta:editing-cycles>
    <meta:editing-duration>PT4H17M15S</meta:editing-duration>
    <meta:document-statistic meta:table-count="2" meta:cell-count="4090" meta:object-count="0"/>
  </office:meta>
</office:document-meta>
</file>