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69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19_LIVR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105605.071878083" calcext:value-type="float">
            <text:p>R$ 105.605,07</text:p>
          </table:table-cell>
          <table:table-cell table:style-name="ce57" office:value-type="float" office:value="98190.394616125" calcext:value-type="float">
            <text:p>R$ 98.190,39</text:p>
          </table:table-cell>
          <table:table-cell table:style-name="ce57" office:value-type="float" office:value="93016.3158348353" calcext:value-type="float">
            <text:p>R$ 93.016,32</text:p>
          </table:table-cell>
          <table:table-cell table:style-name="ce59" office:value-type="float" office:value="93922.1828110285" calcext:value-type="float">
            <text:p><text:s/>R$ 93.922,18 </text:p>
          </table:table-cell>
          <table:table-cell table:style-name="ce59" office:value-type="float" office:value="100232.235629685" calcext:value-type="float">
            <text:p><text:s/>R$ 100.232,24 </text:p>
          </table:table-cell>
          <table:table-cell table:style-name="ce59" office:value-type="float" office:value="103545.487342395" calcext:value-type="float">
            <text:p><text:s/>R$ 103.545,49 </text:p>
          </table:table-cell>
          <table:table-cell table:style-name="ce59" office:value-type="float" office:value="106935.220576344" calcext:value-type="float">
            <text:p><text:s/>R$ 106.935,22 </text:p>
          </table:table-cell>
          <table:table-cell table:style-name="ce59" office:value-type="float" office:value="110429.239390006" calcext:value-type="float">
            <text:p><text:s/>R$ 110.429,24 </text:p>
          </table:table-cell>
          <table:table-cell table:style-name="ce59" office:value-type="float" office:value="110719.671454066" calcext:value-type="float">
            <text:p><text:s/>R$ 110.719,67 </text:p>
          </table:table-cell>
          <table:table-cell table:style-name="ce59" office:value-type="float" office:value="114105.967840718" calcext:value-type="float">
            <text:p><text:s/>R$ 114.105,97 </text:p>
          </table:table-cell>
          <table:table-cell table:style-name="ce59" office:value-type="float" office:value="119907.200237164" calcext:value-type="float">
            <text:p><text:s/>R$ 119.907,20 </text:p>
          </table:table-cell>
          <table:table-cell table:style-name="ce59" office:value-type="float" office:value="118567.104106527" calcext:value-type="float">
            <text:p><text:s/>R$ 118.567,10 </text:p>
          </table:table-cell>
          <table:table-cell table:style-name="ce8" office:value-type="float" office:value="1275176.09171698" calcext:value-type="float">
            <text:p>1.275.176,09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04354.135831993" calcext:value-type="float">
            <text:p>R$ 104.354,14</text:p>
          </table:table-cell>
          <table:table-cell table:style-name="ce57" office:value-type="float" office:value="97027.288509375" calcext:value-type="float">
            <text:p>R$ 97.027,29</text:p>
          </table:table-cell>
          <table:table-cell table:style-name="ce57" office:value-type="float" office:value="91914.4988455275" calcext:value-type="float">
            <text:p>R$ 91.914,50</text:p>
          </table:table-cell>
          <table:table-cell table:style-name="ce59" office:value-type="float" office:value="92809.6354502213" calcext:value-type="float">
            <text:p><text:s/>R$ 92.809,64 </text:p>
          </table:table-cell>
          <table:table-cell table:style-name="ce59" office:value-type="float" office:value="99044.9430659888" calcext:value-type="float">
            <text:p><text:s/>R$ 99.044,94 </text:p>
          </table:table-cell>
          <table:table-cell table:style-name="ce59" office:value-type="float" office:value="102318.947932658" calcext:value-type="float">
            <text:p><text:s/>R$ 102.318,95 </text:p>
          </table:table-cell>
          <table:table-cell table:style-name="ce59" office:value-type="float" office:value="105668.528365103" calcext:value-type="float">
            <text:p><text:s/>R$ 105.668,53 </text:p>
          </table:table-cell>
          <table:table-cell table:style-name="ce59" office:value-type="float" office:value="109121.159071148" calcext:value-type="float">
            <text:p><text:s/>R$ 109.121,16 </text:p>
          </table:table-cell>
          <table:table-cell table:style-name="ce59" office:value-type="float" office:value="109408.150846485" calcext:value-type="float">
            <text:p><text:s/>R$ 109.408,15 </text:p>
          </table:table-cell>
          <table:table-cell table:style-name="ce59" office:value-type="float" office:value="112754.33514252" calcext:value-type="float">
            <text:p><text:s/>R$ 112.754,34 </text:p>
          </table:table-cell>
          <table:table-cell table:style-name="ce59" office:value-type="float" office:value="118486.84952583" calcext:value-type="float">
            <text:p><text:s/>R$ 118.486,85 </text:p>
          </table:table-cell>
          <table:table-cell table:style-name="ce59" office:value-type="float" office:value="117162.627391823" calcext:value-type="float">
            <text:p><text:s/>R$ 117.162,63 </text:p>
          </table:table-cell>
          <table:table-cell table:style-name="ce8" office:value-type="float" office:value="1260071.09997867" calcext:value-type="float">
            <text:p>1.260.071,10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11237.921702426" calcext:value-type="float">
            <text:p>R$ 111.237,92</text:p>
          </table:table-cell>
          <table:table-cell table:style-name="ce57" office:value-type="float" office:value="103427.75431135" calcext:value-type="float">
            <text:p>R$ 103.427,75</text:p>
          </table:table-cell>
          <table:table-cell table:style-name="ce57" office:value-type="float" office:value="97977.6962779656" calcext:value-type="float">
            <text:p>R$ 97.977,70</text:p>
          </table:table-cell>
          <table:table-cell table:style-name="ce59" office:value-type="float" office:value="98931.8811289254" calcext:value-type="float">
            <text:p><text:s/>R$ 98.931,88 </text:p>
          </table:table-cell>
          <table:table-cell table:style-name="ce59" office:value-type="float" office:value="105578.504713351" calcext:value-type="float">
            <text:p><text:s/>R$ 105.578,50 </text:p>
          </table:table-cell>
          <table:table-cell table:style-name="ce59" office:value-type="float" office:value="109068.48135978" calcext:value-type="float">
            <text:p><text:s/>R$ 109.068,48 </text:p>
          </table:table-cell>
          <table:table-cell table:style-name="ce59" office:value-type="float" office:value="112639.018961472" calcext:value-type="float">
            <text:p><text:s/>R$ 112.639,02 </text:p>
          </table:table-cell>
          <table:table-cell table:style-name="ce59" office:value-type="float" office:value="116319.404612548" calcext:value-type="float">
            <text:p><text:s/>R$ 116.319,40 </text:p>
          </table:table-cell>
          <table:table-cell table:style-name="ce59" office:value-type="float" office:value="116625.327979932" calcext:value-type="float">
            <text:p><text:s/>R$ 116.625,33 </text:p>
          </table:table-cell>
          <table:table-cell table:style-name="ce59" office:value-type="float" office:value="120192.245416952" calcext:value-type="float">
            <text:p><text:s/>R$ 120.192,25 </text:p>
          </table:table-cell>
          <table:table-cell table:style-name="ce59" office:value-type="float" office:value="126302.908698715" calcext:value-type="float">
            <text:p><text:s/>R$ 126.302,91 </text:p>
          </table:table-cell>
          <table:table-cell table:style-name="ce59" office:value-type="float" office:value="124891.333422997" calcext:value-type="float">
            <text:p><text:s/>R$ 124.891,33 </text:p>
          </table:table-cell>
          <table:table-cell table:style-name="ce8" office:value-type="float" office:value="1343192.47858641" calcext:value-type="float">
            <text:p>1.343.192,48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97852.5018295972" calcext:value-type="float">
            <text:p>R$ 97.852,50</text:p>
          </table:table-cell>
          <table:table-cell table:style-name="ce57" office:value-type="float" office:value="90982.143167475" calcext:value-type="float">
            <text:p>R$ 90.982,14</text:p>
          </table:table-cell>
          <table:table-cell table:style-name="ce57" office:value-type="float" office:value="86187.8984933449" calcext:value-type="float">
            <text:p>R$ 86.187,90</text:p>
          </table:table-cell>
          <table:table-cell table:style-name="ce59" office:value-type="float" office:value="87027.264902258" calcext:value-type="float">
            <text:p><text:s/>R$ 87.027,26 </text:p>
          </table:table-cell>
          <table:table-cell table:style-name="ce59" office:value-type="float" office:value="92874.0906654678" calcext:value-type="float">
            <text:p><text:s/>R$ 92.874,09 </text:p>
          </table:table-cell>
          <table:table-cell table:style-name="ce59" office:value-type="float" office:value="95944.1133785264" calcext:value-type="float">
            <text:p><text:s/>R$ 95.944,11 </text:p>
          </table:table-cell>
          <table:table-cell table:style-name="ce59" office:value-type="float" office:value="99085.0030306807" calcext:value-type="float">
            <text:p><text:s/>R$ 99.085,00 </text:p>
          </table:table-cell>
          <table:table-cell table:style-name="ce59" office:value-type="float" office:value="102322.522557689" calcext:value-type="float">
            <text:p><text:s/>R$ 102.322,52 </text:p>
          </table:table-cell>
          <table:table-cell table:style-name="ce59" office:value-type="float" office:value="102591.633724174" calcext:value-type="float">
            <text:p><text:s/>R$ 102.591,63 </text:p>
          </table:table-cell>
          <table:table-cell table:style-name="ce59" office:value-type="float" office:value="105729.338831302" calcext:value-type="float">
            <text:p><text:s/>R$ 105.729,34 </text:p>
          </table:table-cell>
          <table:table-cell table:style-name="ce59" office:value-type="float" office:value="111104.697169606" calcext:value-type="float">
            <text:p><text:s/>R$ 111.104,70 </text:p>
          </table:table-cell>
          <table:table-cell table:style-name="ce59" office:value-type="float" office:value="109862.97878674" calcext:value-type="float">
            <text:p><text:s/>R$ 109.862,98 </text:p>
          </table:table-cell>
          <table:table-cell table:style-name="ce8" office:value-type="float" office:value="1181564.18653686" calcext:value-type="float">
            <text:p>1.181.564,19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33691.516415348" calcext:value-type="float">
            <text:p>R$ 133.691,52</text:p>
          </table:table-cell>
          <table:table-cell table:style-name="ce57" office:value-type="float" office:value="124304.851274625" calcext:value-type="float">
            <text:p>R$ 124.304,85</text:p>
          </table:table-cell>
          <table:table-cell table:style-name="ce57" office:value-type="float" office:value="117754.688237743" calcext:value-type="float">
            <text:p>R$ 117.754,69</text:p>
          </table:table-cell>
          <table:table-cell table:style-name="ce59" office:value-type="float" office:value="118901.477189865" calcext:value-type="float">
            <text:p><text:s/>R$ 118.901,48 </text:p>
          </table:table-cell>
          <table:table-cell table:style-name="ce59" office:value-type="float" office:value="126889.734903102" calcext:value-type="float">
            <text:p><text:s/>R$ 126.889,73 </text:p>
          </table:table-cell>
          <table:table-cell table:style-name="ce59" office:value-type="float" office:value="131084.170244706" calcext:value-type="float">
            <text:p><text:s/>R$ 131.084,17 </text:p>
          </table:table-cell>
          <table:table-cell table:style-name="ce59" office:value-type="float" office:value="135375.42792988" calcext:value-type="float">
            <text:p><text:s/>R$ 135.375,43 </text:p>
          </table:table-cell>
          <table:table-cell table:style-name="ce59" office:value-type="float" office:value="139798.70671067" calcext:value-type="float">
            <text:p><text:s/>R$ 139.798,71 </text:p>
          </table:table-cell>
          <table:table-cell table:style-name="ce59" office:value-type="float" office:value="140166.381315397" calcext:value-type="float">
            <text:p><text:s/>R$ 140.166,38 </text:p>
          </table:table-cell>
          <table:table-cell table:style-name="ce59" office:value-type="float" office:value="144453.288098491" calcext:value-type="float">
            <text:p><text:s/>R$ 144.453,29 </text:p>
          </table:table-cell>
          <table:table-cell table:style-name="ce59" office:value-type="float" office:value="151797.400860935" calcext:value-type="float">
            <text:p><text:s/>R$ 151.797,40 </text:p>
          </table:table-cell>
          <table:table-cell table:style-name="ce59" office:value-type="float" office:value="150100.896321323" calcext:value-type="float">
            <text:p><text:s/>R$ 150.100,90 </text:p>
          </table:table-cell>
          <table:table-cell table:style-name="ce8" office:value-type="float" office:value="1614318.53950209" calcext:value-type="float">
            <text:p>1.614.318,54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37982.489770218" calcext:value-type="float">
            <text:p>R$ 137.982,49</text:p>
          </table:table-cell>
          <table:table-cell table:style-name="ce57" office:value-type="float" office:value="128294.54949185" calcext:value-type="float">
            <text:p>R$ 128.294,55</text:p>
          </table:table-cell>
          <table:table-cell table:style-name="ce57" office:value-type="float" office:value="121534.151910436" calcext:value-type="float">
            <text:p>R$ 121.534,15</text:p>
          </table:table-cell>
          <table:table-cell table:style-name="ce59" office:value-type="float" office:value="122717.748290353" calcext:value-type="float">
            <text:p><text:s/>R$ 122.717,75 </text:p>
          </table:table-cell>
          <table:table-cell table:style-name="ce59" office:value-type="float" office:value="130962.397747199" calcext:value-type="float">
            <text:p><text:s/>R$ 130.962,40 </text:p>
          </table:table-cell>
          <table:table-cell table:style-name="ce59" office:value-type="float" office:value="135291.458013196" calcext:value-type="float">
            <text:p><text:s/>R$ 135.291,46 </text:p>
          </table:table-cell>
          <table:table-cell table:style-name="ce59" office:value-type="float" office:value="139720.448240267" calcext:value-type="float">
            <text:p><text:s/>R$ 139.720,45 </text:p>
          </table:table-cell>
          <table:table-cell table:style-name="ce59" office:value-type="float" office:value="144285.696922353" calcext:value-type="float">
            <text:p><text:s/>R$ 144.285,70 </text:p>
          </table:table-cell>
          <table:table-cell table:style-name="ce59" office:value-type="float" office:value="144665.172439915" calcext:value-type="float">
            <text:p><text:s/>R$ 144.665,17 </text:p>
          </table:table-cell>
          <table:table-cell table:style-name="ce59" office:value-type="float" office:value="149089.672118014" calcext:value-type="float">
            <text:p><text:s/>R$ 149.089,67 </text:p>
          </table:table-cell>
          <table:table-cell table:style-name="ce59" office:value-type="float" office:value="156669.502097404" calcext:value-type="float">
            <text:p><text:s/>R$ 156.669,50 </text:p>
          </table:table-cell>
          <table:table-cell table:style-name="ce59" office:value-type="float" office:value="154918.546415558" calcext:value-type="float">
            <text:p><text:s/>R$ 154.918,55 </text:p>
          </table:table-cell>
          <table:table-cell table:style-name="ce8" office:value-type="float" office:value="1666131.83345676" calcext:value-type="float">
            <text:p>1.666.131,83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93370.664035868" calcext:value-type="float">
            <text:p>R$ 193.370,66</text:p>
          </table:table-cell>
          <table:table-cell table:style-name="ce57" office:value-type="float" office:value="179793.843905375" calcext:value-type="float">
            <text:p>R$ 179.793,84</text:p>
          </table:table-cell>
          <table:table-cell table:style-name="ce57" office:value-type="float" office:value="170319.724604865" calcext:value-type="float">
            <text:p>R$ 170.319,72</text:p>
          </table:table-cell>
          <table:table-cell table:style-name="ce59" office:value-type="float" office:value="171978.433752063" calcext:value-type="float">
            <text:p><text:s/>R$ 171.978,43 </text:p>
          </table:table-cell>
          <table:table-cell table:style-name="ce59" office:value-type="float" office:value="183532.605175322" calcext:value-type="float">
            <text:p><text:s/>R$ 183.532,61 </text:p>
          </table:table-cell>
          <table:table-cell table:style-name="ce59" office:value-type="float" office:value="189599.413070158" calcext:value-type="float">
            <text:p><text:s/>R$ 189.599,41 </text:p>
          </table:table-cell>
          <table:table-cell table:style-name="ce59" office:value-type="float" office:value="195806.264262968" calcext:value-type="float">
            <text:p><text:s/>R$ 195.806,26 </text:p>
          </table:table-cell>
          <table:table-cell table:style-name="ce59" office:value-type="float" office:value="202204.070032482" calcext:value-type="float">
            <text:p><text:s/>R$ 202.204,07 </text:p>
          </table:table-cell>
          <table:table-cell table:style-name="ce59" office:value-type="float" office:value="202735.872531035" calcext:value-type="float">
            <text:p><text:s/>R$ 202.735,87 </text:p>
          </table:table-cell>
          <table:table-cell table:style-name="ce59" office:value-type="float" office:value="208936.430603333" calcext:value-type="float">
            <text:p><text:s/>R$ 208.936,43 </text:p>
          </table:table-cell>
          <table:table-cell table:style-name="ce59" office:value-type="float" office:value="219558.914360761" calcext:value-type="float">
            <text:p><text:s/>R$ 219.558,91 </text:p>
          </table:table-cell>
          <table:table-cell table:style-name="ce59" office:value-type="float" office:value="217105.099652389" calcext:value-type="float">
            <text:p><text:s/>R$ 217.105,10 </text:p>
          </table:table-cell>
          <table:table-cell table:style-name="ce8" office:value-type="float" office:value="2334941.33598662" calcext:value-type="float">
            <text:p>2.334.941,34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224243.523145588" calcext:value-type="float">
            <text:p>R$ 224.243,52</text:p>
          </table:table-cell>
          <table:table-cell table:style-name="ce57" office:value-type="float" office:value="208499.077138975" calcext:value-type="float">
            <text:p>R$ 208.499,08</text:p>
          </table:table-cell>
          <table:table-cell table:style-name="ce57" office:value-type="float" office:value="197512.354301565" calcext:value-type="float">
            <text:p>R$ 197.512,35</text:p>
          </table:table-cell>
          <table:table-cell table:style-name="ce59" office:value-type="float" office:value="199435.886937169" calcext:value-type="float">
            <text:p><text:s/>R$ 199.435,89 </text:p>
          </table:table-cell>
          <table:table-cell table:style-name="ce59" office:value-type="float" office:value="212834.755477534" calcext:value-type="float">
            <text:p><text:s/>R$ 212.834,76 </text:p>
          </table:table-cell>
          <table:table-cell table:style-name="ce59" office:value-type="float" office:value="219870.16792424" calcext:value-type="float">
            <text:p><text:s/>R$ 219.870,17 </text:p>
          </table:table-cell>
          <table:table-cell table:style-name="ce59" office:value-type="float" office:value="227067.982474113" calcext:value-type="float">
            <text:p><text:s/>R$ 227.067,98 </text:p>
          </table:table-cell>
          <table:table-cell table:style-name="ce59" office:value-type="float" office:value="234487.238716057" calcext:value-type="float">
            <text:p><text:s/>R$ 234.487,24 </text:p>
          </table:table-cell>
          <table:table-cell table:style-name="ce59" office:value-type="float" office:value="235103.946873356" calcext:value-type="float">
            <text:p><text:s/>R$ 235.103,95 </text:p>
          </table:table-cell>
          <table:table-cell table:style-name="ce59" office:value-type="float" office:value="242294.463565913" calcext:value-type="float">
            <text:p><text:s/>R$ 242.294,46 </text:p>
          </table:table-cell>
          <table:table-cell table:style-name="ce59" office:value-type="float" office:value="254612.894565771" calcext:value-type="float">
            <text:p><text:s/>R$ 254.612,89 </text:p>
          </table:table-cell>
          <table:table-cell table:style-name="ce59" office:value-type="float" office:value="251767.312697935" calcext:value-type="float">
            <text:p><text:s/>R$ 251.767,31 </text:p>
          </table:table-cell>
          <table:table-cell table:style-name="ce8" office:value-type="float" office:value="2707729.60381822" calcext:value-type="float">
            <text:p>2.707.729,60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88611.3380952465" calcext:value-type="float">
            <text:p>R$ 88.611,34</text:p>
          </table:table-cell>
          <table:table-cell table:style-name="ce57" office:value-type="float" office:value="82389.814241875" calcext:value-type="float">
            <text:p>R$ 82.389,81</text:p>
          </table:table-cell>
          <table:table-cell table:style-name="ce57" office:value-type="float" office:value="78048.3367345295" calcext:value-type="float">
            <text:p>R$ 78.048,34</text:p>
          </table:table-cell>
          <table:table-cell table:style-name="ce59" office:value-type="float" office:value="78808.4336074282" calcext:value-type="float">
            <text:p><text:s/>R$ 78.808,43 </text:p>
          </table:table-cell>
          <table:table-cell table:style-name="ce59" office:value-type="float" office:value="84103.0867312698" calcext:value-type="float">
            <text:p><text:s/>R$ 84.103,09 </text:p>
          </table:table-cell>
          <table:table-cell table:style-name="ce59" office:value-type="float" office:value="86883.1773319235" calcext:value-type="float">
            <text:p><text:s/>R$ 86.883,18 </text:p>
          </table:table-cell>
          <table:table-cell table:style-name="ce59" office:value-type="float" office:value="89727.4422171645" calcext:value-type="float">
            <text:p><text:s/>R$ 89.727,44 </text:p>
          </table:table-cell>
          <table:table-cell table:style-name="ce59" office:value-type="float" office:value="92659.2112780855" calcext:value-type="float">
            <text:p><text:s/>R$ 92.659,21 </text:p>
          </table:table-cell>
          <table:table-cell table:style-name="ce59" office:value-type="float" office:value="92902.907658993" calcext:value-type="float">
            <text:p><text:s/>R$ 92.902,91 </text:p>
          </table:table-cell>
          <table:table-cell table:style-name="ce59" office:value-type="float" office:value="95744.288746776" calcext:value-type="float">
            <text:p><text:s/>R$ 95.744,29 </text:p>
          </table:table-cell>
          <table:table-cell table:style-name="ce59" office:value-type="float" office:value="100611.999701454" calcext:value-type="float">
            <text:p><text:s/>R$ 100.612,00 </text:p>
          </table:table-cell>
          <table:table-cell table:style-name="ce59" office:value-type="float" office:value="99487.5488659005" calcext:value-type="float">
            <text:p><text:s/>R$ 99.487,55 </text:p>
          </table:table-cell>
          <table:table-cell table:style-name="ce8" office:value-type="float" office:value="1069977.58521065" calcext:value-type="float">
            <text:p>1.069.977,59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02457.522779883" calcext:value-type="float">
            <text:p>R$ 102.457,52</text:p>
          </table:table-cell>
          <table:table-cell table:style-name="ce57" office:value-type="float" office:value="95263.83926675" calcext:value-type="float">
            <text:p>R$ 95.263,84</text:p>
          </table:table-cell>
          <table:table-cell table:style-name="ce57" office:value-type="float" office:value="90243.9734102038" calcext:value-type="float">
            <text:p>R$ 90.243,97</text:p>
          </table:table-cell>
          <table:table-cell table:style-name="ce59" office:value-type="float" office:value="91122.8411075433" calcext:value-type="float">
            <text:p><text:s/>R$ 91.122,84 </text:p>
          </table:table-cell>
          <table:table-cell table:style-name="ce59" office:value-type="float" office:value="97244.8234035839" calcext:value-type="float">
            <text:p><text:s/>R$ 97.244,82 </text:p>
          </table:table-cell>
          <table:table-cell table:style-name="ce59" office:value-type="float" office:value="100459.323964905" calcext:value-type="float">
            <text:p><text:s/>R$ 100.459,32 </text:p>
          </table:table-cell>
          <table:table-cell table:style-name="ce59" office:value-type="float" office:value="103748.026523018" calcext:value-type="float">
            <text:p><text:s/>R$ 103.748,03 </text:p>
          </table:table-cell>
          <table:table-cell table:style-name="ce59" office:value-type="float" office:value="107137.906439082" calcext:value-type="float">
            <text:p><text:s/>R$ 107.137,91 </text:p>
          </table:table-cell>
          <table:table-cell table:style-name="ce59" office:value-type="float" office:value="107419.682203165" calcext:value-type="float">
            <text:p><text:s/>R$ 107.419,68 </text:p>
          </table:table-cell>
          <table:table-cell table:style-name="ce59" office:value-type="float" office:value="110705.050348886" calcext:value-type="float">
            <text:p><text:s/>R$ 110.705,05 </text:p>
          </table:table-cell>
          <table:table-cell table:style-name="ce59" office:value-type="float" office:value="116333.377566886" calcext:value-type="float">
            <text:p><text:s/>R$ 116.333,38 </text:p>
          </table:table-cell>
          <table:table-cell table:style-name="ce59" office:value-type="float" office:value="115033.222873648" calcext:value-type="float">
            <text:p><text:s/>R$ 115.033,22 </text:p>
          </table:table-cell>
          <table:table-cell table:style-name="ce8" office:value-type="float" office:value="1237169.58988755" calcext:value-type="float">
            <text:p>1.237.169,59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38174.070928811" calcext:value-type="float">
            <text:p>R$ 138.174,07</text:p>
          </table:table-cell>
          <table:table-cell table:style-name="ce57" office:value-type="float" office:value="128472.67947395" calcext:value-type="float">
            <text:p>R$ 128.472,68</text:p>
          </table:table-cell>
          <table:table-cell table:style-name="ce57" office:value-type="float" office:value="121702.895449348" calcext:value-type="float">
            <text:p>R$ 121.702,90</text:p>
          </table:table-cell>
          <table:table-cell table:style-name="ce59" office:value-type="float" office:value="122888.13518826" calcext:value-type="float">
            <text:p><text:s/>R$ 122.888,14 </text:p>
          </table:table-cell>
          <table:table-cell table:style-name="ce59" office:value-type="float" office:value="131144.231891041" calcext:value-type="float">
            <text:p><text:s/>R$ 131.144,23 </text:p>
          </table:table-cell>
          <table:table-cell table:style-name="ce59" office:value-type="float" office:value="135479.30282102" calcext:value-type="float">
            <text:p><text:s/>R$ 135.479,30 </text:p>
          </table:table-cell>
          <table:table-cell table:style-name="ce59" office:value-type="float" office:value="139914.442459372" calcext:value-type="float">
            <text:p><text:s/>R$ 139.914,44 </text:p>
          </table:table-cell>
          <table:table-cell table:style-name="ce59" office:value-type="float" office:value="144486.029740168" calcext:value-type="float">
            <text:p><text:s/>R$ 144.486,03 </text:p>
          </table:table-cell>
          <table:table-cell table:style-name="ce59" office:value-type="float" office:value="144866.032138782" calcext:value-type="float">
            <text:p><text:s/>R$ 144.866,03 </text:p>
          </table:table-cell>
          <table:table-cell table:style-name="ce59" office:value-type="float" office:value="149296.674993279" calcext:value-type="float">
            <text:p><text:s/>R$ 149.296,67 </text:p>
          </table:table-cell>
          <table:table-cell table:style-name="ce59" office:value-type="float" office:value="156887.029153033" calcext:value-type="float">
            <text:p><text:s/>R$ 156.887,03 </text:p>
          </table:table-cell>
          <table:table-cell table:style-name="ce59" office:value-type="float" office:value="155133.642364757" calcext:value-type="float">
            <text:p><text:s/>R$ 155.133,64 </text:p>
          </table:table-cell>
          <table:table-cell table:style-name="ce8" office:value-type="float" office:value="1668445.16660182" calcext:value-type="float">
            <text:p>1.668.445,17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02308.784665194" calcext:value-type="float">
            <text:p>R$ 102.308,78</text:p>
          </table:table-cell>
          <table:table-cell table:style-name="ce57" office:value-type="float" office:value="95125.54425955" calcext:value-type="float">
            <text:p>R$ 95.125,54</text:p>
          </table:table-cell>
          <table:table-cell table:style-name="ce57" office:value-type="float" office:value="90112.9657681795" calcext:value-type="float">
            <text:p>R$ 90.112,97</text:p>
          </table:table-cell>
          <table:table-cell table:style-name="ce59" office:value-type="float" office:value="90990.5576087462" calcext:value-type="float">
            <text:p><text:s/>R$ 90.990,56 </text:p>
          </table:table-cell>
          <table:table-cell table:style-name="ce59" office:value-type="float" office:value="97103.652591487" calcext:value-type="float">
            <text:p><text:s/>R$ 97.103,65 </text:p>
          </table:table-cell>
          <table:table-cell table:style-name="ce59" office:value-type="float" office:value="100313.486645751" calcext:value-type="float">
            <text:p><text:s/>R$ 100.313,49 </text:p>
          </table:table-cell>
          <table:table-cell table:style-name="ce59" office:value-type="float" office:value="103597.414977384" calcext:value-type="float">
            <text:p><text:s/>R$ 103.597,41 </text:p>
          </table:table-cell>
          <table:table-cell table:style-name="ce59" office:value-type="float" office:value="106982.373787276" calcext:value-type="float">
            <text:p><text:s/>R$ 106.982,37 </text:p>
          </table:table-cell>
          <table:table-cell table:style-name="ce59" office:value-type="float" office:value="107263.740496028" calcext:value-type="float">
            <text:p><text:s/>R$ 107.263,74 </text:p>
          </table:table-cell>
          <table:table-cell table:style-name="ce59" office:value-type="float" office:value="110544.339255853" calcext:value-type="float">
            <text:p><text:s/>R$ 110.544,34 </text:p>
          </table:table-cell>
          <table:table-cell table:style-name="ce59" office:value-type="float" office:value="116164.495802178" calcext:value-type="float">
            <text:p><text:s/>R$ 116.164,50 </text:p>
          </table:table-cell>
          <table:table-cell table:style-name="ce59" office:value-type="float" office:value="114866.22855022" calcext:value-type="float">
            <text:p><text:s/>R$ 114.866,23 </text:p>
          </table:table-cell>
          <table:table-cell table:style-name="ce8" office:value-type="float" office:value="1235373.58440785" calcext:value-type="float">
            <text:p>1.235.373,58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74105.3301165093" calcext:value-type="float">
            <text:p>R$ 74.105,33</text:p>
          </table:table-cell>
          <table:table-cell table:style-name="ce57" office:value-type="float" office:value="68902.293023375" calcext:value-type="float">
            <text:p>R$ 68.902,29</text:p>
          </table:table-cell>
          <table:table-cell table:style-name="ce57" office:value-type="float" office:value="65271.5316468859" calcext:value-type="float">
            <text:p>R$ 65.271,53</text:p>
          </table:table-cell>
          <table:table-cell table:style-name="ce59" office:value-type="float" office:value="65907.1978144157" calcext:value-type="float">
            <text:p><text:s/>R$ 65.907,20 </text:p>
          </table:table-cell>
          <table:table-cell table:style-name="ce59" office:value-type="float" office:value="70335.096388444" calcext:value-type="float">
            <text:p><text:s/>R$ 70.335,10 </text:p>
          </table:table-cell>
          <table:table-cell table:style-name="ce59" office:value-type="float" office:value="72660.0757437247" calcext:value-type="float">
            <text:p><text:s/>R$ 72.660,08 </text:p>
          </table:table-cell>
          <table:table-cell table:style-name="ce59" office:value-type="float" office:value="75038.7238128129" calcext:value-type="float">
            <text:p><text:s/>R$ 75.038,72 </text:p>
          </table:table-cell>
          <table:table-cell table:style-name="ce59" office:value-type="float" office:value="77490.5512962371" calcext:value-type="float">
            <text:p><text:s/>R$ 77.490,55 </text:p>
          </table:table-cell>
          <table:table-cell table:style-name="ce59" office:value-type="float" office:value="77694.3536667186" calcext:value-type="float">
            <text:p><text:s/>R$ 77.694,35 </text:p>
          </table:table-cell>
          <table:table-cell table:style-name="ce59" office:value-type="float" office:value="80070.5900267952" calcext:value-type="float">
            <text:p><text:s/>R$ 80.070,59 </text:p>
          </table:table-cell>
          <table:table-cell table:style-name="ce59" office:value-type="float" office:value="84141.4384640508" calcext:value-type="float">
            <text:p><text:s/>R$ 84.141,44 </text:p>
          </table:table-cell>
          <table:table-cell table:style-name="ce59" office:value-type="float" office:value="83201.0644424001" calcext:value-type="float">
            <text:p><text:s/>R$ 83.201,06 </text:p>
          </table:table-cell>
          <table:table-cell table:style-name="ce8" office:value-type="float" office:value="894818.246442369" calcext:value-type="float">
            <text:p>894.818,25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87571.9901008937" calcext:value-type="float">
            <text:p>R$ 87.571,99</text:p>
          </table:table-cell>
          <table:table-cell table:style-name="ce57" office:value-type="float" office:value="81423.4402989" calcext:value-type="float">
            <text:p>R$ 81.423,44</text:p>
          </table:table-cell>
          <table:table-cell table:style-name="ce57" office:value-type="float" office:value="77132.8852359819" calcext:value-type="float">
            <text:p>R$ 77.132,89</text:p>
          </table:table-cell>
          <table:table-cell table:style-name="ce59" office:value-type="float" office:value="77884.0667129805" calcext:value-type="float">
            <text:p><text:s/>R$ 77.884,07 </text:p>
          </table:table-cell>
          <table:table-cell table:style-name="ce59" office:value-type="float" office:value="83116.6173201085" calcext:value-type="float">
            <text:p><text:s/>R$ 83.116,62 </text:p>
          </table:table-cell>
          <table:table-cell table:style-name="ce59" office:value-type="float" office:value="85864.0994346247" calcext:value-type="float">
            <text:p><text:s/>R$ 85.864,10 </text:p>
          </table:table-cell>
          <table:table-cell table:style-name="ce59" office:value-type="float" office:value="88675.0031149971" calcext:value-type="float">
            <text:p><text:s/>R$ 88.675,00 </text:p>
          </table:table-cell>
          <table:table-cell table:style-name="ce59" office:value-type="float" office:value="91572.384609283" calcext:value-type="float">
            <text:p><text:s/>R$ 91.572,38 </text:p>
          </table:table-cell>
          <table:table-cell table:style-name="ce59" office:value-type="float" office:value="91813.2226049074" calcext:value-type="float">
            <text:p><text:s/>R$ 91.813,22 </text:p>
          </table:table-cell>
          <table:table-cell table:style-name="ce59" office:value-type="float" office:value="94621.2763127156" calcext:value-type="float">
            <text:p><text:s/>R$ 94.621,28 </text:p>
          </table:table-cell>
          <table:table-cell table:style-name="ce59" office:value-type="float" office:value="99431.8924787741" calcext:value-type="float">
            <text:p><text:s/>R$ 99.431,89 </text:p>
          </table:table-cell>
          <table:table-cell table:style-name="ce59" office:value-type="float" office:value="98320.6306520518" calcext:value-type="float">
            <text:p><text:s/>R$ 98.320,63 </text:p>
          </table:table-cell>
          <table:table-cell table:style-name="ce8" office:value-type="float" office:value="1057427.50887622" calcext:value-type="float">
            <text:p>1.057.427,51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12130.956660047" calcext:value-type="float">
            <text:p>R$ 112.130,96</text:p>
          </table:table-cell>
          <table:table-cell table:style-name="ce57" office:value-type="float" office:value="104258.088057025" calcext:value-type="float">
            <text:p>R$ 104.258,09</text:p>
          </table:table-cell>
          <table:table-cell table:style-name="ce57" office:value-type="float" office:value="98764.2761286523" calcext:value-type="float">
            <text:p>R$ 98.764,28</text:p>
          </table:table-cell>
          <table:table-cell table:style-name="ce59" office:value-type="float" office:value="99726.1213207522" calcext:value-type="float">
            <text:p><text:s/>R$ 99.726,12 </text:p>
          </table:table-cell>
          <table:table-cell table:style-name="ce59" office:value-type="float" office:value="106426.105010439" calcext:value-type="float">
            <text:p><text:s/>R$ 106.426,11 </text:p>
          </table:table-cell>
          <table:table-cell table:style-name="ce59" office:value-type="float" office:value="109944.099720301" calcext:value-type="float">
            <text:p><text:s/>R$ 109.944,10 </text:p>
          </table:table-cell>
          <table:table-cell table:style-name="ce59" office:value-type="float" office:value="113543.302141033" calcext:value-type="float">
            <text:p><text:s/>R$ 113.543,30 </text:p>
          </table:table-cell>
          <table:table-cell table:style-name="ce59" office:value-type="float" office:value="117253.234487997" calcext:value-type="float">
            <text:p><text:s/>R$ 117.253,23 </text:p>
          </table:table-cell>
          <table:table-cell table:style-name="ce59" office:value-type="float" office:value="117561.613854714" calcext:value-type="float">
            <text:p><text:s/>R$ 117.561,61 </text:p>
          </table:table-cell>
          <table:table-cell table:style-name="ce59" office:value-type="float" office:value="121157.16704754" calcext:value-type="float">
            <text:p><text:s/>R$ 121.157,17 </text:p>
          </table:table-cell>
          <table:table-cell table:style-name="ce59" office:value-type="float" office:value="127316.88766372" calcext:value-type="float">
            <text:p><text:s/>R$ 127.316,89 </text:p>
          </table:table-cell>
          <table:table-cell table:style-name="ce59" office:value-type="float" office:value="125893.980046951" calcext:value-type="float">
            <text:p><text:s/>R$ 125.893,98 </text:p>
          </table:table-cell>
          <table:table-cell table:style-name="ce8" office:value-type="float" office:value="1353975.83213917" calcext:value-type="float">
            <text:p>1.353.975,83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10688.237365533" calcext:value-type="float">
            <text:p>R$ 110.688,24</text:p>
          </table:table-cell>
          <table:table-cell table:style-name="ce57" office:value-type="float" office:value="102916.66406735" calcext:value-type="float">
            <text:p>R$ 102.916,66</text:p>
          </table:table-cell>
          <table:table-cell table:style-name="ce57" office:value-type="float" office:value="97493.5376009192" calcext:value-type="float">
            <text:p>R$ 97.493,54</text:p>
          </table:table-cell>
          <table:table-cell table:style-name="ce59" office:value-type="float" office:value="98443.0073290231" calcext:value-type="float">
            <text:p><text:s/>R$ 98.443,01 </text:p>
          </table:table-cell>
          <table:table-cell table:style-name="ce59" office:value-type="float" office:value="105056.786494732" calcext:value-type="float">
            <text:p><text:s/>R$ 105.056,79 </text:p>
          </table:table-cell>
          <table:table-cell table:style-name="ce59" office:value-type="float" office:value="108529.517354208" calcext:value-type="float">
            <text:p><text:s/>R$ 108.529,52 </text:p>
          </table:table-cell>
          <table:table-cell table:style-name="ce59" office:value-type="float" office:value="112082.411075434" calcext:value-type="float">
            <text:p><text:s/>R$ 112.082,41 </text:p>
          </table:table-cell>
          <table:table-cell table:style-name="ce59" office:value-type="float" office:value="115744.610029786" calcext:value-type="float">
            <text:p><text:s/>R$ 115.744,61 </text:p>
          </table:table-cell>
          <table:table-cell table:style-name="ce59" office:value-type="float" office:value="116049.021670947" calcext:value-type="float">
            <text:p><text:s/>R$ 116.049,02 </text:p>
          </table:table-cell>
          <table:table-cell table:style-name="ce59" office:value-type="float" office:value="119598.313116613" calcext:value-type="float">
            <text:p><text:s/>R$ 119.598,31 </text:p>
          </table:table-cell>
          <table:table-cell table:style-name="ce59" office:value-type="float" office:value="125678.780437838" calcext:value-type="float">
            <text:p><text:s/>R$ 125.678,78 </text:p>
          </table:table-cell>
          <table:table-cell table:style-name="ce59" office:value-type="float" office:value="124274.180488587" calcext:value-type="float">
            <text:p><text:s/>R$ 124.274,18 </text:p>
          </table:table-cell>
          <table:table-cell table:style-name="ce8" office:value-type="float" office:value="1336555.06703097" calcext:value-type="float">
            <text:p>1.336.555,07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20671.879134349" calcext:value-type="float">
            <text:p>R$ 120.671,88</text:p>
          </table:table-cell>
          <table:table-cell table:style-name="ce57" office:value-type="float" office:value="112199.340624" calcext:value-type="float">
            <text:p>R$ 112.199,34</text:p>
          </table:table-cell>
          <table:table-cell table:style-name="ce57" office:value-type="float" office:value="106287.069572774" calcext:value-type="float">
            <text:p>R$ 106.287,07</text:p>
          </table:table-cell>
          <table:table-cell table:style-name="ce59" office:value-type="float" office:value="107322.17771975" calcext:value-type="float">
            <text:p><text:s/>R$ 107.322,18 </text:p>
          </table:table-cell>
          <table:table-cell table:style-name="ce59" office:value-type="float" office:value="114532.493640403" calcext:value-type="float">
            <text:p><text:s/>R$ 114.532,49 </text:p>
          </table:table-cell>
          <table:table-cell table:style-name="ce59" office:value-type="float" office:value="118318.451105395" calcext:value-type="float">
            <text:p><text:s/>R$ 118.318,45 </text:p>
          </table:table-cell>
          <table:table-cell table:style-name="ce59" office:value-type="float" office:value="122191.801805606" calcext:value-type="float">
            <text:p><text:s/>R$ 122.191,80 </text:p>
          </table:table-cell>
          <table:table-cell table:style-name="ce59" office:value-type="float" office:value="126184.316639194" calcext:value-type="float">
            <text:p><text:s/>R$ 126.184,32 </text:p>
          </table:table-cell>
          <table:table-cell table:style-name="ce59" office:value-type="float" office:value="126516.185007898" calcext:value-type="float">
            <text:p><text:s/>R$ 126.516,19 </text:p>
          </table:table-cell>
          <table:table-cell table:style-name="ce59" office:value-type="float" office:value="130385.608521523" calcext:value-type="float">
            <text:p><text:s/>R$ 130.385,61 </text:p>
          </table:table-cell>
          <table:table-cell table:style-name="ce59" office:value-type="float" office:value="137014.509976013" calcext:value-type="float">
            <text:p><text:s/>R$ 137.014,51 </text:p>
          </table:table-cell>
          <table:table-cell table:style-name="ce59" office:value-type="float" office:value="135483.220659802" calcext:value-type="float">
            <text:p><text:s/>R$ 135.483,22 </text:p>
          </table:table-cell>
          <table:table-cell table:style-name="ce8" office:value-type="float" office:value="1457107.05440671" calcext:value-type="float">
            <text:p>1.457.107,05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03837.392137347" calcext:value-type="float">
            <text:p>R$ 103.837,39</text:p>
          </table:table-cell>
          <table:table-cell table:style-name="ce57" office:value-type="float" office:value="96546.82609985" calcext:value-type="float">
            <text:p>R$ 96.546,83</text:p>
          </table:table-cell>
          <table:table-cell table:style-name="ce57" office:value-type="float" office:value="91459.3540892012" calcext:value-type="float">
            <text:p>R$ 91.459,35</text:p>
          </table:table-cell>
          <table:table-cell table:style-name="ce59" office:value-type="float" office:value="92350.0581317101" calcext:value-type="float">
            <text:p><text:s/>R$ 92.350,06 </text:p>
          </table:table-cell>
          <table:table-cell table:style-name="ce59" office:value-type="float" office:value="98554.489578853" calcext:value-type="float">
            <text:p><text:s/>R$ 98.554,49 </text:p>
          </table:table-cell>
          <table:table-cell table:style-name="ce59" office:value-type="float" office:value="101812.282137714" calcext:value-type="float">
            <text:p><text:s/>R$ 101.812,28 </text:p>
          </table:table-cell>
          <table:table-cell table:style-name="ce59" office:value-type="float" office:value="105145.276025176" calcext:value-type="float">
            <text:p><text:s/>R$ 105.145,28 </text:p>
          </table:table-cell>
          <table:table-cell table:style-name="ce59" office:value-type="float" office:value="108580.809899044" calcext:value-type="float">
            <text:p><text:s/>R$ 108.580,81 </text:p>
          </table:table-cell>
          <table:table-cell table:style-name="ce59" office:value-type="float" office:value="108866.380540575" calcext:value-type="float">
            <text:p><text:s/>R$ 108.866,38 </text:p>
          </table:table-cell>
          <table:table-cell table:style-name="ce59" office:value-type="float" office:value="112195.995108709" calcext:value-type="float">
            <text:p><text:s/>R$ 112.196,00 </text:p>
          </table:table-cell>
          <table:table-cell table:style-name="ce59" office:value-type="float" office:value="117900.123068822" calcext:value-type="float">
            <text:p><text:s/>R$ 117.900,12 </text:p>
          </table:table-cell>
          <table:table-cell table:style-name="ce59" office:value-type="float" office:value="116582.458254585" calcext:value-type="float">
            <text:p><text:s/>R$ 116.582,46 </text:p>
          </table:table-cell>
          <table:table-cell table:style-name="ce8" office:value-type="float" office:value="1253831.44507159" calcext:value-type="float">
            <text:p>1.253.831,45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03126.035936663" calcext:value-type="float">
            <text:p>R$ 103.126,04</text:p>
          </table:table-cell>
          <table:table-cell table:style-name="ce57" office:value-type="float" office:value="95885.41519585" calcext:value-type="float">
            <text:p>R$ 95.885,42</text:p>
          </table:table-cell>
          <table:table-cell table:style-name="ce57" office:value-type="float" office:value="90832.7958012588" calcext:value-type="float">
            <text:p>R$ 90.832,80</text:p>
          </table:table-cell>
          <table:table-cell table:style-name="ce59" office:value-type="float" office:value="91717.3979200717" calcext:value-type="float">
            <text:p><text:s/>R$ 91.717,40 </text:p>
          </table:table-cell>
          <table:table-cell table:style-name="ce59" office:value-type="float" office:value="97879.3248253458" calcext:value-type="float">
            <text:p><text:s/>R$ 97.879,32 </text:p>
          </table:table-cell>
          <table:table-cell table:style-name="ce59" office:value-type="float" office:value="101114.799306975" calcext:value-type="float">
            <text:p><text:s/>R$ 101.114,80 </text:p>
          </table:table-cell>
          <table:table-cell table:style-name="ce59" office:value-type="float" office:value="104424.959937362" calcext:value-type="float">
            <text:p><text:s/>R$ 104.424,96 </text:p>
          </table:table-cell>
          <table:table-cell table:style-name="ce59" office:value-type="float" office:value="107836.958086058" calcext:value-type="float">
            <text:p><text:s/>R$ 107.836,96 </text:p>
          </table:table-cell>
          <table:table-cell table:style-name="ce59" office:value-type="float" office:value="108120.572376005" calcext:value-type="float">
            <text:p><text:s/>R$ 108.120,57 </text:p>
          </table:table-cell>
          <table:table-cell table:style-name="ce59" office:value-type="float" office:value="111427.376837681" calcext:value-type="float">
            <text:p><text:s/>R$ 111.427,38 </text:p>
          </table:table-cell>
          <table:table-cell table:style-name="ce59" office:value-type="float" office:value="117092.427672393" calcext:value-type="float">
            <text:p><text:s/>R$ 117.092,43 </text:p>
          </table:table-cell>
          <table:table-cell table:style-name="ce59" office:value-type="float" office:value="115783.789751232" calcext:value-type="float">
            <text:p><text:s/>R$ 115.783,79 </text:p>
          </table:table-cell>
          <table:table-cell table:style-name="ce8" office:value-type="float" office:value="1245241.8536469" calcext:value-type="float">
            <text:p>1.245.241,85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09128.103879941" calcext:value-type="float">
            <text:p>R$ 109.128,10</text:p>
          </table:table-cell>
          <table:table-cell table:style-name="ce57" office:value-type="float" office:value="101466.06969835" calcext:value-type="float">
            <text:p>R$ 101.466,07</text:p>
          </table:table-cell>
          <table:table-cell table:style-name="ce57" office:value-type="float" office:value="96119.3813557728" calcext:value-type="float">
            <text:p>R$ 96.119,38</text:p>
          </table:table-cell>
          <table:table-cell table:style-name="ce59" office:value-type="float" office:value="97055.4684557706" calcext:value-type="float">
            <text:p><text:s/>R$ 97.055,47 </text:p>
          </table:table-cell>
          <table:table-cell table:style-name="ce59" office:value-type="float" office:value="103576.027433063" calcext:value-type="float">
            <text:p><text:s/>R$ 103.576,03 </text:p>
          </table:table-cell>
          <table:table-cell table:style-name="ce59" office:value-type="float" office:value="106999.810691337" calcext:value-type="float">
            <text:p><text:s/>R$ 106.999,81 </text:p>
          </table:table-cell>
          <table:table-cell table:style-name="ce59" office:value-type="float" office:value="110502.626928296" calcext:value-type="float">
            <text:p><text:s/>R$ 110.502,63 </text:p>
          </table:table-cell>
          <table:table-cell table:style-name="ce59" office:value-type="float" office:value="114113.207758124" calcext:value-type="float">
            <text:p><text:s/>R$ 114.113,21 </text:p>
          </table:table-cell>
          <table:table-cell table:style-name="ce59" office:value-type="float" office:value="114413.328764561" calcext:value-type="float">
            <text:p><text:s/>R$ 114.413,33 </text:p>
          </table:table-cell>
          <table:table-cell table:style-name="ce59" office:value-type="float" office:value="117912.593499473" calcext:value-type="float">
            <text:p><text:s/>R$ 117.912,59 </text:p>
          </table:table-cell>
          <table:table-cell table:style-name="ce59" office:value-type="float" office:value="123907.357579761" calcext:value-type="float">
            <text:p><text:s/>R$ 123.907,36 </text:p>
          </table:table-cell>
          <table:table-cell table:style-name="ce59" office:value-type="float" office:value="122522.555248278" calcext:value-type="float">
            <text:p><text:s/>R$ 122.522,56 </text:p>
          </table:table-cell>
          <table:table-cell table:style-name="ce8" office:value-type="float" office:value="1317716.53129273" calcext:value-type="float">
            <text:p>1.317.716,53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03086.830509693" calcext:value-type="float">
            <text:p>R$ 103.086,83</text:p>
          </table:table-cell>
          <table:table-cell table:style-name="ce57" office:value-type="float" office:value="95848.9624358" calcext:value-type="float">
            <text:p>R$ 95.848,96</text:p>
          </table:table-cell>
          <table:table-cell table:style-name="ce57" office:value-type="float" office:value="90798.2638956165" calcext:value-type="float">
            <text:p>R$ 90.798,26</text:p>
          </table:table-cell>
          <table:table-cell table:style-name="ce59" office:value-type="float" office:value="91682.5297152257" calcext:value-type="float">
            <text:p><text:s/>R$ 91.682,53 </text:p>
          </table:table-cell>
          <table:table-cell table:style-name="ce59" office:value-type="float" office:value="97842.1140406354" calcext:value-type="float">
            <text:p><text:s/>R$ 97.842,11 </text:p>
          </table:table-cell>
          <table:table-cell table:style-name="ce59" office:value-type="float" office:value="101076.358491872" calcext:value-type="float">
            <text:p><text:s/>R$ 101.076,36 </text:p>
          </table:table-cell>
          <table:table-cell table:style-name="ce59" office:value-type="float" office:value="104385.260698431" calcext:value-type="float">
            <text:p><text:s/>R$ 104.385,26 </text:p>
          </table:table-cell>
          <table:table-cell table:style-name="ce59" office:value-type="float" office:value="107795.961707729" calcext:value-type="float">
            <text:p><text:s/>R$ 107.795,96 </text:p>
          </table:table-cell>
          <table:table-cell table:style-name="ce59" office:value-type="float" office:value="108079.468176026" calcext:value-type="float">
            <text:p><text:s/>R$ 108.079,47 </text:p>
          </table:table-cell>
          <table:table-cell table:style-name="ce59" office:value-type="float" office:value="111385.015489789" calcext:value-type="float">
            <text:p><text:s/>R$ 111.385,02 </text:p>
          </table:table-cell>
          <table:table-cell table:style-name="ce59" office:value-type="float" office:value="117047.912642022" calcext:value-type="float">
            <text:p><text:s/>R$ 117.047,91 </text:p>
          </table:table-cell>
          <table:table-cell table:style-name="ce59" office:value-type="float" office:value="115739.772225763" calcext:value-type="float">
            <text:p><text:s/>R$ 115.739,77 </text:p>
          </table:table-cell>
          <table:table-cell table:style-name="ce8" office:value-type="float" office:value="1244768.4500286" calcext:value-type="float">
            <text:p>1.244.768,45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113633.494544164" calcext:value-type="float">
            <text:p>R$ 113.633,49</text:p>
          </table:table-cell>
          <table:table-cell table:style-name="ce57" office:value-type="float" office:value="105655.1306909" calcext:value-type="float">
            <text:p>R$ 105.655,13</text:p>
          </table:table-cell>
          <table:table-cell table:style-name="ce57" office:value-type="float" office:value="100087.702512417" calcext:value-type="float">
            <text:p>R$ 100.087,70</text:p>
          </table:table-cell>
          <table:table-cell table:style-name="ce59" office:value-type="float" office:value="101062.436284824" calcext:value-type="float">
            <text:p><text:s/>R$ 101.062,44 </text:p>
          </table:table-cell>
          <table:table-cell table:style-name="ce59" office:value-type="float" office:value="107852.198744054" calcext:value-type="float">
            <text:p><text:s/>R$ 107.852,20 </text:p>
          </table:table-cell>
          <table:table-cell table:style-name="ce59" office:value-type="float" office:value="111417.334051706" calcext:value-type="float">
            <text:p><text:s/>R$ 111.417,33 </text:p>
          </table:table-cell>
          <table:table-cell table:style-name="ce59" office:value-type="float" office:value="115064.765241288" calcext:value-type="float">
            <text:p><text:s/>R$ 115.064,77 </text:p>
          </table:table-cell>
          <table:table-cell table:style-name="ce59" office:value-type="float" office:value="118824.410121392" calcext:value-type="float">
            <text:p><text:s/>R$ 118.824,41 </text:p>
          </table:table-cell>
          <table:table-cell table:style-name="ce59" office:value-type="float" office:value="119136.921725048" calcext:value-type="float">
            <text:p><text:s/>R$ 119.136,92 </text:p>
          </table:table-cell>
          <table:table-cell table:style-name="ce59" office:value-type="float" office:value="122780.654787621" calcext:value-type="float">
            <text:p><text:s/>R$ 122.780,65 </text:p>
          </table:table-cell>
          <table:table-cell table:style-name="ce59" office:value-type="float" office:value="129022.914729756" calcext:value-type="float">
            <text:p><text:s/>R$ 129.022,91 </text:p>
          </table:table-cell>
          <table:table-cell table:style-name="ce59" office:value-type="float" office:value="127580.940365825" calcext:value-type="float">
            <text:p><text:s/>R$ 127.580,94 </text:p>
          </table:table-cell>
          <table:table-cell table:style-name="ce8" office:value-type="float" office:value="1372118.903799" calcext:value-type="float">
            <text:p>1.372.118,90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04100.108916009" calcext:value-type="float">
            <text:p>R$ 104.100,11</text:p>
          </table:table-cell>
          <table:table-cell table:style-name="ce57" office:value-type="float" office:value="96791.09717235" calcext:value-type="float">
            <text:p>R$ 96.791,10</text:p>
          </table:table-cell>
          <table:table-cell table:style-name="ce57" office:value-type="float" office:value="91690.7534569072" calcext:value-type="float">
            <text:p>R$ 91.690,75</text:p>
          </table:table-cell>
          <table:table-cell table:style-name="ce59" office:value-type="float" office:value="92583.7110507811" calcext:value-type="float">
            <text:p><text:s/>R$ 92.583,71 </text:p>
          </table:table-cell>
          <table:table-cell table:style-name="ce59" office:value-type="float" office:value="98803.840198046" calcext:value-type="float">
            <text:p><text:s/>R$ 98.803,84 </text:p>
          </table:table-cell>
          <table:table-cell table:style-name="ce59" office:value-type="float" office:value="102069.875228612" calcext:value-type="float">
            <text:p><text:s/>R$ 102.069,88 </text:p>
          </table:table-cell>
          <table:table-cell table:style-name="ce59" office:value-type="float" office:value="105411.301853062" calcext:value-type="float">
            <text:p><text:s/>R$ 105.411,30 </text:p>
          </table:table-cell>
          <table:table-cell table:style-name="ce59" office:value-type="float" office:value="108855.527898158" calcext:value-type="float">
            <text:p><text:s/>R$ 108.855,53 </text:p>
          </table:table-cell>
          <table:table-cell table:style-name="ce59" office:value-type="float" office:value="109141.821055899" calcext:value-type="float">
            <text:p><text:s/>R$ 109.141,82 </text:p>
          </table:table-cell>
          <table:table-cell table:style-name="ce59" office:value-type="float" office:value="112479.859811077" calcext:value-type="float">
            <text:p><text:s/>R$ 112.479,86 </text:p>
          </table:table-cell>
          <table:table-cell table:style-name="ce59" office:value-type="float" office:value="118198.419664094" calcext:value-type="float">
            <text:p><text:s/>R$ 118.198,42 </text:p>
          </table:table-cell>
          <table:table-cell table:style-name="ce59" office:value-type="float" office:value="116877.421054119" calcext:value-type="float">
            <text:p><text:s/>R$ 116.877,42 </text:p>
          </table:table-cell>
          <table:table-cell table:style-name="ce8" office:value-type="float" office:value="1257003.73735911" calcext:value-type="float">
            <text:p>1.257.003,74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03964.304550424" calcext:value-type="float">
            <text:p>R$ 103.964,30</text:p>
          </table:table-cell>
          <table:table-cell table:style-name="ce57" office:value-type="float" office:value="96664.82781795" calcext:value-type="float">
            <text:p>R$ 96.664,83</text:p>
          </table:table-cell>
          <table:table-cell table:style-name="ce57" office:value-type="float" office:value="91571.1377837545" calcext:value-type="float">
            <text:p>R$ 91.571,14</text:p>
          </table:table-cell>
          <table:table-cell table:style-name="ce59" office:value-type="float" office:value="92462.9304649228" calcext:value-type="float">
            <text:p><text:s/>R$ 92.462,93 </text:p>
          </table:table-cell>
          <table:table-cell table:style-name="ce59" office:value-type="float" office:value="98674.9451087401" calcext:value-type="float">
            <text:p><text:s/>R$ 98.674,95 </text:p>
          </table:table-cell>
          <table:table-cell table:style-name="ce59" office:value-type="float" office:value="101936.719415471" calcext:value-type="float">
            <text:p><text:s/>R$ 101.936,72 </text:p>
          </table:table-cell>
          <table:table-cell table:style-name="ce59" office:value-type="float" office:value="105273.78696357" calcext:value-type="float">
            <text:p><text:s/>R$ 105.273,79 </text:p>
          </table:table-cell>
          <table:table-cell table:style-name="ce59" office:value-type="float" office:value="108713.51982477" calcext:value-type="float">
            <text:p><text:s/>R$ 108.713,52 </text:p>
          </table:table-cell>
          <table:table-cell table:style-name="ce59" office:value-type="float" office:value="108999.439497208" calcext:value-type="float">
            <text:p><text:s/>R$ 108.999,44 </text:p>
          </table:table-cell>
          <table:table-cell table:style-name="ce59" office:value-type="float" office:value="112333.123595699" calcext:value-type="float">
            <text:p><text:s/>R$ 112.333,12 </text:p>
          </table:table-cell>
          <table:table-cell table:style-name="ce59" office:value-type="float" office:value="118044.22327023" calcext:value-type="float">
            <text:p><text:s/>R$ 118.044,22 </text:p>
          </table:table-cell>
          <table:table-cell table:style-name="ce59" office:value-type="float" office:value="116724.947976206" calcext:value-type="float">
            <text:p><text:s/>R$ 116.724,95 </text:p>
          </table:table-cell>
          <table:table-cell table:style-name="ce8" office:value-type="float" office:value="1255363.90626895" calcext:value-type="float">
            <text:p>1.255.363,91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28634.218426105" calcext:value-type="float">
            <text:p>R$ 128.634,22</text:p>
          </table:table-cell>
          <table:table-cell table:style-name="ce57" office:value-type="float" office:value="119602.633129" calcext:value-type="float">
            <text:p>R$ 119.602,63</text:p>
          </table:table-cell>
          <table:table-cell table:style-name="ce57" office:value-type="float" office:value="113300.250409402" calcext:value-type="float">
            <text:p>R$ 113.300,25</text:p>
          </table:table-cell>
          <table:table-cell table:style-name="ce59" office:value-type="float" office:value="114403.658497748" calcext:value-type="float">
            <text:p><text:s/>R$ 114.403,66 </text:p>
          </table:table-cell>
          <table:table-cell table:style-name="ce59" office:value-type="float" office:value="122089.735483637" calcext:value-type="float">
            <text:p><text:s/>R$ 122.089,74 </text:p>
          </table:table-cell>
          <table:table-cell table:style-name="ce59" office:value-type="float" office:value="126125.503244919" calcext:value-type="float">
            <text:p><text:s/>R$ 126.125,50 </text:p>
          </table:table-cell>
          <table:table-cell table:style-name="ce59" office:value-type="float" office:value="130254.430743074" calcext:value-type="float">
            <text:p><text:s/>R$ 130.254,43 </text:p>
          </table:table-cell>
          <table:table-cell table:style-name="ce59" office:value-type="float" office:value="134510.385227726" calcext:value-type="float">
            <text:p><text:s/>R$ 134.510,39 </text:p>
          </table:table-cell>
          <table:table-cell table:style-name="ce59" office:value-type="float" office:value="134864.15139541" calcext:value-type="float">
            <text:p><text:s/>R$ 134.864,15 </text:p>
          </table:table-cell>
          <table:table-cell table:style-name="ce59" office:value-type="float" office:value="138988.892577907" calcext:value-type="float">
            <text:p><text:s/>R$ 138.988,89 </text:p>
          </table:table-cell>
          <table:table-cell table:style-name="ce59" office:value-type="float" office:value="146055.191401949" calcext:value-type="float">
            <text:p><text:s/>R$ 146.055,19 </text:p>
          </table:table-cell>
          <table:table-cell table:style-name="ce59" office:value-type="float" office:value="144422.862430294" calcext:value-type="float">
            <text:p><text:s/>R$ 144.422,86 </text:p>
          </table:table-cell>
          <table:table-cell table:style-name="ce8" office:value-type="float" office:value="1553251.91296717" calcext:value-type="float">
            <text:p>1.553.251,91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76995.0125919616" calcext:value-type="float">
            <text:p>R$ 76.995,01</text:p>
          </table:table-cell>
          <table:table-cell table:style-name="ce57" office:value-type="float" office:value="71589.08692005" calcext:value-type="float">
            <text:p>R$ 71.589,09</text:p>
          </table:table-cell>
          <table:table-cell table:style-name="ce57" office:value-type="float" office:value="67816.7466921383" calcext:value-type="float">
            <text:p>R$ 67.816,75</text:p>
          </table:table-cell>
          <table:table-cell table:style-name="ce59" office:value-type="float" office:value="68477.200191182" calcext:value-type="float">
            <text:p><text:s/>R$ 68.477,20 </text:p>
          </table:table-cell>
          <table:table-cell table:style-name="ce59" office:value-type="float" office:value="73077.7613913983" calcext:value-type="float">
            <text:p><text:s/>R$ 73.077,76 </text:p>
          </table:table-cell>
          <table:table-cell table:style-name="ce59" office:value-type="float" office:value="75493.4015950712" calcext:value-type="float">
            <text:p><text:s/>R$ 75.493,40 </text:p>
          </table:table-cell>
          <table:table-cell table:style-name="ce59" office:value-type="float" office:value="77964.8032843067" calcext:value-type="float">
            <text:p><text:s/>R$ 77.964,80 </text:p>
          </table:table-cell>
          <table:table-cell table:style-name="ce59" office:value-type="float" office:value="80512.2379649533" calcext:value-type="float">
            <text:p><text:s/>R$ 80.512,24 </text:p>
          </table:table-cell>
          <table:table-cell table:style-name="ce59" office:value-type="float" office:value="80723.9874579631" calcext:value-type="float">
            <text:p><text:s/>R$ 80.723,99 </text:p>
          </table:table-cell>
          <table:table-cell table:style-name="ce59" office:value-type="float" office:value="83192.8833953798" calcext:value-type="float">
            <text:p><text:s/>R$ 83.192,88 </text:p>
          </table:table-cell>
          <table:table-cell table:style-name="ce59" office:value-type="float" office:value="87422.4715531233" calcext:value-type="float">
            <text:p><text:s/>R$ 87.422,47 </text:p>
          </table:table-cell>
          <table:table-cell table:style-name="ce59" office:value-type="float" office:value="86445.4283428129" calcext:value-type="float">
            <text:p><text:s/>R$ 86.445,43 </text:p>
          </table:table-cell>
          <table:table-cell table:style-name="ce8" office:value-type="float" office:value="929711.021380341" calcext:value-type="float">
            <text:p>929.711,02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20673.293763157" calcext:value-type="float">
            <text:p>R$ 120.673,29</text:p>
          </table:table-cell>
          <table:table-cell table:style-name="ce57" office:value-type="float" office:value="112200.655929775" calcext:value-type="float">
            <text:p>R$ 112.200,66</text:p>
          </table:table-cell>
          <table:table-cell table:style-name="ce57" office:value-type="float" office:value="106288.31556937" calcext:value-type="float">
            <text:p>R$ 106.288,32</text:p>
          </table:table-cell>
          <table:table-cell table:style-name="ce59" office:value-type="float" office:value="107323.435850853" calcext:value-type="float">
            <text:p><text:s/>R$ 107.323,44 </text:p>
          </table:table-cell>
          <table:table-cell table:style-name="ce59" office:value-type="float" office:value="114533.836297584" calcext:value-type="float">
            <text:p><text:s/>R$ 114.533,84 </text:p>
          </table:table-cell>
          <table:table-cell table:style-name="ce59" office:value-type="float" office:value="118319.838145115" calcext:value-type="float">
            <text:p><text:s/>R$ 118.319,84 </text:p>
          </table:table-cell>
          <table:table-cell table:style-name="ce59" office:value-type="float" office:value="122193.234252372" calcext:value-type="float">
            <text:p><text:s/>R$ 122.193,23 </text:p>
          </table:table-cell>
          <table:table-cell table:style-name="ce59" office:value-type="float" office:value="126185.795889958" calcext:value-type="float">
            <text:p><text:s/>R$ 126.185,80 </text:p>
          </table:table-cell>
          <table:table-cell table:style-name="ce59" office:value-type="float" office:value="126517.668149134" calcext:value-type="float">
            <text:p><text:s/>R$ 126.517,67 </text:p>
          </table:table-cell>
          <table:table-cell table:style-name="ce59" office:value-type="float" office:value="130387.137023767" calcext:value-type="float">
            <text:p><text:s/>R$ 130.387,14 </text:p>
          </table:table-cell>
          <table:table-cell table:style-name="ce59" office:value-type="float" office:value="137016.116188449" calcext:value-type="float">
            <text:p><text:s/>R$ 137.016,12 </text:p>
          </table:table-cell>
          <table:table-cell table:style-name="ce59" office:value-type="float" office:value="135484.80892103" calcext:value-type="float">
            <text:p><text:s/>R$ 135.484,81 </text:p>
          </table:table-cell>
          <table:table-cell table:style-name="ce8" office:value-type="float" office:value="1457124.13598056" calcext:value-type="float">
            <text:p>1.457.124,14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41432.567343539" calcext:value-type="float">
            <text:p>R$ 141.432,57</text:p>
          </table:table-cell>
          <table:table-cell table:style-name="ce57" office:value-type="float" office:value="131502.39237625" calcext:value-type="float">
            <text:p>R$ 131.502,39</text:p>
          </table:table-cell>
          <table:table-cell table:style-name="ce57" office:value-type="float" office:value="124572.959606957" calcext:value-type="float">
            <text:p>R$ 124.572,96</text:p>
          </table:table-cell>
          <table:table-cell table:style-name="ce59" office:value-type="float" office:value="125786.1503168" calcext:value-type="float">
            <text:p><text:s/>R$ 125.786,15 </text:p>
          </table:table-cell>
          <table:table-cell table:style-name="ce59" office:value-type="float" office:value="134236.946801709" calcext:value-type="float">
            <text:p><text:s/>R$ 134.236,95 </text:p>
          </table:table-cell>
          <table:table-cell table:style-name="ce59" office:value-type="float" office:value="138674.249742281" calcext:value-type="float">
            <text:p><text:s/>R$ 138.674,25 </text:p>
          </table:table-cell>
          <table:table-cell table:style-name="ce59" office:value-type="float" office:value="143213.981266167" calcext:value-type="float">
            <text:p><text:s/>R$ 143.213,98 </text:p>
          </table:table-cell>
          <table:table-cell table:style-name="ce59" office:value-type="float" office:value="147893.378215333" calcext:value-type="float">
            <text:p><text:s/>R$ 147.893,38 </text:p>
          </table:table-cell>
          <table:table-cell table:style-name="ce59" office:value-type="float" office:value="148282.342038078" calcext:value-type="float">
            <text:p><text:s/>R$ 148.282,34 </text:p>
          </table:table-cell>
          <table:table-cell table:style-name="ce59" office:value-type="float" office:value="152817.470732496" calcext:value-type="float">
            <text:p><text:s/>R$ 152.817,47 </text:p>
          </table:table-cell>
          <table:table-cell table:style-name="ce59" office:value-type="float" office:value="160586.824770084" calcext:value-type="float">
            <text:p><text:s/>R$ 160.586,82 </text:p>
          </table:table-cell>
          <table:table-cell table:style-name="ce59" office:value-type="float" office:value="158792.088656823" calcext:value-type="float">
            <text:p><text:s/>R$ 158.792,09 </text:p>
          </table:table-cell>
          <table:table-cell table:style-name="ce8" office:value-type="float" office:value="1707791.35186652" calcext:value-type="float">
            <text:p>1.707.791,35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04083.335460141" calcext:value-type="float">
            <text:p>R$ 104.083,34</text:p>
          </table:table-cell>
          <table:table-cell table:style-name="ce57" office:value-type="float" office:value="96775.501403875" calcext:value-type="float">
            <text:p>R$ 96.775,50</text:p>
          </table:table-cell>
          <table:table-cell table:style-name="ce57" office:value-type="float" office:value="91675.9794972767" calcext:value-type="float">
            <text:p>R$ 91.675,98</text:p>
          </table:table-cell>
          <table:table-cell table:style-name="ce59" office:value-type="float" office:value="92568.7932105635" calcext:value-type="float">
            <text:p><text:s/>R$ 92.568,79 </text:p>
          </table:table-cell>
          <table:table-cell table:style-name="ce59" office:value-type="float" office:value="98787.9201200514" calcext:value-type="float">
            <text:p><text:s/>R$ 98.787,92 </text:p>
          </table:table-cell>
          <table:table-cell table:style-name="ce59" office:value-type="float" office:value="102053.428900501" calcext:value-type="float">
            <text:p><text:s/>R$ 102.053,43 </text:p>
          </table:table-cell>
          <table:table-cell table:style-name="ce59" office:value-type="float" office:value="105394.317127128" calcext:value-type="float">
            <text:p><text:s/>R$ 105.394,32 </text:p>
          </table:table-cell>
          <table:table-cell table:style-name="ce59" office:value-type="float" office:value="108837.988210522" calcext:value-type="float">
            <text:p><text:s/>R$ 108.837,99 </text:p>
          </table:table-cell>
          <table:table-cell table:style-name="ce59" office:value-type="float" office:value="109124.235238382" calcext:value-type="float">
            <text:p><text:s/>R$ 109.124,24 </text:p>
          </table:table-cell>
          <table:table-cell table:style-name="ce59" office:value-type="float" office:value="112461.736141618" calcext:value-type="float">
            <text:p><text:s/>R$ 112.461,74 </text:p>
          </table:table-cell>
          <table:table-cell table:style-name="ce59" office:value-type="float" office:value="118179.37457378" calcext:value-type="float">
            <text:p><text:s/>R$ 118.179,37 </text:p>
          </table:table-cell>
          <table:table-cell table:style-name="ce59" office:value-type="float" office:value="116858.588813841" calcext:value-type="float">
            <text:p><text:s/>R$ 116.858,59 </text:p>
          </table:table-cell>
          <table:table-cell table:style-name="ce8" office:value-type="float" office:value="1256801.19869768" calcext:value-type="float">
            <text:p>1.256.801,20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81443.8181038579" calcext:value-type="float">
            <text:p>R$ 81.443,82</text:p>
          </table:table-cell>
          <table:table-cell table:style-name="ce57" office:value-type="float" office:value="75725.5356816" calcext:value-type="float">
            <text:p>R$ 75.725,54</text:p>
          </table:table-cell>
          <table:table-cell table:style-name="ce57" office:value-type="float" office:value="71735.227984969" calcext:value-type="float">
            <text:p>R$ 71.735,23</text:p>
          </table:table-cell>
          <table:table-cell table:style-name="ce59" office:value-type="float" office:value="72433.8427761274" calcext:value-type="float">
            <text:p><text:s/>R$ 72.433,84 </text:p>
          </table:table-cell>
          <table:table-cell table:style-name="ce59" office:value-type="float" office:value="77300.2264151789" calcext:value-type="float">
            <text:p><text:s/>R$ 77.300,23 </text:p>
          </table:table-cell>
          <table:table-cell table:style-name="ce59" office:value-type="float" office:value="79855.4433666317" calcext:value-type="float">
            <text:p><text:s/>R$ 79.855,44 </text:p>
          </table:table-cell>
          <table:table-cell table:style-name="ce59" office:value-type="float" office:value="82469.6437266777" calcext:value-type="float">
            <text:p><text:s/>R$ 82.469,64 </text:p>
          </table:table-cell>
          <table:table-cell table:style-name="ce59" office:value-type="float" office:value="85164.2702976423" calcext:value-type="float">
            <text:p><text:s/>R$ 85.164,27 </text:p>
          </table:table-cell>
          <table:table-cell table:style-name="ce59" office:value-type="float" office:value="85388.2547689958" calcext:value-type="float">
            <text:p><text:s/>R$ 85.388,25 </text:p>
          </table:table-cell>
          <table:table-cell table:style-name="ce59" office:value-type="float" office:value="87999.8045937869" calcext:value-type="float">
            <text:p><text:s/>R$ 87.999,80 </text:p>
          </table:table-cell>
          <table:table-cell table:style-name="ce59" office:value-type="float" office:value="92473.7802056755" calcext:value-type="float">
            <text:p><text:s/>R$ 92.473,78 </text:p>
          </table:table-cell>
          <table:table-cell table:style-name="ce59" office:value-type="float" office:value="91440.2830112294" calcext:value-type="float">
            <text:p><text:s/>R$ 91.440,28 </text:p>
          </table:table-cell>
          <table:table-cell table:style-name="ce8" office:value-type="float" office:value="983430.130932373" calcext:value-type="float">
            <text:p>983.430,13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82191.3483840662" calcext:value-type="float">
            <text:p>R$ 82.191,35</text:p>
          </table:table-cell>
          <table:table-cell table:style-name="ce57" office:value-type="float" office:value="76420.580833275" calcext:value-type="float">
            <text:p>R$ 76.420,58</text:p>
          </table:table-cell>
          <table:table-cell table:style-name="ce57" office:value-type="float" office:value="72393.6481858493" calcext:value-type="float">
            <text:p>R$ 72.393,65</text:p>
          </table:table-cell>
          <table:table-cell table:style-name="ce59" office:value-type="float" office:value="73098.6751973917" calcext:value-type="float">
            <text:p><text:s/>R$ 73.098,68 </text:p>
          </table:table-cell>
          <table:table-cell table:style-name="ce59" office:value-type="float" office:value="78009.7248308673" calcext:value-type="float">
            <text:p><text:s/>R$ 78.009,72 </text:p>
          </table:table-cell>
          <table:table-cell table:style-name="ce59" office:value-type="float" office:value="80588.3947845022" calcext:value-type="float">
            <text:p><text:s/>R$ 80.588,39 </text:p>
          </table:table-cell>
          <table:table-cell table:style-name="ce59" office:value-type="float" office:value="83226.5895246395" calcext:value-type="float">
            <text:p><text:s/>R$ 83.226,59 </text:p>
          </table:table-cell>
          <table:table-cell table:style-name="ce59" office:value-type="float" office:value="85945.9486658905" calcext:value-type="float">
            <text:p><text:s/>R$ 85.945,95 </text:p>
          </table:table-cell>
          <table:table-cell table:style-name="ce59" office:value-type="float" office:value="86171.9889737524" calcext:value-type="float">
            <text:p><text:s/>R$ 86.171,99 </text:p>
          </table:table-cell>
          <table:table-cell table:style-name="ce59" office:value-type="float" office:value="88807.5088507555" calcext:value-type="float">
            <text:p><text:s/>R$ 88.807,51 </text:p>
          </table:table-cell>
          <table:table-cell table:style-name="ce59" office:value-type="float" office:value="93322.5487486841" calcext:value-type="float">
            <text:p><text:s/>R$ 93.322,55 </text:p>
          </table:table-cell>
          <table:table-cell table:style-name="ce59" office:value-type="float" office:value="92279.5656231343" calcext:value-type="float">
            <text:p><text:s/>R$ 92.279,57 </text:p>
          </table:table-cell>
          <table:table-cell table:style-name="ce8" office:value-type="float" office:value="992456.522602808" calcext:value-type="float">
            <text:p>992.456,52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105617.399357697" calcext:value-type="float">
            <text:p>R$ 105.617,40</text:p>
          </table:table-cell>
          <table:table-cell table:style-name="ce57" office:value-type="float" office:value="98201.85656645" calcext:value-type="float">
            <text:p>R$ 98.201,86</text:p>
          </table:table-cell>
          <table:table-cell table:style-name="ce57" office:value-type="float" office:value="93027.1738051661" calcext:value-type="float">
            <text:p>R$ 93.027,17</text:p>
          </table:table-cell>
          <table:table-cell table:style-name="ce59" office:value-type="float" office:value="93933.1465249234" calcext:value-type="float">
            <text:p><text:s/>R$ 93.933,15 </text:p>
          </table:table-cell>
          <table:table-cell table:style-name="ce59" office:value-type="float" office:value="100243.93592797" calcext:value-type="float">
            <text:p><text:s/>R$ 100.243,94 </text:p>
          </table:table-cell>
          <table:table-cell table:style-name="ce59" office:value-type="float" office:value="103557.574402814" calcext:value-type="float">
            <text:p><text:s/>R$ 103.557,57 </text:p>
          </table:table-cell>
          <table:table-cell table:style-name="ce59" office:value-type="float" office:value="106947.70332673" calcext:value-type="float">
            <text:p><text:s/>R$ 106.947,70 </text:p>
          </table:table-cell>
          <table:table-cell table:style-name="ce59" office:value-type="float" office:value="110442.13000381" calcext:value-type="float">
            <text:p><text:s/>R$ 110.442,13 </text:p>
          </table:table-cell>
          <table:table-cell table:style-name="ce59" office:value-type="float" office:value="110732.595970554" calcext:value-type="float">
            <text:p><text:s/>R$ 110.732,60 </text:p>
          </table:table-cell>
          <table:table-cell table:style-name="ce59" office:value-type="float" office:value="114119.287645983" calcext:value-type="float">
            <text:p><text:s/>R$ 114.119,29 </text:p>
          </table:table-cell>
          <table:table-cell table:style-name="ce59" office:value-type="float" office:value="119921.197231249" calcext:value-type="float">
            <text:p><text:s/>R$ 119.921,20 </text:p>
          </table:table-cell>
          <table:table-cell table:style-name="ce59" office:value-type="float" office:value="118580.944668659" calcext:value-type="float">
            <text:p><text:s/>R$ 118.580,94 </text:p>
          </table:table-cell>
          <table:table-cell table:style-name="ce8" office:value-type="float" office:value="1275324.94543201" calcext:value-type="float">
            <text:p>1.275.324,95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11132.834990961" calcext:value-type="float">
            <text:p>R$ 111.132,83</text:p>
          </table:table-cell>
          <table:table-cell table:style-name="ce57" office:value-type="float" office:value="103330.04588235" calcext:value-type="float">
            <text:p>R$ 103.330,05</text:p>
          </table:table-cell>
          <table:table-cell table:style-name="ce57" office:value-type="float" office:value="97885.1365308832" calcext:value-type="float">
            <text:p>R$ 97.885,14</text:p>
          </table:table-cell>
          <table:table-cell table:style-name="ce59" office:value-type="float" office:value="98838.419961297" calcext:value-type="float">
            <text:p><text:s/>R$ 98.838,42 </text:p>
          </table:table-cell>
          <table:table-cell table:style-name="ce59" office:value-type="float" office:value="105478.764465674" calcext:value-type="float">
            <text:p><text:s/>R$ 105.478,76 </text:p>
          </table:table-cell>
          <table:table-cell table:style-name="ce59" office:value-type="float" office:value="108965.44412342" calcext:value-type="float">
            <text:p><text:s/>R$ 108.965,44 </text:p>
          </table:table-cell>
          <table:table-cell table:style-name="ce59" office:value-type="float" office:value="112532.608630318" calcext:value-type="float">
            <text:p><text:s/>R$ 112.532,61 </text:p>
          </table:table-cell>
          <table:table-cell table:style-name="ce59" office:value-type="float" office:value="116209.517412902" calcext:value-type="float">
            <text:p><text:s/>R$ 116.209,52 </text:p>
          </table:table-cell>
          <table:table-cell table:style-name="ce59" office:value-type="float" office:value="116515.151773803" calcext:value-type="float">
            <text:p><text:s/>R$ 116.515,15 </text:p>
          </table:table-cell>
          <table:table-cell table:style-name="ce59" office:value-type="float" office:value="120078.699536005" calcext:value-type="float">
            <text:p><text:s/>R$ 120.078,70 </text:p>
          </table:table-cell>
          <table:table-cell table:style-name="ce59" office:value-type="float" office:value="126183.590060606" calcext:value-type="float">
            <text:p><text:s/>R$ 126.183,59 </text:p>
          </table:table-cell>
          <table:table-cell table:style-name="ce59" office:value-type="float" office:value="124773.348303183" calcext:value-type="float">
            <text:p><text:s/>R$ 124.773,35 </text:p>
          </table:table-cell>
          <table:table-cell table:style-name="ce8" office:value-type="float" office:value="1341923.5616714" calcext:value-type="float">
            <text:p>1.341.923,56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04475.995999326" calcext:value-type="float">
            <text:p>R$ 104.476,00</text:p>
          </table:table-cell>
          <table:table-cell table:style-name="ce57" office:value-type="float" office:value="97140.59270685" calcext:value-type="float">
            <text:p>R$ 97.140,59</text:p>
          </table:table-cell>
          <table:table-cell table:style-name="ce57" office:value-type="float" office:value="92021.8325522404" calcext:value-type="float">
            <text:p>R$ 92.021,83</text:p>
          </table:table-cell>
          <table:table-cell table:style-name="ce59" office:value-type="float" office:value="92918.0144580672" calcext:value-type="float">
            <text:p><text:s/>R$ 92.918,01 </text:p>
          </table:table-cell>
          <table:table-cell table:style-name="ce59" office:value-type="float" office:value="99160.6033916606" calcext:value-type="float">
            <text:p><text:s/>R$ 99.160,60 </text:p>
          </table:table-cell>
          <table:table-cell table:style-name="ce59" office:value-type="float" office:value="102438.431497128" calcext:value-type="float">
            <text:p><text:s/>R$ 102.438,43 </text:p>
          </table:table-cell>
          <table:table-cell table:style-name="ce59" office:value-type="float" office:value="105791.923422191" calcext:value-type="float">
            <text:p><text:s/>R$ 105.791,92 </text:p>
          </table:table-cell>
          <table:table-cell table:style-name="ce59" office:value-type="float" office:value="109248.585958429" calcext:value-type="float">
            <text:p><text:s/>R$ 109.248,59 </text:p>
          </table:table-cell>
          <table:table-cell table:style-name="ce59" office:value-type="float" office:value="109535.912870131" calcext:value-type="float">
            <text:p><text:s/>R$ 109.535,91 </text:p>
          </table:table-cell>
          <table:table-cell table:style-name="ce59" office:value-type="float" office:value="112886.004692926" calcext:value-type="float">
            <text:p><text:s/>R$ 112.886,00 </text:p>
          </table:table-cell>
          <table:table-cell table:style-name="ce59" office:value-type="float" office:value="118625.213254252" calcext:value-type="float">
            <text:p><text:s/>R$ 118.625,21 </text:p>
          </table:table-cell>
          <table:table-cell table:style-name="ce59" office:value-type="float" office:value="117299.444751914" calcext:value-type="float">
            <text:p><text:s/>R$ 117.299,44 </text:p>
          </table:table-cell>
          <table:table-cell table:style-name="ce8" office:value-type="float" office:value="1261542.55555512" calcext:value-type="float">
            <text:p>1.261.542,56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09493.68438194" calcext:value-type="float">
            <text:p>R$ 109.493,68</text:p>
          </table:table-cell>
          <table:table-cell table:style-name="ce57" office:value-type="float" office:value="101805.982290775" calcext:value-type="float">
            <text:p>R$ 101.805,98</text:p>
          </table:table-cell>
          <table:table-cell table:style-name="ce57" office:value-type="float" office:value="96441.3824759114" calcext:value-type="float">
            <text:p>R$ 96.441,38</text:p>
          </table:table-cell>
          <table:table-cell table:style-name="ce59" office:value-type="float" office:value="97380.6054793087" calcext:value-type="float">
            <text:p><text:s/>R$ 97.380,61 </text:p>
          </table:table-cell>
          <table:table-cell table:style-name="ce59" office:value-type="float" office:value="103923.008410078" calcext:value-type="float">
            <text:p><text:s/>R$ 103.923,01 </text:p>
          </table:table-cell>
          <table:table-cell table:style-name="ce59" office:value-type="float" office:value="107358.261384748" calcext:value-type="float">
            <text:p><text:s/>R$ 107.358,26 </text:p>
          </table:table-cell>
          <table:table-cell table:style-name="ce59" office:value-type="float" office:value="110872.812099562" calcext:value-type="float">
            <text:p><text:s/>R$ 110.872,81 </text:p>
          </table:table-cell>
          <table:table-cell table:style-name="ce59" office:value-type="float" office:value="114495.488419968" calcext:value-type="float">
            <text:p><text:s/>R$ 114.495,49 </text:p>
          </table:table-cell>
          <table:table-cell table:style-name="ce59" office:value-type="float" office:value="114796.6148355" calcext:value-type="float">
            <text:p><text:s/>R$ 114.796,61 </text:p>
          </table:table-cell>
          <table:table-cell table:style-name="ce59" office:value-type="float" office:value="118307.602150692" calcext:value-type="float">
            <text:p><text:s/>R$ 118.307,60 </text:p>
          </table:table-cell>
          <table:table-cell table:style-name="ce59" office:value-type="float" office:value="124322.448765028" calcext:value-type="float">
            <text:p><text:s/>R$ 124.322,45 </text:p>
          </table:table-cell>
          <table:table-cell table:style-name="ce59" office:value-type="float" office:value="122933.007328552" calcext:value-type="float">
            <text:p><text:s/>R$ 122.933,01 </text:p>
          </table:table-cell>
          <table:table-cell table:style-name="ce8" office:value-type="float" office:value="1322130.89802206" calcext:value-type="float">
            <text:p>1.322.130,90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05380.550077242" calcext:value-type="float">
            <text:p>R$ 105.380,55</text:p>
          </table:table-cell>
          <table:table-cell table:style-name="ce57" office:value-type="float" office:value="97981.63679955" calcext:value-type="float">
            <text:p>R$ 97.981,64</text:p>
          </table:table-cell>
          <table:table-cell table:style-name="ce57" office:value-type="float" office:value="92818.5583752035" calcext:value-type="float">
            <text:p>R$ 92.818,56</text:p>
          </table:table-cell>
          <table:table-cell table:style-name="ce59" office:value-type="float" office:value="93722.4994317302" calcext:value-type="float">
            <text:p><text:s/>R$ 93.722,50 </text:p>
          </table:table-cell>
          <table:table-cell table:style-name="ce59" office:value-type="float" office:value="100019.136754359" calcext:value-type="float">
            <text:p><text:s/>R$ 100.019,14 </text:p>
          </table:table-cell>
          <table:table-cell table:style-name="ce59" office:value-type="float" office:value="103325.344323943" calcext:value-type="float">
            <text:p><text:s/>R$ 103.325,34 </text:p>
          </table:table-cell>
          <table:table-cell table:style-name="ce59" office:value-type="float" office:value="106707.870811128" calcext:value-type="float">
            <text:p><text:s/>R$ 106.707,87 </text:p>
          </table:table-cell>
          <table:table-cell table:style-name="ce59" office:value-type="float" office:value="110194.461161532" calcext:value-type="float">
            <text:p><text:s/>R$ 110.194,46 </text:p>
          </table:table-cell>
          <table:table-cell table:style-name="ce59" office:value-type="float" office:value="110484.275752124" calcext:value-type="float">
            <text:p><text:s/>R$ 110.484,28 </text:p>
          </table:table-cell>
          <table:table-cell table:style-name="ce59" office:value-type="float" office:value="113863.372698925" calcext:value-type="float">
            <text:p><text:s/>R$ 113.863,37 </text:p>
          </table:table-cell>
          <table:table-cell table:style-name="ce59" office:value-type="float" office:value="119652.271377666" calcext:value-type="float">
            <text:p><text:s/>R$ 119.652,27 </text:p>
          </table:table-cell>
          <table:table-cell table:style-name="ce59" office:value-type="float" office:value="118315.024360156" calcext:value-type="float">
            <text:p><text:s/>R$ 118.315,02 </text:p>
          </table:table-cell>
          <table:table-cell table:style-name="ce8" office:value-type="float" office:value="1272465.00192356" calcext:value-type="float">
            <text:p>1.272.465,00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00746.226101644" calcext:value-type="float">
            <text:p>R$ 100.746,23</text:p>
          </table:table-cell>
          <table:table-cell table:style-name="ce57" office:value-type="float" office:value="93672.69508065" calcext:value-type="float">
            <text:p>R$ 93.672,70</text:p>
          </table:table-cell>
          <table:table-cell table:style-name="ce57" office:value-type="float" office:value="88736.6735288696" calcext:value-type="float">
            <text:p>R$ 88.736,67</text:p>
          </table:table-cell>
          <table:table-cell table:style-name="ce59" office:value-type="float" office:value="89600.8619393177" calcext:value-type="float">
            <text:p><text:s/>R$ 89.600,86 </text:p>
          </table:table-cell>
          <table:table-cell table:style-name="ce59" office:value-type="float" office:value="95620.5918317944" calcext:value-type="float">
            <text:p><text:s/>R$ 95.620,59 </text:p>
          </table:table-cell>
          <table:table-cell table:style-name="ce59" office:value-type="float" office:value="98781.4022005021" calcext:value-type="float">
            <text:p><text:s/>R$ 98.781,40 </text:p>
          </table:table-cell>
          <table:table-cell table:style-name="ce59" office:value-type="float" office:value="102015.175207219" calcext:value-type="float">
            <text:p><text:s/>R$ 102.015,18 </text:p>
          </table:table-cell>
          <table:table-cell table:style-name="ce59" office:value-type="float" office:value="105348.435657161" calcext:value-type="float">
            <text:p><text:s/>R$ 105.348,44 </text:p>
          </table:table-cell>
          <table:table-cell table:style-name="ce59" office:value-type="float" office:value="105625.505061809" calcext:value-type="float">
            <text:p><text:s/>R$ 105.625,51 </text:p>
          </table:table-cell>
          <table:table-cell table:style-name="ce59" office:value-type="float" office:value="108855.999349154" calcext:value-type="float">
            <text:p><text:s/>R$ 108.856,00 </text:p>
          </table:table-cell>
          <table:table-cell table:style-name="ce59" office:value-type="float" office:value="114390.319437068" calcext:value-type="float">
            <text:p><text:s/>R$ 114.390,32 </text:p>
          </table:table-cell>
          <table:table-cell table:style-name="ce59" office:value-type="float" office:value="113111.880576376" calcext:value-type="float">
            <text:p><text:s/>R$ 113.111,88 </text:p>
          </table:table-cell>
          <table:table-cell table:style-name="ce8" office:value-type="float" office:value="1216505.76597157" calcext:value-type="float">
            <text:p>1.216.505,77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69103.808920274" calcext:value-type="float">
            <text:p>R$ 69.103,81</text:p>
          </table:table-cell>
          <table:table-cell table:style-name="ce57" office:value-type="float" office:value="64251.93550545" calcext:value-type="float">
            <text:p>R$ 64.251,94</text:p>
          </table:table-cell>
          <table:table-cell table:style-name="ce57" office:value-type="float" office:value="60866.2216843045" calcext:value-type="float">
            <text:p>R$ 60.866,22</text:p>
          </table:table-cell>
          <table:table-cell table:style-name="ce59" office:value-type="float" office:value="61458.9854343478" calcext:value-type="float">
            <text:p><text:s/>R$ 61.458,99 </text:p>
          </table:table-cell>
          <table:table-cell table:style-name="ce59" office:value-type="float" office:value="65588.0360235151" calcext:value-type="float">
            <text:p><text:s/>R$ 65.588,04 </text:p>
          </table:table-cell>
          <table:table-cell table:style-name="ce59" office:value-type="float" office:value="67756.0977386212" calcext:value-type="float">
            <text:p><text:s/>R$ 67.756,10 </text:p>
          </table:table-cell>
          <table:table-cell table:style-name="ce59" office:value-type="float" office:value="69974.2059556201" calcext:value-type="float">
            <text:p><text:s/>R$ 69.974,21 </text:p>
          </table:table-cell>
          <table:table-cell table:style-name="ce59" office:value-type="float" office:value="72260.5545577199" calcext:value-type="float">
            <text:p><text:s/>R$ 72.260,55 </text:p>
          </table:table-cell>
          <table:table-cell table:style-name="ce59" office:value-type="float" office:value="72450.6018869081" calcext:value-type="float">
            <text:p><text:s/>R$ 72.450,60 </text:p>
          </table:table-cell>
          <table:table-cell table:style-name="ce59" office:value-type="float" office:value="74666.4611660986" calcext:value-type="float">
            <text:p><text:s/>R$ 74.666,46 </text:p>
          </table:table-cell>
          <table:table-cell table:style-name="ce59" office:value-type="float" office:value="78462.5596668302" calcext:value-type="float">
            <text:p><text:s/>R$ 78.462,56 </text:p>
          </table:table-cell>
          <table:table-cell table:style-name="ce59" office:value-type="float" office:value="77585.6534226563" calcext:value-type="float">
            <text:p><text:s/>R$ 77.585,65 </text:p>
          </table:table-cell>
          <table:table-cell table:style-name="ce8" office:value-type="float" office:value="834425.121962346" calcext:value-type="float">
            <text:p>834.425,12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29858.47861467" calcext:value-type="float">
            <text:p>R$ 129.858,48</text:p>
          </table:table-cell>
          <table:table-cell table:style-name="ce57" office:value-type="float" office:value="120740.93632685" calcext:value-type="float">
            <text:p>R$ 120.740,94</text:p>
          </table:table-cell>
          <table:table-cell table:style-name="ce57" office:value-type="float" office:value="114378.571462912" calcext:value-type="float">
            <text:p>R$ 114.378,57</text:p>
          </table:table-cell>
          <table:table-cell table:style-name="ce59" office:value-type="float" office:value="115492.481100619" calcext:value-type="float">
            <text:p><text:s/>R$ 115.492,48 </text:p>
          </table:table-cell>
          <table:table-cell table:style-name="ce59" office:value-type="float" office:value="123251.709369077" calcext:value-type="float">
            <text:p><text:s/>R$ 123.251,71 </text:p>
          </table:table-cell>
          <table:table-cell table:style-name="ce59" office:value-type="float" office:value="127325.887048504" calcext:value-type="float">
            <text:p><text:s/>R$ 127.325,89 </text:p>
          </table:table-cell>
          <table:table-cell table:style-name="ce59" office:value-type="float" office:value="131494.111101023" calcext:value-type="float">
            <text:p><text:s/>R$ 131.494,11 </text:p>
          </table:table-cell>
          <table:table-cell table:style-name="ce59" office:value-type="float" office:value="135790.571103597" calcext:value-type="float">
            <text:p><text:s/>R$ 135.790,57 </text:p>
          </table:table-cell>
          <table:table-cell table:style-name="ce59" office:value-type="float" office:value="136147.704196819" calcext:value-type="float">
            <text:p><text:s/>R$ 136.147,70 </text:p>
          </table:table-cell>
          <table:table-cell table:style-name="ce59" office:value-type="float" office:value="140311.702090942" calcext:value-type="float">
            <text:p><text:s/>R$ 140.311,70 </text:p>
          </table:table-cell>
          <table:table-cell table:style-name="ce59" office:value-type="float" office:value="147445.253535916" calcext:value-type="float">
            <text:p><text:s/>R$ 147.445,25 </text:p>
          </table:table-cell>
          <table:table-cell table:style-name="ce59" office:value-type="float" office:value="145797.389076122" calcext:value-type="float">
            <text:p><text:s/>R$ 145.797,39 </text:p>
          </table:table-cell>
          <table:table-cell table:style-name="ce8" office:value-type="float" office:value="1568034.79502705" calcext:value-type="float">
            <text:p>1.568.034,80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104160.129595442" calcext:value-type="float">
            <text:p>R$ 104.160,13</text:p>
          </table:table-cell>
          <table:table-cell table:style-name="ce57" office:value-type="float" office:value="96846.903717375" calcext:value-type="float">
            <text:p>R$ 96.846,90</text:p>
          </table:table-cell>
          <table:table-cell table:style-name="ce57" office:value-type="float" office:value="91743.6193124523" calcext:value-type="float">
            <text:p>R$ 91.743,62</text:p>
          </table:table-cell>
          <table:table-cell table:style-name="ce59" office:value-type="float" office:value="92637.091756138" calcext:value-type="float">
            <text:p><text:s/>R$ 92.637,09 </text:p>
          </table:table-cell>
          <table:table-cell table:style-name="ce59" office:value-type="float" office:value="98860.8072241231" calcext:value-type="float">
            <text:p><text:s/>R$ 98.860,81 </text:p>
          </table:table-cell>
          <table:table-cell table:style-name="ce59" office:value-type="float" office:value="102128.725342456" calcext:value-type="float">
            <text:p><text:s/>R$ 102.128,73 </text:p>
          </table:table-cell>
          <table:table-cell table:style-name="ce59" office:value-type="float" office:value="105472.078522971" calcext:value-type="float">
            <text:p><text:s/>R$ 105.472,08 </text:p>
          </table:table-cell>
          <table:table-cell table:style-name="ce59" office:value-type="float" office:value="108918.290394879" calcext:value-type="float">
            <text:p><text:s/>R$ 108.918,29 </text:p>
          </table:table-cell>
          <table:table-cell table:style-name="ce59" office:value-type="float" office:value="109204.748619784" calcext:value-type="float">
            <text:p><text:s/>R$ 109.204,75 </text:p>
          </table:table-cell>
          <table:table-cell table:style-name="ce59" office:value-type="float" office:value="112544.711977694" calcext:value-type="float">
            <text:p><text:s/>R$ 112.544,71 </text:p>
          </table:table-cell>
          <table:table-cell table:style-name="ce59" office:value-type="float" office:value="118266.568963168" calcext:value-type="float">
            <text:p><text:s/>R$ 118.266,57 </text:p>
          </table:table-cell>
          <table:table-cell table:style-name="ce59" office:value-type="float" office:value="116944.80870909" calcext:value-type="float">
            <text:p><text:s/>R$ 116.944,81 </text:p>
          </table:table-cell>
          <table:table-cell table:style-name="ce8" office:value-type="float" office:value="1257728.48413557" calcext:value-type="float">
            <text:p>1.257.728,48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89322.198476686" calcext:value-type="float">
            <text:p>R$ 189.322,20</text:p>
          </table:table-cell>
          <table:table-cell table:style-name="ce57" office:value-type="float" office:value="176029.62667815" calcext:value-type="float">
            <text:p>R$ 176.029,63</text:p>
          </table:table-cell>
          <table:table-cell table:style-name="ce57" office:value-type="float" office:value="166753.860348516" calcext:value-type="float">
            <text:p>R$ 166.753,86</text:p>
          </table:table-cell>
          <table:table-cell table:style-name="ce59" office:value-type="float" office:value="168377.842269179" calcext:value-type="float">
            <text:p><text:s/>R$ 168.377,84 </text:p>
          </table:table-cell>
          <table:table-cell table:style-name="ce59" office:value-type="float" office:value="179690.112133557" calcext:value-type="float">
            <text:p><text:s/>R$ 179.690,11 </text:p>
          </table:table-cell>
          <table:table-cell table:style-name="ce59" office:value-type="float" office:value="185629.90353942" calcext:value-type="float">
            <text:p><text:s/>R$ 185.629,90 </text:p>
          </table:table-cell>
          <table:table-cell table:style-name="ce59" office:value-type="float" office:value="191706.806255245" calcext:value-type="float">
            <text:p><text:s/>R$ 191.706,81 </text:p>
          </table:table-cell>
          <table:table-cell table:style-name="ce59" office:value-type="float" office:value="197970.665666135" calcext:value-type="float">
            <text:p><text:s/>R$ 197.970,67 </text:p>
          </table:table-cell>
          <table:table-cell table:style-name="ce59" office:value-type="float" office:value="198491.334189893" calcext:value-type="float">
            <text:p><text:s/>R$ 198.491,33 </text:p>
          </table:table-cell>
          <table:table-cell table:style-name="ce59" office:value-type="float" office:value="204562.075539842" calcext:value-type="float">
            <text:p><text:s/>R$ 204.562,08 </text:p>
          </table:table-cell>
          <table:table-cell table:style-name="ce59" office:value-type="float" office:value="214962.16382762" calcext:value-type="float">
            <text:p><text:s/>R$ 214.962,16 </text:p>
          </table:table-cell>
          <table:table-cell table:style-name="ce59" office:value-type="float" office:value="212559.72291157" calcext:value-type="float">
            <text:p><text:s/>R$ 212.559,72 </text:p>
          </table:table-cell>
          <table:table-cell table:style-name="ce8" office:value-type="float" office:value="2286056.31183581" calcext:value-type="float">
            <text:p>2.286.056,31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19091.132486123" calcext:value-type="float">
            <text:p>R$ 119.091,13</text:p>
          </table:table-cell>
          <table:table-cell table:style-name="ce57" office:value-type="float" office:value="110729.58037085" calcext:value-type="float">
            <text:p>R$ 110.729,58</text:p>
          </table:table-cell>
          <table:table-cell table:style-name="ce57" office:value-type="float" office:value="104894.757377239" calcext:value-type="float">
            <text:p>R$ 104.894,76</text:p>
          </table:table-cell>
          <table:table-cell table:style-name="ce59" office:value-type="float" office:value="105916.306079002" calcext:value-type="float">
            <text:p><text:s/>R$ 105.916,31 </text:p>
          </table:table-cell>
          <table:table-cell table:style-name="ce59" office:value-type="float" office:value="113032.170145536" calcext:value-type="float">
            <text:p><text:s/>R$ 113.032,17 </text:p>
          </table:table-cell>
          <table:table-cell table:style-name="ce59" office:value-type="float" office:value="116768.533292315" calcext:value-type="float">
            <text:p><text:s/>R$ 116.768,53 </text:p>
          </table:table-cell>
          <table:table-cell table:style-name="ce59" office:value-type="float" office:value="120591.144862742" calcext:value-type="float">
            <text:p><text:s/>R$ 120.591,14 </text:p>
          </table:table-cell>
          <table:table-cell table:style-name="ce59" office:value-type="float" office:value="124531.359570678" calcext:value-type="float">
            <text:p><text:s/>R$ 124.531,36 </text:p>
          </table:table-cell>
          <table:table-cell table:style-name="ce59" office:value-type="float" office:value="124858.880614925" calcext:value-type="float">
            <text:p><text:s/>R$ 124.858,88 </text:p>
          </table:table-cell>
          <table:table-cell table:style-name="ce59" office:value-type="float" office:value="128677.616443121" calcext:value-type="float">
            <text:p><text:s/>R$ 128.677,62 </text:p>
          </table:table-cell>
          <table:table-cell table:style-name="ce59" office:value-type="float" office:value="135219.682308153" calcext:value-type="float">
            <text:p><text:s/>R$ 135.219,68 </text:p>
          </table:table-cell>
          <table:table-cell table:style-name="ce59" office:value-type="float" office:value="133708.452184452" calcext:value-type="float">
            <text:p><text:s/>R$ 133.708,45 </text:p>
          </table:table-cell>
          <table:table-cell table:style-name="ce8" office:value-type="float" office:value="1438019.61573514" calcext:value-type="float">
            <text:p>1.438.019,62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07360.222049375" calcext:value-type="float">
            <text:p>R$ 107.360,22</text:p>
          </table:table-cell>
          <table:table-cell table:style-name="ce57" office:value-type="float" office:value="99822.31328125" calcext:value-type="float">
            <text:p>R$ 99.822,31</text:p>
          </table:table-cell>
          <table:table-cell table:style-name="ce57" office:value-type="float" office:value="94562.241610625" calcext:value-type="float">
            <text:p>R$ 94.562,24</text:p>
          </table:table-cell>
          <table:table-cell table:style-name="ce59" office:value-type="float" office:value="95483.1640434375" calcext:value-type="float">
            <text:p><text:s/>R$ 95.483,16 </text:p>
          </table:table-cell>
          <table:table-cell table:style-name="ce59" office:value-type="float" office:value="101898.089574063" calcext:value-type="float">
            <text:p><text:s/>R$ 101.898,09 </text:p>
          </table:table-cell>
          <table:table-cell table:style-name="ce59" office:value-type="float" office:value="105266.407338125" calcext:value-type="float">
            <text:p><text:s/>R$ 105.266,41 </text:p>
          </table:table-cell>
          <table:table-cell table:style-name="ce59" office:value-type="float" office:value="108712.477741875" calcext:value-type="float">
            <text:p><text:s/>R$ 108.712,48 </text:p>
          </table:table-cell>
          <table:table-cell table:style-name="ce59" office:value-type="float" office:value="112264.566945625" calcext:value-type="float">
            <text:p><text:s/>R$ 112.264,57 </text:p>
          </table:table-cell>
          <table:table-cell table:style-name="ce59" office:value-type="float" office:value="112559.82597375" calcext:value-type="float">
            <text:p><text:s/>R$ 112.559,83 </text:p>
          </table:table-cell>
          <table:table-cell table:style-name="ce59" office:value-type="float" office:value="116002.40241" calcext:value-type="float">
            <text:p><text:s/>R$ 116.002,40 </text:p>
          </table:table-cell>
          <table:table-cell table:style-name="ce59" office:value-type="float" office:value="121900.0509525" calcext:value-type="float">
            <text:p><text:s/>R$ 121.900,05 </text:p>
          </table:table-cell>
          <table:table-cell table:style-name="ce59" office:value-type="float" office:value="120537.682501875" calcext:value-type="float">
            <text:p><text:s/>R$ 120.537,68 </text:p>
          </table:table-cell>
          <table:table-cell table:style-name="ce8" office:value-type="float" office:value="1296369.4444225" calcext:value-type="float">
            <text:p>1.296.369,44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79203.65234119" calcext:value-type="float">
            <text:p>R$ 79.203,65</text:p>
          </table:table-cell>
          <table:table-cell table:style-name="ce57" office:value-type="float" office:value="73642.655036475" calcext:value-type="float">
            <text:p>R$ 73.642,66</text:p>
          </table:table-cell>
          <table:table-cell table:style-name="ce57" office:value-type="float" office:value="69762.1033764913" calcext:value-type="float">
            <text:p>R$ 69.762,10</text:p>
          </table:table-cell>
          <table:table-cell table:style-name="ce59" office:value-type="float" office:value="70441.5023085104" calcext:value-type="float">
            <text:p><text:s/>R$ 70.441,50 </text:p>
          </table:table-cell>
          <table:table-cell table:style-name="ce59" office:value-type="float" office:value="75174.032866137" calcext:value-type="float">
            <text:p><text:s/>R$ 75.174,03 </text:p>
          </table:table-cell>
          <table:table-cell table:style-name="ce59" office:value-type="float" office:value="77658.9668953976" calcext:value-type="float">
            <text:p><text:s/>R$ 77.658,97 </text:p>
          </table:table-cell>
          <table:table-cell table:style-name="ce59" office:value-type="float" office:value="80201.2619558191" calcext:value-type="float">
            <text:p><text:s/>R$ 80.201,26 </text:p>
          </table:table-cell>
          <table:table-cell table:style-name="ce59" office:value-type="float" office:value="82821.7710513509" calcext:value-type="float">
            <text:p><text:s/>R$ 82.821,77 </text:p>
          </table:table-cell>
          <table:table-cell table:style-name="ce59" office:value-type="float" office:value="83039.59468256" calcext:value-type="float">
            <text:p><text:s/>R$ 83.039,59 </text:p>
          </table:table-cell>
          <table:table-cell table:style-name="ce59" office:value-type="float" office:value="85579.3121124413" calcext:value-type="float">
            <text:p><text:s/>R$ 85.579,31 </text:p>
          </table:table-cell>
          <table:table-cell table:style-name="ce59" office:value-type="float" office:value="89930.2280836831" calcext:value-type="float">
            <text:p><text:s/>R$ 89.930,23 </text:p>
          </table:table-cell>
          <table:table-cell table:style-name="ce59" office:value-type="float" office:value="88925.1579090491" calcext:value-type="float">
            <text:p><text:s/>R$ 88.925,16 </text:p>
          </table:table-cell>
          <table:table-cell table:style-name="ce8" office:value-type="float" office:value="956380.238619105" calcext:value-type="float">
            <text:p>956.380,24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03111.081289262" calcext:value-type="float">
            <text:p>R$ 103.111,08</text:p>
          </table:table-cell>
          <table:table-cell table:style-name="ce57" office:value-type="float" office:value="95871.5105348" calcext:value-type="float">
            <text:p>R$ 95.871,51</text:p>
          </table:table-cell>
          <table:table-cell table:style-name="ce57" office:value-type="float" office:value="90819.6238372509" calcext:value-type="float">
            <text:p>R$ 90.819,62</text:p>
          </table:table-cell>
          <table:table-cell table:style-name="ce59" office:value-type="float" office:value="91704.0976769861" calcext:value-type="float">
            <text:p><text:s/>R$ 91.704,10 </text:p>
          </table:table-cell>
          <table:table-cell table:style-name="ce59" office:value-type="float" office:value="97865.1310208686" calcext:value-type="float">
            <text:p><text:s/>R$ 97.865,13 </text:p>
          </table:table-cell>
          <table:table-cell table:style-name="ce59" office:value-type="float" office:value="101100.136315647" calcext:value-type="float">
            <text:p><text:s/>R$ 101.100,14 </text:p>
          </table:table-cell>
          <table:table-cell table:style-name="ce59" office:value-type="float" office:value="104409.816928697" calcext:value-type="float">
            <text:p><text:s/>R$ 104.409,82 </text:p>
          </table:table-cell>
          <table:table-cell table:style-name="ce59" office:value-type="float" office:value="107821.320292263" calcext:value-type="float">
            <text:p><text:s/>R$ 107.821,32 </text:p>
          </table:table-cell>
          <table:table-cell table:style-name="ce59" office:value-type="float" office:value="108104.893454364" calcext:value-type="float">
            <text:p><text:s/>R$ 108.104,89 </text:p>
          </table:table-cell>
          <table:table-cell table:style-name="ce59" office:value-type="float" office:value="111411.218385393" calcext:value-type="float">
            <text:p><text:s/>R$ 111.411,22 </text:p>
          </table:table-cell>
          <table:table-cell table:style-name="ce59" office:value-type="float" office:value="117075.447712355" calcext:value-type="float">
            <text:p><text:s/>R$ 117.075,45 </text:p>
          </table:table-cell>
          <table:table-cell table:style-name="ce59" office:value-type="float" office:value="115766.999561104" calcext:value-type="float">
            <text:p><text:s/>R$ 115.767,00 </text:p>
          </table:table-cell>
          <table:table-cell table:style-name="ce8" office:value-type="float" office:value="1245061.27700899" calcext:value-type="float">
            <text:p>1.245.061,28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31274.117871998" calcext:value-type="float">
            <text:p>R$ 131.274,12</text:p>
          </table:table-cell>
          <table:table-cell table:style-name="ce57" office:value-type="float" office:value="122057.181605975" calcext:value-type="float">
            <text:p>R$ 122.057,18</text:p>
          </table:table-cell>
          <table:table-cell table:style-name="ce57" office:value-type="float" office:value="115625.45805582" calcext:value-type="float">
            <text:p>R$ 115.625,46</text:p>
          </table:table-cell>
          <table:table-cell table:style-name="ce59" office:value-type="float" office:value="116751.510868383" calcext:value-type="float">
            <text:p><text:s/>R$ 116.751,51 </text:p>
          </table:table-cell>
          <table:table-cell table:style-name="ce59" office:value-type="float" office:value="124595.32559019" calcext:value-type="float">
            <text:p><text:s/>R$ 124.595,33 </text:p>
          </table:table-cell>
          <table:table-cell table:style-name="ce59" office:value-type="float" office:value="128713.917511381" calcext:value-type="float">
            <text:p><text:s/>R$ 128.713,92 </text:p>
          </table:table-cell>
          <table:table-cell table:style-name="ce59" office:value-type="float" office:value="132927.581042824" calcext:value-type="float">
            <text:p><text:s/>R$ 132.927,58 </text:p>
          </table:table-cell>
          <table:table-cell table:style-name="ce59" office:value-type="float" office:value="137270.878475746" calcext:value-type="float">
            <text:p><text:s/>R$ 137.270,88 </text:p>
          </table:table-cell>
          <table:table-cell table:style-name="ce59" office:value-type="float" office:value="137631.904819777" calcext:value-type="float">
            <text:p><text:s/>R$ 137.631,90 </text:p>
          </table:table-cell>
          <table:table-cell table:style-name="ce59" office:value-type="float" office:value="141841.296121779" calcext:value-type="float">
            <text:p><text:s/>R$ 141.841,30 </text:p>
          </table:table-cell>
          <table:table-cell table:style-name="ce59" office:value-type="float" office:value="149052.613266594" calcext:value-type="float">
            <text:p><text:s/>R$ 149.052,61 </text:p>
          </table:table-cell>
          <table:table-cell table:style-name="ce59" office:value-type="float" office:value="147386.784776688" calcext:value-type="float">
            <text:p><text:s/>R$ 147.386,78 </text:p>
          </table:table-cell>
          <table:table-cell table:style-name="ce8" office:value-type="float" office:value="1585128.57000716" calcext:value-type="float">
            <text:p>1.585.128,57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121420.621953536" calcext:value-type="float">
            <text:p>R$ 121.420,62</text:p>
          </table:table-cell>
          <table:table-cell table:style-name="ce57" office:value-type="float" office:value="112895.513180625" calcext:value-type="float">
            <text:p>R$ 112.895,51</text:p>
          </table:table-cell>
          <table:table-cell table:style-name="ce57" office:value-type="float" office:value="106946.557770737" calcext:value-type="float">
            <text:p>R$ 106.946,56</text:p>
          </table:table-cell>
          <table:table-cell table:style-name="ce59" office:value-type="float" office:value="107988.088539103" calcext:value-type="float">
            <text:p><text:s/>R$ 107.988,09 </text:p>
          </table:table-cell>
          <table:table-cell table:style-name="ce59" office:value-type="float" office:value="115243.142905103" calcext:value-type="float">
            <text:p><text:s/>R$ 115.243,14 </text:p>
          </table:table-cell>
          <table:table-cell table:style-name="ce59" office:value-type="float" office:value="119052.591414455" calcext:value-type="float">
            <text:p><text:s/>R$ 119.052,59 </text:p>
          </table:table-cell>
          <table:table-cell table:style-name="ce59" office:value-type="float" office:value="122949.975415082" calcext:value-type="float">
            <text:p><text:s/>R$ 122.949,98 </text:p>
          </table:table-cell>
          <table:table-cell table:style-name="ce59" office:value-type="float" office:value="126967.262936669" calcext:value-type="float">
            <text:p><text:s/>R$ 126.967,26 </text:p>
          </table:table-cell>
          <table:table-cell table:style-name="ce59" office:value-type="float" office:value="127301.190476571" calcext:value-type="float">
            <text:p><text:s/>R$ 127.301,19 </text:p>
          </table:table-cell>
          <table:table-cell table:style-name="ce59" office:value-type="float" office:value="131194.622923272" calcext:value-type="float">
            <text:p><text:s/>R$ 131.194,62 </text:p>
          </table:table-cell>
          <table:table-cell table:style-name="ce59" office:value-type="float" office:value="137864.655272538" calcext:value-type="float">
            <text:p><text:s/>R$ 137.864,66 </text:p>
          </table:table-cell>
          <table:table-cell table:style-name="ce59" office:value-type="float" office:value="136323.864638473" calcext:value-type="float">
            <text:p><text:s/>R$ 136.323,86 </text:p>
          </table:table-cell>
          <table:table-cell table:style-name="ce8" office:value-type="float" office:value="1466148.08742616" calcext:value-type="float">
            <text:p>1.466.148,09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75374.050067617" calcext:value-type="float">
            <text:p>R$ 75.374,05</text:p>
          </table:table-cell>
          <table:table-cell table:style-name="ce57" office:value-type="float" office:value="70081.934402725" calcext:value-type="float">
            <text:p>R$ 70.081,93</text:p>
          </table:table-cell>
          <table:table-cell table:style-name="ce57" office:value-type="float" office:value="66389.0125933923" calcext:value-type="float">
            <text:p>R$ 66.389,01</text:p>
          </table:table-cell>
          <table:table-cell table:style-name="ce59" office:value-type="float" office:value="67035.5616805139" calcext:value-type="float">
            <text:p><text:s/>R$ 67.035,56 </text:p>
          </table:table-cell>
          <table:table-cell table:style-name="ce59" office:value-type="float" office:value="71539.2680709775" calcext:value-type="float">
            <text:p><text:s/>R$ 71.539,27 </text:p>
          </table:table-cell>
          <table:table-cell table:style-name="ce59" office:value-type="float" office:value="73904.0522242306" calcext:value-type="float">
            <text:p><text:s/>R$ 73.904,05 </text:p>
          </table:table-cell>
          <table:table-cell table:style-name="ce59" office:value-type="float" office:value="76323.4239262501" calcext:value-type="float">
            <text:p><text:s/>R$ 76.323,42 </text:p>
          </table:table-cell>
          <table:table-cell table:style-name="ce59" office:value-type="float" office:value="78817.2279104199" calcext:value-type="float">
            <text:p><text:s/>R$ 78.817,23 </text:p>
          </table:table-cell>
          <table:table-cell table:style-name="ce59" office:value-type="float" office:value="79024.519478414" calcext:value-type="float">
            <text:p><text:s/>R$ 79.024,52 </text:p>
          </table:table-cell>
          <table:table-cell table:style-name="ce59" office:value-type="float" office:value="81441.4381817693" calcext:value-type="float">
            <text:p><text:s/>R$ 81.441,44 </text:p>
          </table:table-cell>
          <table:table-cell table:style-name="ce59" office:value-type="float" office:value="85581.9815602951" calcext:value-type="float">
            <text:p><text:s/>R$ 85.581,98 </text:p>
          </table:table-cell>
          <table:table-cell table:style-name="ce59" office:value-type="float" office:value="84625.5078696881" calcext:value-type="float">
            <text:p><text:s/>R$ 84.625,51 </text:p>
          </table:table-cell>
          <table:table-cell table:style-name="ce8" office:value-type="float" office:value="910137.977966293" calcext:value-type="float">
            <text:p>910.137,98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86402.698346018" calcext:value-type="float">
            <text:p>R$ 86.402,70</text:p>
          </table:table-cell>
          <table:table-cell table:style-name="ce57" office:value-type="float" office:value="80336.24612545" calcext:value-type="float">
            <text:p>R$ 80.336,25</text:p>
          </table:table-cell>
          <table:table-cell table:style-name="ce57" office:value-type="float" office:value="76102.9800501765" calcext:value-type="float">
            <text:p>R$ 76.102,98</text:p>
          </table:table-cell>
          <table:table-cell table:style-name="ce59" office:value-type="float" office:value="76844.1314900998" calcext:value-type="float">
            <text:p><text:s/>R$ 76.844,13 </text:p>
          </table:table-cell>
          <table:table-cell table:style-name="ce59" office:value-type="float" office:value="82006.8152565311" calcext:value-type="float">
            <text:p><text:s/>R$ 82.006,82 </text:p>
          </table:table-cell>
          <table:table-cell table:style-name="ce59" office:value-type="float" office:value="84717.6120315972" calcext:value-type="float">
            <text:p><text:s/>R$ 84.717,61 </text:p>
          </table:table-cell>
          <table:table-cell table:style-name="ce59" office:value-type="float" office:value="87490.9835456521" calcext:value-type="float">
            <text:p><text:s/>R$ 87.490,98 </text:p>
          </table:table-cell>
          <table:table-cell table:style-name="ce59" office:value-type="float" office:value="90349.6781916879" calcext:value-type="float">
            <text:p><text:s/>R$ 90.349,68 </text:p>
          </table:table-cell>
          <table:table-cell table:style-name="ce59" office:value-type="float" office:value="90587.3004343961" calcext:value-type="float">
            <text:p><text:s/>R$ 90.587,30 </text:p>
          </table:table-cell>
          <table:table-cell table:style-name="ce59" office:value-type="float" office:value="93357.8600297146" calcext:value-type="float">
            <text:p><text:s/>R$ 93.357,86 </text:p>
          </table:table-cell>
          <table:table-cell table:style-name="ce59" office:value-type="float" office:value="98104.2431708942" calcext:value-type="float">
            <text:p><text:s/>R$ 98.104,24 </text:p>
          </table:table-cell>
          <table:table-cell table:style-name="ce59" office:value-type="float" office:value="97007.8192996643" calcext:value-type="float">
            <text:p><text:s/>R$ 97.007,82 </text:p>
          </table:table-cell>
          <table:table-cell table:style-name="ce8" office:value-type="float" office:value="1043308.36797188" calcext:value-type="float">
            <text:p>1.043.308,3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73627.1855793445" calcext:value-type="float">
            <text:p>R$ 73.627,19</text:p>
          </table:table-cell>
          <table:table-cell table:style-name="ce57" office:value-type="float" office:value="68457.719671425" calcext:value-type="float">
            <text:p>R$ 68.457,72</text:p>
          </table:table-cell>
          <table:table-cell table:style-name="ce57" office:value-type="float" office:value="64850.384797661" calcext:value-type="float">
            <text:p>R$ 64.850,38</text:p>
          </table:table-cell>
          <table:table-cell table:style-name="ce59" office:value-type="float" office:value="65481.9495017064" calcext:value-type="float">
            <text:p><text:s/>R$ 65.481,95 </text:p>
          </table:table-cell>
          <table:table-cell table:style-name="ce59" office:value-type="float" office:value="69881.2782615127" calcext:value-type="float">
            <text:p><text:s/>R$ 69.881,28 </text:p>
          </table:table-cell>
          <table:table-cell table:style-name="ce59" office:value-type="float" office:value="72191.2563182903" calcext:value-type="float">
            <text:p><text:s/>R$ 72.191,26 </text:p>
          </table:table-cell>
          <table:table-cell table:style-name="ce59" office:value-type="float" office:value="74554.5568060604" calcext:value-type="float">
            <text:p><text:s/>R$ 74.554,56 </text:p>
          </table:table-cell>
          <table:table-cell table:style-name="ce59" office:value-type="float" office:value="76990.5645378496" calcext:value-type="float">
            <text:p><text:s/>R$ 76.990,56 </text:p>
          </table:table-cell>
          <table:table-cell table:style-name="ce59" office:value-type="float" office:value="77193.0519288289" calcext:value-type="float">
            <text:p><text:s/>R$ 77.193,05 </text:p>
          </table:table-cell>
          <table:table-cell table:style-name="ce59" office:value-type="float" office:value="79553.9562684855" calcext:value-type="float">
            <text:p><text:s/>R$ 79.553,96 </text:p>
          </table:table-cell>
          <table:table-cell table:style-name="ce59" office:value-type="float" office:value="83598.5386606558" calcext:value-type="float">
            <text:p><text:s/>R$ 83.598,54 </text:p>
          </table:table-cell>
          <table:table-cell table:style-name="ce59" office:value-type="float" office:value="82664.2321472482" calcext:value-type="float">
            <text:p><text:s/>R$ 82.664,23 </text:p>
          </table:table-cell>
          <table:table-cell table:style-name="ce8" office:value-type="float" office:value="889044.674479069" calcext:value-type="float">
            <text:p>889.044,67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34595.262133946" calcext:value-type="float">
            <text:p>R$ 134.595,26</text:p>
          </table:table-cell>
          <table:table-cell table:style-name="ce57" office:value-type="float" office:value="125145.143764025" calcext:value-type="float">
            <text:p>R$ 125.145,14</text:p>
          </table:table-cell>
          <table:table-cell table:style-name="ce57" office:value-type="float" office:value="118550.702062652" calcext:value-type="float">
            <text:p>R$ 118.550,70</text:p>
          </table:table-cell>
          <table:table-cell table:style-name="ce59" office:value-type="float" office:value="119705.243231469" calcext:value-type="float">
            <text:p><text:s/>R$ 119.705,24 </text:p>
          </table:table-cell>
          <table:table-cell table:style-name="ce59" office:value-type="float" office:value="127747.501033126" calcext:value-type="float">
            <text:p><text:s/>R$ 127.747,50 </text:p>
          </table:table-cell>
          <table:table-cell table:style-name="ce59" office:value-type="float" office:value="131970.290477395" calcext:value-type="float">
            <text:p><text:s/>R$ 131.970,29 </text:p>
          </table:table-cell>
          <table:table-cell table:style-name="ce59" office:value-type="float" office:value="136290.556777808" calcext:value-type="float">
            <text:p><text:s/>R$ 136.290,56 </text:p>
          </table:table-cell>
          <table:table-cell table:style-name="ce59" office:value-type="float" office:value="140743.736627622" calcext:value-type="float">
            <text:p><text:s/>R$ 140.743,74 </text:p>
          </table:table-cell>
          <table:table-cell table:style-name="ce59" office:value-type="float" office:value="141113.896688111" calcext:value-type="float">
            <text:p><text:s/>R$ 141.113,90 </text:p>
          </table:table-cell>
          <table:table-cell table:style-name="ce59" office:value-type="float" office:value="145429.782674637" calcext:value-type="float">
            <text:p><text:s/>R$ 145.429,78 </text:p>
          </table:table-cell>
          <table:table-cell table:style-name="ce59" office:value-type="float" office:value="152823.541148671" calcext:value-type="float">
            <text:p><text:s/>R$ 152.823,54 </text:p>
          </table:table-cell>
          <table:table-cell table:style-name="ce59" office:value-type="float" office:value="151115.56835172" calcext:value-type="float">
            <text:p><text:s/>R$ 151.115,57 </text:p>
          </table:table-cell>
          <table:table-cell table:style-name="ce8" office:value-type="float" office:value="1625231.22497118" calcext:value-type="float">
            <text:p>1.625.231,22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28279.146595252" calcext:value-type="float">
            <text:p>R$ 128.279,15</text:p>
          </table:table-cell>
          <table:table-cell table:style-name="ce57" office:value-type="float" office:value="119272.491379475" calcext:value-type="float">
            <text:p>R$ 119.272,49</text:p>
          </table:table-cell>
          <table:table-cell table:style-name="ce57" office:value-type="float" office:value="112987.505263972" calcext:value-type="float">
            <text:p>R$ 112.987,51</text:p>
          </table:table-cell>
          <table:table-cell table:style-name="ce59" office:value-type="float" office:value="114087.867590973" calcext:value-type="float">
            <text:p><text:s/>R$ 114.087,87 </text:p>
          </table:table-cell>
          <table:table-cell table:style-name="ce59" office:value-type="float" office:value="121752.728531389" calcext:value-type="float">
            <text:p><text:s/>R$ 121.752,73 </text:p>
          </table:table-cell>
          <table:table-cell table:style-name="ce59" office:value-type="float" office:value="125777.356275144" calcext:value-type="float">
            <text:p><text:s/>R$ 125.777,36 </text:p>
          </table:table-cell>
          <table:table-cell table:style-name="ce59" office:value-type="float" office:value="129894.886604924" calcext:value-type="float">
            <text:p><text:s/>R$ 129.894,89 </text:p>
          </table:table-cell>
          <table:table-cell table:style-name="ce59" office:value-type="float" office:value="134139.093285846" calcext:value-type="float">
            <text:p><text:s/>R$ 134.139,09 </text:p>
          </table:table-cell>
          <table:table-cell table:style-name="ce59" office:value-type="float" office:value="134491.882945083" calcext:value-type="float">
            <text:p><text:s/>R$ 134.491,88 </text:p>
          </table:table-cell>
          <table:table-cell table:style-name="ce59" office:value-type="float" office:value="138605.238514784" calcext:value-type="float">
            <text:p><text:s/>R$ 138.605,24 </text:p>
          </table:table-cell>
          <table:table-cell table:style-name="ce59" office:value-type="float" office:value="145652.032080493" calcext:value-type="float">
            <text:p><text:s/>R$ 145.652,03 </text:p>
          </table:table-cell>
          <table:table-cell table:style-name="ce59" office:value-type="float" office:value="144024.208862" calcext:value-type="float">
            <text:p><text:s/>R$ 144.024,21 </text:p>
          </table:table-cell>
          <table:table-cell table:style-name="ce8" office:value-type="float" office:value="1548964.43792933" calcext:value-type="float">
            <text:p>1.548.964,44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04920.795714583" calcext:value-type="float">
            <text:p>R$ 104.920,80</text:p>
          </table:table-cell>
          <table:table-cell table:style-name="ce57" office:value-type="float" office:value="97554.162422675" calcext:value-type="float">
            <text:p>R$ 97.554,16</text:p>
          </table:table-cell>
          <table:table-cell table:style-name="ce57" office:value-type="float" office:value="92413.609481718" calcext:value-type="float">
            <text:p>R$ 92.413,61</text:p>
          </table:table-cell>
          <table:table-cell table:style-name="ce59" office:value-type="float" office:value="93313.6068233559" calcext:value-type="float">
            <text:p><text:s/>R$ 93.313,61 </text:p>
          </table:table-cell>
          <table:table-cell table:style-name="ce59" office:value-type="float" office:value="99582.7731707712" calcext:value-type="float">
            <text:p><text:s/>R$ 99.582,77 </text:p>
          </table:table-cell>
          <table:table-cell table:style-name="ce59" office:value-type="float" office:value="102874.556414871" calcext:value-type="float">
            <text:p><text:s/>R$ 102.874,56 </text:p>
          </table:table-cell>
          <table:table-cell table:style-name="ce59" office:value-type="float" office:value="106242.325612327" calcext:value-type="float">
            <text:p><text:s/>R$ 106.242,33 </text:p>
          </table:table-cell>
          <table:table-cell table:style-name="ce59" office:value-type="float" office:value="109713.704663083" calcext:value-type="float">
            <text:p><text:s/>R$ 109.713,70 </text:p>
          </table:table-cell>
          <table:table-cell table:style-name="ce59" office:value-type="float" office:value="110002.254850307" calcext:value-type="float">
            <text:p><text:s/>R$ 110.002,25 </text:p>
          </table:table-cell>
          <table:table-cell table:style-name="ce59" office:value-type="float" office:value="113366.609469781" calcext:value-type="float">
            <text:p><text:s/>R$ 113.366,61 </text:p>
          </table:table-cell>
          <table:table-cell table:style-name="ce59" office:value-type="float" office:value="119130.25233594" calcext:value-type="float">
            <text:p><text:s/>R$ 119.130,25 </text:p>
          </table:table-cell>
          <table:table-cell table:style-name="ce59" office:value-type="float" office:value="117798.839460971" calcext:value-type="float">
            <text:p><text:s/>R$ 117.798,84 </text:p>
          </table:table-cell>
          <table:table-cell table:style-name="ce8" office:value-type="float" office:value="1266913.49042038" calcext:value-type="float">
            <text:p>1.266.913,49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07931.12581839" calcext:value-type="float">
            <text:p>R$ 107.931,13</text:p>
          </table:table-cell>
          <table:table-cell table:style-name="ce57" office:value-type="float" office:value="100353.133111875" calcext:value-type="float">
            <text:p>R$ 100.353,13</text:p>
          </table:table-cell>
          <table:table-cell table:style-name="ce57" office:value-type="float" office:value="95065.0902366015" calcext:value-type="float">
            <text:p>R$ 95.065,09</text:p>
          </table:table-cell>
          <table:table-cell table:style-name="ce59" office:value-type="float" office:value="95990.9098098802" calcext:value-type="float">
            <text:p><text:s/>R$ 95.990,91 </text:p>
          </table:table-cell>
          <table:table-cell table:style-name="ce59" office:value-type="float" office:value="102439.947650386" calcext:value-type="float">
            <text:p><text:s/>R$ 102.439,95 </text:p>
          </table:table-cell>
          <table:table-cell table:style-name="ce59" office:value-type="float" office:value="105826.1769395" calcext:value-type="float">
            <text:p><text:s/>R$ 105.826,18 </text:p>
          </table:table-cell>
          <table:table-cell table:style-name="ce59" office:value-type="float" office:value="109290.572329397" calcext:value-type="float">
            <text:p><text:s/>R$ 109.290,57 </text:p>
          </table:table-cell>
          <table:table-cell table:style-name="ce59" office:value-type="float" office:value="112861.550289854" calcext:value-type="float">
            <text:p><text:s/>R$ 112.861,55 </text:p>
          </table:table-cell>
          <table:table-cell table:style-name="ce59" office:value-type="float" office:value="113158.379401281" calcext:value-type="float">
            <text:p><text:s/>R$ 113.158,38 </text:p>
          </table:table-cell>
          <table:table-cell table:style-name="ce59" office:value-type="float" office:value="116619.262243992" calcext:value-type="float">
            <text:p><text:s/>R$ 116.619,26 </text:p>
          </table:table-cell>
          <table:table-cell table:style-name="ce59" office:value-type="float" office:value="122548.272399918" calcext:value-type="float">
            <text:p><text:s/>R$ 122.548,27 </text:p>
          </table:table-cell>
          <table:table-cell table:style-name="ce59" office:value-type="float" office:value="121178.659354708" calcext:value-type="float">
            <text:p><text:s/>R$ 121.178,66 </text:p>
          </table:table-cell>
          <table:table-cell table:style-name="ce8" office:value-type="float" office:value="1303263.07958578" calcext:value-type="float">
            <text:p>1.303.263,08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71622.2523784939" calcext:value-type="float">
            <text:p>R$ 71.622,25</text:p>
          </table:table-cell>
          <table:table-cell table:style-name="ce57" office:value-type="float" office:value="66593.5555866" calcext:value-type="float">
            <text:p>R$ 66.593,56</text:p>
          </table:table-cell>
          <table:table-cell table:style-name="ce57" office:value-type="float" office:value="63084.451623037" calcext:value-type="float">
            <text:p>R$ 63.084,45</text:p>
          </table:table-cell>
          <table:table-cell table:style-name="ce59" office:value-type="float" office:value="63698.8182631654" calcext:value-type="float">
            <text:p><text:s/>R$ 63.698,82 </text:p>
          </table:table-cell>
          <table:table-cell table:style-name="ce59" office:value-type="float" office:value="67978.3494207329" calcext:value-type="float">
            <text:p><text:s/>R$ 67.978,35 </text:p>
          </table:table-cell>
          <table:table-cell table:style-name="ce59" office:value-type="float" office:value="70225.4247376757" calcext:value-type="float">
            <text:p><text:s/>R$ 70.225,42 </text:p>
          </table:table-cell>
          <table:table-cell table:style-name="ce59" office:value-type="float" office:value="72524.3704687858" calcext:value-type="float">
            <text:p><text:s/>R$ 72.524,37 </text:p>
          </table:table-cell>
          <table:table-cell table:style-name="ce59" office:value-type="float" office:value="74894.0435615342" calcext:value-type="float">
            <text:p><text:s/>R$ 74.894,04 </text:p>
          </table:table-cell>
          <table:table-cell table:style-name="ce59" office:value-type="float" office:value="75091.0170422678" calcext:value-type="float">
            <text:p><text:s/>R$ 75.091,02 </text:p>
          </table:table-cell>
          <table:table-cell table:style-name="ce59" office:value-type="float" office:value="77387.6318744909" calcext:value-type="float">
            <text:p><text:s/>R$ 77.387,63 </text:p>
          </table:table-cell>
          <table:table-cell table:style-name="ce59" office:value-type="float" office:value="81322.0767208915" calcext:value-type="float">
            <text:p><text:s/>R$ 81.322,08 </text:p>
          </table:table-cell>
          <table:table-cell table:style-name="ce59" office:value-type="float" office:value="80413.2121978814" calcext:value-type="float">
            <text:p><text:s/>R$ 80.413,21 </text:p>
          </table:table-cell>
          <table:table-cell table:style-name="ce8" office:value-type="float" office:value="864835.203875557" calcext:value-type="float">
            <text:p>864.835,20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26535.717634085" calcext:value-type="float">
            <text:p>R$ 126.535,72</text:p>
          </table:table-cell>
          <table:table-cell table:style-name="ce57" office:value-type="float" office:value="117651.4709622" calcext:value-type="float">
            <text:p>R$ 117.651,47</text:p>
          </table:table-cell>
          <table:table-cell table:style-name="ce57" office:value-type="float" office:value="111451.903459972" calcext:value-type="float">
            <text:p>R$ 111.451,90</text:p>
          </table:table-cell>
          <table:table-cell table:style-name="ce59" office:value-type="float" office:value="112537.310873415" calcext:value-type="float">
            <text:p><text:s/>R$ 112.537,31 </text:p>
          </table:table-cell>
          <table:table-cell table:style-name="ce59" office:value-type="float" office:value="120097.999460791" calcext:value-type="float">
            <text:p><text:s/>R$ 120.098,00 </text:p>
          </table:table-cell>
          <table:table-cell table:style-name="ce59" office:value-type="float" office:value="124067.928894239" calcext:value-type="float">
            <text:p><text:s/>R$ 124.067,93 </text:p>
          </table:table-cell>
          <table:table-cell table:style-name="ce59" office:value-type="float" office:value="128129.498284022" calcext:value-type="float">
            <text:p><text:s/>R$ 128.129,50 </text:p>
          </table:table-cell>
          <table:table-cell table:style-name="ce59" office:value-type="float" office:value="132316.022379418" calcext:value-type="float">
            <text:p><text:s/>R$ 132.316,02 </text:p>
          </table:table-cell>
          <table:table-cell table:style-name="ce59" office:value-type="float" office:value="132664.017309929" calcext:value-type="float">
            <text:p><text:s/>R$ 132.664,02 </text:p>
          </table:table-cell>
          <table:table-cell table:style-name="ce59" office:value-type="float" office:value="136721.468678377" calcext:value-type="float">
            <text:p><text:s/>R$ 136.721,47 </text:p>
          </table:table-cell>
          <table:table-cell table:style-name="ce59" office:value-type="float" office:value="143672.489982484" calcext:value-type="float">
            <text:p><text:s/>R$ 143.672,49 </text:p>
          </table:table-cell>
          <table:table-cell table:style-name="ce59" office:value-type="float" office:value="142066.7903454" calcext:value-type="float">
            <text:p><text:s/>R$ 142.066,79 </text:p>
          </table:table-cell>
          <table:table-cell table:style-name="ce8" office:value-type="float" office:value="1527912.61826433" calcext:value-type="float">
            <text:p>1.527.912,62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05864.555219469" calcext:value-type="float">
            <text:p>R$ 105.864,56</text:p>
          </table:table-cell>
          <table:table-cell table:style-name="ce57" office:value-type="float" office:value="98431.659275425" calcext:value-type="float">
            <text:p>R$ 98.431,66</text:p>
          </table:table-cell>
          <table:table-cell table:style-name="ce57" office:value-type="float" office:value="93244.8672103234" calcext:value-type="float">
            <text:p>R$ 93.244,87</text:p>
          </table:table-cell>
          <table:table-cell table:style-name="ce59" office:value-type="float" office:value="94152.9600018648" calcext:value-type="float">
            <text:p><text:s/>R$ 94.152,96 </text:p>
          </table:table-cell>
          <table:table-cell table:style-name="ce59" office:value-type="float" office:value="100478.51731818" calcext:value-type="float">
            <text:p><text:s/>R$ 100.478,52 </text:p>
          </table:table-cell>
          <table:table-cell table:style-name="ce59" office:value-type="float" office:value="103799.91005679" calcext:value-type="float">
            <text:p><text:s/>R$ 103.799,91 </text:p>
          </table:table-cell>
          <table:table-cell table:style-name="ce59" office:value-type="float" office:value="107197.972240195" calcext:value-type="float">
            <text:p><text:s/>R$ 107.197,97 </text:p>
          </table:table-cell>
          <table:table-cell table:style-name="ce59" office:value-type="float" office:value="110700.576244515" calcext:value-type="float">
            <text:p><text:s/>R$ 110.700,58 </text:p>
          </table:table-cell>
          <table:table-cell table:style-name="ce59" office:value-type="float" office:value="110991.721932279" calcext:value-type="float">
            <text:p><text:s/>R$ 110.991,72 </text:p>
          </table:table-cell>
          <table:table-cell table:style-name="ce59" office:value-type="float" office:value="114386.338823673" calcext:value-type="float">
            <text:p><text:s/>R$ 114.386,34 </text:p>
          </table:table-cell>
          <table:table-cell table:style-name="ce59" office:value-type="float" office:value="120201.825489725" calcext:value-type="float">
            <text:p><text:s/>R$ 120.201,83 </text:p>
          </table:table-cell>
          <table:table-cell table:style-name="ce59" office:value-type="float" office:value="118858.436594682" calcext:value-type="float">
            <text:p><text:s/>R$ 118.858,44 </text:p>
          </table:table-cell>
          <table:table-cell table:style-name="ce8" office:value-type="float" office:value="1278309.34040712" calcext:value-type="float">
            <text:p>1.278.309,34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156463.402610111" calcext:value-type="float">
            <text:p>R$ 156.463,40</text:p>
          </table:table-cell>
          <table:table-cell table:style-name="ce57" office:value-type="float" office:value="145477.892037275" calcext:value-type="float">
            <text:p>R$ 145.477,89</text:p>
          </table:table-cell>
          <table:table-cell table:style-name="ce57" office:value-type="float" office:value="137812.029431472" calcext:value-type="float">
            <text:p>R$ 137.812,03</text:p>
          </table:table-cell>
          <table:table-cell table:style-name="ce59" office:value-type="float" office:value="139154.15274891" calcext:value-type="float">
            <text:p><text:s/>R$ 139.154,15 </text:p>
          </table:table-cell>
          <table:table-cell table:style-name="ce59" office:value-type="float" office:value="148503.062958415" calcext:value-type="float">
            <text:p><text:s/>R$ 148.503,06 </text:p>
          </table:table-cell>
          <table:table-cell table:style-name="ce59" office:value-type="float" office:value="153411.943066681" calcext:value-type="float">
            <text:p><text:s/>R$ 153.411,94 </text:p>
          </table:table-cell>
          <table:table-cell table:style-name="ce59" office:value-type="float" office:value="158434.137420534" calcext:value-type="float">
            <text:p><text:s/>R$ 158.434,14 </text:p>
          </table:table-cell>
          <table:table-cell table:style-name="ce59" office:value-type="float" office:value="163610.840230796" calcext:value-type="float">
            <text:p><text:s/>R$ 163.610,84 </text:p>
          </table:table-cell>
          <table:table-cell table:style-name="ce59" office:value-type="float" office:value="164041.141429042" calcext:value-type="float">
            <text:p><text:s/>R$ 164.041,14 </text:p>
          </table:table-cell>
          <table:table-cell table:style-name="ce59" office:value-type="float" office:value="169058.243784823" calcext:value-type="float">
            <text:p><text:s/>R$ 169.058,24 </text:p>
          </table:table-cell>
          <table:table-cell table:style-name="ce59" office:value-type="float" office:value="177653.290821273" calcext:value-type="float">
            <text:p><text:s/>R$ 177.653,29 </text:p>
          </table:table-cell>
          <table:table-cell table:style-name="ce59" office:value-type="float" office:value="175667.817996008" calcext:value-type="float">
            <text:p><text:s/>R$ 175.667,82 </text:p>
          </table:table-cell>
          <table:table-cell table:style-name="ce8" office:value-type="float" office:value="1889287.95453534" calcext:value-type="float">
            <text:p>1.889.287,95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39468.254198466" calcext:value-type="float">
            <text:p>R$ 139.468,25</text:p>
          </table:table-cell>
          <table:table-cell table:style-name="ce57" office:value-type="float" office:value="129675.99635725" calcext:value-type="float">
            <text:p>R$ 129.676,00</text:p>
          </table:table-cell>
          <table:table-cell table:style-name="ce57" office:value-type="float" office:value="122842.804334571" calcext:value-type="float">
            <text:p>R$ 122.842,80</text:p>
          </table:table-cell>
          <table:table-cell table:style-name="ce59" office:value-type="float" office:value="124039.145414207" calcext:value-type="float">
            <text:p><text:s/>R$ 124.039,15 </text:p>
          </table:table-cell>
          <table:table-cell table:style-name="ce59" office:value-type="float" office:value="132372.571402819" calcext:value-type="float">
            <text:p><text:s/>R$ 132.372,57 </text:p>
          </table:table-cell>
          <table:table-cell table:style-name="ce59" office:value-type="float" office:value="136748.24601649" calcext:value-type="float">
            <text:p><text:s/>R$ 136.748,25 </text:p>
          </table:table-cell>
          <table:table-cell table:style-name="ce59" office:value-type="float" office:value="141224.926614589" calcext:value-type="float">
            <text:p><text:s/>R$ 141.224,93 </text:p>
          </table:table-cell>
          <table:table-cell table:style-name="ce59" office:value-type="float" office:value="145839.332868111" calcext:value-type="float">
            <text:p><text:s/>R$ 145.839,33 </text:p>
          </table:table-cell>
          <table:table-cell table:style-name="ce59" office:value-type="float" office:value="146222.894492732" calcext:value-type="float">
            <text:p><text:s/>R$ 146.222,89 </text:p>
          </table:table-cell>
          <table:table-cell table:style-name="ce59" office:value-type="float" office:value="150695.036188637" calcext:value-type="float">
            <text:p><text:s/>R$ 150.695,04 </text:p>
          </table:table-cell>
          <table:table-cell table:style-name="ce59" office:value-type="float" office:value="158356.484073127" calcext:value-type="float">
            <text:p><text:s/>R$ 158.356,48 </text:p>
          </table:table-cell>
          <table:table-cell table:style-name="ce59" office:value-type="float" office:value="156586.674494153" calcext:value-type="float">
            <text:p><text:s/>R$ 156.586,67 </text:p>
          </table:table-cell>
          <table:table-cell table:style-name="ce8" office:value-type="float" office:value="1684072.36645515" calcext:value-type="float">
            <text:p>1.684.072,37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26878.461985324" calcext:value-type="float">
            <text:p>R$ 126.878,46</text:p>
          </table:table-cell>
          <table:table-cell table:style-name="ce57" office:value-type="float" office:value="117970.1507614" calcext:value-type="float">
            <text:p>R$ 117.970,15</text:p>
          </table:table-cell>
          <table:table-cell table:style-name="ce57" office:value-type="float" office:value="111753.790635072" calcext:value-type="float">
            <text:p>R$ 111.753,79</text:p>
          </table:table-cell>
          <table:table-cell table:style-name="ce59" office:value-type="float" office:value="112842.138066295" calcext:value-type="float">
            <text:p><text:s/>R$ 112.842,14 </text:p>
          </table:table-cell>
          <table:table-cell table:style-name="ce59" office:value-type="float" office:value="120423.306114754" calcext:value-type="float">
            <text:p><text:s/>R$ 120.423,31 </text:p>
          </table:table-cell>
          <table:table-cell table:style-name="ce59" office:value-type="float" office:value="124403.988803595" calcext:value-type="float">
            <text:p><text:s/>R$ 124.403,99 </text:p>
          </table:table-cell>
          <table:table-cell table:style-name="ce59" office:value-type="float" office:value="128476.559671787" calcext:value-type="float">
            <text:p><text:s/>R$ 128.476,56 </text:p>
          </table:table-cell>
          <table:table-cell table:style-name="ce59" office:value-type="float" office:value="132674.423707493" calcext:value-type="float">
            <text:p><text:s/>R$ 132.674,42 </text:p>
          </table:table-cell>
          <table:table-cell table:style-name="ce59" office:value-type="float" office:value="133023.361243767" calcext:value-type="float">
            <text:p><text:s/>R$ 133.023,36 </text:p>
          </table:table-cell>
          <table:table-cell table:style-name="ce59" office:value-type="float" office:value="137091.802936236" calcext:value-type="float">
            <text:p><text:s/>R$ 137.091,80 </text:p>
          </table:table-cell>
          <table:table-cell table:style-name="ce59" office:value-type="float" office:value="144061.652309854" calcext:value-type="float">
            <text:p><text:s/>R$ 144.061,65 </text:p>
          </table:table-cell>
          <table:table-cell table:style-name="ce59" office:value-type="float" office:value="142451.603351562" calcext:value-type="float">
            <text:p><text:s/>R$ 142.451,60 </text:p>
          </table:table-cell>
          <table:table-cell table:style-name="ce8" office:value-type="float" office:value="1532051.23958714" calcext:value-type="float">
            <text:p>1.532.051,24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12688.926679959" calcext:value-type="float">
            <text:p>R$ 112.688,93</text:p>
          </table:table-cell>
          <table:table-cell table:style-name="ce57" office:value-type="float" office:value="104776.88223485" calcext:value-type="float">
            <text:p>R$ 104.776,88</text:p>
          </table:table-cell>
          <table:table-cell table:style-name="ce57" office:value-type="float" office:value="99255.7327857572" calcext:value-type="float">
            <text:p>R$ 99.255,73</text:p>
          </table:table-cell>
          <table:table-cell table:style-name="ce59" office:value-type="float" office:value="100222.364174256" calcext:value-type="float">
            <text:p><text:s/>R$ 100.222,36 </text:p>
          </table:table-cell>
          <table:table-cell table:style-name="ce59" office:value-type="float" office:value="106955.687363971" calcext:value-type="float">
            <text:p><text:s/>R$ 106.955,69 </text:p>
          </table:table-cell>
          <table:table-cell table:style-name="ce59" office:value-type="float" office:value="110491.187815662" calcext:value-type="float">
            <text:p><text:s/>R$ 110.491,19 </text:p>
          </table:table-cell>
          <table:table-cell table:style-name="ce59" office:value-type="float" office:value="114108.300072412" calcext:value-type="float">
            <text:p><text:s/>R$ 114.108,30 </text:p>
          </table:table-cell>
          <table:table-cell table:style-name="ce59" office:value-type="float" office:value="117836.693253808" calcext:value-type="float">
            <text:p><text:s/>R$ 117.836,69 </text:p>
          </table:table-cell>
          <table:table-cell table:style-name="ce59" office:value-type="float" office:value="118146.607133799" calcext:value-type="float">
            <text:p><text:s/>R$ 118.146,61 </text:p>
          </table:table-cell>
          <table:table-cell table:style-name="ce59" office:value-type="float" office:value="121760.052003877" calcext:value-type="float">
            <text:p><text:s/>R$ 121.760,05 </text:p>
          </table:table-cell>
          <table:table-cell table:style-name="ce59" office:value-type="float" office:value="127950.423740294" calcext:value-type="float">
            <text:p><text:s/>R$ 127.950,42 </text:p>
          </table:table-cell>
          <table:table-cell table:style-name="ce59" office:value-type="float" office:value="126520.435654269" calcext:value-type="float">
            <text:p><text:s/>R$ 126.520,44 </text:p>
          </table:table-cell>
          <table:table-cell table:style-name="ce8" office:value-type="float" office:value="1360713.29291291" calcext:value-type="float">
            <text:p>1.360.713,29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14530.975478039" calcext:value-type="float">
            <text:p>R$ 114.530,98</text:p>
          </table:table-cell>
          <table:table-cell table:style-name="ce57" office:value-type="float" office:value="106489.598254725" calcext:value-type="float">
            <text:p>R$ 106.489,60</text:p>
          </table:table-cell>
          <table:table-cell table:style-name="ce57" office:value-type="float" office:value="100878.198352403" calcext:value-type="float">
            <text:p>R$ 100.878,20</text:p>
          </table:table-cell>
          <table:table-cell table:style-name="ce59" office:value-type="float" office:value="101860.630602973" calcext:value-type="float">
            <text:p><text:s/>R$ 101.860,63 </text:p>
          </table:table-cell>
          <table:table-cell table:style-name="ce59" office:value-type="float" office:value="108704.018820851" calcext:value-type="float">
            <text:p><text:s/>R$ 108.704,02 </text:p>
          </table:table-cell>
          <table:table-cell table:style-name="ce59" office:value-type="float" office:value="112297.31167992" calcext:value-type="float">
            <text:p><text:s/>R$ 112.297,31 </text:p>
          </table:table-cell>
          <table:table-cell table:style-name="ce59" office:value-type="float" office:value="115973.550396397" calcext:value-type="float">
            <text:p><text:s/>R$ 115.973,55 </text:p>
          </table:table-cell>
          <table:table-cell table:style-name="ce59" office:value-type="float" office:value="119762.889070673" calcext:value-type="float">
            <text:p><text:s/>R$ 119.762,89 </text:p>
          </table:table-cell>
          <table:table-cell table:style-name="ce59" office:value-type="float" office:value="120077.868900859" calcext:value-type="float">
            <text:p><text:s/>R$ 120.077,87 </text:p>
          </table:table-cell>
          <table:table-cell table:style-name="ce59" office:value-type="float" office:value="123750.380282403" calcext:value-type="float">
            <text:p><text:s/>R$ 123.750,38 </text:p>
          </table:table-cell>
          <table:table-cell table:style-name="ce59" office:value-type="float" office:value="130041.94179099" calcext:value-type="float">
            <text:p><text:s/>R$ 130.041,94 </text:p>
          </table:table-cell>
          <table:table-cell table:style-name="ce59" office:value-type="float" office:value="128588.578667925" calcext:value-type="float">
            <text:p><text:s/>R$ 128.588,58 </text:p>
          </table:table-cell>
          <table:table-cell table:style-name="ce8" office:value-type="float" office:value="1382955.94229816" calcext:value-type="float">
            <text:p>1.382.955,94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78577.982228315" calcext:value-type="float">
            <text:p>R$ 78.577,98</text:p>
          </table:table-cell>
          <table:table-cell table:style-name="ce57" office:value-type="float" office:value="73060.914082275" calcext:value-type="float">
            <text:p>R$ 73.060,91</text:p>
          </table:table-cell>
          <table:table-cell table:style-name="ce57" office:value-type="float" office:value="69211.0168823237" calcext:value-type="float">
            <text:p>R$ 69.211,02</text:p>
          </table:table-cell>
          <table:table-cell table:style-name="ce59" office:value-type="float" office:value="69885.0488950921" calcext:value-type="float">
            <text:p><text:s/>R$ 69.885,05 </text:p>
          </table:table-cell>
          <table:table-cell table:style-name="ce59" office:value-type="float" office:value="74580.1947761205" calcext:value-type="float">
            <text:p><text:s/>R$ 74.580,19 </text:p>
          </table:table-cell>
          <table:table-cell table:style-name="ce59" office:value-type="float" office:value="77045.4990419974" calcext:value-type="float">
            <text:p><text:s/>R$ 77.045,50 </text:p>
          </table:table-cell>
          <table:table-cell table:style-name="ce59" office:value-type="float" office:value="79567.7112149459" calcext:value-type="float">
            <text:p><text:s/>R$ 79.567,71 </text:p>
          </table:table-cell>
          <table:table-cell table:style-name="ce59" office:value-type="float" office:value="82167.5195703841" calcext:value-type="float">
            <text:p><text:s/>R$ 82.167,52 </text:p>
          </table:table-cell>
          <table:table-cell table:style-name="ce59" office:value-type="float" office:value="82383.62250145" calcext:value-type="float">
            <text:p><text:s/>R$ 82.383,62 </text:p>
          </table:table-cell>
          <table:table-cell table:style-name="ce59" office:value-type="float" office:value="84903.2774058787" calcext:value-type="float">
            <text:p><text:s/>R$ 84.903,28 </text:p>
          </table:table-cell>
          <table:table-cell table:style-name="ce59" office:value-type="float" office:value="89219.8232690969" calcext:value-type="float">
            <text:p><text:s/>R$ 89.219,82 </text:p>
          </table:table-cell>
          <table:table-cell table:style-name="ce59" office:value-type="float" office:value="88222.6926572359" calcext:value-type="float">
            <text:p><text:s/>R$ 88.222,69 </text:p>
          </table:table-cell>
          <table:table-cell table:style-name="ce8" office:value-type="float" office:value="948825.302525115" calcext:value-type="float">
            <text:p>948.825,30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03237.589522679" calcext:value-type="float">
            <text:p>R$ 103.237,59</text:p>
          </table:table-cell>
          <table:table-cell table:style-name="ce57" office:value-type="float" office:value="95989.13645125" calcext:value-type="float">
            <text:p>R$ 95.989,14</text:p>
          </table:table-cell>
          <table:table-cell table:style-name="ce57" office:value-type="float" office:value="90931.051532777" calcext:value-type="float">
            <text:p>R$ 90.931,05</text:p>
          </table:table-cell>
          <table:table-cell table:style-name="ce59" office:value-type="float" office:value="91816.6105441695" calcext:value-type="float">
            <text:p><text:s/>R$ 91.816,61 </text:p>
          </table:table-cell>
          <table:table-cell table:style-name="ce59" office:value-type="float" office:value="97985.2029344185" calcext:value-type="float">
            <text:p><text:s/>R$ 97.985,20 </text:p>
          </table:table-cell>
          <table:table-cell table:style-name="ce59" office:value-type="float" office:value="101224.177296341" calcext:value-type="float">
            <text:p><text:s/>R$ 101.224,18 </text:p>
          </table:table-cell>
          <table:table-cell table:style-name="ce59" office:value-type="float" office:value="104537.918596587" calcext:value-type="float">
            <text:p><text:s/>R$ 104.537,92 </text:p>
          </table:table-cell>
          <table:table-cell table:style-name="ce59" office:value-type="float" office:value="107953.607574913" calcext:value-type="float">
            <text:p><text:s/>R$ 107.953,61 </text:p>
          </table:table-cell>
          <table:table-cell table:style-name="ce59" office:value-type="float" office:value="108237.528656358" calcext:value-type="float">
            <text:p><text:s/>R$ 108.237,53 </text:p>
          </table:table-cell>
          <table:table-cell table:style-name="ce59" office:value-type="float" office:value="111547.910157456" calcext:value-type="float">
            <text:p><text:s/>R$ 111.547,91 </text:p>
          </table:table-cell>
          <table:table-cell table:style-name="ce59" office:value-type="float" office:value="117219.088995924" calcext:value-type="float">
            <text:p><text:s/>R$ 117.219,09 </text:p>
          </table:table-cell>
          <table:table-cell table:style-name="ce59" office:value-type="float" office:value="115909.035493803" calcext:value-type="float">
            <text:p><text:s/>R$ 115.909,04 </text:p>
          </table:table-cell>
          <table:table-cell table:style-name="ce8" office:value-type="float" office:value="1246588.85775668" calcext:value-type="float">
            <text:p>1.246.588,86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8876.4578618165" calcext:value-type="float">
            <text:p>R$ 68.876,46</text:p>
          </table:table-cell>
          <table:table-cell table:style-name="ce57" office:value-type="float" office:value="64040.547077325" calcext:value-type="float">
            <text:p>R$ 64.040,55</text:p>
          </table:table-cell>
          <table:table-cell table:style-name="ce57" office:value-type="float" office:value="60665.972231482" calcext:value-type="float">
            <text:p>R$ 60.665,97</text:p>
          </table:table-cell>
          <table:table-cell table:style-name="ce59" office:value-type="float" office:value="61256.7857928441" calcext:value-type="float">
            <text:p><text:s/>R$ 61.256,79 </text:p>
          </table:table-cell>
          <table:table-cell table:style-name="ce59" office:value-type="float" office:value="65372.2518338288" calcext:value-type="float">
            <text:p><text:s/>R$ 65.372,25 </text:p>
          </table:table-cell>
          <table:table-cell table:style-name="ce59" office:value-type="float" office:value="67533.1806407287" calcext:value-type="float">
            <text:p><text:s/>R$ 67.533,18 </text:p>
          </table:table-cell>
          <table:table-cell table:style-name="ce59" office:value-type="float" office:value="69743.9912968726" calcext:value-type="float">
            <text:p><text:s/>R$ 69.743,99 </text:p>
          </table:table-cell>
          <table:table-cell table:style-name="ce59" office:value-type="float" office:value="72022.8178277174" calcext:value-type="float">
            <text:p><text:s/>R$ 72.022,82 </text:p>
          </table:table-cell>
          <table:table-cell table:style-name="ce59" office:value-type="float" office:value="72212.2399024931" calcext:value-type="float">
            <text:p><text:s/>R$ 72.212,24 </text:p>
          </table:table-cell>
          <table:table-cell table:style-name="ce59" office:value-type="float" office:value="74420.8090198186" calcext:value-type="float">
            <text:p><text:s/>R$ 74.420,81 </text:p>
          </table:table-cell>
          <table:table-cell table:style-name="ce59" office:value-type="float" office:value="78204.4183824602" calcext:value-type="float">
            <text:p><text:s/>R$ 78.204,42 </text:p>
          </table:table-cell>
          <table:table-cell table:style-name="ce59" office:value-type="float" office:value="77330.3971538288" calcext:value-type="float">
            <text:p><text:s/>R$ 77.330,40 </text:p>
          </table:table-cell>
          <table:table-cell table:style-name="ce8" office:value-type="float" office:value="831679.869021216" calcext:value-type="float">
            <text:p>831.679,87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73770.173539215" calcext:value-type="float">
            <text:p>R$ 173.770,17</text:p>
          </table:table-cell>
          <table:table-cell table:style-name="ce57" office:value-type="float" office:value="161569.53078945" calcext:value-type="float">
            <text:p>R$ 161.569,53</text:p>
          </table:table-cell>
          <table:table-cell table:style-name="ce57" office:value-type="float" office:value="153055.729778375" calcext:value-type="float">
            <text:p>R$ 153.055,73</text:p>
          </table:table-cell>
          <table:table-cell table:style-name="ce59" office:value-type="float" office:value="154546.308392234" calcext:value-type="float">
            <text:p><text:s/>R$ 154.546,31 </text:p>
          </table:table-cell>
          <table:table-cell table:style-name="ce59" office:value-type="float" office:value="164929.322710006" calcext:value-type="float">
            <text:p><text:s/>R$ 164.929,32 </text:p>
          </table:table-cell>
          <table:table-cell table:style-name="ce59" office:value-type="float" office:value="170381.185152384" calcext:value-type="float">
            <text:p><text:s/>R$ 170.381,19 </text:p>
          </table:table-cell>
          <table:table-cell table:style-name="ce59" office:value-type="float" office:value="175958.895785403" calcext:value-type="float">
            <text:p><text:s/>R$ 175.958,90 </text:p>
          </table:table-cell>
          <table:table-cell table:style-name="ce59" office:value-type="float" office:value="181708.205404737" calcext:value-type="float">
            <text:p><text:s/>R$ 181.708,21 </text:p>
          </table:table-cell>
          <table:table-cell table:style-name="ce59" office:value-type="float" office:value="182186.10319199" calcext:value-type="float">
            <text:p><text:s/>R$ 182.186,10 </text:p>
          </table:table-cell>
          <table:table-cell table:style-name="ce59" office:value-type="float" office:value="187758.15858951" calcext:value-type="float">
            <text:p><text:s/>R$ 187.758,16 </text:p>
          </table:table-cell>
          <table:table-cell table:style-name="ce59" office:value-type="float" office:value="197303.923223195" calcext:value-type="float">
            <text:p><text:s/>R$ 197.303,92 </text:p>
          </table:table-cell>
          <table:table-cell table:style-name="ce59" office:value-type="float" office:value="195098.832757002" calcext:value-type="float">
            <text:p><text:s/>R$ 195.098,83 </text:p>
          </table:table-cell>
          <table:table-cell table:style-name="ce8" office:value-type="float" office:value="2098266.3693135" calcext:value-type="float">
            <text:p>2.098.266,37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02528.456310121" calcext:value-type="float">
            <text:p>R$ 102.528,46</text:p>
          </table:table-cell>
          <table:table-cell table:style-name="ce57" office:value-type="float" office:value="95329.792456325" calcext:value-type="float">
            <text:p>R$ 95.329,79</text:p>
          </table:table-cell>
          <table:table-cell table:style-name="ce57" office:value-type="float" office:value="90306.4512394844" calcext:value-type="float">
            <text:p>R$ 90.306,45</text:p>
          </table:table-cell>
          <table:table-cell table:style-name="ce59" office:value-type="float" office:value="91185.9273956925" calcext:value-type="float">
            <text:p><text:s/>R$ 91.185,93 </text:p>
          </table:table-cell>
          <table:table-cell table:style-name="ce59" office:value-type="float" office:value="97312.148070766" calcext:value-type="float">
            <text:p><text:s/>R$ 97.312,15 </text:p>
          </table:table-cell>
          <table:table-cell table:style-name="ce59" office:value-type="float" office:value="100528.874099448" calcext:value-type="float">
            <text:p><text:s/>R$ 100.528,87 </text:p>
          </table:table-cell>
          <table:table-cell table:style-name="ce59" office:value-type="float" office:value="103819.853496547" calcext:value-type="float">
            <text:p><text:s/>R$ 103.819,85 </text:p>
          </table:table-cell>
          <table:table-cell table:style-name="ce59" office:value-type="float" office:value="107212.080298843" calcext:value-type="float">
            <text:p><text:s/>R$ 107.212,08 </text:p>
          </table:table-cell>
          <table:table-cell table:style-name="ce59" office:value-type="float" office:value="107494.051142303" calcext:value-type="float">
            <text:p><text:s/>R$ 107.494,05 </text:p>
          </table:table-cell>
          <table:table-cell table:style-name="ce59" office:value-type="float" office:value="110781.693818526" calcext:value-type="float">
            <text:p><text:s/>R$ 110.781,69 </text:p>
          </table:table-cell>
          <table:table-cell table:style-name="ce59" office:value-type="float" office:value="116413.917647609" calcext:value-type="float">
            <text:p><text:s/>R$ 116.413,92 </text:p>
          </table:table-cell>
          <table:table-cell table:style-name="ce59" office:value-type="float" office:value="115112.862829522" calcext:value-type="float">
            <text:p><text:s/>R$ 115.112,86 </text:p>
          </table:table-cell>
          <table:table-cell table:style-name="ce8" office:value-type="float" office:value="1238026.10880519" calcext:value-type="float">
            <text:p>1.238.026,11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02828.357617456" calcext:value-type="float">
            <text:p>R$ 102.828,36</text:p>
          </table:table-cell>
          <table:table-cell table:style-name="ce57" office:value-type="float" office:value="95608.637280625" calcext:value-type="float">
            <text:p>R$ 95.608,64</text:p>
          </table:table-cell>
          <table:table-cell table:style-name="ce57" office:value-type="float" office:value="90570.6025176965" calcext:value-type="float">
            <text:p>R$ 90.570,60</text:p>
          </table:table-cell>
          <table:table-cell table:style-name="ce59" office:value-type="float" office:value="91452.6511894628" calcext:value-type="float">
            <text:p><text:s/>R$ 91.452,65 </text:p>
          </table:table-cell>
          <table:table-cell table:style-name="ce59" office:value-type="float" office:value="97596.7913929833" calcext:value-type="float">
            <text:p><text:s/>R$ 97.596,79 </text:p>
          </table:table-cell>
          <table:table-cell table:style-name="ce59" office:value-type="float" office:value="100822.926520135" calcext:value-type="float">
            <text:p><text:s/>R$ 100.822,93 </text:p>
          </table:table-cell>
          <table:table-cell table:style-name="ce59" office:value-type="float" office:value="104123.532210842" calcext:value-type="float">
            <text:p><text:s/>R$ 104.123,53 </text:p>
          </table:table-cell>
          <table:table-cell table:style-name="ce59" office:value-type="float" office:value="107525.681460909" calcext:value-type="float">
            <text:p><text:s/>R$ 107.525,68 </text:p>
          </table:table-cell>
          <table:table-cell table:style-name="ce59" office:value-type="float" office:value="107808.477084411" calcext:value-type="float">
            <text:p><text:s/>R$ 107.808,48 </text:p>
          </table:table-cell>
          <table:table-cell table:style-name="ce59" office:value-type="float" office:value="111105.736294152" calcext:value-type="float">
            <text:p><text:s/>R$ 111.105,74 </text:p>
          </table:table-cell>
          <table:table-cell table:style-name="ce59" office:value-type="float" office:value="116754.434684058" calcext:value-type="float">
            <text:p><text:s/>R$ 116.754,43 </text:p>
          </table:table-cell>
          <table:table-cell table:style-name="ce59" office:value-type="float" office:value="115449.574209913" calcext:value-type="float">
            <text:p><text:s/>R$ 115.449,57 </text:p>
          </table:table-cell>
          <table:table-cell table:style-name="ce8" office:value-type="float" office:value="1241647.40246264" calcext:value-type="float">
            <text:p>1.241.647,40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01888.235729505" calcext:value-type="float">
            <text:p>R$ 101.888,24</text:p>
          </table:table-cell>
          <table:table-cell table:style-name="ce57" office:value-type="float" office:value="94734.522642725" calcext:value-type="float">
            <text:p>R$ 94.734,52</text:p>
          </table:table-cell>
          <table:table-cell table:style-name="ce57" office:value-type="float" office:value="89742.5487803363" calcext:value-type="float">
            <text:p>R$ 89.742,55</text:p>
          </table:table-cell>
          <table:table-cell table:style-name="ce59" office:value-type="float" office:value="90616.5332052179" calcext:value-type="float">
            <text:p><text:s/>R$ 90.616,53 </text:p>
          </table:table-cell>
          <table:table-cell table:style-name="ce59" office:value-type="float" office:value="96704.4997926095" calcext:value-type="float">
            <text:p><text:s/>R$ 96.704,50 </text:p>
          </table:table-cell>
          <table:table-cell table:style-name="ce59" office:value-type="float" office:value="99901.1395517826" calcext:value-type="float">
            <text:p><text:s/>R$ 99.901,14 </text:p>
          </table:table-cell>
          <table:table-cell table:style-name="ce59" office:value-type="float" office:value="103171.569017514" calcext:value-type="float">
            <text:p><text:s/>R$ 103.171,57 </text:p>
          </table:table-cell>
          <table:table-cell table:style-name="ce59" office:value-type="float" office:value="106542.613667156" calcext:value-type="float">
            <text:p><text:s/>R$ 106.542,61 </text:p>
          </table:table-cell>
          <table:table-cell table:style-name="ce59" office:value-type="float" office:value="106822.82379419" calcext:value-type="float">
            <text:p><text:s/>R$ 106.822,82 </text:p>
          </table:table-cell>
          <table:table-cell table:style-name="ce59" office:value-type="float" office:value="110089.937374601" calcext:value-type="float">
            <text:p><text:s/>R$ 110.089,94 </text:p>
          </table:table-cell>
          <table:table-cell table:style-name="ce59" office:value-type="float" office:value="115686.991790823" calcext:value-type="float">
            <text:p><text:s/>R$ 115.686,99 </text:p>
          </table:table-cell>
          <table:table-cell table:style-name="ce59" office:value-type="float" office:value="114394.061176504" calcext:value-type="float">
            <text:p><text:s/>R$ 114.394,06 </text:p>
          </table:table-cell>
          <table:table-cell table:style-name="ce8" office:value-type="float" office:value="1230295.47652296" calcext:value-type="float">
            <text:p>1.230.295,48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137990.977543067" calcext:value-type="float">
            <text:p>R$ 137.990,98</text:p>
          </table:table-cell>
          <table:table-cell table:style-name="ce57" office:value-type="float" office:value="128302.4413265" calcext:value-type="float">
            <text:p>R$ 128.302,44</text:p>
          </table:table-cell>
          <table:table-cell table:style-name="ce57" office:value-type="float" office:value="121541.627890008" calcext:value-type="float">
            <text:p>R$ 121.541,63</text:p>
          </table:table-cell>
          <table:table-cell table:style-name="ce59" office:value-type="float" office:value="122725.297076969" calcext:value-type="float">
            <text:p><text:s/>R$ 122.725,30 </text:p>
          </table:table-cell>
          <table:table-cell table:style-name="ce59" office:value-type="float" office:value="130970.45369028" calcext:value-type="float">
            <text:p><text:s/>R$ 130.970,45 </text:p>
          </table:table-cell>
          <table:table-cell table:style-name="ce59" office:value-type="float" office:value="135299.780251517" calcext:value-type="float">
            <text:p><text:s/>R$ 135.299,78 </text:p>
          </table:table-cell>
          <table:table-cell table:style-name="ce59" office:value-type="float" office:value="139729.04292086" calcext:value-type="float">
            <text:p><text:s/>R$ 139.729,04 </text:p>
          </table:table-cell>
          <table:table-cell table:style-name="ce59" office:value-type="float" office:value="144294.57242694" calcext:value-type="float">
            <text:p><text:s/>R$ 144.294,57 </text:p>
          </table:table-cell>
          <table:table-cell table:style-name="ce59" office:value-type="float" office:value="144674.071287334" calcext:value-type="float">
            <text:p><text:s/>R$ 144.674,07 </text:p>
          </table:table-cell>
          <table:table-cell table:style-name="ce59" office:value-type="float" office:value="149098.843131475" calcext:value-type="float">
            <text:p><text:s/>R$ 149.098,84 </text:p>
          </table:table-cell>
          <table:table-cell table:style-name="ce59" office:value-type="float" office:value="156679.139372021" calcext:value-type="float">
            <text:p><text:s/>R$ 156.679,14 </text:p>
          </table:table-cell>
          <table:table-cell table:style-name="ce59" office:value-type="float" office:value="154928.075982928" calcext:value-type="float">
            <text:p><text:s/>R$ 154.928,08 </text:p>
          </table:table-cell>
          <table:table-cell table:style-name="ce8" office:value-type="float" office:value="1666234.3228999" calcext:value-type="float">
            <text:p>1.666.234,32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17319.410948792" calcext:value-type="float">
            <text:p>R$ 117.319,41</text:p>
          </table:table-cell>
          <table:table-cell table:style-name="ce57" office:value-type="float" office:value="109082.253838075" calcext:value-type="float">
            <text:p>R$ 109.082,25</text:p>
          </table:table-cell>
          <table:table-cell table:style-name="ce57" office:value-type="float" office:value="103334.235641332" calcext:value-type="float">
            <text:p>R$ 103.334,24</text:p>
          </table:table-cell>
          <table:table-cell table:style-name="ce59" office:value-type="float" office:value="104340.58673939" calcext:value-type="float">
            <text:p><text:s/>R$ 104.340,59 </text:p>
          </table:table-cell>
          <table:table-cell table:style-name="ce59" office:value-type="float" office:value="111350.587931332" calcext:value-type="float">
            <text:p><text:s/>R$ 111.350,59 </text:p>
          </table:table-cell>
          <table:table-cell table:style-name="ce59" office:value-type="float" office:value="115031.365117005" calcext:value-type="float">
            <text:p><text:s/>R$ 115.031,37 </text:p>
          </table:table-cell>
          <table:table-cell table:style-name="ce59" office:value-type="float" office:value="118797.107606529" calcext:value-type="float">
            <text:p><text:s/>R$ 118.797,11 </text:p>
          </table:table-cell>
          <table:table-cell table:style-name="ce59" office:value-type="float" office:value="122678.703648961" calcext:value-type="float">
            <text:p><text:s/>R$ 122.678,70 </text:p>
          </table:table-cell>
          <table:table-cell table:style-name="ce59" office:value-type="float" office:value="123001.352155044" calcext:value-type="float">
            <text:p><text:s/>R$ 123.001,35 </text:p>
          </table:table-cell>
          <table:table-cell table:style-name="ce59" office:value-type="float" office:value="126763.276561844" calcext:value-type="float">
            <text:p><text:s/>R$ 126.763,28 </text:p>
          </table:table-cell>
          <table:table-cell table:style-name="ce59" office:value-type="float" office:value="133208.015961423" calcext:value-type="float">
            <text:p><text:s/>R$ 133.208,02 </text:p>
          </table:table-cell>
          <table:table-cell table:style-name="ce59" office:value-type="float" office:value="131719.268443287" calcext:value-type="float">
            <text:p><text:s/>R$ 131.719,27 </text:p>
          </table:table-cell>
          <table:table-cell table:style-name="ce8" office:value-type="float" office:value="1416626.16459301" calcext:value-type="float">
            <text:p>1.416.626,16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71010.5264638709" calcext:value-type="float">
            <text:p>R$ 71.010,53</text:p>
          </table:table-cell>
          <table:table-cell table:style-name="ce57" office:value-type="float" office:value="66024.779789325" calcext:value-type="float">
            <text:p>R$ 66.024,78</text:p>
          </table:table-cell>
          <table:table-cell table:style-name="ce57" office:value-type="float" office:value="62545.6470953092" calcext:value-type="float">
            <text:p>R$ 62.545,65</text:p>
          </table:table-cell>
          <table:table-cell table:style-name="ce59" office:value-type="float" office:value="63154.7664277593" calcext:value-type="float">
            <text:p><text:s/>R$ 63.154,77 </text:p>
          </table:table-cell>
          <table:table-cell table:style-name="ce59" office:value-type="float" office:value="67397.7460943504" calcext:value-type="float">
            <text:p><text:s/>R$ 67.397,75 </text:p>
          </table:table-cell>
          <table:table-cell table:style-name="ce59" office:value-type="float" office:value="69625.6291329463" calcext:value-type="float">
            <text:p><text:s/>R$ 69.625,63 </text:p>
          </table:table-cell>
          <table:table-cell table:style-name="ce59" office:value-type="float" office:value="71904.9395603158" calcext:value-type="float">
            <text:p><text:s/>R$ 71.904,94 </text:p>
          </table:table-cell>
          <table:table-cell table:style-name="ce59" office:value-type="float" office:value="74254.3732666742" calcext:value-type="float">
            <text:p><text:s/>R$ 74.254,37 </text:p>
          </table:table-cell>
          <table:table-cell table:style-name="ce59" office:value-type="float" office:value="74449.6643962019" calcext:value-type="float">
            <text:p><text:s/>R$ 74.449,66 </text:p>
          </table:table-cell>
          <table:table-cell table:style-name="ce59" office:value-type="float" office:value="76726.6638329002" calcext:value-type="float">
            <text:p><text:s/>R$ 76.726,66 </text:p>
          </table:table-cell>
          <table:table-cell table:style-name="ce59" office:value-type="float" office:value="80627.5045717466" calcext:value-type="float">
            <text:p><text:s/>R$ 80.627,50 </text:p>
          </table:table-cell>
          <table:table-cell table:style-name="ce59" office:value-type="float" office:value="79726.4026638896" calcext:value-type="float">
            <text:p><text:s/>R$ 79.726,40 </text:p>
          </table:table-cell>
          <table:table-cell table:style-name="ce8" office:value-type="float" office:value="857448.643295289" calcext:value-type="float">
            <text:p>857.448,64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41657.49332404" calcext:value-type="float">
            <text:p>R$ 141.657,49</text:p>
          </table:table-cell>
          <table:table-cell table:style-name="ce57" office:value-type="float" office:value="131711.525994475" calcext:value-type="float">
            <text:p>R$ 131.711,53</text:p>
          </table:table-cell>
          <table:table-cell table:style-name="ce57" office:value-type="float" office:value="124771.073065616" calcext:value-type="float">
            <text:p>R$ 124.771,07</text:p>
          </table:table-cell>
          <table:table-cell table:style-name="ce59" office:value-type="float" office:value="125986.193162127" calcext:value-type="float">
            <text:p><text:s/>R$ 125.986,19 </text:p>
          </table:table-cell>
          <table:table-cell table:style-name="ce59" office:value-type="float" office:value="134450.429293371" calcext:value-type="float">
            <text:p><text:s/>R$ 134.450,43 </text:p>
          </table:table-cell>
          <table:table-cell table:style-name="ce59" office:value-type="float" office:value="138894.789057796" calcext:value-type="float">
            <text:p><text:s/>R$ 138.894,79 </text:p>
          </table:table-cell>
          <table:table-cell table:style-name="ce59" office:value-type="float" office:value="143441.740301888" calcext:value-type="float">
            <text:p><text:s/>R$ 143.441,74 </text:p>
          </table:table-cell>
          <table:table-cell table:style-name="ce59" office:value-type="float" office:value="148128.579086882" calcext:value-type="float">
            <text:p><text:s/>R$ 148.128,58 </text:p>
          </table:table-cell>
          <table:table-cell table:style-name="ce59" office:value-type="float" office:value="148518.161494659" calcext:value-type="float">
            <text:p><text:s/>R$ 148.518,16 </text:p>
          </table:table-cell>
          <table:table-cell table:style-name="ce59" office:value-type="float" office:value="153060.502589216" calcext:value-type="float">
            <text:p><text:s/>R$ 153.060,50 </text:p>
          </table:table-cell>
          <table:table-cell table:style-name="ce59" office:value-type="float" office:value="160842.212547421" calcext:value-type="float">
            <text:p><text:s/>R$ 160.842,21 </text:p>
          </table:table-cell>
          <table:table-cell table:style-name="ce59" office:value-type="float" office:value="159044.622192116" calcext:value-type="float">
            <text:p><text:s/>R$ 159.044,62 </text:p>
          </table:table-cell>
          <table:table-cell table:style-name="ce8" office:value-type="float" office:value="1710507.32210961" calcext:value-type="float">
            <text:p>1.710.507,32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88807.3652300943" calcext:value-type="float">
            <text:p>R$ 88.807,37</text:p>
          </table:table-cell>
          <table:table-cell table:style-name="ce57" office:value-type="float" office:value="82572.078042125" calcext:value-type="float">
            <text:p>R$ 82.572,08</text:p>
          </table:table-cell>
          <table:table-cell table:style-name="ce57" office:value-type="float" office:value="78220.9962627409" calcext:value-type="float">
            <text:p>R$ 78.221,00</text:p>
          </table:table-cell>
          <table:table-cell table:style-name="ce59" office:value-type="float" office:value="78982.7746316581" calcext:value-type="float">
            <text:p><text:s/>R$ 78.982,77 </text:p>
          </table:table-cell>
          <table:table-cell table:style-name="ce59" office:value-type="float" office:value="84289.1406548215" calcext:value-type="float">
            <text:p><text:s/>R$ 84.289,14 </text:p>
          </table:table-cell>
          <table:table-cell table:style-name="ce59" office:value-type="float" office:value="87075.3814074397" calcext:value-type="float">
            <text:p><text:s/>R$ 87.075,38 </text:p>
          </table:table-cell>
          <table:table-cell table:style-name="ce59" office:value-type="float" office:value="89925.9384118179" calcext:value-type="float">
            <text:p><text:s/>R$ 89.925,94 </text:p>
          </table:table-cell>
          <table:table-cell table:style-name="ce59" office:value-type="float" office:value="92864.1931697321" calcext:value-type="float">
            <text:p><text:s/>R$ 92.864,19 </text:p>
          </table:table-cell>
          <table:table-cell table:style-name="ce59" office:value-type="float" office:value="93108.4286588886" calcext:value-type="float">
            <text:p><text:s/>R$ 93.108,43 </text:p>
          </table:table-cell>
          <table:table-cell table:style-name="ce59" office:value-type="float" office:value="95956.0954862352" calcext:value-type="float">
            <text:p><text:s/>R$ 95.956,10 </text:p>
          </table:table-cell>
          <table:table-cell table:style-name="ce59" office:value-type="float" office:value="100834.574853311" calcext:value-type="float">
            <text:p><text:s/>R$ 100.834,57 </text:p>
          </table:table-cell>
          <table:table-cell table:style-name="ce59" office:value-type="float" office:value="99707.6364932451" calcext:value-type="float">
            <text:p><text:s/>R$ 99.707,64 </text:p>
          </table:table-cell>
          <table:table-cell table:style-name="ce8" office:value-type="float" office:value="1072344.60330211" calcext:value-type="float">
            <text:p>1.072.344,60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29509.469478709" calcext:value-type="float">
            <text:p>R$ 129.509,47</text:p>
          </table:table-cell>
          <table:table-cell table:style-name="ce57" office:value-type="float" office:value="120416.431602075" calcext:value-type="float">
            <text:p>R$ 120.416,43</text:p>
          </table:table-cell>
          <table:table-cell table:style-name="ce57" office:value-type="float" office:value="114071.166302891" calcext:value-type="float">
            <text:p>R$ 114.071,17</text:p>
          </table:table-cell>
          <table:table-cell table:style-name="ce59" office:value-type="float" office:value="115182.082184284" calcext:value-type="float">
            <text:p><text:s/>R$ 115.182,08 </text:p>
          </table:table-cell>
          <table:table-cell table:style-name="ce59" office:value-type="float" office:value="122920.456661887" calcext:value-type="float">
            <text:p><text:s/>R$ 122.920,46 </text:p>
          </table:table-cell>
          <table:table-cell table:style-name="ce59" office:value-type="float" office:value="126983.684534672" calcext:value-type="float">
            <text:p><text:s/>R$ 126.983,68 </text:p>
          </table:table-cell>
          <table:table-cell table:style-name="ce59" office:value-type="float" office:value="131140.706020439" calcext:value-type="float">
            <text:p><text:s/>R$ 131.140,71 </text:p>
          </table:table-cell>
          <table:table-cell table:style-name="ce59" office:value-type="float" office:value="135425.618807851" calcext:value-type="float">
            <text:p><text:s/>R$ 135.425,62 </text:p>
          </table:table-cell>
          <table:table-cell table:style-name="ce59" office:value-type="float" office:value="135781.792066077" calcext:value-type="float">
            <text:p><text:s/>R$ 135.781,79 </text:p>
          </table:table-cell>
          <table:table-cell table:style-name="ce59" office:value-type="float" office:value="139934.598751719" calcext:value-type="float">
            <text:p><text:s/>R$ 139.934,60 </text:p>
          </table:table-cell>
          <table:table-cell table:style-name="ce59" office:value-type="float" office:value="147048.977982043" calcext:value-type="float">
            <text:p><text:s/>R$ 147.048,98 </text:p>
          </table:table-cell>
          <table:table-cell table:style-name="ce59" office:value-type="float" office:value="145405.542341664" calcext:value-type="float">
            <text:p><text:s/>R$ 145.405,54 </text:p>
          </table:table-cell>
          <table:table-cell table:style-name="ce8" office:value-type="float" office:value="1563820.52673431" calcext:value-type="float">
            <text:p>1.563.820,53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11296.72984288" calcext:value-type="float">
            <text:p>R$ 111.296,73</text:p>
          </table:table-cell>
          <table:table-cell table:style-name="ce57" office:value-type="float" office:value="103482.433451425" calcext:value-type="float">
            <text:p>R$ 103.482,43</text:p>
          </table:table-cell>
          <table:table-cell table:style-name="ce57" office:value-type="float" office:value="98029.494136429" calcext:value-type="float">
            <text:p>R$ 98.029,49</text:p>
          </table:table-cell>
          <table:table-cell table:style-name="ce59" office:value-type="float" office:value="98984.1834361944" calcext:value-type="float">
            <text:p><text:s/>R$ 98.984,18 </text:p>
          </table:table-cell>
          <table:table-cell table:style-name="ce59" office:value-type="float" office:value="105634.320890417" calcext:value-type="float">
            <text:p><text:s/>R$ 105.634,32 </text:p>
          </table:table-cell>
          <table:table-cell table:style-name="ce59" office:value-type="float" office:value="109126.142582434" calcext:value-type="float">
            <text:p><text:s/>R$ 109.126,14 </text:p>
          </table:table-cell>
          <table:table-cell table:style-name="ce59" office:value-type="float" office:value="112698.567819868" calcext:value-type="float">
            <text:p><text:s/>R$ 112.698,57 </text:p>
          </table:table-cell>
          <table:table-cell table:style-name="ce59" office:value-type="float" office:value="116380.899180042" calcext:value-type="float">
            <text:p><text:s/>R$ 116.380,90 </text:p>
          </table:table-cell>
          <table:table-cell table:style-name="ce59" office:value-type="float" office:value="116686.984279901" calcext:value-type="float">
            <text:p><text:s/>R$ 116.686,98 </text:p>
          </table:table-cell>
          <table:table-cell table:style-name="ce59" office:value-type="float" office:value="120255.787438789" calcext:value-type="float">
            <text:p><text:s/>R$ 120.255,79 </text:p>
          </table:table-cell>
          <table:table-cell table:style-name="ce59" office:value-type="float" office:value="126369.681244272" calcext:value-type="float">
            <text:p><text:s/>R$ 126.369,68 </text:p>
          </table:table-cell>
          <table:table-cell table:style-name="ce59" office:value-type="float" office:value="124957.3597112" calcext:value-type="float">
            <text:p><text:s/>R$ 124.957,36 </text:p>
          </table:table-cell>
          <table:table-cell table:style-name="ce8" office:value-type="float" office:value="1343902.58401385" calcext:value-type="float">
            <text:p>1.343.902,58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73535.6388864722" calcext:value-type="float">
            <text:p>R$ 73.535,64</text:p>
          </table:table-cell>
          <table:table-cell table:style-name="ce57" office:value-type="float" office:value="68372.6005977" calcext:value-type="float">
            <text:p>R$ 68.372,60</text:p>
          </table:table-cell>
          <table:table-cell table:style-name="ce57" office:value-type="float" office:value="64769.7510179911" calcext:value-type="float">
            <text:p>R$ 64.769,75</text:p>
          </table:table-cell>
          <table:table-cell table:style-name="ce59" office:value-type="float" office:value="65400.5304460609" calcext:value-type="float">
            <text:p><text:s/>R$ 65.400,53 </text:p>
          </table:table-cell>
          <table:table-cell table:style-name="ce59" office:value-type="float" office:value="69794.3891611324" calcext:value-type="float">
            <text:p><text:s/>R$ 69.794,39 </text:p>
          </table:table-cell>
          <table:table-cell table:style-name="ce59" office:value-type="float" office:value="72101.495033539" calcext:value-type="float">
            <text:p><text:s/>R$ 72.101,50 </text:p>
          </table:table-cell>
          <table:table-cell table:style-name="ce59" office:value-type="float" office:value="74461.8570368047" calcext:value-type="float">
            <text:p><text:s/>R$ 74.461,86 </text:p>
          </table:table-cell>
          <table:table-cell table:style-name="ce59" office:value-type="float" office:value="76894.8358812353" calcext:value-type="float">
            <text:p><text:s/>R$ 76.894,84 </text:p>
          </table:table-cell>
          <table:table-cell table:style-name="ce59" office:value-type="float" office:value="77097.0715031045" calcext:value-type="float">
            <text:p><text:s/>R$ 77.097,07 </text:p>
          </table:table-cell>
          <table:table-cell table:style-name="ce59" office:value-type="float" office:value="79455.0403375834" calcext:value-type="float">
            <text:p><text:s/>R$ 79.455,04 </text:p>
          </table:table-cell>
          <table:table-cell table:style-name="ce59" office:value-type="float" office:value="83494.5937701494" calcext:value-type="float">
            <text:p><text:s/>R$ 83.494,59 </text:p>
          </table:table-cell>
          <table:table-cell table:style-name="ce59" office:value-type="float" office:value="82561.4489563337" calcext:value-type="float">
            <text:p><text:s/>R$ 82.561,45 </text:p>
          </table:table-cell>
          <table:table-cell table:style-name="ce8" office:value-type="float" office:value="887939.252628107" calcext:value-type="float">
            <text:p>887.939,25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10417.234903852" calcext:value-type="float">
            <text:p>R$ 110.417,23</text:p>
          </table:table-cell>
          <table:table-cell table:style-name="ce57" office:value-type="float" office:value="102664.689061025" calcext:value-type="float">
            <text:p>R$ 102.664,69</text:p>
          </table:table-cell>
          <table:table-cell table:style-name="ce57" office:value-type="float" office:value="97254.8402531547" calcext:value-type="float">
            <text:p>R$ 97.254,84</text:p>
          </table:table-cell>
          <table:table-cell table:style-name="ce59" office:value-type="float" office:value="98201.9853563506" calcext:value-type="float">
            <text:p><text:s/>R$ 98.201,99 </text:p>
          </table:table-cell>
          <table:table-cell table:style-name="ce59" office:value-type="float" office:value="104799.571740626" calcext:value-type="float">
            <text:p><text:s/>R$ 104.799,57 </text:p>
          </table:table-cell>
          <table:table-cell table:style-name="ce59" office:value-type="float" office:value="108263.80017352" calcext:value-type="float">
            <text:p><text:s/>R$ 108.263,80 </text:p>
          </table:table-cell>
          <table:table-cell table:style-name="ce59" office:value-type="float" office:value="111807.995202207" calcext:value-type="float">
            <text:p><text:s/>R$ 111.808,00 </text:p>
          </table:table-cell>
          <table:table-cell table:style-name="ce59" office:value-type="float" office:value="115461.227847623" calcext:value-type="float">
            <text:p><text:s/>R$ 115.461,23 </text:p>
          </table:table-cell>
          <table:table-cell table:style-name="ce59" office:value-type="float" office:value="115764.894185524" calcext:value-type="float">
            <text:p><text:s/>R$ 115.764,89 </text:p>
          </table:table-cell>
          <table:table-cell table:style-name="ce59" office:value-type="float" office:value="119305.495758247" calcext:value-type="float">
            <text:p><text:s/>R$ 119.305,50 </text:p>
          </table:table-cell>
          <table:table-cell table:style-name="ce59" office:value-type="float" office:value="125371.076026869" calcext:value-type="float">
            <text:p><text:s/>R$ 125.371,08 </text:p>
          </table:table-cell>
          <table:table-cell table:style-name="ce59" office:value-type="float" office:value="123969.915016145" calcext:value-type="float">
            <text:p><text:s/>R$ 123.969,92 </text:p>
          </table:table-cell>
          <table:table-cell table:style-name="ce8" office:value-type="float" office:value="1333282.72552514" calcext:value-type="float">
            <text:p>1.333.282,73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71199.8846343373" calcext:value-type="float">
            <text:p>R$ 71.199,88</text:p>
          </table:table-cell>
          <table:table-cell table:style-name="ce57" office:value-type="float" office:value="66200.84286235" calcext:value-type="float">
            <text:p>R$ 66.200,84</text:p>
          </table:table-cell>
          <table:table-cell table:style-name="ce57" office:value-type="float" office:value="62712.4326395712" calcext:value-type="float">
            <text:p>R$ 62.712,43</text:p>
          </table:table-cell>
          <table:table-cell table:style-name="ce59" office:value-type="float" office:value="63323.1762625051" calcext:value-type="float">
            <text:p><text:s/>R$ 63.323,18 </text:p>
          </table:table-cell>
          <table:table-cell table:style-name="ce59" office:value-type="float" office:value="67577.470348338" calcext:value-type="float">
            <text:p><text:s/>R$ 67.577,47 </text:p>
          </table:table-cell>
          <table:table-cell table:style-name="ce59" office:value-type="float" office:value="69811.2943069243" calcext:value-type="float">
            <text:p><text:s/>R$ 69.811,29 </text:p>
          </table:table-cell>
          <table:table-cell table:style-name="ce59" office:value-type="float" office:value="72096.682791646" calcext:value-type="float">
            <text:p><text:s/>R$ 72.096,68 </text:p>
          </table:table-cell>
          <table:table-cell table:style-name="ce59" office:value-type="float" office:value="74452.381547574" calcext:value-type="float">
            <text:p><text:s/>R$ 74.452,38 </text:p>
          </table:table-cell>
          <table:table-cell table:style-name="ce59" office:value-type="float" office:value="74648.1934445546" calcext:value-type="float">
            <text:p><text:s/>R$ 74.648,19 </text:p>
          </table:table-cell>
          <table:table-cell table:style-name="ce59" office:value-type="float" office:value="76931.2647760685" calcext:value-type="float">
            <text:p><text:s/>R$ 76.931,26 </text:p>
          </table:table-cell>
          <table:table-cell table:style-name="ce59" office:value-type="float" office:value="80842.5075792619" calcext:value-type="float">
            <text:p><text:s/>R$ 80.842,51 </text:p>
          </table:table-cell>
          <table:table-cell table:style-name="ce59" office:value-type="float" office:value="79939.0027740152" calcext:value-type="float">
            <text:p><text:s/>R$ 79.939,00 </text:p>
          </table:table-cell>
          <table:table-cell table:style-name="ce8" office:value-type="float" office:value="859735.133967146" calcext:value-type="float">
            <text:p>859.735,13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60482.36305415" calcext:value-type="float">
            <text:p>R$ 160.482,36</text:p>
          </table:table-cell>
          <table:table-cell table:style-name="ce57" office:value-type="float" office:value="149214.67574405" calcext:value-type="float">
            <text:p>R$ 149.214,68</text:p>
          </table:table-cell>
          <table:table-cell table:style-name="ce57" office:value-type="float" office:value="141351.905758833" calcext:value-type="float">
            <text:p>R$ 141.351,91</text:p>
          </table:table-cell>
          <table:table-cell table:style-name="ce59" office:value-type="float" office:value="142728.503211652" calcext:value-type="float">
            <text:p><text:s/>R$ 142.728,50 </text:p>
          </table:table-cell>
          <table:table-cell table:style-name="ce59" office:value-type="float" office:value="152317.552007562" calcext:value-type="float">
            <text:p><text:s/>R$ 152.317,55 </text:p>
          </table:table-cell>
          <table:table-cell table:style-name="ce59" office:value-type="float" office:value="157352.522911826" calcext:value-type="float">
            <text:p><text:s/>R$ 157.352,52 </text:p>
          </table:table-cell>
          <table:table-cell table:style-name="ce59" office:value-type="float" office:value="162503.718681433" calcext:value-type="float">
            <text:p><text:s/>R$ 162.503,72 </text:p>
          </table:table-cell>
          <table:table-cell table:style-name="ce59" office:value-type="float" office:value="167813.391652627" calcext:value-type="float">
            <text:p><text:s/>R$ 167.813,39 </text:p>
          </table:table-cell>
          <table:table-cell table:style-name="ce59" office:value-type="float" office:value="168254.745681541" calcext:value-type="float">
            <text:p><text:s/>R$ 168.254,75 </text:p>
          </table:table-cell>
          <table:table-cell table:style-name="ce59" office:value-type="float" office:value="173400.718658663" calcext:value-type="float">
            <text:p><text:s/>R$ 173.400,72 </text:p>
          </table:table-cell>
          <table:table-cell table:style-name="ce59" office:value-type="float" office:value="182216.540352176" calcext:value-type="float">
            <text:p><text:s/>R$ 182.216,54 </text:p>
          </table:table-cell>
          <table:table-cell table:style-name="ce59" office:value-type="float" office:value="180180.068145495" calcext:value-type="float">
            <text:p><text:s/>R$ 180.180,07 </text:p>
          </table:table-cell>
          <table:table-cell table:style-name="ce8" office:value-type="float" office:value="1937816.70586001" calcext:value-type="float">
            <text:p>1.937.816,71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71763.017350237" calcext:value-type="float">
            <text:p>R$ 171.763,02</text:p>
          </table:table-cell>
          <table:table-cell table:style-name="ce57" office:value-type="float" office:value="159703.29979555" calcext:value-type="float">
            <text:p>R$ 159.703,30</text:p>
          </table:table-cell>
          <table:table-cell table:style-name="ce57" office:value-type="float" office:value="151287.838609101" calcext:value-type="float">
            <text:p>R$ 151.287,84</text:p>
          </table:table-cell>
          <table:table-cell table:style-name="ce59" office:value-type="float" office:value="152761.200090532" calcext:value-type="float">
            <text:p><text:s/>R$ 152.761,20 </text:p>
          </table:table-cell>
          <table:table-cell table:style-name="ce59" office:value-type="float" office:value="163024.283979372" calcext:value-type="float">
            <text:p><text:s/>R$ 163.024,28 </text:p>
          </table:table-cell>
          <table:table-cell table:style-name="ce59" office:value-type="float" office:value="168413.173937924" calcext:value-type="float">
            <text:p><text:s/>R$ 168.413,17 </text:p>
          </table:table-cell>
          <table:table-cell table:style-name="ce59" office:value-type="float" office:value="173926.458460353" calcext:value-type="float">
            <text:p><text:s/>R$ 173.926,46 </text:p>
          </table:table-cell>
          <table:table-cell table:style-name="ce59" office:value-type="float" office:value="179609.359891507" calcext:value-type="float">
            <text:p><text:s/>R$ 179.609,36 </text:p>
          </table:table-cell>
          <table:table-cell table:style-name="ce59" office:value-type="float" office:value="180081.737654914" calcext:value-type="float">
            <text:p><text:s/>R$ 180.081,74 </text:p>
          </table:table-cell>
          <table:table-cell table:style-name="ce59" office:value-type="float" office:value="185589.432263418" calcext:value-type="float">
            <text:p><text:s/>R$ 185.589,43 </text:p>
          </table:table-cell>
          <table:table-cell table:style-name="ce59" office:value-type="float" office:value="195024.937235317" calcext:value-type="float">
            <text:p><text:s/>R$ 195.024,94 </text:p>
          </table:table-cell>
          <table:table-cell table:style-name="ce59" office:value-type="float" office:value="192845.316968562" calcext:value-type="float">
            <text:p><text:s/>R$ 192.845,32 </text:p>
          </table:table-cell>
          <table:table-cell table:style-name="ce8" office:value-type="float" office:value="2074030.05623679" calcext:value-type="float">
            <text:p>2.074.030,06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34077.710079981" calcext:value-type="float">
            <text:p>R$ 134.077,71</text:p>
          </table:table-cell>
          <table:table-cell table:style-name="ce57" office:value-type="float" office:value="124663.9297512" calcext:value-type="float">
            <text:p>R$ 124.663,93</text:p>
          </table:table-cell>
          <table:table-cell table:style-name="ce57" office:value-type="float" office:value="118094.845308271" calcext:value-type="float">
            <text:p>R$ 118.094,85</text:p>
          </table:table-cell>
          <table:table-cell table:style-name="ce59" office:value-type="float" office:value="119244.9469809" calcext:value-type="float">
            <text:p><text:s/>R$ 119.244,95 </text:p>
          </table:table-cell>
          <table:table-cell table:style-name="ce59" office:value-type="float" office:value="127256.280313316" calcext:value-type="float">
            <text:p><text:s/>R$ 127.256,28 </text:p>
          </table:table-cell>
          <table:table-cell table:style-name="ce59" office:value-type="float" office:value="131462.832088326" calcext:value-type="float">
            <text:p><text:s/>R$ 131.462,83 </text:p>
          </table:table-cell>
          <table:table-cell table:style-name="ce59" office:value-type="float" office:value="135766.485896872" calcext:value-type="float">
            <text:p><text:s/>R$ 135.766,49 </text:p>
          </table:table-cell>
          <table:table-cell table:style-name="ce59" office:value-type="float" office:value="140202.542169368" calcext:value-type="float">
            <text:p><text:s/>R$ 140.202,54 </text:p>
          </table:table-cell>
          <table:table-cell table:style-name="ce59" office:value-type="float" office:value="140571.278872923" calcext:value-type="float">
            <text:p><text:s/>R$ 140.571,28 </text:p>
          </table:table-cell>
          <table:table-cell table:style-name="ce59" office:value-type="float" office:value="144870.569210972" calcext:value-type="float">
            <text:p><text:s/>R$ 144.870,57 </text:p>
          </table:table-cell>
          <table:table-cell table:style-name="ce59" office:value-type="float" office:value="152235.896855985" calcext:value-type="float">
            <text:p><text:s/>R$ 152.235,90 </text:p>
          </table:table-cell>
          <table:table-cell table:style-name="ce59" office:value-type="float" office:value="150534.491636638" calcext:value-type="float">
            <text:p><text:s/>R$ 150.534,49 </text:p>
          </table:table-cell>
          <table:table-cell table:style-name="ce8" office:value-type="float" office:value="1618981.80916475" calcext:value-type="float">
            <text:p>1.618.981,81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07433.7827474" calcext:value-type="float">
            <text:p>R$ 107.433,78</text:p>
          </table:table-cell>
          <table:table-cell table:style-name="ce57" office:value-type="float" office:value="99890.70918155" calcext:value-type="float">
            <text:p>R$ 99.890,71</text:p>
          </table:table-cell>
          <table:table-cell table:style-name="ce57" office:value-type="float" office:value="94627.0334335827" calcext:value-type="float">
            <text:p>R$ 94.627,03</text:p>
          </table:table-cell>
          <table:table-cell table:style-name="ce59" office:value-type="float" office:value="95548.5868607774" calcext:value-type="float">
            <text:p><text:s/>R$ 95.548,59 </text:p>
          </table:table-cell>
          <table:table-cell table:style-name="ce59" office:value-type="float" office:value="101967.907747437" calcext:value-type="float">
            <text:p><text:s/>R$ 101.967,91 </text:p>
          </table:table-cell>
          <table:table-cell table:style-name="ce59" office:value-type="float" office:value="105338.533403576" calcext:value-type="float">
            <text:p><text:s/>R$ 105.338,53 </text:p>
          </table:table-cell>
          <table:table-cell table:style-name="ce59" office:value-type="float" office:value="108786.964973683" calcext:value-type="float">
            <text:p><text:s/>R$ 108.786,96 </text:p>
          </table:table-cell>
          <table:table-cell table:style-name="ce59" office:value-type="float" office:value="112341.487985377" calcext:value-type="float">
            <text:p><text:s/>R$ 112.341,49 </text:p>
          </table:table-cell>
          <table:table-cell table:style-name="ce59" office:value-type="float" office:value="112636.949318041" calcext:value-type="float">
            <text:p><text:s/>R$ 112.636,95 </text:p>
          </table:table-cell>
          <table:table-cell table:style-name="ce59" office:value-type="float" office:value="116081.884526663" calcext:value-type="float">
            <text:p><text:s/>R$ 116.081,88 </text:p>
          </table:table-cell>
          <table:table-cell table:style-name="ce59" office:value-type="float" office:value="121983.573999176" calcext:value-type="float">
            <text:p><text:s/>R$ 121.983,57 </text:p>
          </table:table-cell>
          <table:table-cell table:style-name="ce59" office:value-type="float" office:value="120620.272085745" calcext:value-type="float">
            <text:p><text:s/>R$ 120.620,27 </text:p>
          </table:table-cell>
          <table:table-cell table:style-name="ce8" office:value-type="float" office:value="1297257.68626301" calcext:value-type="float">
            <text:p>1.297.257,69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63856.454851489" calcext:value-type="float">
            <text:p>R$ 163.856,45</text:p>
          </table:table-cell>
          <table:table-cell table:style-name="ce57" office:value-type="float" office:value="152351.86791825" calcext:value-type="float">
            <text:p>R$ 152.351,87</text:p>
          </table:table-cell>
          <table:table-cell table:style-name="ce57" office:value-type="float" office:value="144323.785638232" calcext:value-type="float">
            <text:p>R$ 144.323,79</text:p>
          </table:table-cell>
          <table:table-cell table:style-name="ce59" office:value-type="float" office:value="145729.325624583" calcext:value-type="float">
            <text:p><text:s/>R$ 145.729,33 </text:p>
          </table:table-cell>
          <table:table-cell table:style-name="ce59" office:value-type="float" office:value="155519.981190674" calcext:value-type="float">
            <text:p><text:s/>R$ 155.519,98 </text:p>
          </table:table-cell>
          <table:table-cell table:style-name="ce59" office:value-type="float" office:value="160660.810793083" calcext:value-type="float">
            <text:p><text:s/>R$ 160.660,81 </text:p>
          </table:table-cell>
          <table:table-cell table:style-name="ce59" office:value-type="float" office:value="165920.308852498" calcext:value-type="float">
            <text:p><text:s/>R$ 165.920,31 </text:p>
          </table:table-cell>
          <table:table-cell table:style-name="ce59" office:value-type="float" office:value="171341.616047402" calcext:value-type="float">
            <text:p><text:s/>R$ 171.341,62 </text:p>
          </table:table-cell>
          <table:table-cell table:style-name="ce59" office:value-type="float" office:value="171792.249407579" calcext:value-type="float">
            <text:p><text:s/>R$ 171.792,25 </text:p>
          </table:table-cell>
          <table:table-cell table:style-name="ce59" office:value-type="float" office:value="177046.414866922" calcext:value-type="float">
            <text:p><text:s/>R$ 177.046,41 </text:p>
          </table:table-cell>
          <table:table-cell table:style-name="ce59" office:value-type="float" office:value="186047.586471146" calcext:value-type="float">
            <text:p><text:s/>R$ 186.047,59 </text:p>
          </table:table-cell>
          <table:table-cell table:style-name="ce59" office:value-type="float" office:value="183968.298069356" calcext:value-type="float">
            <text:p><text:s/>R$ 183.968,30 </text:p>
          </table:table-cell>
          <table:table-cell table:style-name="ce8" office:value-type="float" office:value="1978558.69973121" calcext:value-type="float">
            <text:p>1.978.558,70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105111.770603688" calcext:value-type="float">
            <text:p>R$ 105.111,77</text:p>
          </table:table-cell>
          <table:table-cell table:style-name="ce57" office:value-type="float" office:value="97731.7287023" calcext:value-type="float">
            <text:p>R$ 97.731,73</text:p>
          </table:table-cell>
          <table:table-cell table:style-name="ce57" office:value-type="float" office:value="92581.8190220889" calcext:value-type="float">
            <text:p>R$ 92.581,82</text:p>
          </table:table-cell>
          <table:table-cell table:style-name="ce59" office:value-type="float" office:value="93483.4545222191" calcext:value-type="float">
            <text:p><text:s/>R$ 93.483,45 </text:p>
          </table:table-cell>
          <table:table-cell table:style-name="ce59" office:value-type="float" office:value="99764.0318901077" calcext:value-type="float">
            <text:p><text:s/>R$ 99.764,03 </text:p>
          </table:table-cell>
          <table:table-cell table:style-name="ce59" office:value-type="float" office:value="103061.806777101" calcext:value-type="float">
            <text:p><text:s/>R$ 103.061,81 </text:p>
          </table:table-cell>
          <table:table-cell table:style-name="ce59" office:value-type="float" office:value="106435.705925675" calcext:value-type="float">
            <text:p><text:s/>R$ 106.435,71 </text:p>
          </table:table-cell>
          <table:table-cell table:style-name="ce59" office:value-type="float" office:value="109913.403516285" calcext:value-type="float">
            <text:p><text:s/>R$ 109.913,40 </text:p>
          </table:table-cell>
          <table:table-cell table:style-name="ce59" office:value-type="float" office:value="110202.478917216" calcext:value-type="float">
            <text:p><text:s/>R$ 110.202,48 </text:p>
          </table:table-cell>
          <table:table-cell table:style-name="ce59" office:value-type="float" office:value="113572.957272657" calcext:value-type="float">
            <text:p><text:s/>R$ 113.572,96 </text:p>
          </table:table-cell>
          <table:table-cell table:style-name="ce59" office:value-type="float" office:value="119347.091014811" calcext:value-type="float">
            <text:p><text:s/>R$ 119.347,09 </text:p>
          </table:table-cell>
          <table:table-cell table:style-name="ce59" office:value-type="float" office:value="118013.254726786" calcext:value-type="float">
            <text:p><text:s/>R$ 118.013,25 </text:p>
          </table:table-cell>
          <table:table-cell table:style-name="ce8" office:value-type="float" office:value="1269219.50289093" calcext:value-type="float">
            <text:p>1.269.219,50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17471.180410927" calcext:value-type="float">
            <text:p>R$ 117.471,18</text:p>
          </table:table-cell>
          <table:table-cell table:style-name="ce57" office:value-type="float" office:value="109223.36735765" calcext:value-type="float">
            <text:p>R$ 109.223,37</text:p>
          </table:table-cell>
          <table:table-cell table:style-name="ce57" office:value-type="float" office:value="103467.913276061" calcext:value-type="float">
            <text:p>R$ 103.467,91</text:p>
          </table:table-cell>
          <table:table-cell table:style-name="ce59" office:value-type="float" office:value="104475.566233407" calcext:value-type="float">
            <text:p><text:s/>R$ 104.475,57 </text:p>
          </table:table-cell>
          <table:table-cell table:style-name="ce59" office:value-type="float" office:value="111494.635865958" calcext:value-type="float">
            <text:p><text:s/>R$ 111.494,64 </text:p>
          </table:table-cell>
          <table:table-cell table:style-name="ce59" office:value-type="float" office:value="115180.174664132" calcext:value-type="float">
            <text:p><text:s/>R$ 115.180,17 </text:p>
          </table:table-cell>
          <table:table-cell table:style-name="ce59" office:value-type="float" office:value="118950.788680946" calcext:value-type="float">
            <text:p><text:s/>R$ 118.950,79 </text:p>
          </table:table-cell>
          <table:table-cell table:style-name="ce59" office:value-type="float" office:value="122837.406123834" calcext:value-type="float">
            <text:p><text:s/>R$ 122.837,41 </text:p>
          </table:table-cell>
          <table:table-cell table:style-name="ce59" office:value-type="float" office:value="123160.472021973" calcext:value-type="float">
            <text:p><text:s/>R$ 123.160,47 </text:p>
          </table:table-cell>
          <table:table-cell table:style-name="ce59" office:value-type="float" office:value="126927.263016828" calcext:value-type="float">
            <text:p><text:s/>R$ 126.927,26 </text:p>
          </table:table-cell>
          <table:table-cell table:style-name="ce59" office:value-type="float" office:value="133380.339609922" calcext:value-type="float">
            <text:p><text:s/>R$ 133.380,34 </text:p>
          </table:table-cell>
          <table:table-cell table:style-name="ce59" office:value-type="float" office:value="131889.666183633" calcext:value-type="float">
            <text:p><text:s/>R$ 131.889,67 </text:p>
          </table:table-cell>
          <table:table-cell table:style-name="ce8" office:value-type="float" office:value="1418458.77344527" calcext:value-type="float">
            <text:p>1.418.458,77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174124.639100579" calcext:value-type="float">
            <text:p>R$ 174.124,64</text:p>
          </table:table-cell>
          <table:table-cell table:style-name="ce57" office:value-type="float" office:value="161899.1088365" calcext:value-type="float">
            <text:p>R$ 161.899,11</text:p>
          </table:table-cell>
          <table:table-cell table:style-name="ce57" office:value-type="float" office:value="153367.940925264" calcext:value-type="float">
            <text:p>R$ 153.367,94</text:p>
          </table:table-cell>
          <table:table-cell table:style-name="ce59" office:value-type="float" office:value="154861.560099965" calcext:value-type="float">
            <text:p><text:s/>R$ 154.861,56 </text:p>
          </table:table-cell>
          <table:table-cell table:style-name="ce59" office:value-type="float" office:value="165265.754237748" calcext:value-type="float">
            <text:p><text:s/>R$ 165.265,75 </text:p>
          </table:table-cell>
          <table:table-cell table:style-name="ce59" office:value-type="float" office:value="170728.737676565" calcext:value-type="float">
            <text:p><text:s/>R$ 170.728,74 </text:p>
          </table:table-cell>
          <table:table-cell table:style-name="ce59" office:value-type="float" office:value="176317.826017796" calcext:value-type="float">
            <text:p><text:s/>R$ 176.317,83 </text:p>
          </table:table-cell>
          <table:table-cell table:style-name="ce59" office:value-type="float" office:value="182078.863382004" calcext:value-type="float">
            <text:p><text:s/>R$ 182.078,86 </text:p>
          </table:table-cell>
          <table:table-cell table:style-name="ce59" office:value-type="float" office:value="182557.736010358" calcext:value-type="float">
            <text:p><text:s/>R$ 182.557,74 </text:p>
          </table:table-cell>
          <table:table-cell table:style-name="ce59" office:value-type="float" office:value="188141.157580243" calcext:value-type="float">
            <text:p><text:s/>R$ 188.141,16 </text:p>
          </table:table-cell>
          <table:table-cell table:style-name="ce59" office:value-type="float" office:value="197706.394167893" calcext:value-type="float">
            <text:p><text:s/>R$ 197.706,39 </text:p>
          </table:table-cell>
          <table:table-cell table:style-name="ce59" office:value-type="float" office:value="195496.805641912" calcext:value-type="float">
            <text:p><text:s/>R$ 195.496,81 </text:p>
          </table:table-cell>
          <table:table-cell table:style-name="ce8" office:value-type="float" office:value="2102546.52367683" calcext:value-type="float">
            <text:p>2.102.546,52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78184.5133298112" calcext:value-type="float">
            <text:p>R$ 78.184,51</text:p>
          </table:table-cell>
          <table:table-cell table:style-name="ce57" office:value-type="float" office:value="72695.071176" calcext:value-type="float">
            <text:p>R$ 72.695,07</text:p>
          </table:table-cell>
          <table:table-cell table:style-name="ce57" office:value-type="float" office:value="68864.4518293056" calcext:value-type="float">
            <text:p>R$ 68.864,45</text:p>
          </table:table-cell>
          <table:table-cell table:style-name="ce59" office:value-type="float" office:value="69535.1087155296" calcext:value-type="float">
            <text:p><text:s/>R$ 69.535,11 </text:p>
          </table:table-cell>
          <table:table-cell table:style-name="ce59" office:value-type="float" office:value="74206.7442718368" calcext:value-type="float">
            <text:p><text:s/>R$ 74.206,74 </text:p>
          </table:table-cell>
          <table:table-cell table:style-name="ce59" office:value-type="float" office:value="76659.7038512448" calcext:value-type="float">
            <text:p><text:s/>R$ 76.659,70 </text:p>
          </table:table-cell>
          <table:table-cell table:style-name="ce59" office:value-type="float" office:value="79169.2863788736" calcext:value-type="float">
            <text:p><text:s/>R$ 79.169,29 </text:p>
          </table:table-cell>
          <table:table-cell table:style-name="ce59" office:value-type="float" office:value="81756.0765363264" calcext:value-type="float">
            <text:p><text:s/>R$ 81.756,08 </text:p>
          </table:table-cell>
          <table:table-cell table:style-name="ce59" office:value-type="float" office:value="81971.0973604224" calcext:value-type="float">
            <text:p><text:s/>R$ 81.971,10 </text:p>
          </table:table-cell>
          <table:table-cell table:style-name="ce59" office:value-type="float" office:value="84478.1354247168" calcext:value-type="float">
            <text:p><text:s/>R$ 84.478,14 </text:p>
          </table:table-cell>
          <table:table-cell table:style-name="ce59" office:value-type="float" office:value="88773.0667529472" calcext:value-type="float">
            <text:p><text:s/>R$ 88.773,07 </text:p>
          </table:table-cell>
          <table:table-cell table:style-name="ce59" office:value-type="float" office:value="87780.9291413184" calcext:value-type="float">
            <text:p><text:s/>R$ 87.780,93 </text:p>
          </table:table-cell>
          <table:table-cell table:style-name="ce8" office:value-type="float" office:value="944074.184768333" calcext:value-type="float">
            <text:p>944.074,18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05941.459805015" calcext:value-type="float">
            <text:p>R$ 205.941,46</text:p>
          </table:table-cell>
          <table:table-cell table:style-name="ce57" office:value-type="float" office:value="191482.026823675" calcext:value-type="float">
            <text:p>R$ 191.482,03</text:p>
          </table:table-cell>
          <table:table-cell table:style-name="ce57" office:value-type="float" office:value="181392.006350084" calcext:value-type="float">
            <text:p>R$ 181.392,01</text:p>
          </table:table-cell>
          <table:table-cell table:style-name="ce59" office:value-type="float" office:value="183158.546196596" calcext:value-type="float">
            <text:p><text:s/>R$ 183.158,55 </text:p>
          </table:table-cell>
          <table:table-cell table:style-name="ce59" office:value-type="float" office:value="195463.840495538" calcext:value-type="float">
            <text:p><text:s/>R$ 195.463,84 </text:p>
          </table:table-cell>
          <table:table-cell table:style-name="ce59" office:value-type="float" office:value="201925.044321096" calcext:value-type="float">
            <text:p><text:s/>R$ 201.925,04 </text:p>
          </table:table-cell>
          <table:table-cell table:style-name="ce59" office:value-type="float" office:value="208535.395492061" calcext:value-type="float">
            <text:p><text:s/>R$ 208.535,40 </text:p>
          </table:table-cell>
          <table:table-cell table:style-name="ce59" office:value-type="float" office:value="215349.114968549" calcext:value-type="float">
            <text:p><text:s/>R$ 215.349,11 </text:p>
          </table:table-cell>
          <table:table-cell table:style-name="ce59" office:value-type="float" office:value="215915.489311969" calcext:value-type="float">
            <text:p><text:s/>R$ 215.915,49 </text:p>
          </table:table-cell>
          <table:table-cell table:style-name="ce59" office:value-type="float" office:value="222519.138254178" calcext:value-type="float">
            <text:p><text:s/>R$ 222.519,14 </text:p>
          </table:table-cell>
          <table:table-cell table:style-name="ce59" office:value-type="float" office:value="233832.176985607" calcext:value-type="float">
            <text:p><text:s/>R$ 233.832,18 </text:p>
          </table:table-cell>
          <table:table-cell table:style-name="ce59" office:value-type="float" office:value="231218.84271563" calcext:value-type="float">
            <text:p><text:s/>R$ 231.218,84 </text:p>
          </table:table-cell>
          <table:table-cell table:style-name="ce8" office:value-type="float" office:value="2486733.08172" calcext:value-type="float">
            <text:p>2.486.733,08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09512.680825936" calcext:value-type="float">
            <text:p>R$ 109.512,68</text:p>
          </table:table-cell>
          <table:table-cell table:style-name="ce57" office:value-type="float" office:value="101823.644968325" calcext:value-type="float">
            <text:p>R$ 101.823,64</text:p>
          </table:table-cell>
          <table:table-cell table:style-name="ce57" office:value-type="float" office:value="96458.1144301916" calcext:value-type="float">
            <text:p>R$ 96.458,11</text:p>
          </table:table-cell>
          <table:table-cell table:style-name="ce59" office:value-type="float" office:value="97397.5003826877" calcext:value-type="float">
            <text:p><text:s/>R$ 97.397,50 </text:p>
          </table:table-cell>
          <table:table-cell table:style-name="ce59" office:value-type="float" office:value="103941.038377928" calcext:value-type="float">
            <text:p><text:s/>R$ 103.941,04 </text:p>
          </table:table-cell>
          <table:table-cell table:style-name="ce59" office:value-type="float" office:value="107376.887346705" calcext:value-type="float">
            <text:p><text:s/>R$ 107.376,89 </text:p>
          </table:table-cell>
          <table:table-cell table:style-name="ce59" office:value-type="float" office:value="110892.04781327" calcext:value-type="float">
            <text:p><text:s/>R$ 110.892,05 </text:p>
          </table:table-cell>
          <table:table-cell table:style-name="ce59" office:value-type="float" office:value="114515.35264452" calcext:value-type="float">
            <text:p><text:s/>R$ 114.515,35 </text:p>
          </table:table-cell>
          <table:table-cell table:style-name="ce59" office:value-type="float" office:value="114816.531303531" calcext:value-type="float">
            <text:p><text:s/>R$ 114.816,53 </text:p>
          </table:table-cell>
          <table:table-cell table:style-name="ce59" office:value-type="float" office:value="118328.127752247" calcext:value-type="float">
            <text:p><text:s/>R$ 118.328,13 </text:p>
          </table:table-cell>
          <table:table-cell table:style-name="ce59" office:value-type="float" office:value="124344.017903455" calcext:value-type="float">
            <text:p><text:s/>R$ 124.344,02 </text:p>
          </table:table-cell>
          <table:table-cell table:style-name="ce59" office:value-type="float" office:value="122954.335407903" calcext:value-type="float">
            <text:p><text:s/>R$ 122.954,34 </text:p>
          </table:table-cell>
          <table:table-cell table:style-name="ce8" office:value-type="float" office:value="1322360.2791567" calcext:value-type="float">
            <text:p>1.322.360,28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79802.6465965394" calcext:value-type="float">
            <text:p>R$ 79.802,65</text:p>
          </table:table-cell>
          <table:table-cell table:style-name="ce57" office:value-type="float" office:value="74199.593081775" calcext:value-type="float">
            <text:p>R$ 74.199,59</text:p>
          </table:table-cell>
          <table:table-cell table:style-name="ce57" office:value-type="float" office:value="70289.6939348609" calcext:value-type="float">
            <text:p>R$ 70.289,69</text:p>
          </table:table-cell>
          <table:table-cell table:style-name="ce59" office:value-type="float" office:value="70974.2309639923" calcext:value-type="float">
            <text:p><text:s/>R$ 70.974,23 </text:p>
          </table:table-cell>
          <table:table-cell table:style-name="ce59" office:value-type="float" office:value="75742.5522778971" calcext:value-type="float">
            <text:p><text:s/>R$ 75.742,55 </text:p>
          </table:table-cell>
          <table:table-cell table:style-name="ce59" office:value-type="float" office:value="78246.279142645" calcext:value-type="float">
            <text:p><text:s/>R$ 78.246,28 </text:p>
          </table:table-cell>
          <table:table-cell table:style-name="ce59" office:value-type="float" office:value="80807.8008433991" calcext:value-type="float">
            <text:p><text:s/>R$ 80.807,80 </text:p>
          </table:table-cell>
          <table:table-cell table:style-name="ce59" office:value-type="float" office:value="83448.1280893309" calcext:value-type="float">
            <text:p><text:s/>R$ 83.448,13 </text:p>
          </table:table-cell>
          <table:table-cell table:style-name="ce59" office:value-type="float" office:value="83667.5990574988" calcext:value-type="float">
            <text:p><text:s/>R$ 83.667,60 </text:p>
          </table:table-cell>
          <table:table-cell table:style-name="ce59" office:value-type="float" office:value="86226.5236338403" calcext:value-type="float">
            <text:p><text:s/>R$ 86.226,52 </text:p>
          </table:table-cell>
          <table:table-cell table:style-name="ce59" office:value-type="float" office:value="90610.3443209033" calcext:value-type="float">
            <text:p><text:s/>R$ 90.610,34 </text:p>
          </table:table-cell>
          <table:table-cell table:style-name="ce59" office:value-type="float" office:value="89597.6730919867" calcext:value-type="float">
            <text:p><text:s/>R$ 89.597,67 </text:p>
          </table:table-cell>
          <table:table-cell table:style-name="ce8" office:value-type="float" office:value="963613.065034669" calcext:value-type="float">
            <text:p>963.613,07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70628.3745958326" calcext:value-type="float">
            <text:p>R$ 70.628,37</text:p>
          </table:table-cell>
          <table:table-cell table:style-name="ce57" office:value-type="float" office:value="65669.45932925" calcext:value-type="float">
            <text:p>R$ 65.669,46</text:p>
          </table:table-cell>
          <table:table-cell table:style-name="ce57" office:value-type="float" office:value="62209.0500150538" calcext:value-type="float">
            <text:p>R$ 62.209,05</text:p>
          </table:table-cell>
          <table:table-cell table:style-name="ce59" office:value-type="float" office:value="62814.8912970183" calcext:value-type="float">
            <text:p><text:s/>R$ 62.814,89 </text:p>
          </table:table-cell>
          <table:table-cell table:style-name="ce59" office:value-type="float" office:value="67035.0368475089" calcext:value-type="float">
            <text:p><text:s/>R$ 67.035,04 </text:p>
          </table:table-cell>
          <table:table-cell table:style-name="ce59" office:value-type="float" office:value="69250.9302599554" calcext:value-type="float">
            <text:p><text:s/>R$ 69.250,93 </text:p>
          </table:table-cell>
          <table:table-cell table:style-name="ce59" office:value-type="float" office:value="71517.9742983678" calcext:value-type="float">
            <text:p><text:s/>R$ 71.517,97 </text:p>
          </table:table-cell>
          <table:table-cell table:style-name="ce59" office:value-type="float" office:value="73854.7642387322" calcext:value-type="float">
            <text:p><text:s/>R$ 73.854,76 </text:p>
          </table:table-cell>
          <table:table-cell table:style-name="ce59" office:value-type="float" office:value="74049.0043850652" calcext:value-type="float">
            <text:p><text:s/>R$ 74.049,00 </text:p>
          </table:table-cell>
          <table:table-cell table:style-name="ce59" office:value-type="float" office:value="76313.7498696864" calcext:value-type="float">
            <text:p><text:s/>R$ 76.313,75 </text:p>
          </table:table-cell>
          <table:table-cell table:style-name="ce59" office:value-type="float" office:value="80193.5977550856" calcext:value-type="float">
            <text:p><text:s/>R$ 80.193,60 </text:p>
          </table:table-cell>
          <table:table-cell table:style-name="ce59" office:value-type="float" office:value="79297.3452377982" calcext:value-type="float">
            <text:p><text:s/>R$ 79.297,35 </text:p>
          </table:table-cell>
          <table:table-cell table:style-name="ce8" office:value-type="float" office:value="852834.178129354" calcext:value-type="float">
            <text:p>852.834,18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90426.1047663117" calcext:value-type="float">
            <text:p>R$ 90.426,10</text:p>
          </table:table-cell>
          <table:table-cell table:style-name="ce57" office:value-type="float" office:value="84077.163650375" calcext:value-type="float">
            <text:p>R$ 84.077,16</text:p>
          </table:table-cell>
          <table:table-cell table:style-name="ce57" office:value-type="float" office:value="79646.7723668371" calcext:value-type="float">
            <text:p>R$ 79.646,77</text:p>
          </table:table-cell>
          <table:table-cell table:style-name="ce59" office:value-type="float" office:value="80422.4360791648" calcext:value-type="float">
            <text:p><text:s/>R$ 80.422,44 </text:p>
          </table:table-cell>
          <table:table-cell table:style-name="ce59" office:value-type="float" office:value="85825.5240853875" calcext:value-type="float">
            <text:p><text:s/>R$ 85.825,52 </text:p>
          </table:table-cell>
          <table:table-cell table:style-name="ce59" office:value-type="float" office:value="88662.5511444343" calcext:value-type="float">
            <text:p><text:s/>R$ 88.662,55 </text:p>
          </table:table-cell>
          <table:table-cell table:style-name="ce59" office:value-type="float" office:value="91565.0667821001" calcext:value-type="float">
            <text:p><text:s/>R$ 91.565,07 </text:p>
          </table:table-cell>
          <table:table-cell table:style-name="ce59" office:value-type="float" office:value="94556.8786873499" calcext:value-type="float">
            <text:p><text:s/>R$ 94.556,88 </text:p>
          </table:table-cell>
          <table:table-cell table:style-name="ce59" office:value-type="float" office:value="94805.5659879234" calcext:value-type="float">
            <text:p><text:s/>R$ 94.805,57 </text:p>
          </table:table-cell>
          <table:table-cell table:style-name="ce59" office:value-type="float" office:value="97705.1387677488" calcext:value-type="float">
            <text:p><text:s/>R$ 97.705,14 </text:p>
          </table:table-cell>
          <table:table-cell table:style-name="ce59" office:value-type="float" office:value="102672.540798025" calcext:value-type="float">
            <text:p><text:s/>R$ 102.672,54 </text:p>
          </table:table-cell>
          <table:table-cell table:style-name="ce59" office:value-type="float" office:value="101525.061127297" calcext:value-type="float">
            <text:p><text:s/>R$ 101.525,06 </text:p>
          </table:table-cell>
          <table:table-cell table:style-name="ce8" office:value-type="float" office:value="1091890.80424295" calcext:value-type="float">
            <text:p>1.091.890,80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26835.618941419" calcext:value-type="float">
            <text:p>R$ 126.835,62</text:p>
          </table:table-cell>
          <table:table-cell table:style-name="ce57" office:value-type="float" office:value="117930.3157865" calcext:value-type="float">
            <text:p>R$ 117.930,32</text:p>
          </table:table-cell>
          <table:table-cell table:style-name="ce57" office:value-type="float" office:value="111716.054738184" calcext:value-type="float">
            <text:p>R$ 111.716,05</text:p>
          </table:table-cell>
          <table:table-cell table:style-name="ce59" office:value-type="float" office:value="112804.034667185" calcext:value-type="float">
            <text:p><text:s/>R$ 112.804,03 </text:p>
          </table:table-cell>
          <table:table-cell table:style-name="ce59" office:value-type="float" office:value="120382.642783008" calcext:value-type="float">
            <text:p><text:s/>R$ 120.382,64 </text:p>
          </table:table-cell>
          <table:table-cell table:style-name="ce59" office:value-type="float" office:value="124361.981314925" calcext:value-type="float">
            <text:p><text:s/>R$ 124.361,98 </text:p>
          </table:table-cell>
          <table:table-cell table:style-name="ce59" office:value-type="float" office:value="128433.176998316" calcext:value-type="float">
            <text:p><text:s/>R$ 128.433,18 </text:p>
          </table:table-cell>
          <table:table-cell table:style-name="ce59" office:value-type="float" office:value="132629.623541484" calcext:value-type="float">
            <text:p><text:s/>R$ 132.629,62 </text:p>
          </table:table-cell>
          <table:table-cell table:style-name="ce59" office:value-type="float" office:value="132978.443252038" calcext:value-type="float">
            <text:p><text:s/>R$ 132.978,44 </text:p>
          </table:table-cell>
          <table:table-cell table:style-name="ce59" office:value-type="float" office:value="137045.511154003" calcext:value-type="float">
            <text:p><text:s/>R$ 137.045,51 </text:p>
          </table:table-cell>
          <table:table-cell table:style-name="ce59" office:value-type="float" office:value="144013.007018933" calcext:value-type="float">
            <text:p><text:s/>R$ 144.013,01 </text:p>
          </table:table-cell>
          <table:table-cell table:style-name="ce59" office:value-type="float" office:value="142403.501725792" calcext:value-type="float">
            <text:p><text:s/>R$ 142.403,50 </text:p>
          </table:table-cell>
          <table:table-cell table:style-name="ce8" office:value-type="float" office:value="1531533.91192179" calcext:value-type="float">
            <text:p>1.531.533,91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80073.6490582207" calcext:value-type="float">
            <text:p>R$ 80.073,65</text:p>
          </table:table-cell>
          <table:table-cell table:style-name="ce57" office:value-type="float" office:value="74451.5680881" calcext:value-type="float">
            <text:p>R$ 74.451,57</text:p>
          </table:table-cell>
          <table:table-cell table:style-name="ce57" office:value-type="float" office:value="70528.3912826254" calcext:value-type="float">
            <text:p>R$ 70.528,39</text:p>
          </table:table-cell>
          <table:table-cell table:style-name="ce59" office:value-type="float" office:value="71215.2529366648" calcext:value-type="float">
            <text:p><text:s/>R$ 71.215,25 </text:p>
          </table:table-cell>
          <table:table-cell table:style-name="ce59" office:value-type="float" office:value="75999.7670320031" calcext:value-type="float">
            <text:p><text:s/>R$ 75.999,77 </text:p>
          </table:table-cell>
          <table:table-cell table:style-name="ce59" office:value-type="float" office:value="78511.9963233329" calcext:value-type="float">
            <text:p><text:s/>R$ 78.512,00 </text:p>
          </table:table-cell>
          <table:table-cell table:style-name="ce59" office:value-type="float" office:value="81082.2167166262" calcext:value-type="float">
            <text:p><text:s/>R$ 81.082,22 </text:p>
          </table:table-cell>
          <table:table-cell table:style-name="ce59" office:value-type="float" office:value="83731.5102714938" calcext:value-type="float">
            <text:p><text:s/>R$ 83.731,51 </text:p>
          </table:table-cell>
          <table:table-cell table:style-name="ce59" office:value-type="float" office:value="83951.7265429214" calcext:value-type="float">
            <text:p><text:s/>R$ 83.951,73 </text:p>
          </table:table-cell>
          <table:table-cell table:style-name="ce59" office:value-type="float" office:value="86519.3409922061" calcext:value-type="float">
            <text:p><text:s/>R$ 86.519,34 </text:p>
          </table:table-cell>
          <table:table-cell table:style-name="ce59" office:value-type="float" office:value="90918.0487318723" calcext:value-type="float">
            <text:p><text:s/>R$ 90.918,05 </text:p>
          </table:table-cell>
          <table:table-cell table:style-name="ce59" office:value-type="float" office:value="89901.938564429" calcext:value-type="float">
            <text:p><text:s/>R$ 89.901,94 </text:p>
          </table:table-cell>
          <table:table-cell table:style-name="ce8" office:value-type="float" office:value="966885.406540496" calcext:value-type="float">
            <text:p>966.885,41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164958.450693062" calcext:value-type="float">
            <text:p>R$ 164.958,45</text:p>
          </table:table-cell>
          <table:table-cell table:style-name="ce57" office:value-type="float" office:value="153376.491116975" calcext:value-type="float">
            <text:p>R$ 153.376,49</text:p>
          </table:table-cell>
          <table:table-cell table:style-name="ce57" office:value-type="float" office:value="145294.416986002" calcext:value-type="float">
            <text:p>R$ 145.294,42</text:p>
          </table:table-cell>
          <table:table-cell table:style-name="ce59" office:value-type="float" office:value="146709.409753578" calcext:value-type="float">
            <text:p><text:s/>R$ 146.709,41 </text:p>
          </table:table-cell>
          <table:table-cell table:style-name="ce59" office:value-type="float" office:value="156565.911134104" calcext:value-type="float">
            <text:p><text:s/>R$ 156.565,91 </text:p>
          </table:table-cell>
          <table:table-cell table:style-name="ce59" office:value-type="float" office:value="161741.314735134" calcext:value-type="float">
            <text:p><text:s/>R$ 161.741,31 </text:p>
          </table:table-cell>
          <table:table-cell table:style-name="ce59" office:value-type="float" office:value="167036.184882854" calcext:value-type="float">
            <text:p><text:s/>R$ 167.036,18 </text:p>
          </table:table-cell>
          <table:table-cell table:style-name="ce59" office:value-type="float" office:value="172493.952392916" calcext:value-type="float">
            <text:p><text:s/>R$ 172.493,95 </text:p>
          </table:table-cell>
          <table:table-cell table:style-name="ce59" office:value-type="float" office:value="172947.616430703" calcext:value-type="float">
            <text:p><text:s/>R$ 172.947,62 </text:p>
          </table:table-cell>
          <table:table-cell table:style-name="ce59" office:value-type="float" office:value="178237.118114624" calcext:value-type="float">
            <text:p><text:s/>R$ 178.237,12 </text:p>
          </table:table-cell>
          <table:table-cell table:style-name="ce59" office:value-type="float" office:value="187298.825958853" calcext:value-type="float">
            <text:p><text:s/>R$ 187.298,83 </text:p>
          </table:table-cell>
          <table:table-cell table:style-name="ce59" office:value-type="float" office:value="185205.55356617" calcext:value-type="float">
            <text:p><text:s/>R$ 185.205,55 </text:p>
          </table:table-cell>
          <table:table-cell table:style-name="ce8" office:value-type="float" office:value="1991865.24576498" calcext:value-type="float">
            <text:p>1.991.865,25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14823.601551503" calcext:value-type="float">
            <text:p>R$ 114.823,60</text:p>
          </table:table-cell>
          <table:table-cell table:style-name="ce57" office:value-type="float" office:value="106761.678649325" calcext:value-type="float">
            <text:p>R$ 106.761,68</text:p>
          </table:table-cell>
          <table:table-cell table:style-name="ce57" office:value-type="float" office:value="101135.941648125" calcext:value-type="float">
            <text:p>R$ 101.135,94</text:p>
          </table:table-cell>
          <table:table-cell table:style-name="ce59" office:value-type="float" office:value="102120.884008215" calcext:value-type="float">
            <text:p><text:s/>R$ 102.120,88 </text:p>
          </table:table-cell>
          <table:table-cell table:style-name="ce59" office:value-type="float" office:value="108981.757048998" calcext:value-type="float">
            <text:p><text:s/>R$ 108.981,76 </text:p>
          </table:table-cell>
          <table:table-cell table:style-name="ce59" office:value-type="float" office:value="112584.230753474" calcext:value-type="float">
            <text:p><text:s/>R$ 112.584,23 </text:p>
          </table:table-cell>
          <table:table-cell table:style-name="ce59" office:value-type="float" office:value="116269.862241612" calcext:value-type="float">
            <text:p><text:s/>R$ 116.269,86 </text:p>
          </table:table-cell>
          <table:table-cell table:style-name="ce59" office:value-type="float" office:value="120068.882657378" calcext:value-type="float">
            <text:p><text:s/>R$ 120.068,88 </text:p>
          </table:table-cell>
          <table:table-cell table:style-name="ce59" office:value-type="float" office:value="120384.667259466" calcext:value-type="float">
            <text:p><text:s/>R$ 120.384,67 </text:p>
          </table:table-cell>
          <table:table-cell table:style-name="ce59" office:value-type="float" office:value="124066.561889348" calcext:value-type="float">
            <text:p><text:s/>R$ 124.066,56 </text:p>
          </table:table-cell>
          <table:table-cell table:style-name="ce59" office:value-type="float" office:value="130374.198306339" calcext:value-type="float">
            <text:p><text:s/>R$ 130.374,20 </text:p>
          </table:table-cell>
          <table:table-cell table:style-name="ce59" office:value-type="float" office:value="128917.121847714" calcext:value-type="float">
            <text:p><text:s/>R$ 128.917,12 </text:p>
          </table:table-cell>
          <table:table-cell table:style-name="ce8" office:value-type="float" office:value="1386489.3878615" calcext:value-type="float">
            <text:p>1.386.489,39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04685.765242596" calcext:value-type="float">
            <text:p>R$ 104.685,77</text:p>
          </table:table-cell>
          <table:table-cell table:style-name="ce57" office:value-type="float" office:value="97335.6337632" calcext:value-type="float">
            <text:p>R$ 97.335,63</text:p>
          </table:table-cell>
          <table:table-cell table:style-name="ce57" office:value-type="float" office:value="92206.5960473779" calcext:value-type="float">
            <text:p>R$ 92.206,60</text:p>
          </table:table-cell>
          <table:table-cell table:style-name="ce59" office:value-type="float" office:value="93104.5773272947" calcext:value-type="float">
            <text:p><text:s/>R$ 93.104,58 </text:p>
          </table:table-cell>
          <table:table-cell table:style-name="ce59" office:value-type="float" office:value="99359.7002706778" calcext:value-type="float">
            <text:p><text:s/>R$ 99.359,70 </text:p>
          </table:table-cell>
          <table:table-cell table:style-name="ce59" office:value-type="float" office:value="102644.109672783" calcext:value-type="float">
            <text:p><text:s/>R$ 102.644,11 </text:p>
          </table:table-cell>
          <table:table-cell table:style-name="ce59" office:value-type="float" office:value="106004.334813996" calcext:value-type="float">
            <text:p><text:s/>R$ 106.004,33 </text:p>
          </table:table-cell>
          <table:table-cell table:style-name="ce59" office:value-type="float" office:value="109467.937714645" calcext:value-type="float">
            <text:p><text:s/>R$ 109.467,94 </text:p>
          </table:table-cell>
          <table:table-cell table:style-name="ce59" office:value-type="float" office:value="109755.841527752" calcext:value-type="float">
            <text:p><text:s/>R$ 109.755,84 </text:p>
          </table:table-cell>
          <table:table-cell table:style-name="ce59" office:value-type="float" office:value="113112.659739894" calcext:value-type="float">
            <text:p><text:s/>R$ 113.112,66 </text:p>
          </table:table-cell>
          <table:table-cell table:style-name="ce59" office:value-type="float" office:value="118863.391612631" calcext:value-type="float">
            <text:p><text:s/>R$ 118.863,39 </text:p>
          </table:table-cell>
          <table:table-cell table:style-name="ce59" office:value-type="float" office:value="117534.961202619" calcext:value-type="float">
            <text:p><text:s/>R$ 117.534,96 </text:p>
          </table:table-cell>
          <table:table-cell table:style-name="ce8" office:value-type="float" office:value="1264075.50893547" calcext:value-type="float">
            <text:p>1.264.075,51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69953.1924746713" calcext:value-type="float">
            <text:p>R$ 69.953,19</text:p>
          </table:table-cell>
          <table:table-cell table:style-name="ce57" office:value-type="float" office:value="65041.682672925" calcext:value-type="float">
            <text:p>R$ 65.041,68</text:p>
          </table:table-cell>
          <table:table-cell table:style-name="ce57" office:value-type="float" office:value="61614.3536400494" calcext:value-type="float">
            <text:p>R$ 61.614,35</text:p>
          </table:table-cell>
          <table:table-cell table:style-name="ce59" office:value-type="float" office:value="62214.4032950058" calcext:value-type="float">
            <text:p><text:s/>R$ 62.214,40 </text:p>
          </table:table-cell>
          <table:table-cell table:style-name="ce59" office:value-type="float" office:value="66394.2057561829" calcext:value-type="float">
            <text:p><text:s/>R$ 66.394,21 </text:p>
          </table:table-cell>
          <table:table-cell table:style-name="ce59" office:value-type="float" office:value="68588.9160163475" calcext:value-type="float">
            <text:p><text:s/>R$ 68.588,92 </text:p>
          </table:table-cell>
          <table:table-cell table:style-name="ce59" office:value-type="float" office:value="70834.2879207008" calcext:value-type="float">
            <text:p><text:s/>R$ 70.834,29 </text:p>
          </table:table-cell>
          <table:table-cell table:style-name="ce59" office:value-type="float" office:value="73148.7389810092" calcext:value-type="float">
            <text:p><text:s/>R$ 73.148,74 </text:p>
          </table:table-cell>
          <table:table-cell table:style-name="ce59" office:value-type="float" office:value="73341.1222606825" calcext:value-type="float">
            <text:p><text:s/>R$ 73.341,12 </text:p>
          </table:table-cell>
          <table:table-cell table:style-name="ce59" office:value-type="float" office:value="75584.2175846006" calcext:value-type="float">
            <text:p><text:s/>R$ 75.584,22 </text:p>
          </table:table-cell>
          <table:table-cell table:style-name="ce59" office:value-type="float" office:value="79426.9755052366" calcext:value-type="float">
            <text:p><text:s/>R$ 79.426,98 </text:p>
          </table:table-cell>
          <table:table-cell table:style-name="ce59" office:value-type="float" office:value="78539.2908429958" calcext:value-type="float">
            <text:p><text:s/>R$ 78.539,29 </text:p>
          </table:table-cell>
          <table:table-cell table:style-name="ce8" office:value-type="float" office:value="844681.386950407" calcext:value-type="float">
            <text:p>844.681,39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68745.503652145" calcext:value-type="float">
            <text:p>R$ 68.745,50</text:p>
          </table:table-cell>
          <table:table-cell table:style-name="ce57" office:value-type="float" office:value="63918.787342725" calcext:value-type="float">
            <text:p>R$ 63.918,79</text:p>
          </table:table-cell>
          <table:table-cell table:style-name="ce57" office:value-type="float" office:value="60550.6285466563" calcext:value-type="float">
            <text:p>R$ 60.550,63</text:p>
          </table:table-cell>
          <table:table-cell table:style-name="ce59" office:value-type="float" office:value="61140.3187993379" calcext:value-type="float">
            <text:p><text:s/>R$ 61.140,32 </text:p>
          </table:table-cell>
          <table:table-cell table:style-name="ce59" office:value-type="float" office:value="65247.9601405695" calcext:value-type="float">
            <text:p><text:s/>R$ 65.247,96 </text:p>
          </table:table-cell>
          <table:table-cell table:style-name="ce59" office:value-type="float" office:value="67404.7803923426" calcext:value-type="float">
            <text:p><text:s/>R$ 67.404,78 </text:p>
          </table:table-cell>
          <table:table-cell table:style-name="ce59" office:value-type="float" office:value="69611.3876534341" calcext:value-type="float">
            <text:p><text:s/>R$ 69.611,39 </text:p>
          </table:table-cell>
          <table:table-cell table:style-name="ce59" office:value-type="float" office:value="71885.8814712359" calcext:value-type="float">
            <text:p><text:s/>R$ 71.885,88 </text:p>
          </table:table-cell>
          <table:table-cell table:style-name="ce59" office:value-type="float" office:value="72074.94339947" calcext:value-type="float">
            <text:p><text:s/>R$ 72.074,94 </text:p>
          </table:table-cell>
          <table:table-cell table:style-name="ce59" office:value-type="float" office:value="74279.3133835613" calcext:value-type="float">
            <text:p><text:s/>R$ 74.279,31 </text:p>
          </table:table-cell>
          <table:table-cell table:style-name="ce59" office:value-type="float" office:value="78055.7290026631" calcext:value-type="float">
            <text:p><text:s/>R$ 78.055,73 </text:p>
          </table:table-cell>
          <table:table-cell table:style-name="ce59" office:value-type="float" office:value="77183.3695429841" calcext:value-type="float">
            <text:p><text:s/>R$ 77.183,37 </text:p>
          </table:table-cell>
          <table:table-cell table:style-name="ce8" office:value-type="float" office:value="830098.603327125" calcext:value-type="float">
            <text:p>830.098,60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29417.720696007" calcext:value-type="float">
            <text:p>R$ 129.417,72</text:p>
          </table:table-cell>
          <table:table-cell table:style-name="ce57" office:value-type="float" office:value="120331.124627525" calcext:value-type="float">
            <text:p>R$ 120.331,12</text:p>
          </table:table-cell>
          <table:table-cell table:style-name="ce57" office:value-type="float" office:value="113990.354523707" calcext:value-type="float">
            <text:p>R$ 113.990,35</text:p>
          </table:table-cell>
          <table:table-cell table:style-name="ce59" office:value-type="float" office:value="115100.483395624" calcext:value-type="float">
            <text:p><text:s/>R$ 115.100,48 </text:p>
          </table:table-cell>
          <table:table-cell table:style-name="ce59" office:value-type="float" office:value="122833.375753338" calcext:value-type="float">
            <text:p><text:s/>R$ 122.833,38 </text:p>
          </table:table-cell>
          <table:table-cell table:style-name="ce59" office:value-type="float" office:value="126893.72510139" calcext:value-type="float">
            <text:p><text:s/>R$ 126.893,73 </text:p>
          </table:table-cell>
          <table:table-cell table:style-name="ce59" office:value-type="float" office:value="131047.801615931" calcext:value-type="float">
            <text:p><text:s/>R$ 131.047,80 </text:p>
          </table:table-cell>
          <table:table-cell table:style-name="ce59" office:value-type="float" office:value="135329.678829699" calcext:value-type="float">
            <text:p><text:s/>R$ 135.329,68 </text:p>
          </table:table-cell>
          <table:table-cell table:style-name="ce59" office:value-type="float" office:value="135685.599763034" calcext:value-type="float">
            <text:p><text:s/>R$ 135.685,60 </text:p>
          </table:table-cell>
          <table:table-cell table:style-name="ce59" office:value-type="float" office:value="139835.464463354" calcext:value-type="float">
            <text:p><text:s/>R$ 139.835,46 </text:p>
          </table:table-cell>
          <table:table-cell table:style-name="ce59" office:value-type="float" office:value="146944.803632618" calcext:value-type="float">
            <text:p><text:s/>R$ 146.944,80 </text:p>
          </table:table-cell>
          <table:table-cell table:style-name="ce59" office:value-type="float" office:value="145302.532256288" calcext:value-type="float">
            <text:p><text:s/>R$ 145.302,53 </text:p>
          </table:table-cell>
          <table:table-cell table:style-name="ce8" office:value-type="float" office:value="1562712.66465851" calcext:value-type="float">
            <text:p>1.562.712,66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25582.055727542" calcext:value-type="float">
            <text:p>R$ 125.582,06</text:p>
          </table:table-cell>
          <table:table-cell table:style-name="ce57" office:value-type="float" office:value="116764.766969025" calcext:value-type="float">
            <text:p>R$ 116.764,77</text:p>
          </table:table-cell>
          <table:table-cell table:style-name="ce57" office:value-type="float" office:value="110611.9237552" calcext:value-type="float">
            <text:p>R$ 110.611,92</text:p>
          </table:table-cell>
          <table:table-cell table:style-name="ce59" office:value-type="float" office:value="111689.150777187" calcext:value-type="float">
            <text:p><text:s/>R$ 111.689,15 </text:p>
          </table:table-cell>
          <table:table-cell table:style-name="ce59" office:value-type="float" office:value="119192.85671312" calcext:value-type="float">
            <text:p><text:s/>R$ 119.192,86 </text:p>
          </table:table-cell>
          <table:table-cell table:style-name="ce59" office:value-type="float" office:value="123132.865974279" calcext:value-type="float">
            <text:p><text:s/>R$ 123.132,87 </text:p>
          </table:table-cell>
          <table:table-cell table:style-name="ce59" office:value-type="float" office:value="127163.824528796" calcext:value-type="float">
            <text:p><text:s/>R$ 127.163,82 </text:p>
          </table:table-cell>
          <table:table-cell table:style-name="ce59" office:value-type="float" office:value="131318.796042634" calcext:value-type="float">
            <text:p><text:s/>R$ 131.318,80 </text:p>
          </table:table-cell>
          <table:table-cell table:style-name="ce59" office:value-type="float" office:value="131664.168239303" calcext:value-type="float">
            <text:p><text:s/>R$ 131.664,17 </text:p>
          </table:table-cell>
          <table:table-cell table:style-name="ce59" office:value-type="float" office:value="135691.039808781" calcext:value-type="float">
            <text:p><text:s/>R$ 135.691,04 </text:p>
          </table:table-cell>
          <table:table-cell table:style-name="ce59" office:value-type="float" office:value="142589.673341646" calcext:value-type="float">
            <text:p><text:s/>R$ 142.589,67 </text:p>
          </table:table-cell>
          <table:table-cell table:style-name="ce59" office:value-type="float" office:value="140996.075383092" calcext:value-type="float">
            <text:p><text:s/>R$ 140.996,08 </text:p>
          </table:table-cell>
          <table:table-cell table:style-name="ce8" office:value-type="float" office:value="1516397.19726061" calcext:value-type="float">
            <text:p>1.516.397,20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46807.954724793" calcext:value-type="float">
            <text:p>R$ 146.807,95</text:p>
          </table:table-cell>
          <table:table-cell table:style-name="ce57" office:value-type="float" office:value="136500.366420425" calcext:value-type="float">
            <text:p>R$ 136.500,37</text:p>
          </table:table-cell>
          <table:table-cell table:style-name="ce57" office:value-type="float" office:value="129307.568669735" calcext:value-type="float">
            <text:p>R$ 129.307,57</text:p>
          </table:table-cell>
          <table:table-cell table:style-name="ce59" office:value-type="float" office:value="130566.868774007" calcext:value-type="float">
            <text:p><text:s/>R$ 130.566,87 </text:p>
          </table:table-cell>
          <table:table-cell table:style-name="ce59" office:value-type="float" office:value="139338.852278566" calcext:value-type="float">
            <text:p><text:s/>R$ 139.338,85 </text:p>
          </table:table-cell>
          <table:table-cell table:style-name="ce59" office:value-type="float" office:value="143944.802530586" calcext:value-type="float">
            <text:p><text:s/>R$ 143.944,80 </text:p>
          </table:table-cell>
          <table:table-cell table:style-name="ce59" office:value-type="float" office:value="148657.074339967" calcext:value-type="float">
            <text:p><text:s/>R$ 148.657,07 </text:p>
          </table:table-cell>
          <table:table-cell table:style-name="ce59" office:value-type="float" office:value="153514.319798743" calcext:value-type="float">
            <text:p><text:s/>R$ 153.514,32 </text:p>
          </table:table-cell>
          <table:table-cell table:style-name="ce59" office:value-type="float" office:value="153918.066858927" calcext:value-type="float">
            <text:p><text:s/>R$ 153.918,07 </text:p>
          </table:table-cell>
          <table:table-cell table:style-name="ce59" office:value-type="float" office:value="158625.560900409" calcext:value-type="float">
            <text:p><text:s/>R$ 158.625,56 </text:p>
          </table:table-cell>
          <table:table-cell table:style-name="ce59" office:value-type="float" office:value="166690.202568269" calcext:value-type="float">
            <text:p><text:s/>R$ 166.690,20 </text:p>
          </table:table-cell>
          <table:table-cell table:style-name="ce59" office:value-type="float" office:value="164827.25442975" calcext:value-type="float">
            <text:p><text:s/>R$ 164.827,25 </text:p>
          </table:table-cell>
          <table:table-cell table:style-name="ce8" office:value-type="float" office:value="1772698.89229418" calcext:value-type="float">
            <text:p>1.772.698,89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25719.274721935" calcext:value-type="float">
            <text:p>R$ 125.719,27</text:p>
          </table:table-cell>
          <table:table-cell table:style-name="ce57" office:value-type="float" office:value="116892.3516292" calcext:value-type="float">
            <text:p>R$ 116.892,35</text:p>
          </table:table-cell>
          <table:table-cell table:style-name="ce57" office:value-type="float" office:value="110732.785424948" calcext:value-type="float">
            <text:p>R$ 110.732,79</text:p>
          </table:table-cell>
          <table:table-cell table:style-name="ce59" office:value-type="float" office:value="111811.189494148" calcext:value-type="float">
            <text:p><text:s/>R$ 111.811,19 </text:p>
          </table:table-cell>
          <table:table-cell table:style-name="ce59" office:value-type="float" office:value="119323.094459607" calcext:value-type="float">
            <text:p><text:s/>R$ 119.323,09 </text:p>
          </table:table-cell>
          <table:table-cell table:style-name="ce59" office:value-type="float" office:value="123267.40882714" calcext:value-type="float">
            <text:p><text:s/>R$ 123.267,41 </text:p>
          </table:table-cell>
          <table:table-cell table:style-name="ce59" office:value-type="float" office:value="127302.771865053" calcext:value-type="float">
            <text:p><text:s/>R$ 127.302,77 </text:p>
          </table:table-cell>
          <table:table-cell table:style-name="ce59" office:value-type="float" office:value="131462.283366787" calcext:value-type="float">
            <text:p><text:s/>R$ 131.462,28 </text:p>
          </table:table-cell>
          <table:table-cell table:style-name="ce59" office:value-type="float" office:value="131808.03293923" calcext:value-type="float">
            <text:p><text:s/>R$ 131.808,03 </text:p>
          </table:table-cell>
          <table:table-cell table:style-name="ce59" office:value-type="float" office:value="135839.304526403" calcext:value-type="float">
            <text:p><text:s/>R$ 135.839,30 </text:p>
          </table:table-cell>
          <table:table-cell table:style-name="ce59" office:value-type="float" office:value="142745.475947946" calcext:value-type="float">
            <text:p><text:s/>R$ 142.745,48 </text:p>
          </table:table-cell>
          <table:table-cell table:style-name="ce59" office:value-type="float" office:value="141150.136722233" calcext:value-type="float">
            <text:p><text:s/>R$ 141.150,14 </text:p>
          </table:table-cell>
          <table:table-cell table:style-name="ce8" office:value-type="float" office:value="1518054.10992463" calcext:value-type="float">
            <text:p>1.518.054,11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101912.082329414" calcext:value-type="float">
            <text:p>R$ 101.912,08</text:p>
          </table:table-cell>
          <table:table-cell table:style-name="ce57" office:value-type="float" office:value="94756.694940075" calcext:value-type="float">
            <text:p>R$ 94.756,69</text:p>
          </table:table-cell>
          <table:table-cell table:style-name="ce57" office:value-type="float" office:value="89763.5527229434" calcext:value-type="float">
            <text:p>R$ 89.763,55</text:p>
          </table:table-cell>
          <table:table-cell table:style-name="ce59" office:value-type="float" office:value="90637.741700949" calcext:value-type="float">
            <text:p><text:s/>R$ 90.637,74 </text:p>
          </table:table-cell>
          <table:table-cell table:style-name="ce59" office:value-type="float" office:value="96727.1331565055" calcext:value-type="float">
            <text:p><text:s/>R$ 96.727,13 </text:p>
          </table:table-cell>
          <table:table-cell table:style-name="ce59" office:value-type="float" office:value="99924.5210784949" calcext:value-type="float">
            <text:p><text:s/>R$ 99.924,52 </text:p>
          </table:table-cell>
          <table:table-cell table:style-name="ce59" office:value-type="float" office:value="103195.715977276" calcext:value-type="float">
            <text:p><text:s/>R$ 103.195,72 </text:p>
          </table:table-cell>
          <table:table-cell table:style-name="ce59" office:value-type="float" office:value="106567.549608614" calcext:value-type="float">
            <text:p><text:s/>R$ 106.567,55 </text:p>
          </table:table-cell>
          <table:table-cell table:style-name="ce59" office:value-type="float" office:value="106847.825317889" calcext:value-type="float">
            <text:p><text:s/>R$ 106.847,83 </text:p>
          </table:table-cell>
          <table:table-cell table:style-name="ce59" office:value-type="float" office:value="110115.703555278" calcext:value-type="float">
            <text:p><text:s/>R$ 110.115,70 </text:p>
          </table:table-cell>
          <table:table-cell table:style-name="ce59" office:value-type="float" office:value="115714.067943317" calcext:value-type="float">
            <text:p><text:s/>R$ 115.714,07 </text:p>
          </table:table-cell>
          <table:table-cell table:style-name="ce59" office:value-type="float" office:value="114420.834722923" calcext:value-type="float">
            <text:p><text:s/>R$ 114.420,83 </text:p>
          </table:table-cell>
          <table:table-cell table:style-name="ce8" office:value-type="float" office:value="1230583.42305368" calcext:value-type="float">
            <text:p>1.230.583,42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06497.904745874" calcext:value-type="float">
            <text:p>R$ 106.497,90</text:p>
          </table:table-cell>
          <table:table-cell table:style-name="ce57" office:value-type="float" office:value="99020.540460975" calcext:value-type="float">
            <text:p>R$ 99.020,54</text:p>
          </table:table-cell>
          <table:table-cell table:style-name="ce57" office:value-type="float" office:value="93802.7176860085" calcext:value-type="float">
            <text:p>R$ 93.802,72</text:p>
          </table:table-cell>
          <table:table-cell table:style-name="ce59" office:value-type="float" office:value="94716.2432698406" calcext:value-type="float">
            <text:p><text:s/>R$ 94.716,24 </text:p>
          </table:table-cell>
          <table:table-cell table:style-name="ce59" office:value-type="float" office:value="101079.644118604" calcext:value-type="float">
            <text:p><text:s/>R$ 101.079,64 </text:p>
          </table:table-cell>
          <table:table-cell table:style-name="ce59" office:value-type="float" office:value="104420.907554385" calcext:value-type="float">
            <text:p><text:s/>R$ 104.420,91 </text:p>
          </table:table-cell>
          <table:table-cell table:style-name="ce59" office:value-type="float" office:value="107839.299120652" calcext:value-type="float">
            <text:p><text:s/>R$ 107.839,30 </text:p>
          </table:table-cell>
          <table:table-cell table:style-name="ce59" office:value-type="float" office:value="111362.857943918" calcext:value-type="float">
            <text:p><text:s/>R$ 111.362,86 </text:p>
          </table:table-cell>
          <table:table-cell table:style-name="ce59" office:value-type="float" office:value="111655.745451529" calcext:value-type="float">
            <text:p><text:s/>R$ 111.655,75 </text:p>
          </table:table-cell>
          <table:table-cell table:style-name="ce59" office:value-type="float" office:value="115070.671113843" calcext:value-type="float">
            <text:p><text:s/>R$ 115.070,67 </text:p>
          </table:table-cell>
          <table:table-cell table:style-name="ce59" office:value-type="float" office:value="120920.94974325" calcext:value-type="float">
            <text:p><text:s/>R$ 120.920,95 </text:p>
          </table:table-cell>
          <table:table-cell table:style-name="ce59" office:value-type="float" office:value="119569.52383602" calcext:value-type="float">
            <text:p><text:s/>R$ 119.569,52 </text:p>
          </table:table-cell>
          <table:table-cell table:style-name="ce8" office:value-type="float" office:value="1285957.0050449" calcext:value-type="float">
            <text:p>1.285.957,01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71131.9824515447" calcext:value-type="float">
            <text:p>R$ 71.131,98</text:p>
          </table:table-cell>
          <table:table-cell table:style-name="ce57" office:value-type="float" office:value="66137.70818515" calcext:value-type="float">
            <text:p>R$ 66.137,71</text:p>
          </table:table-cell>
          <table:table-cell table:style-name="ce57" office:value-type="float" office:value="62652.6248029948" calcext:value-type="float">
            <text:p>R$ 62.652,62</text:p>
          </table:table-cell>
          <table:table-cell table:style-name="ce59" office:value-type="float" office:value="63262.7859695759" calcext:value-type="float">
            <text:p><text:s/>R$ 63.262,79 </text:p>
          </table:table-cell>
          <table:table-cell table:style-name="ce59" office:value-type="float" office:value="67513.022803685" calcext:value-type="float">
            <text:p><text:s/>R$ 67.513,02 </text:p>
          </table:table-cell>
          <table:table-cell table:style-name="ce59" office:value-type="float" office:value="69744.7164003537" calcext:value-type="float">
            <text:p><text:s/>R$ 69.744,72 </text:p>
          </table:table-cell>
          <table:table-cell table:style-name="ce59" office:value-type="float" office:value="72027.9253469" calcext:value-type="float">
            <text:p><text:s/>R$ 72.027,93 </text:p>
          </table:table-cell>
          <table:table-cell table:style-name="ce59" office:value-type="float" office:value="74381.37751088" calcext:value-type="float">
            <text:p><text:s/>R$ 74.381,38 </text:p>
          </table:table-cell>
          <table:table-cell table:style-name="ce59" office:value-type="float" office:value="74577.0026652094" calcext:value-type="float">
            <text:p><text:s/>R$ 74.577,00 </text:p>
          </table:table-cell>
          <table:table-cell table:style-name="ce59" office:value-type="float" office:value="76857.8966683795" calcext:value-type="float">
            <text:p><text:s/>R$ 76.857,90 </text:p>
          </table:table-cell>
          <table:table-cell table:style-name="ce59" office:value-type="float" office:value="80765.4093823301" calcext:value-type="float">
            <text:p><text:s/>R$ 80.765,41 </text:p>
          </table:table-cell>
          <table:table-cell table:style-name="ce59" office:value-type="float" office:value="79862.7662350588" calcext:value-type="float">
            <text:p><text:s/>R$ 79.862,77 </text:p>
          </table:table-cell>
          <table:table-cell table:style-name="ce8" office:value-type="float" office:value="858915.218422062" calcext:value-type="float">
            <text:p>858.915,22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73164.1977794101" calcext:value-type="float">
            <text:p>R$ 73.164,20</text:p>
          </table:table-cell>
          <table:table-cell table:style-name="ce57" office:value-type="float" office:value="68027.23888135" calcext:value-type="float">
            <text:p>R$ 68.027,24</text:p>
          </table:table-cell>
          <table:table-cell table:style-name="ce57" office:value-type="float" office:value="64442.5879119576" calcext:value-type="float">
            <text:p>R$ 64.442,59</text:p>
          </table:table-cell>
          <table:table-cell table:style-name="ce59" office:value-type="float" office:value="65070.1811650975" calcext:value-type="float">
            <text:p><text:s/>R$ 65.070,18 </text:p>
          </table:table-cell>
          <table:table-cell table:style-name="ce59" office:value-type="float" office:value="69441.8457472272" calcext:value-type="float">
            <text:p><text:s/>R$ 69.441,85 </text:p>
          </table:table-cell>
          <table:table-cell table:style-name="ce59" office:value-type="float" office:value="71737.2980327155" calcext:value-type="float">
            <text:p><text:s/>R$ 71.737,30 </text:p>
          </table:table-cell>
          <table:table-cell table:style-name="ce59" office:value-type="float" office:value="74085.7374432244" calcext:value-type="float">
            <text:p><text:s/>R$ 74.085,74 </text:p>
          </table:table-cell>
          <table:table-cell table:style-name="ce59" office:value-type="float" office:value="76506.4268947956" calcext:value-type="float">
            <text:p><text:s/>R$ 76.506,43 </text:p>
          </table:table-cell>
          <table:table-cell table:style-name="ce59" office:value-type="float" office:value="76707.6409899002" calcext:value-type="float">
            <text:p><text:s/>R$ 76.707,64 </text:p>
          </table:table-cell>
          <table:table-cell table:style-name="ce59" office:value-type="float" office:value="79053.6993199277" calcext:value-type="float">
            <text:p><text:s/>R$ 79.053,70 </text:p>
          </table:table-cell>
          <table:table-cell table:style-name="ce59" office:value-type="float" office:value="83072.8482762187" calcext:value-type="float">
            <text:p><text:s/>R$ 83.072,85 </text:p>
          </table:table-cell>
          <table:table-cell table:style-name="ce59" office:value-type="float" office:value="82144.4169366849" calcext:value-type="float">
            <text:p><text:s/>R$ 82.144,42 </text:p>
          </table:table-cell>
          <table:table-cell table:style-name="ce8" office:value-type="float" office:value="883454.119378509" calcext:value-type="float">
            <text:p>883.454,12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04517.424414422" calcext:value-type="float">
            <text:p>R$ 104.517,42</text:p>
          </table:table-cell>
          <table:table-cell table:style-name="ce57" office:value-type="float" office:value="97179.112375975" calcext:value-type="float">
            <text:p>R$ 97.179,11</text:p>
          </table:table-cell>
          <table:table-cell table:style-name="ce57" office:value-type="float" office:value="92058.3224525325" calcext:value-type="float">
            <text:p>R$ 92.058,32</text:p>
          </table:table-cell>
          <table:table-cell table:style-name="ce59" office:value-type="float" office:value="92954.8597260746" calcext:value-type="float">
            <text:p><text:s/>R$ 92.954,86 </text:p>
          </table:table-cell>
          <table:table-cell table:style-name="ce59" office:value-type="float" office:value="99199.9240662257" calcext:value-type="float">
            <text:p><text:s/>R$ 99.199,92 </text:p>
          </table:table-cell>
          <table:table-cell table:style-name="ce59" office:value-type="float" office:value="102479.051946077" calcext:value-type="float">
            <text:p><text:s/>R$ 102.479,05 </text:p>
          </table:table-cell>
          <table:table-cell table:style-name="ce59" office:value-type="float" office:value="105833.873648896" calcext:value-type="float">
            <text:p><text:s/>R$ 105.833,87 </text:p>
          </table:table-cell>
          <table:table-cell table:style-name="ce59" office:value-type="float" office:value="109291.906873674" calcext:value-type="float">
            <text:p><text:s/>R$ 109.291,91 </text:p>
          </table:table-cell>
          <table:table-cell table:style-name="ce59" office:value-type="float" office:value="109579.347720625" calcext:value-type="float">
            <text:p><text:s/>R$ 109.579,35 </text:p>
          </table:table-cell>
          <table:table-cell table:style-name="ce59" office:value-type="float" office:value="112930.767972915" calcext:value-type="float">
            <text:p><text:s/>R$ 112.930,77 </text:p>
          </table:table-cell>
          <table:table-cell table:style-name="ce59" office:value-type="float" office:value="118672.252332738" calcext:value-type="float">
            <text:p><text:s/>R$ 118.672,25 </text:p>
          </table:table-cell>
          <table:table-cell table:style-name="ce59" office:value-type="float" office:value="117345.958116456" calcext:value-type="float">
            <text:p><text:s/>R$ 117.345,96 </text:p>
          </table:table-cell>
          <table:table-cell table:style-name="ce8" office:value-type="float" office:value="1262042.80164661" calcext:value-type="float">
            <text:p>1.262.042,80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72713.3353692602" calcext:value-type="float">
            <text:p>R$ 72.713,34</text:p>
          </table:table-cell>
          <table:table-cell table:style-name="ce57" office:value-type="float" office:value="67608.032140775" calcext:value-type="float">
            <text:p>R$ 67.608,03</text:p>
          </table:table-cell>
          <table:table-cell table:style-name="ce57" office:value-type="float" office:value="64045.4709970713" calcext:value-type="float">
            <text:p>R$ 64.045,47</text:p>
          </table:table-cell>
          <table:table-cell table:style-name="ce59" office:value-type="float" office:value="64669.1968093687" calcext:value-type="float">
            <text:p><text:s/>R$ 64.669,20 </text:p>
          </table:table-cell>
          <table:table-cell table:style-name="ce59" office:value-type="float" office:value="69013.9217230583" calcext:value-type="float">
            <text:p><text:s/>R$ 69.013,92 </text:p>
          </table:table-cell>
          <table:table-cell table:style-name="ce59" office:value-type="float" office:value="71295.2286590282" calcext:value-type="float">
            <text:p><text:s/>R$ 71.295,23 </text:p>
          </table:table-cell>
          <table:table-cell table:style-name="ce59" office:value-type="float" office:value="73629.1961955215" calcext:value-type="float">
            <text:p><text:s/>R$ 73.629,20 </text:p>
          </table:table-cell>
          <table:table-cell table:style-name="ce59" office:value-type="float" office:value="76034.9685440085" calcext:value-type="float">
            <text:p><text:s/>R$ 76.034,97 </text:p>
          </table:table-cell>
          <table:table-cell table:style-name="ce59" office:value-type="float" office:value="76234.9426901404" calcext:value-type="float">
            <text:p><text:s/>R$ 76.234,94 </text:p>
          </table:table-cell>
          <table:table-cell table:style-name="ce59" office:value-type="float" office:value="78566.5438191715" calcext:value-type="float">
            <text:p><text:s/>R$ 78.566,54 </text:p>
          </table:table-cell>
          <table:table-cell table:style-name="ce59" office:value-type="float" office:value="82560.9254269481" calcext:value-type="float">
            <text:p><text:s/>R$ 82.560,93 </text:p>
          </table:table-cell>
          <table:table-cell table:style-name="ce59" office:value-type="float" office:value="81638.2153937923" calcext:value-type="float">
            <text:p><text:s/>R$ 81.638,22 </text:p>
          </table:table-cell>
          <table:table-cell table:style-name="ce8" office:value-type="float" office:value="878009.977768144" calcext:value-type="float">
            <text:p>878.009,98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61934.580570662" calcext:value-type="float">
            <text:p>R$ 161.934,58</text:p>
          </table:table-cell>
          <table:table-cell table:style-name="ce57" office:value-type="float" office:value="150564.9310725" calcext:value-type="float">
            <text:p>R$ 150.564,93</text:p>
          </table:table-cell>
          <table:table-cell table:style-name="ce57" office:value-type="float" office:value="142631.010263706" calcext:value-type="float">
            <text:p>R$ 142.631,01</text:p>
          </table:table-cell>
          <table:table-cell table:style-name="ce59" office:value-type="float" office:value="144020.064655071" calcext:value-type="float">
            <text:p><text:s/>R$ 144.020,06 </text:p>
          </table:table-cell>
          <table:table-cell table:style-name="ce59" office:value-type="float" office:value="153695.885507193" calcext:value-type="float">
            <text:p><text:s/>R$ 153.695,89 </text:p>
          </table:table-cell>
          <table:table-cell table:style-name="ce59" office:value-type="float" office:value="158776.418258898" calcext:value-type="float">
            <text:p><text:s/>R$ 158.776,42 </text:p>
          </table:table-cell>
          <table:table-cell table:style-name="ce59" office:value-type="float" office:value="163974.227603886" calcext:value-type="float">
            <text:p><text:s/>R$ 163.974,23 </text:p>
          </table:table-cell>
          <table:table-cell table:style-name="ce59" office:value-type="float" office:value="169331.948223114" calcext:value-type="float">
            <text:p><text:s/>R$ 169.331,95 </text:p>
          </table:table-cell>
          <table:table-cell table:style-name="ce59" office:value-type="float" office:value="169777.296099324" calcext:value-type="float">
            <text:p><text:s/>R$ 169.777,30 </text:p>
          </table:table-cell>
          <table:table-cell table:style-name="ce59" office:value-type="float" office:value="174969.835390368" calcext:value-type="float">
            <text:p><text:s/>R$ 174.969,84 </text:p>
          </table:table-cell>
          <table:table-cell table:style-name="ce59" office:value-type="float" office:value="183865.432147272" calcext:value-type="float">
            <text:p><text:s/>R$ 183.865,43 </text:p>
          </table:table-cell>
          <table:table-cell table:style-name="ce59" office:value-type="float" office:value="181810.531743534" calcext:value-type="float">
            <text:p><text:s/>R$ 181.810,53 </text:p>
          </table:table-cell>
          <table:table-cell table:style-name="ce8" office:value-type="float" office:value="1955352.16153553" calcext:value-type="float">
            <text:p>1.955.352,16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70314.3270004166" calcext:value-type="float">
            <text:p>R$ 70.314,33</text:p>
          </table:table-cell>
          <table:table-cell table:style-name="ce57" office:value-type="float" office:value="65377.4614472" calcext:value-type="float">
            <text:p>R$ 65.377,46</text:p>
          </table:table-cell>
          <table:table-cell table:style-name="ce57" office:value-type="float" office:value="61932.4387708883" calcext:value-type="float">
            <text:p>R$ 61.932,44</text:p>
          </table:table-cell>
          <table:table-cell table:style-name="ce59" office:value-type="float" office:value="62535.5861922211" calcext:value-type="float">
            <text:p><text:s/>R$ 62.535,59 </text:p>
          </table:table-cell>
          <table:table-cell table:style-name="ce59" office:value-type="float" office:value="66736.966953489" calcext:value-type="float">
            <text:p><text:s/>R$ 66.736,97 </text:p>
          </table:table-cell>
          <table:table-cell table:style-name="ce59" office:value-type="float" office:value="68943.0074420666" calcext:value-type="float">
            <text:p><text:s/>R$ 68.943,01 </text:p>
          </table:table-cell>
          <table:table-cell table:style-name="ce59" office:value-type="float" office:value="71199.9711164179" calcext:value-type="float">
            <text:p><text:s/>R$ 71.199,97 </text:p>
          </table:table-cell>
          <table:table-cell table:style-name="ce59" office:value-type="float" office:value="73526.3705690221" calcext:value-type="float">
            <text:p><text:s/>R$ 73.526,37 </text:p>
          </table:table-cell>
          <table:table-cell table:style-name="ce59" office:value-type="float" office:value="73719.7470305933" calcext:value-type="float">
            <text:p><text:s/>R$ 73.719,75 </text:p>
          </table:table-cell>
          <table:table-cell table:style-name="ce59" office:value-type="float" office:value="75974.422371625" calcext:value-type="float">
            <text:p><text:s/>R$ 75.974,42 </text:p>
          </table:table-cell>
          <table:table-cell table:style-name="ce59" office:value-type="float" office:value="79837.0185942758" calcext:value-type="float">
            <text:p><text:s/>R$ 79.837,02 </text:p>
          </table:table-cell>
          <table:table-cell table:style-name="ce59" office:value-type="float" office:value="78944.7512451245" calcext:value-type="float">
            <text:p><text:s/>R$ 78.944,75 </text:p>
          </table:table-cell>
          <table:table-cell table:style-name="ce8" office:value-type="float" office:value="849042.06873334" calcext:value-type="float">
            <text:p>849.042,07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35720.094126278" calcext:value-type="float">
            <text:p>R$ 135.720,09</text:p>
          </table:table-cell>
          <table:table-cell table:style-name="ce57" office:value-type="float" office:value="126190.999755975" calcext:value-type="float">
            <text:p>R$ 126.191,00</text:p>
          </table:table-cell>
          <table:table-cell table:style-name="ce57" office:value-type="float" office:value="119541.44735546" calcext:value-type="float">
            <text:p>R$ 119.541,45</text:p>
          </table:table-cell>
          <table:table-cell table:style-name="ce59" office:value-type="float" office:value="120705.637191123" calcext:value-type="float">
            <text:p><text:s/>R$ 120.705,64 </text:p>
          </table:table-cell>
          <table:table-cell table:style-name="ce59" office:value-type="float" office:value="128815.10529961" calcext:value-type="float">
            <text:p><text:s/>R$ 128.815,11 </text:p>
          </table:table-cell>
          <table:table-cell table:style-name="ce59" office:value-type="float" office:value="133073.185203501" calcext:value-type="float">
            <text:p><text:s/>R$ 133.073,19 </text:p>
          </table:table-cell>
          <table:table-cell table:style-name="ce59" office:value-type="float" office:value="137429.556591664" calcext:value-type="float">
            <text:p><text:s/>R$ 137.429,56 </text:p>
          </table:table-cell>
          <table:table-cell table:style-name="ce59" office:value-type="float" office:value="141919.952306906" calcext:value-type="float">
            <text:p><text:s/>R$ 141.919,95 </text:p>
          </table:table-cell>
          <table:table-cell table:style-name="ce59" office:value-type="float" office:value="142293.205848337" calcext:value-type="float">
            <text:p><text:s/>R$ 142.293,21 </text:p>
          </table:table-cell>
          <table:table-cell table:style-name="ce59" office:value-type="float" office:value="146645.160315699" calcext:value-type="float">
            <text:p><text:s/>R$ 146.645,16 </text:p>
          </table:table-cell>
          <table:table-cell table:style-name="ce59" office:value-type="float" office:value="154100.709494274" calcext:value-type="float">
            <text:p><text:s/>R$ 154.100,71 </text:p>
          </table:table-cell>
          <table:table-cell table:style-name="ce59" office:value-type="float" office:value="152378.462922648" calcext:value-type="float">
            <text:p><text:s/>R$ 152.378,46 </text:p>
          </table:table-cell>
          <table:table-cell table:style-name="ce8" office:value-type="float" office:value="1638813.51641148" calcext:value-type="float">
            <text:p>1.638.813,52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44976.41459786" calcext:value-type="float">
            <text:p>R$ 144.976,41</text:p>
          </table:table-cell>
          <table:table-cell table:style-name="ce57" office:value-type="float" office:value="134797.42124345" calcext:value-type="float">
            <text:p>R$ 134.797,42</text:p>
          </table:table-cell>
          <table:table-cell table:style-name="ce57" office:value-type="float" office:value="127694.359077797" calcext:value-type="float">
            <text:p>R$ 127.694,36</text:p>
          </table:table-cell>
          <table:table-cell table:style-name="ce59" office:value-type="float" office:value="128937.948462053" calcext:value-type="float">
            <text:p><text:s/>R$ 128.937,95 </text:p>
          </table:table-cell>
          <table:table-cell table:style-name="ce59" office:value-type="float" office:value="137600.494846453" calcext:value-type="float">
            <text:p><text:s/>R$ 137.600,49 </text:p>
          </table:table-cell>
          <table:table-cell table:style-name="ce59" office:value-type="float" office:value="142148.982389964" calcext:value-type="float">
            <text:p><text:s/>R$ 142.148,98 </text:p>
          </table:table-cell>
          <table:table-cell table:style-name="ce59" office:value-type="float" office:value="146802.465049097" calcext:value-type="float">
            <text:p><text:s/>R$ 146.802,47 </text:p>
          </table:table-cell>
          <table:table-cell table:style-name="ce59" office:value-type="float" office:value="151599.112701843" calcext:value-type="float">
            <text:p><text:s/>R$ 151.599,11 </text:p>
          </table:table-cell>
          <table:table-cell table:style-name="ce59" office:value-type="float" office:value="151997.822712479" calcext:value-type="float">
            <text:p><text:s/>R$ 151.997,82 </text:p>
          </table:table-cell>
          <table:table-cell table:style-name="ce59" office:value-type="float" office:value="156646.587209977" calcext:value-type="float">
            <text:p><text:s/>R$ 156.646,59 </text:p>
          </table:table-cell>
          <table:table-cell table:style-name="ce59" office:value-type="float" office:value="164610.616381384" calcext:value-type="float">
            <text:p><text:s/>R$ 164.610,62 </text:p>
          </table:table-cell>
          <table:table-cell table:style-name="ce59" office:value-type="float" office:value="162770.909928075" calcext:value-type="float">
            <text:p><text:s/>R$ 162.770,91 </text:p>
          </table:table-cell>
          <table:table-cell table:style-name="ce8" office:value-type="float" office:value="1750583.13460043" calcext:value-type="float">
            <text:p>1.750.583,1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69611.0543929215" calcext:value-type="float">
            <text:p>R$ 69.611,05</text:p>
          </table:table-cell>
          <table:table-cell table:style-name="ce57" office:value-type="float" office:value="64723.5665762" calcext:value-type="float">
            <text:p>R$ 64.723,57</text:p>
          </table:table-cell>
          <table:table-cell table:style-name="ce57" office:value-type="float" office:value="61313.0004634907" calcext:value-type="float">
            <text:p>R$ 61.313,00</text:p>
          </table:table-cell>
          <table:table-cell table:style-name="ce59" office:value-type="float" office:value="61910.1153011695" calcext:value-type="float">
            <text:p><text:s/>R$ 61.910,12 </text:p>
          </table:table-cell>
          <table:table-cell table:style-name="ce59" office:value-type="float" office:value="66069.4745267262" calcext:value-type="float">
            <text:p><text:s/>R$ 66.069,47 </text:p>
          </table:table-cell>
          <table:table-cell table:style-name="ce59" office:value-type="float" office:value="68253.4505525858" calcext:value-type="float">
            <text:p><text:s/>R$ 68.253,45 </text:p>
          </table:table-cell>
          <table:table-cell table:style-name="ce59" office:value-type="float" office:value="70487.8404386923" calcext:value-type="float">
            <text:p><text:s/>R$ 70.487,84 </text:p>
          </table:table-cell>
          <table:table-cell table:style-name="ce59" office:value-type="float" office:value="72790.9716175477" calcext:value-type="float">
            <text:p><text:s/>R$ 72.790,97 </text:p>
          </table:table-cell>
          <table:table-cell table:style-name="ce59" office:value-type="float" office:value="72982.4139588029" calcext:value-type="float">
            <text:p><text:s/>R$ 72.982,41 </text:p>
          </table:table-cell>
          <table:table-cell table:style-name="ce59" office:value-type="float" office:value="75214.5383991322" calcext:value-type="float">
            <text:p><text:s/>R$ 75.214,54 </text:p>
          </table:table-cell>
          <table:table-cell table:style-name="ce59" office:value-type="float" office:value="79038.5015546246" calcext:value-type="float">
            <text:p><text:s/>R$ 79.038,50 </text:p>
          </table:table-cell>
          <table:table-cell table:style-name="ce59" office:value-type="float" office:value="78155.1585202181" calcext:value-type="float">
            <text:p><text:s/>R$ 78.155,16 </text:p>
          </table:table-cell>
          <table:table-cell table:style-name="ce8" office:value-type="float" office:value="840550.086302112" calcext:value-type="float">
            <text:p>840.550,09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03202.627982134" calcext:value-type="float">
            <text:p>R$ 103.202,63</text:p>
          </table:table-cell>
          <table:table-cell table:style-name="ce57" office:value-type="float" office:value="95956.629608525" calcext:value-type="float">
            <text:p>R$ 95.956,63</text:p>
          </table:table-cell>
          <table:table-cell table:style-name="ce57" office:value-type="float" office:value="90900.2576169208" calcext:value-type="float">
            <text:p>R$ 90.900,26</text:p>
          </table:table-cell>
          <table:table-cell table:style-name="ce59" office:value-type="float" office:value="91785.5167326316" calcext:value-type="float">
            <text:p><text:s/>R$ 91.785,52 </text:p>
          </table:table-cell>
          <table:table-cell table:style-name="ce59" office:value-type="float" office:value="97952.020121249" calcext:value-type="float">
            <text:p><text:s/>R$ 97.952,02 </text:p>
          </table:table-cell>
          <table:table-cell table:style-name="ce59" office:value-type="float" office:value="101189.897600398" calcext:value-type="float">
            <text:p><text:s/>R$ 101.189,90 </text:p>
          </table:table-cell>
          <table:table-cell table:style-name="ce59" office:value-type="float" office:value="104502.516697953" calcext:value-type="float">
            <text:p><text:s/>R$ 104.502,52 </text:p>
          </table:table-cell>
          <table:table-cell table:style-name="ce59" office:value-type="float" office:value="107917.048948877" calcext:value-type="float">
            <text:p><text:s/>R$ 107.917,05 </text:p>
          </table:table-cell>
          <table:table-cell table:style-name="ce59" office:value-type="float" office:value="108200.873880088" calcext:value-type="float">
            <text:p><text:s/>R$ 108.200,87 </text:p>
          </table:table-cell>
          <table:table-cell table:style-name="ce59" office:value-type="float" office:value="111510.134316295" calcext:value-type="float">
            <text:p><text:s/>R$ 111.510,13 </text:p>
          </table:table-cell>
          <table:table-cell table:style-name="ce59" office:value-type="float" office:value="117179.392602861" calcext:value-type="float">
            <text:p><text:s/>R$ 117.179,39 </text:p>
          </table:table-cell>
          <table:table-cell table:style-name="ce59" office:value-type="float" office:value="115869.782752019" calcext:value-type="float">
            <text:p><text:s/>R$ 115.869,78 </text:p>
          </table:table-cell>
          <table:table-cell table:style-name="ce8" office:value-type="float" office:value="1246166.69885995" calcext:value-type="float">
            <text:p>1.246.166,70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02282.108807668" calcext:value-type="float">
            <text:p>R$ 102.282,11</text:p>
          </table:table-cell>
          <table:table-cell table:style-name="ce57" office:value-type="float" office:value="95100.74135065" calcext:value-type="float">
            <text:p>R$ 95.100,74</text:p>
          </table:table-cell>
          <table:table-cell table:style-name="ce57" office:value-type="float" office:value="90089.4698323816" calcext:value-type="float">
            <text:p>R$ 90.089,47</text:p>
          </table:table-cell>
          <table:table-cell table:style-name="ce59" office:value-type="float" office:value="90966.8328508097" calcext:value-type="float">
            <text:p><text:s/>R$ 90.966,83 </text:p>
          </table:table-cell>
          <table:table-cell table:style-name="ce59" office:value-type="float" office:value="97078.3339132304" calcext:value-type="float">
            <text:p><text:s/>R$ 97.078,33 </text:p>
          </table:table-cell>
          <table:table-cell table:style-name="ce59" office:value-type="float" office:value="100287.331039598" calcext:value-type="float">
            <text:p><text:s/>R$ 100.287,33 </text:p>
          </table:table-cell>
          <table:table-cell table:style-name="ce59" office:value-type="float" office:value="103570.403124091" calcext:value-type="float">
            <text:p><text:s/>R$ 103.570,40 </text:p>
          </table:table-cell>
          <table:table-cell table:style-name="ce59" office:value-type="float" office:value="106954.479344289" calcext:value-type="float">
            <text:p><text:s/>R$ 106.954,48 </text:p>
          </table:table-cell>
          <table:table-cell table:style-name="ce59" office:value-type="float" office:value="107235.772689857" calcext:value-type="float">
            <text:p><text:s/>R$ 107.235,77 </text:p>
          </table:table-cell>
          <table:table-cell table:style-name="ce59" office:value-type="float" office:value="110515.51607069" calcext:value-type="float">
            <text:p><text:s/>R$ 110.515,52 </text:p>
          </table:table-cell>
          <table:table-cell table:style-name="ce59" office:value-type="float" office:value="116134.207224812" calcext:value-type="float">
            <text:p><text:s/>R$ 116.134,21 </text:p>
          </table:table-cell>
          <table:table-cell table:style-name="ce59" office:value-type="float" office:value="114836.278481344" calcext:value-type="float">
            <text:p><text:s/>R$ 114.836,28 </text:p>
          </table:table-cell>
          <table:table-cell table:style-name="ce8" office:value-type="float" office:value="1235051.47472942" calcext:value-type="float">
            <text:p>1.235.051,47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10624.983248825" calcext:value-type="float">
            <text:p>R$ 110.624,98</text:p>
          </table:table-cell>
          <table:table-cell table:style-name="ce57" office:value-type="float" office:value="102857.851109125" calcext:value-type="float">
            <text:p>R$ 102.857,85</text:p>
          </table:table-cell>
          <table:table-cell table:style-name="ce57" office:value-type="float" office:value="97437.8237531561" calcext:value-type="float">
            <text:p>R$ 97.437,82</text:p>
          </table:table-cell>
          <table:table-cell table:style-name="ce59" office:value-type="float" office:value="98386.7508954314" calcext:value-type="float">
            <text:p><text:s/>R$ 98.386,75 </text:p>
          </table:table-cell>
          <table:table-cell table:style-name="ce59" office:value-type="float" office:value="104996.750537957" calcext:value-type="float">
            <text:p><text:s/>R$ 104.996,75 </text:p>
          </table:table-cell>
          <table:table-cell table:style-name="ce59" office:value-type="float" office:value="108467.496863861" calcext:value-type="float">
            <text:p><text:s/>R$ 108.467,50 </text:p>
          </table:table-cell>
          <table:table-cell table:style-name="ce59" office:value-type="float" office:value="112018.360241489" calcext:value-type="float">
            <text:p><text:s/>R$ 112.018,36 </text:p>
          </table:table-cell>
          <table:table-cell table:style-name="ce59" office:value-type="float" office:value="115678.466388461" calcext:value-type="float">
            <text:p><text:s/>R$ 115.678,47 </text:p>
          </table:table-cell>
          <table:table-cell table:style-name="ce59" office:value-type="float" office:value="115982.704069949" calcext:value-type="float">
            <text:p><text:s/>R$ 115.982,70 </text:p>
          </table:table-cell>
          <table:table-cell table:style-name="ce59" office:value-type="float" office:value="119529.967230581" calcext:value-type="float">
            <text:p><text:s/>R$ 119.529,97 </text:p>
          </table:table-cell>
          <table:table-cell table:style-name="ce59" office:value-type="float" office:value="125606.959796053" calcext:value-type="float">
            <text:p><text:s/>R$ 125.606,96 </text:p>
          </table:table-cell>
          <table:table-cell table:style-name="ce59" office:value-type="float" office:value="124203.162522238" calcext:value-type="float">
            <text:p><text:s/>R$ 124.203,16 </text:p>
          </table:table-cell>
          <table:table-cell table:style-name="ce8" office:value-type="float" office:value="1335791.27665713" calcext:value-type="float">
            <text:p>1.335.791,28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74705.3348210074" calcext:value-type="float">
            <text:p>R$ 74.705,33</text:p>
          </table:table-cell>
          <table:table-cell table:style-name="ce57" office:value-type="float" office:value="69460.1705728" calcext:value-type="float">
            <text:p>R$ 69.460,17</text:p>
          </table:table-cell>
          <table:table-cell table:style-name="ce57" office:value-type="float" office:value="65800.0122028237" calcext:value-type="float">
            <text:p>R$ 65.800,01</text:p>
          </table:table-cell>
          <table:table-cell table:style-name="ce59" office:value-type="float" office:value="66440.8251349709" calcext:value-type="float">
            <text:p><text:s/>R$ 66.440,83 </text:p>
          </table:table-cell>
          <table:table-cell table:style-name="ce59" office:value-type="float" office:value="70904.5748410471" calcext:value-type="float">
            <text:p><text:s/>R$ 70.904,57 </text:p>
          </table:table-cell>
          <table:table-cell table:style-name="ce59" office:value-type="float" office:value="73248.3787336295" calcext:value-type="float">
            <text:p><text:s/>R$ 73.248,38 </text:p>
          </table:table-cell>
          <table:table-cell table:style-name="ce59" office:value-type="float" office:value="75646.2858766541" calcext:value-type="float">
            <text:p><text:s/>R$ 75.646,29 </text:p>
          </table:table-cell>
          <table:table-cell table:style-name="ce59" office:value-type="float" office:value="78117.9649419059" calcext:value-type="float">
            <text:p><text:s/>R$ 78.117,96 </text:p>
          </table:table-cell>
          <table:table-cell table:style-name="ce59" office:value-type="float" office:value="78323.4174282547" calcext:value-type="float">
            <text:p><text:s/>R$ 78.323,42 </text:p>
          </table:table-cell>
          <table:table-cell table:style-name="ce59" office:value-type="float" office:value="80718.8933355111" calcext:value-type="float">
            <text:p><text:s/>R$ 80.718,89 </text:p>
          </table:table-cell>
          <table:table-cell table:style-name="ce59" office:value-type="float" office:value="84822.7019958682" calcext:value-type="float">
            <text:p><text:s/>R$ 84.822,70 </text:p>
          </table:table-cell>
          <table:table-cell table:style-name="ce59" office:value-type="float" office:value="83874.7140976435" calcext:value-type="float">
            <text:p><text:s/>R$ 83.874,71 </text:p>
          </table:table-cell>
          <table:table-cell table:style-name="ce8" office:value-type="float" office:value="902063.273982116" calcext:value-type="float">
            <text:p>902.063,27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03798.205521036" calcext:value-type="float">
            <text:p>R$ 303.798,21</text:p>
          </table:table-cell>
          <table:table-cell table:style-name="ce57" office:value-type="float" office:value="282468.115908475" calcext:value-type="float">
            <text:p>R$ 282.468,12</text:p>
          </table:table-cell>
          <table:table-cell table:style-name="ce57" office:value-type="float" office:value="267583.642833214" calcext:value-type="float">
            <text:p>R$ 267.583,64</text:p>
          </table:table-cell>
          <table:table-cell table:style-name="ce59" office:value-type="float" office:value="270189.585492162" calcext:value-type="float">
            <text:p><text:s/>R$ 270.189,59 </text:p>
          </table:table-cell>
          <table:table-cell table:style-name="ce59" office:value-type="float" office:value="288341.959132547" calcext:value-type="float">
            <text:p><text:s/>R$ 288.341,96 </text:p>
          </table:table-cell>
          <table:table-cell table:style-name="ce59" office:value-type="float" office:value="297873.318818783" calcext:value-type="float">
            <text:p><text:s/>R$ 297.873,32 </text:p>
          </table:table-cell>
          <table:table-cell table:style-name="ce59" office:value-type="float" office:value="307624.695863038" calcext:value-type="float">
            <text:p><text:s/>R$ 307.624,70 </text:p>
          </table:table-cell>
          <table:table-cell table:style-name="ce59" office:value-type="float" office:value="317676.075278532" calcext:value-type="float">
            <text:p><text:s/>R$ 317.676,08 </text:p>
          </table:table-cell>
          <table:table-cell table:style-name="ce59" office:value-type="float" office:value="318511.572459853" calcext:value-type="float">
            <text:p><text:s/>R$ 318.511,57 </text:p>
          </table:table-cell>
          <table:table-cell table:style-name="ce59" office:value-type="float" office:value="328253.062592211" calcext:value-type="float">
            <text:p><text:s/>R$ 328.253,06 </text:p>
          </table:table-cell>
          <table:table-cell table:style-name="ce59" office:value-type="float" office:value="344941.692792522" calcext:value-type="float">
            <text:p><text:s/>R$ 344.941,69 </text:p>
          </table:table-cell>
          <table:table-cell table:style-name="ce59" office:value-type="float" office:value="341086.586286054" calcext:value-type="float">
            <text:p><text:s/>R$ 341.086,59 </text:p>
          </table:table-cell>
          <table:table-cell table:style-name="ce8" office:value-type="float" office:value="3668348.51297843" calcext:value-type="float">
            <text:p>3.668.348,51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03498.487492873" calcext:value-type="float">
            <text:p>R$ 103.498,49</text:p>
          </table:table-cell>
          <table:table-cell table:style-name="ce57" office:value-type="float" office:value="96231.716416325" calcext:value-type="float">
            <text:p>R$ 96.231,72</text:p>
          </table:table-cell>
          <table:table-cell table:style-name="ce57" office:value-type="float" office:value="91160.8489048604" calcext:value-type="float">
            <text:p>R$ 91.160,85</text:p>
          </table:table-cell>
          <table:table-cell table:style-name="ce59" office:value-type="float" office:value="92048.6458661085" calcext:value-type="float">
            <text:p><text:s/>R$ 92.048,65 </text:p>
          </table:table-cell>
          <table:table-cell table:style-name="ce59" office:value-type="float" office:value="98232.827280094" calcext:value-type="float">
            <text:p><text:s/>R$ 98.232,83 </text:p>
          </table:table-cell>
          <table:table-cell table:style-name="ce59" office:value-type="float" office:value="101479.987050456" calcext:value-type="float">
            <text:p><text:s/>R$ 101.479,99 </text:p>
          </table:table-cell>
          <table:table-cell table:style-name="ce59" office:value-type="float" office:value="104802.102707203" calcext:value-type="float">
            <text:p><text:s/>R$ 104.802,10 </text:p>
          </table:table-cell>
          <table:table-cell table:style-name="ce59" office:value-type="float" office:value="108226.423680187" calcext:value-type="float">
            <text:p><text:s/>R$ 108.226,42 </text:p>
          </table:table-cell>
          <table:table-cell table:style-name="ce59" office:value-type="float" office:value="108511.062275807" calcext:value-type="float">
            <text:p><text:s/>R$ 108.511,06 </text:p>
          </table:table-cell>
          <table:table-cell table:style-name="ce59" office:value-type="float" office:value="111829.809642654" calcext:value-type="float">
            <text:p><text:s/>R$ 111.829,81 </text:p>
          </table:table-cell>
          <table:table-cell table:style-name="ce59" office:value-type="float" office:value="117515.320460921" calcext:value-type="float">
            <text:p><text:s/>R$ 117.515,32 </text:p>
          </table:table-cell>
          <table:table-cell table:style-name="ce59" office:value-type="float" office:value="116201.956243186" calcext:value-type="float">
            <text:p><text:s/>R$ 116.201,96 </text:p>
          </table:table-cell>
          <table:table-cell table:style-name="ce8" office:value-type="float" office:value="1249739.18802068" calcext:value-type="float">
            <text:p>1.249.739,19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21704.55816432" calcext:value-type="float">
            <text:p>R$ 121.704,56</text:p>
          </table:table-cell>
          <table:table-cell table:style-name="ce57" office:value-type="float" office:value="113159.51383975" calcext:value-type="float">
            <text:p>R$ 113.159,51</text:p>
          </table:table-cell>
          <table:table-cell table:style-name="ce57" office:value-type="float" office:value="107196.647087373" calcext:value-type="float">
            <text:p>R$ 107.196,65</text:p>
          </table:table-cell>
          <table:table-cell table:style-name="ce59" office:value-type="float" office:value="108240.613424714" calcext:value-type="float">
            <text:p><text:s/>R$ 108.240,61 </text:p>
          </table:table-cell>
          <table:table-cell table:style-name="ce59" office:value-type="float" office:value="115512.633382" calcext:value-type="float">
            <text:p><text:s/>R$ 115.512,63 </text:p>
          </table:table-cell>
          <table:table-cell table:style-name="ce59" office:value-type="float" office:value="119330.990101156" calcext:value-type="float">
            <text:p><text:s/>R$ 119.330,99 </text:p>
          </table:table-cell>
          <table:table-cell table:style-name="ce59" office:value-type="float" office:value="123237.487944451" calcext:value-type="float">
            <text:p><text:s/>R$ 123.237,49 </text:p>
          </table:table-cell>
          <table:table-cell table:style-name="ce59" office:value-type="float" office:value="127264.169697249" calcext:value-type="float">
            <text:p><text:s/>R$ 127.264,17 </text:p>
          </table:table-cell>
          <table:table-cell table:style-name="ce59" office:value-type="float" office:value="127598.87811044" calcext:value-type="float">
            <text:p><text:s/>R$ 127.598,88 </text:p>
          </table:table-cell>
          <table:table-cell table:style-name="ce59" office:value-type="float" office:value="131501.415159293" calcext:value-type="float">
            <text:p><text:s/>R$ 131.501,42 </text:p>
          </table:table-cell>
          <table:table-cell table:style-name="ce59" office:value-type="float" office:value="138187.045054351" calcext:value-type="float">
            <text:p><text:s/>R$ 138.187,05 </text:p>
          </table:table-cell>
          <table:table-cell table:style-name="ce59" office:value-type="float" office:value="136642.651356431" calcext:value-type="float">
            <text:p><text:s/>R$ 136.642,65 </text:p>
          </table:table-cell>
          <table:table-cell table:style-name="ce8" office:value-type="float" office:value="1469576.60332153" calcext:value-type="float">
            <text:p>1.469.576,60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69212.1290690147" calcext:value-type="float">
            <text:p>R$ 69.212,13</text:p>
          </table:table-cell>
          <table:table-cell table:style-name="ce57" office:value-type="float" office:value="64352.65034765" calcext:value-type="float">
            <text:p>R$ 64.352,65</text:p>
          </table:table-cell>
          <table:table-cell table:style-name="ce57" office:value-type="float" office:value="60961.6294236048" calcext:value-type="float">
            <text:p>R$ 60.961,63</text:p>
          </table:table-cell>
          <table:table-cell table:style-name="ce59" office:value-type="float" office:value="61555.3223302109" calcext:value-type="float">
            <text:p><text:s/>R$ 61.555,32 </text:p>
          </table:table-cell>
          <table:table-cell table:style-name="ce59" office:value-type="float" office:value="65690.84520189" calcext:value-type="float">
            <text:p><text:s/>R$ 65.690,85 </text:p>
          </table:table-cell>
          <table:table-cell table:style-name="ce59" office:value-type="float" office:value="67862.3053514837" calcext:value-type="float">
            <text:p><text:s/>R$ 67.862,31 </text:p>
          </table:table-cell>
          <table:table-cell table:style-name="ce59" office:value-type="float" office:value="70083.89045081" calcext:value-type="float">
            <text:p><text:s/>R$ 70.083,89 </text:p>
          </table:table-cell>
          <table:table-cell table:style-name="ce59" office:value-type="float" office:value="72373.82290197" calcext:value-type="float">
            <text:p><text:s/>R$ 72.373,82 </text:p>
          </table:table-cell>
          <table:table-cell table:style-name="ce59" office:value-type="float" office:value="72564.1681301494" calcext:value-type="float">
            <text:p><text:s/>R$ 72.564,17 </text:p>
          </table:table-cell>
          <table:table-cell table:style-name="ce59" office:value-type="float" office:value="74783.5007664595" calcext:value-type="float">
            <text:p><text:s/>R$ 74.783,50 </text:p>
          </table:table-cell>
          <table:table-cell table:style-name="ce59" office:value-type="float" office:value="78585.5496476501" calcext:value-type="float">
            <text:p><text:s/>R$ 78.585,55 </text:p>
          </table:table-cell>
          <table:table-cell table:style-name="ce59" office:value-type="float" office:value="77707.2688538488" calcext:value-type="float">
            <text:p><text:s/>R$ 77.707,27 </text:p>
          </table:table-cell>
          <table:table-cell table:style-name="ce8" office:value-type="float" office:value="835733.082474742" calcext:value-type="float">
            <text:p>835.733,08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102299.892712685" calcext:value-type="float">
            <text:p>R$ 102.299,89</text:p>
          </table:table-cell>
          <table:table-cell table:style-name="ce57" office:value-type="float" office:value="95117.27662325" calcext:value-type="float">
            <text:p>R$ 95.117,28</text:p>
          </table:table-cell>
          <table:table-cell table:style-name="ce57" office:value-type="float" office:value="90105.1337895802" calcext:value-type="float">
            <text:p>R$ 90.105,13</text:p>
          </table:table-cell>
          <table:table-cell table:style-name="ce59" office:value-type="float" office:value="90982.6493561007" calcext:value-type="float">
            <text:p><text:s/>R$ 90.982,65 </text:p>
          </table:table-cell>
          <table:table-cell table:style-name="ce59" office:value-type="float" office:value="97095.2130320681" calcext:value-type="float">
            <text:p><text:s/>R$ 97.095,21 </text:p>
          </table:table-cell>
          <table:table-cell table:style-name="ce59" office:value-type="float" office:value="100304.768110367" calcext:value-type="float">
            <text:p><text:s/>R$ 100.304,77 </text:p>
          </table:table-cell>
          <table:table-cell table:style-name="ce59" office:value-type="float" office:value="103588.411026286" calcext:value-type="float">
            <text:p><text:s/>R$ 103.588,41 </text:p>
          </table:table-cell>
          <table:table-cell table:style-name="ce59" office:value-type="float" office:value="106973.075639614" calcext:value-type="float">
            <text:p><text:s/>R$ 106.973,08 </text:p>
          </table:table-cell>
          <table:table-cell table:style-name="ce59" office:value-type="float" office:value="107254.417893971" calcext:value-type="float">
            <text:p><text:s/>R$ 107.254,42 </text:p>
          </table:table-cell>
          <table:table-cell table:style-name="ce59" office:value-type="float" office:value="110534.731527466" calcext:value-type="float">
            <text:p><text:s/>R$ 110.534,73 </text:p>
          </table:table-cell>
          <table:table-cell table:style-name="ce59" office:value-type="float" office:value="116154.399609722" calcext:value-type="float">
            <text:p><text:s/>R$ 116.154,40 </text:p>
          </table:table-cell>
          <table:table-cell table:style-name="ce59" office:value-type="float" office:value="114856.245193928" calcext:value-type="float">
            <text:p><text:s/>R$ 114.856,25 </text:p>
          </table:table-cell>
          <table:table-cell table:style-name="ce8" office:value-type="float" office:value="1235266.21451504" calcext:value-type="float">
            <text:p>1.235.266,21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75470.446916403" calcext:value-type="float">
            <text:p>R$ 75.470,45</text:p>
          </table:table-cell>
          <table:table-cell table:style-name="ce57" office:value-type="float" office:value="70171.56309625" calcext:value-type="float">
            <text:p>R$ 70.171,56</text:p>
          </table:table-cell>
          <table:table-cell table:style-name="ce57" office:value-type="float" office:value="66473.918361389" calcext:value-type="float">
            <text:p>R$ 66.473,92</text:p>
          </table:table-cell>
          <table:table-cell table:style-name="ce59" office:value-type="float" office:value="67121.2943285115" calcext:value-type="float">
            <text:p><text:s/>R$ 67.121,29 </text:p>
          </table:table-cell>
          <table:table-cell table:style-name="ce59" office:value-type="float" office:value="71630.7605674045" calcext:value-type="float">
            <text:p><text:s/>R$ 71.630,76 </text:p>
          </table:table-cell>
          <table:table-cell table:style-name="ce59" office:value-type="float" office:value="73998.569073737" calcext:value-type="float">
            <text:p><text:s/>R$ 73.998,57 </text:p>
          </table:table-cell>
          <table:table-cell table:style-name="ce59" office:value-type="float" office:value="76421.034941559" calcext:value-type="float">
            <text:p><text:s/>R$ 76.421,03 </text:p>
          </table:table-cell>
          <table:table-cell table:style-name="ce59" office:value-type="float" office:value="78918.028283941" calcext:value-type="float">
            <text:p><text:s/>R$ 78.918,03 </text:p>
          </table:table-cell>
          <table:table-cell table:style-name="ce59" office:value-type="float" office:value="79125.584959806" calcext:value-type="float">
            <text:p><text:s/>R$ 79.125,58 </text:p>
          </table:table-cell>
          <table:table-cell table:style-name="ce59" office:value-type="float" office:value="81545.594691792" calcext:value-type="float">
            <text:p><text:s/>R$ 81.545,59 </text:p>
          </table:table-cell>
          <table:table-cell table:style-name="ce59" office:value-type="float" office:value="85691.433464868" calcext:value-type="float">
            <text:p><text:s/>R$ 85.691,43 </text:p>
          </table:table-cell>
          <table:table-cell table:style-name="ce59" office:value-type="float" office:value="84733.736527671" calcext:value-type="float">
            <text:p><text:s/>R$ 84.733,74 </text:p>
          </table:table-cell>
          <table:table-cell table:style-name="ce8" office:value-type="float" office:value="911301.965213332" calcext:value-type="float">
            <text:p>911.301,97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05431.880893996" calcext:value-type="float">
            <text:p>R$ 105.431,88</text:p>
          </table:table-cell>
          <table:table-cell table:style-name="ce57" office:value-type="float" office:value="98029.3636091" calcext:value-type="float">
            <text:p>R$ 98.029,36</text:p>
          </table:table-cell>
          <table:table-cell table:style-name="ce57" office:value-type="float" office:value="92863.770251663" calcext:value-type="float">
            <text:p>R$ 92.863,77</text:p>
          </table:table-cell>
          <table:table-cell table:style-name="ce59" office:value-type="float" office:value="93768.1516174564" calcext:value-type="float">
            <text:p><text:s/>R$ 93.768,15 </text:p>
          </table:table-cell>
          <table:table-cell table:style-name="ce59" office:value-type="float" office:value="100067.856029186" calcext:value-type="float">
            <text:p><text:s/>R$ 100.067,86 </text:p>
          </table:table-cell>
          <table:table-cell table:style-name="ce59" office:value-type="float" office:value="103375.674050934" calcext:value-type="float">
            <text:p><text:s/>R$ 103.375,67 </text:p>
          </table:table-cell>
          <table:table-cell table:style-name="ce59" office:value-type="float" office:value="106759.848165192" calcext:value-type="float">
            <text:p><text:s/>R$ 106.759,85 </text:p>
          </table:table-cell>
          <table:table-cell table:style-name="ce59" office:value-type="float" office:value="110248.136832128" calcext:value-type="float">
            <text:p><text:s/>R$ 110.248,14 </text:p>
          </table:table-cell>
          <table:table-cell table:style-name="ce59" office:value-type="float" office:value="110538.092591272" calcext:value-type="float">
            <text:p><text:s/>R$ 110.538,09 </text:p>
          </table:table-cell>
          <table:table-cell table:style-name="ce59" office:value-type="float" office:value="113918.835494619" calcext:value-type="float">
            <text:p><text:s/>R$ 113.918,84 </text:p>
          </table:table-cell>
          <table:table-cell table:style-name="ce59" office:value-type="float" office:value="119710.553943204" calcext:value-type="float">
            <text:p><text:s/>R$ 119.710,55 </text:p>
          </table:table-cell>
          <table:table-cell table:style-name="ce59" office:value-type="float" office:value="118372.655553295" calcext:value-type="float">
            <text:p><text:s/>R$ 118.372,66 </text:p>
          </table:table-cell>
          <table:table-cell table:style-name="ce8" office:value-type="float" office:value="1273084.81903205" calcext:value-type="float">
            <text:p>1.273.084,82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10177.354275951" calcext:value-type="float">
            <text:p>R$ 110.177,35</text:p>
          </table:table-cell>
          <table:table-cell table:style-name="ce57" office:value-type="float" office:value="102441.65078175" calcext:value-type="float">
            <text:p>R$ 102.441,65</text:p>
          </table:table-cell>
          <table:table-cell table:style-name="ce57" office:value-type="float" office:value="97043.5548304878" calcext:value-type="float">
            <text:p>R$ 97.043,55</text:p>
          </table:table-cell>
          <table:table-cell table:style-name="ce59" office:value-type="float" office:value="97988.6422679373" calcext:value-type="float">
            <text:p><text:s/>R$ 97.988,64 </text:p>
          </table:table-cell>
          <table:table-cell table:style-name="ce59" office:value-type="float" office:value="104571.895444486" calcext:value-type="float">
            <text:p><text:s/>R$ 104.571,90 </text:p>
          </table:table-cell>
          <table:table-cell table:style-name="ce59" office:value-type="float" office:value="108028.597866677" calcext:value-type="float">
            <text:p><text:s/>R$ 108.028,60 </text:p>
          </table:table-cell>
          <table:table-cell table:style-name="ce59" office:value-type="float" office:value="111565.093157822" calcext:value-type="float">
            <text:p><text:s/>R$ 111.565,09 </text:p>
          </table:table-cell>
          <table:table-cell table:style-name="ce59" office:value-type="float" office:value="115210.389182278" calcext:value-type="float">
            <text:p><text:s/>R$ 115.210,39 </text:p>
          </table:table-cell>
          <table:table-cell table:style-name="ce59" office:value-type="float" office:value="115513.395807301" calcext:value-type="float">
            <text:p><text:s/>R$ 115.513,40 </text:p>
          </table:table-cell>
          <table:table-cell table:style-name="ce59" office:value-type="float" office:value="119046.305449238" calcext:value-type="float">
            <text:p><text:s/>R$ 119.046,31 </text:p>
          </table:table-cell>
          <table:table-cell table:style-name="ce59" office:value-type="float" office:value="125098.708289494" calcext:value-type="float">
            <text:p><text:s/>R$ 125.098,71 </text:p>
          </table:table-cell>
          <table:table-cell table:style-name="ce59" office:value-type="float" office:value="123700.591290724" calcext:value-type="float">
            <text:p><text:s/>R$ 123.700,59 </text:p>
          </table:table-cell>
          <table:table-cell table:style-name="ce8" office:value-type="float" office:value="1330386.17864415" calcext:value-type="float">
            <text:p>1.330.386,18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80940.8165176351" calcext:value-type="float">
            <text:p>R$ 80.940,82</text:p>
          </table:table-cell>
          <table:table-cell table:style-name="ce57" office:value-type="float" office:value="75257.850528175" calcext:value-type="float">
            <text:p>R$ 75.257,85</text:p>
          </table:table-cell>
          <table:table-cell table:style-name="ce57" office:value-type="float" office:value="71292.1871955688" calcext:value-type="float">
            <text:p>R$ 71.292,19</text:p>
          </table:table-cell>
          <table:table-cell table:style-name="ce59" office:value-type="float" office:value="71986.4873026137" calcext:value-type="float">
            <text:p><text:s/>R$ 71.986,49 </text:p>
          </table:table-cell>
          <table:table-cell table:style-name="ce59" office:value-type="float" office:value="76822.8158835086" calcext:value-type="float">
            <text:p><text:s/>R$ 76.822,82 </text:p>
          </table:table-cell>
          <table:table-cell table:style-name="ce59" office:value-type="float" office:value="79362.2516718277" calcext:value-type="float">
            <text:p><text:s/>R$ 79.362,25 </text:p>
          </table:table-cell>
          <table:table-cell table:style-name="ce59" office:value-type="float" office:value="81960.3065839022" calcext:value-type="float">
            <text:p><text:s/>R$ 81.960,31 </text:p>
          </table:table-cell>
          <table:table-cell table:style-name="ce59" office:value-type="float" office:value="84638.2909901078" calcext:value-type="float">
            <text:p><text:s/>R$ 84.638,29 </text:p>
          </table:table-cell>
          <table:table-cell table:style-name="ce59" office:value-type="float" office:value="84860.8921208101" calcext:value-type="float">
            <text:p><text:s/>R$ 84.860,89 </text:p>
          </table:table-cell>
          <table:table-cell table:style-name="ce59" office:value-type="float" office:value="87456.3128674838" calcext:value-type="float">
            <text:p><text:s/>R$ 87.456,31 </text:p>
          </table:table-cell>
          <table:table-cell table:style-name="ce59" office:value-type="float" office:value="91902.6569551894" calcext:value-type="float">
            <text:p><text:s/>R$ 91.902,66 </text:p>
          </table:table-cell>
          <table:table-cell table:style-name="ce59" office:value-type="float" office:value="90875.5426973524" calcext:value-type="float">
            <text:p><text:s/>R$ 90.875,54 </text:p>
          </table:table-cell>
          <table:table-cell table:style-name="ce8" office:value-type="float" office:value="977356.411314175" calcext:value-type="float">
            <text:p>977.356,41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24613.641263428" calcext:value-type="float">
            <text:p>R$ 124.613,64</text:p>
          </table:table-cell>
          <table:table-cell table:style-name="ce57" office:value-type="float" office:value="115864.346215625" calcext:value-type="float">
            <text:p>R$ 115.864,35</text:p>
          </table:table-cell>
          <table:table-cell table:style-name="ce57" office:value-type="float" office:value="109758.950085933" calcext:value-type="float">
            <text:p>R$ 109.758,95</text:p>
          </table:table-cell>
          <table:table-cell table:style-name="ce59" office:value-type="float" office:value="110827.870170889" calcext:value-type="float">
            <text:p><text:s/>R$ 110.827,87 </text:p>
          </table:table-cell>
          <table:table-cell table:style-name="ce59" office:value-type="float" office:value="118273.711969141" calcext:value-type="float">
            <text:p><text:s/>R$ 118.273,71 </text:p>
          </table:table-cell>
          <table:table-cell table:style-name="ce59" office:value-type="float" office:value="122183.338211523" calcext:value-type="float">
            <text:p><text:s/>R$ 122.183,34 </text:p>
          </table:table-cell>
          <table:table-cell table:style-name="ce59" office:value-type="float" office:value="126183.212400158" calcext:value-type="float">
            <text:p><text:s/>R$ 126.183,21 </text:p>
          </table:table-cell>
          <table:table-cell table:style-name="ce59" office:value-type="float" office:value="130306.143233593" calcext:value-type="float">
            <text:p><text:s/>R$ 130.306,14 </text:p>
          </table:table-cell>
          <table:table-cell table:style-name="ce59" office:value-type="float" office:value="130648.852124355" calcext:value-type="float">
            <text:p><text:s/>R$ 130.648,85 </text:p>
          </table:table-cell>
          <table:table-cell table:style-name="ce59" office:value-type="float" office:value="134644.67084436" calcext:value-type="float">
            <text:p><text:s/>R$ 134.644,67 </text:p>
          </table:table-cell>
          <table:table-cell table:style-name="ce59" office:value-type="float" office:value="141490.10619969" calcext:value-type="float">
            <text:p><text:s/>R$ 141.490,11 </text:p>
          </table:table-cell>
          <table:table-cell table:style-name="ce59" office:value-type="float" office:value="139908.797125118" calcext:value-type="float">
            <text:p><text:s/>R$ 139.908,80 </text:p>
          </table:table-cell>
          <table:table-cell table:style-name="ce8" office:value-type="float" office:value="1504703.63984381" calcext:value-type="float">
            <text:p>1.504.703,64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13899.040580442" calcext:value-type="float">
            <text:p>R$ 113.899,04</text:p>
          </table:table-cell>
          <table:table-cell table:style-name="ce57" office:value-type="float" office:value="105902.03237495" calcext:value-type="float">
            <text:p>R$ 105.902,03</text:p>
          </table:table-cell>
          <table:table-cell table:style-name="ce57" office:value-type="float" office:value="100321.593873314" calcext:value-type="float">
            <text:p>R$ 100.321,59</text:p>
          </table:table-cell>
          <table:table-cell table:style-name="ce59" office:value-type="float" office:value="101298.6054661" calcext:value-type="float">
            <text:p><text:s/>R$ 101.298,61 </text:p>
          </table:table-cell>
          <table:table-cell table:style-name="ce59" office:value-type="float" office:value="108104.234677608" calcext:value-type="float">
            <text:p><text:s/>R$ 108.104,23 </text:p>
          </table:table-cell>
          <table:table-cell table:style-name="ce59" office:value-type="float" office:value="111677.701222045" calcext:value-type="float">
            <text:p><text:s/>R$ 111.677,70 </text:p>
          </table:table-cell>
          <table:table-cell table:style-name="ce59" office:value-type="float" office:value="115333.655962705" calcext:value-type="float">
            <text:p><text:s/>R$ 115.333,66 </text:p>
          </table:table-cell>
          <table:table-cell table:style-name="ce59" office:value-type="float" office:value="119102.086622035" calcext:value-type="float">
            <text:p><text:s/>R$ 119.102,09 </text:p>
          </table:table-cell>
          <table:table-cell table:style-name="ce59" office:value-type="float" office:value="119415.328522845" calcext:value-type="float">
            <text:p><text:s/>R$ 119.415,33 </text:p>
          </table:table-cell>
          <table:table-cell table:style-name="ce59" office:value-type="float" office:value="123067.576494476" calcext:value-type="float">
            <text:p><text:s/>R$ 123.067,58 </text:p>
          </table:table-cell>
          <table:table-cell table:style-name="ce59" office:value-type="float" office:value="129324.423749901" calcext:value-type="float">
            <text:p><text:s/>R$ 129.324,42 </text:p>
          </table:table-cell>
          <table:table-cell table:style-name="ce59" office:value-type="float" office:value="127879.079687815" calcext:value-type="float">
            <text:p><text:s/>R$ 127.879,08 </text:p>
          </table:table-cell>
          <table:table-cell table:style-name="ce8" office:value-type="float" office:value="1375325.35923424" calcext:value-type="float">
            <text:p>1.375.325,3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25572.557505544" calcext:value-type="float">
            <text:p>R$ 125.572,56</text:p>
          </table:table-cell>
          <table:table-cell table:style-name="ce57" office:value-type="float" office:value="116755.93563025" calcext:value-type="float">
            <text:p>R$ 116.755,94</text:p>
          </table:table-cell>
          <table:table-cell table:style-name="ce57" office:value-type="float" office:value="110603.557778059" calcext:value-type="float">
            <text:p>R$ 110.603,56</text:p>
          </table:table-cell>
          <table:table-cell table:style-name="ce59" office:value-type="float" office:value="111680.703325498" calcext:value-type="float">
            <text:p><text:s/>R$ 111.680,70 </text:p>
          </table:table-cell>
          <table:table-cell table:style-name="ce59" office:value-type="float" office:value="119183.841729196" calcext:value-type="float">
            <text:p><text:s/>R$ 119.183,84 </text:p>
          </table:table-cell>
          <table:table-cell table:style-name="ce59" office:value-type="float" office:value="123123.5529933" calcext:value-type="float">
            <text:p><text:s/>R$ 123.123,55 </text:p>
          </table:table-cell>
          <table:table-cell table:style-name="ce59" office:value-type="float" office:value="127154.206671941" calcext:value-type="float">
            <text:p><text:s/>R$ 127.154,21 </text:p>
          </table:table-cell>
          <table:table-cell table:style-name="ce59" office:value-type="float" office:value="131308.863930359" calcext:value-type="float">
            <text:p><text:s/>R$ 131.308,86 </text:p>
          </table:table-cell>
          <table:table-cell table:style-name="ce59" office:value-type="float" office:value="131654.210005288" calcext:value-type="float">
            <text:p><text:s/>R$ 131.654,21 </text:p>
          </table:table-cell>
          <table:table-cell table:style-name="ce59" office:value-type="float" office:value="135680.777008003" calcext:value-type="float">
            <text:p><text:s/>R$ 135.680,78 </text:p>
          </table:table-cell>
          <table:table-cell table:style-name="ce59" office:value-type="float" office:value="142578.888772433" calcext:value-type="float">
            <text:p><text:s/>R$ 142.578,89 </text:p>
          </table:table-cell>
          <table:table-cell table:style-name="ce59" office:value-type="float" office:value="140985.411343417" calcext:value-type="float">
            <text:p><text:s/>R$ 140.985,41 </text:p>
          </table:table-cell>
          <table:table-cell table:style-name="ce8" office:value-type="float" office:value="1516282.50669329" calcext:value-type="float">
            <text:p>1.516.282,51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03011.855182859" calcext:value-type="float">
            <text:p>R$ 103.011,86</text:p>
          </table:table-cell>
          <table:table-cell table:style-name="ce57" office:value-type="float" office:value="95779.251229725" calcext:value-type="float">
            <text:p>R$ 95.779,25</text:p>
          </table:table-cell>
          <table:table-cell table:style-name="ce57" office:value-type="float" office:value="90732.2260760635" calcext:value-type="float">
            <text:p>R$ 90.732,23</text:p>
          </table:table-cell>
          <table:table-cell table:style-name="ce59" office:value-type="float" office:value="91615.8487667831" calcext:value-type="float">
            <text:p><text:s/>R$ 91.615,85 </text:p>
          </table:table-cell>
          <table:table-cell table:style-name="ce59" office:value-type="float" office:value="97770.9532100812" calcext:value-type="float">
            <text:p><text:s/>R$ 97.770,95 </text:p>
          </table:table-cell>
          <table:table-cell table:style-name="ce59" office:value-type="float" office:value="101002.8453867" calcext:value-type="float">
            <text:p><text:s/>R$ 101.002,85 </text:p>
          </table:table-cell>
          <table:table-cell table:style-name="ce59" office:value-type="float" office:value="104309.341019857" calcext:value-type="float">
            <text:p><text:s/>R$ 104.309,34 </text:p>
          </table:table-cell>
          <table:table-cell table:style-name="ce59" office:value-type="float" office:value="107717.561417213" calcext:value-type="float">
            <text:p><text:s/>R$ 107.717,56 </text:p>
          </table:table-cell>
          <table:table-cell table:style-name="ce59" office:value-type="float" office:value="108000.861690499" calcext:value-type="float">
            <text:p><text:s/>R$ 108.000,86 </text:p>
          </table:table-cell>
          <table:table-cell table:style-name="ce59" office:value-type="float" office:value="111304.004870883" calcext:value-type="float">
            <text:p><text:s/>R$ 111.304,00 </text:p>
          </table:table-cell>
          <table:table-cell table:style-name="ce59" office:value-type="float" office:value="116962.78338291" calcext:value-type="float">
            <text:p><text:s/>R$ 116.962,78 </text:p>
          </table:table-cell>
          <table:table-cell table:style-name="ce59" office:value-type="float" office:value="115655.594380665" calcext:value-type="float">
            <text:p><text:s/>R$ 115.655,59 </text:p>
          </table:table-cell>
          <table:table-cell table:style-name="ce8" office:value-type="float" office:value="1243863.12661424" calcext:value-type="float">
            <text:p>1.243.863,13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73206.8387334853" calcext:value-type="float">
            <text:p>R$ 73.206,84</text:p>
          </table:table-cell>
          <table:table-cell table:style-name="ce57" office:value-type="float" office:value="68066.885955425" calcext:value-type="float">
            <text:p>R$ 68.066,89</text:p>
          </table:table-cell>
          <table:table-cell table:style-name="ce57" office:value-type="float" office:value="64480.1458093314" calcext:value-type="float">
            <text:p>R$ 64.480,15</text:p>
          </table:table-cell>
          <table:table-cell table:style-name="ce59" office:value-type="float" office:value="65108.1048311928" calcext:value-type="float">
            <text:p><text:s/>R$ 65.108,10 </text:p>
          </table:table-cell>
          <table:table-cell table:style-name="ce59" office:value-type="float" office:value="69482.3172708039" calcext:value-type="float">
            <text:p><text:s/>R$ 69.482,32 </text:p>
          </table:table-cell>
          <table:table-cell table:style-name="ce59" office:value-type="float" office:value="71779.1073728535" calcext:value-type="float">
            <text:p><text:s/>R$ 71.779,11 </text:p>
          </table:table-cell>
          <table:table-cell table:style-name="ce59" office:value-type="float" office:value="74128.9154814428" calcext:value-type="float">
            <text:p><text:s/>R$ 74.128,92 </text:p>
          </table:table-cell>
          <table:table-cell table:style-name="ce59" office:value-type="float" office:value="76551.0157392672" calcext:value-type="float">
            <text:p><text:s/>R$ 76.551,02 </text:p>
          </table:table-cell>
          <table:table-cell table:style-name="ce59" office:value-type="float" office:value="76752.3471043105" calcext:value-type="float">
            <text:p><text:s/>R$ 76.752,35 </text:p>
          </table:table-cell>
          <table:table-cell table:style-name="ce59" office:value-type="float" office:value="79099.7727446966" calcext:value-type="float">
            <text:p><text:s/>R$ 79.099,77 </text:p>
          </table:table-cell>
          <table:table-cell table:style-name="ce59" office:value-type="float" office:value="83121.2641082206" calcext:value-type="float">
            <text:p><text:s/>R$ 83.121,26 </text:p>
          </table:table-cell>
          <table:table-cell table:style-name="ce59" office:value-type="float" office:value="82192.2916679938" calcext:value-type="float">
            <text:p><text:s/>R$ 82.192,29 </text:p>
          </table:table-cell>
          <table:table-cell table:style-name="ce8" office:value-type="float" office:value="883969.006819024" calcext:value-type="float">
            <text:p>883.969,01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26431.035102279" calcext:value-type="float">
            <text:p>R$ 126.431,04</text:p>
          </table:table-cell>
          <table:table-cell table:style-name="ce57" office:value-type="float" office:value="117554.13833485" calcext:value-type="float">
            <text:p>R$ 117.554,14</text:p>
          </table:table-cell>
          <table:table-cell table:style-name="ce57" office:value-type="float" office:value="111359.699711917" calcext:value-type="float">
            <text:p>R$ 111.359,70</text:p>
          </table:table-cell>
          <table:table-cell table:style-name="ce59" office:value-type="float" office:value="112444.209171816" calcext:value-type="float">
            <text:p><text:s/>R$ 112.444,21 </text:p>
          </table:table-cell>
          <table:table-cell table:style-name="ce59" office:value-type="float" office:value="119998.642829451" calcext:value-type="float">
            <text:p><text:s/>R$ 119.998,64 </text:p>
          </table:table-cell>
          <table:table-cell table:style-name="ce59" office:value-type="float" office:value="123965.287954942" calcext:value-type="float">
            <text:p><text:s/>R$ 123.965,29 </text:p>
          </table:table-cell>
          <table:table-cell table:style-name="ce59" office:value-type="float" office:value="128023.497223372" calcext:value-type="float">
            <text:p><text:s/>R$ 128.023,50 </text:p>
          </table:table-cell>
          <table:table-cell table:style-name="ce59" office:value-type="float" office:value="132206.557822848" calcext:value-type="float">
            <text:p><text:s/>R$ 132.206,56 </text:p>
          </table:table-cell>
          <table:table-cell table:style-name="ce59" office:value-type="float" office:value="132554.264858439" calcext:value-type="float">
            <text:p><text:s/>R$ 132.554,26 </text:p>
          </table:table-cell>
          <table:table-cell table:style-name="ce59" office:value-type="float" office:value="136608.359512356" calcext:value-type="float">
            <text:p><text:s/>R$ 136.608,36 </text:p>
          </table:table-cell>
          <table:table-cell table:style-name="ce59" office:value-type="float" office:value="143553.630262214" calcext:value-type="float">
            <text:p><text:s/>R$ 143.553,63 </text:p>
          </table:table-cell>
          <table:table-cell table:style-name="ce59" office:value-type="float" office:value="141949.259014509" calcext:value-type="float">
            <text:p><text:s/>R$ 141.949,26 </text:p>
          </table:table-cell>
          <table:table-cell table:style-name="ce8" office:value-type="float" office:value="1526648.58179899" calcext:value-type="float">
            <text:p>1.526.648,58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69760.6008669291" calcext:value-type="float">
            <text:p>R$ 69.760,60</text:p>
          </table:table-cell>
          <table:table-cell table:style-name="ce57" office:value-type="float" office:value="64862.6131867" calcext:value-type="float">
            <text:p>R$ 64.862,61</text:p>
          </table:table-cell>
          <table:table-cell table:style-name="ce57" office:value-type="float" office:value="61444.7201035695" calcext:value-type="float">
            <text:p>R$ 61.444,72</text:p>
          </table:table-cell>
          <table:table-cell table:style-name="ce59" office:value-type="float" office:value="62043.1177320253" calcext:value-type="float">
            <text:p><text:s/>R$ 62.043,12 </text:p>
          </table:table-cell>
          <table:table-cell table:style-name="ce59" office:value-type="float" office:value="66211.4125714976" calcext:value-type="float">
            <text:p><text:s/>R$ 66.211,41 </text:p>
          </table:table-cell>
          <table:table-cell table:style-name="ce59" office:value-type="float" office:value="68400.0804658662" calcext:value-type="float">
            <text:p><text:s/>R$ 68.400,08 </text:p>
          </table:table-cell>
          <table:table-cell table:style-name="ce59" office:value-type="float" office:value="70639.2705253351" calcext:value-type="float">
            <text:p><text:s/>R$ 70.639,27 </text:p>
          </table:table-cell>
          <table:table-cell table:style-name="ce59" office:value-type="float" office:value="72947.3495555049" calcext:value-type="float">
            <text:p><text:s/>R$ 72.947,35 </text:p>
          </table:table-cell>
          <table:table-cell table:style-name="ce59" office:value-type="float" office:value="73139.2031752181" calcext:value-type="float">
            <text:p><text:s/>R$ 73.139,20 </text:p>
          </table:table-cell>
          <table:table-cell table:style-name="ce59" office:value-type="float" office:value="75376.1229220186" calcext:value-type="float">
            <text:p><text:s/>R$ 75.376,12 </text:p>
          </table:table-cell>
          <table:table-cell table:style-name="ce59" office:value-type="float" office:value="79208.3011550102" calcext:value-type="float">
            <text:p><text:s/>R$ 79.208,30 </text:p>
          </table:table-cell>
          <table:table-cell table:style-name="ce59" office:value-type="float" office:value="78323.0604214913" calcext:value-type="float">
            <text:p><text:s/>R$ 78.323,06 </text:p>
          </table:table-cell>
          <table:table-cell table:style-name="ce8" office:value-type="float" office:value="842355.852681166" calcext:value-type="float">
            <text:p>842.355,85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19947.99336422" calcext:value-type="float">
            <text:p>R$ 119.947,99</text:p>
          </table:table-cell>
          <table:table-cell table:style-name="ce57" office:value-type="float" office:value="111526.27986885" calcext:value-type="float">
            <text:p>R$ 111.526,28</text:p>
          </table:table-cell>
          <table:table-cell table:style-name="ce57" office:value-type="float" office:value="105649.475314988" calcext:value-type="float">
            <text:p>R$ 105.649,48</text:p>
          </table:table-cell>
          <table:table-cell table:style-name="ce59" office:value-type="float" office:value="106678.374061202" calcext:value-type="float">
            <text:p><text:s/>R$ 106.678,37 </text:p>
          </table:table-cell>
          <table:table-cell table:style-name="ce59" office:value-type="float" office:value="113845.436780442" calcext:value-type="float">
            <text:p><text:s/>R$ 113.845,44 </text:p>
          </table:table-cell>
          <table:table-cell table:style-name="ce59" office:value-type="float" office:value="117608.683065705" calcext:value-type="float">
            <text:p><text:s/>R$ 117.608,68 </text:p>
          </table:table-cell>
          <table:table-cell table:style-name="ce59" office:value-type="float" office:value="121458.798332154" calcext:value-type="float">
            <text:p><text:s/>R$ 121.458,80 </text:p>
          </table:table-cell>
          <table:table-cell table:style-name="ce59" office:value-type="float" office:value="125427.362890866" calcext:value-type="float">
            <text:p><text:s/>R$ 125.427,36 </text:p>
          </table:table-cell>
          <table:table-cell table:style-name="ce59" office:value-type="float" office:value="125757.24044952" calcext:value-type="float">
            <text:p><text:s/>R$ 125.757,24 </text:p>
          </table:table-cell>
          <table:table-cell table:style-name="ce59" office:value-type="float" office:value="129603.452087768" calcext:value-type="float">
            <text:p><text:s/>R$ 129.603,45 </text:p>
          </table:table-cell>
          <table:table-cell table:style-name="ce59" office:value-type="float" office:value="136192.588126579" calcext:value-type="float">
            <text:p><text:s/>R$ 136.192,59 </text:p>
          </table:table-cell>
          <table:table-cell table:style-name="ce59" office:value-type="float" office:value="134670.484699855" calcext:value-type="float">
            <text:p><text:s/>R$ 134.670,48 </text:p>
          </table:table-cell>
          <table:table-cell table:style-name="ce8" office:value-type="float" office:value="1448366.16904215" calcext:value-type="float">
            <text:p>1.448.366,17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110116.727327029" calcext:value-type="float">
            <text:p>R$ 110.116,73</text:p>
          </table:table-cell>
          <table:table-cell table:style-name="ce57" office:value-type="float" office:value="102385.28053425" calcext:value-type="float">
            <text:p>R$ 102.385,28</text:p>
          </table:table-cell>
          <table:table-cell table:style-name="ce57" office:value-type="float" office:value="96990.1549764018" calcext:value-type="float">
            <text:p>R$ 96.990,15</text:p>
          </table:table-cell>
          <table:table-cell table:style-name="ce59" office:value-type="float" office:value="97934.7223635363" calcext:value-type="float">
            <text:p><text:s/>R$ 97.934,72 </text:p>
          </table:table-cell>
          <table:table-cell table:style-name="ce59" office:value-type="float" office:value="104514.352993903" calcext:value-type="float">
            <text:p><text:s/>R$ 104.514,35 </text:p>
          </table:table-cell>
          <table:table-cell table:style-name="ce59" office:value-type="float" office:value="107969.153307239" calcext:value-type="float">
            <text:p><text:s/>R$ 107.969,15 </text:p>
          </table:table-cell>
          <table:table-cell table:style-name="ce59" office:value-type="float" office:value="111503.702582156" calcext:value-type="float">
            <text:p><text:s/>R$ 111.503,70 </text:p>
          </table:table-cell>
          <table:table-cell table:style-name="ce59" office:value-type="float" office:value="115146.992720944" calcext:value-type="float">
            <text:p><text:s/>R$ 115.146,99 </text:p>
          </table:table-cell>
          <table:table-cell table:style-name="ce59" office:value-type="float" office:value="115449.832611457" calcext:value-type="float">
            <text:p><text:s/>R$ 115.449,83 </text:p>
          </table:table-cell>
          <table:table-cell table:style-name="ce59" office:value-type="float" office:value="118980.79821023" calcext:value-type="float">
            <text:p><text:s/>R$ 118.980,80 </text:p>
          </table:table-cell>
          <table:table-cell table:style-name="ce59" office:value-type="float" office:value="125029.870613662" calcext:value-type="float">
            <text:p><text:s/>R$ 125.029,87 </text:p>
          </table:table-cell>
          <table:table-cell table:style-name="ce59" office:value-type="float" office:value="123632.52295237" calcext:value-type="float">
            <text:p><text:s/>R$ 123.632,52 </text:p>
          </table:table-cell>
          <table:table-cell table:style-name="ce8" office:value-type="float" office:value="1329654.11119318" calcext:value-type="float">
            <text:p>1.329.654,11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11083.322982675" calcext:value-type="float">
            <text:p>R$ 111.083,32</text:p>
          </table:table-cell>
          <table:table-cell table:style-name="ce57" office:value-type="float" office:value="103284.010180225" calcext:value-type="float">
            <text:p>R$ 103.284,01</text:p>
          </table:table-cell>
          <table:table-cell table:style-name="ce57" office:value-type="float" office:value="97841.5266500463" calcext:value-type="float">
            <text:p>R$ 97.841,53</text:p>
          </table:table-cell>
          <table:table-cell table:style-name="ce59" office:value-type="float" office:value="98794.3853727029" calcext:value-type="float">
            <text:p><text:s/>R$ 98.794,39 </text:p>
          </table:table-cell>
          <table:table-cell table:style-name="ce59" office:value-type="float" office:value="105431.771464365" calcext:value-type="float">
            <text:p><text:s/>R$ 105.431,77 </text:p>
          </table:table-cell>
          <table:table-cell table:style-name="ce59" office:value-type="float" office:value="108916.897733213" calcext:value-type="float">
            <text:p><text:s/>R$ 108.916,90 </text:p>
          </table:table-cell>
          <table:table-cell table:style-name="ce59" office:value-type="float" office:value="112482.472993524" calcext:value-type="float">
            <text:p><text:s/>R$ 112.482,47 </text:p>
          </table:table-cell>
          <table:table-cell table:style-name="ce59" office:value-type="float" office:value="116157.743636146" calcext:value-type="float">
            <text:p><text:s/>R$ 116.157,74 </text:p>
          </table:table-cell>
          <table:table-cell table:style-name="ce59" office:value-type="float" office:value="116463.24183053" calcext:value-type="float">
            <text:p><text:s/>R$ 116.463,24 </text:p>
          </table:table-cell>
          <table:table-cell table:style-name="ce59" office:value-type="float" office:value="120025.201957481" calcext:value-type="float">
            <text:p><text:s/>R$ 120.025,20 </text:p>
          </table:table-cell>
          <table:table-cell table:style-name="ce59" office:value-type="float" office:value="126127.372625343" calcext:value-type="float">
            <text:p><text:s/>R$ 126.127,37 </text:p>
          </table:table-cell>
          <table:table-cell table:style-name="ce59" office:value-type="float" office:value="124717.759160194" calcext:value-type="float">
            <text:p><text:s/>R$ 124.717,76 </text:p>
          </table:table-cell>
          <table:table-cell table:style-name="ce8" office:value-type="float" office:value="1341325.70658645" calcext:value-type="float">
            <text:p>1.341.325,71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30365.319907658" calcext:value-type="float">
            <text:p>R$ 130.365,32</text:p>
          </table:table-cell>
          <table:table-cell table:style-name="ce57" office:value-type="float" office:value="121212.19159595" calcext:value-type="float">
            <text:p>R$ 121.212,19</text:p>
          </table:table-cell>
          <table:table-cell table:style-name="ce57" office:value-type="float" office:value="114824.994243071" calcext:value-type="float">
            <text:p>R$ 114.824,99</text:p>
          </table:table-cell>
          <table:table-cell table:style-name="ce59" office:value-type="float" office:value="115943.251501412" calcext:value-type="float">
            <text:p><text:s/>R$ 115.943,25 </text:p>
          </table:table-cell>
          <table:table-cell table:style-name="ce59" office:value-type="float" office:value="123732.76425595" calcext:value-type="float">
            <text:p><text:s/>R$ 123.732,76 </text:p>
          </table:table-cell>
          <table:table-cell table:style-name="ce59" office:value-type="float" office:value="127822.843565406" calcext:value-type="float">
            <text:p><text:s/>R$ 127.822,84 </text:p>
          </table:table-cell>
          <table:table-cell table:style-name="ce59" office:value-type="float" office:value="132007.336313591" calcext:value-type="float">
            <text:p><text:s/>R$ 132.007,34 </text:p>
          </table:table-cell>
          <table:table-cell table:style-name="ce59" office:value-type="float" office:value="136320.565520349" calcext:value-type="float">
            <text:p><text:s/>R$ 136.320,57 </text:p>
          </table:table-cell>
          <table:table-cell table:style-name="ce59" office:value-type="float" office:value="136679.092514075" calcext:value-type="float">
            <text:p><text:s/>R$ 136.679,09 </text:p>
          </table:table-cell>
          <table:table-cell table:style-name="ce59" office:value-type="float" office:value="140859.342609049" calcext:value-type="float">
            <text:p><text:s/>R$ 140.859,34 </text:p>
          </table:table-cell>
          <table:table-cell table:style-name="ce59" office:value-type="float" office:value="148020.736505872" calcext:value-type="float">
            <text:p><text:s/>R$ 148.020,74 </text:p>
          </table:table-cell>
          <table:table-cell table:style-name="ce59" office:value-type="float" office:value="146366.440384762" calcext:value-type="float">
            <text:p><text:s/>R$ 146.366,44 </text:p>
          </table:table-cell>
          <table:table-cell table:style-name="ce8" office:value-type="float" office:value="1574154.87891714" calcext:value-type="float">
            <text:p>1.574.154,88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34668.014472652" calcext:value-type="float">
            <text:p>R$ 134.668,01</text:p>
          </table:table-cell>
          <table:table-cell table:style-name="ce57" office:value-type="float" office:value="125212.788061025" calcext:value-type="float">
            <text:p>R$ 125.212,79</text:p>
          </table:table-cell>
          <table:table-cell table:style-name="ce57" office:value-type="float" office:value="118614.781887555" calcext:value-type="float">
            <text:p>R$ 118.614,78</text:p>
          </table:table-cell>
          <table:table-cell table:style-name="ce59" office:value-type="float" office:value="119769.947116751" calcext:value-type="float">
            <text:p><text:s/>R$ 119.769,95 </text:p>
          </table:table-cell>
          <table:table-cell table:style-name="ce59" office:value-type="float" office:value="127816.551973826" calcext:value-type="float">
            <text:p><text:s/>R$ 127.816,55 </text:p>
          </table:table-cell>
          <table:table-cell table:style-name="ce59" office:value-type="float" office:value="132041.62394872" calcext:value-type="float">
            <text:p><text:s/>R$ 132.041,62 </text:p>
          </table:table-cell>
          <table:table-cell table:style-name="ce59" office:value-type="float" office:value="136364.225468607" calcext:value-type="float">
            <text:p><text:s/>R$ 136.364,23 </text:p>
          </table:table-cell>
          <table:table-cell table:style-name="ce59" office:value-type="float" office:value="140819.812381223" calcext:value-type="float">
            <text:p><text:s/>R$ 140.819,81 </text:p>
          </table:table-cell>
          <table:table-cell table:style-name="ce59" office:value-type="float" office:value="141190.172523124" calcext:value-type="float">
            <text:p><text:s/>R$ 141.190,17 </text:p>
          </table:table-cell>
          <table:table-cell table:style-name="ce59" office:value-type="float" office:value="145508.391361447" calcext:value-type="float">
            <text:p><text:s/>R$ 145.508,39 </text:p>
          </table:table-cell>
          <table:table-cell table:style-name="ce59" office:value-type="float" office:value="152906.146359669" calcext:value-type="float">
            <text:p><text:s/>R$ 152.906,15 </text:p>
          </table:table-cell>
          <table:table-cell table:style-name="ce59" office:value-type="float" office:value="151197.250357745" calcext:value-type="float">
            <text:p><text:s/>R$ 151.197,25 </text:p>
          </table:table-cell>
          <table:table-cell table:style-name="ce8" office:value-type="float" office:value="1626109.70591234" calcext:value-type="float">
            <text:p>1.626.109,71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02883.123961315" calcext:value-type="float">
            <text:p>R$ 102.883,12</text:p>
          </table:table-cell>
          <table:table-cell table:style-name="ce57" office:value-type="float" office:value="95659.5584042" calcext:value-type="float">
            <text:p>R$ 95.659,56</text:p>
          </table:table-cell>
          <table:table-cell table:style-name="ce57" office:value-type="float" office:value="90618.8403858875" calcext:value-type="float">
            <text:p>R$ 90.618,84</text:p>
          </table:table-cell>
          <table:table-cell table:style-name="ce59" office:value-type="float" office:value="91501.3588364383" calcext:value-type="float">
            <text:p><text:s/>R$ 91.501,36 </text:p>
          </table:table-cell>
          <table:table-cell table:style-name="ce59" office:value-type="float" office:value="97648.7714066766" calcext:value-type="float">
            <text:p><text:s/>R$ 97.648,77 </text:p>
          </table:table-cell>
          <table:table-cell table:style-name="ce59" office:value-type="float" office:value="100876.62477216" calcext:value-type="float">
            <text:p><text:s/>R$ 100.876,62 </text:p>
          </table:table-cell>
          <table:table-cell table:style-name="ce59" office:value-type="float" office:value="104178.988364193" calcext:value-type="float">
            <text:p><text:s/>R$ 104.178,99 </text:p>
          </table:table-cell>
          <table:table-cell table:style-name="ce59" office:value-type="float" office:value="107582.949597647" calcext:value-type="float">
            <text:p><text:s/>R$ 107.582,95 </text:p>
          </table:table-cell>
          <table:table-cell table:style-name="ce59" office:value-type="float" office:value="107865.89583799" calcext:value-type="float">
            <text:p><text:s/>R$ 107.865,90 </text:p>
          </table:table-cell>
          <table:table-cell table:style-name="ce59" office:value-type="float" office:value="111164.911166723" calcext:value-type="float">
            <text:p><text:s/>R$ 111.164,91 </text:p>
          </table:table-cell>
          <table:table-cell table:style-name="ce59" office:value-type="float" office:value="116816.618051226" calcext:value-type="float">
            <text:p><text:s/>R$ 116.816,62 </text:p>
          </table:table-cell>
          <table:table-cell table:style-name="ce59" office:value-type="float" office:value="115511.062608893" calcext:value-type="float">
            <text:p><text:s/>R$ 115.511,06 </text:p>
          </table:table-cell>
          <table:table-cell table:style-name="ce8" office:value-type="float" office:value="1242308.70339335" calcext:value-type="float">
            <text:p>1.242.308,70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16077.56894504" calcext:value-type="float">
            <text:p>R$ 116.077,57</text:p>
          </table:table-cell>
          <table:table-cell table:style-name="ce57" office:value-type="float" office:value="107927.60326845" calcext:value-type="float">
            <text:p>R$ 107.927,60</text:p>
          </table:table-cell>
          <table:table-cell table:style-name="ce57" office:value-type="float" office:value="102240.428630137" calcext:value-type="float">
            <text:p>R$ 102.240,43</text:p>
          </table:table-cell>
          <table:table-cell table:style-name="ce59" office:value-type="float" office:value="103236.127364243" calcext:value-type="float">
            <text:p><text:s/>R$ 103.236,13 </text:p>
          </table:table-cell>
          <table:table-cell table:style-name="ce59" office:value-type="float" office:value="110171.926735223" calcext:value-type="float">
            <text:p><text:s/>R$ 110.171,93 </text:p>
          </table:table-cell>
          <table:table-cell table:style-name="ce59" office:value-type="float" office:value="113813.742391184" calcext:value-type="float">
            <text:p><text:s/>R$ 113.813,74 </text:p>
          </table:table-cell>
          <table:table-cell table:style-name="ce59" office:value-type="float" office:value="117539.623981637" calcext:value-type="float">
            <text:p><text:s/>R$ 117.539,62 </text:p>
          </table:table-cell>
          <table:table-cell table:style-name="ce59" office:value-type="float" office:value="121380.132799303" calcext:value-type="float">
            <text:p><text:s/>R$ 121.380,13 </text:p>
          </table:table-cell>
          <table:table-cell table:style-name="ce59" office:value-type="float" office:value="121699.366026839" calcext:value-type="float">
            <text:p><text:s/>R$ 121.699,37 </text:p>
          </table:table-cell>
          <table:table-cell table:style-name="ce59" office:value-type="float" office:value="125421.469949497" calcext:value-type="float">
            <text:p><text:s/>R$ 125.421,47 </text:p>
          </table:table-cell>
          <table:table-cell table:style-name="ce59" office:value-type="float" office:value="131797.990901464" calcext:value-type="float">
            <text:p><text:s/>R$ 131.797,99 </text:p>
          </table:table-cell>
          <table:table-cell table:style-name="ce59" office:value-type="float" office:value="130325.001979336" calcext:value-type="float">
            <text:p><text:s/>R$ 130.325,00 </text:p>
          </table:table-cell>
          <table:table-cell table:style-name="ce8" office:value-type="float" office:value="1401630.98297235" calcext:value-type="float">
            <text:p>1.401.630,98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13908.53880244" calcext:value-type="float">
            <text:p>R$ 113.908,54</text:p>
          </table:table-cell>
          <table:table-cell table:style-name="ce57" office:value-type="float" office:value="105910.863713725" calcext:value-type="float">
            <text:p>R$ 105.910,86</text:p>
          </table:table-cell>
          <table:table-cell table:style-name="ce57" office:value-type="float" office:value="100329.959850454" calcext:value-type="float">
            <text:p>R$ 100.329,96</text:p>
          </table:table-cell>
          <table:table-cell table:style-name="ce59" office:value-type="float" office:value="101307.05291779" calcext:value-type="float">
            <text:p><text:s/>R$ 101.307,05 </text:p>
          </table:table-cell>
          <table:table-cell table:style-name="ce59" office:value-type="float" office:value="108113.249661532" calcext:value-type="float">
            <text:p><text:s/>R$ 108.113,25 </text:p>
          </table:table-cell>
          <table:table-cell table:style-name="ce59" office:value-type="float" office:value="111687.014203023" calcext:value-type="float">
            <text:p><text:s/>R$ 111.687,01 </text:p>
          </table:table-cell>
          <table:table-cell table:style-name="ce59" office:value-type="float" office:value="115343.27381956" calcext:value-type="float">
            <text:p><text:s/>R$ 115.343,27 </text:p>
          </table:table-cell>
          <table:table-cell table:style-name="ce59" office:value-type="float" office:value="119112.01873431" calcext:value-type="float">
            <text:p><text:s/>R$ 119.112,02 </text:p>
          </table:table-cell>
          <table:table-cell table:style-name="ce59" office:value-type="float" office:value="119425.28675686" calcext:value-type="float">
            <text:p><text:s/>R$ 119.425,29 </text:p>
          </table:table-cell>
          <table:table-cell table:style-name="ce59" office:value-type="float" office:value="123077.839295254" calcext:value-type="float">
            <text:p><text:s/>R$ 123.077,84 </text:p>
          </table:table-cell>
          <table:table-cell table:style-name="ce59" office:value-type="float" office:value="129335.208319114" calcext:value-type="float">
            <text:p><text:s/>R$ 129.335,21 </text:p>
          </table:table-cell>
          <table:table-cell table:style-name="ce59" office:value-type="float" office:value="127889.743727491" calcext:value-type="float">
            <text:p><text:s/>R$ 127.889,74 </text:p>
          </table:table-cell>
          <table:table-cell table:style-name="ce8" office:value-type="float" office:value="1375440.04980155" calcext:value-type="float">
            <text:p>1.375.440,05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27603.96447409" calcext:value-type="float">
            <text:p>R$ 127.603,96</text:p>
          </table:table-cell>
          <table:table-cell table:style-name="ce57" office:value-type="float" office:value="118644.71472315" calcext:value-type="float">
            <text:p>R$ 118.644,71</text:p>
          </table:table-cell>
          <table:table-cell table:style-name="ce57" office:value-type="float" office:value="112392.808888968" calcext:value-type="float">
            <text:p>R$ 112.392,81</text:p>
          </table:table-cell>
          <table:table-cell table:style-name="ce59" office:value-type="float" office:value="113487.379588961" calcext:value-type="float">
            <text:p><text:s/>R$ 113.487,38 </text:p>
          </table:table-cell>
          <table:table-cell table:style-name="ce59" office:value-type="float" office:value="121111.897440063" calcext:value-type="float">
            <text:p><text:s/>R$ 121.111,90 </text:p>
          </table:table-cell>
          <table:table-cell table:style-name="ce59" office:value-type="float" office:value="125115.342031536" calcext:value-type="float">
            <text:p><text:s/>R$ 125.115,34 </text:p>
          </table:table-cell>
          <table:table-cell table:style-name="ce59" office:value-type="float" office:value="129211.200227257" calcext:value-type="float">
            <text:p><text:s/>R$ 129.211,20 </text:p>
          </table:table-cell>
          <table:table-cell table:style-name="ce59" office:value-type="float" office:value="133433.068028123" calcext:value-type="float">
            <text:p><text:s/>R$ 133.433,07 </text:p>
          </table:table-cell>
          <table:table-cell table:style-name="ce59" office:value-type="float" office:value="133784.000820701" calcext:value-type="float">
            <text:p><text:s/>R$ 133.784,00 </text:p>
          </table:table-cell>
          <table:table-cell table:style-name="ce59" office:value-type="float" office:value="137875.706229698" calcext:value-type="float">
            <text:p><text:s/>R$ 137.875,71 </text:p>
          </table:table-cell>
          <table:table-cell table:style-name="ce59" office:value-type="float" office:value="144885.409830644" calcext:value-type="float">
            <text:p><text:s/>R$ 144.885,41 </text:p>
          </table:table-cell>
          <table:table-cell table:style-name="ce59" office:value-type="float" office:value="143266.154467198" calcext:value-type="float">
            <text:p><text:s/>R$ 143.266,15 </text:p>
          </table:table-cell>
          <table:table-cell table:style-name="ce8" office:value-type="float" office:value="1540811.64675039" calcext:value-type="float">
            <text:p>1.540.811,65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6167186.5812898" calcext:value-type="currency">
            <text:p>R$ 16.167.186,58</text:p>
          </table:table-cell>
          <table:table-cell table:style-name="ce58" office:value-type="currency" office:currency="BRL" office:value="15032066.1879008" calcext:value-type="currency">
            <text:p>R$ 15.032.066,19</text:p>
          </table:table-cell>
          <table:table-cell table:style-name="ce58" office:value-type="currency" office:currency="BRL" office:value="14239961.2675995" calcext:value-type="currency">
            <text:p>R$ 14.239.961,27</text:p>
          </table:table-cell>
          <table:table-cell table:style-name="ce58" office:value-type="currency" office:currency="BRL" office:value="14378641.353333" calcext:value-type="currency">
            <text:p>R$ 14.378.641,35</text:p>
          </table:table-cell>
          <table:table-cell table:style-name="ce58" office:value-type="currency" office:currency="BRL" office:value="15344653.6806082" calcext:value-type="currency">
            <text:p>R$ 15.344.653,68</text:p>
          </table:table-cell>
          <table:table-cell table:style-name="ce58" office:value-type="currency" office:currency="BRL" office:value="15851882.7149485" calcext:value-type="currency">
            <text:p>R$ 15.851.882,71</text:p>
          </table:table-cell>
          <table:table-cell table:style-name="ce58" office:value-type="currency" office:currency="BRL" office:value="16370820.3822353" calcext:value-type="currency">
            <text:p>R$ 16.370.820,38</text:p>
          </table:table-cell>
          <table:table-cell table:style-name="ce58" office:value-type="currency" office:currency="BRL" office:value="16905723.2337215" calcext:value-type="currency">
            <text:p>R$ 16.905.723,23</text:p>
          </table:table-cell>
          <table:table-cell table:style-name="ce58" office:value-type="currency" office:currency="BRL" office:value="16950185.7702773" calcext:value-type="currency">
            <text:p>R$ 16.950.185,77</text:p>
          </table:table-cell>
          <table:table-cell table:style-name="ce58" office:value-type="currency" office:currency="BRL" office:value="17468597.2871575" calcext:value-type="currency">
            <text:p>R$ 17.468.597,29</text:p>
          </table:table-cell>
          <table:table-cell table:style-name="ce58" office:value-type="currency" office:currency="BRL" office:value="18356713.7846589" calcext:value-type="currency">
            <text:p>R$ 18.356.713,78</text:p>
          </table:table-cell>
          <table:table-cell table:style-name="ce58" office:value-type="currency" office:currency="BRL" office:value="18151557.1212945" calcext:value-type="currency">
            <text:p>R$ 18.151.557,12</text:p>
          </table:table-cell>
          <table:table-cell table:style-name="ce8" office:value-type="float" office:value="195217989.365025" calcext:value-type="float">
            <text:p>195.217.989,37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9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105605.071878083" calcext:value-type="float">
            <text:p>R$ 105.605,07</text:p>
          </table:table-cell>
          <table:table-cell table:style-name="ce57" office:value-type="float" office:value="98190.394616125" calcext:value-type="float">
            <text:p>R$ 98.190,39</text:p>
          </table:table-cell>
          <table:table-cell table:style-name="ce57" office:value-type="float" office:value="93016.3158348353" calcext:value-type="float">
            <text:p>R$ 93.016,32</text:p>
          </table:table-cell>
          <table:table-cell table:style-name="ce59" office:value-type="float" office:value="93922.1828110285" calcext:value-type="float">
            <text:p><text:s/>R$ 93.922,18 </text:p>
          </table:table-cell>
          <table:table-cell table:style-name="ce59" office:value-type="float" office:value="100232.235629685" calcext:value-type="float">
            <text:p><text:s/>R$ 100.232,24 </text:p>
          </table:table-cell>
          <table:table-cell table:style-name="ce59" office:value-type="float" office:value="103545.487342395" calcext:value-type="float">
            <text:p><text:s/>R$ 103.545,49 </text:p>
          </table:table-cell>
          <table:table-cell table:style-name="ce59" office:value-type="float" office:value="106935.220576344" calcext:value-type="float">
            <text:p><text:s/>R$ 106.935,22 </text:p>
          </table:table-cell>
          <table:table-cell table:style-name="ce59" office:value-type="float" office:value="110429.239390006" calcext:value-type="float">
            <text:p><text:s/>R$ 110.429,24 </text:p>
          </table:table-cell>
          <table:table-cell table:style-name="ce59" office:value-type="float" office:value="110719.671454066" calcext:value-type="float">
            <text:p><text:s/>R$ 110.719,67 </text:p>
          </table:table-cell>
          <table:table-cell table:style-name="ce59" office:value-type="float" office:value="114105.967840718" calcext:value-type="float">
            <text:p><text:s/>R$ 114.105,97 </text:p>
          </table:table-cell>
          <table:table-cell table:style-name="ce59" office:value-type="float" office:value="119907.200237164" calcext:value-type="float">
            <text:p><text:s/>R$ 119.907,20 </text:p>
          </table:table-cell>
          <table:table-cell table:style-name="ce59" office:value-type="float" office:value="118567.104106527" calcext:value-type="float">
            <text:p><text:s/>R$ 118.567,10 </text:p>
          </table:table-cell>
          <table:table-cell table:style-name="ce8" office:value-type="float" office:value="1275176.09171698" calcext:value-type="float">
            <text:p>1.275.176,09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104354.135831993" calcext:value-type="float">
            <text:p>R$ 104.354,14</text:p>
          </table:table-cell>
          <table:table-cell table:style-name="ce57" office:value-type="float" office:value="97027.288509375" calcext:value-type="float">
            <text:p>R$ 97.027,29</text:p>
          </table:table-cell>
          <table:table-cell table:style-name="ce57" office:value-type="float" office:value="91914.4988455275" calcext:value-type="float">
            <text:p>R$ 91.914,50</text:p>
          </table:table-cell>
          <table:table-cell table:style-name="ce59" office:value-type="float" office:value="92809.6354502213" calcext:value-type="float">
            <text:p><text:s/>R$ 92.809,64 </text:p>
          </table:table-cell>
          <table:table-cell table:style-name="ce59" office:value-type="float" office:value="99044.9430659888" calcext:value-type="float">
            <text:p><text:s/>R$ 99.044,94 </text:p>
          </table:table-cell>
          <table:table-cell table:style-name="ce59" office:value-type="float" office:value="102318.947932658" calcext:value-type="float">
            <text:p><text:s/>R$ 102.318,95 </text:p>
          </table:table-cell>
          <table:table-cell table:style-name="ce59" office:value-type="float" office:value="105668.528365103" calcext:value-type="float">
            <text:p><text:s/>R$ 105.668,53 </text:p>
          </table:table-cell>
          <table:table-cell table:style-name="ce59" office:value-type="float" office:value="109121.159071148" calcext:value-type="float">
            <text:p><text:s/>R$ 109.121,16 </text:p>
          </table:table-cell>
          <table:table-cell table:style-name="ce59" office:value-type="float" office:value="109408.150846485" calcext:value-type="float">
            <text:p><text:s/>R$ 109.408,15 </text:p>
          </table:table-cell>
          <table:table-cell table:style-name="ce59" office:value-type="float" office:value="112754.33514252" calcext:value-type="float">
            <text:p><text:s/>R$ 112.754,34 </text:p>
          </table:table-cell>
          <table:table-cell table:style-name="ce59" office:value-type="float" office:value="118486.84952583" calcext:value-type="float">
            <text:p><text:s/>R$ 118.486,85 </text:p>
          </table:table-cell>
          <table:table-cell table:style-name="ce59" office:value-type="float" office:value="117162.627391823" calcext:value-type="float">
            <text:p><text:s/>R$ 117.162,63 </text:p>
          </table:table-cell>
          <table:table-cell table:style-name="ce8" office:value-type="float" office:value="1260071.09997867" calcext:value-type="float">
            <text:p>1.260.071,10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111237.921702426" calcext:value-type="float">
            <text:p>R$ 111.237,92</text:p>
          </table:table-cell>
          <table:table-cell table:style-name="ce57" office:value-type="float" office:value="103427.75431135" calcext:value-type="float">
            <text:p>R$ 103.427,75</text:p>
          </table:table-cell>
          <table:table-cell table:style-name="ce57" office:value-type="float" office:value="97977.6962779656" calcext:value-type="float">
            <text:p>R$ 97.977,70</text:p>
          </table:table-cell>
          <table:table-cell table:style-name="ce59" office:value-type="float" office:value="98931.8811289254" calcext:value-type="float">
            <text:p><text:s/>R$ 98.931,88 </text:p>
          </table:table-cell>
          <table:table-cell table:style-name="ce59" office:value-type="float" office:value="105578.504713351" calcext:value-type="float">
            <text:p><text:s/>R$ 105.578,50 </text:p>
          </table:table-cell>
          <table:table-cell table:style-name="ce59" office:value-type="float" office:value="109068.48135978" calcext:value-type="float">
            <text:p><text:s/>R$ 109.068,48 </text:p>
          </table:table-cell>
          <table:table-cell table:style-name="ce59" office:value-type="float" office:value="112639.018961472" calcext:value-type="float">
            <text:p><text:s/>R$ 112.639,02 </text:p>
          </table:table-cell>
          <table:table-cell table:style-name="ce59" office:value-type="float" office:value="116319.404612548" calcext:value-type="float">
            <text:p><text:s/>R$ 116.319,40 </text:p>
          </table:table-cell>
          <table:table-cell table:style-name="ce59" office:value-type="float" office:value="116625.327979932" calcext:value-type="float">
            <text:p><text:s/>R$ 116.625,33 </text:p>
          </table:table-cell>
          <table:table-cell table:style-name="ce59" office:value-type="float" office:value="120192.245416952" calcext:value-type="float">
            <text:p><text:s/>R$ 120.192,25 </text:p>
          </table:table-cell>
          <table:table-cell table:style-name="ce59" office:value-type="float" office:value="126302.908698715" calcext:value-type="float">
            <text:p><text:s/>R$ 126.302,91 </text:p>
          </table:table-cell>
          <table:table-cell table:style-name="ce59" office:value-type="float" office:value="124891.333422997" calcext:value-type="float">
            <text:p><text:s/>R$ 124.891,33 </text:p>
          </table:table-cell>
          <table:table-cell table:style-name="ce8" office:value-type="float" office:value="1343192.47858641" calcext:value-type="float">
            <text:p>1.343.192,48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97852.5018295972" calcext:value-type="float">
            <text:p>R$ 97.852,50</text:p>
          </table:table-cell>
          <table:table-cell table:style-name="ce57" office:value-type="float" office:value="90982.143167475" calcext:value-type="float">
            <text:p>R$ 90.982,14</text:p>
          </table:table-cell>
          <table:table-cell table:style-name="ce57" office:value-type="float" office:value="86187.8984933449" calcext:value-type="float">
            <text:p>R$ 86.187,90</text:p>
          </table:table-cell>
          <table:table-cell table:style-name="ce59" office:value-type="float" office:value="87027.264902258" calcext:value-type="float">
            <text:p><text:s/>R$ 87.027,26 </text:p>
          </table:table-cell>
          <table:table-cell table:style-name="ce59" office:value-type="float" office:value="92874.0906654678" calcext:value-type="float">
            <text:p><text:s/>R$ 92.874,09 </text:p>
          </table:table-cell>
          <table:table-cell table:style-name="ce59" office:value-type="float" office:value="95944.1133785264" calcext:value-type="float">
            <text:p><text:s/>R$ 95.944,11 </text:p>
          </table:table-cell>
          <table:table-cell table:style-name="ce59" office:value-type="float" office:value="99085.0030306807" calcext:value-type="float">
            <text:p><text:s/>R$ 99.085,00 </text:p>
          </table:table-cell>
          <table:table-cell table:style-name="ce59" office:value-type="float" office:value="102322.522557689" calcext:value-type="float">
            <text:p><text:s/>R$ 102.322,52 </text:p>
          </table:table-cell>
          <table:table-cell table:style-name="ce59" office:value-type="float" office:value="102591.633724174" calcext:value-type="float">
            <text:p><text:s/>R$ 102.591,63 </text:p>
          </table:table-cell>
          <table:table-cell table:style-name="ce59" office:value-type="float" office:value="105729.338831302" calcext:value-type="float">
            <text:p><text:s/>R$ 105.729,34 </text:p>
          </table:table-cell>
          <table:table-cell table:style-name="ce59" office:value-type="float" office:value="111104.697169606" calcext:value-type="float">
            <text:p><text:s/>R$ 111.104,70 </text:p>
          </table:table-cell>
          <table:table-cell table:style-name="ce59" office:value-type="float" office:value="109862.97878674" calcext:value-type="float">
            <text:p><text:s/>R$ 109.862,98 </text:p>
          </table:table-cell>
          <table:table-cell table:style-name="ce8" office:value-type="float" office:value="1181564.18653686" calcext:value-type="float">
            <text:p>1.181.564,19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133691.516415348" calcext:value-type="float">
            <text:p>R$ 133.691,52</text:p>
          </table:table-cell>
          <table:table-cell table:style-name="ce57" office:value-type="float" office:value="124304.851274625" calcext:value-type="float">
            <text:p>R$ 124.304,85</text:p>
          </table:table-cell>
          <table:table-cell table:style-name="ce57" office:value-type="float" office:value="117754.688237743" calcext:value-type="float">
            <text:p>R$ 117.754,69</text:p>
          </table:table-cell>
          <table:table-cell table:style-name="ce59" office:value-type="float" office:value="118901.477189865" calcext:value-type="float">
            <text:p><text:s/>R$ 118.901,48 </text:p>
          </table:table-cell>
          <table:table-cell table:style-name="ce59" office:value-type="float" office:value="126889.734903102" calcext:value-type="float">
            <text:p><text:s/>R$ 126.889,73 </text:p>
          </table:table-cell>
          <table:table-cell table:style-name="ce59" office:value-type="float" office:value="131084.170244706" calcext:value-type="float">
            <text:p><text:s/>R$ 131.084,17 </text:p>
          </table:table-cell>
          <table:table-cell table:style-name="ce59" office:value-type="float" office:value="135375.42792988" calcext:value-type="float">
            <text:p><text:s/>R$ 135.375,43 </text:p>
          </table:table-cell>
          <table:table-cell table:style-name="ce59" office:value-type="float" office:value="139798.70671067" calcext:value-type="float">
            <text:p><text:s/>R$ 139.798,71 </text:p>
          </table:table-cell>
          <table:table-cell table:style-name="ce59" office:value-type="float" office:value="140166.381315397" calcext:value-type="float">
            <text:p><text:s/>R$ 140.166,38 </text:p>
          </table:table-cell>
          <table:table-cell table:style-name="ce59" office:value-type="float" office:value="144453.288098491" calcext:value-type="float">
            <text:p><text:s/>R$ 144.453,29 </text:p>
          </table:table-cell>
          <table:table-cell table:style-name="ce59" office:value-type="float" office:value="151797.400860935" calcext:value-type="float">
            <text:p><text:s/>R$ 151.797,40 </text:p>
          </table:table-cell>
          <table:table-cell table:style-name="ce59" office:value-type="float" office:value="150100.896321323" calcext:value-type="float">
            <text:p><text:s/>R$ 150.100,90 </text:p>
          </table:table-cell>
          <table:table-cell table:style-name="ce8" office:value-type="float" office:value="1614318.53950209" calcext:value-type="float">
            <text:p>1.614.318,54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37982.489770218" calcext:value-type="float">
            <text:p>R$ 137.982,49</text:p>
          </table:table-cell>
          <table:table-cell table:style-name="ce57" office:value-type="float" office:value="128294.54949185" calcext:value-type="float">
            <text:p>R$ 128.294,55</text:p>
          </table:table-cell>
          <table:table-cell table:style-name="ce57" office:value-type="float" office:value="121534.151910436" calcext:value-type="float">
            <text:p>R$ 121.534,15</text:p>
          </table:table-cell>
          <table:table-cell table:style-name="ce59" office:value-type="float" office:value="122717.748290353" calcext:value-type="float">
            <text:p><text:s/>R$ 122.717,75 </text:p>
          </table:table-cell>
          <table:table-cell table:style-name="ce59" office:value-type="float" office:value="130962.397747199" calcext:value-type="float">
            <text:p><text:s/>R$ 130.962,40 </text:p>
          </table:table-cell>
          <table:table-cell table:style-name="ce59" office:value-type="float" office:value="135291.458013196" calcext:value-type="float">
            <text:p><text:s/>R$ 135.291,46 </text:p>
          </table:table-cell>
          <table:table-cell table:style-name="ce59" office:value-type="float" office:value="139720.448240267" calcext:value-type="float">
            <text:p><text:s/>R$ 139.720,45 </text:p>
          </table:table-cell>
          <table:table-cell table:style-name="ce59" office:value-type="float" office:value="144285.696922353" calcext:value-type="float">
            <text:p><text:s/>R$ 144.285,70 </text:p>
          </table:table-cell>
          <table:table-cell table:style-name="ce59" office:value-type="float" office:value="144665.172439915" calcext:value-type="float">
            <text:p><text:s/>R$ 144.665,17 </text:p>
          </table:table-cell>
          <table:table-cell table:style-name="ce59" office:value-type="float" office:value="149089.672118014" calcext:value-type="float">
            <text:p><text:s/>R$ 149.089,67 </text:p>
          </table:table-cell>
          <table:table-cell table:style-name="ce59" office:value-type="float" office:value="156669.502097404" calcext:value-type="float">
            <text:p><text:s/>R$ 156.669,50 </text:p>
          </table:table-cell>
          <table:table-cell table:style-name="ce59" office:value-type="float" office:value="154918.546415558" calcext:value-type="float">
            <text:p><text:s/>R$ 154.918,55 </text:p>
          </table:table-cell>
          <table:table-cell table:style-name="ce8" office:value-type="float" office:value="1666131.83345676" calcext:value-type="float">
            <text:p>1.666.131,83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93370.664035868" calcext:value-type="float">
            <text:p>R$ 193.370,66</text:p>
          </table:table-cell>
          <table:table-cell table:style-name="ce57" office:value-type="float" office:value="179793.843905375" calcext:value-type="float">
            <text:p>R$ 179.793,84</text:p>
          </table:table-cell>
          <table:table-cell table:style-name="ce57" office:value-type="float" office:value="170319.724604865" calcext:value-type="float">
            <text:p>R$ 170.319,72</text:p>
          </table:table-cell>
          <table:table-cell table:style-name="ce59" office:value-type="float" office:value="171978.433752063" calcext:value-type="float">
            <text:p><text:s/>R$ 171.978,43 </text:p>
          </table:table-cell>
          <table:table-cell table:style-name="ce59" office:value-type="float" office:value="183532.605175322" calcext:value-type="float">
            <text:p><text:s/>R$ 183.532,61 </text:p>
          </table:table-cell>
          <table:table-cell table:style-name="ce59" office:value-type="float" office:value="189599.413070158" calcext:value-type="float">
            <text:p><text:s/>R$ 189.599,41 </text:p>
          </table:table-cell>
          <table:table-cell table:style-name="ce59" office:value-type="float" office:value="195806.264262968" calcext:value-type="float">
            <text:p><text:s/>R$ 195.806,26 </text:p>
          </table:table-cell>
          <table:table-cell table:style-name="ce59" office:value-type="float" office:value="202204.070032482" calcext:value-type="float">
            <text:p><text:s/>R$ 202.204,07 </text:p>
          </table:table-cell>
          <table:table-cell table:style-name="ce59" office:value-type="float" office:value="202735.872531035" calcext:value-type="float">
            <text:p><text:s/>R$ 202.735,87 </text:p>
          </table:table-cell>
          <table:table-cell table:style-name="ce59" office:value-type="float" office:value="208936.430603333" calcext:value-type="float">
            <text:p><text:s/>R$ 208.936,43 </text:p>
          </table:table-cell>
          <table:table-cell table:style-name="ce59" office:value-type="float" office:value="219558.914360761" calcext:value-type="float">
            <text:p><text:s/>R$ 219.558,91 </text:p>
          </table:table-cell>
          <table:table-cell table:style-name="ce59" office:value-type="float" office:value="217105.099652389" calcext:value-type="float">
            <text:p><text:s/>R$ 217.105,10 </text:p>
          </table:table-cell>
          <table:table-cell table:style-name="ce8" office:value-type="float" office:value="2334941.33598662" calcext:value-type="float">
            <text:p>2.334.941,34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224243.523145588" calcext:value-type="float">
            <text:p>R$ 224.243,52</text:p>
          </table:table-cell>
          <table:table-cell table:style-name="ce57" office:value-type="float" office:value="208499.077138975" calcext:value-type="float">
            <text:p>R$ 208.499,08</text:p>
          </table:table-cell>
          <table:table-cell table:style-name="ce57" office:value-type="float" office:value="197512.354301565" calcext:value-type="float">
            <text:p>R$ 197.512,35</text:p>
          </table:table-cell>
          <table:table-cell table:style-name="ce59" office:value-type="float" office:value="199435.886937169" calcext:value-type="float">
            <text:p><text:s/>R$ 199.435,89 </text:p>
          </table:table-cell>
          <table:table-cell table:style-name="ce59" office:value-type="float" office:value="212834.755477534" calcext:value-type="float">
            <text:p><text:s/>R$ 212.834,76 </text:p>
          </table:table-cell>
          <table:table-cell table:style-name="ce59" office:value-type="float" office:value="219870.16792424" calcext:value-type="float">
            <text:p><text:s/>R$ 219.870,17 </text:p>
          </table:table-cell>
          <table:table-cell table:style-name="ce59" office:value-type="float" office:value="227067.982474113" calcext:value-type="float">
            <text:p><text:s/>R$ 227.067,98 </text:p>
          </table:table-cell>
          <table:table-cell table:style-name="ce59" office:value-type="float" office:value="234487.238716057" calcext:value-type="float">
            <text:p><text:s/>R$ 234.487,24 </text:p>
          </table:table-cell>
          <table:table-cell table:style-name="ce59" office:value-type="float" office:value="235103.946873356" calcext:value-type="float">
            <text:p><text:s/>R$ 235.103,95 </text:p>
          </table:table-cell>
          <table:table-cell table:style-name="ce59" office:value-type="float" office:value="242294.463565913" calcext:value-type="float">
            <text:p><text:s/>R$ 242.294,46 </text:p>
          </table:table-cell>
          <table:table-cell table:style-name="ce59" office:value-type="float" office:value="254612.894565771" calcext:value-type="float">
            <text:p><text:s/>R$ 254.612,89 </text:p>
          </table:table-cell>
          <table:table-cell table:style-name="ce59" office:value-type="float" office:value="251767.312697935" calcext:value-type="float">
            <text:p><text:s/>R$ 251.767,31 </text:p>
          </table:table-cell>
          <table:table-cell table:style-name="ce8" office:value-type="float" office:value="2707729.60381822" calcext:value-type="float">
            <text:p>2.707.729,60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88611.3380952465" calcext:value-type="float">
            <text:p>R$ 88.611,34</text:p>
          </table:table-cell>
          <table:table-cell table:style-name="ce57" office:value-type="float" office:value="82389.814241875" calcext:value-type="float">
            <text:p>R$ 82.389,81</text:p>
          </table:table-cell>
          <table:table-cell table:style-name="ce57" office:value-type="float" office:value="78048.3367345295" calcext:value-type="float">
            <text:p>R$ 78.048,34</text:p>
          </table:table-cell>
          <table:table-cell table:style-name="ce59" office:value-type="float" office:value="78808.4336074282" calcext:value-type="float">
            <text:p><text:s/>R$ 78.808,43 </text:p>
          </table:table-cell>
          <table:table-cell table:style-name="ce59" office:value-type="float" office:value="84103.0867312698" calcext:value-type="float">
            <text:p><text:s/>R$ 84.103,09 </text:p>
          </table:table-cell>
          <table:table-cell table:style-name="ce59" office:value-type="float" office:value="86883.1773319235" calcext:value-type="float">
            <text:p><text:s/>R$ 86.883,18 </text:p>
          </table:table-cell>
          <table:table-cell table:style-name="ce59" office:value-type="float" office:value="89727.4422171645" calcext:value-type="float">
            <text:p><text:s/>R$ 89.727,44 </text:p>
          </table:table-cell>
          <table:table-cell table:style-name="ce59" office:value-type="float" office:value="92659.2112780855" calcext:value-type="float">
            <text:p><text:s/>R$ 92.659,21 </text:p>
          </table:table-cell>
          <table:table-cell table:style-name="ce59" office:value-type="float" office:value="92902.907658993" calcext:value-type="float">
            <text:p><text:s/>R$ 92.902,91 </text:p>
          </table:table-cell>
          <table:table-cell table:style-name="ce59" office:value-type="float" office:value="95744.288746776" calcext:value-type="float">
            <text:p><text:s/>R$ 95.744,29 </text:p>
          </table:table-cell>
          <table:table-cell table:style-name="ce59" office:value-type="float" office:value="100611.999701454" calcext:value-type="float">
            <text:p><text:s/>R$ 100.612,00 </text:p>
          </table:table-cell>
          <table:table-cell table:style-name="ce59" office:value-type="float" office:value="99487.5488659005" calcext:value-type="float">
            <text:p><text:s/>R$ 99.487,55 </text:p>
          </table:table-cell>
          <table:table-cell table:style-name="ce8" office:value-type="float" office:value="1069977.58521065" calcext:value-type="float">
            <text:p>1.069.977,59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102457.522779883" calcext:value-type="float">
            <text:p>R$ 102.457,52</text:p>
          </table:table-cell>
          <table:table-cell table:style-name="ce57" office:value-type="float" office:value="95263.83926675" calcext:value-type="float">
            <text:p>R$ 95.263,84</text:p>
          </table:table-cell>
          <table:table-cell table:style-name="ce57" office:value-type="float" office:value="90243.9734102038" calcext:value-type="float">
            <text:p>R$ 90.243,97</text:p>
          </table:table-cell>
          <table:table-cell table:style-name="ce59" office:value-type="float" office:value="91122.8411075433" calcext:value-type="float">
            <text:p><text:s/>R$ 91.122,84 </text:p>
          </table:table-cell>
          <table:table-cell table:style-name="ce59" office:value-type="float" office:value="97244.8234035839" calcext:value-type="float">
            <text:p><text:s/>R$ 97.244,82 </text:p>
          </table:table-cell>
          <table:table-cell table:style-name="ce59" office:value-type="float" office:value="100459.323964905" calcext:value-type="float">
            <text:p><text:s/>R$ 100.459,32 </text:p>
          </table:table-cell>
          <table:table-cell table:style-name="ce59" office:value-type="float" office:value="103748.026523018" calcext:value-type="float">
            <text:p><text:s/>R$ 103.748,03 </text:p>
          </table:table-cell>
          <table:table-cell table:style-name="ce59" office:value-type="float" office:value="107137.906439082" calcext:value-type="float">
            <text:p><text:s/>R$ 107.137,91 </text:p>
          </table:table-cell>
          <table:table-cell table:style-name="ce59" office:value-type="float" office:value="107419.682203165" calcext:value-type="float">
            <text:p><text:s/>R$ 107.419,68 </text:p>
          </table:table-cell>
          <table:table-cell table:style-name="ce59" office:value-type="float" office:value="110705.050348886" calcext:value-type="float">
            <text:p><text:s/>R$ 110.705,05 </text:p>
          </table:table-cell>
          <table:table-cell table:style-name="ce59" office:value-type="float" office:value="116333.377566886" calcext:value-type="float">
            <text:p><text:s/>R$ 116.333,38 </text:p>
          </table:table-cell>
          <table:table-cell table:style-name="ce59" office:value-type="float" office:value="115033.222873648" calcext:value-type="float">
            <text:p><text:s/>R$ 115.033,22 </text:p>
          </table:table-cell>
          <table:table-cell table:style-name="ce8" office:value-type="float" office:value="1237169.58988755" calcext:value-type="float">
            <text:p>1.237.169,59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38174.070928811" calcext:value-type="float">
            <text:p>R$ 138.174,07</text:p>
          </table:table-cell>
          <table:table-cell table:style-name="ce57" office:value-type="float" office:value="128472.67947395" calcext:value-type="float">
            <text:p>R$ 128.472,68</text:p>
          </table:table-cell>
          <table:table-cell table:style-name="ce57" office:value-type="float" office:value="121702.895449348" calcext:value-type="float">
            <text:p>R$ 121.702,90</text:p>
          </table:table-cell>
          <table:table-cell table:style-name="ce59" office:value-type="float" office:value="122888.13518826" calcext:value-type="float">
            <text:p><text:s/>R$ 122.888,14 </text:p>
          </table:table-cell>
          <table:table-cell table:style-name="ce59" office:value-type="float" office:value="131144.231891041" calcext:value-type="float">
            <text:p><text:s/>R$ 131.144,23 </text:p>
          </table:table-cell>
          <table:table-cell table:style-name="ce59" office:value-type="float" office:value="135479.30282102" calcext:value-type="float">
            <text:p><text:s/>R$ 135.479,30 </text:p>
          </table:table-cell>
          <table:table-cell table:style-name="ce59" office:value-type="float" office:value="139914.442459372" calcext:value-type="float">
            <text:p><text:s/>R$ 139.914,44 </text:p>
          </table:table-cell>
          <table:table-cell table:style-name="ce59" office:value-type="float" office:value="144486.029740168" calcext:value-type="float">
            <text:p><text:s/>R$ 144.486,03 </text:p>
          </table:table-cell>
          <table:table-cell table:style-name="ce59" office:value-type="float" office:value="144866.032138782" calcext:value-type="float">
            <text:p><text:s/>R$ 144.866,03 </text:p>
          </table:table-cell>
          <table:table-cell table:style-name="ce59" office:value-type="float" office:value="149296.674993279" calcext:value-type="float">
            <text:p><text:s/>R$ 149.296,67 </text:p>
          </table:table-cell>
          <table:table-cell table:style-name="ce59" office:value-type="float" office:value="156887.029153033" calcext:value-type="float">
            <text:p><text:s/>R$ 156.887,03 </text:p>
          </table:table-cell>
          <table:table-cell table:style-name="ce59" office:value-type="float" office:value="155133.642364757" calcext:value-type="float">
            <text:p><text:s/>R$ 155.133,64 </text:p>
          </table:table-cell>
          <table:table-cell table:style-name="ce8" office:value-type="float" office:value="1668445.16660182" calcext:value-type="float">
            <text:p>1.668.445,17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02308.784665194" calcext:value-type="float">
            <text:p>R$ 102.308,78</text:p>
          </table:table-cell>
          <table:table-cell table:style-name="ce57" office:value-type="float" office:value="95125.54425955" calcext:value-type="float">
            <text:p>R$ 95.125,54</text:p>
          </table:table-cell>
          <table:table-cell table:style-name="ce57" office:value-type="float" office:value="90112.9657681795" calcext:value-type="float">
            <text:p>R$ 90.112,97</text:p>
          </table:table-cell>
          <table:table-cell table:style-name="ce59" office:value-type="float" office:value="90990.5576087462" calcext:value-type="float">
            <text:p><text:s/>R$ 90.990,56 </text:p>
          </table:table-cell>
          <table:table-cell table:style-name="ce59" office:value-type="float" office:value="97103.652591487" calcext:value-type="float">
            <text:p><text:s/>R$ 97.103,65 </text:p>
          </table:table-cell>
          <table:table-cell table:style-name="ce59" office:value-type="float" office:value="100313.486645751" calcext:value-type="float">
            <text:p><text:s/>R$ 100.313,49 </text:p>
          </table:table-cell>
          <table:table-cell table:style-name="ce59" office:value-type="float" office:value="103597.414977384" calcext:value-type="float">
            <text:p><text:s/>R$ 103.597,41 </text:p>
          </table:table-cell>
          <table:table-cell table:style-name="ce59" office:value-type="float" office:value="106982.373787276" calcext:value-type="float">
            <text:p><text:s/>R$ 106.982,37 </text:p>
          </table:table-cell>
          <table:table-cell table:style-name="ce59" office:value-type="float" office:value="107263.740496028" calcext:value-type="float">
            <text:p><text:s/>R$ 107.263,74 </text:p>
          </table:table-cell>
          <table:table-cell table:style-name="ce59" office:value-type="float" office:value="110544.339255853" calcext:value-type="float">
            <text:p><text:s/>R$ 110.544,34 </text:p>
          </table:table-cell>
          <table:table-cell table:style-name="ce59" office:value-type="float" office:value="116164.495802178" calcext:value-type="float">
            <text:p><text:s/>R$ 116.164,50 </text:p>
          </table:table-cell>
          <table:table-cell table:style-name="ce59" office:value-type="float" office:value="114866.22855022" calcext:value-type="float">
            <text:p><text:s/>R$ 114.866,23 </text:p>
          </table:table-cell>
          <table:table-cell table:style-name="ce8" office:value-type="float" office:value="1235373.58440785" calcext:value-type="float">
            <text:p>1.235.373,58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74105.3301165093" calcext:value-type="float">
            <text:p>R$ 74.105,33</text:p>
          </table:table-cell>
          <table:table-cell table:style-name="ce57" office:value-type="float" office:value="68902.293023375" calcext:value-type="float">
            <text:p>R$ 68.902,29</text:p>
          </table:table-cell>
          <table:table-cell table:style-name="ce57" office:value-type="float" office:value="65271.5316468859" calcext:value-type="float">
            <text:p>R$ 65.271,53</text:p>
          </table:table-cell>
          <table:table-cell table:style-name="ce59" office:value-type="float" office:value="65907.1978144157" calcext:value-type="float">
            <text:p><text:s/>R$ 65.907,20 </text:p>
          </table:table-cell>
          <table:table-cell table:style-name="ce59" office:value-type="float" office:value="70335.096388444" calcext:value-type="float">
            <text:p><text:s/>R$ 70.335,10 </text:p>
          </table:table-cell>
          <table:table-cell table:style-name="ce59" office:value-type="float" office:value="72660.0757437247" calcext:value-type="float">
            <text:p><text:s/>R$ 72.660,08 </text:p>
          </table:table-cell>
          <table:table-cell table:style-name="ce59" office:value-type="float" office:value="75038.7238128129" calcext:value-type="float">
            <text:p><text:s/>R$ 75.038,72 </text:p>
          </table:table-cell>
          <table:table-cell table:style-name="ce59" office:value-type="float" office:value="77490.5512962371" calcext:value-type="float">
            <text:p><text:s/>R$ 77.490,55 </text:p>
          </table:table-cell>
          <table:table-cell table:style-name="ce59" office:value-type="float" office:value="77694.3536667186" calcext:value-type="float">
            <text:p><text:s/>R$ 77.694,35 </text:p>
          </table:table-cell>
          <table:table-cell table:style-name="ce59" office:value-type="float" office:value="80070.5900267952" calcext:value-type="float">
            <text:p><text:s/>R$ 80.070,59 </text:p>
          </table:table-cell>
          <table:table-cell table:style-name="ce59" office:value-type="float" office:value="84141.4384640508" calcext:value-type="float">
            <text:p><text:s/>R$ 84.141,44 </text:p>
          </table:table-cell>
          <table:table-cell table:style-name="ce59" office:value-type="float" office:value="83201.0644424001" calcext:value-type="float">
            <text:p><text:s/>R$ 83.201,06 </text:p>
          </table:table-cell>
          <table:table-cell table:style-name="ce8" office:value-type="float" office:value="894818.246442369" calcext:value-type="float">
            <text:p>894.818,25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87571.9901008937" calcext:value-type="float">
            <text:p>R$ 87.571,99</text:p>
          </table:table-cell>
          <table:table-cell table:style-name="ce57" office:value-type="float" office:value="81423.4402989" calcext:value-type="float">
            <text:p>R$ 81.423,44</text:p>
          </table:table-cell>
          <table:table-cell table:style-name="ce57" office:value-type="float" office:value="77132.8852359819" calcext:value-type="float">
            <text:p>R$ 77.132,89</text:p>
          </table:table-cell>
          <table:table-cell table:style-name="ce59" office:value-type="float" office:value="77884.0667129805" calcext:value-type="float">
            <text:p><text:s/>R$ 77.884,07 </text:p>
          </table:table-cell>
          <table:table-cell table:style-name="ce59" office:value-type="float" office:value="83116.6173201085" calcext:value-type="float">
            <text:p><text:s/>R$ 83.116,62 </text:p>
          </table:table-cell>
          <table:table-cell table:style-name="ce59" office:value-type="float" office:value="85864.0994346247" calcext:value-type="float">
            <text:p><text:s/>R$ 85.864,10 </text:p>
          </table:table-cell>
          <table:table-cell table:style-name="ce59" office:value-type="float" office:value="88675.0031149971" calcext:value-type="float">
            <text:p><text:s/>R$ 88.675,00 </text:p>
          </table:table-cell>
          <table:table-cell table:style-name="ce59" office:value-type="float" office:value="91572.384609283" calcext:value-type="float">
            <text:p><text:s/>R$ 91.572,38 </text:p>
          </table:table-cell>
          <table:table-cell table:style-name="ce59" office:value-type="float" office:value="91813.2226049074" calcext:value-type="float">
            <text:p><text:s/>R$ 91.813,22 </text:p>
          </table:table-cell>
          <table:table-cell table:style-name="ce59" office:value-type="float" office:value="94621.2763127156" calcext:value-type="float">
            <text:p><text:s/>R$ 94.621,28 </text:p>
          </table:table-cell>
          <table:table-cell table:style-name="ce59" office:value-type="float" office:value="99431.8924787741" calcext:value-type="float">
            <text:p><text:s/>R$ 99.431,89 </text:p>
          </table:table-cell>
          <table:table-cell table:style-name="ce59" office:value-type="float" office:value="98320.6306520518" calcext:value-type="float">
            <text:p><text:s/>R$ 98.320,63 </text:p>
          </table:table-cell>
          <table:table-cell table:style-name="ce8" office:value-type="float" office:value="1057427.50887622" calcext:value-type="float">
            <text:p>1.057.427,51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112130.956660047" calcext:value-type="float">
            <text:p>R$ 112.130,96</text:p>
          </table:table-cell>
          <table:table-cell table:style-name="ce57" office:value-type="float" office:value="104258.088057025" calcext:value-type="float">
            <text:p>R$ 104.258,09</text:p>
          </table:table-cell>
          <table:table-cell table:style-name="ce57" office:value-type="float" office:value="98764.2761286523" calcext:value-type="float">
            <text:p>R$ 98.764,28</text:p>
          </table:table-cell>
          <table:table-cell table:style-name="ce59" office:value-type="float" office:value="99726.1213207522" calcext:value-type="float">
            <text:p><text:s/>R$ 99.726,12 </text:p>
          </table:table-cell>
          <table:table-cell table:style-name="ce59" office:value-type="float" office:value="106426.105010439" calcext:value-type="float">
            <text:p><text:s/>R$ 106.426,11 </text:p>
          </table:table-cell>
          <table:table-cell table:style-name="ce59" office:value-type="float" office:value="109944.099720301" calcext:value-type="float">
            <text:p><text:s/>R$ 109.944,10 </text:p>
          </table:table-cell>
          <table:table-cell table:style-name="ce59" office:value-type="float" office:value="113543.302141033" calcext:value-type="float">
            <text:p><text:s/>R$ 113.543,30 </text:p>
          </table:table-cell>
          <table:table-cell table:style-name="ce59" office:value-type="float" office:value="117253.234487997" calcext:value-type="float">
            <text:p><text:s/>R$ 117.253,23 </text:p>
          </table:table-cell>
          <table:table-cell table:style-name="ce59" office:value-type="float" office:value="117561.613854714" calcext:value-type="float">
            <text:p><text:s/>R$ 117.561,61 </text:p>
          </table:table-cell>
          <table:table-cell table:style-name="ce59" office:value-type="float" office:value="121157.16704754" calcext:value-type="float">
            <text:p><text:s/>R$ 121.157,17 </text:p>
          </table:table-cell>
          <table:table-cell table:style-name="ce59" office:value-type="float" office:value="127316.88766372" calcext:value-type="float">
            <text:p><text:s/>R$ 127.316,89 </text:p>
          </table:table-cell>
          <table:table-cell table:style-name="ce59" office:value-type="float" office:value="125893.980046951" calcext:value-type="float">
            <text:p><text:s/>R$ 125.893,98 </text:p>
          </table:table-cell>
          <table:table-cell table:style-name="ce8" office:value-type="float" office:value="1353975.83213917" calcext:value-type="float">
            <text:p>1.353.975,83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110688.237365533" calcext:value-type="float">
            <text:p>R$ 110.688,24</text:p>
          </table:table-cell>
          <table:table-cell table:style-name="ce57" office:value-type="float" office:value="102916.66406735" calcext:value-type="float">
            <text:p>R$ 102.916,66</text:p>
          </table:table-cell>
          <table:table-cell table:style-name="ce57" office:value-type="float" office:value="97493.5376009192" calcext:value-type="float">
            <text:p>R$ 97.493,54</text:p>
          </table:table-cell>
          <table:table-cell table:style-name="ce59" office:value-type="float" office:value="98443.0073290231" calcext:value-type="float">
            <text:p><text:s/>R$ 98.443,01 </text:p>
          </table:table-cell>
          <table:table-cell table:style-name="ce59" office:value-type="float" office:value="105056.786494732" calcext:value-type="float">
            <text:p><text:s/>R$ 105.056,79 </text:p>
          </table:table-cell>
          <table:table-cell table:style-name="ce59" office:value-type="float" office:value="108529.517354208" calcext:value-type="float">
            <text:p><text:s/>R$ 108.529,52 </text:p>
          </table:table-cell>
          <table:table-cell table:style-name="ce59" office:value-type="float" office:value="112082.411075434" calcext:value-type="float">
            <text:p><text:s/>R$ 112.082,41 </text:p>
          </table:table-cell>
          <table:table-cell table:style-name="ce59" office:value-type="float" office:value="115744.610029786" calcext:value-type="float">
            <text:p><text:s/>R$ 115.744,61 </text:p>
          </table:table-cell>
          <table:table-cell table:style-name="ce59" office:value-type="float" office:value="116049.021670947" calcext:value-type="float">
            <text:p><text:s/>R$ 116.049,02 </text:p>
          </table:table-cell>
          <table:table-cell table:style-name="ce59" office:value-type="float" office:value="119598.313116613" calcext:value-type="float">
            <text:p><text:s/>R$ 119.598,31 </text:p>
          </table:table-cell>
          <table:table-cell table:style-name="ce59" office:value-type="float" office:value="125678.780437838" calcext:value-type="float">
            <text:p><text:s/>R$ 125.678,78 </text:p>
          </table:table-cell>
          <table:table-cell table:style-name="ce59" office:value-type="float" office:value="124274.180488587" calcext:value-type="float">
            <text:p><text:s/>R$ 124.274,18 </text:p>
          </table:table-cell>
          <table:table-cell table:style-name="ce8" office:value-type="float" office:value="1336555.06703097" calcext:value-type="float">
            <text:p>1.336.555,07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20671.879134349" calcext:value-type="float">
            <text:p>R$ 120.671,88</text:p>
          </table:table-cell>
          <table:table-cell table:style-name="ce57" office:value-type="float" office:value="112199.340624" calcext:value-type="float">
            <text:p>R$ 112.199,34</text:p>
          </table:table-cell>
          <table:table-cell table:style-name="ce57" office:value-type="float" office:value="106287.069572774" calcext:value-type="float">
            <text:p>R$ 106.287,07</text:p>
          </table:table-cell>
          <table:table-cell table:style-name="ce59" office:value-type="float" office:value="107322.17771975" calcext:value-type="float">
            <text:p><text:s/>R$ 107.322,18 </text:p>
          </table:table-cell>
          <table:table-cell table:style-name="ce59" office:value-type="float" office:value="114532.493640403" calcext:value-type="float">
            <text:p><text:s/>R$ 114.532,49 </text:p>
          </table:table-cell>
          <table:table-cell table:style-name="ce59" office:value-type="float" office:value="118318.451105395" calcext:value-type="float">
            <text:p><text:s/>R$ 118.318,45 </text:p>
          </table:table-cell>
          <table:table-cell table:style-name="ce59" office:value-type="float" office:value="122191.801805606" calcext:value-type="float">
            <text:p><text:s/>R$ 122.191,80 </text:p>
          </table:table-cell>
          <table:table-cell table:style-name="ce59" office:value-type="float" office:value="126184.316639194" calcext:value-type="float">
            <text:p><text:s/>R$ 126.184,32 </text:p>
          </table:table-cell>
          <table:table-cell table:style-name="ce59" office:value-type="float" office:value="126516.185007898" calcext:value-type="float">
            <text:p><text:s/>R$ 126.516,19 </text:p>
          </table:table-cell>
          <table:table-cell table:style-name="ce59" office:value-type="float" office:value="130385.608521523" calcext:value-type="float">
            <text:p><text:s/>R$ 130.385,61 </text:p>
          </table:table-cell>
          <table:table-cell table:style-name="ce59" office:value-type="float" office:value="137014.509976013" calcext:value-type="float">
            <text:p><text:s/>R$ 137.014,51 </text:p>
          </table:table-cell>
          <table:table-cell table:style-name="ce59" office:value-type="float" office:value="135483.220659802" calcext:value-type="float">
            <text:p><text:s/>R$ 135.483,22 </text:p>
          </table:table-cell>
          <table:table-cell table:style-name="ce8" office:value-type="float" office:value="1457107.05440671" calcext:value-type="float">
            <text:p>1.457.107,05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103837.392137347" calcext:value-type="float">
            <text:p>R$ 103.837,39</text:p>
          </table:table-cell>
          <table:table-cell table:style-name="ce57" office:value-type="float" office:value="96546.82609985" calcext:value-type="float">
            <text:p>R$ 96.546,83</text:p>
          </table:table-cell>
          <table:table-cell table:style-name="ce57" office:value-type="float" office:value="91459.3540892012" calcext:value-type="float">
            <text:p>R$ 91.459,35</text:p>
          </table:table-cell>
          <table:table-cell table:style-name="ce59" office:value-type="float" office:value="92350.0581317101" calcext:value-type="float">
            <text:p><text:s/>R$ 92.350,06 </text:p>
          </table:table-cell>
          <table:table-cell table:style-name="ce59" office:value-type="float" office:value="98554.489578853" calcext:value-type="float">
            <text:p><text:s/>R$ 98.554,49 </text:p>
          </table:table-cell>
          <table:table-cell table:style-name="ce59" office:value-type="float" office:value="101812.282137714" calcext:value-type="float">
            <text:p><text:s/>R$ 101.812,28 </text:p>
          </table:table-cell>
          <table:table-cell table:style-name="ce59" office:value-type="float" office:value="105145.276025176" calcext:value-type="float">
            <text:p><text:s/>R$ 105.145,28 </text:p>
          </table:table-cell>
          <table:table-cell table:style-name="ce59" office:value-type="float" office:value="108580.809899044" calcext:value-type="float">
            <text:p><text:s/>R$ 108.580,81 </text:p>
          </table:table-cell>
          <table:table-cell table:style-name="ce59" office:value-type="float" office:value="108866.380540575" calcext:value-type="float">
            <text:p><text:s/>R$ 108.866,38 </text:p>
          </table:table-cell>
          <table:table-cell table:style-name="ce59" office:value-type="float" office:value="112195.995108709" calcext:value-type="float">
            <text:p><text:s/>R$ 112.196,00 </text:p>
          </table:table-cell>
          <table:table-cell table:style-name="ce59" office:value-type="float" office:value="117900.123068822" calcext:value-type="float">
            <text:p><text:s/>R$ 117.900,12 </text:p>
          </table:table-cell>
          <table:table-cell table:style-name="ce59" office:value-type="float" office:value="116582.458254585" calcext:value-type="float">
            <text:p><text:s/>R$ 116.582,46 </text:p>
          </table:table-cell>
          <table:table-cell table:style-name="ce8" office:value-type="float" office:value="1253831.44507159" calcext:value-type="float">
            <text:p>1.253.831,45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103126.035936663" calcext:value-type="float">
            <text:p>R$ 103.126,04</text:p>
          </table:table-cell>
          <table:table-cell table:style-name="ce57" office:value-type="float" office:value="95885.41519585" calcext:value-type="float">
            <text:p>R$ 95.885,42</text:p>
          </table:table-cell>
          <table:table-cell table:style-name="ce57" office:value-type="float" office:value="90832.7958012588" calcext:value-type="float">
            <text:p>R$ 90.832,80</text:p>
          </table:table-cell>
          <table:table-cell table:style-name="ce59" office:value-type="float" office:value="91717.3979200717" calcext:value-type="float">
            <text:p><text:s/>R$ 91.717,40 </text:p>
          </table:table-cell>
          <table:table-cell table:style-name="ce59" office:value-type="float" office:value="97879.3248253458" calcext:value-type="float">
            <text:p><text:s/>R$ 97.879,32 </text:p>
          </table:table-cell>
          <table:table-cell table:style-name="ce59" office:value-type="float" office:value="101114.799306975" calcext:value-type="float">
            <text:p><text:s/>R$ 101.114,80 </text:p>
          </table:table-cell>
          <table:table-cell table:style-name="ce59" office:value-type="float" office:value="104424.959937362" calcext:value-type="float">
            <text:p><text:s/>R$ 104.424,96 </text:p>
          </table:table-cell>
          <table:table-cell table:style-name="ce59" office:value-type="float" office:value="107836.958086058" calcext:value-type="float">
            <text:p><text:s/>R$ 107.836,96 </text:p>
          </table:table-cell>
          <table:table-cell table:style-name="ce59" office:value-type="float" office:value="108120.572376005" calcext:value-type="float">
            <text:p><text:s/>R$ 108.120,57 </text:p>
          </table:table-cell>
          <table:table-cell table:style-name="ce59" office:value-type="float" office:value="111427.376837681" calcext:value-type="float">
            <text:p><text:s/>R$ 111.427,38 </text:p>
          </table:table-cell>
          <table:table-cell table:style-name="ce59" office:value-type="float" office:value="117092.427672393" calcext:value-type="float">
            <text:p><text:s/>R$ 117.092,43 </text:p>
          </table:table-cell>
          <table:table-cell table:style-name="ce59" office:value-type="float" office:value="115783.789751232" calcext:value-type="float">
            <text:p><text:s/>R$ 115.783,79 </text:p>
          </table:table-cell>
          <table:table-cell table:style-name="ce8" office:value-type="float" office:value="1245241.8536469" calcext:value-type="float">
            <text:p>1.245.241,85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09128.103879941" calcext:value-type="float">
            <text:p>R$ 109.128,10</text:p>
          </table:table-cell>
          <table:table-cell table:style-name="ce57" office:value-type="float" office:value="101466.06969835" calcext:value-type="float">
            <text:p>R$ 101.466,07</text:p>
          </table:table-cell>
          <table:table-cell table:style-name="ce57" office:value-type="float" office:value="96119.3813557728" calcext:value-type="float">
            <text:p>R$ 96.119,38</text:p>
          </table:table-cell>
          <table:table-cell table:style-name="ce59" office:value-type="float" office:value="97055.4684557706" calcext:value-type="float">
            <text:p><text:s/>R$ 97.055,47 </text:p>
          </table:table-cell>
          <table:table-cell table:style-name="ce59" office:value-type="float" office:value="103576.027433063" calcext:value-type="float">
            <text:p><text:s/>R$ 103.576,03 </text:p>
          </table:table-cell>
          <table:table-cell table:style-name="ce59" office:value-type="float" office:value="106999.810691337" calcext:value-type="float">
            <text:p><text:s/>R$ 106.999,81 </text:p>
          </table:table-cell>
          <table:table-cell table:style-name="ce59" office:value-type="float" office:value="110502.626928296" calcext:value-type="float">
            <text:p><text:s/>R$ 110.502,63 </text:p>
          </table:table-cell>
          <table:table-cell table:style-name="ce59" office:value-type="float" office:value="114113.207758124" calcext:value-type="float">
            <text:p><text:s/>R$ 114.113,21 </text:p>
          </table:table-cell>
          <table:table-cell table:style-name="ce59" office:value-type="float" office:value="114413.328764561" calcext:value-type="float">
            <text:p><text:s/>R$ 114.413,33 </text:p>
          </table:table-cell>
          <table:table-cell table:style-name="ce59" office:value-type="float" office:value="117912.593499473" calcext:value-type="float">
            <text:p><text:s/>R$ 117.912,59 </text:p>
          </table:table-cell>
          <table:table-cell table:style-name="ce59" office:value-type="float" office:value="123907.357579761" calcext:value-type="float">
            <text:p><text:s/>R$ 123.907,36 </text:p>
          </table:table-cell>
          <table:table-cell table:style-name="ce59" office:value-type="float" office:value="122522.555248278" calcext:value-type="float">
            <text:p><text:s/>R$ 122.522,56 </text:p>
          </table:table-cell>
          <table:table-cell table:style-name="ce8" office:value-type="float" office:value="1317716.53129273" calcext:value-type="float">
            <text:p>1.317.716,53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103086.830509693" calcext:value-type="float">
            <text:p>R$ 103.086,83</text:p>
          </table:table-cell>
          <table:table-cell table:style-name="ce57" office:value-type="float" office:value="95848.9624358" calcext:value-type="float">
            <text:p>R$ 95.848,96</text:p>
          </table:table-cell>
          <table:table-cell table:style-name="ce57" office:value-type="float" office:value="90798.2638956165" calcext:value-type="float">
            <text:p>R$ 90.798,26</text:p>
          </table:table-cell>
          <table:table-cell table:style-name="ce59" office:value-type="float" office:value="91682.5297152257" calcext:value-type="float">
            <text:p><text:s/>R$ 91.682,53 </text:p>
          </table:table-cell>
          <table:table-cell table:style-name="ce59" office:value-type="float" office:value="97842.1140406354" calcext:value-type="float">
            <text:p><text:s/>R$ 97.842,11 </text:p>
          </table:table-cell>
          <table:table-cell table:style-name="ce59" office:value-type="float" office:value="101076.358491872" calcext:value-type="float">
            <text:p><text:s/>R$ 101.076,36 </text:p>
          </table:table-cell>
          <table:table-cell table:style-name="ce59" office:value-type="float" office:value="104385.260698431" calcext:value-type="float">
            <text:p><text:s/>R$ 104.385,26 </text:p>
          </table:table-cell>
          <table:table-cell table:style-name="ce59" office:value-type="float" office:value="107795.961707729" calcext:value-type="float">
            <text:p><text:s/>R$ 107.795,96 </text:p>
          </table:table-cell>
          <table:table-cell table:style-name="ce59" office:value-type="float" office:value="108079.468176026" calcext:value-type="float">
            <text:p><text:s/>R$ 108.079,47 </text:p>
          </table:table-cell>
          <table:table-cell table:style-name="ce59" office:value-type="float" office:value="111385.015489789" calcext:value-type="float">
            <text:p><text:s/>R$ 111.385,02 </text:p>
          </table:table-cell>
          <table:table-cell table:style-name="ce59" office:value-type="float" office:value="117047.912642022" calcext:value-type="float">
            <text:p><text:s/>R$ 117.047,91 </text:p>
          </table:table-cell>
          <table:table-cell table:style-name="ce59" office:value-type="float" office:value="115739.772225763" calcext:value-type="float">
            <text:p><text:s/>R$ 115.739,77 </text:p>
          </table:table-cell>
          <table:table-cell table:style-name="ce8" office:value-type="float" office:value="1244768.4500286" calcext:value-type="float">
            <text:p>1.244.768,45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113633.494544164" calcext:value-type="float">
            <text:p>R$ 113.633,49</text:p>
          </table:table-cell>
          <table:table-cell table:style-name="ce57" office:value-type="float" office:value="105655.1306909" calcext:value-type="float">
            <text:p>R$ 105.655,13</text:p>
          </table:table-cell>
          <table:table-cell table:style-name="ce57" office:value-type="float" office:value="100087.702512417" calcext:value-type="float">
            <text:p>R$ 100.087,70</text:p>
          </table:table-cell>
          <table:table-cell table:style-name="ce59" office:value-type="float" office:value="101062.436284824" calcext:value-type="float">
            <text:p><text:s/>R$ 101.062,44 </text:p>
          </table:table-cell>
          <table:table-cell table:style-name="ce59" office:value-type="float" office:value="107852.198744054" calcext:value-type="float">
            <text:p><text:s/>R$ 107.852,20 </text:p>
          </table:table-cell>
          <table:table-cell table:style-name="ce59" office:value-type="float" office:value="111417.334051706" calcext:value-type="float">
            <text:p><text:s/>R$ 111.417,33 </text:p>
          </table:table-cell>
          <table:table-cell table:style-name="ce59" office:value-type="float" office:value="115064.765241288" calcext:value-type="float">
            <text:p><text:s/>R$ 115.064,77 </text:p>
          </table:table-cell>
          <table:table-cell table:style-name="ce59" office:value-type="float" office:value="118824.410121392" calcext:value-type="float">
            <text:p><text:s/>R$ 118.824,41 </text:p>
          </table:table-cell>
          <table:table-cell table:style-name="ce59" office:value-type="float" office:value="119136.921725048" calcext:value-type="float">
            <text:p><text:s/>R$ 119.136,92 </text:p>
          </table:table-cell>
          <table:table-cell table:style-name="ce59" office:value-type="float" office:value="122780.654787621" calcext:value-type="float">
            <text:p><text:s/>R$ 122.780,65 </text:p>
          </table:table-cell>
          <table:table-cell table:style-name="ce59" office:value-type="float" office:value="129022.914729756" calcext:value-type="float">
            <text:p><text:s/>R$ 129.022,91 </text:p>
          </table:table-cell>
          <table:table-cell table:style-name="ce59" office:value-type="float" office:value="127580.940365825" calcext:value-type="float">
            <text:p><text:s/>R$ 127.580,94 </text:p>
          </table:table-cell>
          <table:table-cell table:style-name="ce8" office:value-type="float" office:value="1372118.903799" calcext:value-type="float">
            <text:p>1.372.118,90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04100.108916009" calcext:value-type="float">
            <text:p>R$ 104.100,11</text:p>
          </table:table-cell>
          <table:table-cell table:style-name="ce57" office:value-type="float" office:value="96791.09717235" calcext:value-type="float">
            <text:p>R$ 96.791,10</text:p>
          </table:table-cell>
          <table:table-cell table:style-name="ce57" office:value-type="float" office:value="91690.7534569072" calcext:value-type="float">
            <text:p>R$ 91.690,75</text:p>
          </table:table-cell>
          <table:table-cell table:style-name="ce59" office:value-type="float" office:value="92583.7110507811" calcext:value-type="float">
            <text:p><text:s/>R$ 92.583,71 </text:p>
          </table:table-cell>
          <table:table-cell table:style-name="ce59" office:value-type="float" office:value="98803.840198046" calcext:value-type="float">
            <text:p><text:s/>R$ 98.803,84 </text:p>
          </table:table-cell>
          <table:table-cell table:style-name="ce59" office:value-type="float" office:value="102069.875228612" calcext:value-type="float">
            <text:p><text:s/>R$ 102.069,88 </text:p>
          </table:table-cell>
          <table:table-cell table:style-name="ce59" office:value-type="float" office:value="105411.301853062" calcext:value-type="float">
            <text:p><text:s/>R$ 105.411,30 </text:p>
          </table:table-cell>
          <table:table-cell table:style-name="ce59" office:value-type="float" office:value="108855.527898158" calcext:value-type="float">
            <text:p><text:s/>R$ 108.855,53 </text:p>
          </table:table-cell>
          <table:table-cell table:style-name="ce59" office:value-type="float" office:value="109141.821055899" calcext:value-type="float">
            <text:p><text:s/>R$ 109.141,82 </text:p>
          </table:table-cell>
          <table:table-cell table:style-name="ce59" office:value-type="float" office:value="112479.859811077" calcext:value-type="float">
            <text:p><text:s/>R$ 112.479,86 </text:p>
          </table:table-cell>
          <table:table-cell table:style-name="ce59" office:value-type="float" office:value="118198.419664094" calcext:value-type="float">
            <text:p><text:s/>R$ 118.198,42 </text:p>
          </table:table-cell>
          <table:table-cell table:style-name="ce59" office:value-type="float" office:value="116877.421054119" calcext:value-type="float">
            <text:p><text:s/>R$ 116.877,42 </text:p>
          </table:table-cell>
          <table:table-cell table:style-name="ce8" office:value-type="float" office:value="1257003.73735911" calcext:value-type="float">
            <text:p>1.257.003,74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03964.304550424" calcext:value-type="float">
            <text:p>R$ 103.964,30</text:p>
          </table:table-cell>
          <table:table-cell table:style-name="ce57" office:value-type="float" office:value="96664.82781795" calcext:value-type="float">
            <text:p>R$ 96.664,83</text:p>
          </table:table-cell>
          <table:table-cell table:style-name="ce57" office:value-type="float" office:value="91571.1377837545" calcext:value-type="float">
            <text:p>R$ 91.571,14</text:p>
          </table:table-cell>
          <table:table-cell table:style-name="ce59" office:value-type="float" office:value="92462.9304649228" calcext:value-type="float">
            <text:p><text:s/>R$ 92.462,93 </text:p>
          </table:table-cell>
          <table:table-cell table:style-name="ce59" office:value-type="float" office:value="98674.9451087401" calcext:value-type="float">
            <text:p><text:s/>R$ 98.674,95 </text:p>
          </table:table-cell>
          <table:table-cell table:style-name="ce59" office:value-type="float" office:value="101936.719415471" calcext:value-type="float">
            <text:p><text:s/>R$ 101.936,72 </text:p>
          </table:table-cell>
          <table:table-cell table:style-name="ce59" office:value-type="float" office:value="105273.78696357" calcext:value-type="float">
            <text:p><text:s/>R$ 105.273,79 </text:p>
          </table:table-cell>
          <table:table-cell table:style-name="ce59" office:value-type="float" office:value="108713.51982477" calcext:value-type="float">
            <text:p><text:s/>R$ 108.713,52 </text:p>
          </table:table-cell>
          <table:table-cell table:style-name="ce59" office:value-type="float" office:value="108999.439497208" calcext:value-type="float">
            <text:p><text:s/>R$ 108.999,44 </text:p>
          </table:table-cell>
          <table:table-cell table:style-name="ce59" office:value-type="float" office:value="112333.123595699" calcext:value-type="float">
            <text:p><text:s/>R$ 112.333,12 </text:p>
          </table:table-cell>
          <table:table-cell table:style-name="ce59" office:value-type="float" office:value="118044.22327023" calcext:value-type="float">
            <text:p><text:s/>R$ 118.044,22 </text:p>
          </table:table-cell>
          <table:table-cell table:style-name="ce59" office:value-type="float" office:value="116724.947976206" calcext:value-type="float">
            <text:p><text:s/>R$ 116.724,95 </text:p>
          </table:table-cell>
          <table:table-cell table:style-name="ce8" office:value-type="float" office:value="1255363.90626895" calcext:value-type="float">
            <text:p>1.255.363,91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28634.218426105" calcext:value-type="float">
            <text:p>R$ 128.634,22</text:p>
          </table:table-cell>
          <table:table-cell table:style-name="ce57" office:value-type="float" office:value="119602.633129" calcext:value-type="float">
            <text:p>R$ 119.602,63</text:p>
          </table:table-cell>
          <table:table-cell table:style-name="ce57" office:value-type="float" office:value="113300.250409402" calcext:value-type="float">
            <text:p>R$ 113.300,25</text:p>
          </table:table-cell>
          <table:table-cell table:style-name="ce59" office:value-type="float" office:value="114403.658497748" calcext:value-type="float">
            <text:p><text:s/>R$ 114.403,66 </text:p>
          </table:table-cell>
          <table:table-cell table:style-name="ce59" office:value-type="float" office:value="122089.735483637" calcext:value-type="float">
            <text:p><text:s/>R$ 122.089,74 </text:p>
          </table:table-cell>
          <table:table-cell table:style-name="ce59" office:value-type="float" office:value="126125.503244919" calcext:value-type="float">
            <text:p><text:s/>R$ 126.125,50 </text:p>
          </table:table-cell>
          <table:table-cell table:style-name="ce59" office:value-type="float" office:value="130254.430743074" calcext:value-type="float">
            <text:p><text:s/>R$ 130.254,43 </text:p>
          </table:table-cell>
          <table:table-cell table:style-name="ce59" office:value-type="float" office:value="134510.385227726" calcext:value-type="float">
            <text:p><text:s/>R$ 134.510,39 </text:p>
          </table:table-cell>
          <table:table-cell table:style-name="ce59" office:value-type="float" office:value="134864.15139541" calcext:value-type="float">
            <text:p><text:s/>R$ 134.864,15 </text:p>
          </table:table-cell>
          <table:table-cell table:style-name="ce59" office:value-type="float" office:value="138988.892577907" calcext:value-type="float">
            <text:p><text:s/>R$ 138.988,89 </text:p>
          </table:table-cell>
          <table:table-cell table:style-name="ce59" office:value-type="float" office:value="146055.191401949" calcext:value-type="float">
            <text:p><text:s/>R$ 146.055,19 </text:p>
          </table:table-cell>
          <table:table-cell table:style-name="ce59" office:value-type="float" office:value="144422.862430294" calcext:value-type="float">
            <text:p><text:s/>R$ 144.422,86 </text:p>
          </table:table-cell>
          <table:table-cell table:style-name="ce8" office:value-type="float" office:value="1553251.91296717" calcext:value-type="float">
            <text:p>1.553.251,91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76995.0125919616" calcext:value-type="float">
            <text:p>R$ 76.995,01</text:p>
          </table:table-cell>
          <table:table-cell table:style-name="ce57" office:value-type="float" office:value="71589.08692005" calcext:value-type="float">
            <text:p>R$ 71.589,09</text:p>
          </table:table-cell>
          <table:table-cell table:style-name="ce57" office:value-type="float" office:value="67816.7466921383" calcext:value-type="float">
            <text:p>R$ 67.816,75</text:p>
          </table:table-cell>
          <table:table-cell table:style-name="ce59" office:value-type="float" office:value="68477.200191182" calcext:value-type="float">
            <text:p><text:s/>R$ 68.477,20 </text:p>
          </table:table-cell>
          <table:table-cell table:style-name="ce59" office:value-type="float" office:value="73077.7613913983" calcext:value-type="float">
            <text:p><text:s/>R$ 73.077,76 </text:p>
          </table:table-cell>
          <table:table-cell table:style-name="ce59" office:value-type="float" office:value="75493.4015950712" calcext:value-type="float">
            <text:p><text:s/>R$ 75.493,40 </text:p>
          </table:table-cell>
          <table:table-cell table:style-name="ce59" office:value-type="float" office:value="77964.8032843067" calcext:value-type="float">
            <text:p><text:s/>R$ 77.964,80 </text:p>
          </table:table-cell>
          <table:table-cell table:style-name="ce59" office:value-type="float" office:value="80512.2379649533" calcext:value-type="float">
            <text:p><text:s/>R$ 80.512,24 </text:p>
          </table:table-cell>
          <table:table-cell table:style-name="ce59" office:value-type="float" office:value="80723.9874579631" calcext:value-type="float">
            <text:p><text:s/>R$ 80.723,99 </text:p>
          </table:table-cell>
          <table:table-cell table:style-name="ce59" office:value-type="float" office:value="83192.8833953798" calcext:value-type="float">
            <text:p><text:s/>R$ 83.192,88 </text:p>
          </table:table-cell>
          <table:table-cell table:style-name="ce59" office:value-type="float" office:value="87422.4715531233" calcext:value-type="float">
            <text:p><text:s/>R$ 87.422,47 </text:p>
          </table:table-cell>
          <table:table-cell table:style-name="ce59" office:value-type="float" office:value="86445.4283428129" calcext:value-type="float">
            <text:p><text:s/>R$ 86.445,43 </text:p>
          </table:table-cell>
          <table:table-cell table:style-name="ce8" office:value-type="float" office:value="929711.021380341" calcext:value-type="float">
            <text:p>929.711,02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120673.293763157" calcext:value-type="float">
            <text:p>R$ 120.673,29</text:p>
          </table:table-cell>
          <table:table-cell table:style-name="ce57" office:value-type="float" office:value="112200.655929775" calcext:value-type="float">
            <text:p>R$ 112.200,66</text:p>
          </table:table-cell>
          <table:table-cell table:style-name="ce57" office:value-type="float" office:value="106288.31556937" calcext:value-type="float">
            <text:p>R$ 106.288,32</text:p>
          </table:table-cell>
          <table:table-cell table:style-name="ce59" office:value-type="float" office:value="107323.435850853" calcext:value-type="float">
            <text:p><text:s/>R$ 107.323,44 </text:p>
          </table:table-cell>
          <table:table-cell table:style-name="ce59" office:value-type="float" office:value="114533.836297584" calcext:value-type="float">
            <text:p><text:s/>R$ 114.533,84 </text:p>
          </table:table-cell>
          <table:table-cell table:style-name="ce59" office:value-type="float" office:value="118319.838145115" calcext:value-type="float">
            <text:p><text:s/>R$ 118.319,84 </text:p>
          </table:table-cell>
          <table:table-cell table:style-name="ce59" office:value-type="float" office:value="122193.234252372" calcext:value-type="float">
            <text:p><text:s/>R$ 122.193,23 </text:p>
          </table:table-cell>
          <table:table-cell table:style-name="ce59" office:value-type="float" office:value="126185.795889958" calcext:value-type="float">
            <text:p><text:s/>R$ 126.185,80 </text:p>
          </table:table-cell>
          <table:table-cell table:style-name="ce59" office:value-type="float" office:value="126517.668149134" calcext:value-type="float">
            <text:p><text:s/>R$ 126.517,67 </text:p>
          </table:table-cell>
          <table:table-cell table:style-name="ce59" office:value-type="float" office:value="130387.137023767" calcext:value-type="float">
            <text:p><text:s/>R$ 130.387,14 </text:p>
          </table:table-cell>
          <table:table-cell table:style-name="ce59" office:value-type="float" office:value="137016.116188449" calcext:value-type="float">
            <text:p><text:s/>R$ 137.016,12 </text:p>
          </table:table-cell>
          <table:table-cell table:style-name="ce59" office:value-type="float" office:value="135484.80892103" calcext:value-type="float">
            <text:p><text:s/>R$ 135.484,81 </text:p>
          </table:table-cell>
          <table:table-cell table:style-name="ce8" office:value-type="float" office:value="1457124.13598056" calcext:value-type="float">
            <text:p>1.457.124,14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41432.567343539" calcext:value-type="float">
            <text:p>R$ 141.432,57</text:p>
          </table:table-cell>
          <table:table-cell table:style-name="ce57" office:value-type="float" office:value="131502.39237625" calcext:value-type="float">
            <text:p>R$ 131.502,39</text:p>
          </table:table-cell>
          <table:table-cell table:style-name="ce57" office:value-type="float" office:value="124572.959606957" calcext:value-type="float">
            <text:p>R$ 124.572,96</text:p>
          </table:table-cell>
          <table:table-cell table:style-name="ce59" office:value-type="float" office:value="125786.1503168" calcext:value-type="float">
            <text:p><text:s/>R$ 125.786,15 </text:p>
          </table:table-cell>
          <table:table-cell table:style-name="ce59" office:value-type="float" office:value="134236.946801709" calcext:value-type="float">
            <text:p><text:s/>R$ 134.236,95 </text:p>
          </table:table-cell>
          <table:table-cell table:style-name="ce59" office:value-type="float" office:value="138674.249742281" calcext:value-type="float">
            <text:p><text:s/>R$ 138.674,25 </text:p>
          </table:table-cell>
          <table:table-cell table:style-name="ce59" office:value-type="float" office:value="143213.981266167" calcext:value-type="float">
            <text:p><text:s/>R$ 143.213,98 </text:p>
          </table:table-cell>
          <table:table-cell table:style-name="ce59" office:value-type="float" office:value="147893.378215333" calcext:value-type="float">
            <text:p><text:s/>R$ 147.893,38 </text:p>
          </table:table-cell>
          <table:table-cell table:style-name="ce59" office:value-type="float" office:value="148282.342038078" calcext:value-type="float">
            <text:p><text:s/>R$ 148.282,34 </text:p>
          </table:table-cell>
          <table:table-cell table:style-name="ce59" office:value-type="float" office:value="152817.470732496" calcext:value-type="float">
            <text:p><text:s/>R$ 152.817,47 </text:p>
          </table:table-cell>
          <table:table-cell table:style-name="ce59" office:value-type="float" office:value="160586.824770084" calcext:value-type="float">
            <text:p><text:s/>R$ 160.586,82 </text:p>
          </table:table-cell>
          <table:table-cell table:style-name="ce59" office:value-type="float" office:value="158792.088656823" calcext:value-type="float">
            <text:p><text:s/>R$ 158.792,09 </text:p>
          </table:table-cell>
          <table:table-cell table:style-name="ce8" office:value-type="float" office:value="1707791.35186652" calcext:value-type="float">
            <text:p>1.707.791,35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104083.335460141" calcext:value-type="float">
            <text:p>R$ 104.083,34</text:p>
          </table:table-cell>
          <table:table-cell table:style-name="ce57" office:value-type="float" office:value="96775.501403875" calcext:value-type="float">
            <text:p>R$ 96.775,50</text:p>
          </table:table-cell>
          <table:table-cell table:style-name="ce57" office:value-type="float" office:value="91675.9794972767" calcext:value-type="float">
            <text:p>R$ 91.675,98</text:p>
          </table:table-cell>
          <table:table-cell table:style-name="ce59" office:value-type="float" office:value="92568.7932105635" calcext:value-type="float">
            <text:p><text:s/>R$ 92.568,79 </text:p>
          </table:table-cell>
          <table:table-cell table:style-name="ce59" office:value-type="float" office:value="98787.9201200514" calcext:value-type="float">
            <text:p><text:s/>R$ 98.787,92 </text:p>
          </table:table-cell>
          <table:table-cell table:style-name="ce59" office:value-type="float" office:value="102053.428900501" calcext:value-type="float">
            <text:p><text:s/>R$ 102.053,43 </text:p>
          </table:table-cell>
          <table:table-cell table:style-name="ce59" office:value-type="float" office:value="105394.317127128" calcext:value-type="float">
            <text:p><text:s/>R$ 105.394,32 </text:p>
          </table:table-cell>
          <table:table-cell table:style-name="ce59" office:value-type="float" office:value="108837.988210522" calcext:value-type="float">
            <text:p><text:s/>R$ 108.837,99 </text:p>
          </table:table-cell>
          <table:table-cell table:style-name="ce59" office:value-type="float" office:value="109124.235238382" calcext:value-type="float">
            <text:p><text:s/>R$ 109.124,24 </text:p>
          </table:table-cell>
          <table:table-cell table:style-name="ce59" office:value-type="float" office:value="112461.736141618" calcext:value-type="float">
            <text:p><text:s/>R$ 112.461,74 </text:p>
          </table:table-cell>
          <table:table-cell table:style-name="ce59" office:value-type="float" office:value="118179.37457378" calcext:value-type="float">
            <text:p><text:s/>R$ 118.179,37 </text:p>
          </table:table-cell>
          <table:table-cell table:style-name="ce59" office:value-type="float" office:value="116858.588813841" calcext:value-type="float">
            <text:p><text:s/>R$ 116.858,59 </text:p>
          </table:table-cell>
          <table:table-cell table:style-name="ce8" office:value-type="float" office:value="1256801.19869768" calcext:value-type="float">
            <text:p>1.256.801,20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81443.8181038579" calcext:value-type="float">
            <text:p>R$ 81.443,82</text:p>
          </table:table-cell>
          <table:table-cell table:style-name="ce57" office:value-type="float" office:value="75725.5356816" calcext:value-type="float">
            <text:p>R$ 75.725,54</text:p>
          </table:table-cell>
          <table:table-cell table:style-name="ce57" office:value-type="float" office:value="71735.227984969" calcext:value-type="float">
            <text:p>R$ 71.735,23</text:p>
          </table:table-cell>
          <table:table-cell table:style-name="ce59" office:value-type="float" office:value="72433.8427761274" calcext:value-type="float">
            <text:p><text:s/>R$ 72.433,84 </text:p>
          </table:table-cell>
          <table:table-cell table:style-name="ce59" office:value-type="float" office:value="77300.2264151789" calcext:value-type="float">
            <text:p><text:s/>R$ 77.300,23 </text:p>
          </table:table-cell>
          <table:table-cell table:style-name="ce59" office:value-type="float" office:value="79855.4433666317" calcext:value-type="float">
            <text:p><text:s/>R$ 79.855,44 </text:p>
          </table:table-cell>
          <table:table-cell table:style-name="ce59" office:value-type="float" office:value="82469.6437266777" calcext:value-type="float">
            <text:p><text:s/>R$ 82.469,64 </text:p>
          </table:table-cell>
          <table:table-cell table:style-name="ce59" office:value-type="float" office:value="85164.2702976423" calcext:value-type="float">
            <text:p><text:s/>R$ 85.164,27 </text:p>
          </table:table-cell>
          <table:table-cell table:style-name="ce59" office:value-type="float" office:value="85388.2547689958" calcext:value-type="float">
            <text:p><text:s/>R$ 85.388,25 </text:p>
          </table:table-cell>
          <table:table-cell table:style-name="ce59" office:value-type="float" office:value="87999.8045937869" calcext:value-type="float">
            <text:p><text:s/>R$ 87.999,80 </text:p>
          </table:table-cell>
          <table:table-cell table:style-name="ce59" office:value-type="float" office:value="92473.7802056755" calcext:value-type="float">
            <text:p><text:s/>R$ 92.473,78 </text:p>
          </table:table-cell>
          <table:table-cell table:style-name="ce59" office:value-type="float" office:value="91440.2830112294" calcext:value-type="float">
            <text:p><text:s/>R$ 91.440,28 </text:p>
          </table:table-cell>
          <table:table-cell table:style-name="ce8" office:value-type="float" office:value="983430.130932373" calcext:value-type="float">
            <text:p>983.430,13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82191.3483840662" calcext:value-type="float">
            <text:p>R$ 82.191,35</text:p>
          </table:table-cell>
          <table:table-cell table:style-name="ce57" office:value-type="float" office:value="76420.580833275" calcext:value-type="float">
            <text:p>R$ 76.420,58</text:p>
          </table:table-cell>
          <table:table-cell table:style-name="ce57" office:value-type="float" office:value="72393.6481858493" calcext:value-type="float">
            <text:p>R$ 72.393,65</text:p>
          </table:table-cell>
          <table:table-cell table:style-name="ce59" office:value-type="float" office:value="73098.6751973917" calcext:value-type="float">
            <text:p><text:s/>R$ 73.098,68 </text:p>
          </table:table-cell>
          <table:table-cell table:style-name="ce59" office:value-type="float" office:value="78009.7248308673" calcext:value-type="float">
            <text:p><text:s/>R$ 78.009,72 </text:p>
          </table:table-cell>
          <table:table-cell table:style-name="ce59" office:value-type="float" office:value="80588.3947845022" calcext:value-type="float">
            <text:p><text:s/>R$ 80.588,39 </text:p>
          </table:table-cell>
          <table:table-cell table:style-name="ce59" office:value-type="float" office:value="83226.5895246395" calcext:value-type="float">
            <text:p><text:s/>R$ 83.226,59 </text:p>
          </table:table-cell>
          <table:table-cell table:style-name="ce59" office:value-type="float" office:value="85945.9486658905" calcext:value-type="float">
            <text:p><text:s/>R$ 85.945,95 </text:p>
          </table:table-cell>
          <table:table-cell table:style-name="ce59" office:value-type="float" office:value="86171.9889737524" calcext:value-type="float">
            <text:p><text:s/>R$ 86.171,99 </text:p>
          </table:table-cell>
          <table:table-cell table:style-name="ce59" office:value-type="float" office:value="88807.5088507555" calcext:value-type="float">
            <text:p><text:s/>R$ 88.807,51 </text:p>
          </table:table-cell>
          <table:table-cell table:style-name="ce59" office:value-type="float" office:value="93322.5487486841" calcext:value-type="float">
            <text:p><text:s/>R$ 93.322,55 </text:p>
          </table:table-cell>
          <table:table-cell table:style-name="ce59" office:value-type="float" office:value="92279.5656231343" calcext:value-type="float">
            <text:p><text:s/>R$ 92.279,57 </text:p>
          </table:table-cell>
          <table:table-cell table:style-name="ce8" office:value-type="float" office:value="992456.522602808" calcext:value-type="float">
            <text:p>992.456,52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105617.399357697" calcext:value-type="float">
            <text:p>R$ 105.617,40</text:p>
          </table:table-cell>
          <table:table-cell table:style-name="ce57" office:value-type="float" office:value="98201.85656645" calcext:value-type="float">
            <text:p>R$ 98.201,86</text:p>
          </table:table-cell>
          <table:table-cell table:style-name="ce57" office:value-type="float" office:value="93027.1738051661" calcext:value-type="float">
            <text:p>R$ 93.027,17</text:p>
          </table:table-cell>
          <table:table-cell table:style-name="ce59" office:value-type="float" office:value="93933.1465249234" calcext:value-type="float">
            <text:p><text:s/>R$ 93.933,15 </text:p>
          </table:table-cell>
          <table:table-cell table:style-name="ce59" office:value-type="float" office:value="100243.93592797" calcext:value-type="float">
            <text:p><text:s/>R$ 100.243,94 </text:p>
          </table:table-cell>
          <table:table-cell table:style-name="ce59" office:value-type="float" office:value="103557.574402814" calcext:value-type="float">
            <text:p><text:s/>R$ 103.557,57 </text:p>
          </table:table-cell>
          <table:table-cell table:style-name="ce59" office:value-type="float" office:value="106947.70332673" calcext:value-type="float">
            <text:p><text:s/>R$ 106.947,70 </text:p>
          </table:table-cell>
          <table:table-cell table:style-name="ce59" office:value-type="float" office:value="110442.13000381" calcext:value-type="float">
            <text:p><text:s/>R$ 110.442,13 </text:p>
          </table:table-cell>
          <table:table-cell table:style-name="ce59" office:value-type="float" office:value="110732.595970554" calcext:value-type="float">
            <text:p><text:s/>R$ 110.732,60 </text:p>
          </table:table-cell>
          <table:table-cell table:style-name="ce59" office:value-type="float" office:value="114119.287645983" calcext:value-type="float">
            <text:p><text:s/>R$ 114.119,29 </text:p>
          </table:table-cell>
          <table:table-cell table:style-name="ce59" office:value-type="float" office:value="119921.197231249" calcext:value-type="float">
            <text:p><text:s/>R$ 119.921,20 </text:p>
          </table:table-cell>
          <table:table-cell table:style-name="ce59" office:value-type="float" office:value="118580.944668659" calcext:value-type="float">
            <text:p><text:s/>R$ 118.580,94 </text:p>
          </table:table-cell>
          <table:table-cell table:style-name="ce8" office:value-type="float" office:value="1275324.94543201" calcext:value-type="float">
            <text:p>1.275.324,95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11132.834990961" calcext:value-type="float">
            <text:p>R$ 111.132,83</text:p>
          </table:table-cell>
          <table:table-cell table:style-name="ce57" office:value-type="float" office:value="103330.04588235" calcext:value-type="float">
            <text:p>R$ 103.330,05</text:p>
          </table:table-cell>
          <table:table-cell table:style-name="ce57" office:value-type="float" office:value="97885.1365308832" calcext:value-type="float">
            <text:p>R$ 97.885,14</text:p>
          </table:table-cell>
          <table:table-cell table:style-name="ce59" office:value-type="float" office:value="98838.419961297" calcext:value-type="float">
            <text:p><text:s/>R$ 98.838,42 </text:p>
          </table:table-cell>
          <table:table-cell table:style-name="ce59" office:value-type="float" office:value="105478.764465674" calcext:value-type="float">
            <text:p><text:s/>R$ 105.478,76 </text:p>
          </table:table-cell>
          <table:table-cell table:style-name="ce59" office:value-type="float" office:value="108965.44412342" calcext:value-type="float">
            <text:p><text:s/>R$ 108.965,44 </text:p>
          </table:table-cell>
          <table:table-cell table:style-name="ce59" office:value-type="float" office:value="112532.608630318" calcext:value-type="float">
            <text:p><text:s/>R$ 112.532,61 </text:p>
          </table:table-cell>
          <table:table-cell table:style-name="ce59" office:value-type="float" office:value="116209.517412902" calcext:value-type="float">
            <text:p><text:s/>R$ 116.209,52 </text:p>
          </table:table-cell>
          <table:table-cell table:style-name="ce59" office:value-type="float" office:value="116515.151773803" calcext:value-type="float">
            <text:p><text:s/>R$ 116.515,15 </text:p>
          </table:table-cell>
          <table:table-cell table:style-name="ce59" office:value-type="float" office:value="120078.699536005" calcext:value-type="float">
            <text:p><text:s/>R$ 120.078,70 </text:p>
          </table:table-cell>
          <table:table-cell table:style-name="ce59" office:value-type="float" office:value="126183.590060606" calcext:value-type="float">
            <text:p><text:s/>R$ 126.183,59 </text:p>
          </table:table-cell>
          <table:table-cell table:style-name="ce59" office:value-type="float" office:value="124773.348303183" calcext:value-type="float">
            <text:p><text:s/>R$ 124.773,35 </text:p>
          </table:table-cell>
          <table:table-cell table:style-name="ce8" office:value-type="float" office:value="1341923.5616714" calcext:value-type="float">
            <text:p>1.341.923,56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04475.995999326" calcext:value-type="float">
            <text:p>R$ 104.476,00</text:p>
          </table:table-cell>
          <table:table-cell table:style-name="ce57" office:value-type="float" office:value="97140.59270685" calcext:value-type="float">
            <text:p>R$ 97.140,59</text:p>
          </table:table-cell>
          <table:table-cell table:style-name="ce57" office:value-type="float" office:value="92021.8325522404" calcext:value-type="float">
            <text:p>R$ 92.021,83</text:p>
          </table:table-cell>
          <table:table-cell table:style-name="ce59" office:value-type="float" office:value="92918.0144580672" calcext:value-type="float">
            <text:p><text:s/>R$ 92.918,01 </text:p>
          </table:table-cell>
          <table:table-cell table:style-name="ce59" office:value-type="float" office:value="99160.6033916606" calcext:value-type="float">
            <text:p><text:s/>R$ 99.160,60 </text:p>
          </table:table-cell>
          <table:table-cell table:style-name="ce59" office:value-type="float" office:value="102438.431497128" calcext:value-type="float">
            <text:p><text:s/>R$ 102.438,43 </text:p>
          </table:table-cell>
          <table:table-cell table:style-name="ce59" office:value-type="float" office:value="105791.923422191" calcext:value-type="float">
            <text:p><text:s/>R$ 105.791,92 </text:p>
          </table:table-cell>
          <table:table-cell table:style-name="ce59" office:value-type="float" office:value="109248.585958429" calcext:value-type="float">
            <text:p><text:s/>R$ 109.248,59 </text:p>
          </table:table-cell>
          <table:table-cell table:style-name="ce59" office:value-type="float" office:value="109535.912870131" calcext:value-type="float">
            <text:p><text:s/>R$ 109.535,91 </text:p>
          </table:table-cell>
          <table:table-cell table:style-name="ce59" office:value-type="float" office:value="112886.004692926" calcext:value-type="float">
            <text:p><text:s/>R$ 112.886,00 </text:p>
          </table:table-cell>
          <table:table-cell table:style-name="ce59" office:value-type="float" office:value="118625.213254252" calcext:value-type="float">
            <text:p><text:s/>R$ 118.625,21 </text:p>
          </table:table-cell>
          <table:table-cell table:style-name="ce59" office:value-type="float" office:value="117299.444751914" calcext:value-type="float">
            <text:p><text:s/>R$ 117.299,44 </text:p>
          </table:table-cell>
          <table:table-cell table:style-name="ce8" office:value-type="float" office:value="1261542.55555512" calcext:value-type="float">
            <text:p>1.261.542,56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109493.68438194" calcext:value-type="float">
            <text:p>R$ 109.493,68</text:p>
          </table:table-cell>
          <table:table-cell table:style-name="ce57" office:value-type="float" office:value="101805.982290775" calcext:value-type="float">
            <text:p>R$ 101.805,98</text:p>
          </table:table-cell>
          <table:table-cell table:style-name="ce57" office:value-type="float" office:value="96441.3824759114" calcext:value-type="float">
            <text:p>R$ 96.441,38</text:p>
          </table:table-cell>
          <table:table-cell table:style-name="ce59" office:value-type="float" office:value="97380.6054793087" calcext:value-type="float">
            <text:p><text:s/>R$ 97.380,61 </text:p>
          </table:table-cell>
          <table:table-cell table:style-name="ce59" office:value-type="float" office:value="103923.008410078" calcext:value-type="float">
            <text:p><text:s/>R$ 103.923,01 </text:p>
          </table:table-cell>
          <table:table-cell table:style-name="ce59" office:value-type="float" office:value="107358.261384748" calcext:value-type="float">
            <text:p><text:s/>R$ 107.358,26 </text:p>
          </table:table-cell>
          <table:table-cell table:style-name="ce59" office:value-type="float" office:value="110872.812099562" calcext:value-type="float">
            <text:p><text:s/>R$ 110.872,81 </text:p>
          </table:table-cell>
          <table:table-cell table:style-name="ce59" office:value-type="float" office:value="114495.488419968" calcext:value-type="float">
            <text:p><text:s/>R$ 114.495,49 </text:p>
          </table:table-cell>
          <table:table-cell table:style-name="ce59" office:value-type="float" office:value="114796.6148355" calcext:value-type="float">
            <text:p><text:s/>R$ 114.796,61 </text:p>
          </table:table-cell>
          <table:table-cell table:style-name="ce59" office:value-type="float" office:value="118307.602150692" calcext:value-type="float">
            <text:p><text:s/>R$ 118.307,60 </text:p>
          </table:table-cell>
          <table:table-cell table:style-name="ce59" office:value-type="float" office:value="124322.448765028" calcext:value-type="float">
            <text:p><text:s/>R$ 124.322,45 </text:p>
          </table:table-cell>
          <table:table-cell table:style-name="ce59" office:value-type="float" office:value="122933.007328552" calcext:value-type="float">
            <text:p><text:s/>R$ 122.933,01 </text:p>
          </table:table-cell>
          <table:table-cell table:style-name="ce8" office:value-type="float" office:value="1322130.89802206" calcext:value-type="float">
            <text:p>1.322.130,90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105380.550077242" calcext:value-type="float">
            <text:p>R$ 105.380,55</text:p>
          </table:table-cell>
          <table:table-cell table:style-name="ce57" office:value-type="float" office:value="97981.63679955" calcext:value-type="float">
            <text:p>R$ 97.981,64</text:p>
          </table:table-cell>
          <table:table-cell table:style-name="ce57" office:value-type="float" office:value="92818.5583752035" calcext:value-type="float">
            <text:p>R$ 92.818,56</text:p>
          </table:table-cell>
          <table:table-cell table:style-name="ce59" office:value-type="float" office:value="93722.4994317302" calcext:value-type="float">
            <text:p><text:s/>R$ 93.722,50 </text:p>
          </table:table-cell>
          <table:table-cell table:style-name="ce59" office:value-type="float" office:value="100019.136754359" calcext:value-type="float">
            <text:p><text:s/>R$ 100.019,14 </text:p>
          </table:table-cell>
          <table:table-cell table:style-name="ce59" office:value-type="float" office:value="103325.344323943" calcext:value-type="float">
            <text:p><text:s/>R$ 103.325,34 </text:p>
          </table:table-cell>
          <table:table-cell table:style-name="ce59" office:value-type="float" office:value="106707.870811128" calcext:value-type="float">
            <text:p><text:s/>R$ 106.707,87 </text:p>
          </table:table-cell>
          <table:table-cell table:style-name="ce59" office:value-type="float" office:value="110194.461161532" calcext:value-type="float">
            <text:p><text:s/>R$ 110.194,46 </text:p>
          </table:table-cell>
          <table:table-cell table:style-name="ce59" office:value-type="float" office:value="110484.275752124" calcext:value-type="float">
            <text:p><text:s/>R$ 110.484,28 </text:p>
          </table:table-cell>
          <table:table-cell table:style-name="ce59" office:value-type="float" office:value="113863.372698925" calcext:value-type="float">
            <text:p><text:s/>R$ 113.863,37 </text:p>
          </table:table-cell>
          <table:table-cell table:style-name="ce59" office:value-type="float" office:value="119652.271377666" calcext:value-type="float">
            <text:p><text:s/>R$ 119.652,27 </text:p>
          </table:table-cell>
          <table:table-cell table:style-name="ce59" office:value-type="float" office:value="118315.024360156" calcext:value-type="float">
            <text:p><text:s/>R$ 118.315,02 </text:p>
          </table:table-cell>
          <table:table-cell table:style-name="ce8" office:value-type="float" office:value="1272465.00192356" calcext:value-type="float">
            <text:p>1.272.465,00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00746.226101644" calcext:value-type="float">
            <text:p>R$ 100.746,23</text:p>
          </table:table-cell>
          <table:table-cell table:style-name="ce57" office:value-type="float" office:value="93672.69508065" calcext:value-type="float">
            <text:p>R$ 93.672,70</text:p>
          </table:table-cell>
          <table:table-cell table:style-name="ce57" office:value-type="float" office:value="88736.6735288696" calcext:value-type="float">
            <text:p>R$ 88.736,67</text:p>
          </table:table-cell>
          <table:table-cell table:style-name="ce59" office:value-type="float" office:value="89600.8619393177" calcext:value-type="float">
            <text:p><text:s/>R$ 89.600,86 </text:p>
          </table:table-cell>
          <table:table-cell table:style-name="ce59" office:value-type="float" office:value="95620.5918317944" calcext:value-type="float">
            <text:p><text:s/>R$ 95.620,59 </text:p>
          </table:table-cell>
          <table:table-cell table:style-name="ce59" office:value-type="float" office:value="98781.4022005021" calcext:value-type="float">
            <text:p><text:s/>R$ 98.781,40 </text:p>
          </table:table-cell>
          <table:table-cell table:style-name="ce59" office:value-type="float" office:value="102015.175207219" calcext:value-type="float">
            <text:p><text:s/>R$ 102.015,18 </text:p>
          </table:table-cell>
          <table:table-cell table:style-name="ce59" office:value-type="float" office:value="105348.435657161" calcext:value-type="float">
            <text:p><text:s/>R$ 105.348,44 </text:p>
          </table:table-cell>
          <table:table-cell table:style-name="ce59" office:value-type="float" office:value="105625.505061809" calcext:value-type="float">
            <text:p><text:s/>R$ 105.625,51 </text:p>
          </table:table-cell>
          <table:table-cell table:style-name="ce59" office:value-type="float" office:value="108855.999349154" calcext:value-type="float">
            <text:p><text:s/>R$ 108.856,00 </text:p>
          </table:table-cell>
          <table:table-cell table:style-name="ce59" office:value-type="float" office:value="114390.319437068" calcext:value-type="float">
            <text:p><text:s/>R$ 114.390,32 </text:p>
          </table:table-cell>
          <table:table-cell table:style-name="ce59" office:value-type="float" office:value="113111.880576376" calcext:value-type="float">
            <text:p><text:s/>R$ 113.111,88 </text:p>
          </table:table-cell>
          <table:table-cell table:style-name="ce8" office:value-type="float" office:value="1216505.76597157" calcext:value-type="float">
            <text:p>1.216.505,77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69103.808920274" calcext:value-type="float">
            <text:p>R$ 69.103,81</text:p>
          </table:table-cell>
          <table:table-cell table:style-name="ce57" office:value-type="float" office:value="64251.93550545" calcext:value-type="float">
            <text:p>R$ 64.251,94</text:p>
          </table:table-cell>
          <table:table-cell table:style-name="ce57" office:value-type="float" office:value="60866.2216843045" calcext:value-type="float">
            <text:p>R$ 60.866,22</text:p>
          </table:table-cell>
          <table:table-cell table:style-name="ce59" office:value-type="float" office:value="61458.9854343478" calcext:value-type="float">
            <text:p><text:s/>R$ 61.458,99 </text:p>
          </table:table-cell>
          <table:table-cell table:style-name="ce59" office:value-type="float" office:value="65588.0360235151" calcext:value-type="float">
            <text:p><text:s/>R$ 65.588,04 </text:p>
          </table:table-cell>
          <table:table-cell table:style-name="ce59" office:value-type="float" office:value="67756.0977386212" calcext:value-type="float">
            <text:p><text:s/>R$ 67.756,10 </text:p>
          </table:table-cell>
          <table:table-cell table:style-name="ce59" office:value-type="float" office:value="69974.2059556201" calcext:value-type="float">
            <text:p><text:s/>R$ 69.974,21 </text:p>
          </table:table-cell>
          <table:table-cell table:style-name="ce59" office:value-type="float" office:value="72260.5545577199" calcext:value-type="float">
            <text:p><text:s/>R$ 72.260,55 </text:p>
          </table:table-cell>
          <table:table-cell table:style-name="ce59" office:value-type="float" office:value="72450.6018869081" calcext:value-type="float">
            <text:p><text:s/>R$ 72.450,60 </text:p>
          </table:table-cell>
          <table:table-cell table:style-name="ce59" office:value-type="float" office:value="74666.4611660986" calcext:value-type="float">
            <text:p><text:s/>R$ 74.666,46 </text:p>
          </table:table-cell>
          <table:table-cell table:style-name="ce59" office:value-type="float" office:value="78462.5596668302" calcext:value-type="float">
            <text:p><text:s/>R$ 78.462,56 </text:p>
          </table:table-cell>
          <table:table-cell table:style-name="ce59" office:value-type="float" office:value="77585.6534226563" calcext:value-type="float">
            <text:p><text:s/>R$ 77.585,65 </text:p>
          </table:table-cell>
          <table:table-cell table:style-name="ce8" office:value-type="float" office:value="834425.121962346" calcext:value-type="float">
            <text:p>834.425,12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129858.47861467" calcext:value-type="float">
            <text:p>R$ 129.858,48</text:p>
          </table:table-cell>
          <table:table-cell table:style-name="ce57" office:value-type="float" office:value="120740.93632685" calcext:value-type="float">
            <text:p>R$ 120.740,94</text:p>
          </table:table-cell>
          <table:table-cell table:style-name="ce57" office:value-type="float" office:value="114378.571462912" calcext:value-type="float">
            <text:p>R$ 114.378,57</text:p>
          </table:table-cell>
          <table:table-cell table:style-name="ce59" office:value-type="float" office:value="115492.481100619" calcext:value-type="float">
            <text:p><text:s/>R$ 115.492,48 </text:p>
          </table:table-cell>
          <table:table-cell table:style-name="ce59" office:value-type="float" office:value="123251.709369077" calcext:value-type="float">
            <text:p><text:s/>R$ 123.251,71 </text:p>
          </table:table-cell>
          <table:table-cell table:style-name="ce59" office:value-type="float" office:value="127325.887048504" calcext:value-type="float">
            <text:p><text:s/>R$ 127.325,89 </text:p>
          </table:table-cell>
          <table:table-cell table:style-name="ce59" office:value-type="float" office:value="131494.111101023" calcext:value-type="float">
            <text:p><text:s/>R$ 131.494,11 </text:p>
          </table:table-cell>
          <table:table-cell table:style-name="ce59" office:value-type="float" office:value="135790.571103597" calcext:value-type="float">
            <text:p><text:s/>R$ 135.790,57 </text:p>
          </table:table-cell>
          <table:table-cell table:style-name="ce59" office:value-type="float" office:value="136147.704196819" calcext:value-type="float">
            <text:p><text:s/>R$ 136.147,70 </text:p>
          </table:table-cell>
          <table:table-cell table:style-name="ce59" office:value-type="float" office:value="140311.702090942" calcext:value-type="float">
            <text:p><text:s/>R$ 140.311,70 </text:p>
          </table:table-cell>
          <table:table-cell table:style-name="ce59" office:value-type="float" office:value="147445.253535916" calcext:value-type="float">
            <text:p><text:s/>R$ 147.445,25 </text:p>
          </table:table-cell>
          <table:table-cell table:style-name="ce59" office:value-type="float" office:value="145797.389076122" calcext:value-type="float">
            <text:p><text:s/>R$ 145.797,39 </text:p>
          </table:table-cell>
          <table:table-cell table:style-name="ce8" office:value-type="float" office:value="1568034.79502705" calcext:value-type="float">
            <text:p>1.568.034,80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104160.129595442" calcext:value-type="float">
            <text:p>R$ 104.160,13</text:p>
          </table:table-cell>
          <table:table-cell table:style-name="ce57" office:value-type="float" office:value="96846.903717375" calcext:value-type="float">
            <text:p>R$ 96.846,90</text:p>
          </table:table-cell>
          <table:table-cell table:style-name="ce57" office:value-type="float" office:value="91743.6193124523" calcext:value-type="float">
            <text:p>R$ 91.743,62</text:p>
          </table:table-cell>
          <table:table-cell table:style-name="ce59" office:value-type="float" office:value="92637.091756138" calcext:value-type="float">
            <text:p><text:s/>R$ 92.637,09 </text:p>
          </table:table-cell>
          <table:table-cell table:style-name="ce59" office:value-type="float" office:value="98860.8072241231" calcext:value-type="float">
            <text:p><text:s/>R$ 98.860,81 </text:p>
          </table:table-cell>
          <table:table-cell table:style-name="ce59" office:value-type="float" office:value="102128.725342456" calcext:value-type="float">
            <text:p><text:s/>R$ 102.128,73 </text:p>
          </table:table-cell>
          <table:table-cell table:style-name="ce59" office:value-type="float" office:value="105472.078522971" calcext:value-type="float">
            <text:p><text:s/>R$ 105.472,08 </text:p>
          </table:table-cell>
          <table:table-cell table:style-name="ce59" office:value-type="float" office:value="108918.290394879" calcext:value-type="float">
            <text:p><text:s/>R$ 108.918,29 </text:p>
          </table:table-cell>
          <table:table-cell table:style-name="ce59" office:value-type="float" office:value="109204.748619784" calcext:value-type="float">
            <text:p><text:s/>R$ 109.204,75 </text:p>
          </table:table-cell>
          <table:table-cell table:style-name="ce59" office:value-type="float" office:value="112544.711977694" calcext:value-type="float">
            <text:p><text:s/>R$ 112.544,71 </text:p>
          </table:table-cell>
          <table:table-cell table:style-name="ce59" office:value-type="float" office:value="118266.568963168" calcext:value-type="float">
            <text:p><text:s/>R$ 118.266,57 </text:p>
          </table:table-cell>
          <table:table-cell table:style-name="ce59" office:value-type="float" office:value="116944.80870909" calcext:value-type="float">
            <text:p><text:s/>R$ 116.944,81 </text:p>
          </table:table-cell>
          <table:table-cell table:style-name="ce8" office:value-type="float" office:value="1257728.48413557" calcext:value-type="float">
            <text:p>1.257.728,48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89322.198476686" calcext:value-type="float">
            <text:p>R$ 189.322,20</text:p>
          </table:table-cell>
          <table:table-cell table:style-name="ce57" office:value-type="float" office:value="176029.62667815" calcext:value-type="float">
            <text:p>R$ 176.029,63</text:p>
          </table:table-cell>
          <table:table-cell table:style-name="ce57" office:value-type="float" office:value="166753.860348516" calcext:value-type="float">
            <text:p>R$ 166.753,86</text:p>
          </table:table-cell>
          <table:table-cell table:style-name="ce59" office:value-type="float" office:value="168377.842269179" calcext:value-type="float">
            <text:p><text:s/>R$ 168.377,84 </text:p>
          </table:table-cell>
          <table:table-cell table:style-name="ce59" office:value-type="float" office:value="179690.112133557" calcext:value-type="float">
            <text:p><text:s/>R$ 179.690,11 </text:p>
          </table:table-cell>
          <table:table-cell table:style-name="ce59" office:value-type="float" office:value="185629.90353942" calcext:value-type="float">
            <text:p><text:s/>R$ 185.629,90 </text:p>
          </table:table-cell>
          <table:table-cell table:style-name="ce59" office:value-type="float" office:value="191706.806255245" calcext:value-type="float">
            <text:p><text:s/>R$ 191.706,81 </text:p>
          </table:table-cell>
          <table:table-cell table:style-name="ce59" office:value-type="float" office:value="197970.665666135" calcext:value-type="float">
            <text:p><text:s/>R$ 197.970,67 </text:p>
          </table:table-cell>
          <table:table-cell table:style-name="ce59" office:value-type="float" office:value="198491.334189893" calcext:value-type="float">
            <text:p><text:s/>R$ 198.491,33 </text:p>
          </table:table-cell>
          <table:table-cell table:style-name="ce59" office:value-type="float" office:value="204562.075539842" calcext:value-type="float">
            <text:p><text:s/>R$ 204.562,08 </text:p>
          </table:table-cell>
          <table:table-cell table:style-name="ce59" office:value-type="float" office:value="214962.16382762" calcext:value-type="float">
            <text:p><text:s/>R$ 214.962,16 </text:p>
          </table:table-cell>
          <table:table-cell table:style-name="ce59" office:value-type="float" office:value="212559.72291157" calcext:value-type="float">
            <text:p><text:s/>R$ 212.559,72 </text:p>
          </table:table-cell>
          <table:table-cell table:style-name="ce8" office:value-type="float" office:value="2286056.31183581" calcext:value-type="float">
            <text:p>2.286.056,31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119091.132486123" calcext:value-type="float">
            <text:p>R$ 119.091,13</text:p>
          </table:table-cell>
          <table:table-cell table:style-name="ce57" office:value-type="float" office:value="110729.58037085" calcext:value-type="float">
            <text:p>R$ 110.729,58</text:p>
          </table:table-cell>
          <table:table-cell table:style-name="ce57" office:value-type="float" office:value="104894.757377239" calcext:value-type="float">
            <text:p>R$ 104.894,76</text:p>
          </table:table-cell>
          <table:table-cell table:style-name="ce59" office:value-type="float" office:value="105916.306079002" calcext:value-type="float">
            <text:p><text:s/>R$ 105.916,31 </text:p>
          </table:table-cell>
          <table:table-cell table:style-name="ce59" office:value-type="float" office:value="113032.170145536" calcext:value-type="float">
            <text:p><text:s/>R$ 113.032,17 </text:p>
          </table:table-cell>
          <table:table-cell table:style-name="ce59" office:value-type="float" office:value="116768.533292315" calcext:value-type="float">
            <text:p><text:s/>R$ 116.768,53 </text:p>
          </table:table-cell>
          <table:table-cell table:style-name="ce59" office:value-type="float" office:value="120591.144862742" calcext:value-type="float">
            <text:p><text:s/>R$ 120.591,14 </text:p>
          </table:table-cell>
          <table:table-cell table:style-name="ce59" office:value-type="float" office:value="124531.359570678" calcext:value-type="float">
            <text:p><text:s/>R$ 124.531,36 </text:p>
          </table:table-cell>
          <table:table-cell table:style-name="ce59" office:value-type="float" office:value="124858.880614925" calcext:value-type="float">
            <text:p><text:s/>R$ 124.858,88 </text:p>
          </table:table-cell>
          <table:table-cell table:style-name="ce59" office:value-type="float" office:value="128677.616443121" calcext:value-type="float">
            <text:p><text:s/>R$ 128.677,62 </text:p>
          </table:table-cell>
          <table:table-cell table:style-name="ce59" office:value-type="float" office:value="135219.682308153" calcext:value-type="float">
            <text:p><text:s/>R$ 135.219,68 </text:p>
          </table:table-cell>
          <table:table-cell table:style-name="ce59" office:value-type="float" office:value="133708.452184452" calcext:value-type="float">
            <text:p><text:s/>R$ 133.708,45 </text:p>
          </table:table-cell>
          <table:table-cell table:style-name="ce8" office:value-type="float" office:value="1438019.61573514" calcext:value-type="float">
            <text:p>1.438.019,62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107360.222049375" calcext:value-type="float">
            <text:p>R$ 107.360,22</text:p>
          </table:table-cell>
          <table:table-cell table:style-name="ce57" office:value-type="float" office:value="99822.31328125" calcext:value-type="float">
            <text:p>R$ 99.822,31</text:p>
          </table:table-cell>
          <table:table-cell table:style-name="ce57" office:value-type="float" office:value="94562.241610625" calcext:value-type="float">
            <text:p>R$ 94.562,24</text:p>
          </table:table-cell>
          <table:table-cell table:style-name="ce59" office:value-type="float" office:value="95483.1640434375" calcext:value-type="float">
            <text:p><text:s/>R$ 95.483,16 </text:p>
          </table:table-cell>
          <table:table-cell table:style-name="ce59" office:value-type="float" office:value="101898.089574063" calcext:value-type="float">
            <text:p><text:s/>R$ 101.898,09 </text:p>
          </table:table-cell>
          <table:table-cell table:style-name="ce59" office:value-type="float" office:value="105266.407338125" calcext:value-type="float">
            <text:p><text:s/>R$ 105.266,41 </text:p>
          </table:table-cell>
          <table:table-cell table:style-name="ce59" office:value-type="float" office:value="108712.477741875" calcext:value-type="float">
            <text:p><text:s/>R$ 108.712,48 </text:p>
          </table:table-cell>
          <table:table-cell table:style-name="ce59" office:value-type="float" office:value="112264.566945625" calcext:value-type="float">
            <text:p><text:s/>R$ 112.264,57 </text:p>
          </table:table-cell>
          <table:table-cell table:style-name="ce59" office:value-type="float" office:value="112559.82597375" calcext:value-type="float">
            <text:p><text:s/>R$ 112.559,83 </text:p>
          </table:table-cell>
          <table:table-cell table:style-name="ce59" office:value-type="float" office:value="116002.40241" calcext:value-type="float">
            <text:p><text:s/>R$ 116.002,40 </text:p>
          </table:table-cell>
          <table:table-cell table:style-name="ce59" office:value-type="float" office:value="121900.0509525" calcext:value-type="float">
            <text:p><text:s/>R$ 121.900,05 </text:p>
          </table:table-cell>
          <table:table-cell table:style-name="ce59" office:value-type="float" office:value="120537.682501875" calcext:value-type="float">
            <text:p><text:s/>R$ 120.537,68 </text:p>
          </table:table-cell>
          <table:table-cell table:style-name="ce8" office:value-type="float" office:value="1296369.4444225" calcext:value-type="float">
            <text:p>1.296.369,44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79203.65234119" calcext:value-type="float">
            <text:p>R$ 79.203,65</text:p>
          </table:table-cell>
          <table:table-cell table:style-name="ce57" office:value-type="float" office:value="73642.655036475" calcext:value-type="float">
            <text:p>R$ 73.642,66</text:p>
          </table:table-cell>
          <table:table-cell table:style-name="ce57" office:value-type="float" office:value="69762.1033764913" calcext:value-type="float">
            <text:p>R$ 69.762,10</text:p>
          </table:table-cell>
          <table:table-cell table:style-name="ce59" office:value-type="float" office:value="70441.5023085104" calcext:value-type="float">
            <text:p><text:s/>R$ 70.441,50 </text:p>
          </table:table-cell>
          <table:table-cell table:style-name="ce59" office:value-type="float" office:value="75174.032866137" calcext:value-type="float">
            <text:p><text:s/>R$ 75.174,03 </text:p>
          </table:table-cell>
          <table:table-cell table:style-name="ce59" office:value-type="float" office:value="77658.9668953976" calcext:value-type="float">
            <text:p><text:s/>R$ 77.658,97 </text:p>
          </table:table-cell>
          <table:table-cell table:style-name="ce59" office:value-type="float" office:value="80201.2619558191" calcext:value-type="float">
            <text:p><text:s/>R$ 80.201,26 </text:p>
          </table:table-cell>
          <table:table-cell table:style-name="ce59" office:value-type="float" office:value="82821.7710513509" calcext:value-type="float">
            <text:p><text:s/>R$ 82.821,77 </text:p>
          </table:table-cell>
          <table:table-cell table:style-name="ce59" office:value-type="float" office:value="83039.59468256" calcext:value-type="float">
            <text:p><text:s/>R$ 83.039,59 </text:p>
          </table:table-cell>
          <table:table-cell table:style-name="ce59" office:value-type="float" office:value="85579.3121124413" calcext:value-type="float">
            <text:p><text:s/>R$ 85.579,31 </text:p>
          </table:table-cell>
          <table:table-cell table:style-name="ce59" office:value-type="float" office:value="89930.2280836831" calcext:value-type="float">
            <text:p><text:s/>R$ 89.930,23 </text:p>
          </table:table-cell>
          <table:table-cell table:style-name="ce59" office:value-type="float" office:value="88925.1579090491" calcext:value-type="float">
            <text:p><text:s/>R$ 88.925,16 </text:p>
          </table:table-cell>
          <table:table-cell table:style-name="ce8" office:value-type="float" office:value="956380.238619105" calcext:value-type="float">
            <text:p>956.380,24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103111.081289262" calcext:value-type="float">
            <text:p>R$ 103.111,08</text:p>
          </table:table-cell>
          <table:table-cell table:style-name="ce57" office:value-type="float" office:value="95871.5105348" calcext:value-type="float">
            <text:p>R$ 95.871,51</text:p>
          </table:table-cell>
          <table:table-cell table:style-name="ce57" office:value-type="float" office:value="90819.6238372509" calcext:value-type="float">
            <text:p>R$ 90.819,62</text:p>
          </table:table-cell>
          <table:table-cell table:style-name="ce59" office:value-type="float" office:value="91704.0976769861" calcext:value-type="float">
            <text:p><text:s/>R$ 91.704,10 </text:p>
          </table:table-cell>
          <table:table-cell table:style-name="ce59" office:value-type="float" office:value="97865.1310208686" calcext:value-type="float">
            <text:p><text:s/>R$ 97.865,13 </text:p>
          </table:table-cell>
          <table:table-cell table:style-name="ce59" office:value-type="float" office:value="101100.136315647" calcext:value-type="float">
            <text:p><text:s/>R$ 101.100,14 </text:p>
          </table:table-cell>
          <table:table-cell table:style-name="ce59" office:value-type="float" office:value="104409.816928697" calcext:value-type="float">
            <text:p><text:s/>R$ 104.409,82 </text:p>
          </table:table-cell>
          <table:table-cell table:style-name="ce59" office:value-type="float" office:value="107821.320292263" calcext:value-type="float">
            <text:p><text:s/>R$ 107.821,32 </text:p>
          </table:table-cell>
          <table:table-cell table:style-name="ce59" office:value-type="float" office:value="108104.893454364" calcext:value-type="float">
            <text:p><text:s/>R$ 108.104,89 </text:p>
          </table:table-cell>
          <table:table-cell table:style-name="ce59" office:value-type="float" office:value="111411.218385393" calcext:value-type="float">
            <text:p><text:s/>R$ 111.411,22 </text:p>
          </table:table-cell>
          <table:table-cell table:style-name="ce59" office:value-type="float" office:value="117075.447712355" calcext:value-type="float">
            <text:p><text:s/>R$ 117.075,45 </text:p>
          </table:table-cell>
          <table:table-cell table:style-name="ce59" office:value-type="float" office:value="115766.999561104" calcext:value-type="float">
            <text:p><text:s/>R$ 115.767,00 </text:p>
          </table:table-cell>
          <table:table-cell table:style-name="ce8" office:value-type="float" office:value="1245061.27700899" calcext:value-type="float">
            <text:p>1.245.061,28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131274.117871998" calcext:value-type="float">
            <text:p>R$ 131.274,12</text:p>
          </table:table-cell>
          <table:table-cell table:style-name="ce57" office:value-type="float" office:value="122057.181605975" calcext:value-type="float">
            <text:p>R$ 122.057,18</text:p>
          </table:table-cell>
          <table:table-cell table:style-name="ce57" office:value-type="float" office:value="115625.45805582" calcext:value-type="float">
            <text:p>R$ 115.625,46</text:p>
          </table:table-cell>
          <table:table-cell table:style-name="ce59" office:value-type="float" office:value="116751.510868383" calcext:value-type="float">
            <text:p><text:s/>R$ 116.751,51 </text:p>
          </table:table-cell>
          <table:table-cell table:style-name="ce59" office:value-type="float" office:value="124595.32559019" calcext:value-type="float">
            <text:p><text:s/>R$ 124.595,33 </text:p>
          </table:table-cell>
          <table:table-cell table:style-name="ce59" office:value-type="float" office:value="128713.917511381" calcext:value-type="float">
            <text:p><text:s/>R$ 128.713,92 </text:p>
          </table:table-cell>
          <table:table-cell table:style-name="ce59" office:value-type="float" office:value="132927.581042824" calcext:value-type="float">
            <text:p><text:s/>R$ 132.927,58 </text:p>
          </table:table-cell>
          <table:table-cell table:style-name="ce59" office:value-type="float" office:value="137270.878475746" calcext:value-type="float">
            <text:p><text:s/>R$ 137.270,88 </text:p>
          </table:table-cell>
          <table:table-cell table:style-name="ce59" office:value-type="float" office:value="137631.904819777" calcext:value-type="float">
            <text:p><text:s/>R$ 137.631,90 </text:p>
          </table:table-cell>
          <table:table-cell table:style-name="ce59" office:value-type="float" office:value="141841.296121779" calcext:value-type="float">
            <text:p><text:s/>R$ 141.841,30 </text:p>
          </table:table-cell>
          <table:table-cell table:style-name="ce59" office:value-type="float" office:value="149052.613266594" calcext:value-type="float">
            <text:p><text:s/>R$ 149.052,61 </text:p>
          </table:table-cell>
          <table:table-cell table:style-name="ce59" office:value-type="float" office:value="147386.784776688" calcext:value-type="float">
            <text:p><text:s/>R$ 147.386,78 </text:p>
          </table:table-cell>
          <table:table-cell table:style-name="ce8" office:value-type="float" office:value="1585128.57000716" calcext:value-type="float">
            <text:p>1.585.128,57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121420.621953536" calcext:value-type="float">
            <text:p>R$ 121.420,62</text:p>
          </table:table-cell>
          <table:table-cell table:style-name="ce57" office:value-type="float" office:value="112895.513180625" calcext:value-type="float">
            <text:p>R$ 112.895,51</text:p>
          </table:table-cell>
          <table:table-cell table:style-name="ce57" office:value-type="float" office:value="106946.557770737" calcext:value-type="float">
            <text:p>R$ 106.946,56</text:p>
          </table:table-cell>
          <table:table-cell table:style-name="ce59" office:value-type="float" office:value="107988.088539103" calcext:value-type="float">
            <text:p><text:s/>R$ 107.988,09 </text:p>
          </table:table-cell>
          <table:table-cell table:style-name="ce59" office:value-type="float" office:value="115243.142905103" calcext:value-type="float">
            <text:p><text:s/>R$ 115.243,14 </text:p>
          </table:table-cell>
          <table:table-cell table:style-name="ce59" office:value-type="float" office:value="119052.591414455" calcext:value-type="float">
            <text:p><text:s/>R$ 119.052,59 </text:p>
          </table:table-cell>
          <table:table-cell table:style-name="ce59" office:value-type="float" office:value="122949.975415082" calcext:value-type="float">
            <text:p><text:s/>R$ 122.949,98 </text:p>
          </table:table-cell>
          <table:table-cell table:style-name="ce59" office:value-type="float" office:value="126967.262936669" calcext:value-type="float">
            <text:p><text:s/>R$ 126.967,26 </text:p>
          </table:table-cell>
          <table:table-cell table:style-name="ce59" office:value-type="float" office:value="127301.190476571" calcext:value-type="float">
            <text:p><text:s/>R$ 127.301,19 </text:p>
          </table:table-cell>
          <table:table-cell table:style-name="ce59" office:value-type="float" office:value="131194.622923272" calcext:value-type="float">
            <text:p><text:s/>R$ 131.194,62 </text:p>
          </table:table-cell>
          <table:table-cell table:style-name="ce59" office:value-type="float" office:value="137864.655272538" calcext:value-type="float">
            <text:p><text:s/>R$ 137.864,66 </text:p>
          </table:table-cell>
          <table:table-cell table:style-name="ce59" office:value-type="float" office:value="136323.864638473" calcext:value-type="float">
            <text:p><text:s/>R$ 136.323,86 </text:p>
          </table:table-cell>
          <table:table-cell table:style-name="ce8" office:value-type="float" office:value="1466148.08742616" calcext:value-type="float">
            <text:p>1.466.148,09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75374.050067617" calcext:value-type="float">
            <text:p>R$ 75.374,05</text:p>
          </table:table-cell>
          <table:table-cell table:style-name="ce57" office:value-type="float" office:value="70081.934402725" calcext:value-type="float">
            <text:p>R$ 70.081,93</text:p>
          </table:table-cell>
          <table:table-cell table:style-name="ce57" office:value-type="float" office:value="66389.0125933923" calcext:value-type="float">
            <text:p>R$ 66.389,01</text:p>
          </table:table-cell>
          <table:table-cell table:style-name="ce59" office:value-type="float" office:value="67035.5616805139" calcext:value-type="float">
            <text:p><text:s/>R$ 67.035,56 </text:p>
          </table:table-cell>
          <table:table-cell table:style-name="ce59" office:value-type="float" office:value="71539.2680709775" calcext:value-type="float">
            <text:p><text:s/>R$ 71.539,27 </text:p>
          </table:table-cell>
          <table:table-cell table:style-name="ce59" office:value-type="float" office:value="73904.0522242306" calcext:value-type="float">
            <text:p><text:s/>R$ 73.904,05 </text:p>
          </table:table-cell>
          <table:table-cell table:style-name="ce59" office:value-type="float" office:value="76323.4239262501" calcext:value-type="float">
            <text:p><text:s/>R$ 76.323,42 </text:p>
          </table:table-cell>
          <table:table-cell table:style-name="ce59" office:value-type="float" office:value="78817.2279104199" calcext:value-type="float">
            <text:p><text:s/>R$ 78.817,23 </text:p>
          </table:table-cell>
          <table:table-cell table:style-name="ce59" office:value-type="float" office:value="79024.519478414" calcext:value-type="float">
            <text:p><text:s/>R$ 79.024,52 </text:p>
          </table:table-cell>
          <table:table-cell table:style-name="ce59" office:value-type="float" office:value="81441.4381817693" calcext:value-type="float">
            <text:p><text:s/>R$ 81.441,44 </text:p>
          </table:table-cell>
          <table:table-cell table:style-name="ce59" office:value-type="float" office:value="85581.9815602951" calcext:value-type="float">
            <text:p><text:s/>R$ 85.581,98 </text:p>
          </table:table-cell>
          <table:table-cell table:style-name="ce59" office:value-type="float" office:value="84625.5078696881" calcext:value-type="float">
            <text:p><text:s/>R$ 84.625,51 </text:p>
          </table:table-cell>
          <table:table-cell table:style-name="ce8" office:value-type="float" office:value="910137.977966293" calcext:value-type="float">
            <text:p>910.137,98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86402.698346018" calcext:value-type="float">
            <text:p>R$ 86.402,70</text:p>
          </table:table-cell>
          <table:table-cell table:style-name="ce57" office:value-type="float" office:value="80336.24612545" calcext:value-type="float">
            <text:p>R$ 80.336,25</text:p>
          </table:table-cell>
          <table:table-cell table:style-name="ce57" office:value-type="float" office:value="76102.9800501765" calcext:value-type="float">
            <text:p>R$ 76.102,98</text:p>
          </table:table-cell>
          <table:table-cell table:style-name="ce59" office:value-type="float" office:value="76844.1314900998" calcext:value-type="float">
            <text:p><text:s/>R$ 76.844,13 </text:p>
          </table:table-cell>
          <table:table-cell table:style-name="ce59" office:value-type="float" office:value="82006.8152565311" calcext:value-type="float">
            <text:p><text:s/>R$ 82.006,82 </text:p>
          </table:table-cell>
          <table:table-cell table:style-name="ce59" office:value-type="float" office:value="84717.6120315972" calcext:value-type="float">
            <text:p><text:s/>R$ 84.717,61 </text:p>
          </table:table-cell>
          <table:table-cell table:style-name="ce59" office:value-type="float" office:value="87490.9835456521" calcext:value-type="float">
            <text:p><text:s/>R$ 87.490,98 </text:p>
          </table:table-cell>
          <table:table-cell table:style-name="ce59" office:value-type="float" office:value="90349.6781916879" calcext:value-type="float">
            <text:p><text:s/>R$ 90.349,68 </text:p>
          </table:table-cell>
          <table:table-cell table:style-name="ce59" office:value-type="float" office:value="90587.3004343961" calcext:value-type="float">
            <text:p><text:s/>R$ 90.587,30 </text:p>
          </table:table-cell>
          <table:table-cell table:style-name="ce59" office:value-type="float" office:value="93357.8600297146" calcext:value-type="float">
            <text:p><text:s/>R$ 93.357,86 </text:p>
          </table:table-cell>
          <table:table-cell table:style-name="ce59" office:value-type="float" office:value="98104.2431708942" calcext:value-type="float">
            <text:p><text:s/>R$ 98.104,24 </text:p>
          </table:table-cell>
          <table:table-cell table:style-name="ce59" office:value-type="float" office:value="97007.8192996643" calcext:value-type="float">
            <text:p><text:s/>R$ 97.007,82 </text:p>
          </table:table-cell>
          <table:table-cell table:style-name="ce8" office:value-type="float" office:value="1043308.36797188" calcext:value-type="float">
            <text:p>1.043.308,37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73627.1855793445" calcext:value-type="float">
            <text:p>R$ 73.627,19</text:p>
          </table:table-cell>
          <table:table-cell table:style-name="ce57" office:value-type="float" office:value="68457.719671425" calcext:value-type="float">
            <text:p>R$ 68.457,72</text:p>
          </table:table-cell>
          <table:table-cell table:style-name="ce57" office:value-type="float" office:value="64850.384797661" calcext:value-type="float">
            <text:p>R$ 64.850,38</text:p>
          </table:table-cell>
          <table:table-cell table:style-name="ce59" office:value-type="float" office:value="65481.9495017064" calcext:value-type="float">
            <text:p><text:s/>R$ 65.481,95 </text:p>
          </table:table-cell>
          <table:table-cell table:style-name="ce59" office:value-type="float" office:value="69881.2782615127" calcext:value-type="float">
            <text:p><text:s/>R$ 69.881,28 </text:p>
          </table:table-cell>
          <table:table-cell table:style-name="ce59" office:value-type="float" office:value="72191.2563182903" calcext:value-type="float">
            <text:p><text:s/>R$ 72.191,26 </text:p>
          </table:table-cell>
          <table:table-cell table:style-name="ce59" office:value-type="float" office:value="74554.5568060604" calcext:value-type="float">
            <text:p><text:s/>R$ 74.554,56 </text:p>
          </table:table-cell>
          <table:table-cell table:style-name="ce59" office:value-type="float" office:value="76990.5645378496" calcext:value-type="float">
            <text:p><text:s/>R$ 76.990,56 </text:p>
          </table:table-cell>
          <table:table-cell table:style-name="ce59" office:value-type="float" office:value="77193.0519288289" calcext:value-type="float">
            <text:p><text:s/>R$ 77.193,05 </text:p>
          </table:table-cell>
          <table:table-cell table:style-name="ce59" office:value-type="float" office:value="79553.9562684855" calcext:value-type="float">
            <text:p><text:s/>R$ 79.553,96 </text:p>
          </table:table-cell>
          <table:table-cell table:style-name="ce59" office:value-type="float" office:value="83598.5386606558" calcext:value-type="float">
            <text:p><text:s/>R$ 83.598,54 </text:p>
          </table:table-cell>
          <table:table-cell table:style-name="ce59" office:value-type="float" office:value="82664.2321472482" calcext:value-type="float">
            <text:p><text:s/>R$ 82.664,23 </text:p>
          </table:table-cell>
          <table:table-cell table:style-name="ce8" office:value-type="float" office:value="889044.674479069" calcext:value-type="float">
            <text:p>889.044,67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134595.262133946" calcext:value-type="float">
            <text:p>R$ 134.595,26</text:p>
          </table:table-cell>
          <table:table-cell table:style-name="ce57" office:value-type="float" office:value="125145.143764025" calcext:value-type="float">
            <text:p>R$ 125.145,14</text:p>
          </table:table-cell>
          <table:table-cell table:style-name="ce57" office:value-type="float" office:value="118550.702062652" calcext:value-type="float">
            <text:p>R$ 118.550,70</text:p>
          </table:table-cell>
          <table:table-cell table:style-name="ce59" office:value-type="float" office:value="119705.243231469" calcext:value-type="float">
            <text:p><text:s/>R$ 119.705,24 </text:p>
          </table:table-cell>
          <table:table-cell table:style-name="ce59" office:value-type="float" office:value="127747.501033126" calcext:value-type="float">
            <text:p><text:s/>R$ 127.747,50 </text:p>
          </table:table-cell>
          <table:table-cell table:style-name="ce59" office:value-type="float" office:value="131970.290477395" calcext:value-type="float">
            <text:p><text:s/>R$ 131.970,29 </text:p>
          </table:table-cell>
          <table:table-cell table:style-name="ce59" office:value-type="float" office:value="136290.556777808" calcext:value-type="float">
            <text:p><text:s/>R$ 136.290,56 </text:p>
          </table:table-cell>
          <table:table-cell table:style-name="ce59" office:value-type="float" office:value="140743.736627622" calcext:value-type="float">
            <text:p><text:s/>R$ 140.743,74 </text:p>
          </table:table-cell>
          <table:table-cell table:style-name="ce59" office:value-type="float" office:value="141113.896688111" calcext:value-type="float">
            <text:p><text:s/>R$ 141.113,90 </text:p>
          </table:table-cell>
          <table:table-cell table:style-name="ce59" office:value-type="float" office:value="145429.782674637" calcext:value-type="float">
            <text:p><text:s/>R$ 145.429,78 </text:p>
          </table:table-cell>
          <table:table-cell table:style-name="ce59" office:value-type="float" office:value="152823.541148671" calcext:value-type="float">
            <text:p><text:s/>R$ 152.823,54 </text:p>
          </table:table-cell>
          <table:table-cell table:style-name="ce59" office:value-type="float" office:value="151115.56835172" calcext:value-type="float">
            <text:p><text:s/>R$ 151.115,57 </text:p>
          </table:table-cell>
          <table:table-cell table:style-name="ce8" office:value-type="float" office:value="1625231.22497118" calcext:value-type="float">
            <text:p>1.625.231,22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128279.146595252" calcext:value-type="float">
            <text:p>R$ 128.279,15</text:p>
          </table:table-cell>
          <table:table-cell table:style-name="ce57" office:value-type="float" office:value="119272.491379475" calcext:value-type="float">
            <text:p>R$ 119.272,49</text:p>
          </table:table-cell>
          <table:table-cell table:style-name="ce57" office:value-type="float" office:value="112987.505263972" calcext:value-type="float">
            <text:p>R$ 112.987,51</text:p>
          </table:table-cell>
          <table:table-cell table:style-name="ce59" office:value-type="float" office:value="114087.867590973" calcext:value-type="float">
            <text:p><text:s/>R$ 114.087,87 </text:p>
          </table:table-cell>
          <table:table-cell table:style-name="ce59" office:value-type="float" office:value="121752.728531389" calcext:value-type="float">
            <text:p><text:s/>R$ 121.752,73 </text:p>
          </table:table-cell>
          <table:table-cell table:style-name="ce59" office:value-type="float" office:value="125777.356275144" calcext:value-type="float">
            <text:p><text:s/>R$ 125.777,36 </text:p>
          </table:table-cell>
          <table:table-cell table:style-name="ce59" office:value-type="float" office:value="129894.886604924" calcext:value-type="float">
            <text:p><text:s/>R$ 129.894,89 </text:p>
          </table:table-cell>
          <table:table-cell table:style-name="ce59" office:value-type="float" office:value="134139.093285846" calcext:value-type="float">
            <text:p><text:s/>R$ 134.139,09 </text:p>
          </table:table-cell>
          <table:table-cell table:style-name="ce59" office:value-type="float" office:value="134491.882945083" calcext:value-type="float">
            <text:p><text:s/>R$ 134.491,88 </text:p>
          </table:table-cell>
          <table:table-cell table:style-name="ce59" office:value-type="float" office:value="138605.238514784" calcext:value-type="float">
            <text:p><text:s/>R$ 138.605,24 </text:p>
          </table:table-cell>
          <table:table-cell table:style-name="ce59" office:value-type="float" office:value="145652.032080493" calcext:value-type="float">
            <text:p><text:s/>R$ 145.652,03 </text:p>
          </table:table-cell>
          <table:table-cell table:style-name="ce59" office:value-type="float" office:value="144024.208862" calcext:value-type="float">
            <text:p><text:s/>R$ 144.024,21 </text:p>
          </table:table-cell>
          <table:table-cell table:style-name="ce8" office:value-type="float" office:value="1548964.43792933" calcext:value-type="float">
            <text:p>1.548.964,44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104920.795714583" calcext:value-type="float">
            <text:p>R$ 104.920,80</text:p>
          </table:table-cell>
          <table:table-cell table:style-name="ce57" office:value-type="float" office:value="97554.162422675" calcext:value-type="float">
            <text:p>R$ 97.554,16</text:p>
          </table:table-cell>
          <table:table-cell table:style-name="ce57" office:value-type="float" office:value="92413.609481718" calcext:value-type="float">
            <text:p>R$ 92.413,61</text:p>
          </table:table-cell>
          <table:table-cell table:style-name="ce59" office:value-type="float" office:value="93313.6068233559" calcext:value-type="float">
            <text:p><text:s/>R$ 93.313,61 </text:p>
          </table:table-cell>
          <table:table-cell table:style-name="ce59" office:value-type="float" office:value="99582.7731707712" calcext:value-type="float">
            <text:p><text:s/>R$ 99.582,77 </text:p>
          </table:table-cell>
          <table:table-cell table:style-name="ce59" office:value-type="float" office:value="102874.556414871" calcext:value-type="float">
            <text:p><text:s/>R$ 102.874,56 </text:p>
          </table:table-cell>
          <table:table-cell table:style-name="ce59" office:value-type="float" office:value="106242.325612327" calcext:value-type="float">
            <text:p><text:s/>R$ 106.242,33 </text:p>
          </table:table-cell>
          <table:table-cell table:style-name="ce59" office:value-type="float" office:value="109713.704663083" calcext:value-type="float">
            <text:p><text:s/>R$ 109.713,70 </text:p>
          </table:table-cell>
          <table:table-cell table:style-name="ce59" office:value-type="float" office:value="110002.254850307" calcext:value-type="float">
            <text:p><text:s/>R$ 110.002,25 </text:p>
          </table:table-cell>
          <table:table-cell table:style-name="ce59" office:value-type="float" office:value="113366.609469781" calcext:value-type="float">
            <text:p><text:s/>R$ 113.366,61 </text:p>
          </table:table-cell>
          <table:table-cell table:style-name="ce59" office:value-type="float" office:value="119130.25233594" calcext:value-type="float">
            <text:p><text:s/>R$ 119.130,25 </text:p>
          </table:table-cell>
          <table:table-cell table:style-name="ce59" office:value-type="float" office:value="117798.839460971" calcext:value-type="float">
            <text:p><text:s/>R$ 117.798,84 </text:p>
          </table:table-cell>
          <table:table-cell table:style-name="ce8" office:value-type="float" office:value="1266913.49042038" calcext:value-type="float">
            <text:p>1.266.913,49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107931.12581839" calcext:value-type="float">
            <text:p>R$ 107.931,13</text:p>
          </table:table-cell>
          <table:table-cell table:style-name="ce57" office:value-type="float" office:value="100353.133111875" calcext:value-type="float">
            <text:p>R$ 100.353,13</text:p>
          </table:table-cell>
          <table:table-cell table:style-name="ce57" office:value-type="float" office:value="95065.0902366015" calcext:value-type="float">
            <text:p>R$ 95.065,09</text:p>
          </table:table-cell>
          <table:table-cell table:style-name="ce59" office:value-type="float" office:value="95990.9098098802" calcext:value-type="float">
            <text:p><text:s/>R$ 95.990,91 </text:p>
          </table:table-cell>
          <table:table-cell table:style-name="ce59" office:value-type="float" office:value="102439.947650386" calcext:value-type="float">
            <text:p><text:s/>R$ 102.439,95 </text:p>
          </table:table-cell>
          <table:table-cell table:style-name="ce59" office:value-type="float" office:value="105826.1769395" calcext:value-type="float">
            <text:p><text:s/>R$ 105.826,18 </text:p>
          </table:table-cell>
          <table:table-cell table:style-name="ce59" office:value-type="float" office:value="109290.572329397" calcext:value-type="float">
            <text:p><text:s/>R$ 109.290,57 </text:p>
          </table:table-cell>
          <table:table-cell table:style-name="ce59" office:value-type="float" office:value="112861.550289854" calcext:value-type="float">
            <text:p><text:s/>R$ 112.861,55 </text:p>
          </table:table-cell>
          <table:table-cell table:style-name="ce59" office:value-type="float" office:value="113158.379401281" calcext:value-type="float">
            <text:p><text:s/>R$ 113.158,38 </text:p>
          </table:table-cell>
          <table:table-cell table:style-name="ce59" office:value-type="float" office:value="116619.262243992" calcext:value-type="float">
            <text:p><text:s/>R$ 116.619,26 </text:p>
          </table:table-cell>
          <table:table-cell table:style-name="ce59" office:value-type="float" office:value="122548.272399918" calcext:value-type="float">
            <text:p><text:s/>R$ 122.548,27 </text:p>
          </table:table-cell>
          <table:table-cell table:style-name="ce59" office:value-type="float" office:value="121178.659354708" calcext:value-type="float">
            <text:p><text:s/>R$ 121.178,66 </text:p>
          </table:table-cell>
          <table:table-cell table:style-name="ce8" office:value-type="float" office:value="1303263.07958578" calcext:value-type="float">
            <text:p>1.303.263,08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71622.2523784939" calcext:value-type="float">
            <text:p>R$ 71.622,25</text:p>
          </table:table-cell>
          <table:table-cell table:style-name="ce57" office:value-type="float" office:value="66593.5555866" calcext:value-type="float">
            <text:p>R$ 66.593,56</text:p>
          </table:table-cell>
          <table:table-cell table:style-name="ce57" office:value-type="float" office:value="63084.451623037" calcext:value-type="float">
            <text:p>R$ 63.084,45</text:p>
          </table:table-cell>
          <table:table-cell table:style-name="ce59" office:value-type="float" office:value="63698.8182631654" calcext:value-type="float">
            <text:p><text:s/>R$ 63.698,82 </text:p>
          </table:table-cell>
          <table:table-cell table:style-name="ce59" office:value-type="float" office:value="67978.3494207329" calcext:value-type="float">
            <text:p><text:s/>R$ 67.978,35 </text:p>
          </table:table-cell>
          <table:table-cell table:style-name="ce59" office:value-type="float" office:value="70225.4247376757" calcext:value-type="float">
            <text:p><text:s/>R$ 70.225,42 </text:p>
          </table:table-cell>
          <table:table-cell table:style-name="ce59" office:value-type="float" office:value="72524.3704687858" calcext:value-type="float">
            <text:p><text:s/>R$ 72.524,37 </text:p>
          </table:table-cell>
          <table:table-cell table:style-name="ce59" office:value-type="float" office:value="74894.0435615342" calcext:value-type="float">
            <text:p><text:s/>R$ 74.894,04 </text:p>
          </table:table-cell>
          <table:table-cell table:style-name="ce59" office:value-type="float" office:value="75091.0170422678" calcext:value-type="float">
            <text:p><text:s/>R$ 75.091,02 </text:p>
          </table:table-cell>
          <table:table-cell table:style-name="ce59" office:value-type="float" office:value="77387.6318744909" calcext:value-type="float">
            <text:p><text:s/>R$ 77.387,63 </text:p>
          </table:table-cell>
          <table:table-cell table:style-name="ce59" office:value-type="float" office:value="81322.0767208915" calcext:value-type="float">
            <text:p><text:s/>R$ 81.322,08 </text:p>
          </table:table-cell>
          <table:table-cell table:style-name="ce59" office:value-type="float" office:value="80413.2121978814" calcext:value-type="float">
            <text:p><text:s/>R$ 80.413,21 </text:p>
          </table:table-cell>
          <table:table-cell table:style-name="ce8" office:value-type="float" office:value="864835.203875557" calcext:value-type="float">
            <text:p>864.835,20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126535.717634085" calcext:value-type="float">
            <text:p>R$ 126.535,72</text:p>
          </table:table-cell>
          <table:table-cell table:style-name="ce57" office:value-type="float" office:value="117651.4709622" calcext:value-type="float">
            <text:p>R$ 117.651,47</text:p>
          </table:table-cell>
          <table:table-cell table:style-name="ce57" office:value-type="float" office:value="111451.903459972" calcext:value-type="float">
            <text:p>R$ 111.451,90</text:p>
          </table:table-cell>
          <table:table-cell table:style-name="ce59" office:value-type="float" office:value="112537.310873415" calcext:value-type="float">
            <text:p><text:s/>R$ 112.537,31 </text:p>
          </table:table-cell>
          <table:table-cell table:style-name="ce59" office:value-type="float" office:value="120097.999460791" calcext:value-type="float">
            <text:p><text:s/>R$ 120.098,00 </text:p>
          </table:table-cell>
          <table:table-cell table:style-name="ce59" office:value-type="float" office:value="124067.928894239" calcext:value-type="float">
            <text:p><text:s/>R$ 124.067,93 </text:p>
          </table:table-cell>
          <table:table-cell table:style-name="ce59" office:value-type="float" office:value="128129.498284022" calcext:value-type="float">
            <text:p><text:s/>R$ 128.129,50 </text:p>
          </table:table-cell>
          <table:table-cell table:style-name="ce59" office:value-type="float" office:value="132316.022379418" calcext:value-type="float">
            <text:p><text:s/>R$ 132.316,02 </text:p>
          </table:table-cell>
          <table:table-cell table:style-name="ce59" office:value-type="float" office:value="132664.017309929" calcext:value-type="float">
            <text:p><text:s/>R$ 132.664,02 </text:p>
          </table:table-cell>
          <table:table-cell table:style-name="ce59" office:value-type="float" office:value="136721.468678377" calcext:value-type="float">
            <text:p><text:s/>R$ 136.721,47 </text:p>
          </table:table-cell>
          <table:table-cell table:style-name="ce59" office:value-type="float" office:value="143672.489982484" calcext:value-type="float">
            <text:p><text:s/>R$ 143.672,49 </text:p>
          </table:table-cell>
          <table:table-cell table:style-name="ce59" office:value-type="float" office:value="142066.7903454" calcext:value-type="float">
            <text:p><text:s/>R$ 142.066,79 </text:p>
          </table:table-cell>
          <table:table-cell table:style-name="ce8" office:value-type="float" office:value="1527912.61826433" calcext:value-type="float">
            <text:p>1.527.912,62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105864.555219469" calcext:value-type="float">
            <text:p>R$ 105.864,56</text:p>
          </table:table-cell>
          <table:table-cell table:style-name="ce57" office:value-type="float" office:value="98431.659275425" calcext:value-type="float">
            <text:p>R$ 98.431,66</text:p>
          </table:table-cell>
          <table:table-cell table:style-name="ce57" office:value-type="float" office:value="93244.8672103234" calcext:value-type="float">
            <text:p>R$ 93.244,87</text:p>
          </table:table-cell>
          <table:table-cell table:style-name="ce59" office:value-type="float" office:value="94152.9600018648" calcext:value-type="float">
            <text:p><text:s/>R$ 94.152,96 </text:p>
          </table:table-cell>
          <table:table-cell table:style-name="ce59" office:value-type="float" office:value="100478.51731818" calcext:value-type="float">
            <text:p><text:s/>R$ 100.478,52 </text:p>
          </table:table-cell>
          <table:table-cell table:style-name="ce59" office:value-type="float" office:value="103799.91005679" calcext:value-type="float">
            <text:p><text:s/>R$ 103.799,91 </text:p>
          </table:table-cell>
          <table:table-cell table:style-name="ce59" office:value-type="float" office:value="107197.972240195" calcext:value-type="float">
            <text:p><text:s/>R$ 107.197,97 </text:p>
          </table:table-cell>
          <table:table-cell table:style-name="ce59" office:value-type="float" office:value="110700.576244515" calcext:value-type="float">
            <text:p><text:s/>R$ 110.700,58 </text:p>
          </table:table-cell>
          <table:table-cell table:style-name="ce59" office:value-type="float" office:value="110991.721932279" calcext:value-type="float">
            <text:p><text:s/>R$ 110.991,72 </text:p>
          </table:table-cell>
          <table:table-cell table:style-name="ce59" office:value-type="float" office:value="114386.338823673" calcext:value-type="float">
            <text:p><text:s/>R$ 114.386,34 </text:p>
          </table:table-cell>
          <table:table-cell table:style-name="ce59" office:value-type="float" office:value="120201.825489725" calcext:value-type="float">
            <text:p><text:s/>R$ 120.201,83 </text:p>
          </table:table-cell>
          <table:table-cell table:style-name="ce59" office:value-type="float" office:value="118858.436594682" calcext:value-type="float">
            <text:p><text:s/>R$ 118.858,44 </text:p>
          </table:table-cell>
          <table:table-cell table:style-name="ce8" office:value-type="float" office:value="1278309.34040712" calcext:value-type="float">
            <text:p>1.278.309,34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156463.402610111" calcext:value-type="float">
            <text:p>R$ 156.463,40</text:p>
          </table:table-cell>
          <table:table-cell table:style-name="ce57" office:value-type="float" office:value="145477.892037275" calcext:value-type="float">
            <text:p>R$ 145.477,89</text:p>
          </table:table-cell>
          <table:table-cell table:style-name="ce57" office:value-type="float" office:value="137812.029431472" calcext:value-type="float">
            <text:p>R$ 137.812,03</text:p>
          </table:table-cell>
          <table:table-cell table:style-name="ce59" office:value-type="float" office:value="139154.15274891" calcext:value-type="float">
            <text:p><text:s/>R$ 139.154,15 </text:p>
          </table:table-cell>
          <table:table-cell table:style-name="ce59" office:value-type="float" office:value="148503.062958415" calcext:value-type="float">
            <text:p><text:s/>R$ 148.503,06 </text:p>
          </table:table-cell>
          <table:table-cell table:style-name="ce59" office:value-type="float" office:value="153411.943066681" calcext:value-type="float">
            <text:p><text:s/>R$ 153.411,94 </text:p>
          </table:table-cell>
          <table:table-cell table:style-name="ce59" office:value-type="float" office:value="158434.137420534" calcext:value-type="float">
            <text:p><text:s/>R$ 158.434,14 </text:p>
          </table:table-cell>
          <table:table-cell table:style-name="ce59" office:value-type="float" office:value="163610.840230796" calcext:value-type="float">
            <text:p><text:s/>R$ 163.610,84 </text:p>
          </table:table-cell>
          <table:table-cell table:style-name="ce59" office:value-type="float" office:value="164041.141429042" calcext:value-type="float">
            <text:p><text:s/>R$ 164.041,14 </text:p>
          </table:table-cell>
          <table:table-cell table:style-name="ce59" office:value-type="float" office:value="169058.243784823" calcext:value-type="float">
            <text:p><text:s/>R$ 169.058,24 </text:p>
          </table:table-cell>
          <table:table-cell table:style-name="ce59" office:value-type="float" office:value="177653.290821273" calcext:value-type="float">
            <text:p><text:s/>R$ 177.653,29 </text:p>
          </table:table-cell>
          <table:table-cell table:style-name="ce59" office:value-type="float" office:value="175667.817996008" calcext:value-type="float">
            <text:p><text:s/>R$ 175.667,82 </text:p>
          </table:table-cell>
          <table:table-cell table:style-name="ce8" office:value-type="float" office:value="1889287.95453534" calcext:value-type="float">
            <text:p>1.889.287,95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39468.254198466" calcext:value-type="float">
            <text:p>R$ 139.468,25</text:p>
          </table:table-cell>
          <table:table-cell table:style-name="ce57" office:value-type="float" office:value="129675.99635725" calcext:value-type="float">
            <text:p>R$ 129.676,00</text:p>
          </table:table-cell>
          <table:table-cell table:style-name="ce57" office:value-type="float" office:value="122842.804334571" calcext:value-type="float">
            <text:p>R$ 122.842,80</text:p>
          </table:table-cell>
          <table:table-cell table:style-name="ce59" office:value-type="float" office:value="124039.145414207" calcext:value-type="float">
            <text:p><text:s/>R$ 124.039,15 </text:p>
          </table:table-cell>
          <table:table-cell table:style-name="ce59" office:value-type="float" office:value="132372.571402819" calcext:value-type="float">
            <text:p><text:s/>R$ 132.372,57 </text:p>
          </table:table-cell>
          <table:table-cell table:style-name="ce59" office:value-type="float" office:value="136748.24601649" calcext:value-type="float">
            <text:p><text:s/>R$ 136.748,25 </text:p>
          </table:table-cell>
          <table:table-cell table:style-name="ce59" office:value-type="float" office:value="141224.926614589" calcext:value-type="float">
            <text:p><text:s/>R$ 141.224,93 </text:p>
          </table:table-cell>
          <table:table-cell table:style-name="ce59" office:value-type="float" office:value="145839.332868111" calcext:value-type="float">
            <text:p><text:s/>R$ 145.839,33 </text:p>
          </table:table-cell>
          <table:table-cell table:style-name="ce59" office:value-type="float" office:value="146222.894492732" calcext:value-type="float">
            <text:p><text:s/>R$ 146.222,89 </text:p>
          </table:table-cell>
          <table:table-cell table:style-name="ce59" office:value-type="float" office:value="150695.036188637" calcext:value-type="float">
            <text:p><text:s/>R$ 150.695,04 </text:p>
          </table:table-cell>
          <table:table-cell table:style-name="ce59" office:value-type="float" office:value="158356.484073127" calcext:value-type="float">
            <text:p><text:s/>R$ 158.356,48 </text:p>
          </table:table-cell>
          <table:table-cell table:style-name="ce59" office:value-type="float" office:value="156586.674494153" calcext:value-type="float">
            <text:p><text:s/>R$ 156.586,67 </text:p>
          </table:table-cell>
          <table:table-cell table:style-name="ce8" office:value-type="float" office:value="1684072.36645515" calcext:value-type="float">
            <text:p>1.684.072,37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26878.461985324" calcext:value-type="float">
            <text:p>R$ 126.878,46</text:p>
          </table:table-cell>
          <table:table-cell table:style-name="ce57" office:value-type="float" office:value="117970.1507614" calcext:value-type="float">
            <text:p>R$ 117.970,15</text:p>
          </table:table-cell>
          <table:table-cell table:style-name="ce57" office:value-type="float" office:value="111753.790635072" calcext:value-type="float">
            <text:p>R$ 111.753,79</text:p>
          </table:table-cell>
          <table:table-cell table:style-name="ce59" office:value-type="float" office:value="112842.138066295" calcext:value-type="float">
            <text:p><text:s/>R$ 112.842,14 </text:p>
          </table:table-cell>
          <table:table-cell table:style-name="ce59" office:value-type="float" office:value="120423.306114754" calcext:value-type="float">
            <text:p><text:s/>R$ 120.423,31 </text:p>
          </table:table-cell>
          <table:table-cell table:style-name="ce59" office:value-type="float" office:value="124403.988803595" calcext:value-type="float">
            <text:p><text:s/>R$ 124.403,99 </text:p>
          </table:table-cell>
          <table:table-cell table:style-name="ce59" office:value-type="float" office:value="128476.559671787" calcext:value-type="float">
            <text:p><text:s/>R$ 128.476,56 </text:p>
          </table:table-cell>
          <table:table-cell table:style-name="ce59" office:value-type="float" office:value="132674.423707493" calcext:value-type="float">
            <text:p><text:s/>R$ 132.674,42 </text:p>
          </table:table-cell>
          <table:table-cell table:style-name="ce59" office:value-type="float" office:value="133023.361243767" calcext:value-type="float">
            <text:p><text:s/>R$ 133.023,36 </text:p>
          </table:table-cell>
          <table:table-cell table:style-name="ce59" office:value-type="float" office:value="137091.802936236" calcext:value-type="float">
            <text:p><text:s/>R$ 137.091,80 </text:p>
          </table:table-cell>
          <table:table-cell table:style-name="ce59" office:value-type="float" office:value="144061.652309854" calcext:value-type="float">
            <text:p><text:s/>R$ 144.061,65 </text:p>
          </table:table-cell>
          <table:table-cell table:style-name="ce59" office:value-type="float" office:value="142451.603351562" calcext:value-type="float">
            <text:p><text:s/>R$ 142.451,60 </text:p>
          </table:table-cell>
          <table:table-cell table:style-name="ce8" office:value-type="float" office:value="1532051.23958714" calcext:value-type="float">
            <text:p>1.532.051,24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112688.926679959" calcext:value-type="float">
            <text:p>R$ 112.688,93</text:p>
          </table:table-cell>
          <table:table-cell table:style-name="ce57" office:value-type="float" office:value="104776.88223485" calcext:value-type="float">
            <text:p>R$ 104.776,88</text:p>
          </table:table-cell>
          <table:table-cell table:style-name="ce57" office:value-type="float" office:value="99255.7327857572" calcext:value-type="float">
            <text:p>R$ 99.255,73</text:p>
          </table:table-cell>
          <table:table-cell table:style-name="ce59" office:value-type="float" office:value="100222.364174256" calcext:value-type="float">
            <text:p><text:s/>R$ 100.222,36 </text:p>
          </table:table-cell>
          <table:table-cell table:style-name="ce59" office:value-type="float" office:value="106955.687363971" calcext:value-type="float">
            <text:p><text:s/>R$ 106.955,69 </text:p>
          </table:table-cell>
          <table:table-cell table:style-name="ce59" office:value-type="float" office:value="110491.187815662" calcext:value-type="float">
            <text:p><text:s/>R$ 110.491,19 </text:p>
          </table:table-cell>
          <table:table-cell table:style-name="ce59" office:value-type="float" office:value="114108.300072412" calcext:value-type="float">
            <text:p><text:s/>R$ 114.108,30 </text:p>
          </table:table-cell>
          <table:table-cell table:style-name="ce59" office:value-type="float" office:value="117836.693253808" calcext:value-type="float">
            <text:p><text:s/>R$ 117.836,69 </text:p>
          </table:table-cell>
          <table:table-cell table:style-name="ce59" office:value-type="float" office:value="118146.607133799" calcext:value-type="float">
            <text:p><text:s/>R$ 118.146,61 </text:p>
          </table:table-cell>
          <table:table-cell table:style-name="ce59" office:value-type="float" office:value="121760.052003877" calcext:value-type="float">
            <text:p><text:s/>R$ 121.760,05 </text:p>
          </table:table-cell>
          <table:table-cell table:style-name="ce59" office:value-type="float" office:value="127950.423740294" calcext:value-type="float">
            <text:p><text:s/>R$ 127.950,42 </text:p>
          </table:table-cell>
          <table:table-cell table:style-name="ce59" office:value-type="float" office:value="126520.435654269" calcext:value-type="float">
            <text:p><text:s/>R$ 126.520,44 </text:p>
          </table:table-cell>
          <table:table-cell table:style-name="ce8" office:value-type="float" office:value="1360713.29291291" calcext:value-type="float">
            <text:p>1.360.713,29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114530.975478039" calcext:value-type="float">
            <text:p>R$ 114.530,98</text:p>
          </table:table-cell>
          <table:table-cell table:style-name="ce57" office:value-type="float" office:value="106489.598254725" calcext:value-type="float">
            <text:p>R$ 106.489,60</text:p>
          </table:table-cell>
          <table:table-cell table:style-name="ce57" office:value-type="float" office:value="100878.198352403" calcext:value-type="float">
            <text:p>R$ 100.878,20</text:p>
          </table:table-cell>
          <table:table-cell table:style-name="ce59" office:value-type="float" office:value="101860.630602973" calcext:value-type="float">
            <text:p><text:s/>R$ 101.860,63 </text:p>
          </table:table-cell>
          <table:table-cell table:style-name="ce59" office:value-type="float" office:value="108704.018820851" calcext:value-type="float">
            <text:p><text:s/>R$ 108.704,02 </text:p>
          </table:table-cell>
          <table:table-cell table:style-name="ce59" office:value-type="float" office:value="112297.31167992" calcext:value-type="float">
            <text:p><text:s/>R$ 112.297,31 </text:p>
          </table:table-cell>
          <table:table-cell table:style-name="ce59" office:value-type="float" office:value="115973.550396397" calcext:value-type="float">
            <text:p><text:s/>R$ 115.973,55 </text:p>
          </table:table-cell>
          <table:table-cell table:style-name="ce59" office:value-type="float" office:value="119762.889070673" calcext:value-type="float">
            <text:p><text:s/>R$ 119.762,89 </text:p>
          </table:table-cell>
          <table:table-cell table:style-name="ce59" office:value-type="float" office:value="120077.868900859" calcext:value-type="float">
            <text:p><text:s/>R$ 120.077,87 </text:p>
          </table:table-cell>
          <table:table-cell table:style-name="ce59" office:value-type="float" office:value="123750.380282403" calcext:value-type="float">
            <text:p><text:s/>R$ 123.750,38 </text:p>
          </table:table-cell>
          <table:table-cell table:style-name="ce59" office:value-type="float" office:value="130041.94179099" calcext:value-type="float">
            <text:p><text:s/>R$ 130.041,94 </text:p>
          </table:table-cell>
          <table:table-cell table:style-name="ce59" office:value-type="float" office:value="128588.578667925" calcext:value-type="float">
            <text:p><text:s/>R$ 128.588,58 </text:p>
          </table:table-cell>
          <table:table-cell table:style-name="ce8" office:value-type="float" office:value="1382955.94229816" calcext:value-type="float">
            <text:p>1.382.955,94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78577.982228315" calcext:value-type="float">
            <text:p>R$ 78.577,98</text:p>
          </table:table-cell>
          <table:table-cell table:style-name="ce57" office:value-type="float" office:value="73060.914082275" calcext:value-type="float">
            <text:p>R$ 73.060,91</text:p>
          </table:table-cell>
          <table:table-cell table:style-name="ce57" office:value-type="float" office:value="69211.0168823237" calcext:value-type="float">
            <text:p>R$ 69.211,02</text:p>
          </table:table-cell>
          <table:table-cell table:style-name="ce59" office:value-type="float" office:value="69885.0488950921" calcext:value-type="float">
            <text:p><text:s/>R$ 69.885,05 </text:p>
          </table:table-cell>
          <table:table-cell table:style-name="ce59" office:value-type="float" office:value="74580.1947761205" calcext:value-type="float">
            <text:p><text:s/>R$ 74.580,19 </text:p>
          </table:table-cell>
          <table:table-cell table:style-name="ce59" office:value-type="float" office:value="77045.4990419974" calcext:value-type="float">
            <text:p><text:s/>R$ 77.045,50 </text:p>
          </table:table-cell>
          <table:table-cell table:style-name="ce59" office:value-type="float" office:value="79567.7112149459" calcext:value-type="float">
            <text:p><text:s/>R$ 79.567,71 </text:p>
          </table:table-cell>
          <table:table-cell table:style-name="ce59" office:value-type="float" office:value="82167.5195703841" calcext:value-type="float">
            <text:p><text:s/>R$ 82.167,52 </text:p>
          </table:table-cell>
          <table:table-cell table:style-name="ce59" office:value-type="float" office:value="82383.62250145" calcext:value-type="float">
            <text:p><text:s/>R$ 82.383,62 </text:p>
          </table:table-cell>
          <table:table-cell table:style-name="ce59" office:value-type="float" office:value="84903.2774058787" calcext:value-type="float">
            <text:p><text:s/>R$ 84.903,28 </text:p>
          </table:table-cell>
          <table:table-cell table:style-name="ce59" office:value-type="float" office:value="89219.8232690969" calcext:value-type="float">
            <text:p><text:s/>R$ 89.219,82 </text:p>
          </table:table-cell>
          <table:table-cell table:style-name="ce59" office:value-type="float" office:value="88222.6926572359" calcext:value-type="float">
            <text:p><text:s/>R$ 88.222,69 </text:p>
          </table:table-cell>
          <table:table-cell table:style-name="ce8" office:value-type="float" office:value="948825.302525115" calcext:value-type="float">
            <text:p>948.825,30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103237.589522679" calcext:value-type="float">
            <text:p>R$ 103.237,59</text:p>
          </table:table-cell>
          <table:table-cell table:style-name="ce57" office:value-type="float" office:value="95989.13645125" calcext:value-type="float">
            <text:p>R$ 95.989,14</text:p>
          </table:table-cell>
          <table:table-cell table:style-name="ce57" office:value-type="float" office:value="90931.051532777" calcext:value-type="float">
            <text:p>R$ 90.931,05</text:p>
          </table:table-cell>
          <table:table-cell table:style-name="ce59" office:value-type="float" office:value="91816.6105441695" calcext:value-type="float">
            <text:p><text:s/>R$ 91.816,61 </text:p>
          </table:table-cell>
          <table:table-cell table:style-name="ce59" office:value-type="float" office:value="97985.2029344185" calcext:value-type="float">
            <text:p><text:s/>R$ 97.985,20 </text:p>
          </table:table-cell>
          <table:table-cell table:style-name="ce59" office:value-type="float" office:value="101224.177296341" calcext:value-type="float">
            <text:p><text:s/>R$ 101.224,18 </text:p>
          </table:table-cell>
          <table:table-cell table:style-name="ce59" office:value-type="float" office:value="104537.918596587" calcext:value-type="float">
            <text:p><text:s/>R$ 104.537,92 </text:p>
          </table:table-cell>
          <table:table-cell table:style-name="ce59" office:value-type="float" office:value="107953.607574913" calcext:value-type="float">
            <text:p><text:s/>R$ 107.953,61 </text:p>
          </table:table-cell>
          <table:table-cell table:style-name="ce59" office:value-type="float" office:value="108237.528656358" calcext:value-type="float">
            <text:p><text:s/>R$ 108.237,53 </text:p>
          </table:table-cell>
          <table:table-cell table:style-name="ce59" office:value-type="float" office:value="111547.910157456" calcext:value-type="float">
            <text:p><text:s/>R$ 111.547,91 </text:p>
          </table:table-cell>
          <table:table-cell table:style-name="ce59" office:value-type="float" office:value="117219.088995924" calcext:value-type="float">
            <text:p><text:s/>R$ 117.219,09 </text:p>
          </table:table-cell>
          <table:table-cell table:style-name="ce59" office:value-type="float" office:value="115909.035493803" calcext:value-type="float">
            <text:p><text:s/>R$ 115.909,04 </text:p>
          </table:table-cell>
          <table:table-cell table:style-name="ce8" office:value-type="float" office:value="1246588.85775668" calcext:value-type="float">
            <text:p>1.246.588,86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8876.4578618165" calcext:value-type="float">
            <text:p>R$ 68.876,46</text:p>
          </table:table-cell>
          <table:table-cell table:style-name="ce57" office:value-type="float" office:value="64040.547077325" calcext:value-type="float">
            <text:p>R$ 64.040,55</text:p>
          </table:table-cell>
          <table:table-cell table:style-name="ce57" office:value-type="float" office:value="60665.972231482" calcext:value-type="float">
            <text:p>R$ 60.665,97</text:p>
          </table:table-cell>
          <table:table-cell table:style-name="ce59" office:value-type="float" office:value="61256.7857928441" calcext:value-type="float">
            <text:p><text:s/>R$ 61.256,79 </text:p>
          </table:table-cell>
          <table:table-cell table:style-name="ce59" office:value-type="float" office:value="65372.2518338288" calcext:value-type="float">
            <text:p><text:s/>R$ 65.372,25 </text:p>
          </table:table-cell>
          <table:table-cell table:style-name="ce59" office:value-type="float" office:value="67533.1806407287" calcext:value-type="float">
            <text:p><text:s/>R$ 67.533,18 </text:p>
          </table:table-cell>
          <table:table-cell table:style-name="ce59" office:value-type="float" office:value="69743.9912968726" calcext:value-type="float">
            <text:p><text:s/>R$ 69.743,99 </text:p>
          </table:table-cell>
          <table:table-cell table:style-name="ce59" office:value-type="float" office:value="72022.8178277174" calcext:value-type="float">
            <text:p><text:s/>R$ 72.022,82 </text:p>
          </table:table-cell>
          <table:table-cell table:style-name="ce59" office:value-type="float" office:value="72212.2399024931" calcext:value-type="float">
            <text:p><text:s/>R$ 72.212,24 </text:p>
          </table:table-cell>
          <table:table-cell table:style-name="ce59" office:value-type="float" office:value="74420.8090198186" calcext:value-type="float">
            <text:p><text:s/>R$ 74.420,81 </text:p>
          </table:table-cell>
          <table:table-cell table:style-name="ce59" office:value-type="float" office:value="78204.4183824602" calcext:value-type="float">
            <text:p><text:s/>R$ 78.204,42 </text:p>
          </table:table-cell>
          <table:table-cell table:style-name="ce59" office:value-type="float" office:value="77330.3971538288" calcext:value-type="float">
            <text:p><text:s/>R$ 77.330,40 </text:p>
          </table:table-cell>
          <table:table-cell table:style-name="ce8" office:value-type="float" office:value="831679.869021216" calcext:value-type="float">
            <text:p>831.679,87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73770.173539215" calcext:value-type="float">
            <text:p>R$ 173.770,17</text:p>
          </table:table-cell>
          <table:table-cell table:style-name="ce57" office:value-type="float" office:value="161569.53078945" calcext:value-type="float">
            <text:p>R$ 161.569,53</text:p>
          </table:table-cell>
          <table:table-cell table:style-name="ce57" office:value-type="float" office:value="153055.729778375" calcext:value-type="float">
            <text:p>R$ 153.055,73</text:p>
          </table:table-cell>
          <table:table-cell table:style-name="ce59" office:value-type="float" office:value="154546.308392234" calcext:value-type="float">
            <text:p><text:s/>R$ 154.546,31 </text:p>
          </table:table-cell>
          <table:table-cell table:style-name="ce59" office:value-type="float" office:value="164929.322710006" calcext:value-type="float">
            <text:p><text:s/>R$ 164.929,32 </text:p>
          </table:table-cell>
          <table:table-cell table:style-name="ce59" office:value-type="float" office:value="170381.185152384" calcext:value-type="float">
            <text:p><text:s/>R$ 170.381,19 </text:p>
          </table:table-cell>
          <table:table-cell table:style-name="ce59" office:value-type="float" office:value="175958.895785403" calcext:value-type="float">
            <text:p><text:s/>R$ 175.958,90 </text:p>
          </table:table-cell>
          <table:table-cell table:style-name="ce59" office:value-type="float" office:value="181708.205404737" calcext:value-type="float">
            <text:p><text:s/>R$ 181.708,21 </text:p>
          </table:table-cell>
          <table:table-cell table:style-name="ce59" office:value-type="float" office:value="182186.10319199" calcext:value-type="float">
            <text:p><text:s/>R$ 182.186,10 </text:p>
          </table:table-cell>
          <table:table-cell table:style-name="ce59" office:value-type="float" office:value="187758.15858951" calcext:value-type="float">
            <text:p><text:s/>R$ 187.758,16 </text:p>
          </table:table-cell>
          <table:table-cell table:style-name="ce59" office:value-type="float" office:value="197303.923223195" calcext:value-type="float">
            <text:p><text:s/>R$ 197.303,92 </text:p>
          </table:table-cell>
          <table:table-cell table:style-name="ce59" office:value-type="float" office:value="195098.832757002" calcext:value-type="float">
            <text:p><text:s/>R$ 195.098,83 </text:p>
          </table:table-cell>
          <table:table-cell table:style-name="ce8" office:value-type="float" office:value="2098266.3693135" calcext:value-type="float">
            <text:p>2.098.266,37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102528.456310121" calcext:value-type="float">
            <text:p>R$ 102.528,46</text:p>
          </table:table-cell>
          <table:table-cell table:style-name="ce57" office:value-type="float" office:value="95329.792456325" calcext:value-type="float">
            <text:p>R$ 95.329,79</text:p>
          </table:table-cell>
          <table:table-cell table:style-name="ce57" office:value-type="float" office:value="90306.4512394844" calcext:value-type="float">
            <text:p>R$ 90.306,45</text:p>
          </table:table-cell>
          <table:table-cell table:style-name="ce59" office:value-type="float" office:value="91185.9273956925" calcext:value-type="float">
            <text:p><text:s/>R$ 91.185,93 </text:p>
          </table:table-cell>
          <table:table-cell table:style-name="ce59" office:value-type="float" office:value="97312.148070766" calcext:value-type="float">
            <text:p><text:s/>R$ 97.312,15 </text:p>
          </table:table-cell>
          <table:table-cell table:style-name="ce59" office:value-type="float" office:value="100528.874099448" calcext:value-type="float">
            <text:p><text:s/>R$ 100.528,87 </text:p>
          </table:table-cell>
          <table:table-cell table:style-name="ce59" office:value-type="float" office:value="103819.853496547" calcext:value-type="float">
            <text:p><text:s/>R$ 103.819,85 </text:p>
          </table:table-cell>
          <table:table-cell table:style-name="ce59" office:value-type="float" office:value="107212.080298843" calcext:value-type="float">
            <text:p><text:s/>R$ 107.212,08 </text:p>
          </table:table-cell>
          <table:table-cell table:style-name="ce59" office:value-type="float" office:value="107494.051142303" calcext:value-type="float">
            <text:p><text:s/>R$ 107.494,05 </text:p>
          </table:table-cell>
          <table:table-cell table:style-name="ce59" office:value-type="float" office:value="110781.693818526" calcext:value-type="float">
            <text:p><text:s/>R$ 110.781,69 </text:p>
          </table:table-cell>
          <table:table-cell table:style-name="ce59" office:value-type="float" office:value="116413.917647609" calcext:value-type="float">
            <text:p><text:s/>R$ 116.413,92 </text:p>
          </table:table-cell>
          <table:table-cell table:style-name="ce59" office:value-type="float" office:value="115112.862829522" calcext:value-type="float">
            <text:p><text:s/>R$ 115.112,86 </text:p>
          </table:table-cell>
          <table:table-cell table:style-name="ce8" office:value-type="float" office:value="1238026.10880519" calcext:value-type="float">
            <text:p>1.238.026,11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102828.357617456" calcext:value-type="float">
            <text:p>R$ 102.828,36</text:p>
          </table:table-cell>
          <table:table-cell table:style-name="ce57" office:value-type="float" office:value="95608.637280625" calcext:value-type="float">
            <text:p>R$ 95.608,64</text:p>
          </table:table-cell>
          <table:table-cell table:style-name="ce57" office:value-type="float" office:value="90570.6025176965" calcext:value-type="float">
            <text:p>R$ 90.570,60</text:p>
          </table:table-cell>
          <table:table-cell table:style-name="ce59" office:value-type="float" office:value="91452.6511894628" calcext:value-type="float">
            <text:p><text:s/>R$ 91.452,65 </text:p>
          </table:table-cell>
          <table:table-cell table:style-name="ce59" office:value-type="float" office:value="97596.7913929833" calcext:value-type="float">
            <text:p><text:s/>R$ 97.596,79 </text:p>
          </table:table-cell>
          <table:table-cell table:style-name="ce59" office:value-type="float" office:value="100822.926520135" calcext:value-type="float">
            <text:p><text:s/>R$ 100.822,93 </text:p>
          </table:table-cell>
          <table:table-cell table:style-name="ce59" office:value-type="float" office:value="104123.532210842" calcext:value-type="float">
            <text:p><text:s/>R$ 104.123,53 </text:p>
          </table:table-cell>
          <table:table-cell table:style-name="ce59" office:value-type="float" office:value="107525.681460909" calcext:value-type="float">
            <text:p><text:s/>R$ 107.525,68 </text:p>
          </table:table-cell>
          <table:table-cell table:style-name="ce59" office:value-type="float" office:value="107808.477084411" calcext:value-type="float">
            <text:p><text:s/>R$ 107.808,48 </text:p>
          </table:table-cell>
          <table:table-cell table:style-name="ce59" office:value-type="float" office:value="111105.736294152" calcext:value-type="float">
            <text:p><text:s/>R$ 111.105,74 </text:p>
          </table:table-cell>
          <table:table-cell table:style-name="ce59" office:value-type="float" office:value="116754.434684058" calcext:value-type="float">
            <text:p><text:s/>R$ 116.754,43 </text:p>
          </table:table-cell>
          <table:table-cell table:style-name="ce59" office:value-type="float" office:value="115449.574209913" calcext:value-type="float">
            <text:p><text:s/>R$ 115.449,57 </text:p>
          </table:table-cell>
          <table:table-cell table:style-name="ce8" office:value-type="float" office:value="1241647.40246264" calcext:value-type="float">
            <text:p>1.241.647,40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101888.235729505" calcext:value-type="float">
            <text:p>R$ 101.888,24</text:p>
          </table:table-cell>
          <table:table-cell table:style-name="ce57" office:value-type="float" office:value="94734.522642725" calcext:value-type="float">
            <text:p>R$ 94.734,52</text:p>
          </table:table-cell>
          <table:table-cell table:style-name="ce57" office:value-type="float" office:value="89742.5487803363" calcext:value-type="float">
            <text:p>R$ 89.742,55</text:p>
          </table:table-cell>
          <table:table-cell table:style-name="ce59" office:value-type="float" office:value="90616.5332052179" calcext:value-type="float">
            <text:p><text:s/>R$ 90.616,53 </text:p>
          </table:table-cell>
          <table:table-cell table:style-name="ce59" office:value-type="float" office:value="96704.4997926095" calcext:value-type="float">
            <text:p><text:s/>R$ 96.704,50 </text:p>
          </table:table-cell>
          <table:table-cell table:style-name="ce59" office:value-type="float" office:value="99901.1395517826" calcext:value-type="float">
            <text:p><text:s/>R$ 99.901,14 </text:p>
          </table:table-cell>
          <table:table-cell table:style-name="ce59" office:value-type="float" office:value="103171.569017514" calcext:value-type="float">
            <text:p><text:s/>R$ 103.171,57 </text:p>
          </table:table-cell>
          <table:table-cell table:style-name="ce59" office:value-type="float" office:value="106542.613667156" calcext:value-type="float">
            <text:p><text:s/>R$ 106.542,61 </text:p>
          </table:table-cell>
          <table:table-cell table:style-name="ce59" office:value-type="float" office:value="106822.82379419" calcext:value-type="float">
            <text:p><text:s/>R$ 106.822,82 </text:p>
          </table:table-cell>
          <table:table-cell table:style-name="ce59" office:value-type="float" office:value="110089.937374601" calcext:value-type="float">
            <text:p><text:s/>R$ 110.089,94 </text:p>
          </table:table-cell>
          <table:table-cell table:style-name="ce59" office:value-type="float" office:value="115686.991790823" calcext:value-type="float">
            <text:p><text:s/>R$ 115.686,99 </text:p>
          </table:table-cell>
          <table:table-cell table:style-name="ce59" office:value-type="float" office:value="114394.061176504" calcext:value-type="float">
            <text:p><text:s/>R$ 114.394,06 </text:p>
          </table:table-cell>
          <table:table-cell table:style-name="ce8" office:value-type="float" office:value="1230295.47652296" calcext:value-type="float">
            <text:p>1.230.295,48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137990.977543067" calcext:value-type="float">
            <text:p>R$ 137.990,98</text:p>
          </table:table-cell>
          <table:table-cell table:style-name="ce57" office:value-type="float" office:value="128302.4413265" calcext:value-type="float">
            <text:p>R$ 128.302,44</text:p>
          </table:table-cell>
          <table:table-cell table:style-name="ce57" office:value-type="float" office:value="121541.627890008" calcext:value-type="float">
            <text:p>R$ 121.541,63</text:p>
          </table:table-cell>
          <table:table-cell table:style-name="ce59" office:value-type="float" office:value="122725.297076969" calcext:value-type="float">
            <text:p><text:s/>R$ 122.725,30 </text:p>
          </table:table-cell>
          <table:table-cell table:style-name="ce59" office:value-type="float" office:value="130970.45369028" calcext:value-type="float">
            <text:p><text:s/>R$ 130.970,45 </text:p>
          </table:table-cell>
          <table:table-cell table:style-name="ce59" office:value-type="float" office:value="135299.780251517" calcext:value-type="float">
            <text:p><text:s/>R$ 135.299,78 </text:p>
          </table:table-cell>
          <table:table-cell table:style-name="ce59" office:value-type="float" office:value="139729.04292086" calcext:value-type="float">
            <text:p><text:s/>R$ 139.729,04 </text:p>
          </table:table-cell>
          <table:table-cell table:style-name="ce59" office:value-type="float" office:value="144294.57242694" calcext:value-type="float">
            <text:p><text:s/>R$ 144.294,57 </text:p>
          </table:table-cell>
          <table:table-cell table:style-name="ce59" office:value-type="float" office:value="144674.071287334" calcext:value-type="float">
            <text:p><text:s/>R$ 144.674,07 </text:p>
          </table:table-cell>
          <table:table-cell table:style-name="ce59" office:value-type="float" office:value="149098.843131475" calcext:value-type="float">
            <text:p><text:s/>R$ 149.098,84 </text:p>
          </table:table-cell>
          <table:table-cell table:style-name="ce59" office:value-type="float" office:value="156679.139372021" calcext:value-type="float">
            <text:p><text:s/>R$ 156.679,14 </text:p>
          </table:table-cell>
          <table:table-cell table:style-name="ce59" office:value-type="float" office:value="154928.075982928" calcext:value-type="float">
            <text:p><text:s/>R$ 154.928,08 </text:p>
          </table:table-cell>
          <table:table-cell table:style-name="ce8" office:value-type="float" office:value="1666234.3228999" calcext:value-type="float">
            <text:p>1.666.234,32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117319.410948792" calcext:value-type="float">
            <text:p>R$ 117.319,41</text:p>
          </table:table-cell>
          <table:table-cell table:style-name="ce57" office:value-type="float" office:value="109082.253838075" calcext:value-type="float">
            <text:p>R$ 109.082,25</text:p>
          </table:table-cell>
          <table:table-cell table:style-name="ce57" office:value-type="float" office:value="103334.235641332" calcext:value-type="float">
            <text:p>R$ 103.334,24</text:p>
          </table:table-cell>
          <table:table-cell table:style-name="ce59" office:value-type="float" office:value="104340.58673939" calcext:value-type="float">
            <text:p><text:s/>R$ 104.340,59 </text:p>
          </table:table-cell>
          <table:table-cell table:style-name="ce59" office:value-type="float" office:value="111350.587931332" calcext:value-type="float">
            <text:p><text:s/>R$ 111.350,59 </text:p>
          </table:table-cell>
          <table:table-cell table:style-name="ce59" office:value-type="float" office:value="115031.365117005" calcext:value-type="float">
            <text:p><text:s/>R$ 115.031,37 </text:p>
          </table:table-cell>
          <table:table-cell table:style-name="ce59" office:value-type="float" office:value="118797.107606529" calcext:value-type="float">
            <text:p><text:s/>R$ 118.797,11 </text:p>
          </table:table-cell>
          <table:table-cell table:style-name="ce59" office:value-type="float" office:value="122678.703648961" calcext:value-type="float">
            <text:p><text:s/>R$ 122.678,70 </text:p>
          </table:table-cell>
          <table:table-cell table:style-name="ce59" office:value-type="float" office:value="123001.352155044" calcext:value-type="float">
            <text:p><text:s/>R$ 123.001,35 </text:p>
          </table:table-cell>
          <table:table-cell table:style-name="ce59" office:value-type="float" office:value="126763.276561844" calcext:value-type="float">
            <text:p><text:s/>R$ 126.763,28 </text:p>
          </table:table-cell>
          <table:table-cell table:style-name="ce59" office:value-type="float" office:value="133208.015961423" calcext:value-type="float">
            <text:p><text:s/>R$ 133.208,02 </text:p>
          </table:table-cell>
          <table:table-cell table:style-name="ce59" office:value-type="float" office:value="131719.268443287" calcext:value-type="float">
            <text:p><text:s/>R$ 131.719,27 </text:p>
          </table:table-cell>
          <table:table-cell table:style-name="ce8" office:value-type="float" office:value="1416626.16459301" calcext:value-type="float">
            <text:p>1.416.626,16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71010.5264638709" calcext:value-type="float">
            <text:p>R$ 71.010,53</text:p>
          </table:table-cell>
          <table:table-cell table:style-name="ce57" office:value-type="float" office:value="66024.779789325" calcext:value-type="float">
            <text:p>R$ 66.024,78</text:p>
          </table:table-cell>
          <table:table-cell table:style-name="ce57" office:value-type="float" office:value="62545.6470953092" calcext:value-type="float">
            <text:p>R$ 62.545,65</text:p>
          </table:table-cell>
          <table:table-cell table:style-name="ce59" office:value-type="float" office:value="63154.7664277593" calcext:value-type="float">
            <text:p><text:s/>R$ 63.154,77 </text:p>
          </table:table-cell>
          <table:table-cell table:style-name="ce59" office:value-type="float" office:value="67397.7460943504" calcext:value-type="float">
            <text:p><text:s/>R$ 67.397,75 </text:p>
          </table:table-cell>
          <table:table-cell table:style-name="ce59" office:value-type="float" office:value="69625.6291329463" calcext:value-type="float">
            <text:p><text:s/>R$ 69.625,63 </text:p>
          </table:table-cell>
          <table:table-cell table:style-name="ce59" office:value-type="float" office:value="71904.9395603158" calcext:value-type="float">
            <text:p><text:s/>R$ 71.904,94 </text:p>
          </table:table-cell>
          <table:table-cell table:style-name="ce59" office:value-type="float" office:value="74254.3732666742" calcext:value-type="float">
            <text:p><text:s/>R$ 74.254,37 </text:p>
          </table:table-cell>
          <table:table-cell table:style-name="ce59" office:value-type="float" office:value="74449.6643962019" calcext:value-type="float">
            <text:p><text:s/>R$ 74.449,66 </text:p>
          </table:table-cell>
          <table:table-cell table:style-name="ce59" office:value-type="float" office:value="76726.6638329002" calcext:value-type="float">
            <text:p><text:s/>R$ 76.726,66 </text:p>
          </table:table-cell>
          <table:table-cell table:style-name="ce59" office:value-type="float" office:value="80627.5045717466" calcext:value-type="float">
            <text:p><text:s/>R$ 80.627,50 </text:p>
          </table:table-cell>
          <table:table-cell table:style-name="ce59" office:value-type="float" office:value="79726.4026638896" calcext:value-type="float">
            <text:p><text:s/>R$ 79.726,40 </text:p>
          </table:table-cell>
          <table:table-cell table:style-name="ce8" office:value-type="float" office:value="857448.643295289" calcext:value-type="float">
            <text:p>857.448,64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141657.49332404" calcext:value-type="float">
            <text:p>R$ 141.657,49</text:p>
          </table:table-cell>
          <table:table-cell table:style-name="ce57" office:value-type="float" office:value="131711.525994475" calcext:value-type="float">
            <text:p>R$ 131.711,53</text:p>
          </table:table-cell>
          <table:table-cell table:style-name="ce57" office:value-type="float" office:value="124771.073065616" calcext:value-type="float">
            <text:p>R$ 124.771,07</text:p>
          </table:table-cell>
          <table:table-cell table:style-name="ce59" office:value-type="float" office:value="125986.193162127" calcext:value-type="float">
            <text:p><text:s/>R$ 125.986,19 </text:p>
          </table:table-cell>
          <table:table-cell table:style-name="ce59" office:value-type="float" office:value="134450.429293371" calcext:value-type="float">
            <text:p><text:s/>R$ 134.450,43 </text:p>
          </table:table-cell>
          <table:table-cell table:style-name="ce59" office:value-type="float" office:value="138894.789057796" calcext:value-type="float">
            <text:p><text:s/>R$ 138.894,79 </text:p>
          </table:table-cell>
          <table:table-cell table:style-name="ce59" office:value-type="float" office:value="143441.740301888" calcext:value-type="float">
            <text:p><text:s/>R$ 143.441,74 </text:p>
          </table:table-cell>
          <table:table-cell table:style-name="ce59" office:value-type="float" office:value="148128.579086882" calcext:value-type="float">
            <text:p><text:s/>R$ 148.128,58 </text:p>
          </table:table-cell>
          <table:table-cell table:style-name="ce59" office:value-type="float" office:value="148518.161494659" calcext:value-type="float">
            <text:p><text:s/>R$ 148.518,16 </text:p>
          </table:table-cell>
          <table:table-cell table:style-name="ce59" office:value-type="float" office:value="153060.502589216" calcext:value-type="float">
            <text:p><text:s/>R$ 153.060,50 </text:p>
          </table:table-cell>
          <table:table-cell table:style-name="ce59" office:value-type="float" office:value="160842.212547421" calcext:value-type="float">
            <text:p><text:s/>R$ 160.842,21 </text:p>
          </table:table-cell>
          <table:table-cell table:style-name="ce59" office:value-type="float" office:value="159044.622192116" calcext:value-type="float">
            <text:p><text:s/>R$ 159.044,62 </text:p>
          </table:table-cell>
          <table:table-cell table:style-name="ce8" office:value-type="float" office:value="1710507.32210961" calcext:value-type="float">
            <text:p>1.710.507,32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88807.3652300943" calcext:value-type="float">
            <text:p>R$ 88.807,37</text:p>
          </table:table-cell>
          <table:table-cell table:style-name="ce57" office:value-type="float" office:value="82572.078042125" calcext:value-type="float">
            <text:p>R$ 82.572,08</text:p>
          </table:table-cell>
          <table:table-cell table:style-name="ce57" office:value-type="float" office:value="78220.9962627409" calcext:value-type="float">
            <text:p>R$ 78.221,00</text:p>
          </table:table-cell>
          <table:table-cell table:style-name="ce59" office:value-type="float" office:value="78982.7746316581" calcext:value-type="float">
            <text:p><text:s/>R$ 78.982,77 </text:p>
          </table:table-cell>
          <table:table-cell table:style-name="ce59" office:value-type="float" office:value="84289.1406548215" calcext:value-type="float">
            <text:p><text:s/>R$ 84.289,14 </text:p>
          </table:table-cell>
          <table:table-cell table:style-name="ce59" office:value-type="float" office:value="87075.3814074397" calcext:value-type="float">
            <text:p><text:s/>R$ 87.075,38 </text:p>
          </table:table-cell>
          <table:table-cell table:style-name="ce59" office:value-type="float" office:value="89925.9384118179" calcext:value-type="float">
            <text:p><text:s/>R$ 89.925,94 </text:p>
          </table:table-cell>
          <table:table-cell table:style-name="ce59" office:value-type="float" office:value="92864.1931697321" calcext:value-type="float">
            <text:p><text:s/>R$ 92.864,19 </text:p>
          </table:table-cell>
          <table:table-cell table:style-name="ce59" office:value-type="float" office:value="93108.4286588886" calcext:value-type="float">
            <text:p><text:s/>R$ 93.108,43 </text:p>
          </table:table-cell>
          <table:table-cell table:style-name="ce59" office:value-type="float" office:value="95956.0954862352" calcext:value-type="float">
            <text:p><text:s/>R$ 95.956,10 </text:p>
          </table:table-cell>
          <table:table-cell table:style-name="ce59" office:value-type="float" office:value="100834.574853311" calcext:value-type="float">
            <text:p><text:s/>R$ 100.834,57 </text:p>
          </table:table-cell>
          <table:table-cell table:style-name="ce59" office:value-type="float" office:value="99707.6364932451" calcext:value-type="float">
            <text:p><text:s/>R$ 99.707,64 </text:p>
          </table:table-cell>
          <table:table-cell table:style-name="ce8" office:value-type="float" office:value="1072344.60330211" calcext:value-type="float">
            <text:p>1.072.344,60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29509.469478709" calcext:value-type="float">
            <text:p>R$ 129.509,47</text:p>
          </table:table-cell>
          <table:table-cell table:style-name="ce57" office:value-type="float" office:value="120416.431602075" calcext:value-type="float">
            <text:p>R$ 120.416,43</text:p>
          </table:table-cell>
          <table:table-cell table:style-name="ce57" office:value-type="float" office:value="114071.166302891" calcext:value-type="float">
            <text:p>R$ 114.071,17</text:p>
          </table:table-cell>
          <table:table-cell table:style-name="ce59" office:value-type="float" office:value="115182.082184284" calcext:value-type="float">
            <text:p><text:s/>R$ 115.182,08 </text:p>
          </table:table-cell>
          <table:table-cell table:style-name="ce59" office:value-type="float" office:value="122920.456661887" calcext:value-type="float">
            <text:p><text:s/>R$ 122.920,46 </text:p>
          </table:table-cell>
          <table:table-cell table:style-name="ce59" office:value-type="float" office:value="126983.684534672" calcext:value-type="float">
            <text:p><text:s/>R$ 126.983,68 </text:p>
          </table:table-cell>
          <table:table-cell table:style-name="ce59" office:value-type="float" office:value="131140.706020439" calcext:value-type="float">
            <text:p><text:s/>R$ 131.140,71 </text:p>
          </table:table-cell>
          <table:table-cell table:style-name="ce59" office:value-type="float" office:value="135425.618807851" calcext:value-type="float">
            <text:p><text:s/>R$ 135.425,62 </text:p>
          </table:table-cell>
          <table:table-cell table:style-name="ce59" office:value-type="float" office:value="135781.792066077" calcext:value-type="float">
            <text:p><text:s/>R$ 135.781,79 </text:p>
          </table:table-cell>
          <table:table-cell table:style-name="ce59" office:value-type="float" office:value="139934.598751719" calcext:value-type="float">
            <text:p><text:s/>R$ 139.934,60 </text:p>
          </table:table-cell>
          <table:table-cell table:style-name="ce59" office:value-type="float" office:value="147048.977982043" calcext:value-type="float">
            <text:p><text:s/>R$ 147.048,98 </text:p>
          </table:table-cell>
          <table:table-cell table:style-name="ce59" office:value-type="float" office:value="145405.542341664" calcext:value-type="float">
            <text:p><text:s/>R$ 145.405,54 </text:p>
          </table:table-cell>
          <table:table-cell table:style-name="ce8" office:value-type="float" office:value="1563820.52673431" calcext:value-type="float">
            <text:p>1.563.820,53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111296.72984288" calcext:value-type="float">
            <text:p>R$ 111.296,73</text:p>
          </table:table-cell>
          <table:table-cell table:style-name="ce57" office:value-type="float" office:value="103482.433451425" calcext:value-type="float">
            <text:p>R$ 103.482,43</text:p>
          </table:table-cell>
          <table:table-cell table:style-name="ce57" office:value-type="float" office:value="98029.494136429" calcext:value-type="float">
            <text:p>R$ 98.029,49</text:p>
          </table:table-cell>
          <table:table-cell table:style-name="ce59" office:value-type="float" office:value="98984.1834361944" calcext:value-type="float">
            <text:p><text:s/>R$ 98.984,18 </text:p>
          </table:table-cell>
          <table:table-cell table:style-name="ce59" office:value-type="float" office:value="105634.320890417" calcext:value-type="float">
            <text:p><text:s/>R$ 105.634,32 </text:p>
          </table:table-cell>
          <table:table-cell table:style-name="ce59" office:value-type="float" office:value="109126.142582434" calcext:value-type="float">
            <text:p><text:s/>R$ 109.126,14 </text:p>
          </table:table-cell>
          <table:table-cell table:style-name="ce59" office:value-type="float" office:value="112698.567819868" calcext:value-type="float">
            <text:p><text:s/>R$ 112.698,57 </text:p>
          </table:table-cell>
          <table:table-cell table:style-name="ce59" office:value-type="float" office:value="116380.899180042" calcext:value-type="float">
            <text:p><text:s/>R$ 116.380,90 </text:p>
          </table:table-cell>
          <table:table-cell table:style-name="ce59" office:value-type="float" office:value="116686.984279901" calcext:value-type="float">
            <text:p><text:s/>R$ 116.686,98 </text:p>
          </table:table-cell>
          <table:table-cell table:style-name="ce59" office:value-type="float" office:value="120255.787438789" calcext:value-type="float">
            <text:p><text:s/>R$ 120.255,79 </text:p>
          </table:table-cell>
          <table:table-cell table:style-name="ce59" office:value-type="float" office:value="126369.681244272" calcext:value-type="float">
            <text:p><text:s/>R$ 126.369,68 </text:p>
          </table:table-cell>
          <table:table-cell table:style-name="ce59" office:value-type="float" office:value="124957.3597112" calcext:value-type="float">
            <text:p><text:s/>R$ 124.957,36 </text:p>
          </table:table-cell>
          <table:table-cell table:style-name="ce8" office:value-type="float" office:value="1343902.58401385" calcext:value-type="float">
            <text:p>1.343.902,58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73535.6388864722" calcext:value-type="float">
            <text:p>R$ 73.535,64</text:p>
          </table:table-cell>
          <table:table-cell table:style-name="ce57" office:value-type="float" office:value="68372.6005977" calcext:value-type="float">
            <text:p>R$ 68.372,60</text:p>
          </table:table-cell>
          <table:table-cell table:style-name="ce57" office:value-type="float" office:value="64769.7510179911" calcext:value-type="float">
            <text:p>R$ 64.769,75</text:p>
          </table:table-cell>
          <table:table-cell table:style-name="ce59" office:value-type="float" office:value="65400.5304460609" calcext:value-type="float">
            <text:p><text:s/>R$ 65.400,53 </text:p>
          </table:table-cell>
          <table:table-cell table:style-name="ce59" office:value-type="float" office:value="69794.3891611324" calcext:value-type="float">
            <text:p><text:s/>R$ 69.794,39 </text:p>
          </table:table-cell>
          <table:table-cell table:style-name="ce59" office:value-type="float" office:value="72101.495033539" calcext:value-type="float">
            <text:p><text:s/>R$ 72.101,50 </text:p>
          </table:table-cell>
          <table:table-cell table:style-name="ce59" office:value-type="float" office:value="74461.8570368047" calcext:value-type="float">
            <text:p><text:s/>R$ 74.461,86 </text:p>
          </table:table-cell>
          <table:table-cell table:style-name="ce59" office:value-type="float" office:value="76894.8358812353" calcext:value-type="float">
            <text:p><text:s/>R$ 76.894,84 </text:p>
          </table:table-cell>
          <table:table-cell table:style-name="ce59" office:value-type="float" office:value="77097.0715031045" calcext:value-type="float">
            <text:p><text:s/>R$ 77.097,07 </text:p>
          </table:table-cell>
          <table:table-cell table:style-name="ce59" office:value-type="float" office:value="79455.0403375834" calcext:value-type="float">
            <text:p><text:s/>R$ 79.455,04 </text:p>
          </table:table-cell>
          <table:table-cell table:style-name="ce59" office:value-type="float" office:value="83494.5937701494" calcext:value-type="float">
            <text:p><text:s/>R$ 83.494,59 </text:p>
          </table:table-cell>
          <table:table-cell table:style-name="ce59" office:value-type="float" office:value="82561.4489563337" calcext:value-type="float">
            <text:p><text:s/>R$ 82.561,45 </text:p>
          </table:table-cell>
          <table:table-cell table:style-name="ce8" office:value-type="float" office:value="887939.252628107" calcext:value-type="float">
            <text:p>887.939,25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110417.234903852" calcext:value-type="float">
            <text:p>R$ 110.417,23</text:p>
          </table:table-cell>
          <table:table-cell table:style-name="ce57" office:value-type="float" office:value="102664.689061025" calcext:value-type="float">
            <text:p>R$ 102.664,69</text:p>
          </table:table-cell>
          <table:table-cell table:style-name="ce57" office:value-type="float" office:value="97254.8402531547" calcext:value-type="float">
            <text:p>R$ 97.254,84</text:p>
          </table:table-cell>
          <table:table-cell table:style-name="ce59" office:value-type="float" office:value="98201.9853563506" calcext:value-type="float">
            <text:p><text:s/>R$ 98.201,99 </text:p>
          </table:table-cell>
          <table:table-cell table:style-name="ce59" office:value-type="float" office:value="104799.571740626" calcext:value-type="float">
            <text:p><text:s/>R$ 104.799,57 </text:p>
          </table:table-cell>
          <table:table-cell table:style-name="ce59" office:value-type="float" office:value="108263.80017352" calcext:value-type="float">
            <text:p><text:s/>R$ 108.263,80 </text:p>
          </table:table-cell>
          <table:table-cell table:style-name="ce59" office:value-type="float" office:value="111807.995202207" calcext:value-type="float">
            <text:p><text:s/>R$ 111.808,00 </text:p>
          </table:table-cell>
          <table:table-cell table:style-name="ce59" office:value-type="float" office:value="115461.227847623" calcext:value-type="float">
            <text:p><text:s/>R$ 115.461,23 </text:p>
          </table:table-cell>
          <table:table-cell table:style-name="ce59" office:value-type="float" office:value="115764.894185524" calcext:value-type="float">
            <text:p><text:s/>R$ 115.764,89 </text:p>
          </table:table-cell>
          <table:table-cell table:style-name="ce59" office:value-type="float" office:value="119305.495758247" calcext:value-type="float">
            <text:p><text:s/>R$ 119.305,50 </text:p>
          </table:table-cell>
          <table:table-cell table:style-name="ce59" office:value-type="float" office:value="125371.076026869" calcext:value-type="float">
            <text:p><text:s/>R$ 125.371,08 </text:p>
          </table:table-cell>
          <table:table-cell table:style-name="ce59" office:value-type="float" office:value="123969.915016145" calcext:value-type="float">
            <text:p><text:s/>R$ 123.969,92 </text:p>
          </table:table-cell>
          <table:table-cell table:style-name="ce8" office:value-type="float" office:value="1333282.72552514" calcext:value-type="float">
            <text:p>1.333.282,73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71199.8846343373" calcext:value-type="float">
            <text:p>R$ 71.199,88</text:p>
          </table:table-cell>
          <table:table-cell table:style-name="ce57" office:value-type="float" office:value="66200.84286235" calcext:value-type="float">
            <text:p>R$ 66.200,84</text:p>
          </table:table-cell>
          <table:table-cell table:style-name="ce57" office:value-type="float" office:value="62712.4326395712" calcext:value-type="float">
            <text:p>R$ 62.712,43</text:p>
          </table:table-cell>
          <table:table-cell table:style-name="ce59" office:value-type="float" office:value="63323.1762625051" calcext:value-type="float">
            <text:p><text:s/>R$ 63.323,18 </text:p>
          </table:table-cell>
          <table:table-cell table:style-name="ce59" office:value-type="float" office:value="67577.470348338" calcext:value-type="float">
            <text:p><text:s/>R$ 67.577,47 </text:p>
          </table:table-cell>
          <table:table-cell table:style-name="ce59" office:value-type="float" office:value="69811.2943069243" calcext:value-type="float">
            <text:p><text:s/>R$ 69.811,29 </text:p>
          </table:table-cell>
          <table:table-cell table:style-name="ce59" office:value-type="float" office:value="72096.682791646" calcext:value-type="float">
            <text:p><text:s/>R$ 72.096,68 </text:p>
          </table:table-cell>
          <table:table-cell table:style-name="ce59" office:value-type="float" office:value="74452.381547574" calcext:value-type="float">
            <text:p><text:s/>R$ 74.452,38 </text:p>
          </table:table-cell>
          <table:table-cell table:style-name="ce59" office:value-type="float" office:value="74648.1934445546" calcext:value-type="float">
            <text:p><text:s/>R$ 74.648,19 </text:p>
          </table:table-cell>
          <table:table-cell table:style-name="ce59" office:value-type="float" office:value="76931.2647760685" calcext:value-type="float">
            <text:p><text:s/>R$ 76.931,26 </text:p>
          </table:table-cell>
          <table:table-cell table:style-name="ce59" office:value-type="float" office:value="80842.5075792619" calcext:value-type="float">
            <text:p><text:s/>R$ 80.842,51 </text:p>
          </table:table-cell>
          <table:table-cell table:style-name="ce59" office:value-type="float" office:value="79939.0027740152" calcext:value-type="float">
            <text:p><text:s/>R$ 79.939,00 </text:p>
          </table:table-cell>
          <table:table-cell table:style-name="ce8" office:value-type="float" office:value="859735.133967146" calcext:value-type="float">
            <text:p>859.735,13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60482.36305415" calcext:value-type="float">
            <text:p>R$ 160.482,36</text:p>
          </table:table-cell>
          <table:table-cell table:style-name="ce57" office:value-type="float" office:value="149214.67574405" calcext:value-type="float">
            <text:p>R$ 149.214,68</text:p>
          </table:table-cell>
          <table:table-cell table:style-name="ce57" office:value-type="float" office:value="141351.905758833" calcext:value-type="float">
            <text:p>R$ 141.351,91</text:p>
          </table:table-cell>
          <table:table-cell table:style-name="ce59" office:value-type="float" office:value="142728.503211652" calcext:value-type="float">
            <text:p><text:s/>R$ 142.728,50 </text:p>
          </table:table-cell>
          <table:table-cell table:style-name="ce59" office:value-type="float" office:value="152317.552007562" calcext:value-type="float">
            <text:p><text:s/>R$ 152.317,55 </text:p>
          </table:table-cell>
          <table:table-cell table:style-name="ce59" office:value-type="float" office:value="157352.522911826" calcext:value-type="float">
            <text:p><text:s/>R$ 157.352,52 </text:p>
          </table:table-cell>
          <table:table-cell table:style-name="ce59" office:value-type="float" office:value="162503.718681433" calcext:value-type="float">
            <text:p><text:s/>R$ 162.503,72 </text:p>
          </table:table-cell>
          <table:table-cell table:style-name="ce59" office:value-type="float" office:value="167813.391652627" calcext:value-type="float">
            <text:p><text:s/>R$ 167.813,39 </text:p>
          </table:table-cell>
          <table:table-cell table:style-name="ce59" office:value-type="float" office:value="168254.745681541" calcext:value-type="float">
            <text:p><text:s/>R$ 168.254,75 </text:p>
          </table:table-cell>
          <table:table-cell table:style-name="ce59" office:value-type="float" office:value="173400.718658663" calcext:value-type="float">
            <text:p><text:s/>R$ 173.400,72 </text:p>
          </table:table-cell>
          <table:table-cell table:style-name="ce59" office:value-type="float" office:value="182216.540352176" calcext:value-type="float">
            <text:p><text:s/>R$ 182.216,54 </text:p>
          </table:table-cell>
          <table:table-cell table:style-name="ce59" office:value-type="float" office:value="180180.068145495" calcext:value-type="float">
            <text:p><text:s/>R$ 180.180,07 </text:p>
          </table:table-cell>
          <table:table-cell table:style-name="ce8" office:value-type="float" office:value="1937816.70586001" calcext:value-type="float">
            <text:p>1.937.816,71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71763.017350237" calcext:value-type="float">
            <text:p>R$ 171.763,02</text:p>
          </table:table-cell>
          <table:table-cell table:style-name="ce57" office:value-type="float" office:value="159703.29979555" calcext:value-type="float">
            <text:p>R$ 159.703,30</text:p>
          </table:table-cell>
          <table:table-cell table:style-name="ce57" office:value-type="float" office:value="151287.838609101" calcext:value-type="float">
            <text:p>R$ 151.287,84</text:p>
          </table:table-cell>
          <table:table-cell table:style-name="ce59" office:value-type="float" office:value="152761.200090532" calcext:value-type="float">
            <text:p><text:s/>R$ 152.761,20 </text:p>
          </table:table-cell>
          <table:table-cell table:style-name="ce59" office:value-type="float" office:value="163024.283979372" calcext:value-type="float">
            <text:p><text:s/>R$ 163.024,28 </text:p>
          </table:table-cell>
          <table:table-cell table:style-name="ce59" office:value-type="float" office:value="168413.173937924" calcext:value-type="float">
            <text:p><text:s/>R$ 168.413,17 </text:p>
          </table:table-cell>
          <table:table-cell table:style-name="ce59" office:value-type="float" office:value="173926.458460353" calcext:value-type="float">
            <text:p><text:s/>R$ 173.926,46 </text:p>
          </table:table-cell>
          <table:table-cell table:style-name="ce59" office:value-type="float" office:value="179609.359891507" calcext:value-type="float">
            <text:p><text:s/>R$ 179.609,36 </text:p>
          </table:table-cell>
          <table:table-cell table:style-name="ce59" office:value-type="float" office:value="180081.737654914" calcext:value-type="float">
            <text:p><text:s/>R$ 180.081,74 </text:p>
          </table:table-cell>
          <table:table-cell table:style-name="ce59" office:value-type="float" office:value="185589.432263418" calcext:value-type="float">
            <text:p><text:s/>R$ 185.589,43 </text:p>
          </table:table-cell>
          <table:table-cell table:style-name="ce59" office:value-type="float" office:value="195024.937235317" calcext:value-type="float">
            <text:p><text:s/>R$ 195.024,94 </text:p>
          </table:table-cell>
          <table:table-cell table:style-name="ce59" office:value-type="float" office:value="192845.316968562" calcext:value-type="float">
            <text:p><text:s/>R$ 192.845,32 </text:p>
          </table:table-cell>
          <table:table-cell table:style-name="ce8" office:value-type="float" office:value="2074030.05623679" calcext:value-type="float">
            <text:p>2.074.030,06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34077.710079981" calcext:value-type="float">
            <text:p>R$ 134.077,71</text:p>
          </table:table-cell>
          <table:table-cell table:style-name="ce57" office:value-type="float" office:value="124663.9297512" calcext:value-type="float">
            <text:p>R$ 124.663,93</text:p>
          </table:table-cell>
          <table:table-cell table:style-name="ce57" office:value-type="float" office:value="118094.845308271" calcext:value-type="float">
            <text:p>R$ 118.094,85</text:p>
          </table:table-cell>
          <table:table-cell table:style-name="ce59" office:value-type="float" office:value="119244.9469809" calcext:value-type="float">
            <text:p><text:s/>R$ 119.244,95 </text:p>
          </table:table-cell>
          <table:table-cell table:style-name="ce59" office:value-type="float" office:value="127256.280313316" calcext:value-type="float">
            <text:p><text:s/>R$ 127.256,28 </text:p>
          </table:table-cell>
          <table:table-cell table:style-name="ce59" office:value-type="float" office:value="131462.832088326" calcext:value-type="float">
            <text:p><text:s/>R$ 131.462,83 </text:p>
          </table:table-cell>
          <table:table-cell table:style-name="ce59" office:value-type="float" office:value="135766.485896872" calcext:value-type="float">
            <text:p><text:s/>R$ 135.766,49 </text:p>
          </table:table-cell>
          <table:table-cell table:style-name="ce59" office:value-type="float" office:value="140202.542169368" calcext:value-type="float">
            <text:p><text:s/>R$ 140.202,54 </text:p>
          </table:table-cell>
          <table:table-cell table:style-name="ce59" office:value-type="float" office:value="140571.278872923" calcext:value-type="float">
            <text:p><text:s/>R$ 140.571,28 </text:p>
          </table:table-cell>
          <table:table-cell table:style-name="ce59" office:value-type="float" office:value="144870.569210972" calcext:value-type="float">
            <text:p><text:s/>R$ 144.870,57 </text:p>
          </table:table-cell>
          <table:table-cell table:style-name="ce59" office:value-type="float" office:value="152235.896855985" calcext:value-type="float">
            <text:p><text:s/>R$ 152.235,90 </text:p>
          </table:table-cell>
          <table:table-cell table:style-name="ce59" office:value-type="float" office:value="150534.491636638" calcext:value-type="float">
            <text:p><text:s/>R$ 150.534,49 </text:p>
          </table:table-cell>
          <table:table-cell table:style-name="ce8" office:value-type="float" office:value="1618981.80916475" calcext:value-type="float">
            <text:p>1.618.981,81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107433.7827474" calcext:value-type="float">
            <text:p>R$ 107.433,78</text:p>
          </table:table-cell>
          <table:table-cell table:style-name="ce57" office:value-type="float" office:value="99890.70918155" calcext:value-type="float">
            <text:p>R$ 99.890,71</text:p>
          </table:table-cell>
          <table:table-cell table:style-name="ce57" office:value-type="float" office:value="94627.0334335827" calcext:value-type="float">
            <text:p>R$ 94.627,03</text:p>
          </table:table-cell>
          <table:table-cell table:style-name="ce59" office:value-type="float" office:value="95548.5868607774" calcext:value-type="float">
            <text:p><text:s/>R$ 95.548,59 </text:p>
          </table:table-cell>
          <table:table-cell table:style-name="ce59" office:value-type="float" office:value="101967.907747437" calcext:value-type="float">
            <text:p><text:s/>R$ 101.967,91 </text:p>
          </table:table-cell>
          <table:table-cell table:style-name="ce59" office:value-type="float" office:value="105338.533403576" calcext:value-type="float">
            <text:p><text:s/>R$ 105.338,53 </text:p>
          </table:table-cell>
          <table:table-cell table:style-name="ce59" office:value-type="float" office:value="108786.964973683" calcext:value-type="float">
            <text:p><text:s/>R$ 108.786,96 </text:p>
          </table:table-cell>
          <table:table-cell table:style-name="ce59" office:value-type="float" office:value="112341.487985377" calcext:value-type="float">
            <text:p><text:s/>R$ 112.341,49 </text:p>
          </table:table-cell>
          <table:table-cell table:style-name="ce59" office:value-type="float" office:value="112636.949318041" calcext:value-type="float">
            <text:p><text:s/>R$ 112.636,95 </text:p>
          </table:table-cell>
          <table:table-cell table:style-name="ce59" office:value-type="float" office:value="116081.884526663" calcext:value-type="float">
            <text:p><text:s/>R$ 116.081,88 </text:p>
          </table:table-cell>
          <table:table-cell table:style-name="ce59" office:value-type="float" office:value="121983.573999176" calcext:value-type="float">
            <text:p><text:s/>R$ 121.983,57 </text:p>
          </table:table-cell>
          <table:table-cell table:style-name="ce59" office:value-type="float" office:value="120620.272085745" calcext:value-type="float">
            <text:p><text:s/>R$ 120.620,27 </text:p>
          </table:table-cell>
          <table:table-cell table:style-name="ce8" office:value-type="float" office:value="1297257.68626301" calcext:value-type="float">
            <text:p>1.297.257,69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63856.454851489" calcext:value-type="float">
            <text:p>R$ 163.856,45</text:p>
          </table:table-cell>
          <table:table-cell table:style-name="ce57" office:value-type="float" office:value="152351.86791825" calcext:value-type="float">
            <text:p>R$ 152.351,87</text:p>
          </table:table-cell>
          <table:table-cell table:style-name="ce57" office:value-type="float" office:value="144323.785638232" calcext:value-type="float">
            <text:p>R$ 144.323,79</text:p>
          </table:table-cell>
          <table:table-cell table:style-name="ce59" office:value-type="float" office:value="145729.325624583" calcext:value-type="float">
            <text:p><text:s/>R$ 145.729,33 </text:p>
          </table:table-cell>
          <table:table-cell table:style-name="ce59" office:value-type="float" office:value="155519.981190674" calcext:value-type="float">
            <text:p><text:s/>R$ 155.519,98 </text:p>
          </table:table-cell>
          <table:table-cell table:style-name="ce59" office:value-type="float" office:value="160660.810793083" calcext:value-type="float">
            <text:p><text:s/>R$ 160.660,81 </text:p>
          </table:table-cell>
          <table:table-cell table:style-name="ce59" office:value-type="float" office:value="165920.308852498" calcext:value-type="float">
            <text:p><text:s/>R$ 165.920,31 </text:p>
          </table:table-cell>
          <table:table-cell table:style-name="ce59" office:value-type="float" office:value="171341.616047402" calcext:value-type="float">
            <text:p><text:s/>R$ 171.341,62 </text:p>
          </table:table-cell>
          <table:table-cell table:style-name="ce59" office:value-type="float" office:value="171792.249407579" calcext:value-type="float">
            <text:p><text:s/>R$ 171.792,25 </text:p>
          </table:table-cell>
          <table:table-cell table:style-name="ce59" office:value-type="float" office:value="177046.414866922" calcext:value-type="float">
            <text:p><text:s/>R$ 177.046,41 </text:p>
          </table:table-cell>
          <table:table-cell table:style-name="ce59" office:value-type="float" office:value="186047.586471146" calcext:value-type="float">
            <text:p><text:s/>R$ 186.047,59 </text:p>
          </table:table-cell>
          <table:table-cell table:style-name="ce59" office:value-type="float" office:value="183968.298069356" calcext:value-type="float">
            <text:p><text:s/>R$ 183.968,30 </text:p>
          </table:table-cell>
          <table:table-cell table:style-name="ce8" office:value-type="float" office:value="1978558.69973121" calcext:value-type="float">
            <text:p>1.978.558,70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105111.770603688" calcext:value-type="float">
            <text:p>R$ 105.111,77</text:p>
          </table:table-cell>
          <table:table-cell table:style-name="ce57" office:value-type="float" office:value="97731.7287023" calcext:value-type="float">
            <text:p>R$ 97.731,73</text:p>
          </table:table-cell>
          <table:table-cell table:style-name="ce57" office:value-type="float" office:value="92581.8190220889" calcext:value-type="float">
            <text:p>R$ 92.581,82</text:p>
          </table:table-cell>
          <table:table-cell table:style-name="ce59" office:value-type="float" office:value="93483.4545222191" calcext:value-type="float">
            <text:p><text:s/>R$ 93.483,45 </text:p>
          </table:table-cell>
          <table:table-cell table:style-name="ce59" office:value-type="float" office:value="99764.0318901077" calcext:value-type="float">
            <text:p><text:s/>R$ 99.764,03 </text:p>
          </table:table-cell>
          <table:table-cell table:style-name="ce59" office:value-type="float" office:value="103061.806777101" calcext:value-type="float">
            <text:p><text:s/>R$ 103.061,81 </text:p>
          </table:table-cell>
          <table:table-cell table:style-name="ce59" office:value-type="float" office:value="106435.705925675" calcext:value-type="float">
            <text:p><text:s/>R$ 106.435,71 </text:p>
          </table:table-cell>
          <table:table-cell table:style-name="ce59" office:value-type="float" office:value="109913.403516285" calcext:value-type="float">
            <text:p><text:s/>R$ 109.913,40 </text:p>
          </table:table-cell>
          <table:table-cell table:style-name="ce59" office:value-type="float" office:value="110202.478917216" calcext:value-type="float">
            <text:p><text:s/>R$ 110.202,48 </text:p>
          </table:table-cell>
          <table:table-cell table:style-name="ce59" office:value-type="float" office:value="113572.957272657" calcext:value-type="float">
            <text:p><text:s/>R$ 113.572,96 </text:p>
          </table:table-cell>
          <table:table-cell table:style-name="ce59" office:value-type="float" office:value="119347.091014811" calcext:value-type="float">
            <text:p><text:s/>R$ 119.347,09 </text:p>
          </table:table-cell>
          <table:table-cell table:style-name="ce59" office:value-type="float" office:value="118013.254726786" calcext:value-type="float">
            <text:p><text:s/>R$ 118.013,25 </text:p>
          </table:table-cell>
          <table:table-cell table:style-name="ce8" office:value-type="float" office:value="1269219.50289093" calcext:value-type="float">
            <text:p>1.269.219,50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17471.180410927" calcext:value-type="float">
            <text:p>R$ 117.471,18</text:p>
          </table:table-cell>
          <table:table-cell table:style-name="ce57" office:value-type="float" office:value="109223.36735765" calcext:value-type="float">
            <text:p>R$ 109.223,37</text:p>
          </table:table-cell>
          <table:table-cell table:style-name="ce57" office:value-type="float" office:value="103467.913276061" calcext:value-type="float">
            <text:p>R$ 103.467,91</text:p>
          </table:table-cell>
          <table:table-cell table:style-name="ce59" office:value-type="float" office:value="104475.566233407" calcext:value-type="float">
            <text:p><text:s/>R$ 104.475,57 </text:p>
          </table:table-cell>
          <table:table-cell table:style-name="ce59" office:value-type="float" office:value="111494.635865958" calcext:value-type="float">
            <text:p><text:s/>R$ 111.494,64 </text:p>
          </table:table-cell>
          <table:table-cell table:style-name="ce59" office:value-type="float" office:value="115180.174664132" calcext:value-type="float">
            <text:p><text:s/>R$ 115.180,17 </text:p>
          </table:table-cell>
          <table:table-cell table:style-name="ce59" office:value-type="float" office:value="118950.788680946" calcext:value-type="float">
            <text:p><text:s/>R$ 118.950,79 </text:p>
          </table:table-cell>
          <table:table-cell table:style-name="ce59" office:value-type="float" office:value="122837.406123834" calcext:value-type="float">
            <text:p><text:s/>R$ 122.837,41 </text:p>
          </table:table-cell>
          <table:table-cell table:style-name="ce59" office:value-type="float" office:value="123160.472021973" calcext:value-type="float">
            <text:p><text:s/>R$ 123.160,47 </text:p>
          </table:table-cell>
          <table:table-cell table:style-name="ce59" office:value-type="float" office:value="126927.263016828" calcext:value-type="float">
            <text:p><text:s/>R$ 126.927,26 </text:p>
          </table:table-cell>
          <table:table-cell table:style-name="ce59" office:value-type="float" office:value="133380.339609922" calcext:value-type="float">
            <text:p><text:s/>R$ 133.380,34 </text:p>
          </table:table-cell>
          <table:table-cell table:style-name="ce59" office:value-type="float" office:value="131889.666183633" calcext:value-type="float">
            <text:p><text:s/>R$ 131.889,67 </text:p>
          </table:table-cell>
          <table:table-cell table:style-name="ce8" office:value-type="float" office:value="1418458.77344527" calcext:value-type="float">
            <text:p>1.418.458,77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174124.639100579" calcext:value-type="float">
            <text:p>R$ 174.124,64</text:p>
          </table:table-cell>
          <table:table-cell table:style-name="ce57" office:value-type="float" office:value="161899.1088365" calcext:value-type="float">
            <text:p>R$ 161.899,11</text:p>
          </table:table-cell>
          <table:table-cell table:style-name="ce57" office:value-type="float" office:value="153367.940925264" calcext:value-type="float">
            <text:p>R$ 153.367,94</text:p>
          </table:table-cell>
          <table:table-cell table:style-name="ce59" office:value-type="float" office:value="154861.560099965" calcext:value-type="float">
            <text:p><text:s/>R$ 154.861,56 </text:p>
          </table:table-cell>
          <table:table-cell table:style-name="ce59" office:value-type="float" office:value="165265.754237748" calcext:value-type="float">
            <text:p><text:s/>R$ 165.265,75 </text:p>
          </table:table-cell>
          <table:table-cell table:style-name="ce59" office:value-type="float" office:value="170728.737676565" calcext:value-type="float">
            <text:p><text:s/>R$ 170.728,74 </text:p>
          </table:table-cell>
          <table:table-cell table:style-name="ce59" office:value-type="float" office:value="176317.826017796" calcext:value-type="float">
            <text:p><text:s/>R$ 176.317,83 </text:p>
          </table:table-cell>
          <table:table-cell table:style-name="ce59" office:value-type="float" office:value="182078.863382004" calcext:value-type="float">
            <text:p><text:s/>R$ 182.078,86 </text:p>
          </table:table-cell>
          <table:table-cell table:style-name="ce59" office:value-type="float" office:value="182557.736010358" calcext:value-type="float">
            <text:p><text:s/>R$ 182.557,74 </text:p>
          </table:table-cell>
          <table:table-cell table:style-name="ce59" office:value-type="float" office:value="188141.157580243" calcext:value-type="float">
            <text:p><text:s/>R$ 188.141,16 </text:p>
          </table:table-cell>
          <table:table-cell table:style-name="ce59" office:value-type="float" office:value="197706.394167893" calcext:value-type="float">
            <text:p><text:s/>R$ 197.706,39 </text:p>
          </table:table-cell>
          <table:table-cell table:style-name="ce59" office:value-type="float" office:value="195496.805641912" calcext:value-type="float">
            <text:p><text:s/>R$ 195.496,81 </text:p>
          </table:table-cell>
          <table:table-cell table:style-name="ce8" office:value-type="float" office:value="2102546.52367683" calcext:value-type="float">
            <text:p>2.102.546,52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78184.5133298112" calcext:value-type="float">
            <text:p>R$ 78.184,51</text:p>
          </table:table-cell>
          <table:table-cell table:style-name="ce57" office:value-type="float" office:value="72695.071176" calcext:value-type="float">
            <text:p>R$ 72.695,07</text:p>
          </table:table-cell>
          <table:table-cell table:style-name="ce57" office:value-type="float" office:value="68864.4518293056" calcext:value-type="float">
            <text:p>R$ 68.864,45</text:p>
          </table:table-cell>
          <table:table-cell table:style-name="ce59" office:value-type="float" office:value="69535.1087155296" calcext:value-type="float">
            <text:p><text:s/>R$ 69.535,11 </text:p>
          </table:table-cell>
          <table:table-cell table:style-name="ce59" office:value-type="float" office:value="74206.7442718368" calcext:value-type="float">
            <text:p><text:s/>R$ 74.206,74 </text:p>
          </table:table-cell>
          <table:table-cell table:style-name="ce59" office:value-type="float" office:value="76659.7038512448" calcext:value-type="float">
            <text:p><text:s/>R$ 76.659,70 </text:p>
          </table:table-cell>
          <table:table-cell table:style-name="ce59" office:value-type="float" office:value="79169.2863788736" calcext:value-type="float">
            <text:p><text:s/>R$ 79.169,29 </text:p>
          </table:table-cell>
          <table:table-cell table:style-name="ce59" office:value-type="float" office:value="81756.0765363264" calcext:value-type="float">
            <text:p><text:s/>R$ 81.756,08 </text:p>
          </table:table-cell>
          <table:table-cell table:style-name="ce59" office:value-type="float" office:value="81971.0973604224" calcext:value-type="float">
            <text:p><text:s/>R$ 81.971,10 </text:p>
          </table:table-cell>
          <table:table-cell table:style-name="ce59" office:value-type="float" office:value="84478.1354247168" calcext:value-type="float">
            <text:p><text:s/>R$ 84.478,14 </text:p>
          </table:table-cell>
          <table:table-cell table:style-name="ce59" office:value-type="float" office:value="88773.0667529472" calcext:value-type="float">
            <text:p><text:s/>R$ 88.773,07 </text:p>
          </table:table-cell>
          <table:table-cell table:style-name="ce59" office:value-type="float" office:value="87780.9291413184" calcext:value-type="float">
            <text:p><text:s/>R$ 87.780,93 </text:p>
          </table:table-cell>
          <table:table-cell table:style-name="ce8" office:value-type="float" office:value="944074.184768333" calcext:value-type="float">
            <text:p>944.074,18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205941.459805015" calcext:value-type="float">
            <text:p>R$ 205.941,46</text:p>
          </table:table-cell>
          <table:table-cell table:style-name="ce57" office:value-type="float" office:value="191482.026823675" calcext:value-type="float">
            <text:p>R$ 191.482,03</text:p>
          </table:table-cell>
          <table:table-cell table:style-name="ce57" office:value-type="float" office:value="181392.006350084" calcext:value-type="float">
            <text:p>R$ 181.392,01</text:p>
          </table:table-cell>
          <table:table-cell table:style-name="ce59" office:value-type="float" office:value="183158.546196596" calcext:value-type="float">
            <text:p><text:s/>R$ 183.158,55 </text:p>
          </table:table-cell>
          <table:table-cell table:style-name="ce59" office:value-type="float" office:value="195463.840495538" calcext:value-type="float">
            <text:p><text:s/>R$ 195.463,84 </text:p>
          </table:table-cell>
          <table:table-cell table:style-name="ce59" office:value-type="float" office:value="201925.044321096" calcext:value-type="float">
            <text:p><text:s/>R$ 201.925,04 </text:p>
          </table:table-cell>
          <table:table-cell table:style-name="ce59" office:value-type="float" office:value="208535.395492061" calcext:value-type="float">
            <text:p><text:s/>R$ 208.535,40 </text:p>
          </table:table-cell>
          <table:table-cell table:style-name="ce59" office:value-type="float" office:value="215349.114968549" calcext:value-type="float">
            <text:p><text:s/>R$ 215.349,11 </text:p>
          </table:table-cell>
          <table:table-cell table:style-name="ce59" office:value-type="float" office:value="215915.489311969" calcext:value-type="float">
            <text:p><text:s/>R$ 215.915,49 </text:p>
          </table:table-cell>
          <table:table-cell table:style-name="ce59" office:value-type="float" office:value="222519.138254178" calcext:value-type="float">
            <text:p><text:s/>R$ 222.519,14 </text:p>
          </table:table-cell>
          <table:table-cell table:style-name="ce59" office:value-type="float" office:value="233832.176985607" calcext:value-type="float">
            <text:p><text:s/>R$ 233.832,18 </text:p>
          </table:table-cell>
          <table:table-cell table:style-name="ce59" office:value-type="float" office:value="231218.84271563" calcext:value-type="float">
            <text:p><text:s/>R$ 231.218,84 </text:p>
          </table:table-cell>
          <table:table-cell table:style-name="ce8" office:value-type="float" office:value="2486733.08172" calcext:value-type="float">
            <text:p>2.486.733,08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09512.680825936" calcext:value-type="float">
            <text:p>R$ 109.512,68</text:p>
          </table:table-cell>
          <table:table-cell table:style-name="ce57" office:value-type="float" office:value="101823.644968325" calcext:value-type="float">
            <text:p>R$ 101.823,64</text:p>
          </table:table-cell>
          <table:table-cell table:style-name="ce57" office:value-type="float" office:value="96458.1144301916" calcext:value-type="float">
            <text:p>R$ 96.458,11</text:p>
          </table:table-cell>
          <table:table-cell table:style-name="ce59" office:value-type="float" office:value="97397.5003826877" calcext:value-type="float">
            <text:p><text:s/>R$ 97.397,50 </text:p>
          </table:table-cell>
          <table:table-cell table:style-name="ce59" office:value-type="float" office:value="103941.038377928" calcext:value-type="float">
            <text:p><text:s/>R$ 103.941,04 </text:p>
          </table:table-cell>
          <table:table-cell table:style-name="ce59" office:value-type="float" office:value="107376.887346705" calcext:value-type="float">
            <text:p><text:s/>R$ 107.376,89 </text:p>
          </table:table-cell>
          <table:table-cell table:style-name="ce59" office:value-type="float" office:value="110892.04781327" calcext:value-type="float">
            <text:p><text:s/>R$ 110.892,05 </text:p>
          </table:table-cell>
          <table:table-cell table:style-name="ce59" office:value-type="float" office:value="114515.35264452" calcext:value-type="float">
            <text:p><text:s/>R$ 114.515,35 </text:p>
          </table:table-cell>
          <table:table-cell table:style-name="ce59" office:value-type="float" office:value="114816.531303531" calcext:value-type="float">
            <text:p><text:s/>R$ 114.816,53 </text:p>
          </table:table-cell>
          <table:table-cell table:style-name="ce59" office:value-type="float" office:value="118328.127752247" calcext:value-type="float">
            <text:p><text:s/>R$ 118.328,13 </text:p>
          </table:table-cell>
          <table:table-cell table:style-name="ce59" office:value-type="float" office:value="124344.017903455" calcext:value-type="float">
            <text:p><text:s/>R$ 124.344,02 </text:p>
          </table:table-cell>
          <table:table-cell table:style-name="ce59" office:value-type="float" office:value="122954.335407903" calcext:value-type="float">
            <text:p><text:s/>R$ 122.954,34 </text:p>
          </table:table-cell>
          <table:table-cell table:style-name="ce8" office:value-type="float" office:value="1322360.2791567" calcext:value-type="float">
            <text:p>1.322.360,28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79802.6465965394" calcext:value-type="float">
            <text:p>R$ 79.802,65</text:p>
          </table:table-cell>
          <table:table-cell table:style-name="ce57" office:value-type="float" office:value="74199.593081775" calcext:value-type="float">
            <text:p>R$ 74.199,59</text:p>
          </table:table-cell>
          <table:table-cell table:style-name="ce57" office:value-type="float" office:value="70289.6939348609" calcext:value-type="float">
            <text:p>R$ 70.289,69</text:p>
          </table:table-cell>
          <table:table-cell table:style-name="ce59" office:value-type="float" office:value="70974.2309639923" calcext:value-type="float">
            <text:p><text:s/>R$ 70.974,23 </text:p>
          </table:table-cell>
          <table:table-cell table:style-name="ce59" office:value-type="float" office:value="75742.5522778971" calcext:value-type="float">
            <text:p><text:s/>R$ 75.742,55 </text:p>
          </table:table-cell>
          <table:table-cell table:style-name="ce59" office:value-type="float" office:value="78246.279142645" calcext:value-type="float">
            <text:p><text:s/>R$ 78.246,28 </text:p>
          </table:table-cell>
          <table:table-cell table:style-name="ce59" office:value-type="float" office:value="80807.8008433991" calcext:value-type="float">
            <text:p><text:s/>R$ 80.807,80 </text:p>
          </table:table-cell>
          <table:table-cell table:style-name="ce59" office:value-type="float" office:value="83448.1280893309" calcext:value-type="float">
            <text:p><text:s/>R$ 83.448,13 </text:p>
          </table:table-cell>
          <table:table-cell table:style-name="ce59" office:value-type="float" office:value="83667.5990574988" calcext:value-type="float">
            <text:p><text:s/>R$ 83.667,60 </text:p>
          </table:table-cell>
          <table:table-cell table:style-name="ce59" office:value-type="float" office:value="86226.5236338403" calcext:value-type="float">
            <text:p><text:s/>R$ 86.226,52 </text:p>
          </table:table-cell>
          <table:table-cell table:style-name="ce59" office:value-type="float" office:value="90610.3443209033" calcext:value-type="float">
            <text:p><text:s/>R$ 90.610,34 </text:p>
          </table:table-cell>
          <table:table-cell table:style-name="ce59" office:value-type="float" office:value="89597.6730919867" calcext:value-type="float">
            <text:p><text:s/>R$ 89.597,67 </text:p>
          </table:table-cell>
          <table:table-cell table:style-name="ce8" office:value-type="float" office:value="963613.065034669" calcext:value-type="float">
            <text:p>963.613,07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70628.3745958326" calcext:value-type="float">
            <text:p>R$ 70.628,37</text:p>
          </table:table-cell>
          <table:table-cell table:style-name="ce57" office:value-type="float" office:value="65669.45932925" calcext:value-type="float">
            <text:p>R$ 65.669,46</text:p>
          </table:table-cell>
          <table:table-cell table:style-name="ce57" office:value-type="float" office:value="62209.0500150538" calcext:value-type="float">
            <text:p>R$ 62.209,05</text:p>
          </table:table-cell>
          <table:table-cell table:style-name="ce59" office:value-type="float" office:value="62814.8912970183" calcext:value-type="float">
            <text:p><text:s/>R$ 62.814,89 </text:p>
          </table:table-cell>
          <table:table-cell table:style-name="ce59" office:value-type="float" office:value="67035.0368475089" calcext:value-type="float">
            <text:p><text:s/>R$ 67.035,04 </text:p>
          </table:table-cell>
          <table:table-cell table:style-name="ce59" office:value-type="float" office:value="69250.9302599554" calcext:value-type="float">
            <text:p><text:s/>R$ 69.250,93 </text:p>
          </table:table-cell>
          <table:table-cell table:style-name="ce59" office:value-type="float" office:value="71517.9742983678" calcext:value-type="float">
            <text:p><text:s/>R$ 71.517,97 </text:p>
          </table:table-cell>
          <table:table-cell table:style-name="ce59" office:value-type="float" office:value="73854.7642387322" calcext:value-type="float">
            <text:p><text:s/>R$ 73.854,76 </text:p>
          </table:table-cell>
          <table:table-cell table:style-name="ce59" office:value-type="float" office:value="74049.0043850652" calcext:value-type="float">
            <text:p><text:s/>R$ 74.049,00 </text:p>
          </table:table-cell>
          <table:table-cell table:style-name="ce59" office:value-type="float" office:value="76313.7498696864" calcext:value-type="float">
            <text:p><text:s/>R$ 76.313,75 </text:p>
          </table:table-cell>
          <table:table-cell table:style-name="ce59" office:value-type="float" office:value="80193.5977550856" calcext:value-type="float">
            <text:p><text:s/>R$ 80.193,60 </text:p>
          </table:table-cell>
          <table:table-cell table:style-name="ce59" office:value-type="float" office:value="79297.3452377982" calcext:value-type="float">
            <text:p><text:s/>R$ 79.297,35 </text:p>
          </table:table-cell>
          <table:table-cell table:style-name="ce8" office:value-type="float" office:value="852834.178129354" calcext:value-type="float">
            <text:p>852.834,18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90426.1047663117" calcext:value-type="float">
            <text:p>R$ 90.426,10</text:p>
          </table:table-cell>
          <table:table-cell table:style-name="ce57" office:value-type="float" office:value="84077.163650375" calcext:value-type="float">
            <text:p>R$ 84.077,16</text:p>
          </table:table-cell>
          <table:table-cell table:style-name="ce57" office:value-type="float" office:value="79646.7723668371" calcext:value-type="float">
            <text:p>R$ 79.646,77</text:p>
          </table:table-cell>
          <table:table-cell table:style-name="ce59" office:value-type="float" office:value="80422.4360791648" calcext:value-type="float">
            <text:p><text:s/>R$ 80.422,44 </text:p>
          </table:table-cell>
          <table:table-cell table:style-name="ce59" office:value-type="float" office:value="85825.5240853875" calcext:value-type="float">
            <text:p><text:s/>R$ 85.825,52 </text:p>
          </table:table-cell>
          <table:table-cell table:style-name="ce59" office:value-type="float" office:value="88662.5511444343" calcext:value-type="float">
            <text:p><text:s/>R$ 88.662,55 </text:p>
          </table:table-cell>
          <table:table-cell table:style-name="ce59" office:value-type="float" office:value="91565.0667821001" calcext:value-type="float">
            <text:p><text:s/>R$ 91.565,07 </text:p>
          </table:table-cell>
          <table:table-cell table:style-name="ce59" office:value-type="float" office:value="94556.8786873499" calcext:value-type="float">
            <text:p><text:s/>R$ 94.556,88 </text:p>
          </table:table-cell>
          <table:table-cell table:style-name="ce59" office:value-type="float" office:value="94805.5659879234" calcext:value-type="float">
            <text:p><text:s/>R$ 94.805,57 </text:p>
          </table:table-cell>
          <table:table-cell table:style-name="ce59" office:value-type="float" office:value="97705.1387677488" calcext:value-type="float">
            <text:p><text:s/>R$ 97.705,14 </text:p>
          </table:table-cell>
          <table:table-cell table:style-name="ce59" office:value-type="float" office:value="102672.540798025" calcext:value-type="float">
            <text:p><text:s/>R$ 102.672,54 </text:p>
          </table:table-cell>
          <table:table-cell table:style-name="ce59" office:value-type="float" office:value="101525.061127297" calcext:value-type="float">
            <text:p><text:s/>R$ 101.525,06 </text:p>
          </table:table-cell>
          <table:table-cell table:style-name="ce8" office:value-type="float" office:value="1091890.80424295" calcext:value-type="float">
            <text:p>1.091.890,80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126835.618941419" calcext:value-type="float">
            <text:p>R$ 126.835,62</text:p>
          </table:table-cell>
          <table:table-cell table:style-name="ce57" office:value-type="float" office:value="117930.3157865" calcext:value-type="float">
            <text:p>R$ 117.930,32</text:p>
          </table:table-cell>
          <table:table-cell table:style-name="ce57" office:value-type="float" office:value="111716.054738184" calcext:value-type="float">
            <text:p>R$ 111.716,05</text:p>
          </table:table-cell>
          <table:table-cell table:style-name="ce59" office:value-type="float" office:value="112804.034667185" calcext:value-type="float">
            <text:p><text:s/>R$ 112.804,03 </text:p>
          </table:table-cell>
          <table:table-cell table:style-name="ce59" office:value-type="float" office:value="120382.642783008" calcext:value-type="float">
            <text:p><text:s/>R$ 120.382,64 </text:p>
          </table:table-cell>
          <table:table-cell table:style-name="ce59" office:value-type="float" office:value="124361.981314925" calcext:value-type="float">
            <text:p><text:s/>R$ 124.361,98 </text:p>
          </table:table-cell>
          <table:table-cell table:style-name="ce59" office:value-type="float" office:value="128433.176998316" calcext:value-type="float">
            <text:p><text:s/>R$ 128.433,18 </text:p>
          </table:table-cell>
          <table:table-cell table:style-name="ce59" office:value-type="float" office:value="132629.623541484" calcext:value-type="float">
            <text:p><text:s/>R$ 132.629,62 </text:p>
          </table:table-cell>
          <table:table-cell table:style-name="ce59" office:value-type="float" office:value="132978.443252038" calcext:value-type="float">
            <text:p><text:s/>R$ 132.978,44 </text:p>
          </table:table-cell>
          <table:table-cell table:style-name="ce59" office:value-type="float" office:value="137045.511154003" calcext:value-type="float">
            <text:p><text:s/>R$ 137.045,51 </text:p>
          </table:table-cell>
          <table:table-cell table:style-name="ce59" office:value-type="float" office:value="144013.007018933" calcext:value-type="float">
            <text:p><text:s/>R$ 144.013,01 </text:p>
          </table:table-cell>
          <table:table-cell table:style-name="ce59" office:value-type="float" office:value="142403.501725792" calcext:value-type="float">
            <text:p><text:s/>R$ 142.403,50 </text:p>
          </table:table-cell>
          <table:table-cell table:style-name="ce8" office:value-type="float" office:value="1531533.91192179" calcext:value-type="float">
            <text:p>1.531.533,91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80073.6490582207" calcext:value-type="float">
            <text:p>R$ 80.073,65</text:p>
          </table:table-cell>
          <table:table-cell table:style-name="ce57" office:value-type="float" office:value="74451.5680881" calcext:value-type="float">
            <text:p>R$ 74.451,57</text:p>
          </table:table-cell>
          <table:table-cell table:style-name="ce57" office:value-type="float" office:value="70528.3912826254" calcext:value-type="float">
            <text:p>R$ 70.528,39</text:p>
          </table:table-cell>
          <table:table-cell table:style-name="ce59" office:value-type="float" office:value="71215.2529366648" calcext:value-type="float">
            <text:p><text:s/>R$ 71.215,25 </text:p>
          </table:table-cell>
          <table:table-cell table:style-name="ce59" office:value-type="float" office:value="75999.7670320031" calcext:value-type="float">
            <text:p><text:s/>R$ 75.999,77 </text:p>
          </table:table-cell>
          <table:table-cell table:style-name="ce59" office:value-type="float" office:value="78511.9963233329" calcext:value-type="float">
            <text:p><text:s/>R$ 78.512,00 </text:p>
          </table:table-cell>
          <table:table-cell table:style-name="ce59" office:value-type="float" office:value="81082.2167166262" calcext:value-type="float">
            <text:p><text:s/>R$ 81.082,22 </text:p>
          </table:table-cell>
          <table:table-cell table:style-name="ce59" office:value-type="float" office:value="83731.5102714938" calcext:value-type="float">
            <text:p><text:s/>R$ 83.731,51 </text:p>
          </table:table-cell>
          <table:table-cell table:style-name="ce59" office:value-type="float" office:value="83951.7265429214" calcext:value-type="float">
            <text:p><text:s/>R$ 83.951,73 </text:p>
          </table:table-cell>
          <table:table-cell table:style-name="ce59" office:value-type="float" office:value="86519.3409922061" calcext:value-type="float">
            <text:p><text:s/>R$ 86.519,34 </text:p>
          </table:table-cell>
          <table:table-cell table:style-name="ce59" office:value-type="float" office:value="90918.0487318723" calcext:value-type="float">
            <text:p><text:s/>R$ 90.918,05 </text:p>
          </table:table-cell>
          <table:table-cell table:style-name="ce59" office:value-type="float" office:value="89901.938564429" calcext:value-type="float">
            <text:p><text:s/>R$ 89.901,94 </text:p>
          </table:table-cell>
          <table:table-cell table:style-name="ce8" office:value-type="float" office:value="966885.406540496" calcext:value-type="float">
            <text:p>966.885,41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164958.450693062" calcext:value-type="float">
            <text:p>R$ 164.958,45</text:p>
          </table:table-cell>
          <table:table-cell table:style-name="ce57" office:value-type="float" office:value="153376.491116975" calcext:value-type="float">
            <text:p>R$ 153.376,49</text:p>
          </table:table-cell>
          <table:table-cell table:style-name="ce57" office:value-type="float" office:value="145294.416986002" calcext:value-type="float">
            <text:p>R$ 145.294,42</text:p>
          </table:table-cell>
          <table:table-cell table:style-name="ce59" office:value-type="float" office:value="146709.409753578" calcext:value-type="float">
            <text:p><text:s/>R$ 146.709,41 </text:p>
          </table:table-cell>
          <table:table-cell table:style-name="ce59" office:value-type="float" office:value="156565.911134104" calcext:value-type="float">
            <text:p><text:s/>R$ 156.565,91 </text:p>
          </table:table-cell>
          <table:table-cell table:style-name="ce59" office:value-type="float" office:value="161741.314735134" calcext:value-type="float">
            <text:p><text:s/>R$ 161.741,31 </text:p>
          </table:table-cell>
          <table:table-cell table:style-name="ce59" office:value-type="float" office:value="167036.184882854" calcext:value-type="float">
            <text:p><text:s/>R$ 167.036,18 </text:p>
          </table:table-cell>
          <table:table-cell table:style-name="ce59" office:value-type="float" office:value="172493.952392916" calcext:value-type="float">
            <text:p><text:s/>R$ 172.493,95 </text:p>
          </table:table-cell>
          <table:table-cell table:style-name="ce59" office:value-type="float" office:value="172947.616430703" calcext:value-type="float">
            <text:p><text:s/>R$ 172.947,62 </text:p>
          </table:table-cell>
          <table:table-cell table:style-name="ce59" office:value-type="float" office:value="178237.118114624" calcext:value-type="float">
            <text:p><text:s/>R$ 178.237,12 </text:p>
          </table:table-cell>
          <table:table-cell table:style-name="ce59" office:value-type="float" office:value="187298.825958853" calcext:value-type="float">
            <text:p><text:s/>R$ 187.298,83 </text:p>
          </table:table-cell>
          <table:table-cell table:style-name="ce59" office:value-type="float" office:value="185205.55356617" calcext:value-type="float">
            <text:p><text:s/>R$ 185.205,55 </text:p>
          </table:table-cell>
          <table:table-cell table:style-name="ce8" office:value-type="float" office:value="1991865.24576498" calcext:value-type="float">
            <text:p>1.991.865,25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14823.601551503" calcext:value-type="float">
            <text:p>R$ 114.823,60</text:p>
          </table:table-cell>
          <table:table-cell table:style-name="ce57" office:value-type="float" office:value="106761.678649325" calcext:value-type="float">
            <text:p>R$ 106.761,68</text:p>
          </table:table-cell>
          <table:table-cell table:style-name="ce57" office:value-type="float" office:value="101135.941648125" calcext:value-type="float">
            <text:p>R$ 101.135,94</text:p>
          </table:table-cell>
          <table:table-cell table:style-name="ce59" office:value-type="float" office:value="102120.884008215" calcext:value-type="float">
            <text:p><text:s/>R$ 102.120,88 </text:p>
          </table:table-cell>
          <table:table-cell table:style-name="ce59" office:value-type="float" office:value="108981.757048998" calcext:value-type="float">
            <text:p><text:s/>R$ 108.981,76 </text:p>
          </table:table-cell>
          <table:table-cell table:style-name="ce59" office:value-type="float" office:value="112584.230753474" calcext:value-type="float">
            <text:p><text:s/>R$ 112.584,23 </text:p>
          </table:table-cell>
          <table:table-cell table:style-name="ce59" office:value-type="float" office:value="116269.862241612" calcext:value-type="float">
            <text:p><text:s/>R$ 116.269,86 </text:p>
          </table:table-cell>
          <table:table-cell table:style-name="ce59" office:value-type="float" office:value="120068.882657378" calcext:value-type="float">
            <text:p><text:s/>R$ 120.068,88 </text:p>
          </table:table-cell>
          <table:table-cell table:style-name="ce59" office:value-type="float" office:value="120384.667259466" calcext:value-type="float">
            <text:p><text:s/>R$ 120.384,67 </text:p>
          </table:table-cell>
          <table:table-cell table:style-name="ce59" office:value-type="float" office:value="124066.561889348" calcext:value-type="float">
            <text:p><text:s/>R$ 124.066,56 </text:p>
          </table:table-cell>
          <table:table-cell table:style-name="ce59" office:value-type="float" office:value="130374.198306339" calcext:value-type="float">
            <text:p><text:s/>R$ 130.374,20 </text:p>
          </table:table-cell>
          <table:table-cell table:style-name="ce59" office:value-type="float" office:value="128917.121847714" calcext:value-type="float">
            <text:p><text:s/>R$ 128.917,12 </text:p>
          </table:table-cell>
          <table:table-cell table:style-name="ce8" office:value-type="float" office:value="1386489.3878615" calcext:value-type="float">
            <text:p>1.386.489,39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104685.765242596" calcext:value-type="float">
            <text:p>R$ 104.685,77</text:p>
          </table:table-cell>
          <table:table-cell table:style-name="ce57" office:value-type="float" office:value="97335.6337632" calcext:value-type="float">
            <text:p>R$ 97.335,63</text:p>
          </table:table-cell>
          <table:table-cell table:style-name="ce57" office:value-type="float" office:value="92206.5960473779" calcext:value-type="float">
            <text:p>R$ 92.206,60</text:p>
          </table:table-cell>
          <table:table-cell table:style-name="ce59" office:value-type="float" office:value="93104.5773272947" calcext:value-type="float">
            <text:p><text:s/>R$ 93.104,58 </text:p>
          </table:table-cell>
          <table:table-cell table:style-name="ce59" office:value-type="float" office:value="99359.7002706778" calcext:value-type="float">
            <text:p><text:s/>R$ 99.359,70 </text:p>
          </table:table-cell>
          <table:table-cell table:style-name="ce59" office:value-type="float" office:value="102644.109672783" calcext:value-type="float">
            <text:p><text:s/>R$ 102.644,11 </text:p>
          </table:table-cell>
          <table:table-cell table:style-name="ce59" office:value-type="float" office:value="106004.334813996" calcext:value-type="float">
            <text:p><text:s/>R$ 106.004,33 </text:p>
          </table:table-cell>
          <table:table-cell table:style-name="ce59" office:value-type="float" office:value="109467.937714645" calcext:value-type="float">
            <text:p><text:s/>R$ 109.467,94 </text:p>
          </table:table-cell>
          <table:table-cell table:style-name="ce59" office:value-type="float" office:value="109755.841527752" calcext:value-type="float">
            <text:p><text:s/>R$ 109.755,84 </text:p>
          </table:table-cell>
          <table:table-cell table:style-name="ce59" office:value-type="float" office:value="113112.659739894" calcext:value-type="float">
            <text:p><text:s/>R$ 113.112,66 </text:p>
          </table:table-cell>
          <table:table-cell table:style-name="ce59" office:value-type="float" office:value="118863.391612631" calcext:value-type="float">
            <text:p><text:s/>R$ 118.863,39 </text:p>
          </table:table-cell>
          <table:table-cell table:style-name="ce59" office:value-type="float" office:value="117534.961202619" calcext:value-type="float">
            <text:p><text:s/>R$ 117.534,96 </text:p>
          </table:table-cell>
          <table:table-cell table:style-name="ce8" office:value-type="float" office:value="1264075.50893547" calcext:value-type="float">
            <text:p>1.264.075,51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69953.1924746713" calcext:value-type="float">
            <text:p>R$ 69.953,19</text:p>
          </table:table-cell>
          <table:table-cell table:style-name="ce57" office:value-type="float" office:value="65041.682672925" calcext:value-type="float">
            <text:p>R$ 65.041,68</text:p>
          </table:table-cell>
          <table:table-cell table:style-name="ce57" office:value-type="float" office:value="61614.3536400494" calcext:value-type="float">
            <text:p>R$ 61.614,35</text:p>
          </table:table-cell>
          <table:table-cell table:style-name="ce59" office:value-type="float" office:value="62214.4032950058" calcext:value-type="float">
            <text:p><text:s/>R$ 62.214,40 </text:p>
          </table:table-cell>
          <table:table-cell table:style-name="ce59" office:value-type="float" office:value="66394.2057561829" calcext:value-type="float">
            <text:p><text:s/>R$ 66.394,21 </text:p>
          </table:table-cell>
          <table:table-cell table:style-name="ce59" office:value-type="float" office:value="68588.9160163475" calcext:value-type="float">
            <text:p><text:s/>R$ 68.588,92 </text:p>
          </table:table-cell>
          <table:table-cell table:style-name="ce59" office:value-type="float" office:value="70834.2879207008" calcext:value-type="float">
            <text:p><text:s/>R$ 70.834,29 </text:p>
          </table:table-cell>
          <table:table-cell table:style-name="ce59" office:value-type="float" office:value="73148.7389810092" calcext:value-type="float">
            <text:p><text:s/>R$ 73.148,74 </text:p>
          </table:table-cell>
          <table:table-cell table:style-name="ce59" office:value-type="float" office:value="73341.1222606825" calcext:value-type="float">
            <text:p><text:s/>R$ 73.341,12 </text:p>
          </table:table-cell>
          <table:table-cell table:style-name="ce59" office:value-type="float" office:value="75584.2175846006" calcext:value-type="float">
            <text:p><text:s/>R$ 75.584,22 </text:p>
          </table:table-cell>
          <table:table-cell table:style-name="ce59" office:value-type="float" office:value="79426.9755052366" calcext:value-type="float">
            <text:p><text:s/>R$ 79.426,98 </text:p>
          </table:table-cell>
          <table:table-cell table:style-name="ce59" office:value-type="float" office:value="78539.2908429958" calcext:value-type="float">
            <text:p><text:s/>R$ 78.539,29 </text:p>
          </table:table-cell>
          <table:table-cell table:style-name="ce8" office:value-type="float" office:value="844681.386950407" calcext:value-type="float">
            <text:p>844.681,39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68745.503652145" calcext:value-type="float">
            <text:p>R$ 68.745,50</text:p>
          </table:table-cell>
          <table:table-cell table:style-name="ce57" office:value-type="float" office:value="63918.787342725" calcext:value-type="float">
            <text:p>R$ 63.918,79</text:p>
          </table:table-cell>
          <table:table-cell table:style-name="ce57" office:value-type="float" office:value="60550.6285466563" calcext:value-type="float">
            <text:p>R$ 60.550,63</text:p>
          </table:table-cell>
          <table:table-cell table:style-name="ce59" office:value-type="float" office:value="61140.3187993379" calcext:value-type="float">
            <text:p><text:s/>R$ 61.140,32 </text:p>
          </table:table-cell>
          <table:table-cell table:style-name="ce59" office:value-type="float" office:value="65247.9601405695" calcext:value-type="float">
            <text:p><text:s/>R$ 65.247,96 </text:p>
          </table:table-cell>
          <table:table-cell table:style-name="ce59" office:value-type="float" office:value="67404.7803923426" calcext:value-type="float">
            <text:p><text:s/>R$ 67.404,78 </text:p>
          </table:table-cell>
          <table:table-cell table:style-name="ce59" office:value-type="float" office:value="69611.3876534341" calcext:value-type="float">
            <text:p><text:s/>R$ 69.611,39 </text:p>
          </table:table-cell>
          <table:table-cell table:style-name="ce59" office:value-type="float" office:value="71885.8814712359" calcext:value-type="float">
            <text:p><text:s/>R$ 71.885,88 </text:p>
          </table:table-cell>
          <table:table-cell table:style-name="ce59" office:value-type="float" office:value="72074.94339947" calcext:value-type="float">
            <text:p><text:s/>R$ 72.074,94 </text:p>
          </table:table-cell>
          <table:table-cell table:style-name="ce59" office:value-type="float" office:value="74279.3133835613" calcext:value-type="float">
            <text:p><text:s/>R$ 74.279,31 </text:p>
          </table:table-cell>
          <table:table-cell table:style-name="ce59" office:value-type="float" office:value="78055.7290026631" calcext:value-type="float">
            <text:p><text:s/>R$ 78.055,73 </text:p>
          </table:table-cell>
          <table:table-cell table:style-name="ce59" office:value-type="float" office:value="77183.3695429841" calcext:value-type="float">
            <text:p><text:s/>R$ 77.183,37 </text:p>
          </table:table-cell>
          <table:table-cell table:style-name="ce8" office:value-type="float" office:value="830098.603327125" calcext:value-type="float">
            <text:p>830.098,60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129417.720696007" calcext:value-type="float">
            <text:p>R$ 129.417,72</text:p>
          </table:table-cell>
          <table:table-cell table:style-name="ce57" office:value-type="float" office:value="120331.124627525" calcext:value-type="float">
            <text:p>R$ 120.331,12</text:p>
          </table:table-cell>
          <table:table-cell table:style-name="ce57" office:value-type="float" office:value="113990.354523707" calcext:value-type="float">
            <text:p>R$ 113.990,35</text:p>
          </table:table-cell>
          <table:table-cell table:style-name="ce59" office:value-type="float" office:value="115100.483395624" calcext:value-type="float">
            <text:p><text:s/>R$ 115.100,48 </text:p>
          </table:table-cell>
          <table:table-cell table:style-name="ce59" office:value-type="float" office:value="122833.375753338" calcext:value-type="float">
            <text:p><text:s/>R$ 122.833,38 </text:p>
          </table:table-cell>
          <table:table-cell table:style-name="ce59" office:value-type="float" office:value="126893.72510139" calcext:value-type="float">
            <text:p><text:s/>R$ 126.893,73 </text:p>
          </table:table-cell>
          <table:table-cell table:style-name="ce59" office:value-type="float" office:value="131047.801615931" calcext:value-type="float">
            <text:p><text:s/>R$ 131.047,80 </text:p>
          </table:table-cell>
          <table:table-cell table:style-name="ce59" office:value-type="float" office:value="135329.678829699" calcext:value-type="float">
            <text:p><text:s/>R$ 135.329,68 </text:p>
          </table:table-cell>
          <table:table-cell table:style-name="ce59" office:value-type="float" office:value="135685.599763034" calcext:value-type="float">
            <text:p><text:s/>R$ 135.685,60 </text:p>
          </table:table-cell>
          <table:table-cell table:style-name="ce59" office:value-type="float" office:value="139835.464463354" calcext:value-type="float">
            <text:p><text:s/>R$ 139.835,46 </text:p>
          </table:table-cell>
          <table:table-cell table:style-name="ce59" office:value-type="float" office:value="146944.803632618" calcext:value-type="float">
            <text:p><text:s/>R$ 146.944,80 </text:p>
          </table:table-cell>
          <table:table-cell table:style-name="ce59" office:value-type="float" office:value="145302.532256288" calcext:value-type="float">
            <text:p><text:s/>R$ 145.302,53 </text:p>
          </table:table-cell>
          <table:table-cell table:style-name="ce8" office:value-type="float" office:value="1562712.66465851" calcext:value-type="float">
            <text:p>1.562.712,66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125582.055727542" calcext:value-type="float">
            <text:p>R$ 125.582,06</text:p>
          </table:table-cell>
          <table:table-cell table:style-name="ce57" office:value-type="float" office:value="116764.766969025" calcext:value-type="float">
            <text:p>R$ 116.764,77</text:p>
          </table:table-cell>
          <table:table-cell table:style-name="ce57" office:value-type="float" office:value="110611.9237552" calcext:value-type="float">
            <text:p>R$ 110.611,92</text:p>
          </table:table-cell>
          <table:table-cell table:style-name="ce59" office:value-type="float" office:value="111689.150777187" calcext:value-type="float">
            <text:p><text:s/>R$ 111.689,15 </text:p>
          </table:table-cell>
          <table:table-cell table:style-name="ce59" office:value-type="float" office:value="119192.85671312" calcext:value-type="float">
            <text:p><text:s/>R$ 119.192,86 </text:p>
          </table:table-cell>
          <table:table-cell table:style-name="ce59" office:value-type="float" office:value="123132.865974279" calcext:value-type="float">
            <text:p><text:s/>R$ 123.132,87 </text:p>
          </table:table-cell>
          <table:table-cell table:style-name="ce59" office:value-type="float" office:value="127163.824528796" calcext:value-type="float">
            <text:p><text:s/>R$ 127.163,82 </text:p>
          </table:table-cell>
          <table:table-cell table:style-name="ce59" office:value-type="float" office:value="131318.796042634" calcext:value-type="float">
            <text:p><text:s/>R$ 131.318,80 </text:p>
          </table:table-cell>
          <table:table-cell table:style-name="ce59" office:value-type="float" office:value="131664.168239303" calcext:value-type="float">
            <text:p><text:s/>R$ 131.664,17 </text:p>
          </table:table-cell>
          <table:table-cell table:style-name="ce59" office:value-type="float" office:value="135691.039808781" calcext:value-type="float">
            <text:p><text:s/>R$ 135.691,04 </text:p>
          </table:table-cell>
          <table:table-cell table:style-name="ce59" office:value-type="float" office:value="142589.673341646" calcext:value-type="float">
            <text:p><text:s/>R$ 142.589,67 </text:p>
          </table:table-cell>
          <table:table-cell table:style-name="ce59" office:value-type="float" office:value="140996.075383092" calcext:value-type="float">
            <text:p><text:s/>R$ 140.996,08 </text:p>
          </table:table-cell>
          <table:table-cell table:style-name="ce8" office:value-type="float" office:value="1516397.19726061" calcext:value-type="float">
            <text:p>1.516.397,20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146807.954724793" calcext:value-type="float">
            <text:p>R$ 146.807,95</text:p>
          </table:table-cell>
          <table:table-cell table:style-name="ce57" office:value-type="float" office:value="136500.366420425" calcext:value-type="float">
            <text:p>R$ 136.500,37</text:p>
          </table:table-cell>
          <table:table-cell table:style-name="ce57" office:value-type="float" office:value="129307.568669735" calcext:value-type="float">
            <text:p>R$ 129.307,57</text:p>
          </table:table-cell>
          <table:table-cell table:style-name="ce59" office:value-type="float" office:value="130566.868774007" calcext:value-type="float">
            <text:p><text:s/>R$ 130.566,87 </text:p>
          </table:table-cell>
          <table:table-cell table:style-name="ce59" office:value-type="float" office:value="139338.852278566" calcext:value-type="float">
            <text:p><text:s/>R$ 139.338,85 </text:p>
          </table:table-cell>
          <table:table-cell table:style-name="ce59" office:value-type="float" office:value="143944.802530586" calcext:value-type="float">
            <text:p><text:s/>R$ 143.944,80 </text:p>
          </table:table-cell>
          <table:table-cell table:style-name="ce59" office:value-type="float" office:value="148657.074339967" calcext:value-type="float">
            <text:p><text:s/>R$ 148.657,07 </text:p>
          </table:table-cell>
          <table:table-cell table:style-name="ce59" office:value-type="float" office:value="153514.319798743" calcext:value-type="float">
            <text:p><text:s/>R$ 153.514,32 </text:p>
          </table:table-cell>
          <table:table-cell table:style-name="ce59" office:value-type="float" office:value="153918.066858927" calcext:value-type="float">
            <text:p><text:s/>R$ 153.918,07 </text:p>
          </table:table-cell>
          <table:table-cell table:style-name="ce59" office:value-type="float" office:value="158625.560900409" calcext:value-type="float">
            <text:p><text:s/>R$ 158.625,56 </text:p>
          </table:table-cell>
          <table:table-cell table:style-name="ce59" office:value-type="float" office:value="166690.202568269" calcext:value-type="float">
            <text:p><text:s/>R$ 166.690,20 </text:p>
          </table:table-cell>
          <table:table-cell table:style-name="ce59" office:value-type="float" office:value="164827.25442975" calcext:value-type="float">
            <text:p><text:s/>R$ 164.827,25 </text:p>
          </table:table-cell>
          <table:table-cell table:style-name="ce8" office:value-type="float" office:value="1772698.89229418" calcext:value-type="float">
            <text:p>1.772.698,89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125719.274721935" calcext:value-type="float">
            <text:p>R$ 125.719,27</text:p>
          </table:table-cell>
          <table:table-cell table:style-name="ce57" office:value-type="float" office:value="116892.3516292" calcext:value-type="float">
            <text:p>R$ 116.892,35</text:p>
          </table:table-cell>
          <table:table-cell table:style-name="ce57" office:value-type="float" office:value="110732.785424948" calcext:value-type="float">
            <text:p>R$ 110.732,79</text:p>
          </table:table-cell>
          <table:table-cell table:style-name="ce59" office:value-type="float" office:value="111811.189494148" calcext:value-type="float">
            <text:p><text:s/>R$ 111.811,19 </text:p>
          </table:table-cell>
          <table:table-cell table:style-name="ce59" office:value-type="float" office:value="119323.094459607" calcext:value-type="float">
            <text:p><text:s/>R$ 119.323,09 </text:p>
          </table:table-cell>
          <table:table-cell table:style-name="ce59" office:value-type="float" office:value="123267.40882714" calcext:value-type="float">
            <text:p><text:s/>R$ 123.267,41 </text:p>
          </table:table-cell>
          <table:table-cell table:style-name="ce59" office:value-type="float" office:value="127302.771865053" calcext:value-type="float">
            <text:p><text:s/>R$ 127.302,77 </text:p>
          </table:table-cell>
          <table:table-cell table:style-name="ce59" office:value-type="float" office:value="131462.283366787" calcext:value-type="float">
            <text:p><text:s/>R$ 131.462,28 </text:p>
          </table:table-cell>
          <table:table-cell table:style-name="ce59" office:value-type="float" office:value="131808.03293923" calcext:value-type="float">
            <text:p><text:s/>R$ 131.808,03 </text:p>
          </table:table-cell>
          <table:table-cell table:style-name="ce59" office:value-type="float" office:value="135839.304526403" calcext:value-type="float">
            <text:p><text:s/>R$ 135.839,30 </text:p>
          </table:table-cell>
          <table:table-cell table:style-name="ce59" office:value-type="float" office:value="142745.475947946" calcext:value-type="float">
            <text:p><text:s/>R$ 142.745,48 </text:p>
          </table:table-cell>
          <table:table-cell table:style-name="ce59" office:value-type="float" office:value="141150.136722233" calcext:value-type="float">
            <text:p><text:s/>R$ 141.150,14 </text:p>
          </table:table-cell>
          <table:table-cell table:style-name="ce8" office:value-type="float" office:value="1518054.10992463" calcext:value-type="float">
            <text:p>1.518.054,11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101912.082329414" calcext:value-type="float">
            <text:p>R$ 101.912,08</text:p>
          </table:table-cell>
          <table:table-cell table:style-name="ce57" office:value-type="float" office:value="94756.694940075" calcext:value-type="float">
            <text:p>R$ 94.756,69</text:p>
          </table:table-cell>
          <table:table-cell table:style-name="ce57" office:value-type="float" office:value="89763.5527229434" calcext:value-type="float">
            <text:p>R$ 89.763,55</text:p>
          </table:table-cell>
          <table:table-cell table:style-name="ce59" office:value-type="float" office:value="90637.741700949" calcext:value-type="float">
            <text:p><text:s/>R$ 90.637,74 </text:p>
          </table:table-cell>
          <table:table-cell table:style-name="ce59" office:value-type="float" office:value="96727.1331565055" calcext:value-type="float">
            <text:p><text:s/>R$ 96.727,13 </text:p>
          </table:table-cell>
          <table:table-cell table:style-name="ce59" office:value-type="float" office:value="99924.5210784949" calcext:value-type="float">
            <text:p><text:s/>R$ 99.924,52 </text:p>
          </table:table-cell>
          <table:table-cell table:style-name="ce59" office:value-type="float" office:value="103195.715977276" calcext:value-type="float">
            <text:p><text:s/>R$ 103.195,72 </text:p>
          </table:table-cell>
          <table:table-cell table:style-name="ce59" office:value-type="float" office:value="106567.549608614" calcext:value-type="float">
            <text:p><text:s/>R$ 106.567,55 </text:p>
          </table:table-cell>
          <table:table-cell table:style-name="ce59" office:value-type="float" office:value="106847.825317889" calcext:value-type="float">
            <text:p><text:s/>R$ 106.847,83 </text:p>
          </table:table-cell>
          <table:table-cell table:style-name="ce59" office:value-type="float" office:value="110115.703555278" calcext:value-type="float">
            <text:p><text:s/>R$ 110.115,70 </text:p>
          </table:table-cell>
          <table:table-cell table:style-name="ce59" office:value-type="float" office:value="115714.067943317" calcext:value-type="float">
            <text:p><text:s/>R$ 115.714,07 </text:p>
          </table:table-cell>
          <table:table-cell table:style-name="ce59" office:value-type="float" office:value="114420.834722923" calcext:value-type="float">
            <text:p><text:s/>R$ 114.420,83 </text:p>
          </table:table-cell>
          <table:table-cell table:style-name="ce8" office:value-type="float" office:value="1230583.42305368" calcext:value-type="float">
            <text:p>1.230.583,42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106497.904745874" calcext:value-type="float">
            <text:p>R$ 106.497,90</text:p>
          </table:table-cell>
          <table:table-cell table:style-name="ce57" office:value-type="float" office:value="99020.540460975" calcext:value-type="float">
            <text:p>R$ 99.020,54</text:p>
          </table:table-cell>
          <table:table-cell table:style-name="ce57" office:value-type="float" office:value="93802.7176860085" calcext:value-type="float">
            <text:p>R$ 93.802,72</text:p>
          </table:table-cell>
          <table:table-cell table:style-name="ce59" office:value-type="float" office:value="94716.2432698406" calcext:value-type="float">
            <text:p><text:s/>R$ 94.716,24 </text:p>
          </table:table-cell>
          <table:table-cell table:style-name="ce59" office:value-type="float" office:value="101079.644118604" calcext:value-type="float">
            <text:p><text:s/>R$ 101.079,64 </text:p>
          </table:table-cell>
          <table:table-cell table:style-name="ce59" office:value-type="float" office:value="104420.907554385" calcext:value-type="float">
            <text:p><text:s/>R$ 104.420,91 </text:p>
          </table:table-cell>
          <table:table-cell table:style-name="ce59" office:value-type="float" office:value="107839.299120652" calcext:value-type="float">
            <text:p><text:s/>R$ 107.839,30 </text:p>
          </table:table-cell>
          <table:table-cell table:style-name="ce59" office:value-type="float" office:value="111362.857943918" calcext:value-type="float">
            <text:p><text:s/>R$ 111.362,86 </text:p>
          </table:table-cell>
          <table:table-cell table:style-name="ce59" office:value-type="float" office:value="111655.745451529" calcext:value-type="float">
            <text:p><text:s/>R$ 111.655,75 </text:p>
          </table:table-cell>
          <table:table-cell table:style-name="ce59" office:value-type="float" office:value="115070.671113843" calcext:value-type="float">
            <text:p><text:s/>R$ 115.070,67 </text:p>
          </table:table-cell>
          <table:table-cell table:style-name="ce59" office:value-type="float" office:value="120920.94974325" calcext:value-type="float">
            <text:p><text:s/>R$ 120.920,95 </text:p>
          </table:table-cell>
          <table:table-cell table:style-name="ce59" office:value-type="float" office:value="119569.52383602" calcext:value-type="float">
            <text:p><text:s/>R$ 119.569,52 </text:p>
          </table:table-cell>
          <table:table-cell table:style-name="ce8" office:value-type="float" office:value="1285957.0050449" calcext:value-type="float">
            <text:p>1.285.957,01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71131.9824515447" calcext:value-type="float">
            <text:p>R$ 71.131,98</text:p>
          </table:table-cell>
          <table:table-cell table:style-name="ce57" office:value-type="float" office:value="66137.70818515" calcext:value-type="float">
            <text:p>R$ 66.137,71</text:p>
          </table:table-cell>
          <table:table-cell table:style-name="ce57" office:value-type="float" office:value="62652.6248029948" calcext:value-type="float">
            <text:p>R$ 62.652,62</text:p>
          </table:table-cell>
          <table:table-cell table:style-name="ce59" office:value-type="float" office:value="63262.7859695759" calcext:value-type="float">
            <text:p><text:s/>R$ 63.262,79 </text:p>
          </table:table-cell>
          <table:table-cell table:style-name="ce59" office:value-type="float" office:value="67513.022803685" calcext:value-type="float">
            <text:p><text:s/>R$ 67.513,02 </text:p>
          </table:table-cell>
          <table:table-cell table:style-name="ce59" office:value-type="float" office:value="69744.7164003537" calcext:value-type="float">
            <text:p><text:s/>R$ 69.744,72 </text:p>
          </table:table-cell>
          <table:table-cell table:style-name="ce59" office:value-type="float" office:value="72027.9253469" calcext:value-type="float">
            <text:p><text:s/>R$ 72.027,93 </text:p>
          </table:table-cell>
          <table:table-cell table:style-name="ce59" office:value-type="float" office:value="74381.37751088" calcext:value-type="float">
            <text:p><text:s/>R$ 74.381,38 </text:p>
          </table:table-cell>
          <table:table-cell table:style-name="ce59" office:value-type="float" office:value="74577.0026652094" calcext:value-type="float">
            <text:p><text:s/>R$ 74.577,00 </text:p>
          </table:table-cell>
          <table:table-cell table:style-name="ce59" office:value-type="float" office:value="76857.8966683795" calcext:value-type="float">
            <text:p><text:s/>R$ 76.857,90 </text:p>
          </table:table-cell>
          <table:table-cell table:style-name="ce59" office:value-type="float" office:value="80765.4093823301" calcext:value-type="float">
            <text:p><text:s/>R$ 80.765,41 </text:p>
          </table:table-cell>
          <table:table-cell table:style-name="ce59" office:value-type="float" office:value="79862.7662350588" calcext:value-type="float">
            <text:p><text:s/>R$ 79.862,77 </text:p>
          </table:table-cell>
          <table:table-cell table:style-name="ce8" office:value-type="float" office:value="858915.218422062" calcext:value-type="float">
            <text:p>858.915,22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73164.1977794101" calcext:value-type="float">
            <text:p>R$ 73.164,20</text:p>
          </table:table-cell>
          <table:table-cell table:style-name="ce57" office:value-type="float" office:value="68027.23888135" calcext:value-type="float">
            <text:p>R$ 68.027,24</text:p>
          </table:table-cell>
          <table:table-cell table:style-name="ce57" office:value-type="float" office:value="64442.5879119576" calcext:value-type="float">
            <text:p>R$ 64.442,59</text:p>
          </table:table-cell>
          <table:table-cell table:style-name="ce59" office:value-type="float" office:value="65070.1811650975" calcext:value-type="float">
            <text:p><text:s/>R$ 65.070,18 </text:p>
          </table:table-cell>
          <table:table-cell table:style-name="ce59" office:value-type="float" office:value="69441.8457472272" calcext:value-type="float">
            <text:p><text:s/>R$ 69.441,85 </text:p>
          </table:table-cell>
          <table:table-cell table:style-name="ce59" office:value-type="float" office:value="71737.2980327155" calcext:value-type="float">
            <text:p><text:s/>R$ 71.737,30 </text:p>
          </table:table-cell>
          <table:table-cell table:style-name="ce59" office:value-type="float" office:value="74085.7374432244" calcext:value-type="float">
            <text:p><text:s/>R$ 74.085,74 </text:p>
          </table:table-cell>
          <table:table-cell table:style-name="ce59" office:value-type="float" office:value="76506.4268947956" calcext:value-type="float">
            <text:p><text:s/>R$ 76.506,43 </text:p>
          </table:table-cell>
          <table:table-cell table:style-name="ce59" office:value-type="float" office:value="76707.6409899002" calcext:value-type="float">
            <text:p><text:s/>R$ 76.707,64 </text:p>
          </table:table-cell>
          <table:table-cell table:style-name="ce59" office:value-type="float" office:value="79053.6993199277" calcext:value-type="float">
            <text:p><text:s/>R$ 79.053,70 </text:p>
          </table:table-cell>
          <table:table-cell table:style-name="ce59" office:value-type="float" office:value="83072.8482762187" calcext:value-type="float">
            <text:p><text:s/>R$ 83.072,85 </text:p>
          </table:table-cell>
          <table:table-cell table:style-name="ce59" office:value-type="float" office:value="82144.4169366849" calcext:value-type="float">
            <text:p><text:s/>R$ 82.144,42 </text:p>
          </table:table-cell>
          <table:table-cell table:style-name="ce8" office:value-type="float" office:value="883454.119378509" calcext:value-type="float">
            <text:p>883.454,12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104517.424414422" calcext:value-type="float">
            <text:p>R$ 104.517,42</text:p>
          </table:table-cell>
          <table:table-cell table:style-name="ce57" office:value-type="float" office:value="97179.112375975" calcext:value-type="float">
            <text:p>R$ 97.179,11</text:p>
          </table:table-cell>
          <table:table-cell table:style-name="ce57" office:value-type="float" office:value="92058.3224525325" calcext:value-type="float">
            <text:p>R$ 92.058,32</text:p>
          </table:table-cell>
          <table:table-cell table:style-name="ce59" office:value-type="float" office:value="92954.8597260746" calcext:value-type="float">
            <text:p><text:s/>R$ 92.954,86 </text:p>
          </table:table-cell>
          <table:table-cell table:style-name="ce59" office:value-type="float" office:value="99199.9240662257" calcext:value-type="float">
            <text:p><text:s/>R$ 99.199,92 </text:p>
          </table:table-cell>
          <table:table-cell table:style-name="ce59" office:value-type="float" office:value="102479.051946077" calcext:value-type="float">
            <text:p><text:s/>R$ 102.479,05 </text:p>
          </table:table-cell>
          <table:table-cell table:style-name="ce59" office:value-type="float" office:value="105833.873648896" calcext:value-type="float">
            <text:p><text:s/>R$ 105.833,87 </text:p>
          </table:table-cell>
          <table:table-cell table:style-name="ce59" office:value-type="float" office:value="109291.906873674" calcext:value-type="float">
            <text:p><text:s/>R$ 109.291,91 </text:p>
          </table:table-cell>
          <table:table-cell table:style-name="ce59" office:value-type="float" office:value="109579.347720625" calcext:value-type="float">
            <text:p><text:s/>R$ 109.579,35 </text:p>
          </table:table-cell>
          <table:table-cell table:style-name="ce59" office:value-type="float" office:value="112930.767972915" calcext:value-type="float">
            <text:p><text:s/>R$ 112.930,77 </text:p>
          </table:table-cell>
          <table:table-cell table:style-name="ce59" office:value-type="float" office:value="118672.252332738" calcext:value-type="float">
            <text:p><text:s/>R$ 118.672,25 </text:p>
          </table:table-cell>
          <table:table-cell table:style-name="ce59" office:value-type="float" office:value="117345.958116456" calcext:value-type="float">
            <text:p><text:s/>R$ 117.345,96 </text:p>
          </table:table-cell>
          <table:table-cell table:style-name="ce8" office:value-type="float" office:value="1262042.80164661" calcext:value-type="float">
            <text:p>1.262.042,80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72713.3353692602" calcext:value-type="float">
            <text:p>R$ 72.713,34</text:p>
          </table:table-cell>
          <table:table-cell table:style-name="ce57" office:value-type="float" office:value="67608.032140775" calcext:value-type="float">
            <text:p>R$ 67.608,03</text:p>
          </table:table-cell>
          <table:table-cell table:style-name="ce57" office:value-type="float" office:value="64045.4709970713" calcext:value-type="float">
            <text:p>R$ 64.045,47</text:p>
          </table:table-cell>
          <table:table-cell table:style-name="ce59" office:value-type="float" office:value="64669.1968093687" calcext:value-type="float">
            <text:p><text:s/>R$ 64.669,20 </text:p>
          </table:table-cell>
          <table:table-cell table:style-name="ce59" office:value-type="float" office:value="69013.9217230583" calcext:value-type="float">
            <text:p><text:s/>R$ 69.013,92 </text:p>
          </table:table-cell>
          <table:table-cell table:style-name="ce59" office:value-type="float" office:value="71295.2286590282" calcext:value-type="float">
            <text:p><text:s/>R$ 71.295,23 </text:p>
          </table:table-cell>
          <table:table-cell table:style-name="ce59" office:value-type="float" office:value="73629.1961955215" calcext:value-type="float">
            <text:p><text:s/>R$ 73.629,20 </text:p>
          </table:table-cell>
          <table:table-cell table:style-name="ce59" office:value-type="float" office:value="76034.9685440085" calcext:value-type="float">
            <text:p><text:s/>R$ 76.034,97 </text:p>
          </table:table-cell>
          <table:table-cell table:style-name="ce59" office:value-type="float" office:value="76234.9426901404" calcext:value-type="float">
            <text:p><text:s/>R$ 76.234,94 </text:p>
          </table:table-cell>
          <table:table-cell table:style-name="ce59" office:value-type="float" office:value="78566.5438191715" calcext:value-type="float">
            <text:p><text:s/>R$ 78.566,54 </text:p>
          </table:table-cell>
          <table:table-cell table:style-name="ce59" office:value-type="float" office:value="82560.9254269481" calcext:value-type="float">
            <text:p><text:s/>R$ 82.560,93 </text:p>
          </table:table-cell>
          <table:table-cell table:style-name="ce59" office:value-type="float" office:value="81638.2153937923" calcext:value-type="float">
            <text:p><text:s/>R$ 81.638,22 </text:p>
          </table:table-cell>
          <table:table-cell table:style-name="ce8" office:value-type="float" office:value="878009.977768144" calcext:value-type="float">
            <text:p>878.009,98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161934.580570662" calcext:value-type="float">
            <text:p>R$ 161.934,58</text:p>
          </table:table-cell>
          <table:table-cell table:style-name="ce57" office:value-type="float" office:value="150564.9310725" calcext:value-type="float">
            <text:p>R$ 150.564,93</text:p>
          </table:table-cell>
          <table:table-cell table:style-name="ce57" office:value-type="float" office:value="142631.010263706" calcext:value-type="float">
            <text:p>R$ 142.631,01</text:p>
          </table:table-cell>
          <table:table-cell table:style-name="ce59" office:value-type="float" office:value="144020.064655071" calcext:value-type="float">
            <text:p><text:s/>R$ 144.020,06 </text:p>
          </table:table-cell>
          <table:table-cell table:style-name="ce59" office:value-type="float" office:value="153695.885507193" calcext:value-type="float">
            <text:p><text:s/>R$ 153.695,89 </text:p>
          </table:table-cell>
          <table:table-cell table:style-name="ce59" office:value-type="float" office:value="158776.418258898" calcext:value-type="float">
            <text:p><text:s/>R$ 158.776,42 </text:p>
          </table:table-cell>
          <table:table-cell table:style-name="ce59" office:value-type="float" office:value="163974.227603886" calcext:value-type="float">
            <text:p><text:s/>R$ 163.974,23 </text:p>
          </table:table-cell>
          <table:table-cell table:style-name="ce59" office:value-type="float" office:value="169331.948223114" calcext:value-type="float">
            <text:p><text:s/>R$ 169.331,95 </text:p>
          </table:table-cell>
          <table:table-cell table:style-name="ce59" office:value-type="float" office:value="169777.296099324" calcext:value-type="float">
            <text:p><text:s/>R$ 169.777,30 </text:p>
          </table:table-cell>
          <table:table-cell table:style-name="ce59" office:value-type="float" office:value="174969.835390368" calcext:value-type="float">
            <text:p><text:s/>R$ 174.969,84 </text:p>
          </table:table-cell>
          <table:table-cell table:style-name="ce59" office:value-type="float" office:value="183865.432147272" calcext:value-type="float">
            <text:p><text:s/>R$ 183.865,43 </text:p>
          </table:table-cell>
          <table:table-cell table:style-name="ce59" office:value-type="float" office:value="181810.531743534" calcext:value-type="float">
            <text:p><text:s/>R$ 181.810,53 </text:p>
          </table:table-cell>
          <table:table-cell table:style-name="ce8" office:value-type="float" office:value="1955352.16153553" calcext:value-type="float">
            <text:p>1.955.352,16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70314.3270004166" calcext:value-type="float">
            <text:p>R$ 70.314,33</text:p>
          </table:table-cell>
          <table:table-cell table:style-name="ce57" office:value-type="float" office:value="65377.4614472" calcext:value-type="float">
            <text:p>R$ 65.377,46</text:p>
          </table:table-cell>
          <table:table-cell table:style-name="ce57" office:value-type="float" office:value="61932.4387708883" calcext:value-type="float">
            <text:p>R$ 61.932,44</text:p>
          </table:table-cell>
          <table:table-cell table:style-name="ce59" office:value-type="float" office:value="62535.5861922211" calcext:value-type="float">
            <text:p><text:s/>R$ 62.535,59 </text:p>
          </table:table-cell>
          <table:table-cell table:style-name="ce59" office:value-type="float" office:value="66736.966953489" calcext:value-type="float">
            <text:p><text:s/>R$ 66.736,97 </text:p>
          </table:table-cell>
          <table:table-cell table:style-name="ce59" office:value-type="float" office:value="68943.0074420666" calcext:value-type="float">
            <text:p><text:s/>R$ 68.943,01 </text:p>
          </table:table-cell>
          <table:table-cell table:style-name="ce59" office:value-type="float" office:value="71199.9711164179" calcext:value-type="float">
            <text:p><text:s/>R$ 71.199,97 </text:p>
          </table:table-cell>
          <table:table-cell table:style-name="ce59" office:value-type="float" office:value="73526.3705690221" calcext:value-type="float">
            <text:p><text:s/>R$ 73.526,37 </text:p>
          </table:table-cell>
          <table:table-cell table:style-name="ce59" office:value-type="float" office:value="73719.7470305933" calcext:value-type="float">
            <text:p><text:s/>R$ 73.719,75 </text:p>
          </table:table-cell>
          <table:table-cell table:style-name="ce59" office:value-type="float" office:value="75974.422371625" calcext:value-type="float">
            <text:p><text:s/>R$ 75.974,42 </text:p>
          </table:table-cell>
          <table:table-cell table:style-name="ce59" office:value-type="float" office:value="79837.0185942758" calcext:value-type="float">
            <text:p><text:s/>R$ 79.837,02 </text:p>
          </table:table-cell>
          <table:table-cell table:style-name="ce59" office:value-type="float" office:value="78944.7512451245" calcext:value-type="float">
            <text:p><text:s/>R$ 78.944,75 </text:p>
          </table:table-cell>
          <table:table-cell table:style-name="ce8" office:value-type="float" office:value="849042.06873334" calcext:value-type="float">
            <text:p>849.042,07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135720.094126278" calcext:value-type="float">
            <text:p>R$ 135.720,09</text:p>
          </table:table-cell>
          <table:table-cell table:style-name="ce57" office:value-type="float" office:value="126190.999755975" calcext:value-type="float">
            <text:p>R$ 126.191,00</text:p>
          </table:table-cell>
          <table:table-cell table:style-name="ce57" office:value-type="float" office:value="119541.44735546" calcext:value-type="float">
            <text:p>R$ 119.541,45</text:p>
          </table:table-cell>
          <table:table-cell table:style-name="ce59" office:value-type="float" office:value="120705.637191123" calcext:value-type="float">
            <text:p><text:s/>R$ 120.705,64 </text:p>
          </table:table-cell>
          <table:table-cell table:style-name="ce59" office:value-type="float" office:value="128815.10529961" calcext:value-type="float">
            <text:p><text:s/>R$ 128.815,11 </text:p>
          </table:table-cell>
          <table:table-cell table:style-name="ce59" office:value-type="float" office:value="133073.185203501" calcext:value-type="float">
            <text:p><text:s/>R$ 133.073,19 </text:p>
          </table:table-cell>
          <table:table-cell table:style-name="ce59" office:value-type="float" office:value="137429.556591664" calcext:value-type="float">
            <text:p><text:s/>R$ 137.429,56 </text:p>
          </table:table-cell>
          <table:table-cell table:style-name="ce59" office:value-type="float" office:value="141919.952306906" calcext:value-type="float">
            <text:p><text:s/>R$ 141.919,95 </text:p>
          </table:table-cell>
          <table:table-cell table:style-name="ce59" office:value-type="float" office:value="142293.205848337" calcext:value-type="float">
            <text:p><text:s/>R$ 142.293,21 </text:p>
          </table:table-cell>
          <table:table-cell table:style-name="ce59" office:value-type="float" office:value="146645.160315699" calcext:value-type="float">
            <text:p><text:s/>R$ 146.645,16 </text:p>
          </table:table-cell>
          <table:table-cell table:style-name="ce59" office:value-type="float" office:value="154100.709494274" calcext:value-type="float">
            <text:p><text:s/>R$ 154.100,71 </text:p>
          </table:table-cell>
          <table:table-cell table:style-name="ce59" office:value-type="float" office:value="152378.462922648" calcext:value-type="float">
            <text:p><text:s/>R$ 152.378,46 </text:p>
          </table:table-cell>
          <table:table-cell table:style-name="ce8" office:value-type="float" office:value="1638813.51641148" calcext:value-type="float">
            <text:p>1.638.813,52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44976.41459786" calcext:value-type="float">
            <text:p>R$ 144.976,41</text:p>
          </table:table-cell>
          <table:table-cell table:style-name="ce57" office:value-type="float" office:value="134797.42124345" calcext:value-type="float">
            <text:p>R$ 134.797,42</text:p>
          </table:table-cell>
          <table:table-cell table:style-name="ce57" office:value-type="float" office:value="127694.359077797" calcext:value-type="float">
            <text:p>R$ 127.694,36</text:p>
          </table:table-cell>
          <table:table-cell table:style-name="ce59" office:value-type="float" office:value="128937.948462053" calcext:value-type="float">
            <text:p><text:s/>R$ 128.937,95 </text:p>
          </table:table-cell>
          <table:table-cell table:style-name="ce59" office:value-type="float" office:value="137600.494846453" calcext:value-type="float">
            <text:p><text:s/>R$ 137.600,49 </text:p>
          </table:table-cell>
          <table:table-cell table:style-name="ce59" office:value-type="float" office:value="142148.982389964" calcext:value-type="float">
            <text:p><text:s/>R$ 142.148,98 </text:p>
          </table:table-cell>
          <table:table-cell table:style-name="ce59" office:value-type="float" office:value="146802.465049097" calcext:value-type="float">
            <text:p><text:s/>R$ 146.802,47 </text:p>
          </table:table-cell>
          <table:table-cell table:style-name="ce59" office:value-type="float" office:value="151599.112701843" calcext:value-type="float">
            <text:p><text:s/>R$ 151.599,11 </text:p>
          </table:table-cell>
          <table:table-cell table:style-name="ce59" office:value-type="float" office:value="151997.822712479" calcext:value-type="float">
            <text:p><text:s/>R$ 151.997,82 </text:p>
          </table:table-cell>
          <table:table-cell table:style-name="ce59" office:value-type="float" office:value="156646.587209977" calcext:value-type="float">
            <text:p><text:s/>R$ 156.646,59 </text:p>
          </table:table-cell>
          <table:table-cell table:style-name="ce59" office:value-type="float" office:value="164610.616381384" calcext:value-type="float">
            <text:p><text:s/>R$ 164.610,62 </text:p>
          </table:table-cell>
          <table:table-cell table:style-name="ce59" office:value-type="float" office:value="162770.909928075" calcext:value-type="float">
            <text:p><text:s/>R$ 162.770,91 </text:p>
          </table:table-cell>
          <table:table-cell table:style-name="ce8" office:value-type="float" office:value="1750583.13460043" calcext:value-type="float">
            <text:p>1.750.583,13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69611.0543929215" calcext:value-type="float">
            <text:p>R$ 69.611,05</text:p>
          </table:table-cell>
          <table:table-cell table:style-name="ce57" office:value-type="float" office:value="64723.5665762" calcext:value-type="float">
            <text:p>R$ 64.723,57</text:p>
          </table:table-cell>
          <table:table-cell table:style-name="ce57" office:value-type="float" office:value="61313.0004634907" calcext:value-type="float">
            <text:p>R$ 61.313,00</text:p>
          </table:table-cell>
          <table:table-cell table:style-name="ce59" office:value-type="float" office:value="61910.1153011695" calcext:value-type="float">
            <text:p><text:s/>R$ 61.910,12 </text:p>
          </table:table-cell>
          <table:table-cell table:style-name="ce59" office:value-type="float" office:value="66069.4745267262" calcext:value-type="float">
            <text:p><text:s/>R$ 66.069,47 </text:p>
          </table:table-cell>
          <table:table-cell table:style-name="ce59" office:value-type="float" office:value="68253.4505525858" calcext:value-type="float">
            <text:p><text:s/>R$ 68.253,45 </text:p>
          </table:table-cell>
          <table:table-cell table:style-name="ce59" office:value-type="float" office:value="70487.8404386923" calcext:value-type="float">
            <text:p><text:s/>R$ 70.487,84 </text:p>
          </table:table-cell>
          <table:table-cell table:style-name="ce59" office:value-type="float" office:value="72790.9716175477" calcext:value-type="float">
            <text:p><text:s/>R$ 72.790,97 </text:p>
          </table:table-cell>
          <table:table-cell table:style-name="ce59" office:value-type="float" office:value="72982.4139588029" calcext:value-type="float">
            <text:p><text:s/>R$ 72.982,41 </text:p>
          </table:table-cell>
          <table:table-cell table:style-name="ce59" office:value-type="float" office:value="75214.5383991322" calcext:value-type="float">
            <text:p><text:s/>R$ 75.214,54 </text:p>
          </table:table-cell>
          <table:table-cell table:style-name="ce59" office:value-type="float" office:value="79038.5015546246" calcext:value-type="float">
            <text:p><text:s/>R$ 79.038,50 </text:p>
          </table:table-cell>
          <table:table-cell table:style-name="ce59" office:value-type="float" office:value="78155.1585202181" calcext:value-type="float">
            <text:p><text:s/>R$ 78.155,16 </text:p>
          </table:table-cell>
          <table:table-cell table:style-name="ce8" office:value-type="float" office:value="840550.086302112" calcext:value-type="float">
            <text:p>840.550,09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103202.627982134" calcext:value-type="float">
            <text:p>R$ 103.202,63</text:p>
          </table:table-cell>
          <table:table-cell table:style-name="ce57" office:value-type="float" office:value="95956.629608525" calcext:value-type="float">
            <text:p>R$ 95.956,63</text:p>
          </table:table-cell>
          <table:table-cell table:style-name="ce57" office:value-type="float" office:value="90900.2576169208" calcext:value-type="float">
            <text:p>R$ 90.900,26</text:p>
          </table:table-cell>
          <table:table-cell table:style-name="ce59" office:value-type="float" office:value="91785.5167326316" calcext:value-type="float">
            <text:p><text:s/>R$ 91.785,52 </text:p>
          </table:table-cell>
          <table:table-cell table:style-name="ce59" office:value-type="float" office:value="97952.020121249" calcext:value-type="float">
            <text:p><text:s/>R$ 97.952,02 </text:p>
          </table:table-cell>
          <table:table-cell table:style-name="ce59" office:value-type="float" office:value="101189.897600398" calcext:value-type="float">
            <text:p><text:s/>R$ 101.189,90 </text:p>
          </table:table-cell>
          <table:table-cell table:style-name="ce59" office:value-type="float" office:value="104502.516697953" calcext:value-type="float">
            <text:p><text:s/>R$ 104.502,52 </text:p>
          </table:table-cell>
          <table:table-cell table:style-name="ce59" office:value-type="float" office:value="107917.048948877" calcext:value-type="float">
            <text:p><text:s/>R$ 107.917,05 </text:p>
          </table:table-cell>
          <table:table-cell table:style-name="ce59" office:value-type="float" office:value="108200.873880088" calcext:value-type="float">
            <text:p><text:s/>R$ 108.200,87 </text:p>
          </table:table-cell>
          <table:table-cell table:style-name="ce59" office:value-type="float" office:value="111510.134316295" calcext:value-type="float">
            <text:p><text:s/>R$ 111.510,13 </text:p>
          </table:table-cell>
          <table:table-cell table:style-name="ce59" office:value-type="float" office:value="117179.392602861" calcext:value-type="float">
            <text:p><text:s/>R$ 117.179,39 </text:p>
          </table:table-cell>
          <table:table-cell table:style-name="ce59" office:value-type="float" office:value="115869.782752019" calcext:value-type="float">
            <text:p><text:s/>R$ 115.869,78 </text:p>
          </table:table-cell>
          <table:table-cell table:style-name="ce8" office:value-type="float" office:value="1246166.69885995" calcext:value-type="float">
            <text:p>1.246.166,70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102282.108807668" calcext:value-type="float">
            <text:p>R$ 102.282,11</text:p>
          </table:table-cell>
          <table:table-cell table:style-name="ce57" office:value-type="float" office:value="95100.74135065" calcext:value-type="float">
            <text:p>R$ 95.100,74</text:p>
          </table:table-cell>
          <table:table-cell table:style-name="ce57" office:value-type="float" office:value="90089.4698323816" calcext:value-type="float">
            <text:p>R$ 90.089,47</text:p>
          </table:table-cell>
          <table:table-cell table:style-name="ce59" office:value-type="float" office:value="90966.8328508097" calcext:value-type="float">
            <text:p><text:s/>R$ 90.966,83 </text:p>
          </table:table-cell>
          <table:table-cell table:style-name="ce59" office:value-type="float" office:value="97078.3339132304" calcext:value-type="float">
            <text:p><text:s/>R$ 97.078,33 </text:p>
          </table:table-cell>
          <table:table-cell table:style-name="ce59" office:value-type="float" office:value="100287.331039598" calcext:value-type="float">
            <text:p><text:s/>R$ 100.287,33 </text:p>
          </table:table-cell>
          <table:table-cell table:style-name="ce59" office:value-type="float" office:value="103570.403124091" calcext:value-type="float">
            <text:p><text:s/>R$ 103.570,40 </text:p>
          </table:table-cell>
          <table:table-cell table:style-name="ce59" office:value-type="float" office:value="106954.479344289" calcext:value-type="float">
            <text:p><text:s/>R$ 106.954,48 </text:p>
          </table:table-cell>
          <table:table-cell table:style-name="ce59" office:value-type="float" office:value="107235.772689857" calcext:value-type="float">
            <text:p><text:s/>R$ 107.235,77 </text:p>
          </table:table-cell>
          <table:table-cell table:style-name="ce59" office:value-type="float" office:value="110515.51607069" calcext:value-type="float">
            <text:p><text:s/>R$ 110.515,52 </text:p>
          </table:table-cell>
          <table:table-cell table:style-name="ce59" office:value-type="float" office:value="116134.207224812" calcext:value-type="float">
            <text:p><text:s/>R$ 116.134,21 </text:p>
          </table:table-cell>
          <table:table-cell table:style-name="ce59" office:value-type="float" office:value="114836.278481344" calcext:value-type="float">
            <text:p><text:s/>R$ 114.836,28 </text:p>
          </table:table-cell>
          <table:table-cell table:style-name="ce8" office:value-type="float" office:value="1235051.47472942" calcext:value-type="float">
            <text:p>1.235.051,47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110624.983248825" calcext:value-type="float">
            <text:p>R$ 110.624,98</text:p>
          </table:table-cell>
          <table:table-cell table:style-name="ce57" office:value-type="float" office:value="102857.851109125" calcext:value-type="float">
            <text:p>R$ 102.857,85</text:p>
          </table:table-cell>
          <table:table-cell table:style-name="ce57" office:value-type="float" office:value="97437.8237531561" calcext:value-type="float">
            <text:p>R$ 97.437,82</text:p>
          </table:table-cell>
          <table:table-cell table:style-name="ce59" office:value-type="float" office:value="98386.7508954314" calcext:value-type="float">
            <text:p><text:s/>R$ 98.386,75 </text:p>
          </table:table-cell>
          <table:table-cell table:style-name="ce59" office:value-type="float" office:value="104996.750537957" calcext:value-type="float">
            <text:p><text:s/>R$ 104.996,75 </text:p>
          </table:table-cell>
          <table:table-cell table:style-name="ce59" office:value-type="float" office:value="108467.496863861" calcext:value-type="float">
            <text:p><text:s/>R$ 108.467,50 </text:p>
          </table:table-cell>
          <table:table-cell table:style-name="ce59" office:value-type="float" office:value="112018.360241489" calcext:value-type="float">
            <text:p><text:s/>R$ 112.018,36 </text:p>
          </table:table-cell>
          <table:table-cell table:style-name="ce59" office:value-type="float" office:value="115678.466388461" calcext:value-type="float">
            <text:p><text:s/>R$ 115.678,47 </text:p>
          </table:table-cell>
          <table:table-cell table:style-name="ce59" office:value-type="float" office:value="115982.704069949" calcext:value-type="float">
            <text:p><text:s/>R$ 115.982,70 </text:p>
          </table:table-cell>
          <table:table-cell table:style-name="ce59" office:value-type="float" office:value="119529.967230581" calcext:value-type="float">
            <text:p><text:s/>R$ 119.529,97 </text:p>
          </table:table-cell>
          <table:table-cell table:style-name="ce59" office:value-type="float" office:value="125606.959796053" calcext:value-type="float">
            <text:p><text:s/>R$ 125.606,96 </text:p>
          </table:table-cell>
          <table:table-cell table:style-name="ce59" office:value-type="float" office:value="124203.162522238" calcext:value-type="float">
            <text:p><text:s/>R$ 124.203,16 </text:p>
          </table:table-cell>
          <table:table-cell table:style-name="ce8" office:value-type="float" office:value="1335791.27665713" calcext:value-type="float">
            <text:p>1.335.791,28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74705.3348210074" calcext:value-type="float">
            <text:p>R$ 74.705,33</text:p>
          </table:table-cell>
          <table:table-cell table:style-name="ce57" office:value-type="float" office:value="69460.1705728" calcext:value-type="float">
            <text:p>R$ 69.460,17</text:p>
          </table:table-cell>
          <table:table-cell table:style-name="ce57" office:value-type="float" office:value="65800.0122028237" calcext:value-type="float">
            <text:p>R$ 65.800,01</text:p>
          </table:table-cell>
          <table:table-cell table:style-name="ce59" office:value-type="float" office:value="66440.8251349709" calcext:value-type="float">
            <text:p><text:s/>R$ 66.440,83 </text:p>
          </table:table-cell>
          <table:table-cell table:style-name="ce59" office:value-type="float" office:value="70904.5748410471" calcext:value-type="float">
            <text:p><text:s/>R$ 70.904,57 </text:p>
          </table:table-cell>
          <table:table-cell table:style-name="ce59" office:value-type="float" office:value="73248.3787336295" calcext:value-type="float">
            <text:p><text:s/>R$ 73.248,38 </text:p>
          </table:table-cell>
          <table:table-cell table:style-name="ce59" office:value-type="float" office:value="75646.2858766541" calcext:value-type="float">
            <text:p><text:s/>R$ 75.646,29 </text:p>
          </table:table-cell>
          <table:table-cell table:style-name="ce59" office:value-type="float" office:value="78117.9649419059" calcext:value-type="float">
            <text:p><text:s/>R$ 78.117,96 </text:p>
          </table:table-cell>
          <table:table-cell table:style-name="ce59" office:value-type="float" office:value="78323.4174282547" calcext:value-type="float">
            <text:p><text:s/>R$ 78.323,42 </text:p>
          </table:table-cell>
          <table:table-cell table:style-name="ce59" office:value-type="float" office:value="80718.8933355111" calcext:value-type="float">
            <text:p><text:s/>R$ 80.718,89 </text:p>
          </table:table-cell>
          <table:table-cell table:style-name="ce59" office:value-type="float" office:value="84822.7019958682" calcext:value-type="float">
            <text:p><text:s/>R$ 84.822,70 </text:p>
          </table:table-cell>
          <table:table-cell table:style-name="ce59" office:value-type="float" office:value="83874.7140976435" calcext:value-type="float">
            <text:p><text:s/>R$ 83.874,71 </text:p>
          </table:table-cell>
          <table:table-cell table:style-name="ce8" office:value-type="float" office:value="902063.273982116" calcext:value-type="float">
            <text:p>902.063,27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303798.205521036" calcext:value-type="float">
            <text:p>R$ 303.798,21</text:p>
          </table:table-cell>
          <table:table-cell table:style-name="ce57" office:value-type="float" office:value="282468.115908475" calcext:value-type="float">
            <text:p>R$ 282.468,12</text:p>
          </table:table-cell>
          <table:table-cell table:style-name="ce57" office:value-type="float" office:value="267583.642833214" calcext:value-type="float">
            <text:p>R$ 267.583,64</text:p>
          </table:table-cell>
          <table:table-cell table:style-name="ce59" office:value-type="float" office:value="270189.585492162" calcext:value-type="float">
            <text:p><text:s/>R$ 270.189,59 </text:p>
          </table:table-cell>
          <table:table-cell table:style-name="ce59" office:value-type="float" office:value="288341.959132547" calcext:value-type="float">
            <text:p><text:s/>R$ 288.341,96 </text:p>
          </table:table-cell>
          <table:table-cell table:style-name="ce59" office:value-type="float" office:value="297873.318818783" calcext:value-type="float">
            <text:p><text:s/>R$ 297.873,32 </text:p>
          </table:table-cell>
          <table:table-cell table:style-name="ce59" office:value-type="float" office:value="307624.695863038" calcext:value-type="float">
            <text:p><text:s/>R$ 307.624,70 </text:p>
          </table:table-cell>
          <table:table-cell table:style-name="ce59" office:value-type="float" office:value="317676.075278532" calcext:value-type="float">
            <text:p><text:s/>R$ 317.676,08 </text:p>
          </table:table-cell>
          <table:table-cell table:style-name="ce59" office:value-type="float" office:value="318511.572459853" calcext:value-type="float">
            <text:p><text:s/>R$ 318.511,57 </text:p>
          </table:table-cell>
          <table:table-cell table:style-name="ce59" office:value-type="float" office:value="328253.062592211" calcext:value-type="float">
            <text:p><text:s/>R$ 328.253,06 </text:p>
          </table:table-cell>
          <table:table-cell table:style-name="ce59" office:value-type="float" office:value="344941.692792522" calcext:value-type="float">
            <text:p><text:s/>R$ 344.941,69 </text:p>
          </table:table-cell>
          <table:table-cell table:style-name="ce59" office:value-type="float" office:value="341086.586286054" calcext:value-type="float">
            <text:p><text:s/>R$ 341.086,59 </text:p>
          </table:table-cell>
          <table:table-cell table:style-name="ce8" office:value-type="float" office:value="3668348.51297843" calcext:value-type="float">
            <text:p>3.668.348,51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103498.487492873" calcext:value-type="float">
            <text:p>R$ 103.498,49</text:p>
          </table:table-cell>
          <table:table-cell table:style-name="ce57" office:value-type="float" office:value="96231.716416325" calcext:value-type="float">
            <text:p>R$ 96.231,72</text:p>
          </table:table-cell>
          <table:table-cell table:style-name="ce57" office:value-type="float" office:value="91160.8489048604" calcext:value-type="float">
            <text:p>R$ 91.160,85</text:p>
          </table:table-cell>
          <table:table-cell table:style-name="ce59" office:value-type="float" office:value="92048.6458661085" calcext:value-type="float">
            <text:p><text:s/>R$ 92.048,65 </text:p>
          </table:table-cell>
          <table:table-cell table:style-name="ce59" office:value-type="float" office:value="98232.827280094" calcext:value-type="float">
            <text:p><text:s/>R$ 98.232,83 </text:p>
          </table:table-cell>
          <table:table-cell table:style-name="ce59" office:value-type="float" office:value="101479.987050456" calcext:value-type="float">
            <text:p><text:s/>R$ 101.479,99 </text:p>
          </table:table-cell>
          <table:table-cell table:style-name="ce59" office:value-type="float" office:value="104802.102707203" calcext:value-type="float">
            <text:p><text:s/>R$ 104.802,10 </text:p>
          </table:table-cell>
          <table:table-cell table:style-name="ce59" office:value-type="float" office:value="108226.423680187" calcext:value-type="float">
            <text:p><text:s/>R$ 108.226,42 </text:p>
          </table:table-cell>
          <table:table-cell table:style-name="ce59" office:value-type="float" office:value="108511.062275807" calcext:value-type="float">
            <text:p><text:s/>R$ 108.511,06 </text:p>
          </table:table-cell>
          <table:table-cell table:style-name="ce59" office:value-type="float" office:value="111829.809642654" calcext:value-type="float">
            <text:p><text:s/>R$ 111.829,81 </text:p>
          </table:table-cell>
          <table:table-cell table:style-name="ce59" office:value-type="float" office:value="117515.320460921" calcext:value-type="float">
            <text:p><text:s/>R$ 117.515,32 </text:p>
          </table:table-cell>
          <table:table-cell table:style-name="ce59" office:value-type="float" office:value="116201.956243186" calcext:value-type="float">
            <text:p><text:s/>R$ 116.201,96 </text:p>
          </table:table-cell>
          <table:table-cell table:style-name="ce8" office:value-type="float" office:value="1249739.18802068" calcext:value-type="float">
            <text:p>1.249.739,19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121704.55816432" calcext:value-type="float">
            <text:p>R$ 121.704,56</text:p>
          </table:table-cell>
          <table:table-cell table:style-name="ce57" office:value-type="float" office:value="113159.51383975" calcext:value-type="float">
            <text:p>R$ 113.159,51</text:p>
          </table:table-cell>
          <table:table-cell table:style-name="ce57" office:value-type="float" office:value="107196.647087373" calcext:value-type="float">
            <text:p>R$ 107.196,65</text:p>
          </table:table-cell>
          <table:table-cell table:style-name="ce59" office:value-type="float" office:value="108240.613424714" calcext:value-type="float">
            <text:p><text:s/>R$ 108.240,61 </text:p>
          </table:table-cell>
          <table:table-cell table:style-name="ce59" office:value-type="float" office:value="115512.633382" calcext:value-type="float">
            <text:p><text:s/>R$ 115.512,63 </text:p>
          </table:table-cell>
          <table:table-cell table:style-name="ce59" office:value-type="float" office:value="119330.990101156" calcext:value-type="float">
            <text:p><text:s/>R$ 119.330,99 </text:p>
          </table:table-cell>
          <table:table-cell table:style-name="ce59" office:value-type="float" office:value="123237.487944451" calcext:value-type="float">
            <text:p><text:s/>R$ 123.237,49 </text:p>
          </table:table-cell>
          <table:table-cell table:style-name="ce59" office:value-type="float" office:value="127264.169697249" calcext:value-type="float">
            <text:p><text:s/>R$ 127.264,17 </text:p>
          </table:table-cell>
          <table:table-cell table:style-name="ce59" office:value-type="float" office:value="127598.87811044" calcext:value-type="float">
            <text:p><text:s/>R$ 127.598,88 </text:p>
          </table:table-cell>
          <table:table-cell table:style-name="ce59" office:value-type="float" office:value="131501.415159293" calcext:value-type="float">
            <text:p><text:s/>R$ 131.501,42 </text:p>
          </table:table-cell>
          <table:table-cell table:style-name="ce59" office:value-type="float" office:value="138187.045054351" calcext:value-type="float">
            <text:p><text:s/>R$ 138.187,05 </text:p>
          </table:table-cell>
          <table:table-cell table:style-name="ce59" office:value-type="float" office:value="136642.651356431" calcext:value-type="float">
            <text:p><text:s/>R$ 136.642,65 </text:p>
          </table:table-cell>
          <table:table-cell table:style-name="ce8" office:value-type="float" office:value="1469576.60332153" calcext:value-type="float">
            <text:p>1.469.576,60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69212.1290690147" calcext:value-type="float">
            <text:p>R$ 69.212,13</text:p>
          </table:table-cell>
          <table:table-cell table:style-name="ce57" office:value-type="float" office:value="64352.65034765" calcext:value-type="float">
            <text:p>R$ 64.352,65</text:p>
          </table:table-cell>
          <table:table-cell table:style-name="ce57" office:value-type="float" office:value="60961.6294236048" calcext:value-type="float">
            <text:p>R$ 60.961,63</text:p>
          </table:table-cell>
          <table:table-cell table:style-name="ce59" office:value-type="float" office:value="61555.3223302109" calcext:value-type="float">
            <text:p><text:s/>R$ 61.555,32 </text:p>
          </table:table-cell>
          <table:table-cell table:style-name="ce59" office:value-type="float" office:value="65690.84520189" calcext:value-type="float">
            <text:p><text:s/>R$ 65.690,85 </text:p>
          </table:table-cell>
          <table:table-cell table:style-name="ce59" office:value-type="float" office:value="67862.3053514837" calcext:value-type="float">
            <text:p><text:s/>R$ 67.862,31 </text:p>
          </table:table-cell>
          <table:table-cell table:style-name="ce59" office:value-type="float" office:value="70083.89045081" calcext:value-type="float">
            <text:p><text:s/>R$ 70.083,89 </text:p>
          </table:table-cell>
          <table:table-cell table:style-name="ce59" office:value-type="float" office:value="72373.82290197" calcext:value-type="float">
            <text:p><text:s/>R$ 72.373,82 </text:p>
          </table:table-cell>
          <table:table-cell table:style-name="ce59" office:value-type="float" office:value="72564.1681301494" calcext:value-type="float">
            <text:p><text:s/>R$ 72.564,17 </text:p>
          </table:table-cell>
          <table:table-cell table:style-name="ce59" office:value-type="float" office:value="74783.5007664595" calcext:value-type="float">
            <text:p><text:s/>R$ 74.783,50 </text:p>
          </table:table-cell>
          <table:table-cell table:style-name="ce59" office:value-type="float" office:value="78585.5496476501" calcext:value-type="float">
            <text:p><text:s/>R$ 78.585,55 </text:p>
          </table:table-cell>
          <table:table-cell table:style-name="ce59" office:value-type="float" office:value="77707.2688538488" calcext:value-type="float">
            <text:p><text:s/>R$ 77.707,27 </text:p>
          </table:table-cell>
          <table:table-cell table:style-name="ce8" office:value-type="float" office:value="835733.082474742" calcext:value-type="float">
            <text:p>835.733,08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102299.892712685" calcext:value-type="float">
            <text:p>R$ 102.299,89</text:p>
          </table:table-cell>
          <table:table-cell table:style-name="ce57" office:value-type="float" office:value="95117.27662325" calcext:value-type="float">
            <text:p>R$ 95.117,28</text:p>
          </table:table-cell>
          <table:table-cell table:style-name="ce57" office:value-type="float" office:value="90105.1337895802" calcext:value-type="float">
            <text:p>R$ 90.105,13</text:p>
          </table:table-cell>
          <table:table-cell table:style-name="ce59" office:value-type="float" office:value="90982.6493561007" calcext:value-type="float">
            <text:p><text:s/>R$ 90.982,65 </text:p>
          </table:table-cell>
          <table:table-cell table:style-name="ce59" office:value-type="float" office:value="97095.2130320681" calcext:value-type="float">
            <text:p><text:s/>R$ 97.095,21 </text:p>
          </table:table-cell>
          <table:table-cell table:style-name="ce59" office:value-type="float" office:value="100304.768110367" calcext:value-type="float">
            <text:p><text:s/>R$ 100.304,77 </text:p>
          </table:table-cell>
          <table:table-cell table:style-name="ce59" office:value-type="float" office:value="103588.411026286" calcext:value-type="float">
            <text:p><text:s/>R$ 103.588,41 </text:p>
          </table:table-cell>
          <table:table-cell table:style-name="ce59" office:value-type="float" office:value="106973.075639614" calcext:value-type="float">
            <text:p><text:s/>R$ 106.973,08 </text:p>
          </table:table-cell>
          <table:table-cell table:style-name="ce59" office:value-type="float" office:value="107254.417893971" calcext:value-type="float">
            <text:p><text:s/>R$ 107.254,42 </text:p>
          </table:table-cell>
          <table:table-cell table:style-name="ce59" office:value-type="float" office:value="110534.731527466" calcext:value-type="float">
            <text:p><text:s/>R$ 110.534,73 </text:p>
          </table:table-cell>
          <table:table-cell table:style-name="ce59" office:value-type="float" office:value="116154.399609722" calcext:value-type="float">
            <text:p><text:s/>R$ 116.154,40 </text:p>
          </table:table-cell>
          <table:table-cell table:style-name="ce59" office:value-type="float" office:value="114856.245193928" calcext:value-type="float">
            <text:p><text:s/>R$ 114.856,25 </text:p>
          </table:table-cell>
          <table:table-cell table:style-name="ce8" office:value-type="float" office:value="1235266.21451504" calcext:value-type="float">
            <text:p>1.235.266,21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75470.446916403" calcext:value-type="float">
            <text:p>R$ 75.470,45</text:p>
          </table:table-cell>
          <table:table-cell table:style-name="ce57" office:value-type="float" office:value="70171.56309625" calcext:value-type="float">
            <text:p>R$ 70.171,56</text:p>
          </table:table-cell>
          <table:table-cell table:style-name="ce57" office:value-type="float" office:value="66473.918361389" calcext:value-type="float">
            <text:p>R$ 66.473,92</text:p>
          </table:table-cell>
          <table:table-cell table:style-name="ce59" office:value-type="float" office:value="67121.2943285115" calcext:value-type="float">
            <text:p><text:s/>R$ 67.121,29 </text:p>
          </table:table-cell>
          <table:table-cell table:style-name="ce59" office:value-type="float" office:value="71630.7605674045" calcext:value-type="float">
            <text:p><text:s/>R$ 71.630,76 </text:p>
          </table:table-cell>
          <table:table-cell table:style-name="ce59" office:value-type="float" office:value="73998.569073737" calcext:value-type="float">
            <text:p><text:s/>R$ 73.998,57 </text:p>
          </table:table-cell>
          <table:table-cell table:style-name="ce59" office:value-type="float" office:value="76421.034941559" calcext:value-type="float">
            <text:p><text:s/>R$ 76.421,03 </text:p>
          </table:table-cell>
          <table:table-cell table:style-name="ce59" office:value-type="float" office:value="78918.028283941" calcext:value-type="float">
            <text:p><text:s/>R$ 78.918,03 </text:p>
          </table:table-cell>
          <table:table-cell table:style-name="ce59" office:value-type="float" office:value="79125.584959806" calcext:value-type="float">
            <text:p><text:s/>R$ 79.125,58 </text:p>
          </table:table-cell>
          <table:table-cell table:style-name="ce59" office:value-type="float" office:value="81545.594691792" calcext:value-type="float">
            <text:p><text:s/>R$ 81.545,59 </text:p>
          </table:table-cell>
          <table:table-cell table:style-name="ce59" office:value-type="float" office:value="85691.433464868" calcext:value-type="float">
            <text:p><text:s/>R$ 85.691,43 </text:p>
          </table:table-cell>
          <table:table-cell table:style-name="ce59" office:value-type="float" office:value="84733.736527671" calcext:value-type="float">
            <text:p><text:s/>R$ 84.733,74 </text:p>
          </table:table-cell>
          <table:table-cell table:style-name="ce8" office:value-type="float" office:value="911301.965213332" calcext:value-type="float">
            <text:p>911.301,97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105431.880893996" calcext:value-type="float">
            <text:p>R$ 105.431,88</text:p>
          </table:table-cell>
          <table:table-cell table:style-name="ce57" office:value-type="float" office:value="98029.3636091" calcext:value-type="float">
            <text:p>R$ 98.029,36</text:p>
          </table:table-cell>
          <table:table-cell table:style-name="ce57" office:value-type="float" office:value="92863.770251663" calcext:value-type="float">
            <text:p>R$ 92.863,77</text:p>
          </table:table-cell>
          <table:table-cell table:style-name="ce59" office:value-type="float" office:value="93768.1516174564" calcext:value-type="float">
            <text:p><text:s/>R$ 93.768,15 </text:p>
          </table:table-cell>
          <table:table-cell table:style-name="ce59" office:value-type="float" office:value="100067.856029186" calcext:value-type="float">
            <text:p><text:s/>R$ 100.067,86 </text:p>
          </table:table-cell>
          <table:table-cell table:style-name="ce59" office:value-type="float" office:value="103375.674050934" calcext:value-type="float">
            <text:p><text:s/>R$ 103.375,67 </text:p>
          </table:table-cell>
          <table:table-cell table:style-name="ce59" office:value-type="float" office:value="106759.848165192" calcext:value-type="float">
            <text:p><text:s/>R$ 106.759,85 </text:p>
          </table:table-cell>
          <table:table-cell table:style-name="ce59" office:value-type="float" office:value="110248.136832128" calcext:value-type="float">
            <text:p><text:s/>R$ 110.248,14 </text:p>
          </table:table-cell>
          <table:table-cell table:style-name="ce59" office:value-type="float" office:value="110538.092591272" calcext:value-type="float">
            <text:p><text:s/>R$ 110.538,09 </text:p>
          </table:table-cell>
          <table:table-cell table:style-name="ce59" office:value-type="float" office:value="113918.835494619" calcext:value-type="float">
            <text:p><text:s/>R$ 113.918,84 </text:p>
          </table:table-cell>
          <table:table-cell table:style-name="ce59" office:value-type="float" office:value="119710.553943204" calcext:value-type="float">
            <text:p><text:s/>R$ 119.710,55 </text:p>
          </table:table-cell>
          <table:table-cell table:style-name="ce59" office:value-type="float" office:value="118372.655553295" calcext:value-type="float">
            <text:p><text:s/>R$ 118.372,66 </text:p>
          </table:table-cell>
          <table:table-cell table:style-name="ce8" office:value-type="float" office:value="1273084.81903205" calcext:value-type="float">
            <text:p>1.273.084,82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10177.354275951" calcext:value-type="float">
            <text:p>R$ 110.177,35</text:p>
          </table:table-cell>
          <table:table-cell table:style-name="ce57" office:value-type="float" office:value="102441.65078175" calcext:value-type="float">
            <text:p>R$ 102.441,65</text:p>
          </table:table-cell>
          <table:table-cell table:style-name="ce57" office:value-type="float" office:value="97043.5548304878" calcext:value-type="float">
            <text:p>R$ 97.043,55</text:p>
          </table:table-cell>
          <table:table-cell table:style-name="ce59" office:value-type="float" office:value="97988.6422679373" calcext:value-type="float">
            <text:p><text:s/>R$ 97.988,64 </text:p>
          </table:table-cell>
          <table:table-cell table:style-name="ce59" office:value-type="float" office:value="104571.895444486" calcext:value-type="float">
            <text:p><text:s/>R$ 104.571,90 </text:p>
          </table:table-cell>
          <table:table-cell table:style-name="ce59" office:value-type="float" office:value="108028.597866677" calcext:value-type="float">
            <text:p><text:s/>R$ 108.028,60 </text:p>
          </table:table-cell>
          <table:table-cell table:style-name="ce59" office:value-type="float" office:value="111565.093157822" calcext:value-type="float">
            <text:p><text:s/>R$ 111.565,09 </text:p>
          </table:table-cell>
          <table:table-cell table:style-name="ce59" office:value-type="float" office:value="115210.389182278" calcext:value-type="float">
            <text:p><text:s/>R$ 115.210,39 </text:p>
          </table:table-cell>
          <table:table-cell table:style-name="ce59" office:value-type="float" office:value="115513.395807301" calcext:value-type="float">
            <text:p><text:s/>R$ 115.513,40 </text:p>
          </table:table-cell>
          <table:table-cell table:style-name="ce59" office:value-type="float" office:value="119046.305449238" calcext:value-type="float">
            <text:p><text:s/>R$ 119.046,31 </text:p>
          </table:table-cell>
          <table:table-cell table:style-name="ce59" office:value-type="float" office:value="125098.708289494" calcext:value-type="float">
            <text:p><text:s/>R$ 125.098,71 </text:p>
          </table:table-cell>
          <table:table-cell table:style-name="ce59" office:value-type="float" office:value="123700.591290724" calcext:value-type="float">
            <text:p><text:s/>R$ 123.700,59 </text:p>
          </table:table-cell>
          <table:table-cell table:style-name="ce8" office:value-type="float" office:value="1330386.17864415" calcext:value-type="float">
            <text:p>1.330.386,18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80940.8165176351" calcext:value-type="float">
            <text:p>R$ 80.940,82</text:p>
          </table:table-cell>
          <table:table-cell table:style-name="ce57" office:value-type="float" office:value="75257.850528175" calcext:value-type="float">
            <text:p>R$ 75.257,85</text:p>
          </table:table-cell>
          <table:table-cell table:style-name="ce57" office:value-type="float" office:value="71292.1871955688" calcext:value-type="float">
            <text:p>R$ 71.292,19</text:p>
          </table:table-cell>
          <table:table-cell table:style-name="ce59" office:value-type="float" office:value="71986.4873026137" calcext:value-type="float">
            <text:p><text:s/>R$ 71.986,49 </text:p>
          </table:table-cell>
          <table:table-cell table:style-name="ce59" office:value-type="float" office:value="76822.8158835086" calcext:value-type="float">
            <text:p><text:s/>R$ 76.822,82 </text:p>
          </table:table-cell>
          <table:table-cell table:style-name="ce59" office:value-type="float" office:value="79362.2516718277" calcext:value-type="float">
            <text:p><text:s/>R$ 79.362,25 </text:p>
          </table:table-cell>
          <table:table-cell table:style-name="ce59" office:value-type="float" office:value="81960.3065839022" calcext:value-type="float">
            <text:p><text:s/>R$ 81.960,31 </text:p>
          </table:table-cell>
          <table:table-cell table:style-name="ce59" office:value-type="float" office:value="84638.2909901078" calcext:value-type="float">
            <text:p><text:s/>R$ 84.638,29 </text:p>
          </table:table-cell>
          <table:table-cell table:style-name="ce59" office:value-type="float" office:value="84860.8921208101" calcext:value-type="float">
            <text:p><text:s/>R$ 84.860,89 </text:p>
          </table:table-cell>
          <table:table-cell table:style-name="ce59" office:value-type="float" office:value="87456.3128674838" calcext:value-type="float">
            <text:p><text:s/>R$ 87.456,31 </text:p>
          </table:table-cell>
          <table:table-cell table:style-name="ce59" office:value-type="float" office:value="91902.6569551894" calcext:value-type="float">
            <text:p><text:s/>R$ 91.902,66 </text:p>
          </table:table-cell>
          <table:table-cell table:style-name="ce59" office:value-type="float" office:value="90875.5426973524" calcext:value-type="float">
            <text:p><text:s/>R$ 90.875,54 </text:p>
          </table:table-cell>
          <table:table-cell table:style-name="ce8" office:value-type="float" office:value="977356.411314175" calcext:value-type="float">
            <text:p>977.356,41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24613.641263428" calcext:value-type="float">
            <text:p>R$ 124.613,64</text:p>
          </table:table-cell>
          <table:table-cell table:style-name="ce57" office:value-type="float" office:value="115864.346215625" calcext:value-type="float">
            <text:p>R$ 115.864,35</text:p>
          </table:table-cell>
          <table:table-cell table:style-name="ce57" office:value-type="float" office:value="109758.950085933" calcext:value-type="float">
            <text:p>R$ 109.758,95</text:p>
          </table:table-cell>
          <table:table-cell table:style-name="ce59" office:value-type="float" office:value="110827.870170889" calcext:value-type="float">
            <text:p><text:s/>R$ 110.827,87 </text:p>
          </table:table-cell>
          <table:table-cell table:style-name="ce59" office:value-type="float" office:value="118273.711969141" calcext:value-type="float">
            <text:p><text:s/>R$ 118.273,71 </text:p>
          </table:table-cell>
          <table:table-cell table:style-name="ce59" office:value-type="float" office:value="122183.338211523" calcext:value-type="float">
            <text:p><text:s/>R$ 122.183,34 </text:p>
          </table:table-cell>
          <table:table-cell table:style-name="ce59" office:value-type="float" office:value="126183.212400158" calcext:value-type="float">
            <text:p><text:s/>R$ 126.183,21 </text:p>
          </table:table-cell>
          <table:table-cell table:style-name="ce59" office:value-type="float" office:value="130306.143233593" calcext:value-type="float">
            <text:p><text:s/>R$ 130.306,14 </text:p>
          </table:table-cell>
          <table:table-cell table:style-name="ce59" office:value-type="float" office:value="130648.852124355" calcext:value-type="float">
            <text:p><text:s/>R$ 130.648,85 </text:p>
          </table:table-cell>
          <table:table-cell table:style-name="ce59" office:value-type="float" office:value="134644.67084436" calcext:value-type="float">
            <text:p><text:s/>R$ 134.644,67 </text:p>
          </table:table-cell>
          <table:table-cell table:style-name="ce59" office:value-type="float" office:value="141490.10619969" calcext:value-type="float">
            <text:p><text:s/>R$ 141.490,11 </text:p>
          </table:table-cell>
          <table:table-cell table:style-name="ce59" office:value-type="float" office:value="139908.797125118" calcext:value-type="float">
            <text:p><text:s/>R$ 139.908,80 </text:p>
          </table:table-cell>
          <table:table-cell table:style-name="ce8" office:value-type="float" office:value="1504703.63984381" calcext:value-type="float">
            <text:p>1.504.703,64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13899.040580442" calcext:value-type="float">
            <text:p>R$ 113.899,04</text:p>
          </table:table-cell>
          <table:table-cell table:style-name="ce57" office:value-type="float" office:value="105902.03237495" calcext:value-type="float">
            <text:p>R$ 105.902,03</text:p>
          </table:table-cell>
          <table:table-cell table:style-name="ce57" office:value-type="float" office:value="100321.593873314" calcext:value-type="float">
            <text:p>R$ 100.321,59</text:p>
          </table:table-cell>
          <table:table-cell table:style-name="ce59" office:value-type="float" office:value="101298.6054661" calcext:value-type="float">
            <text:p><text:s/>R$ 101.298,61 </text:p>
          </table:table-cell>
          <table:table-cell table:style-name="ce59" office:value-type="float" office:value="108104.234677608" calcext:value-type="float">
            <text:p><text:s/>R$ 108.104,23 </text:p>
          </table:table-cell>
          <table:table-cell table:style-name="ce59" office:value-type="float" office:value="111677.701222045" calcext:value-type="float">
            <text:p><text:s/>R$ 111.677,70 </text:p>
          </table:table-cell>
          <table:table-cell table:style-name="ce59" office:value-type="float" office:value="115333.655962705" calcext:value-type="float">
            <text:p><text:s/>R$ 115.333,66 </text:p>
          </table:table-cell>
          <table:table-cell table:style-name="ce59" office:value-type="float" office:value="119102.086622035" calcext:value-type="float">
            <text:p><text:s/>R$ 119.102,09 </text:p>
          </table:table-cell>
          <table:table-cell table:style-name="ce59" office:value-type="float" office:value="119415.328522845" calcext:value-type="float">
            <text:p><text:s/>R$ 119.415,33 </text:p>
          </table:table-cell>
          <table:table-cell table:style-name="ce59" office:value-type="float" office:value="123067.576494476" calcext:value-type="float">
            <text:p><text:s/>R$ 123.067,58 </text:p>
          </table:table-cell>
          <table:table-cell table:style-name="ce59" office:value-type="float" office:value="129324.423749901" calcext:value-type="float">
            <text:p><text:s/>R$ 129.324,42 </text:p>
          </table:table-cell>
          <table:table-cell table:style-name="ce59" office:value-type="float" office:value="127879.079687815" calcext:value-type="float">
            <text:p><text:s/>R$ 127.879,08 </text:p>
          </table:table-cell>
          <table:table-cell table:style-name="ce8" office:value-type="float" office:value="1375325.35923424" calcext:value-type="float">
            <text:p>1.375.325,3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125572.557505544" calcext:value-type="float">
            <text:p>R$ 125.572,56</text:p>
          </table:table-cell>
          <table:table-cell table:style-name="ce57" office:value-type="float" office:value="116755.93563025" calcext:value-type="float">
            <text:p>R$ 116.755,94</text:p>
          </table:table-cell>
          <table:table-cell table:style-name="ce57" office:value-type="float" office:value="110603.557778059" calcext:value-type="float">
            <text:p>R$ 110.603,56</text:p>
          </table:table-cell>
          <table:table-cell table:style-name="ce59" office:value-type="float" office:value="111680.703325498" calcext:value-type="float">
            <text:p><text:s/>R$ 111.680,70 </text:p>
          </table:table-cell>
          <table:table-cell table:style-name="ce59" office:value-type="float" office:value="119183.841729196" calcext:value-type="float">
            <text:p><text:s/>R$ 119.183,84 </text:p>
          </table:table-cell>
          <table:table-cell table:style-name="ce59" office:value-type="float" office:value="123123.5529933" calcext:value-type="float">
            <text:p><text:s/>R$ 123.123,55 </text:p>
          </table:table-cell>
          <table:table-cell table:style-name="ce59" office:value-type="float" office:value="127154.206671941" calcext:value-type="float">
            <text:p><text:s/>R$ 127.154,21 </text:p>
          </table:table-cell>
          <table:table-cell table:style-name="ce59" office:value-type="float" office:value="131308.863930359" calcext:value-type="float">
            <text:p><text:s/>R$ 131.308,86 </text:p>
          </table:table-cell>
          <table:table-cell table:style-name="ce59" office:value-type="float" office:value="131654.210005288" calcext:value-type="float">
            <text:p><text:s/>R$ 131.654,21 </text:p>
          </table:table-cell>
          <table:table-cell table:style-name="ce59" office:value-type="float" office:value="135680.777008003" calcext:value-type="float">
            <text:p><text:s/>R$ 135.680,78 </text:p>
          </table:table-cell>
          <table:table-cell table:style-name="ce59" office:value-type="float" office:value="142578.888772433" calcext:value-type="float">
            <text:p><text:s/>R$ 142.578,89 </text:p>
          </table:table-cell>
          <table:table-cell table:style-name="ce59" office:value-type="float" office:value="140985.411343417" calcext:value-type="float">
            <text:p><text:s/>R$ 140.985,41 </text:p>
          </table:table-cell>
          <table:table-cell table:style-name="ce8" office:value-type="float" office:value="1516282.50669329" calcext:value-type="float">
            <text:p>1.516.282,51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03011.855182859" calcext:value-type="float">
            <text:p>R$ 103.011,86</text:p>
          </table:table-cell>
          <table:table-cell table:style-name="ce57" office:value-type="float" office:value="95779.251229725" calcext:value-type="float">
            <text:p>R$ 95.779,25</text:p>
          </table:table-cell>
          <table:table-cell table:style-name="ce57" office:value-type="float" office:value="90732.2260760635" calcext:value-type="float">
            <text:p>R$ 90.732,23</text:p>
          </table:table-cell>
          <table:table-cell table:style-name="ce59" office:value-type="float" office:value="91615.8487667831" calcext:value-type="float">
            <text:p><text:s/>R$ 91.615,85 </text:p>
          </table:table-cell>
          <table:table-cell table:style-name="ce59" office:value-type="float" office:value="97770.9532100812" calcext:value-type="float">
            <text:p><text:s/>R$ 97.770,95 </text:p>
          </table:table-cell>
          <table:table-cell table:style-name="ce59" office:value-type="float" office:value="101002.8453867" calcext:value-type="float">
            <text:p><text:s/>R$ 101.002,85 </text:p>
          </table:table-cell>
          <table:table-cell table:style-name="ce59" office:value-type="float" office:value="104309.341019857" calcext:value-type="float">
            <text:p><text:s/>R$ 104.309,34 </text:p>
          </table:table-cell>
          <table:table-cell table:style-name="ce59" office:value-type="float" office:value="107717.561417213" calcext:value-type="float">
            <text:p><text:s/>R$ 107.717,56 </text:p>
          </table:table-cell>
          <table:table-cell table:style-name="ce59" office:value-type="float" office:value="108000.861690499" calcext:value-type="float">
            <text:p><text:s/>R$ 108.000,86 </text:p>
          </table:table-cell>
          <table:table-cell table:style-name="ce59" office:value-type="float" office:value="111304.004870883" calcext:value-type="float">
            <text:p><text:s/>R$ 111.304,00 </text:p>
          </table:table-cell>
          <table:table-cell table:style-name="ce59" office:value-type="float" office:value="116962.78338291" calcext:value-type="float">
            <text:p><text:s/>R$ 116.962,78 </text:p>
          </table:table-cell>
          <table:table-cell table:style-name="ce59" office:value-type="float" office:value="115655.594380665" calcext:value-type="float">
            <text:p><text:s/>R$ 115.655,59 </text:p>
          </table:table-cell>
          <table:table-cell table:style-name="ce8" office:value-type="float" office:value="1243863.12661424" calcext:value-type="float">
            <text:p>1.243.863,13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73206.8387334853" calcext:value-type="float">
            <text:p>R$ 73.206,84</text:p>
          </table:table-cell>
          <table:table-cell table:style-name="ce57" office:value-type="float" office:value="68066.885955425" calcext:value-type="float">
            <text:p>R$ 68.066,89</text:p>
          </table:table-cell>
          <table:table-cell table:style-name="ce57" office:value-type="float" office:value="64480.1458093314" calcext:value-type="float">
            <text:p>R$ 64.480,15</text:p>
          </table:table-cell>
          <table:table-cell table:style-name="ce59" office:value-type="float" office:value="65108.1048311928" calcext:value-type="float">
            <text:p><text:s/>R$ 65.108,10 </text:p>
          </table:table-cell>
          <table:table-cell table:style-name="ce59" office:value-type="float" office:value="69482.3172708039" calcext:value-type="float">
            <text:p><text:s/>R$ 69.482,32 </text:p>
          </table:table-cell>
          <table:table-cell table:style-name="ce59" office:value-type="float" office:value="71779.1073728535" calcext:value-type="float">
            <text:p><text:s/>R$ 71.779,11 </text:p>
          </table:table-cell>
          <table:table-cell table:style-name="ce59" office:value-type="float" office:value="74128.9154814428" calcext:value-type="float">
            <text:p><text:s/>R$ 74.128,92 </text:p>
          </table:table-cell>
          <table:table-cell table:style-name="ce59" office:value-type="float" office:value="76551.0157392672" calcext:value-type="float">
            <text:p><text:s/>R$ 76.551,02 </text:p>
          </table:table-cell>
          <table:table-cell table:style-name="ce59" office:value-type="float" office:value="76752.3471043105" calcext:value-type="float">
            <text:p><text:s/>R$ 76.752,35 </text:p>
          </table:table-cell>
          <table:table-cell table:style-name="ce59" office:value-type="float" office:value="79099.7727446966" calcext:value-type="float">
            <text:p><text:s/>R$ 79.099,77 </text:p>
          </table:table-cell>
          <table:table-cell table:style-name="ce59" office:value-type="float" office:value="83121.2641082206" calcext:value-type="float">
            <text:p><text:s/>R$ 83.121,26 </text:p>
          </table:table-cell>
          <table:table-cell table:style-name="ce59" office:value-type="float" office:value="82192.2916679938" calcext:value-type="float">
            <text:p><text:s/>R$ 82.192,29 </text:p>
          </table:table-cell>
          <table:table-cell table:style-name="ce8" office:value-type="float" office:value="883969.006819024" calcext:value-type="float">
            <text:p>883.969,01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126431.035102279" calcext:value-type="float">
            <text:p>R$ 126.431,04</text:p>
          </table:table-cell>
          <table:table-cell table:style-name="ce57" office:value-type="float" office:value="117554.13833485" calcext:value-type="float">
            <text:p>R$ 117.554,14</text:p>
          </table:table-cell>
          <table:table-cell table:style-name="ce57" office:value-type="float" office:value="111359.699711917" calcext:value-type="float">
            <text:p>R$ 111.359,70</text:p>
          </table:table-cell>
          <table:table-cell table:style-name="ce59" office:value-type="float" office:value="112444.209171816" calcext:value-type="float">
            <text:p><text:s/>R$ 112.444,21 </text:p>
          </table:table-cell>
          <table:table-cell table:style-name="ce59" office:value-type="float" office:value="119998.642829451" calcext:value-type="float">
            <text:p><text:s/>R$ 119.998,64 </text:p>
          </table:table-cell>
          <table:table-cell table:style-name="ce59" office:value-type="float" office:value="123965.287954942" calcext:value-type="float">
            <text:p><text:s/>R$ 123.965,29 </text:p>
          </table:table-cell>
          <table:table-cell table:style-name="ce59" office:value-type="float" office:value="128023.497223372" calcext:value-type="float">
            <text:p><text:s/>R$ 128.023,50 </text:p>
          </table:table-cell>
          <table:table-cell table:style-name="ce59" office:value-type="float" office:value="132206.557822848" calcext:value-type="float">
            <text:p><text:s/>R$ 132.206,56 </text:p>
          </table:table-cell>
          <table:table-cell table:style-name="ce59" office:value-type="float" office:value="132554.264858439" calcext:value-type="float">
            <text:p><text:s/>R$ 132.554,26 </text:p>
          </table:table-cell>
          <table:table-cell table:style-name="ce59" office:value-type="float" office:value="136608.359512356" calcext:value-type="float">
            <text:p><text:s/>R$ 136.608,36 </text:p>
          </table:table-cell>
          <table:table-cell table:style-name="ce59" office:value-type="float" office:value="143553.630262214" calcext:value-type="float">
            <text:p><text:s/>R$ 143.553,63 </text:p>
          </table:table-cell>
          <table:table-cell table:style-name="ce59" office:value-type="float" office:value="141949.259014509" calcext:value-type="float">
            <text:p><text:s/>R$ 141.949,26 </text:p>
          </table:table-cell>
          <table:table-cell table:style-name="ce8" office:value-type="float" office:value="1526648.58179899" calcext:value-type="float">
            <text:p>1.526.648,58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69760.6008669291" calcext:value-type="float">
            <text:p>R$ 69.760,60</text:p>
          </table:table-cell>
          <table:table-cell table:style-name="ce57" office:value-type="float" office:value="64862.6131867" calcext:value-type="float">
            <text:p>R$ 64.862,61</text:p>
          </table:table-cell>
          <table:table-cell table:style-name="ce57" office:value-type="float" office:value="61444.7201035695" calcext:value-type="float">
            <text:p>R$ 61.444,72</text:p>
          </table:table-cell>
          <table:table-cell table:style-name="ce59" office:value-type="float" office:value="62043.1177320253" calcext:value-type="float">
            <text:p><text:s/>R$ 62.043,12 </text:p>
          </table:table-cell>
          <table:table-cell table:style-name="ce59" office:value-type="float" office:value="66211.4125714976" calcext:value-type="float">
            <text:p><text:s/>R$ 66.211,41 </text:p>
          </table:table-cell>
          <table:table-cell table:style-name="ce59" office:value-type="float" office:value="68400.0804658662" calcext:value-type="float">
            <text:p><text:s/>R$ 68.400,08 </text:p>
          </table:table-cell>
          <table:table-cell table:style-name="ce59" office:value-type="float" office:value="70639.2705253351" calcext:value-type="float">
            <text:p><text:s/>R$ 70.639,27 </text:p>
          </table:table-cell>
          <table:table-cell table:style-name="ce59" office:value-type="float" office:value="72947.3495555049" calcext:value-type="float">
            <text:p><text:s/>R$ 72.947,35 </text:p>
          </table:table-cell>
          <table:table-cell table:style-name="ce59" office:value-type="float" office:value="73139.2031752181" calcext:value-type="float">
            <text:p><text:s/>R$ 73.139,20 </text:p>
          </table:table-cell>
          <table:table-cell table:style-name="ce59" office:value-type="float" office:value="75376.1229220186" calcext:value-type="float">
            <text:p><text:s/>R$ 75.376,12 </text:p>
          </table:table-cell>
          <table:table-cell table:style-name="ce59" office:value-type="float" office:value="79208.3011550102" calcext:value-type="float">
            <text:p><text:s/>R$ 79.208,30 </text:p>
          </table:table-cell>
          <table:table-cell table:style-name="ce59" office:value-type="float" office:value="78323.0604214913" calcext:value-type="float">
            <text:p><text:s/>R$ 78.323,06 </text:p>
          </table:table-cell>
          <table:table-cell table:style-name="ce8" office:value-type="float" office:value="842355.852681166" calcext:value-type="float">
            <text:p>842.355,85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119947.99336422" calcext:value-type="float">
            <text:p>R$ 119.947,99</text:p>
          </table:table-cell>
          <table:table-cell table:style-name="ce57" office:value-type="float" office:value="111526.27986885" calcext:value-type="float">
            <text:p>R$ 111.526,28</text:p>
          </table:table-cell>
          <table:table-cell table:style-name="ce57" office:value-type="float" office:value="105649.475314988" calcext:value-type="float">
            <text:p>R$ 105.649,48</text:p>
          </table:table-cell>
          <table:table-cell table:style-name="ce59" office:value-type="float" office:value="106678.374061202" calcext:value-type="float">
            <text:p><text:s/>R$ 106.678,37 </text:p>
          </table:table-cell>
          <table:table-cell table:style-name="ce59" office:value-type="float" office:value="113845.436780442" calcext:value-type="float">
            <text:p><text:s/>R$ 113.845,44 </text:p>
          </table:table-cell>
          <table:table-cell table:style-name="ce59" office:value-type="float" office:value="117608.683065705" calcext:value-type="float">
            <text:p><text:s/>R$ 117.608,68 </text:p>
          </table:table-cell>
          <table:table-cell table:style-name="ce59" office:value-type="float" office:value="121458.798332154" calcext:value-type="float">
            <text:p><text:s/>R$ 121.458,80 </text:p>
          </table:table-cell>
          <table:table-cell table:style-name="ce59" office:value-type="float" office:value="125427.362890866" calcext:value-type="float">
            <text:p><text:s/>R$ 125.427,36 </text:p>
          </table:table-cell>
          <table:table-cell table:style-name="ce59" office:value-type="float" office:value="125757.24044952" calcext:value-type="float">
            <text:p><text:s/>R$ 125.757,24 </text:p>
          </table:table-cell>
          <table:table-cell table:style-name="ce59" office:value-type="float" office:value="129603.452087768" calcext:value-type="float">
            <text:p><text:s/>R$ 129.603,45 </text:p>
          </table:table-cell>
          <table:table-cell table:style-name="ce59" office:value-type="float" office:value="136192.588126579" calcext:value-type="float">
            <text:p><text:s/>R$ 136.192,59 </text:p>
          </table:table-cell>
          <table:table-cell table:style-name="ce59" office:value-type="float" office:value="134670.484699855" calcext:value-type="float">
            <text:p><text:s/>R$ 134.670,48 </text:p>
          </table:table-cell>
          <table:table-cell table:style-name="ce8" office:value-type="float" office:value="1448366.16904215" calcext:value-type="float">
            <text:p>1.448.366,17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110116.727327029" calcext:value-type="float">
            <text:p>R$ 110.116,73</text:p>
          </table:table-cell>
          <table:table-cell table:style-name="ce57" office:value-type="float" office:value="102385.28053425" calcext:value-type="float">
            <text:p>R$ 102.385,28</text:p>
          </table:table-cell>
          <table:table-cell table:style-name="ce57" office:value-type="float" office:value="96990.1549764018" calcext:value-type="float">
            <text:p>R$ 96.990,15</text:p>
          </table:table-cell>
          <table:table-cell table:style-name="ce59" office:value-type="float" office:value="97934.7223635363" calcext:value-type="float">
            <text:p><text:s/>R$ 97.934,72 </text:p>
          </table:table-cell>
          <table:table-cell table:style-name="ce59" office:value-type="float" office:value="104514.352993903" calcext:value-type="float">
            <text:p><text:s/>R$ 104.514,35 </text:p>
          </table:table-cell>
          <table:table-cell table:style-name="ce59" office:value-type="float" office:value="107969.153307239" calcext:value-type="float">
            <text:p><text:s/>R$ 107.969,15 </text:p>
          </table:table-cell>
          <table:table-cell table:style-name="ce59" office:value-type="float" office:value="111503.702582156" calcext:value-type="float">
            <text:p><text:s/>R$ 111.503,70 </text:p>
          </table:table-cell>
          <table:table-cell table:style-name="ce59" office:value-type="float" office:value="115146.992720944" calcext:value-type="float">
            <text:p><text:s/>R$ 115.146,99 </text:p>
          </table:table-cell>
          <table:table-cell table:style-name="ce59" office:value-type="float" office:value="115449.832611457" calcext:value-type="float">
            <text:p><text:s/>R$ 115.449,83 </text:p>
          </table:table-cell>
          <table:table-cell table:style-name="ce59" office:value-type="float" office:value="118980.79821023" calcext:value-type="float">
            <text:p><text:s/>R$ 118.980,80 </text:p>
          </table:table-cell>
          <table:table-cell table:style-name="ce59" office:value-type="float" office:value="125029.870613662" calcext:value-type="float">
            <text:p><text:s/>R$ 125.029,87 </text:p>
          </table:table-cell>
          <table:table-cell table:style-name="ce59" office:value-type="float" office:value="123632.52295237" calcext:value-type="float">
            <text:p><text:s/>R$ 123.632,52 </text:p>
          </table:table-cell>
          <table:table-cell table:style-name="ce8" office:value-type="float" office:value="1329654.11119318" calcext:value-type="float">
            <text:p>1.329.654,11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11083.322982675" calcext:value-type="float">
            <text:p>R$ 111.083,32</text:p>
          </table:table-cell>
          <table:table-cell table:style-name="ce57" office:value-type="float" office:value="103284.010180225" calcext:value-type="float">
            <text:p>R$ 103.284,01</text:p>
          </table:table-cell>
          <table:table-cell table:style-name="ce57" office:value-type="float" office:value="97841.5266500463" calcext:value-type="float">
            <text:p>R$ 97.841,53</text:p>
          </table:table-cell>
          <table:table-cell table:style-name="ce59" office:value-type="float" office:value="98794.3853727029" calcext:value-type="float">
            <text:p><text:s/>R$ 98.794,39 </text:p>
          </table:table-cell>
          <table:table-cell table:style-name="ce59" office:value-type="float" office:value="105431.771464365" calcext:value-type="float">
            <text:p><text:s/>R$ 105.431,77 </text:p>
          </table:table-cell>
          <table:table-cell table:style-name="ce59" office:value-type="float" office:value="108916.897733213" calcext:value-type="float">
            <text:p><text:s/>R$ 108.916,90 </text:p>
          </table:table-cell>
          <table:table-cell table:style-name="ce59" office:value-type="float" office:value="112482.472993524" calcext:value-type="float">
            <text:p><text:s/>R$ 112.482,47 </text:p>
          </table:table-cell>
          <table:table-cell table:style-name="ce59" office:value-type="float" office:value="116157.743636146" calcext:value-type="float">
            <text:p><text:s/>R$ 116.157,74 </text:p>
          </table:table-cell>
          <table:table-cell table:style-name="ce59" office:value-type="float" office:value="116463.24183053" calcext:value-type="float">
            <text:p><text:s/>R$ 116.463,24 </text:p>
          </table:table-cell>
          <table:table-cell table:style-name="ce59" office:value-type="float" office:value="120025.201957481" calcext:value-type="float">
            <text:p><text:s/>R$ 120.025,20 </text:p>
          </table:table-cell>
          <table:table-cell table:style-name="ce59" office:value-type="float" office:value="126127.372625343" calcext:value-type="float">
            <text:p><text:s/>R$ 126.127,37 </text:p>
          </table:table-cell>
          <table:table-cell table:style-name="ce59" office:value-type="float" office:value="124717.759160194" calcext:value-type="float">
            <text:p><text:s/>R$ 124.717,76 </text:p>
          </table:table-cell>
          <table:table-cell table:style-name="ce8" office:value-type="float" office:value="1341325.70658645" calcext:value-type="float">
            <text:p>1.341.325,71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130365.319907658" calcext:value-type="float">
            <text:p>R$ 130.365,32</text:p>
          </table:table-cell>
          <table:table-cell table:style-name="ce57" office:value-type="float" office:value="121212.19159595" calcext:value-type="float">
            <text:p>R$ 121.212,19</text:p>
          </table:table-cell>
          <table:table-cell table:style-name="ce57" office:value-type="float" office:value="114824.994243071" calcext:value-type="float">
            <text:p>R$ 114.824,99</text:p>
          </table:table-cell>
          <table:table-cell table:style-name="ce59" office:value-type="float" office:value="115943.251501412" calcext:value-type="float">
            <text:p><text:s/>R$ 115.943,25 </text:p>
          </table:table-cell>
          <table:table-cell table:style-name="ce59" office:value-type="float" office:value="123732.76425595" calcext:value-type="float">
            <text:p><text:s/>R$ 123.732,76 </text:p>
          </table:table-cell>
          <table:table-cell table:style-name="ce59" office:value-type="float" office:value="127822.843565406" calcext:value-type="float">
            <text:p><text:s/>R$ 127.822,84 </text:p>
          </table:table-cell>
          <table:table-cell table:style-name="ce59" office:value-type="float" office:value="132007.336313591" calcext:value-type="float">
            <text:p><text:s/>R$ 132.007,34 </text:p>
          </table:table-cell>
          <table:table-cell table:style-name="ce59" office:value-type="float" office:value="136320.565520349" calcext:value-type="float">
            <text:p><text:s/>R$ 136.320,57 </text:p>
          </table:table-cell>
          <table:table-cell table:style-name="ce59" office:value-type="float" office:value="136679.092514075" calcext:value-type="float">
            <text:p><text:s/>R$ 136.679,09 </text:p>
          </table:table-cell>
          <table:table-cell table:style-name="ce59" office:value-type="float" office:value="140859.342609049" calcext:value-type="float">
            <text:p><text:s/>R$ 140.859,34 </text:p>
          </table:table-cell>
          <table:table-cell table:style-name="ce59" office:value-type="float" office:value="148020.736505872" calcext:value-type="float">
            <text:p><text:s/>R$ 148.020,74 </text:p>
          </table:table-cell>
          <table:table-cell table:style-name="ce59" office:value-type="float" office:value="146366.440384762" calcext:value-type="float">
            <text:p><text:s/>R$ 146.366,44 </text:p>
          </table:table-cell>
          <table:table-cell table:style-name="ce8" office:value-type="float" office:value="1574154.87891714" calcext:value-type="float">
            <text:p>1.574.154,88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134668.014472652" calcext:value-type="float">
            <text:p>R$ 134.668,01</text:p>
          </table:table-cell>
          <table:table-cell table:style-name="ce57" office:value-type="float" office:value="125212.788061025" calcext:value-type="float">
            <text:p>R$ 125.212,79</text:p>
          </table:table-cell>
          <table:table-cell table:style-name="ce57" office:value-type="float" office:value="118614.781887555" calcext:value-type="float">
            <text:p>R$ 118.614,78</text:p>
          </table:table-cell>
          <table:table-cell table:style-name="ce59" office:value-type="float" office:value="119769.947116751" calcext:value-type="float">
            <text:p><text:s/>R$ 119.769,95 </text:p>
          </table:table-cell>
          <table:table-cell table:style-name="ce59" office:value-type="float" office:value="127816.551973826" calcext:value-type="float">
            <text:p><text:s/>R$ 127.816,55 </text:p>
          </table:table-cell>
          <table:table-cell table:style-name="ce59" office:value-type="float" office:value="132041.62394872" calcext:value-type="float">
            <text:p><text:s/>R$ 132.041,62 </text:p>
          </table:table-cell>
          <table:table-cell table:style-name="ce59" office:value-type="float" office:value="136364.225468607" calcext:value-type="float">
            <text:p><text:s/>R$ 136.364,23 </text:p>
          </table:table-cell>
          <table:table-cell table:style-name="ce59" office:value-type="float" office:value="140819.812381223" calcext:value-type="float">
            <text:p><text:s/>R$ 140.819,81 </text:p>
          </table:table-cell>
          <table:table-cell table:style-name="ce59" office:value-type="float" office:value="141190.172523124" calcext:value-type="float">
            <text:p><text:s/>R$ 141.190,17 </text:p>
          </table:table-cell>
          <table:table-cell table:style-name="ce59" office:value-type="float" office:value="145508.391361447" calcext:value-type="float">
            <text:p><text:s/>R$ 145.508,39 </text:p>
          </table:table-cell>
          <table:table-cell table:style-name="ce59" office:value-type="float" office:value="152906.146359669" calcext:value-type="float">
            <text:p><text:s/>R$ 152.906,15 </text:p>
          </table:table-cell>
          <table:table-cell table:style-name="ce59" office:value-type="float" office:value="151197.250357745" calcext:value-type="float">
            <text:p><text:s/>R$ 151.197,25 </text:p>
          </table:table-cell>
          <table:table-cell table:style-name="ce8" office:value-type="float" office:value="1626109.70591234" calcext:value-type="float">
            <text:p>1.626.109,71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102883.123961315" calcext:value-type="float">
            <text:p>R$ 102.883,12</text:p>
          </table:table-cell>
          <table:table-cell table:style-name="ce57" office:value-type="float" office:value="95659.5584042" calcext:value-type="float">
            <text:p>R$ 95.659,56</text:p>
          </table:table-cell>
          <table:table-cell table:style-name="ce57" office:value-type="float" office:value="90618.8403858875" calcext:value-type="float">
            <text:p>R$ 90.618,84</text:p>
          </table:table-cell>
          <table:table-cell table:style-name="ce59" office:value-type="float" office:value="91501.3588364383" calcext:value-type="float">
            <text:p><text:s/>R$ 91.501,36 </text:p>
          </table:table-cell>
          <table:table-cell table:style-name="ce59" office:value-type="float" office:value="97648.7714066766" calcext:value-type="float">
            <text:p><text:s/>R$ 97.648,77 </text:p>
          </table:table-cell>
          <table:table-cell table:style-name="ce59" office:value-type="float" office:value="100876.62477216" calcext:value-type="float">
            <text:p><text:s/>R$ 100.876,62 </text:p>
          </table:table-cell>
          <table:table-cell table:style-name="ce59" office:value-type="float" office:value="104178.988364193" calcext:value-type="float">
            <text:p><text:s/>R$ 104.178,99 </text:p>
          </table:table-cell>
          <table:table-cell table:style-name="ce59" office:value-type="float" office:value="107582.949597647" calcext:value-type="float">
            <text:p><text:s/>R$ 107.582,95 </text:p>
          </table:table-cell>
          <table:table-cell table:style-name="ce59" office:value-type="float" office:value="107865.89583799" calcext:value-type="float">
            <text:p><text:s/>R$ 107.865,90 </text:p>
          </table:table-cell>
          <table:table-cell table:style-name="ce59" office:value-type="float" office:value="111164.911166723" calcext:value-type="float">
            <text:p><text:s/>R$ 111.164,91 </text:p>
          </table:table-cell>
          <table:table-cell table:style-name="ce59" office:value-type="float" office:value="116816.618051226" calcext:value-type="float">
            <text:p><text:s/>R$ 116.816,62 </text:p>
          </table:table-cell>
          <table:table-cell table:style-name="ce59" office:value-type="float" office:value="115511.062608893" calcext:value-type="float">
            <text:p><text:s/>R$ 115.511,06 </text:p>
          </table:table-cell>
          <table:table-cell table:style-name="ce8" office:value-type="float" office:value="1242308.70339335" calcext:value-type="float">
            <text:p>1.242.308,70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116077.56894504" calcext:value-type="float">
            <text:p>R$ 116.077,57</text:p>
          </table:table-cell>
          <table:table-cell table:style-name="ce57" office:value-type="float" office:value="107927.60326845" calcext:value-type="float">
            <text:p>R$ 107.927,60</text:p>
          </table:table-cell>
          <table:table-cell table:style-name="ce57" office:value-type="float" office:value="102240.428630137" calcext:value-type="float">
            <text:p>R$ 102.240,43</text:p>
          </table:table-cell>
          <table:table-cell table:style-name="ce59" office:value-type="float" office:value="103236.127364243" calcext:value-type="float">
            <text:p><text:s/>R$ 103.236,13 </text:p>
          </table:table-cell>
          <table:table-cell table:style-name="ce59" office:value-type="float" office:value="110171.926735223" calcext:value-type="float">
            <text:p><text:s/>R$ 110.171,93 </text:p>
          </table:table-cell>
          <table:table-cell table:style-name="ce59" office:value-type="float" office:value="113813.742391184" calcext:value-type="float">
            <text:p><text:s/>R$ 113.813,74 </text:p>
          </table:table-cell>
          <table:table-cell table:style-name="ce59" office:value-type="float" office:value="117539.623981637" calcext:value-type="float">
            <text:p><text:s/>R$ 117.539,62 </text:p>
          </table:table-cell>
          <table:table-cell table:style-name="ce59" office:value-type="float" office:value="121380.132799303" calcext:value-type="float">
            <text:p><text:s/>R$ 121.380,13 </text:p>
          </table:table-cell>
          <table:table-cell table:style-name="ce59" office:value-type="float" office:value="121699.366026839" calcext:value-type="float">
            <text:p><text:s/>R$ 121.699,37 </text:p>
          </table:table-cell>
          <table:table-cell table:style-name="ce59" office:value-type="float" office:value="125421.469949497" calcext:value-type="float">
            <text:p><text:s/>R$ 125.421,47 </text:p>
          </table:table-cell>
          <table:table-cell table:style-name="ce59" office:value-type="float" office:value="131797.990901464" calcext:value-type="float">
            <text:p><text:s/>R$ 131.797,99 </text:p>
          </table:table-cell>
          <table:table-cell table:style-name="ce59" office:value-type="float" office:value="130325.001979336" calcext:value-type="float">
            <text:p><text:s/>R$ 130.325,00 </text:p>
          </table:table-cell>
          <table:table-cell table:style-name="ce8" office:value-type="float" office:value="1401630.98297235" calcext:value-type="float">
            <text:p>1.401.630,98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113908.53880244" calcext:value-type="float">
            <text:p>R$ 113.908,54</text:p>
          </table:table-cell>
          <table:table-cell table:style-name="ce57" office:value-type="float" office:value="105910.863713725" calcext:value-type="float">
            <text:p>R$ 105.910,86</text:p>
          </table:table-cell>
          <table:table-cell table:style-name="ce57" office:value-type="float" office:value="100329.959850454" calcext:value-type="float">
            <text:p>R$ 100.329,96</text:p>
          </table:table-cell>
          <table:table-cell table:style-name="ce59" office:value-type="float" office:value="101307.05291779" calcext:value-type="float">
            <text:p><text:s/>R$ 101.307,05 </text:p>
          </table:table-cell>
          <table:table-cell table:style-name="ce59" office:value-type="float" office:value="108113.249661532" calcext:value-type="float">
            <text:p><text:s/>R$ 108.113,25 </text:p>
          </table:table-cell>
          <table:table-cell table:style-name="ce59" office:value-type="float" office:value="111687.014203023" calcext:value-type="float">
            <text:p><text:s/>R$ 111.687,01 </text:p>
          </table:table-cell>
          <table:table-cell table:style-name="ce59" office:value-type="float" office:value="115343.27381956" calcext:value-type="float">
            <text:p><text:s/>R$ 115.343,27 </text:p>
          </table:table-cell>
          <table:table-cell table:style-name="ce59" office:value-type="float" office:value="119112.01873431" calcext:value-type="float">
            <text:p><text:s/>R$ 119.112,02 </text:p>
          </table:table-cell>
          <table:table-cell table:style-name="ce59" office:value-type="float" office:value="119425.28675686" calcext:value-type="float">
            <text:p><text:s/>R$ 119.425,29 </text:p>
          </table:table-cell>
          <table:table-cell table:style-name="ce59" office:value-type="float" office:value="123077.839295254" calcext:value-type="float">
            <text:p><text:s/>R$ 123.077,84 </text:p>
          </table:table-cell>
          <table:table-cell table:style-name="ce59" office:value-type="float" office:value="129335.208319114" calcext:value-type="float">
            <text:p><text:s/>R$ 129.335,21 </text:p>
          </table:table-cell>
          <table:table-cell table:style-name="ce59" office:value-type="float" office:value="127889.743727491" calcext:value-type="float">
            <text:p><text:s/>R$ 127.889,74 </text:p>
          </table:table-cell>
          <table:table-cell table:style-name="ce8" office:value-type="float" office:value="1375440.04980155" calcext:value-type="float">
            <text:p>1.375.440,05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127603.96447409" calcext:value-type="float">
            <text:p>R$ 127.603,96</text:p>
          </table:table-cell>
          <table:table-cell table:style-name="ce57" office:value-type="float" office:value="118644.71472315" calcext:value-type="float">
            <text:p>R$ 118.644,71</text:p>
          </table:table-cell>
          <table:table-cell table:style-name="ce57" office:value-type="float" office:value="112392.808888968" calcext:value-type="float">
            <text:p>R$ 112.392,81</text:p>
          </table:table-cell>
          <table:table-cell table:style-name="ce59" office:value-type="float" office:value="113487.379588961" calcext:value-type="float">
            <text:p><text:s/>R$ 113.487,38 </text:p>
          </table:table-cell>
          <table:table-cell table:style-name="ce59" office:value-type="float" office:value="121111.897440063" calcext:value-type="float">
            <text:p><text:s/>R$ 121.111,90 </text:p>
          </table:table-cell>
          <table:table-cell table:style-name="ce59" office:value-type="float" office:value="125115.342031536" calcext:value-type="float">
            <text:p><text:s/>R$ 125.115,34 </text:p>
          </table:table-cell>
          <table:table-cell table:style-name="ce59" office:value-type="float" office:value="129211.200227257" calcext:value-type="float">
            <text:p><text:s/>R$ 129.211,20 </text:p>
          </table:table-cell>
          <table:table-cell table:style-name="ce59" office:value-type="float" office:value="133433.068028123" calcext:value-type="float">
            <text:p><text:s/>R$ 133.433,07 </text:p>
          </table:table-cell>
          <table:table-cell table:style-name="ce59" office:value-type="float" office:value="133784.000820701" calcext:value-type="float">
            <text:p><text:s/>R$ 133.784,00 </text:p>
          </table:table-cell>
          <table:table-cell table:style-name="ce59" office:value-type="float" office:value="137875.706229698" calcext:value-type="float">
            <text:p><text:s/>R$ 137.875,71 </text:p>
          </table:table-cell>
          <table:table-cell table:style-name="ce59" office:value-type="float" office:value="144885.409830644" calcext:value-type="float">
            <text:p><text:s/>R$ 144.885,41 </text:p>
          </table:table-cell>
          <table:table-cell table:style-name="ce59" office:value-type="float" office:value="143266.154467198" calcext:value-type="float">
            <text:p><text:s/>R$ 143.266,15 </text:p>
          </table:table-cell>
          <table:table-cell table:style-name="ce8" office:value-type="float" office:value="1540811.64675039" calcext:value-type="float">
            <text:p>1.540.811,65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6167186.5812898" calcext:value-type="currency">
            <text:p>R$ 16.167.186,58</text:p>
          </table:table-cell>
          <table:table-cell table:style-name="ce58" office:value-type="currency" office:currency="BRL" office:value="15032066.1879008" calcext:value-type="currency">
            <text:p>R$ 15.032.066,19</text:p>
          </table:table-cell>
          <table:table-cell table:style-name="ce58" office:value-type="currency" office:currency="BRL" office:value="14239961.2675995" calcext:value-type="currency">
            <text:p>R$ 14.239.961,27</text:p>
          </table:table-cell>
          <table:table-cell table:style-name="ce58" office:value-type="currency" office:currency="BRL" office:value="14378641.353333" calcext:value-type="currency">
            <text:p>R$ 14.378.641,35</text:p>
          </table:table-cell>
          <table:table-cell table:style-name="ce58" office:value-type="currency" office:currency="BRL" office:value="15344653.6806082" calcext:value-type="currency">
            <text:p>R$ 15.344.653,68</text:p>
          </table:table-cell>
          <table:table-cell table:style-name="ce58" office:value-type="currency" office:currency="BRL" office:value="15851882.7149485" calcext:value-type="currency">
            <text:p>R$ 15.851.882,71</text:p>
          </table:table-cell>
          <table:table-cell table:style-name="ce58" office:value-type="currency" office:currency="BRL" office:value="16370820.3822353" calcext:value-type="currency">
            <text:p>R$ 16.370.820,38</text:p>
          </table:table-cell>
          <table:table-cell table:style-name="ce58" office:value-type="currency" office:currency="BRL" office:value="16905723.2337215" calcext:value-type="currency">
            <text:p>R$ 16.905.723,23</text:p>
          </table:table-cell>
          <table:table-cell table:style-name="ce58" office:value-type="currency" office:currency="BRL" office:value="16950185.7702773" calcext:value-type="currency">
            <text:p>R$ 16.950.185,77</text:p>
          </table:table-cell>
          <table:table-cell table:style-name="ce58" office:value-type="currency" office:currency="BRL" office:value="17468597.2871575" calcext:value-type="currency">
            <text:p>R$ 17.468.597,29</text:p>
          </table:table-cell>
          <table:table-cell table:style-name="ce58" office:value-type="currency" office:currency="BRL" office:value="18356713.7846589" calcext:value-type="currency">
            <text:p>R$ 18.356.713,78</text:p>
          </table:table-cell>
          <table:table-cell table:style-name="ce58" office:value-type="currency" office:currency="BRL" office:value="18151557.1212945" calcext:value-type="currency">
            <text:p>R$ 18.151.557,12</text:p>
          </table:table-cell>
          <table:table-cell table:style-name="ce8" office:value-type="float" office:value="195217989.365025" calcext:value-type="float">
            <text:p>195.217.989,37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4">
      <number:number number:decimal-places="8" number:min-decimal-places="8" number:min-integer-digits="1"/>
    </number:number-style>
    <number:number-style style:name="N165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1:04.7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2:13.240000000</dc:date>
    <meta:editing-cycles>22</meta:editing-cycles>
    <meta:editing-duration>PT4H16M13S</meta:editing-duration>
    <meta:document-statistic meta:table-count="2" meta:cell-count="4090" meta:object-count="0"/>
  </office:meta>
</office:document-meta>
</file>