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72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4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eeece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style:rotation-align="none"/>
    </style:style>
    <style:style style:name="ce5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58">
      <style:table-cell-properties style:rotation-align="none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10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eeece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56">
      <style:table-cell-properties style:rotation-align="none"/>
    </style:style>
    <style:style style:name="ce1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8">
      <style:table-cell-properties style:rotation-align="none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2018_LIVR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10" office:value-type="string" calcext:value-type="string">
            <text:p>Municípios</text:p>
          </table:table-cell>
          <table:table-cell table:style-name="ce12" office:value-type="string" calcext:value-type="string">
            <text:p>Janeiro</text:p>
          </table:table-cell>
          <table:table-cell table:style-name="ce12" office:value-type="string" calcext:value-type="string">
            <text:p>Fevereiro</text:p>
          </table:table-cell>
          <table:table-cell table:style-name="ce12" office:value-type="string" calcext:value-type="string">
            <text:p>Março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Junho</text:p>
          </table:table-cell>
          <table:table-cell table:style-name="ce12" office:value-type="string" calcext:value-type="string">
            <text:p>Julho</text:p>
          </table:table-cell>
          <table:table-cell table:style-name="ce12" office:value-type="string" calcext:value-type="string">
            <text:p>Agosto</text:p>
          </table:table-cell>
          <table:table-cell table:style-name="ce12" office:value-type="string" calcext:value-type="string">
            <text:p>Setembro</text:p>
          </table:table-cell>
          <table:table-cell table:style-name="ce12" office:value-type="string" calcext:value-type="string">
            <text:p>Outubro</text:p>
          </table:table-cell>
          <table:table-cell table:style-name="ce12" office:value-type="string" calcext:value-type="string">
            <text:p>Novembro</text:p>
          </table:table-cell>
          <table:table-cell table:style-name="ce12" office:value-type="string" calcext:value-type="string">
            <text:p>Dezembro</text:p>
          </table:table-cell>
          <table:table-cell table:style-name="ce16" office:value-type="string" calcext:value-type="string">
            <text:p>SOMA</text:p>
          </table:table-cell>
        </table:table-row>
        <table:table-row table:style-name="ro1">
          <table:table-cell table:style-name="ce11" office:value-type="string" calcext:value-type="string">
            <text:p>ABAETETUBA</text:p>
          </table:table-cell>
          <table:table-cell table:style-name="ce13" office:value-type="float" office:value="113847.120988232" calcext:value-type="float">
            <text:p>R$ 113.847,12</text:p>
          </table:table-cell>
          <table:table-cell table:style-name="ce13" office:value-type="float" office:value="100541.289718933" calcext:value-type="float">
            <text:p>R$ 100.541,29</text:p>
          </table:table-cell>
          <table:table-cell table:style-name="ce13" office:value-type="float" office:value="86582.2105728783" calcext:value-type="float">
            <text:p>R$ 86.582,21</text:p>
          </table:table-cell>
          <table:table-cell table:style-name="ce15" office:value-type="float" office:value="98778.6046195155" calcext:value-type="float">
            <text:p><text:s/>R$ 98.778,60 </text:p>
          </table:table-cell>
          <table:table-cell table:style-name="ce15" office:value-type="float" office:value="98785.3552354378" calcext:value-type="float">
            <text:p><text:s/>R$ 98.785,36 </text:p>
          </table:table-cell>
          <table:table-cell table:style-name="ce15" office:value-type="float" office:value="99818.2826502052" calcext:value-type="float">
            <text:p><text:s/>R$ 99.818,28 </text:p>
          </table:table-cell>
          <table:table-cell table:style-name="ce15" office:value-type="float" office:value="108347.334753445" calcext:value-type="float">
            <text:p><text:s/>R$ 108.347,33 </text:p>
          </table:table-cell>
          <table:table-cell table:style-name="ce15" office:value-type="float" office:value="116213.826914169" calcext:value-type="float">
            <text:p><text:s/>R$ 116.213,83 </text:p>
          </table:table-cell>
          <table:table-cell table:style-name="ce15" office:value-type="float" office:value="115306.778240476" calcext:value-type="float">
            <text:p><text:s/>R$ 115.306,78 </text:p>
          </table:table-cell>
          <table:table-cell table:style-name="ce15" office:value-type="float" office:value="117532.907938145" calcext:value-type="float">
            <text:p><text:s/>R$ 117.532,91 </text:p>
          </table:table-cell>
          <table:table-cell table:style-name="ce15" office:value-type="float" office:value="112730.66433246" calcext:value-type="float">
            <text:p><text:s/>R$ 112.730,66 </text:p>
          </table:table-cell>
          <table:table-cell table:style-name="ce15" office:value-type="float" office:value="118610.284531904" calcext:value-type="float">
            <text:p><text:s/>R$ 118.610,28 </text:p>
          </table:table-cell>
          <table:table-cell table:style-name="ce17" office:value-type="float" office:value="1287094.6604958" calcext:value-type="float">
            <text:p>1.287.094,66</text:p>
          </table:table-cell>
        </table:table-row>
        <table:table-row table:style-name="ro1">
          <table:table-cell table:style-name="ce11" office:value-type="string" calcext:value-type="string">
            <text:p>ABEL FIGUEIREDO</text:p>
          </table:table-cell>
          <table:table-cell table:style-name="ce13" office:value-type="float" office:value="94666.8498402341" calcext:value-type="float">
            <text:p>R$ 94.666,85</text:p>
          </table:table-cell>
          <table:table-cell table:style-name="ce13" office:value-type="float" office:value="83602.7041698275" calcext:value-type="float">
            <text:p>R$ 83.602,70</text:p>
          </table:table-cell>
          <table:table-cell table:style-name="ce13" office:value-type="float" office:value="71995.3658554565" calcext:value-type="float">
            <text:p>R$ 71.995,37</text:p>
          </table:table-cell>
          <table:table-cell table:style-name="ce15" office:value-type="float" office:value="82136.9855449405" calcext:value-type="float">
            <text:p><text:s/>R$ 82.136,99 </text:p>
          </table:table-cell>
          <table:table-cell table:style-name="ce15" office:value-type="float" office:value="82142.5988581126" calcext:value-type="float">
            <text:p><text:s/>R$ 82.142,60 </text:p>
          </table:table-cell>
          <table:table-cell table:style-name="ce15" office:value-type="float" office:value="83001.5049386603" calcext:value-type="float">
            <text:p><text:s/>R$ 83.001,50 </text:p>
          </table:table-cell>
          <table:table-cell table:style-name="ce15" office:value-type="float" office:value="90093.634170636" calcext:value-type="float">
            <text:p><text:s/>R$ 90.093,63 </text:p>
          </table:table-cell>
          <table:table-cell table:style-name="ce15" office:value-type="float" office:value="96634.8275331418" calcext:value-type="float">
            <text:p><text:s/>R$ 96.634,83 </text:p>
          </table:table-cell>
          <table:table-cell table:style-name="ce15" office:value-type="float" office:value="95880.592908279" calcext:value-type="float">
            <text:p><text:s/>R$ 95.880,59 </text:p>
          </table:table-cell>
          <table:table-cell table:style-name="ce15" office:value-type="float" office:value="97731.6778016414" calcext:value-type="float">
            <text:p><text:s/>R$ 97.731,68 </text:p>
          </table:table-cell>
          <table:table-cell table:style-name="ce15" office:value-type="float" office:value="93738.487017638" calcext:value-type="float">
            <text:p><text:s/>R$ 93.738,49 </text:p>
          </table:table-cell>
          <table:table-cell table:style-name="ce15" office:value-type="float" office:value="98627.5445336012" calcext:value-type="float">
            <text:p><text:s/>R$ 98.627,54 </text:p>
          </table:table-cell>
          <table:table-cell table:style-name="ce17" office:value-type="float" office:value="1070252.77317217" calcext:value-type="float">
            <text:p>1.070.252,77</text:p>
          </table:table-cell>
        </table:table-row>
        <table:table-row table:style-name="ro1">
          <table:table-cell table:style-name="ce11" office:value-type="string" calcext:value-type="string">
            <text:p>ACARA</text:p>
          </table:table-cell>
          <table:table-cell table:style-name="ce13" office:value-type="float" office:value="106369.473431955" calcext:value-type="float">
            <text:p>R$ 106.369,47</text:p>
          </table:table-cell>
          <table:table-cell table:style-name="ce13" office:value-type="float" office:value="93937.5888712903" calcext:value-type="float">
            <text:p>R$ 93.937,59</text:p>
          </table:table-cell>
          <table:table-cell table:style-name="ce13" office:value-type="float" office:value="80895.3627221166" calcext:value-type="float">
            <text:p>R$ 80.895,36</text:p>
          </table:table-cell>
          <table:table-cell table:style-name="ce15" office:value-type="float" office:value="92290.6795403919" calcext:value-type="float">
            <text:p><text:s/>R$ 92.290,68 </text:p>
          </table:table-cell>
          <table:table-cell table:style-name="ce15" office:value-type="float" office:value="92296.9867658603" calcext:value-type="float">
            <text:p><text:s/>R$ 92.296,99 </text:p>
          </table:table-cell>
          <table:table-cell table:style-name="ce15" office:value-type="float" office:value="93262.0699778775" calcext:value-type="float">
            <text:p><text:s/>R$ 93.262,07 </text:p>
          </table:table-cell>
          <table:table-cell table:style-name="ce15" office:value-type="float" office:value="101230.92130429" calcext:value-type="float">
            <text:p><text:s/>R$ 101.230,92 </text:p>
          </table:table-cell>
          <table:table-cell table:style-name="ce15" office:value-type="float" office:value="108580.730606708" calcext:value-type="float">
            <text:p><text:s/>R$ 108.580,73 </text:p>
          </table:table-cell>
          <table:table-cell table:style-name="ce15" office:value-type="float" office:value="107733.258233578" calcext:value-type="float">
            <text:p><text:s/>R$ 107.733,26 </text:p>
          </table:table-cell>
          <table:table-cell table:style-name="ce15" office:value-type="float" office:value="109813.172434981" calcext:value-type="float">
            <text:p><text:s/>R$ 109.813,17 </text:p>
          </table:table-cell>
          <table:table-cell table:style-name="ce15" office:value-type="float" office:value="105326.347303221" calcext:value-type="float">
            <text:p><text:s/>R$ 105.326,35 </text:p>
          </table:table-cell>
          <table:table-cell table:style-name="ce15" office:value-type="float" office:value="110819.785338068" calcext:value-type="float">
            <text:p><text:s/>R$ 110.819,79 </text:p>
          </table:table-cell>
          <table:table-cell table:style-name="ce17" office:value-type="float" office:value="1202556.37653034" calcext:value-type="float">
            <text:p>1.202.556,38</text:p>
          </table:table-cell>
        </table:table-row>
        <table:table-row table:style-name="ro1">
          <table:table-cell table:style-name="ce11" office:value-type="string" calcext:value-type="string">
            <text:p>AFUA</text:p>
          </table:table-cell>
          <table:table-cell table:style-name="ce13" office:value-type="float" office:value="86593.7241623404" calcext:value-type="float">
            <text:p>R$ 86.593,72</text:p>
          </table:table-cell>
          <table:table-cell table:style-name="ce13" office:value-type="float" office:value="76473.1214392956" calcext:value-type="float">
            <text:p>R$ 76.473,12</text:p>
          </table:table-cell>
          <table:table-cell table:style-name="ce13" office:value-type="float" office:value="65855.6491778872" calcext:value-type="float">
            <text:p>R$ 65.855,65</text:p>
          </table:table-cell>
          <table:table-cell table:style-name="ce15" office:value-type="float" office:value="75132.3983190347" calcext:value-type="float">
            <text:p><text:s/>R$ 75.132,40 </text:p>
          </table:table-cell>
          <table:table-cell table:style-name="ce15" office:value-type="float" office:value="75137.5329326115" calcext:value-type="float">
            <text:p><text:s/>R$ 75.137,53 </text:p>
          </table:table-cell>
          <table:table-cell table:style-name="ce15" office:value-type="float" office:value="75923.1920767135" calcext:value-type="float">
            <text:p><text:s/>R$ 75.923,19 </text:p>
          </table:table-cell>
          <table:table-cell table:style-name="ce15" office:value-type="float" office:value="82410.5092682522" calcext:value-type="float">
            <text:p><text:s/>R$ 82.410,51 </text:p>
          </table:table-cell>
          <table:table-cell table:style-name="ce15" office:value-type="float" office:value="88393.8740330173" calcext:value-type="float">
            <text:p><text:s/>R$ 88.393,87 </text:p>
          </table:table-cell>
          <table:table-cell table:style-name="ce15" office:value-type="float" office:value="87703.9600328231" calcext:value-type="float">
            <text:p><text:s/>R$ 87.703,96 </text:p>
          </table:table-cell>
          <table:table-cell table:style-name="ce15" office:value-type="float" office:value="89397.1856437674" calcext:value-type="float">
            <text:p><text:s/>R$ 89.397,19 </text:p>
          </table:table-cell>
          <table:table-cell table:style-name="ce15" office:value-type="float" office:value="85744.5315007262" calcext:value-type="float">
            <text:p><text:s/>R$ 85.744,53 </text:p>
          </table:table-cell>
          <table:table-cell table:style-name="ce15" office:value-type="float" office:value="90216.653459634" calcext:value-type="float">
            <text:p><text:s/>R$ 90.216,65 </text:p>
          </table:table-cell>
          <table:table-cell table:style-name="ce17" office:value-type="float" office:value="978982.332046103" calcext:value-type="float">
            <text:p>978.982,33</text:p>
          </table:table-cell>
        </table:table-row>
        <table:table-row table:style-name="ro1">
          <table:table-cell table:style-name="ce11" office:value-type="string" calcext:value-type="string">
            <text:p>AGUA AZUL DO NORTE</text:p>
          </table:table-cell>
          <table:table-cell table:style-name="ce13" office:value-type="float" office:value="111396.243987088" calcext:value-type="float">
            <text:p>R$ 111.396,24</text:p>
          </table:table-cell>
          <table:table-cell table:style-name="ce13" office:value-type="float" office:value="98376.8578694618" calcext:value-type="float">
            <text:p>R$ 98.376,86</text:p>
          </table:table-cell>
          <table:table-cell table:style-name="ce13" office:value-type="float" office:value="84718.2868586961" calcext:value-type="float">
            <text:p>R$ 84.718,29</text:p>
          </table:table-cell>
          <table:table-cell table:style-name="ce15" office:value-type="float" office:value="96652.1194860691" calcext:value-type="float">
            <text:p><text:s/>R$ 96.652,12 </text:p>
          </table:table-cell>
          <table:table-cell table:style-name="ce15" office:value-type="float" office:value="96658.7247761442" calcext:value-type="float">
            <text:p><text:s/>R$ 96.658,72 </text:p>
          </table:table-cell>
          <table:table-cell table:style-name="ce15" office:value-type="float" office:value="97669.4155456392" calcext:value-type="float">
            <text:p><text:s/>R$ 97.669,42 </text:p>
          </table:table-cell>
          <table:table-cell table:style-name="ce15" office:value-type="float" office:value="106014.855999678" calcext:value-type="float">
            <text:p><text:s/>R$ 106.014,86 </text:p>
          </table:table-cell>
          <table:table-cell table:style-name="ce15" office:value-type="float" office:value="113711.999963021" calcext:value-type="float">
            <text:p><text:s/>R$ 113.712,00 </text:p>
          </table:table-cell>
          <table:table-cell table:style-name="ce15" office:value-type="float" office:value="112824.478043399" calcext:value-type="float">
            <text:p><text:s/>R$ 112.824,48 </text:p>
          </table:table-cell>
          <table:table-cell table:style-name="ce15" office:value-type="float" office:value="115002.684086695" calcext:value-type="float">
            <text:p><text:s/>R$ 115.002,68 </text:p>
          </table:table-cell>
          <table:table-cell table:style-name="ce15" office:value-type="float" office:value="110303.822176612" calcext:value-type="float">
            <text:p><text:s/>R$ 110.303,82 </text:p>
          </table:table-cell>
          <table:table-cell table:style-name="ce15" office:value-type="float" office:value="116056.867142556" calcext:value-type="float">
            <text:p><text:s/>R$ 116.056,87 </text:p>
          </table:table-cell>
          <table:table-cell table:style-name="ce17" office:value-type="float" office:value="1259386.35593506" calcext:value-type="float">
            <text:p>1.259.386,36</text:p>
          </table:table-cell>
        </table:table-row>
        <table:table-row table:style-name="ro1">
          <table:table-cell table:style-name="ce11" office:value-type="string" calcext:value-type="string">
            <text:p>ALENQUER</text:p>
          </table:table-cell>
          <table:table-cell table:style-name="ce13" office:value-type="float" office:value="151621.242929563" calcext:value-type="float">
            <text:p>R$ 151.621,24</text:p>
          </table:table-cell>
          <table:table-cell table:style-name="ce13" office:value-type="float" office:value="133900.578078753" calcext:value-type="float">
            <text:p>R$ 133.900,58</text:p>
          </table:table-cell>
          <table:table-cell table:style-name="ce13" office:value-type="float" office:value="115309.919730038" calcext:value-type="float">
            <text:p>R$ 115.309,92</text:p>
          </table:table-cell>
          <table:table-cell table:style-name="ce15" office:value-type="float" office:value="131553.039525759" calcext:value-type="float">
            <text:p><text:s/>R$ 131.553,04 </text:p>
          </table:table-cell>
          <table:table-cell table:style-name="ce15" office:value-type="float" office:value="131562.029975125" calcext:value-type="float">
            <text:p><text:s/>R$ 131.562,03 </text:p>
          </table:table-cell>
          <table:table-cell table:style-name="ce15" office:value-type="float" office:value="132937.679505158" calcext:value-type="float">
            <text:p><text:s/>R$ 132.937,68 </text:p>
          </table:table-cell>
          <table:table-cell table:style-name="ce15" office:value-type="float" office:value="144296.644665444" calcext:value-type="float">
            <text:p><text:s/>R$ 144.296,64 </text:p>
          </table:table-cell>
          <table:table-cell table:style-name="ce15" office:value-type="float" office:value="154773.214547504" calcext:value-type="float">
            <text:p><text:s/>R$ 154.773,21 </text:p>
          </table:table-cell>
          <table:table-cell table:style-name="ce15" office:value-type="float" office:value="153565.209934747" calcext:value-type="float">
            <text:p><text:s/>R$ 153.565,21 </text:p>
          </table:table-cell>
          <table:table-cell table:style-name="ce15" office:value-type="float" office:value="156529.962567516" calcext:value-type="float">
            <text:p><text:s/>R$ 156.529,96 </text:p>
          </table:table-cell>
          <table:table-cell table:style-name="ce15" office:value-type="float" office:value="150134.349415211" calcext:value-type="float">
            <text:p><text:s/>R$ 150.134,35 </text:p>
          </table:table-cell>
          <table:table-cell table:style-name="ce15" office:value-type="float" office:value="157964.809376385" calcext:value-type="float">
            <text:p><text:s/>R$ 157.964,81 </text:p>
          </table:table-cell>
          <table:table-cell table:style-name="ce17" office:value-type="float" office:value="1714148.6802512" calcext:value-type="float">
            <text:p>1.714.148,68</text:p>
          </table:table-cell>
        </table:table-row>
        <table:table-row table:style-name="ro1">
          <table:table-cell table:style-name="ce11" office:value-type="string" calcext:value-type="string">
            <text:p>ALMEIRIM</text:p>
          </table:table-cell>
          <table:table-cell table:style-name="ce13" office:value-type="float" office:value="198095.342678148" calcext:value-type="float">
            <text:p>R$ 198.095,34</text:p>
          </table:table-cell>
          <table:table-cell table:style-name="ce13" office:value-type="float" office:value="174943.038236634" calcext:value-type="float">
            <text:p>R$ 174.943,04</text:p>
          </table:table-cell>
          <table:table-cell table:style-name="ce13" office:value-type="float" office:value="150654.074730961" calcext:value-type="float">
            <text:p>R$ 150.654,07</text:p>
          </table:table-cell>
          <table:table-cell table:style-name="ce15" office:value-type="float" office:value="171875.945228292" calcext:value-type="float">
            <text:p><text:s/>R$ 171.875,95 </text:p>
          </table:table-cell>
          <table:table-cell table:style-name="ce15" office:value-type="float" office:value="171887.691380174" calcext:value-type="float">
            <text:p><text:s/>R$ 171.887,69 </text:p>
          </table:table-cell>
          <table:table-cell table:style-name="ce15" office:value-type="float" office:value="173684.997349915" calcext:value-type="float">
            <text:p><text:s/>R$ 173.685,00 </text:p>
          </table:table-cell>
          <table:table-cell table:style-name="ce15" office:value-type="float" office:value="188525.649308832" calcext:value-type="float">
            <text:p><text:s/>R$ 188.525,65 </text:p>
          </table:table-cell>
          <table:table-cell table:style-name="ce15" office:value-type="float" office:value="202213.439098568" calcext:value-type="float">
            <text:p><text:s/>R$ 202.213,44 </text:p>
          </table:table-cell>
          <table:table-cell table:style-name="ce15" office:value-type="float" office:value="200635.163633354" calcext:value-type="float">
            <text:p><text:s/>R$ 200.635,16 </text:p>
          </table:table-cell>
          <table:table-cell table:style-name="ce15" office:value-type="float" office:value="204508.655746969" calcext:value-type="float">
            <text:p><text:s/>R$ 204.508,66 </text:p>
          </table:table-cell>
          <table:table-cell table:style-name="ce15" office:value-type="float" office:value="196152.694836985" calcext:value-type="float">
            <text:p><text:s/>R$ 196.152,69 </text:p>
          </table:table-cell>
          <table:table-cell table:style-name="ce15" office:value-type="float" office:value="206383.303816077" calcext:value-type="float">
            <text:p><text:s/>R$ 206.383,30 </text:p>
          </table:table-cell>
          <table:table-cell table:style-name="ce17" office:value-type="float" office:value="2239559.99604491" calcext:value-type="float">
            <text:p>2.239.560,00</text:p>
          </table:table-cell>
        </table:table-row>
        <table:table-row table:style-name="ro1">
          <table:table-cell table:style-name="ce11" office:value-type="string" calcext:value-type="string">
            <text:p>ALTAMIRA</text:p>
          </table:table-cell>
          <table:table-cell table:style-name="ce13" office:value-type="float" office:value="241725.410018483" calcext:value-type="float">
            <text:p>R$ 241.725,41</text:p>
          </table:table-cell>
          <table:table-cell table:style-name="ce13" office:value-type="float" office:value="213473.861000036" calcext:value-type="float">
            <text:p>R$ 213.473,86</text:p>
          </table:table-cell>
          <table:table-cell table:style-name="ce13" office:value-type="float" office:value="183835.306236676" calcext:value-type="float">
            <text:p>R$ 183.835,31</text:p>
          </table:table-cell>
          <table:table-cell table:style-name="ce15" office:value-type="float" office:value="209731.247443438" calcext:value-type="float">
            <text:p><text:s/>R$ 209.731,25 </text:p>
          </table:table-cell>
          <table:table-cell table:style-name="ce15" office:value-type="float" office:value="209745.580659663" calcext:value-type="float">
            <text:p><text:s/>R$ 209.745,58 </text:p>
          </table:table-cell>
          <table:table-cell table:style-name="ce15" office:value-type="float" office:value="211938.73935078" calcext:value-type="float">
            <text:p><text:s/>R$ 211.938,74 </text:p>
          </table:table-cell>
          <table:table-cell table:style-name="ce15" office:value-type="float" office:value="230048.012548278" calcext:value-type="float">
            <text:p><text:s/>R$ 230.048,01 </text:p>
          </table:table-cell>
          <table:table-cell table:style-name="ce15" office:value-type="float" office:value="246750.508197287" calcext:value-type="float">
            <text:p><text:s/>R$ 246.750,51 </text:p>
          </table:table-cell>
          <table:table-cell table:style-name="ce15" office:value-type="float" office:value="244824.621001793" calcext:value-type="float">
            <text:p><text:s/>R$ 244.824,62 </text:p>
          </table:table-cell>
          <table:table-cell table:style-name="ce15" office:value-type="float" office:value="249551.241308502" calcext:value-type="float">
            <text:p><text:s/>R$ 249.551,24 </text:p>
          </table:table-cell>
          <table:table-cell table:style-name="ce15" office:value-type="float" office:value="239354.898225636" calcext:value-type="float">
            <text:p><text:s/>R$ 239.354,90 </text:p>
          </table:table-cell>
          <table:table-cell table:style-name="ce15" office:value-type="float" office:value="251838.776527751" calcext:value-type="float">
            <text:p><text:s/>R$ 251.838,78 </text:p>
          </table:table-cell>
          <table:table-cell table:style-name="ce17" office:value-type="float" office:value="2732818.20251832" calcext:value-type="float">
            <text:p>2.732.818,20</text:p>
          </table:table-cell>
        </table:table-row>
        <table:table-row table:style-name="ro1">
          <table:table-cell table:style-name="ce11" office:value-type="string" calcext:value-type="string">
            <text:p>ANAJAS</text:p>
          </table:table-cell>
          <table:table-cell table:style-name="ce13" office:value-type="float" office:value="86885.2899865039" calcext:value-type="float">
            <text:p>R$ 86.885,29</text:p>
          </table:table-cell>
          <table:table-cell table:style-name="ce13" office:value-type="float" office:value="76730.6106383628" calcext:value-type="float">
            <text:p>R$ 76.730,61</text:p>
          </table:table-cell>
          <table:table-cell table:style-name="ce13" office:value-type="float" office:value="66077.388764839" calcext:value-type="float">
            <text:p>R$ 66.077,39</text:p>
          </table:table-cell>
          <table:table-cell table:style-name="ce15" office:value-type="float" office:value="75385.3732297361" calcext:value-type="float">
            <text:p><text:s/>R$ 75.385,37 </text:p>
          </table:table-cell>
          <table:table-cell table:style-name="ce15" office:value-type="float" office:value="75390.5251318388" calcext:value-type="float">
            <text:p><text:s/>R$ 75.390,53 </text:p>
          </table:table-cell>
          <table:table-cell table:style-name="ce15" office:value-type="float" office:value="76178.8296334199" calcext:value-type="float">
            <text:p><text:s/>R$ 76.178,83 </text:p>
          </table:table-cell>
          <table:table-cell table:style-name="ce15" office:value-type="float" office:value="82687.9899781647" calcext:value-type="float">
            <text:p><text:s/>R$ 82.687,99 </text:p>
          </table:table-cell>
          <table:table-cell table:style-name="ce15" office:value-type="float" office:value="88691.5010606426" calcext:value-type="float">
            <text:p><text:s/>R$ 88.691,50 </text:p>
          </table:table-cell>
          <table:table-cell table:style-name="ce15" office:value-type="float" office:value="87999.2640821262" calcext:value-type="float">
            <text:p><text:s/>R$ 87.999,26 </text:p>
          </table:table-cell>
          <table:table-cell table:style-name="ce15" office:value-type="float" office:value="89698.1908766785" calcext:value-type="float">
            <text:p><text:s/>R$ 89.698,19 </text:p>
          </table:table-cell>
          <table:table-cell table:style-name="ce15" office:value-type="float" office:value="86033.2380465684" calcext:value-type="float">
            <text:p><text:s/>R$ 86.033,24 </text:p>
          </table:table-cell>
          <table:table-cell table:style-name="ce15" office:value-type="float" office:value="90520.4178856785" calcext:value-type="float">
            <text:p><text:s/>R$ 90.520,42 </text:p>
          </table:table-cell>
          <table:table-cell table:style-name="ce17" office:value-type="float" office:value="982278.619314559" calcext:value-type="float">
            <text:p>982.278,62</text:p>
          </table:table-cell>
        </table:table-row>
        <table:table-row table:style-name="ro1">
          <table:table-cell table:style-name="ce11" office:value-type="string" calcext:value-type="string">
            <text:p>ANANINDEUA</text:p>
          </table:table-cell>
          <table:table-cell table:style-name="ce13" office:value-type="float" office:value="102315.806493273" calcext:value-type="float">
            <text:p>R$ 102.315,81</text:p>
          </table:table-cell>
          <table:table-cell table:style-name="ce13" office:value-type="float" office:value="90357.6924402843" calcext:value-type="float">
            <text:p>R$ 90.357,69</text:p>
          </table:table-cell>
          <table:table-cell table:style-name="ce13" office:value-type="float" office:value="77812.496493874" calcext:value-type="float">
            <text:p>R$ 77.812,50</text:p>
          </table:table-cell>
          <table:table-cell table:style-name="ce15" office:value-type="float" office:value="88773.5456829916" calcext:value-type="float">
            <text:p><text:s/>R$ 88.773,55 </text:p>
          </table:table-cell>
          <table:table-cell table:style-name="ce15" office:value-type="float" office:value="88779.6125444671" calcext:value-type="float">
            <text:p><text:s/>R$ 88.779,61 </text:p>
          </table:table-cell>
          <table:table-cell table:style-name="ce15" office:value-type="float" office:value="89707.9171038935" calcext:value-type="float">
            <text:p><text:s/>R$ 89.707,92 </text:p>
          </table:table-cell>
          <table:table-cell table:style-name="ce15" office:value-type="float" office:value="97373.0810271542" calcext:value-type="float">
            <text:p><text:s/>R$ 97.373,08 </text:p>
          </table:table-cell>
          <table:table-cell table:style-name="ce15" office:value-type="float" office:value="104442.794189077" calcext:value-type="float">
            <text:p><text:s/>R$ 104.442,79 </text:p>
          </table:table-cell>
          <table:table-cell table:style-name="ce15" office:value-type="float" office:value="103627.61840095" calcext:value-type="float">
            <text:p><text:s/>R$ 103.627,62 </text:p>
          </table:table-cell>
          <table:table-cell table:style-name="ce15" office:value-type="float" office:value="105628.268513122" calcext:value-type="float">
            <text:p><text:s/>R$ 105.628,27 </text:p>
          </table:table-cell>
          <table:table-cell table:style-name="ce15" office:value-type="float" office:value="101312.433178617" calcext:value-type="float">
            <text:p><text:s/>R$ 101.312,43 </text:p>
          </table:table-cell>
          <table:table-cell table:style-name="ce15" office:value-type="float" office:value="106596.520095864" calcext:value-type="float">
            <text:p><text:s/>R$ 106.596,52 </text:p>
          </table:table-cell>
          <table:table-cell table:style-name="ce17" office:value-type="float" office:value="1156727.78616357" calcext:value-type="float">
            <text:p>1.156.727,79</text:p>
          </table:table-cell>
        </table:table-row>
        <table:table-row table:style-name="ro1">
          <table:table-cell table:style-name="ce11" office:value-type="string" calcext:value-type="string">
            <text:p>ANAPU</text:p>
          </table:table-cell>
          <table:table-cell table:style-name="ce13" office:value-type="float" office:value="139684.043143085" calcext:value-type="float">
            <text:p>R$ 139.684,04</text:p>
          </table:table-cell>
          <table:table-cell table:style-name="ce13" office:value-type="float" office:value="123358.53317022" calcext:value-type="float">
            <text:p>R$ 123.358,53</text:p>
          </table:table-cell>
          <table:table-cell table:style-name="ce13" office:value-type="float" office:value="106231.524627976" calcext:value-type="float">
            <text:p>R$ 106.231,52</text:p>
          </table:table-cell>
          <table:table-cell table:style-name="ce15" office:value-type="float" office:value="121195.817246115" calcext:value-type="float">
            <text:p><text:s/>R$ 121.195,82 </text:p>
          </table:table-cell>
          <table:table-cell table:style-name="ce15" office:value-type="float" office:value="121204.099873884" calcext:value-type="float">
            <text:p><text:s/>R$ 121.204,10 </text:p>
          </table:table-cell>
          <table:table-cell table:style-name="ce15" office:value-type="float" office:value="122471.443978114" calcext:value-type="float">
            <text:p><text:s/>R$ 122.471,44 </text:p>
          </table:table-cell>
          <table:table-cell table:style-name="ce15" office:value-type="float" office:value="132936.113366475" calcext:value-type="float">
            <text:p><text:s/>R$ 132.936,11 </text:p>
          </table:table-cell>
          <table:table-cell table:style-name="ce15" office:value-type="float" office:value="142587.858802153" calcext:value-type="float">
            <text:p><text:s/>R$ 142.587,86 </text:p>
          </table:table-cell>
          <table:table-cell table:style-name="ce15" office:value-type="float" office:value="141474.96086526" calcext:value-type="float">
            <text:p><text:s/>R$ 141.474,96 </text:p>
          </table:table-cell>
          <table:table-cell table:style-name="ce15" office:value-type="float" office:value="144206.297363119" calcext:value-type="float">
            <text:p><text:s/>R$ 144.206,30 </text:p>
          </table:table-cell>
          <table:table-cell table:style-name="ce15" office:value-type="float" office:value="138314.213336951" calcext:value-type="float">
            <text:p><text:s/>R$ 138.314,21 </text:p>
          </table:table-cell>
          <table:table-cell table:style-name="ce15" office:value-type="float" office:value="145528.178121259" calcext:value-type="float">
            <text:p><text:s/>R$ 145.528,18 </text:p>
          </table:table-cell>
          <table:table-cell table:style-name="ce17" office:value-type="float" office:value="1579193.08389461" calcext:value-type="float">
            <text:p>1.579.193,08</text:p>
          </table:table-cell>
        </table:table-row>
        <table:table-row table:style-name="ro1">
          <table:table-cell table:style-name="ce11" office:value-type="string" calcext:value-type="string">
            <text:p>AUGUSTO CORREA</text:p>
          </table:table-cell>
          <table:table-cell table:style-name="ce13" office:value-type="float" office:value="92313.3151210879" calcext:value-type="float">
            <text:p>R$ 92.313,32</text:p>
          </table:table-cell>
          <table:table-cell table:style-name="ce13" office:value-type="float" office:value="81524.237766749" calcext:value-type="float">
            <text:p>R$ 81.524,24</text:p>
          </table:table-cell>
          <table:table-cell table:style-name="ce13" office:value-type="float" office:value="70205.4722079504" calcext:value-type="float">
            <text:p>R$ 70.205,47</text:p>
          </table:table-cell>
          <table:table-cell table:style-name="ce15" office:value-type="float" office:value="80094.9587157782" calcext:value-type="float">
            <text:p><text:s/>R$ 80.094,96 </text:p>
          </table:table-cell>
          <table:table-cell table:style-name="ce15" office:value-type="float" office:value="80100.4324750573" calcext:value-type="float">
            <text:p><text:s/>R$ 80.100,43 </text:p>
          </table:table-cell>
          <table:table-cell table:style-name="ce15" office:value-type="float" office:value="80937.9850904325" calcext:value-type="float">
            <text:p><text:s/>R$ 80.937,99 </text:p>
          </table:table-cell>
          <table:table-cell table:style-name="ce15" office:value-type="float" office:value="87853.7952370229" calcext:value-type="float">
            <text:p><text:s/>R$ 87.853,80 </text:p>
          </table:table-cell>
          <table:table-cell table:style-name="ce15" office:value-type="float" office:value="94232.3664597904" calcext:value-type="float">
            <text:p><text:s/>R$ 94.232,37 </text:p>
          </table:table-cell>
          <table:table-cell table:style-name="ce15" office:value-type="float" office:value="93496.8830385326" calcext:value-type="float">
            <text:p><text:s/>R$ 93.496,88 </text:p>
          </table:table-cell>
          <table:table-cell table:style-name="ce15" office:value-type="float" office:value="95301.9476769487" calcext:value-type="float">
            <text:p><text:s/>R$ 95.301,95 </text:p>
          </table:table-cell>
          <table:table-cell table:style-name="ce15" office:value-type="float" office:value="91408.0325439909" calcext:value-type="float">
            <text:p><text:s/>R$ 91.408,03 </text:p>
          </table:table-cell>
          <table:table-cell table:style-name="ce15" office:value-type="float" office:value="96175.5420563273" calcext:value-type="float">
            <text:p><text:s/>R$ 96.175,54 </text:p>
          </table:table-cell>
          <table:table-cell table:style-name="ce17" office:value-type="float" office:value="1043644.96838967" calcext:value-type="float">
            <text:p>1.043.644,97</text:p>
          </table:table-cell>
        </table:table-row>
        <table:table-row table:style-name="ro1">
          <table:table-cell table:style-name="ce11" office:value-type="string" calcext:value-type="string">
            <text:p>AURORA DO PARA</text:p>
          </table:table-cell>
          <table:table-cell table:style-name="ce13" office:value-type="float" office:value="58687.6592136116" calcext:value-type="float">
            <text:p>R$ 58.687,66</text:p>
          </table:table-cell>
          <table:table-cell table:style-name="ce13" office:value-type="float" office:value="51828.565331324" calcext:value-type="float">
            <text:p>R$ 51.828,57</text:p>
          </table:table-cell>
          <table:table-cell table:style-name="ce13" office:value-type="float" office:value="44632.7252191776" calcext:value-type="float">
            <text:p>R$ 44.632,73</text:p>
          </table:table-cell>
          <table:table-cell table:style-name="ce15" office:value-type="float" office:value="50919.9093941551" calcext:value-type="float">
            <text:p><text:s/>R$ 50.919,91 </text:p>
          </table:table-cell>
          <table:table-cell table:style-name="ce15" office:value-type="float" office:value="50923.3893051383" calcext:value-type="float">
            <text:p><text:s/>R$ 50.923,39 </text:p>
          </table:table-cell>
          <table:table-cell table:style-name="ce15" office:value-type="float" office:value="51455.8585637727" calcext:value-type="float">
            <text:p><text:s/>R$ 51.455,86 </text:p>
          </table:table-cell>
          <table:table-cell table:style-name="ce15" office:value-type="float" office:value="55852.545093086" calcext:value-type="float">
            <text:p><text:s/>R$ 55.852,55 </text:p>
          </table:table-cell>
          <table:table-cell table:style-name="ce15" office:value-type="float" office:value="59907.6850661278" calcext:value-type="float">
            <text:p><text:s/>R$ 59.907,69 </text:p>
          </table:table-cell>
          <table:table-cell table:style-name="ce15" office:value-type="float" office:value="59440.1057106748" calcext:value-type="float">
            <text:p><text:s/>R$ 59.440,11 </text:p>
          </table:table-cell>
          <table:table-cell table:style-name="ce15" office:value-type="float" office:value="60587.6651739977" calcext:value-type="float">
            <text:p><text:s/>R$ 60.587,67 </text:p>
          </table:table-cell>
          <table:table-cell table:style-name="ce15" office:value-type="float" office:value="58112.1310213134" calcext:value-type="float">
            <text:p><text:s/>R$ 58.112,13 </text:p>
          </table:table-cell>
          <table:table-cell table:style-name="ce15" office:value-type="float" office:value="61143.0477768285" calcext:value-type="float">
            <text:p><text:s/>R$ 61.143,05 </text:p>
          </table:table-cell>
          <table:table-cell table:style-name="ce17" office:value-type="float" office:value="663491.286869208" calcext:value-type="float">
            <text:p>663.491,29</text:p>
          </table:table-cell>
        </table:table-row>
        <table:table-row table:style-name="ro1">
          <table:table-cell table:style-name="ce11" office:value-type="string" calcext:value-type="string">
            <text:p>AVEIRO</text:p>
          </table:table-cell>
          <table:table-cell table:style-name="ce13" office:value-type="float" office:value="92279.1684749561" calcext:value-type="float">
            <text:p>R$ 92.279,17</text:p>
          </table:table-cell>
          <table:table-cell table:style-name="ce13" office:value-type="float" office:value="81494.0819945883" calcext:value-type="float">
            <text:p>R$ 81.494,08</text:p>
          </table:table-cell>
          <table:table-cell table:style-name="ce13" office:value-type="float" office:value="70179.5032411458" calcext:value-type="float">
            <text:p>R$ 70.179,50</text:p>
          </table:table-cell>
          <table:table-cell table:style-name="ce15" office:value-type="float" office:value="80065.3316331778" calcext:value-type="float">
            <text:p><text:s/>R$ 80.065,33 </text:p>
          </table:table-cell>
          <table:table-cell table:style-name="ce15" office:value-type="float" office:value="80070.8033677162" calcext:value-type="float">
            <text:p><text:s/>R$ 80.070,80 </text:p>
          </table:table-cell>
          <table:table-cell table:style-name="ce15" office:value-type="float" office:value="80908.0461728248" calcext:value-type="float">
            <text:p><text:s/>R$ 80.908,05 </text:p>
          </table:table-cell>
          <table:table-cell table:style-name="ce15" office:value-type="float" office:value="87821.2981649228" calcext:value-type="float">
            <text:p><text:s/>R$ 87.821,30 </text:p>
          </table:table-cell>
          <table:table-cell table:style-name="ce15" office:value-type="float" office:value="94197.5099575898" calcext:value-type="float">
            <text:p><text:s/>R$ 94.197,51 </text:p>
          </table:table-cell>
          <table:table-cell table:style-name="ce15" office:value-type="float" office:value="93462.2985912581" calcext:value-type="float">
            <text:p><text:s/>R$ 93.462,30 </text:p>
          </table:table-cell>
          <table:table-cell table:style-name="ce15" office:value-type="float" office:value="95266.6955372251" calcext:value-type="float">
            <text:p><text:s/>R$ 95.266,70 </text:p>
          </table:table-cell>
          <table:table-cell table:style-name="ce15" office:value-type="float" office:value="91374.2207614025" calcext:value-type="float">
            <text:p><text:s/>R$ 91.374,22 </text:p>
          </table:table-cell>
          <table:table-cell table:style-name="ce15" office:value-type="float" office:value="96139.9667745077" calcext:value-type="float">
            <text:p><text:s/>R$ 96.139,97 </text:p>
          </table:table-cell>
          <table:table-cell table:style-name="ce17" office:value-type="float" office:value="1043258.92467132" calcext:value-type="float">
            <text:p>1.043.258,92</text:p>
          </table:table-cell>
        </table:table-row>
        <table:table-row table:style-name="ro1">
          <table:table-cell table:style-name="ce11" office:value-type="string" calcext:value-type="string">
            <text:p>BAGRE</text:p>
          </table:table-cell>
          <table:table-cell table:style-name="ce13" office:value-type="float" office:value="121220.607012529" calcext:value-type="float">
            <text:p>R$ 121.220,61</text:p>
          </table:table-cell>
          <table:table-cell table:style-name="ce13" office:value-type="float" office:value="107053.002866989" calcext:value-type="float">
            <text:p>R$ 107.053,00</text:p>
          </table:table-cell>
          <table:table-cell table:style-name="ce13" office:value-type="float" office:value="92189.8422289991" calcext:value-type="float">
            <text:p>R$ 92.189,84</text:p>
          </table:table-cell>
          <table:table-cell table:style-name="ce15" office:value-type="float" office:value="105176.154723016" calcext:value-type="float">
            <text:p><text:s/>R$ 105.176,15 </text:p>
          </table:table-cell>
          <table:table-cell table:style-name="ce15" office:value-type="float" office:value="105183.342553088" calcext:value-type="float">
            <text:p><text:s/>R$ 105.183,34 </text:p>
          </table:table-cell>
          <table:table-cell table:style-name="ce15" office:value-type="float" office:value="106283.1691199" calcext:value-type="float">
            <text:p><text:s/>R$ 106.283,17 </text:p>
          </table:table-cell>
          <table:table-cell table:style-name="ce15" office:value-type="float" office:value="115364.618560357" calcext:value-type="float">
            <text:p><text:s/>R$ 115.364,62 </text:p>
          </table:table-cell>
          <table:table-cell table:style-name="ce15" office:value-type="float" office:value="123740.596332169" calcext:value-type="float">
            <text:p><text:s/>R$ 123.740,60 </text:p>
          </table:table-cell>
          <table:table-cell table:style-name="ce15" office:value-type="float" office:value="122774.801239061" calcext:value-type="float">
            <text:p><text:s/>R$ 122.774,80 </text:p>
          </table:table-cell>
          <table:table-cell table:style-name="ce15" office:value-type="float" office:value="125145.109692166" calcext:value-type="float">
            <text:p><text:s/>R$ 125.145,11 </text:p>
          </table:table-cell>
          <table:table-cell table:style-name="ce15" office:value-type="float" office:value="120031.841303383" calcext:value-type="float">
            <text:p><text:s/>R$ 120.031,84 </text:p>
          </table:table-cell>
          <table:table-cell table:style-name="ce15" office:value-type="float" office:value="126292.264258244" calcext:value-type="float">
            <text:p><text:s/>R$ 126.292,26 </text:p>
          </table:table-cell>
          <table:table-cell table:style-name="ce17" office:value-type="float" office:value="1370455.3498899" calcext:value-type="float">
            <text:p>1.370.455,35</text:p>
          </table:table-cell>
        </table:table-row>
        <table:table-row table:style-name="ro1">
          <table:table-cell table:style-name="ce11" office:value-type="string" calcext:value-type="string">
            <text:p>BAIAO</text:p>
          </table:table-cell>
          <table:table-cell table:style-name="ce13" office:value-type="float" office:value="109976.788450702" calcext:value-type="float">
            <text:p>R$ 109.976,79</text:p>
          </table:table-cell>
          <table:table-cell table:style-name="ce13" office:value-type="float" office:value="97123.3005630668" calcext:value-type="float">
            <text:p>R$ 97.123,30</text:p>
          </table:table-cell>
          <table:table-cell table:style-name="ce13" office:value-type="float" office:value="83638.7725320858" calcext:value-type="float">
            <text:p>R$ 83.638,77</text:p>
          </table:table-cell>
          <table:table-cell table:style-name="ce15" office:value-type="float" office:value="95420.5394866236" calcext:value-type="float">
            <text:p><text:s/>R$ 95.420,54 </text:p>
          </table:table-cell>
          <table:table-cell table:style-name="ce15" office:value-type="float" office:value="95427.0606094483" calcext:value-type="float">
            <text:p><text:s/>R$ 95.427,06 </text:p>
          </table:table-cell>
          <table:table-cell table:style-name="ce15" office:value-type="float" office:value="96424.8727525463" calcext:value-type="float">
            <text:p><text:s/>R$ 96.424,87 </text:p>
          </table:table-cell>
          <table:table-cell table:style-name="ce15" office:value-type="float" office:value="104663.972263371" calcext:value-type="float">
            <text:p><text:s/>R$ 104.663,97 </text:p>
          </table:table-cell>
          <table:table-cell table:style-name="ce15" office:value-type="float" office:value="112263.036136919" calcext:value-type="float">
            <text:p><text:s/>R$ 112.263,04 </text:p>
          </table:table-cell>
          <table:table-cell table:style-name="ce15" office:value-type="float" office:value="111386.823376901" calcext:value-type="float">
            <text:p><text:s/>R$ 111.386,82 </text:p>
          </table:table-cell>
          <table:table-cell table:style-name="ce15" office:value-type="float" office:value="113537.273846787" calcext:value-type="float">
            <text:p><text:s/>R$ 113.537,27 </text:p>
          </table:table-cell>
          <table:table-cell table:style-name="ce15" office:value-type="float" office:value="108898.286716268" calcext:value-type="float">
            <text:p><text:s/>R$ 108.898,29 </text:p>
          </table:table-cell>
          <table:table-cell table:style-name="ce15" office:value-type="float" office:value="114578.024080127" calcext:value-type="float">
            <text:p><text:s/>R$ 114.578,02 </text:p>
          </table:table-cell>
          <table:table-cell table:style-name="ce17" office:value-type="float" office:value="1243338.75081485" calcext:value-type="float">
            <text:p>1.243.338,75</text:p>
          </table:table-cell>
        </table:table-row>
        <table:table-row table:style-name="ro1">
          <table:table-cell table:style-name="ce11" office:value-type="string" calcext:value-type="string">
            <text:p>BANNACH</text:p>
          </table:table-cell>
          <table:table-cell table:style-name="ce13" office:value-type="float" office:value="110752.271035373" calcext:value-type="float">
            <text:p>R$ 110.752,27</text:p>
          </table:table-cell>
          <table:table-cell table:style-name="ce13" office:value-type="float" office:value="97808.1489680202" calcext:value-type="float">
            <text:p>R$ 97.808,15</text:p>
          </table:table-cell>
          <table:table-cell table:style-name="ce13" office:value-type="float" office:value="84228.5370852752" calcext:value-type="float">
            <text:p>R$ 84.228,54</text:p>
          </table:table-cell>
          <table:table-cell table:style-name="ce15" office:value-type="float" office:value="96093.3811619821" calcext:value-type="float">
            <text:p><text:s/>R$ 96.093,38 </text:p>
          </table:table-cell>
          <table:table-cell table:style-name="ce15" office:value-type="float" office:value="96099.9482673933" calcext:value-type="float">
            <text:p><text:s/>R$ 96.099,95 </text:p>
          </table:table-cell>
          <table:table-cell table:style-name="ce15" office:value-type="float" office:value="97104.7963127998" calcext:value-type="float">
            <text:p><text:s/>R$ 97.104,80 </text:p>
          </table:table-cell>
          <table:table-cell table:style-name="ce15" office:value-type="float" office:value="105401.992429954" calcext:value-type="float">
            <text:p><text:s/>R$ 105.401,99 </text:p>
          </table:table-cell>
          <table:table-cell table:style-name="ce15" office:value-type="float" office:value="113054.639807592" calcext:value-type="float">
            <text:p><text:s/>R$ 113.054,64 </text:p>
          </table:table-cell>
          <table:table-cell table:style-name="ce15" office:value-type="float" office:value="112172.248582595" calcext:value-type="float">
            <text:p><text:s/>R$ 112.172,25 </text:p>
          </table:table-cell>
          <table:table-cell table:style-name="ce15" office:value-type="float" office:value="114337.862587552" calcext:value-type="float">
            <text:p><text:s/>R$ 114.337,86 </text:p>
          </table:table-cell>
          <table:table-cell table:style-name="ce15" office:value-type="float" office:value="109666.164429725" calcext:value-type="float">
            <text:p><text:s/>R$ 109.666,16 </text:p>
          </table:table-cell>
          <table:table-cell table:style-name="ce15" office:value-type="float" office:value="115385.951493827" calcext:value-type="float">
            <text:p><text:s/>R$ 115.385,95 </text:p>
          </table:table-cell>
          <table:table-cell table:style-name="ce17" office:value-type="float" office:value="1252105.94216209" calcext:value-type="float">
            <text:p>1.252.105,94</text:p>
          </table:table-cell>
        </table:table-row>
        <table:table-row table:style-name="ro1">
          <table:table-cell table:style-name="ce11" office:value-type="string" calcext:value-type="string">
            <text:p>BARCARENA</text:p>
          </table:table-cell>
          <table:table-cell table:style-name="ce13" office:value-type="float" office:value="106766.150267203" calcext:value-type="float">
            <text:p>R$ 106.766,15</text:p>
          </table:table-cell>
          <table:table-cell table:style-name="ce13" office:value-type="float" office:value="94287.9042791038" calcext:value-type="float">
            <text:p>R$ 94.287,90</text:p>
          </table:table-cell>
          <table:table-cell table:style-name="ce13" office:value-type="float" office:value="81197.0405948694" calcext:value-type="float">
            <text:p>R$ 81.197,04</text:p>
          </table:table-cell>
          <table:table-cell table:style-name="ce15" office:value-type="float" office:value="92634.8532351721" calcext:value-type="float">
            <text:p><text:s/>R$ 92.634,85 </text:p>
          </table:table-cell>
          <table:table-cell table:style-name="ce15" office:value-type="float" office:value="92641.1839817707" calcext:value-type="float">
            <text:p><text:s/>R$ 92.641,18 </text:p>
          </table:table-cell>
          <table:table-cell table:style-name="ce15" office:value-type="float" office:value="93609.8662165334" calcext:value-type="float">
            <text:p><text:s/>R$ 93.609,87 </text:p>
          </table:table-cell>
          <table:table-cell table:style-name="ce15" office:value-type="float" office:value="101608.435267615" calcext:value-type="float">
            <text:p><text:s/>R$ 101.608,44 </text:p>
          </table:table-cell>
          <table:table-cell table:style-name="ce15" office:value-type="float" office:value="108985.653741102" calcext:value-type="float">
            <text:p><text:s/>R$ 108.985,65 </text:p>
          </table:table-cell>
          <table:table-cell table:style-name="ce15" office:value-type="float" office:value="108135.020943763" calcext:value-type="float">
            <text:p><text:s/>R$ 108.135,02 </text:p>
          </table:table-cell>
          <table:table-cell table:style-name="ce15" office:value-type="float" office:value="110222.691635411" calcext:value-type="float">
            <text:p><text:s/>R$ 110.222,69 </text:p>
          </table:table-cell>
          <table:table-cell table:style-name="ce15" office:value-type="float" office:value="105719.134075293" calcext:value-type="float">
            <text:p><text:s/>R$ 105.719,13 </text:p>
          </table:table-cell>
          <table:table-cell table:style-name="ce15" office:value-type="float" office:value="111233.058435249" calcext:value-type="float">
            <text:p><text:s/>R$ 111.233,06 </text:p>
          </table:table-cell>
          <table:table-cell table:style-name="ce17" office:value-type="float" office:value="1207040.99267309" calcext:value-type="float">
            <text:p>1.207.040,99</text:p>
          </table:table-cell>
        </table:table-row>
        <table:table-row table:style-name="ro1">
          <table:table-cell table:style-name="ce11" office:value-type="string" calcext:value-type="string">
            <text:p>BELEM</text:p>
          </table:table-cell>
          <table:table-cell table:style-name="ce13" office:value-type="float" office:value="109515.192059322" calcext:value-type="float">
            <text:p>R$ 109.515,19</text:p>
          </table:table-cell>
          <table:table-cell table:style-name="ce13" office:value-type="float" office:value="96715.653043163" calcext:value-type="float">
            <text:p>R$ 96.715,65</text:p>
          </table:table-cell>
          <table:table-cell table:style-name="ce13" office:value-type="float" office:value="83287.7224957625" calcext:value-type="float">
            <text:p>R$ 83.287,72</text:p>
          </table:table-cell>
          <table:table-cell table:style-name="ce15" office:value-type="float" office:value="95020.0388236097" calcext:value-type="float">
            <text:p><text:s/>R$ 95.020,04 </text:p>
          </table:table-cell>
          <table:table-cell table:style-name="ce15" office:value-type="float" office:value="95026.53257587" calcext:value-type="float">
            <text:p><text:s/>R$ 95.026,53 </text:p>
          </table:table-cell>
          <table:table-cell table:style-name="ce15" office:value-type="float" office:value="96020.1566853746" calcext:value-type="float">
            <text:p><text:s/>R$ 96.020,16 </text:p>
          </table:table-cell>
          <table:table-cell table:style-name="ce15" office:value-type="float" office:value="104224.674911767" calcext:value-type="float">
            <text:p><text:s/>R$ 104.224,67 </text:p>
          </table:table-cell>
          <table:table-cell table:style-name="ce15" office:value-type="float" office:value="111791.84386902" calcext:value-type="float">
            <text:p><text:s/>R$ 111.791,84 </text:p>
          </table:table-cell>
          <table:table-cell table:style-name="ce15" office:value-type="float" office:value="110919.308763658" calcext:value-type="float">
            <text:p><text:s/>R$ 110.919,31 </text:p>
          </table:table-cell>
          <table:table-cell table:style-name="ce15" office:value-type="float" office:value="113060.733327345" calcext:value-type="float">
            <text:p><text:s/>R$ 113.060,73 </text:p>
          </table:table-cell>
          <table:table-cell table:style-name="ce15" office:value-type="float" office:value="108441.217030165" calcext:value-type="float">
            <text:p><text:s/>R$ 108.441,22 </text:p>
          </table:table-cell>
          <table:table-cell table:style-name="ce15" office:value-type="float" office:value="114097.11530663" calcext:value-type="float">
            <text:p><text:s/>R$ 114.097,12 </text:p>
          </table:table-cell>
          <table:table-cell table:style-name="ce17" office:value-type="float" office:value="1238120.18889169" calcext:value-type="float">
            <text:p>1.238.120,19</text:p>
          </table:table-cell>
        </table:table-row>
        <table:table-row table:style-name="ro1">
          <table:table-cell table:style-name="ce11" office:value-type="string" calcext:value-type="string">
            <text:p>BELTERRA</text:p>
          </table:table-cell>
          <table:table-cell table:style-name="ce13" office:value-type="float" office:value="114679.629174965" calcext:value-type="float">
            <text:p>R$ 114.679,63</text:p>
          </table:table-cell>
          <table:table-cell table:style-name="ce13" office:value-type="float" office:value="101276.498884252" calcext:value-type="float">
            <text:p>R$ 101.276,50</text:p>
          </table:table-cell>
          <table:table-cell table:style-name="ce13" office:value-type="float" office:value="87215.3438352889" calcext:value-type="float">
            <text:p>R$ 87.215,34</text:p>
          </table:table-cell>
          <table:table-cell table:style-name="ce15" office:value-type="float" office:value="99500.9241327886" calcext:value-type="float">
            <text:p><text:s/>R$ 99.500,92 </text:p>
          </table:table-cell>
          <table:table-cell table:style-name="ce15" office:value-type="float" office:value="99507.724112656" calcext:value-type="float">
            <text:p><text:s/>R$ 99.507,72 </text:p>
          </table:table-cell>
          <table:table-cell table:style-name="ce15" office:value-type="float" office:value="100548.204819256" calcext:value-type="float">
            <text:p><text:s/>R$ 100.548,20 </text:p>
          </table:table-cell>
          <table:table-cell table:style-name="ce15" office:value-type="float" office:value="109139.625699495" calcext:value-type="float">
            <text:p><text:s/>R$ 109.139,63 </text:p>
          </table:table-cell>
          <table:table-cell table:style-name="ce15" office:value-type="float" office:value="117063.641661153" calcext:value-type="float">
            <text:p><text:s/>R$ 117.063,64 </text:p>
          </table:table-cell>
          <table:table-cell table:style-name="ce15" office:value-type="float" office:value="116149.960185155" calcext:value-type="float">
            <text:p><text:s/>R$ 116.149,96 </text:p>
          </table:table-cell>
          <table:table-cell table:style-name="ce15" office:value-type="float" office:value="118392.368478031" calcext:value-type="float">
            <text:p><text:s/>R$ 118.392,37 </text:p>
          </table:table-cell>
          <table:table-cell table:style-name="ce15" office:value-type="float" office:value="113555.008418968" calcext:value-type="float">
            <text:p><text:s/>R$ 113.555,01 </text:p>
          </table:table-cell>
          <table:table-cell table:style-name="ce15" office:value-type="float" office:value="119477.623398678" calcext:value-type="float">
            <text:p><text:s/>R$ 119.477,62 </text:p>
          </table:table-cell>
          <table:table-cell table:style-name="ce17" office:value-type="float" office:value="1296506.55280069" calcext:value-type="float">
            <text:p>1.296.506,55</text:p>
          </table:table-cell>
        </table:table-row>
        <table:table-row table:style-name="ro1">
          <table:table-cell table:style-name="ce11" office:value-type="string" calcext:value-type="string">
            <text:p>BENEVIDES</text:p>
          </table:table-cell>
          <table:table-cell table:style-name="ce13" office:value-type="float" office:value="97218.3708869189" calcext:value-type="float">
            <text:p>R$ 97.218,37</text:p>
          </table:table-cell>
          <table:table-cell table:style-name="ce13" office:value-type="float" office:value="85856.0173370985" calcext:value-type="float">
            <text:p>R$ 85.856,02</text:p>
          </table:table-cell>
          <table:table-cell table:style-name="ce13" office:value-type="float" office:value="73935.8306702674" calcext:value-type="float">
            <text:p>R$ 73.935,83</text:p>
          </table:table-cell>
          <table:table-cell table:style-name="ce15" office:value-type="float" office:value="84350.7937331589" calcext:value-type="float">
            <text:p><text:s/>R$ 84.350,79 </text:p>
          </table:table-cell>
          <table:table-cell table:style-name="ce15" office:value-type="float" office:value="84356.5583399118" calcext:value-type="float">
            <text:p><text:s/>R$ 84.356,56 </text:p>
          </table:table-cell>
          <table:table-cell table:style-name="ce15" office:value-type="float" office:value="85238.6142025147" calcext:value-type="float">
            <text:p><text:s/>R$ 85.238,61 </text:p>
          </table:table-cell>
          <table:table-cell table:style-name="ce15" office:value-type="float" office:value="92521.8950047785" calcext:value-type="float">
            <text:p><text:s/>R$ 92.521,90 </text:p>
          </table:table-cell>
          <table:table-cell table:style-name="ce15" office:value-type="float" office:value="99239.3907641955" calcext:value-type="float">
            <text:p><text:s/>R$ 99.239,39 </text:p>
          </table:table-cell>
          <table:table-cell table:style-name="ce15" office:value-type="float" office:value="98464.8275288136" calcext:value-type="float">
            <text:p><text:s/>R$ 98.464,83 </text:p>
          </table:table-cell>
          <table:table-cell table:style-name="ce15" office:value-type="float" office:value="100365.804037589" calcext:value-type="float">
            <text:p><text:s/>R$ 100.365,80 </text:p>
          </table:table-cell>
          <table:table-cell table:style-name="ce15" office:value-type="float" office:value="96264.9862400536" calcext:value-type="float">
            <text:p><text:s/>R$ 96.264,99 </text:p>
          </table:table-cell>
          <table:table-cell table:style-name="ce15" office:value-type="float" office:value="101285.81673855" calcext:value-type="float">
            <text:p><text:s/>R$ 101.285,82 </text:p>
          </table:table-cell>
          <table:table-cell table:style-name="ce17" office:value-type="float" office:value="1099098.90548385" calcext:value-type="float">
            <text:p>1.099.098,91</text:p>
          </table:table-cell>
        </table:table-row>
        <table:table-row table:style-name="ro1">
          <table:table-cell table:style-name="ce11" office:value-type="string" calcext:value-type="string">
            <text:p>BOM JESUS DO TOCANTINS</text:p>
          </table:table-cell>
          <table:table-cell table:style-name="ce13" office:value-type="float" office:value="107772.6466999" calcext:value-type="float">
            <text:p>R$ 107.772,65</text:p>
          </table:table-cell>
          <table:table-cell table:style-name="ce13" office:value-type="float" office:value="95176.7668920758" calcext:value-type="float">
            <text:p>R$ 95.176,77</text:p>
          </table:table-cell>
          <table:table-cell table:style-name="ce13" office:value-type="float" office:value="81962.4941726169" calcext:value-type="float">
            <text:p>R$ 81.962,49</text:p>
          </table:table-cell>
          <table:table-cell table:style-name="ce15" office:value-type="float" office:value="93508.1323511779" calcext:value-type="float">
            <text:p><text:s/>R$ 93.508,13 </text:p>
          </table:table-cell>
          <table:table-cell table:style-name="ce15" office:value-type="float" office:value="93514.5227784323" calcext:value-type="float">
            <text:p><text:s/>R$ 93.514,52 </text:p>
          </table:table-cell>
          <table:table-cell table:style-name="ce15" office:value-type="float" office:value="94492.3368888996" calcext:value-type="float">
            <text:p><text:s/>R$ 94.492,34 </text:p>
          </table:table-cell>
          <table:table-cell table:style-name="ce15" office:value-type="float" office:value="102566.309344492" calcext:value-type="float">
            <text:p><text:s/>R$ 102.566,31 </text:p>
          </table:table-cell>
          <table:table-cell table:style-name="ce15" office:value-type="float" office:value="110013.07368114" calcext:value-type="float">
            <text:p><text:s/>R$ 110.013,07 </text:p>
          </table:table-cell>
          <table:table-cell table:style-name="ce15" office:value-type="float" office:value="109154.421873339" calcext:value-type="float">
            <text:p><text:s/>R$ 109.154,42 </text:p>
          </table:table-cell>
          <table:table-cell table:style-name="ce15" office:value-type="float" office:value="111261.773269953" calcext:value-type="float">
            <text:p><text:s/>R$ 111.261,77 </text:p>
          </table:table-cell>
          <table:table-cell table:style-name="ce15" office:value-type="float" office:value="106715.760169316" calcext:value-type="float">
            <text:p><text:s/>R$ 106.715,76 </text:p>
          </table:table-cell>
          <table:table-cell table:style-name="ce15" office:value-type="float" office:value="112281.66491055" calcext:value-type="float">
            <text:p><text:s/>R$ 112.281,66 </text:p>
          </table:table-cell>
          <table:table-cell table:style-name="ce17" office:value-type="float" office:value="1218419.90303189" calcext:value-type="float">
            <text:p>1.218.419,90</text:p>
          </table:table-cell>
        </table:table-row>
        <table:table-row table:style-name="ro1">
          <table:table-cell table:style-name="ce11" office:value-type="string" calcext:value-type="string">
            <text:p>BONITO</text:p>
          </table:table-cell>
          <table:table-cell table:style-name="ce13" office:value-type="float" office:value="94427.6074396726" calcext:value-type="float">
            <text:p>R$ 94.427,61</text:p>
          </table:table-cell>
          <table:table-cell table:style-name="ce13" office:value-type="float" office:value="83391.4231176664" calcext:value-type="float">
            <text:p>R$ 83.391,42</text:p>
          </table:table-cell>
          <table:table-cell table:style-name="ce13" office:value-type="float" office:value="71813.418910083" calcext:value-type="float">
            <text:p>R$ 71.813,42</text:p>
          </table:table-cell>
          <table:table-cell table:style-name="ce15" office:value-type="float" office:value="81929.408662116" calcext:value-type="float">
            <text:p><text:s/>R$ 81.929,41 </text:p>
          </table:table-cell>
          <table:table-cell table:style-name="ce15" office:value-type="float" office:value="81935.007789303" calcext:value-type="float">
            <text:p><text:s/>R$ 81.935,01 </text:p>
          </table:table-cell>
          <table:table-cell table:style-name="ce15" office:value-type="float" office:value="82791.7432393405" calcext:value-type="float">
            <text:p><text:s/>R$ 82.791,74 </text:p>
          </table:table-cell>
          <table:table-cell table:style-name="ce15" office:value-type="float" office:value="89865.9492170258" calcext:value-type="float">
            <text:p><text:s/>R$ 89.865,95 </text:p>
          </table:table-cell>
          <table:table-cell table:style-name="ce15" office:value-type="float" office:value="96390.6116523357" calcext:value-type="float">
            <text:p><text:s/>R$ 96.390,61 </text:p>
          </table:table-cell>
          <table:table-cell table:style-name="ce15" office:value-type="float" office:value="95638.2831319069" calcext:value-type="float">
            <text:p><text:s/>R$ 95.638,28 </text:p>
          </table:table-cell>
          <table:table-cell table:style-name="ce15" office:value-type="float" office:value="97484.6899569247" calcext:value-type="float">
            <text:p><text:s/>R$ 97.484,69 </text:p>
          </table:table-cell>
          <table:table-cell table:style-name="ce15" office:value-type="float" office:value="93501.5907789129" calcext:value-type="float">
            <text:p><text:s/>R$ 93.501,59 </text:p>
          </table:table-cell>
          <table:table-cell table:style-name="ce15" office:value-type="float" office:value="98378.2926512842" calcext:value-type="float">
            <text:p><text:s/>R$ 98.378,29 </text:p>
          </table:table-cell>
          <table:table-cell table:style-name="ce17" office:value-type="float" office:value="1067548.02654657" calcext:value-type="float">
            <text:p>1.067.548,03</text:p>
          </table:table-cell>
        </table:table-row>
        <table:table-row table:style-name="ro1">
          <table:table-cell table:style-name="ce11" office:value-type="string" calcext:value-type="string">
            <text:p>BRAGANCA</text:p>
          </table:table-cell>
          <table:table-cell table:style-name="ce13" office:value-type="float" office:value="93688.7453361031" calcext:value-type="float">
            <text:p>R$ 93.688,75</text:p>
          </table:table-cell>
          <table:table-cell table:style-name="ce13" office:value-type="float" office:value="82738.9151914888" calcext:value-type="float">
            <text:p>R$ 82.738,92</text:p>
          </table:table-cell>
          <table:table-cell table:style-name="ce13" office:value-type="float" office:value="71251.5047072444" calcext:value-type="float">
            <text:p>R$ 71.251,50</text:p>
          </table:table-cell>
          <table:table-cell table:style-name="ce15" office:value-type="float" office:value="81288.3404738007" calcext:value-type="float">
            <text:p><text:s/>R$ 81.288,34 </text:p>
          </table:table-cell>
          <table:table-cell table:style-name="ce15" office:value-type="float" office:value="81293.895789829" calcext:value-type="float">
            <text:p><text:s/>R$ 81.293,90 </text:p>
          </table:table-cell>
          <table:table-cell table:style-name="ce15" office:value-type="float" office:value="82143.9275927661" calcext:value-type="float">
            <text:p><text:s/>R$ 82.143,93 </text:p>
          </table:table-cell>
          <table:table-cell table:style-name="ce15" office:value-type="float" office:value="89162.780450199" calcext:value-type="float">
            <text:p><text:s/>R$ 89.162,78 </text:p>
          </table:table-cell>
          <table:table-cell table:style-name="ce15" office:value-type="float" office:value="95636.3897460431" calcext:value-type="float">
            <text:p><text:s/>R$ 95.636,39 </text:p>
          </table:table-cell>
          <table:table-cell table:style-name="ce15" office:value-type="float" office:value="94889.9479260005" calcext:value-type="float">
            <text:p><text:s/>R$ 94.889,95 </text:p>
          </table:table-cell>
          <table:table-cell table:style-name="ce15" office:value-type="float" office:value="96721.907280964" calcext:value-type="float">
            <text:p><text:s/>R$ 96.721,91 </text:p>
          </table:table-cell>
          <table:table-cell table:style-name="ce15" office:value-type="float" office:value="92769.9744230274" calcext:value-type="float">
            <text:p><text:s/>R$ 92.769,97 </text:p>
          </table:table-cell>
          <table:table-cell table:style-name="ce15" office:value-type="float" office:value="97608.5178552814" calcext:value-type="float">
            <text:p><text:s/>R$ 97.608,52 </text:p>
          </table:table-cell>
          <table:table-cell table:style-name="ce17" office:value-type="float" office:value="1059194.84677275" calcext:value-type="float">
            <text:p>1.059.194,85</text:p>
          </table:table-cell>
        </table:table-row>
        <table:table-row table:style-name="ro1">
          <table:table-cell table:style-name="ce11" office:value-type="string" calcext:value-type="string">
            <text:p>BRASIL NOVO</text:p>
          </table:table-cell>
          <table:table-cell table:style-name="ce13" office:value-type="float" office:value="122773.524473403" calcext:value-type="float">
            <text:p>R$ 122.773,52</text:p>
          </table:table-cell>
          <table:table-cell table:style-name="ce13" office:value-type="float" office:value="108424.42379523" calcext:value-type="float">
            <text:p>R$ 108.424,42</text:p>
          </table:table-cell>
          <table:table-cell table:style-name="ce13" office:value-type="float" office:value="93370.8560783837" calcext:value-type="float">
            <text:p>R$ 93.370,86</text:p>
          </table:table-cell>
          <table:table-cell table:style-name="ce15" office:value-type="float" office:value="106523.531964907" calcext:value-type="float">
            <text:p><text:s/>R$ 106.523,53 </text:p>
          </table:table-cell>
          <table:table-cell table:style-name="ce15" office:value-type="float" office:value="106530.811875914" calcext:value-type="float">
            <text:p><text:s/>R$ 106.530,81 </text:p>
          </table:table-cell>
          <table:table-cell table:style-name="ce15" office:value-type="float" office:value="107644.727960356" calcext:value-type="float">
            <text:p><text:s/>R$ 107.644,73 </text:p>
          </table:table-cell>
          <table:table-cell table:style-name="ce15" office:value-type="float" office:value="116842.516872736" calcext:value-type="float">
            <text:p><text:s/>R$ 116.842,52 </text:p>
          </table:table-cell>
          <table:table-cell table:style-name="ce15" office:value-type="float" office:value="125325.796550176" calcext:value-type="float">
            <text:p><text:s/>R$ 125.325,80 </text:p>
          </table:table-cell>
          <table:table-cell table:style-name="ce15" office:value-type="float" office:value="124347.628972713" calcext:value-type="float">
            <text:p><text:s/>R$ 124.347,63 </text:p>
          </table:table-cell>
          <table:table-cell table:style-name="ce15" office:value-type="float" office:value="126748.302670434" calcext:value-type="float">
            <text:p><text:s/>R$ 126.748,30 </text:p>
          </table:table-cell>
          <table:table-cell table:style-name="ce15" office:value-type="float" office:value="121569.529876428" calcext:value-type="float">
            <text:p><text:s/>R$ 121.569,53 </text:p>
          </table:table-cell>
          <table:table-cell table:style-name="ce15" office:value-type="float" office:value="127910.153057627" calcext:value-type="float">
            <text:p><text:s/>R$ 127.910,15 </text:p>
          </table:table-cell>
          <table:table-cell table:style-name="ce17" office:value-type="float" office:value="1388011.80414831" calcext:value-type="float">
            <text:p>1.388.011,80</text:p>
          </table:table-cell>
        </table:table-row>
        <table:table-row table:style-name="ro1">
          <table:table-cell table:style-name="ce11" office:value-type="string" calcext:value-type="string">
            <text:p>BREJO GRANDE DO ARAGUAIA</text:p>
          </table:table-cell>
          <table:table-cell table:style-name="ce13" office:value-type="float" office:value="57880.7061917481" calcext:value-type="float">
            <text:p>R$ 57.880,71</text:p>
          </table:table-cell>
          <table:table-cell table:style-name="ce13" office:value-type="float" office:value="51115.9245824277" calcext:value-type="float">
            <text:p>R$ 51.115,92</text:p>
          </table:table-cell>
          <table:table-cell table:style-name="ce13" office:value-type="float" office:value="44019.0269907558" calcext:value-type="float">
            <text:p>R$ 44.019,03</text:p>
          </table:table-cell>
          <table:table-cell table:style-name="ce15" office:value-type="float" office:value="50219.762628903" calcext:value-type="float">
            <text:p><text:s/>R$ 50.219,76 </text:p>
          </table:table-cell>
          <table:table-cell table:style-name="ce15" office:value-type="float" office:value="50223.1946912461" calcext:value-type="float">
            <text:p><text:s/>R$ 50.223,19 </text:p>
          </table:table-cell>
          <table:table-cell table:style-name="ce15" office:value-type="float" office:value="50748.3425183724" calcext:value-type="float">
            <text:p><text:s/>R$ 50.748,34 </text:p>
          </table:table-cell>
          <table:table-cell table:style-name="ce15" office:value-type="float" office:value="55084.5747796409" calcext:value-type="float">
            <text:p><text:s/>R$ 55.084,57 </text:p>
          </table:table-cell>
          <table:table-cell table:style-name="ce15" office:value-type="float" office:value="59083.9567364461" calcext:value-type="float">
            <text:p><text:s/>R$ 59.083,96 </text:p>
          </table:table-cell>
          <table:table-cell table:style-name="ce15" office:value-type="float" office:value="58622.8065788671" calcext:value-type="float">
            <text:p><text:s/>R$ 58.622,81 </text:p>
          </table:table-cell>
          <table:table-cell table:style-name="ce15" office:value-type="float" office:value="59754.5871443926" calcext:value-type="float">
            <text:p><text:s/>R$ 59.754,59 </text:p>
          </table:table-cell>
          <table:table-cell table:style-name="ce15" office:value-type="float" office:value="57313.0914896141" calcext:value-type="float">
            <text:p><text:s/>R$ 57.313,09 </text:p>
          </table:table-cell>
          <table:table-cell table:style-name="ce15" office:value-type="float" office:value="60302.3332581276" calcext:value-type="float">
            <text:p><text:s/>R$ 60.302,33 </text:p>
          </table:table-cell>
          <table:table-cell table:style-name="ce17" office:value-type="float" office:value="654368.307590541" calcext:value-type="float">
            <text:p>654.368,31</text:p>
          </table:table-cell>
        </table:table-row>
        <table:table-row table:style-name="ro1">
          <table:table-cell table:style-name="ce11" office:value-type="string" calcext:value-type="string">
            <text:p>BREU BRANCO</text:p>
          </table:table-cell>
          <table:table-cell table:style-name="ce13" office:value-type="float" office:value="111455.048458425" calcext:value-type="float">
            <text:p>R$ 111.455,05</text:p>
          </table:table-cell>
          <table:table-cell table:style-name="ce13" office:value-type="float" office:value="98428.7895945524" calcext:value-type="float">
            <text:p>R$ 98.428,79</text:p>
          </table:table-cell>
          <table:table-cell table:style-name="ce13" office:value-type="float" office:value="84763.008421049" calcext:value-type="float">
            <text:p>R$ 84.763,01</text:p>
          </table:table-cell>
          <table:table-cell table:style-name="ce15" office:value-type="float" office:value="96703.1407466306" calcext:value-type="float">
            <text:p><text:s/>R$ 96.703,14 </text:p>
          </table:table-cell>
          <table:table-cell table:style-name="ce15" office:value-type="float" office:value="96709.7495235431" calcext:value-type="float">
            <text:p><text:s/>R$ 96.709,75 </text:p>
          </table:table-cell>
          <table:table-cell table:style-name="ce15" office:value-type="float" office:value="97720.9738221254" calcext:value-type="float">
            <text:p><text:s/>R$ 97.720,97 </text:p>
          </table:table-cell>
          <table:table-cell table:style-name="ce15" office:value-type="float" office:value="106070.819713874" calcext:value-type="float">
            <text:p><text:s/>R$ 106.070,82 </text:p>
          </table:table-cell>
          <table:table-cell table:style-name="ce15" office:value-type="float" office:value="113772.026888554" calcext:value-type="float">
            <text:p><text:s/>R$ 113.772,03 </text:p>
          </table:table-cell>
          <table:table-cell table:style-name="ce15" office:value-type="float" office:value="112884.036458906" calcext:value-type="float">
            <text:p><text:s/>R$ 112.884,04 </text:p>
          </table:table-cell>
          <table:table-cell table:style-name="ce15" office:value-type="float" office:value="115063.392345772" calcext:value-type="float">
            <text:p><text:s/>R$ 115.063,39 </text:p>
          </table:table-cell>
          <table:table-cell table:style-name="ce15" office:value-type="float" office:value="110362.049974224" calcext:value-type="float">
            <text:p><text:s/>R$ 110.362,05 </text:p>
          </table:table-cell>
          <table:table-cell table:style-name="ce15" office:value-type="float" office:value="116118.131889671" calcext:value-type="float">
            <text:p><text:s/>R$ 116.118,13 </text:p>
          </table:table-cell>
          <table:table-cell table:style-name="ce17" office:value-type="float" office:value="1260051.16783733" calcext:value-type="float">
            <text:p>1.260.051,17</text:p>
          </table:table-cell>
        </table:table-row>
        <table:table-row table:style-name="ro1">
          <table:table-cell table:style-name="ce11" office:value-type="string" calcext:value-type="string">
            <text:p>BREVES</text:p>
          </table:table-cell>
          <table:table-cell table:style-name="ce13" office:value-type="float" office:value="132847.170447623" calcext:value-type="float">
            <text:p>R$ 132.847,17</text:p>
          </table:table-cell>
          <table:table-cell table:style-name="ce13" office:value-type="float" office:value="117320.71690856" calcext:value-type="float">
            <text:p>R$ 117.320,72</text:p>
          </table:table-cell>
          <table:table-cell table:style-name="ce13" office:value-type="float" office:value="101031.99436107" calcext:value-type="float">
            <text:p>R$ 101.031,99</text:p>
          </table:table-cell>
          <table:table-cell table:style-name="ce15" office:value-type="float" office:value="115263.855691384" calcext:value-type="float">
            <text:p><text:s/>R$ 115.263,86 </text:p>
          </table:table-cell>
          <table:table-cell table:style-name="ce15" office:value-type="float" office:value="115271.732923731" calcext:value-type="float">
            <text:p><text:s/>R$ 115.271,73 </text:p>
          </table:table-cell>
          <table:table-cell table:style-name="ce15" office:value-type="float" office:value="116477.046533232" calcext:value-type="float">
            <text:p><text:s/>R$ 116.477,05 </text:p>
          </table:table-cell>
          <table:table-cell table:style-name="ce15" office:value-type="float" office:value="126429.519891191" calcext:value-type="float">
            <text:p><text:s/>R$ 126.429,52 </text:p>
          </table:table-cell>
          <table:table-cell table:style-name="ce15" office:value-type="float" office:value="135608.858075848" calcext:value-type="float">
            <text:p><text:s/>R$ 135.608,86 </text:p>
          </table:table-cell>
          <table:table-cell table:style-name="ce15" office:value-type="float" office:value="134550.431224889" calcext:value-type="float">
            <text:p><text:s/>R$ 134.550,43 </text:p>
          </table:table-cell>
          <table:table-cell table:style-name="ce15" office:value-type="float" office:value="137148.081730388" calcext:value-type="float">
            <text:p><text:s/>R$ 137.148,08 </text:p>
          </table:table-cell>
          <table:table-cell table:style-name="ce15" office:value-type="float" office:value="131544.387326194" calcext:value-type="float">
            <text:p><text:s/>R$ 131.544,39 </text:p>
          </table:table-cell>
          <table:table-cell table:style-name="ce15" office:value-type="float" office:value="138405.262682748" calcext:value-type="float">
            <text:p><text:s/>R$ 138.405,26 </text:p>
          </table:table-cell>
          <table:table-cell table:style-name="ce17" office:value-type="float" office:value="1501899.05779686" calcext:value-type="float">
            <text:p>1.501.899,06</text:p>
          </table:table-cell>
        </table:table-row>
        <table:table-row table:style-name="ro1">
          <table:table-cell table:style-name="ce11" office:value-type="string" calcext:value-type="string">
            <text:p>BUJARU</text:p>
          </table:table-cell>
          <table:table-cell table:style-name="ce13" office:value-type="float" office:value="98604.4805557747" calcext:value-type="float">
            <text:p>R$ 98.604,48</text:p>
          </table:table-cell>
          <table:table-cell table:style-name="ce13" office:value-type="float" office:value="87080.1260592949" calcext:value-type="float">
            <text:p>R$ 87.080,13</text:p>
          </table:table-cell>
          <table:table-cell table:style-name="ce13" office:value-type="float" office:value="74989.9850325757" calcext:value-type="float">
            <text:p>R$ 74.989,99</text:p>
          </table:table-cell>
          <table:table-cell table:style-name="ce15" office:value-type="float" office:value="85553.4414395805" calcext:value-type="float">
            <text:p><text:s/>R$ 85.553,44 </text:p>
          </table:table-cell>
          <table:table-cell table:style-name="ce15" office:value-type="float" office:value="85559.2882363257" calcext:value-type="float">
            <text:p><text:s/>R$ 85.559,29 </text:p>
          </table:table-cell>
          <table:table-cell table:style-name="ce15" office:value-type="float" office:value="86453.9201804703" calcext:value-type="float">
            <text:p><text:s/>R$ 86.453,92 </text:p>
          </table:table-cell>
          <table:table-cell table:style-name="ce15" office:value-type="float" office:value="93841.0437631562" calcext:value-type="float">
            <text:p><text:s/>R$ 93.841,04 </text:p>
          </table:table-cell>
          <table:table-cell table:style-name="ce15" office:value-type="float" office:value="100654.315513651" calcext:value-type="float">
            <text:p><text:s/>R$ 100.654,32 </text:p>
          </table:table-cell>
          <table:table-cell table:style-name="ce15" office:value-type="float" office:value="99868.7087935867" calcext:value-type="float">
            <text:p><text:s/>R$ 99.868,71 </text:p>
          </table:table-cell>
          <table:table-cell table:style-name="ce15" office:value-type="float" office:value="101796.788841488" calcext:value-type="float">
            <text:p><text:s/>R$ 101.796,79 </text:p>
          </table:table-cell>
          <table:table-cell table:style-name="ce15" office:value-type="float" office:value="97637.5028434722" calcext:value-type="float">
            <text:p><text:s/>R$ 97.637,50 </text:p>
          </table:table-cell>
          <table:table-cell table:style-name="ce15" office:value-type="float" office:value="102729.918800932" calcext:value-type="float">
            <text:p><text:s/>R$ 102.729,92 </text:p>
          </table:table-cell>
          <table:table-cell table:style-name="ce17" office:value-type="float" office:value="1114769.52006031" calcext:value-type="float">
            <text:p>1.114.769,52</text:p>
          </table:table-cell>
        </table:table-row>
        <table:table-row table:style-name="ro1">
          <table:table-cell table:style-name="ce11" office:value-type="string" calcext:value-type="string">
            <text:p>CACHOEIRA DO ARARI</text:p>
          </table:table-cell>
          <table:table-cell table:style-name="ce13" office:value-type="float" office:value="80203.0434607176" calcext:value-type="float">
            <text:p>R$ 80.203,04</text:p>
          </table:table-cell>
          <table:table-cell table:style-name="ce13" office:value-type="float" office:value="70829.3486820603" calcext:value-type="float">
            <text:p>R$ 70.829,35</text:p>
          </table:table-cell>
          <table:table-cell table:style-name="ce13" office:value-type="float" office:value="60995.4537033865" calcext:value-type="float">
            <text:p>R$ 60.995,45</text:p>
          </table:table-cell>
          <table:table-cell table:style-name="ce15" office:value-type="float" office:value="69587.5719167894" calcext:value-type="float">
            <text:p><text:s/>R$ 69.587,57 </text:p>
          </table:table-cell>
          <table:table-cell table:style-name="ce15" office:value-type="float" office:value="69592.3275920977" calcext:value-type="float">
            <text:p><text:s/>R$ 69.592,33 </text:p>
          </table:table-cell>
          <table:table-cell table:style-name="ce15" office:value-type="float" office:value="70320.0045119815" calcext:value-type="float">
            <text:p><text:s/>R$ 70.320,00 </text:p>
          </table:table-cell>
          <table:table-cell table:style-name="ce15" office:value-type="float" office:value="76328.5529107201" calcext:value-type="float">
            <text:p><text:s/>R$ 76.328,55 </text:p>
          </table:table-cell>
          <table:table-cell table:style-name="ce15" office:value-type="float" office:value="81870.3409434201" calcext:value-type="float">
            <text:p><text:s/>R$ 81.870,34 </text:p>
          </table:table-cell>
          <table:table-cell table:style-name="ce15" office:value-type="float" office:value="81231.3431052166" calcext:value-type="float">
            <text:p><text:s/>R$ 81.231,34 </text:p>
          </table:table-cell>
          <table:table-cell table:style-name="ce15" office:value-type="float" office:value="82799.6074174059" calcext:value-type="float">
            <text:p><text:s/>R$ 82.799,61 </text:p>
          </table:table-cell>
          <table:table-cell table:style-name="ce15" office:value-type="float" office:value="79416.5218437667" calcext:value-type="float">
            <text:p><text:s/>R$ 79.416,52 </text:p>
          </table:table-cell>
          <table:table-cell table:style-name="ce15" office:value-type="float" office:value="83558.5979041459" calcext:value-type="float">
            <text:p><text:s/>R$ 83.558,60 </text:p>
          </table:table-cell>
          <table:table-cell table:style-name="ce17" office:value-type="float" office:value="906732.713991708" calcext:value-type="float">
            <text:p>906.732,71</text:p>
          </table:table-cell>
        </table:table-row>
        <table:table-row table:style-name="ro1">
          <table:table-cell table:style-name="ce11" office:value-type="string" calcext:value-type="string">
            <text:p>CACHOEIRA DO PIRIA</text:p>
          </table:table-cell>
          <table:table-cell table:style-name="ce13" office:value-type="float" office:value="68260.5656675618" calcext:value-type="float">
            <text:p>R$ 68.260,57</text:p>
          </table:table-cell>
          <table:table-cell table:style-name="ce13" office:value-type="float" office:value="60282.6426315163" calcext:value-type="float">
            <text:p>R$ 60.282,64</text:p>
          </table:table-cell>
          <table:table-cell table:style-name="ce13" office:value-type="float" office:value="51913.0446088621" calcext:value-type="float">
            <text:p>R$ 51.913,04</text:p>
          </table:table-cell>
          <table:table-cell table:style-name="ce15" office:value-type="float" office:value="59225.7702140532" calcext:value-type="float">
            <text:p><text:s/>R$ 59.225,77 </text:p>
          </table:table-cell>
          <table:table-cell table:style-name="ce15" office:value-type="float" office:value="59229.8177548031" calcext:value-type="float">
            <text:p><text:s/>R$ 59.229,82 </text:p>
          </table:table-cell>
          <table:table-cell table:style-name="ce15" office:value-type="float" office:value="59849.1413618783" calcext:value-type="float">
            <text:p><text:s/>R$ 59.849,14 </text:p>
          </table:table-cell>
          <table:table-cell table:style-name="ce15" office:value-type="float" office:value="64962.9985777794" calcext:value-type="float">
            <text:p><text:s/>R$ 64.963,00 </text:p>
          </table:table-cell>
          <table:table-cell table:style-name="ce15" office:value-type="float" office:value="69679.5974697791" calcext:value-type="float">
            <text:p><text:s/>R$ 69.679,60 </text:p>
          </table:table-cell>
          <table:table-cell table:style-name="ce15" office:value-type="float" office:value="69135.7483586479" calcext:value-type="float">
            <text:p><text:s/>R$ 69.135,75 </text:p>
          </table:table-cell>
          <table:table-cell table:style-name="ce15" office:value-type="float" office:value="70470.4933314958" calcext:value-type="float">
            <text:p><text:s/>R$ 70.470,49 </text:p>
          </table:table-cell>
          <table:table-cell table:style-name="ce15" office:value-type="float" office:value="67591.159518291" calcext:value-type="float">
            <text:p><text:s/>R$ 67.591,16 </text:p>
          </table:table-cell>
          <table:table-cell table:style-name="ce15" office:value-type="float" office:value="71116.4678198149" calcext:value-type="float">
            <text:p><text:s/>R$ 71.116,47 </text:p>
          </table:table-cell>
          <table:table-cell table:style-name="ce17" office:value-type="float" office:value="771717.447314483" calcext:value-type="float">
            <text:p>771.717,45</text:p>
          </table:table-cell>
        </table:table-row>
        <table:table-row table:style-name="ro1">
          <table:table-cell table:style-name="ce11" office:value-type="string" calcext:value-type="string">
            <text:p>CAMETA</text:p>
          </table:table-cell>
          <table:table-cell table:style-name="ce13" office:value-type="float" office:value="102920.416901364" calcext:value-type="float">
            <text:p>R$ 102.920,42</text:p>
          </table:table-cell>
          <table:table-cell table:style-name="ce13" office:value-type="float" office:value="90891.6392777559" calcext:value-type="float">
            <text:p>R$ 90.891,64</text:p>
          </table:table-cell>
          <table:table-cell table:style-name="ce13" office:value-type="float" office:value="78272.3105428675" calcext:value-type="float">
            <text:p>R$ 78.272,31</text:p>
          </table:table-cell>
          <table:table-cell table:style-name="ce15" office:value-type="float" office:value="89298.1313899573" calcext:value-type="float">
            <text:p><text:s/>R$ 89.298,13 </text:p>
          </table:table-cell>
          <table:table-cell table:style-name="ce15" office:value-type="float" office:value="89304.2341020771" calcext:value-type="float">
            <text:p><text:s/>R$ 89.304,23 </text:p>
          </table:table-cell>
          <table:table-cell table:style-name="ce15" office:value-type="float" office:value="90238.0242518316" calcext:value-type="float">
            <text:p><text:s/>R$ 90.238,02 </text:p>
          </table:table-cell>
          <table:table-cell table:style-name="ce15" office:value-type="float" office:value="97948.4835995879" calcext:value-type="float">
            <text:p><text:s/>R$ 97.948,48 </text:p>
          </table:table-cell>
          <table:table-cell table:style-name="ce15" office:value-type="float" office:value="105059.973514354" calcext:value-type="float">
            <text:p><text:s/>R$ 105.059,97 </text:p>
          </table:table-cell>
          <table:table-cell table:style-name="ce15" office:value-type="float" office:value="104239.980642897" calcext:value-type="float">
            <text:p><text:s/>R$ 104.239,98 </text:p>
          </table:table-cell>
          <table:table-cell table:style-name="ce15" office:value-type="float" office:value="106252.453110991" calcext:value-type="float">
            <text:p><text:s/>R$ 106.252,45 </text:p>
          </table:table-cell>
          <table:table-cell table:style-name="ce15" office:value-type="float" office:value="101911.114395803" calcext:value-type="float">
            <text:p><text:s/>R$ 101.911,11 </text:p>
          </table:table-cell>
          <table:table-cell table:style-name="ce15" office:value-type="float" office:value="107226.426341293" calcext:value-type="float">
            <text:p><text:s/>R$ 107.226,43 </text:p>
          </table:table-cell>
          <table:table-cell table:style-name="ce17" office:value-type="float" office:value="1163563.18807078" calcext:value-type="float">
            <text:p>1.163.563,19</text:p>
          </table:table-cell>
        </table:table-row>
        <table:table-row table:style-name="ro1">
          <table:table-cell table:style-name="ce11" office:value-type="string" calcext:value-type="string">
            <text:p>CANAA DOS CARAJAS</text:p>
          </table:table-cell>
          <table:table-cell table:style-name="ce13" office:value-type="float" office:value="110001.897263626" calcext:value-type="float">
            <text:p>R$ 110.001,90</text:p>
          </table:table-cell>
          <table:table-cell table:style-name="ce13" office:value-type="float" office:value="97145.4747947267" calcext:value-type="float">
            <text:p>R$ 97.145,47</text:p>
          </table:table-cell>
          <table:table-cell table:style-name="ce13" office:value-type="float" office:value="83657.8681096365" calcext:value-type="float">
            <text:p>R$ 83.657,87</text:p>
          </table:table-cell>
          <table:table-cell table:style-name="ce15" office:value-type="float" office:value="95442.3249607109" calcext:value-type="float">
            <text:p><text:s/>R$ 95.442,32 </text:p>
          </table:table-cell>
          <table:table-cell table:style-name="ce15" office:value-type="float" office:value="95448.8475723738" calcext:value-type="float">
            <text:p><text:s/>R$ 95.448,85 </text:p>
          </table:table-cell>
          <table:table-cell table:style-name="ce15" office:value-type="float" office:value="96446.8875260743" calcext:value-type="float">
            <text:p><text:s/>R$ 96.446,89 </text:p>
          </table:table-cell>
          <table:table-cell table:style-name="ce15" office:value-type="float" office:value="104687.868106634" calcext:value-type="float">
            <text:p><text:s/>R$ 104.687,87 </text:p>
          </table:table-cell>
          <table:table-cell table:style-name="ce15" office:value-type="float" office:value="112288.666923308" calcext:value-type="float">
            <text:p><text:s/>R$ 112.288,67 </text:p>
          </table:table-cell>
          <table:table-cell table:style-name="ce15" office:value-type="float" office:value="111412.254115056" calcext:value-type="float">
            <text:p><text:s/>R$ 111.412,25 </text:p>
          </table:table-cell>
          <table:table-cell table:style-name="ce15" office:value-type="float" office:value="113563.195554531" calcext:value-type="float">
            <text:p><text:s/>R$ 113.563,20 </text:p>
          </table:table-cell>
          <table:table-cell table:style-name="ce15" office:value-type="float" office:value="108923.149296339" calcext:value-type="float">
            <text:p><text:s/>R$ 108.923,15 </text:p>
          </table:table-cell>
          <table:table-cell table:style-name="ce15" office:value-type="float" office:value="114604.183401673" calcext:value-type="float">
            <text:p><text:s/>R$ 114.604,18 </text:p>
          </table:table-cell>
          <table:table-cell table:style-name="ce17" office:value-type="float" office:value="1243622.61762469" calcext:value-type="float">
            <text:p>1.243.622,62</text:p>
          </table:table-cell>
        </table:table-row>
        <table:table-row table:style-name="ro1">
          <table:table-cell table:style-name="ce11" office:value-type="string" calcext:value-type="string">
            <text:p>CAPANEMA</text:p>
          </table:table-cell>
          <table:table-cell table:style-name="ce13" office:value-type="float" office:value="93755.5934822062" calcext:value-type="float">
            <text:p>R$ 93.755,59</text:p>
          </table:table-cell>
          <table:table-cell table:style-name="ce13" office:value-type="float" office:value="82797.9504904597" calcext:value-type="float">
            <text:p>R$ 82.797,95</text:p>
          </table:table-cell>
          <table:table-cell table:style-name="ce13" office:value-type="float" office:value="71302.3435884744" calcext:value-type="float">
            <text:p>R$ 71.302,34</text:p>
          </table:table-cell>
          <table:table-cell table:style-name="ce15" office:value-type="float" office:value="81346.3407687238" calcext:value-type="float">
            <text:p><text:s/>R$ 81.346,34 </text:p>
          </table:table-cell>
          <table:table-cell table:style-name="ce15" office:value-type="float" office:value="81351.9000485428" calcext:value-type="float">
            <text:p><text:s/>R$ 81.351,90 </text:p>
          </table:table-cell>
          <table:table-cell table:style-name="ce15" office:value-type="float" office:value="82202.5383602975" calcext:value-type="float">
            <text:p><text:s/>R$ 82.202,54 </text:p>
          </table:table-cell>
          <table:table-cell table:style-name="ce15" office:value-type="float" office:value="89226.399261115" calcext:value-type="float">
            <text:p><text:s/>R$ 89.226,40 </text:p>
          </table:table-cell>
          <table:table-cell table:style-name="ce15" office:value-type="float" office:value="95704.6275619257" calcext:value-type="float">
            <text:p><text:s/>R$ 95.704,63 </text:p>
          </table:table-cell>
          <table:table-cell table:style-name="ce15" office:value-type="float" office:value="94957.6531458742" calcext:value-type="float">
            <text:p><text:s/>R$ 94.957,65 </text:p>
          </table:table-cell>
          <table:table-cell table:style-name="ce15" office:value-type="float" office:value="96790.9196278163" calcext:value-type="float">
            <text:p><text:s/>R$ 96.790,92 </text:p>
          </table:table-cell>
          <table:table-cell table:style-name="ce15" office:value-type="float" office:value="92836.167014058" calcext:value-type="float">
            <text:p><text:s/>R$ 92.836,17 </text:p>
          </table:table-cell>
          <table:table-cell table:style-name="ce15" office:value-type="float" office:value="97678.1628103834" calcext:value-type="float">
            <text:p><text:s/>R$ 97.678,16 </text:p>
          </table:table-cell>
          <table:table-cell table:style-name="ce17" office:value-type="float" office:value="1059950.59615988" calcext:value-type="float">
            <text:p>1.059.950,60</text:p>
          </table:table-cell>
        </table:table-row>
        <table:table-row table:style-name="ro1">
          <table:table-cell table:style-name="ce11" office:value-type="string" calcext:value-type="string">
            <text:p>CAPITAO POCO</text:p>
          </table:table-cell>
          <table:table-cell table:style-name="ce13" office:value-type="float" office:value="101499.355832602" calcext:value-type="float">
            <text:p>R$ 101.499,36</text:p>
          </table:table-cell>
          <table:table-cell table:style-name="ce13" office:value-type="float" office:value="89636.664084861" calcext:value-type="float">
            <text:p>R$ 89.636,66</text:p>
          </table:table-cell>
          <table:table-cell table:style-name="ce13" office:value-type="float" office:value="77191.5751880821" calcext:value-type="float">
            <text:p>R$ 77.191,58</text:p>
          </table:table-cell>
          <table:table-cell table:style-name="ce15" office:value-type="float" office:value="88065.1583623304" calcext:value-type="float">
            <text:p><text:s/>R$ 88.065,16 </text:p>
          </table:table-cell>
          <table:table-cell table:style-name="ce15" office:value-type="float" office:value="88071.176811999" calcext:value-type="float">
            <text:p><text:s/>R$ 88.071,18 </text:p>
          </table:table-cell>
          <table:table-cell table:style-name="ce15" office:value-type="float" office:value="88992.0737684672" calcext:value-type="float">
            <text:p><text:s/>R$ 88.992,07 </text:p>
          </table:table-cell>
          <table:table-cell table:style-name="ce15" office:value-type="float" office:value="96596.0718918013" calcext:value-type="float">
            <text:p><text:s/>R$ 96.596,07 </text:p>
          </table:table-cell>
          <table:table-cell table:style-name="ce15" office:value-type="float" office:value="103609.370779335" calcext:value-type="float">
            <text:p><text:s/>R$ 103.609,37 </text:p>
          </table:table-cell>
          <table:table-cell table:style-name="ce15" office:value-type="float" office:value="102800.699859162" calcext:value-type="float">
            <text:p><text:s/>R$ 102.800,70 </text:p>
          </table:table-cell>
          <table:table-cell table:style-name="ce15" office:value-type="float" office:value="104785.385359786" calcext:value-type="float">
            <text:p><text:s/>R$ 104.785,39 </text:p>
          </table:table-cell>
          <table:table-cell table:style-name="ce15" office:value-type="float" office:value="100503.989147944" calcext:value-type="float">
            <text:p><text:s/>R$ 100.503,99 </text:p>
          </table:table-cell>
          <table:table-cell table:style-name="ce15" office:value-type="float" office:value="105745.910573832" calcext:value-type="float">
            <text:p><text:s/>R$ 105.745,91 </text:p>
          </table:table-cell>
          <table:table-cell table:style-name="ce17" office:value-type="float" office:value="1147497.4316602" calcext:value-type="float">
            <text:p>1.147.497,43</text:p>
          </table:table-cell>
        </table:table-row>
        <table:table-row table:style-name="ro1">
          <table:table-cell table:style-name="ce11" office:value-type="string" calcext:value-type="string">
            <text:p>CASTANHAL</text:p>
          </table:table-cell>
          <table:table-cell table:style-name="ce13" office:value-type="float" office:value="95495.0709061555" calcext:value-type="float">
            <text:p>R$ 95.495,07</text:p>
          </table:table-cell>
          <table:table-cell table:style-name="ce13" office:value-type="float" office:value="84334.1272696591" calcext:value-type="float">
            <text:p>R$ 84.334,13</text:p>
          </table:table-cell>
          <table:table-cell table:style-name="ce13" office:value-type="float" office:value="72625.238706944" calcext:value-type="float">
            <text:p>R$ 72.625,24</text:p>
          </table:table-cell>
          <table:table-cell table:style-name="ce15" office:value-type="float" office:value="82855.5853698465" calcext:value-type="float">
            <text:p><text:s/>R$ 82.855,59 </text:p>
          </table:table-cell>
          <table:table-cell table:style-name="ce15" office:value-type="float" office:value="82861.2477927569" calcext:value-type="float">
            <text:p><text:s/>R$ 82.861,25 </text:p>
          </table:table-cell>
          <table:table-cell table:style-name="ce15" office:value-type="float" office:value="83727.6682683728" calcext:value-type="float">
            <text:p><text:s/>R$ 83.727,67 </text:p>
          </table:table-cell>
          <table:table-cell table:style-name="ce15" office:value-type="float" office:value="90881.8451003485" calcext:value-type="float">
            <text:p><text:s/>R$ 90.881,85 </text:p>
          </table:table-cell>
          <table:table-cell table:style-name="ce15" office:value-type="float" office:value="97480.2660366908" calcext:value-type="float">
            <text:p><text:s/>R$ 97.480,27 </text:p>
          </table:table-cell>
          <table:table-cell table:style-name="ce15" office:value-type="float" office:value="96719.4327660928" calcext:value-type="float">
            <text:p><text:s/>R$ 96.719,43 </text:p>
          </table:table-cell>
          <table:table-cell table:style-name="ce15" office:value-type="float" office:value="98586.7124256916" calcext:value-type="float">
            <text:p><text:s/>R$ 98.586,71 </text:p>
          </table:table-cell>
          <table:table-cell table:style-name="ce15" office:value-type="float" office:value="94558.5860255444" calcext:value-type="float">
            <text:p><text:s/>R$ 94.558,59 </text:p>
          </table:table-cell>
          <table:table-cell table:style-name="ce15" office:value-type="float" office:value="99490.4169139612" calcext:value-type="float">
            <text:p><text:s/>R$ 99.490,42 </text:p>
          </table:table-cell>
          <table:table-cell table:style-name="ce17" office:value-type="float" office:value="1079616.19758206" calcext:value-type="float">
            <text:p>1.079.616,20</text:p>
          </table:table-cell>
        </table:table-row>
        <table:table-row table:style-name="ro1">
          <table:table-cell table:style-name="ce11" office:value-type="string" calcext:value-type="string">
            <text:p>CHAVES</text:p>
          </table:table-cell>
          <table:table-cell table:style-name="ce13" office:value-type="float" office:value="97971.7096970133" calcext:value-type="float">
            <text:p>R$ 97.971,71</text:p>
          </table:table-cell>
          <table:table-cell table:style-name="ce13" office:value-type="float" office:value="86521.3100112106" calcext:value-type="float">
            <text:p>R$ 86.521,31</text:p>
          </table:table-cell>
          <table:table-cell table:style-name="ce13" office:value-type="float" office:value="74508.7545959859" calcext:value-type="float">
            <text:p>R$ 74.508,75</text:p>
          </table:table-cell>
          <table:table-cell table:style-name="ce15" office:value-type="float" office:value="85004.4225278172" calcext:value-type="float">
            <text:p><text:s/>R$ 85.004,42 </text:p>
          </table:table-cell>
          <table:table-cell table:style-name="ce15" office:value-type="float" office:value="85010.2318041316" calcext:value-type="float">
            <text:p><text:s/>R$ 85.010,23 </text:p>
          </table:table-cell>
          <table:table-cell table:style-name="ce15" office:value-type="float" office:value="85899.1226600377" calcext:value-type="float">
            <text:p><text:s/>R$ 85.899,12 </text:p>
          </table:table-cell>
          <table:table-cell table:style-name="ce15" office:value-type="float" office:value="93238.8411298236" calcext:value-type="float">
            <text:p><text:s/>R$ 93.238,84 </text:p>
          </table:table-cell>
          <table:table-cell table:style-name="ce15" office:value-type="float" office:value="100008.390325397" calcext:value-type="float">
            <text:p><text:s/>R$ 100.008,39 </text:p>
          </table:table-cell>
          <table:table-cell table:style-name="ce15" office:value-type="float" office:value="99227.8250500638" calcext:value-type="float">
            <text:p><text:s/>R$ 99.227,83 </text:p>
          </table:table-cell>
          <table:table-cell table:style-name="ce15" office:value-type="float" office:value="101143.53210172" calcext:value-type="float">
            <text:p><text:s/>R$ 101.143,53 </text:p>
          </table:table-cell>
          <table:table-cell table:style-name="ce15" office:value-type="float" office:value="97010.9373347514" calcext:value-type="float">
            <text:p><text:s/>R$ 97.010,94 </text:p>
          </table:table-cell>
          <table:table-cell table:style-name="ce15" office:value-type="float" office:value="102070.673921047" calcext:value-type="float">
            <text:p><text:s/>R$ 102.070,67 </text:p>
          </table:table-cell>
          <table:table-cell table:style-name="ce17" office:value-type="float" office:value="1107615.751159" calcext:value-type="float">
            <text:p>1.107.615,75</text:p>
          </table:table-cell>
        </table:table-row>
        <table:table-row table:style-name="ro1">
          <table:table-cell table:style-name="ce11" office:value-type="string" calcext:value-type="string">
            <text:p>COLARES</text:p>
          </table:table-cell>
          <table:table-cell table:style-name="ce13" office:value-type="float" office:value="70328.4298374214" calcext:value-type="float">
            <text:p>R$ 70.328,43</text:p>
          </table:table-cell>
          <table:table-cell table:style-name="ce13" office:value-type="float" office:value="62108.826102794" calcext:value-type="float">
            <text:p>R$ 62.108,83</text:p>
          </table:table-cell>
          <table:table-cell table:style-name="ce13" office:value-type="float" office:value="53485.6821023426" calcext:value-type="float">
            <text:p>R$ 53.485,68</text:p>
          </table:table-cell>
          <table:table-cell table:style-name="ce15" office:value-type="float" office:value="61019.9371237508" calcext:value-type="float">
            <text:p><text:s/>R$ 61.019,94 </text:p>
          </table:table-cell>
          <table:table-cell table:style-name="ce15" office:value-type="float" office:value="61024.1072794309" calcext:value-type="float">
            <text:p><text:s/>R$ 61.024,11 </text:p>
          </table:table-cell>
          <table:table-cell table:style-name="ce15" office:value-type="float" office:value="61662.1924816393" calcext:value-type="float">
            <text:p><text:s/>R$ 61.662,19 </text:p>
          </table:table-cell>
          <table:table-cell table:style-name="ce15" office:value-type="float" office:value="66930.9672843363" calcext:value-type="float">
            <text:p><text:s/>R$ 66.930,97 </text:p>
          </table:table-cell>
          <table:table-cell table:style-name="ce15" office:value-type="float" office:value="71790.4493440475" calcext:value-type="float">
            <text:p><text:s/>R$ 71.790,45 </text:p>
          </table:table-cell>
          <table:table-cell table:style-name="ce15" office:value-type="float" office:value="71230.1250384946" calcext:value-type="float">
            <text:p><text:s/>R$ 71.230,13 </text:p>
          </table:table-cell>
          <table:table-cell table:style-name="ce15" office:value-type="float" office:value="72605.3043569747" calcext:value-type="float">
            <text:p><text:s/>R$ 72.605,30 </text:p>
          </table:table-cell>
          <table:table-cell table:style-name="ce15" office:value-type="float" office:value="69638.74490819" calcext:value-type="float">
            <text:p><text:s/>R$ 69.638,74 </text:p>
          </table:table-cell>
          <table:table-cell table:style-name="ce15" office:value-type="float" office:value="73270.8477938657" calcext:value-type="float">
            <text:p><text:s/>R$ 73.270,85 </text:p>
          </table:table-cell>
          <table:table-cell table:style-name="ce17" office:value-type="float" office:value="795095.613653288" calcext:value-type="float">
            <text:p>795.095,61</text:p>
          </table:table-cell>
        </table:table-row>
        <table:table-row table:style-name="ro1">
          <table:table-cell table:style-name="ce11" office:value-type="string" calcext:value-type="string">
            <text:p>CONCEICAO DO ARAGUAIA</text:p>
          </table:table-cell>
          <table:table-cell table:style-name="ce13" office:value-type="float" office:value="116070.207977277" calcext:value-type="float">
            <text:p>R$ 116.070,21</text:p>
          </table:table-cell>
          <table:table-cell table:style-name="ce13" office:value-type="float" office:value="102504.554411934" calcext:value-type="float">
            <text:p>R$ 102.504,55</text:p>
          </table:table-cell>
          <table:table-cell table:style-name="ce13" office:value-type="float" office:value="88272.897031495" calcext:value-type="float">
            <text:p>R$ 88.272,90</text:p>
          </table:table-cell>
          <table:table-cell table:style-name="ce15" office:value-type="float" office:value="100707.44944949" calcext:value-type="float">
            <text:p><text:s/>R$ 100.707,45 </text:p>
          </table:table-cell>
          <table:table-cell table:style-name="ce15" office:value-type="float" office:value="100714.331884349" calcext:value-type="float">
            <text:p><text:s/>R$ 100.714,33 </text:p>
          </table:table-cell>
          <table:table-cell table:style-name="ce15" office:value-type="float" office:value="101767.429220643" calcext:value-type="float">
            <text:p><text:s/>R$ 101.767,43 </text:p>
          </table:table-cell>
          <table:table-cell table:style-name="ce15" office:value-type="float" office:value="110463.027694094" calcext:value-type="float">
            <text:p><text:s/>R$ 110.463,03 </text:p>
          </table:table-cell>
          <table:table-cell table:style-name="ce15" office:value-type="float" office:value="118483.128450451" calcext:value-type="float">
            <text:p><text:s/>R$ 118.483,13 </text:p>
          </table:table-cell>
          <table:table-cell table:style-name="ce15" office:value-type="float" office:value="117558.367883059" calcext:value-type="float">
            <text:p><text:s/>R$ 117.558,37 </text:p>
          </table:table-cell>
          <table:table-cell table:style-name="ce15" office:value-type="float" office:value="119827.967103048" calcext:value-type="float">
            <text:p><text:s/>R$ 119.827,97 </text:p>
          </table:table-cell>
          <table:table-cell table:style-name="ce15" office:value-type="float" office:value="114931.950328702" calcext:value-type="float">
            <text:p><text:s/>R$ 114.931,95 </text:p>
          </table:table-cell>
          <table:table-cell table:style-name="ce15" office:value-type="float" office:value="120926.38157521" calcext:value-type="float">
            <text:p><text:s/>R$ 120.926,38 </text:p>
          </table:table-cell>
          <table:table-cell table:style-name="ce17" office:value-type="float" office:value="1312227.69300975" calcext:value-type="float">
            <text:p>1.312.227,69</text:p>
          </table:table-cell>
        </table:table-row>
        <table:table-row table:style-name="ro1">
          <table:table-cell table:style-name="ce11" office:value-type="string" calcext:value-type="string">
            <text:p>CONCORDIA DO PARA</text:p>
          </table:table-cell>
          <table:table-cell table:style-name="ce13" office:value-type="float" office:value="95451.2000832046" calcext:value-type="float">
            <text:p>R$ 95.451,20</text:p>
          </table:table-cell>
          <table:table-cell table:style-name="ce13" office:value-type="float" office:value="84295.3838294893" calcext:value-type="float">
            <text:p>R$ 84.295,38</text:p>
          </table:table-cell>
          <table:table-cell table:style-name="ce13" office:value-type="float" office:value="72591.8743776771" calcext:value-type="float">
            <text:p>R$ 72.591,87</text:p>
          </table:table-cell>
          <table:table-cell table:style-name="ce15" office:value-type="float" office:value="82817.5211778232" calcext:value-type="float">
            <text:p><text:s/>R$ 82.817,52 </text:p>
          </table:table-cell>
          <table:table-cell table:style-name="ce15" office:value-type="float" office:value="82823.1809993935" calcext:value-type="float">
            <text:p><text:s/>R$ 82.823,18 </text:p>
          </table:table-cell>
          <table:table-cell table:style-name="ce15" office:value-type="float" office:value="83689.2034379283" calcext:value-type="float">
            <text:p><text:s/>R$ 83.689,20 </text:p>
          </table:table-cell>
          <table:table-cell table:style-name="ce15" office:value-type="float" office:value="90840.0936120464" calcext:value-type="float">
            <text:p><text:s/>R$ 90.840,09 </text:p>
          </table:table-cell>
          <table:table-cell table:style-name="ce15" office:value-type="float" office:value="97435.4832070439" calcext:value-type="float">
            <text:p><text:s/>R$ 97.435,48 </text:p>
          </table:table-cell>
          <table:table-cell table:style-name="ce15" office:value-type="float" office:value="96674.9994663368" calcext:value-type="float">
            <text:p><text:s/>R$ 96.675,00 </text:p>
          </table:table-cell>
          <table:table-cell table:style-name="ce15" office:value-type="float" office:value="98541.4212900854" calcext:value-type="float">
            <text:p><text:s/>R$ 98.541,42 </text:p>
          </table:table-cell>
          <table:table-cell table:style-name="ce15" office:value-type="float" office:value="94515.1454275465" calcext:value-type="float">
            <text:p><text:s/>R$ 94.515,15 </text:p>
          </table:table-cell>
          <table:table-cell table:style-name="ce15" office:value-type="float" office:value="99444.7106128472" calcext:value-type="float">
            <text:p><text:s/>R$ 99.444,71 </text:p>
          </table:table-cell>
          <table:table-cell table:style-name="ce17" office:value-type="float" office:value="1079120.21752142" calcext:value-type="float">
            <text:p>1.079.120,22</text:p>
          </table:table-cell>
        </table:table-row>
        <table:table-row table:style-name="ro1">
          <table:table-cell table:style-name="ce11" office:value-type="string" calcext:value-type="string">
            <text:p>CUMARU DO NORTE</text:p>
          </table:table-cell>
          <table:table-cell table:style-name="ce13" office:value-type="float" office:value="172650.547656983" calcext:value-type="float">
            <text:p>R$ 172.650,55</text:p>
          </table:table-cell>
          <table:table-cell table:style-name="ce13" office:value-type="float" office:value="152472.092235934" calcext:value-type="float">
            <text:p>R$ 152.472,09</text:p>
          </table:table-cell>
          <table:table-cell table:style-name="ce13" office:value-type="float" office:value="131302.978441631" calcext:value-type="float">
            <text:p>R$ 131.302,98</text:p>
          </table:table-cell>
          <table:table-cell table:style-name="ce15" office:value-type="float" office:value="149798.95878188" calcext:value-type="float">
            <text:p><text:s/>R$ 149.798,96 </text:p>
          </table:table-cell>
          <table:table-cell table:style-name="ce15" office:value-type="float" office:value="149809.196173269" calcext:value-type="float">
            <text:p><text:s/>R$ 149.809,20 </text:p>
          </table:table-cell>
          <table:table-cell table:style-name="ce15" office:value-type="float" office:value="151375.64319715" calcext:value-type="float">
            <text:p><text:s/>R$ 151.375,64 </text:p>
          </table:table-cell>
          <table:table-cell table:style-name="ce15" office:value-type="float" office:value="164310.054746929" calcext:value-type="float">
            <text:p><text:s/>R$ 164.310,05 </text:p>
          </table:table-cell>
          <table:table-cell table:style-name="ce15" office:value-type="float" office:value="176239.686062144" calcext:value-type="float">
            <text:p><text:s/>R$ 176.239,69 </text:p>
          </table:table-cell>
          <table:table-cell table:style-name="ce15" office:value-type="float" office:value="174864.135684539" calcext:value-type="float">
            <text:p><text:s/>R$ 174.864,14 </text:p>
          </table:table-cell>
          <table:table-cell table:style-name="ce15" office:value-type="float" office:value="178240.08852482" calcext:value-type="float">
            <text:p><text:s/>R$ 178.240,09 </text:p>
          </table:table-cell>
          <table:table-cell table:style-name="ce15" office:value-type="float" office:value="170957.42752025" calcext:value-type="float">
            <text:p><text:s/>R$ 170.957,43 </text:p>
          </table:table-cell>
          <table:table-cell table:style-name="ce15" office:value-type="float" office:value="179873.943270822" calcext:value-type="float">
            <text:p><text:s/>R$ 179.873,94 </text:p>
          </table:table-cell>
          <table:table-cell table:style-name="ce17" office:value-type="float" office:value="1951894.75229635" calcext:value-type="float">
            <text:p>1.951.894,75</text:p>
          </table:table-cell>
        </table:table-row>
        <table:table-row table:style-name="ro1">
          <table:table-cell table:style-name="ce11" office:value-type="string" calcext:value-type="string">
            <text:p>CURIONOPOLIS</text:p>
          </table:table-cell>
          <table:table-cell table:style-name="ce13" office:value-type="float" office:value="108065.861175979" calcext:value-type="float">
            <text:p>R$ 108.065,86</text:p>
          </table:table-cell>
          <table:table-cell table:style-name="ce13" office:value-type="float" office:value="95435.7120576035" calcext:value-type="float">
            <text:p>R$ 95.435,71</text:p>
          </table:table-cell>
          <table:table-cell table:style-name="ce13" office:value-type="float" office:value="82185.4875807105" calcext:value-type="float">
            <text:p>R$ 82.185,49</text:p>
          </table:table-cell>
          <table:table-cell table:style-name="ce15" office:value-type="float" office:value="93762.5377024053" calcext:value-type="float">
            <text:p><text:s/>R$ 93.762,54 </text:p>
          </table:table-cell>
          <table:table-cell table:style-name="ce15" office:value-type="float" office:value="93768.9455159432" calcext:value-type="float">
            <text:p><text:s/>R$ 93.768,95 </text:p>
          </table:table-cell>
          <table:table-cell table:style-name="ce15" office:value-type="float" office:value="94749.4199419996" calcext:value-type="float">
            <text:p><text:s/>R$ 94.749,42 </text:p>
          </table:table-cell>
          <table:table-cell table:style-name="ce15" office:value-type="float" office:value="102845.359062381" calcext:value-type="float">
            <text:p><text:s/>R$ 102.845,36 </text:p>
          </table:table-cell>
          <table:table-cell table:style-name="ce15" office:value-type="float" office:value="110312.383633609" calcext:value-type="float">
            <text:p><text:s/>R$ 110.312,38 </text:p>
          </table:table-cell>
          <table:table-cell table:style-name="ce15" office:value-type="float" office:value="109451.39571226" calcext:value-type="float">
            <text:p><text:s/>R$ 109.451,40 </text:p>
          </table:table-cell>
          <table:table-cell table:style-name="ce15" office:value-type="float" office:value="111564.480529687" calcext:value-type="float">
            <text:p><text:s/>R$ 111.564,48 </text:p>
          </table:table-cell>
          <table:table-cell table:style-name="ce15" office:value-type="float" office:value="107006.099199353" calcext:value-type="float">
            <text:p><text:s/>R$ 107.006,10 </text:p>
          </table:table-cell>
          <table:table-cell table:style-name="ce15" office:value-type="float" office:value="112587.146965209" calcext:value-type="float">
            <text:p><text:s/>R$ 112.587,15 </text:p>
          </table:table-cell>
          <table:table-cell table:style-name="ce17" office:value-type="float" office:value="1221734.82907714" calcext:value-type="float">
            <text:p>1.221.734,83</text:p>
          </table:table-cell>
        </table:table-row>
        <table:table-row table:style-name="ro1">
          <table:table-cell table:style-name="ce11" office:value-type="string" calcext:value-type="string">
            <text:p>CURRALINHO</text:p>
          </table:table-cell>
          <table:table-cell table:style-name="ce13" office:value-type="float" office:value="115621.513127028" calcext:value-type="float">
            <text:p>R$ 115.621,51</text:p>
          </table:table-cell>
          <table:table-cell table:style-name="ce13" office:value-type="float" office:value="102108.300571321" calcext:value-type="float">
            <text:p>R$ 102.108,30</text:p>
          </table:table-cell>
          <table:table-cell table:style-name="ce13" office:value-type="float" office:value="87931.6587843611" calcext:value-type="float">
            <text:p>R$ 87.931,66</text:p>
          </table:table-cell>
          <table:table-cell table:style-name="ce15" office:value-type="float" office:value="100318.142712325" calcext:value-type="float">
            <text:p><text:s/>R$ 100.318,14 </text:p>
          </table:table-cell>
          <table:table-cell table:style-name="ce15" office:value-type="float" office:value="100324.998541622" calcext:value-type="float">
            <text:p><text:s/>R$ 100.325,00 </text:p>
          </table:table-cell>
          <table:table-cell table:style-name="ce15" office:value-type="float" office:value="101374.024899154" calcext:value-type="float">
            <text:p><text:s/>R$ 101.374,02 </text:p>
          </table:table-cell>
          <table:table-cell table:style-name="ce15" office:value-type="float" office:value="110036.008629228" calcext:value-type="float">
            <text:p><text:s/>R$ 110.036,01 </text:p>
          </table:table-cell>
          <table:table-cell table:style-name="ce15" office:value-type="float" office:value="118025.105926812" calcext:value-type="float">
            <text:p><text:s/>R$ 118.025,11 </text:p>
          </table:table-cell>
          <table:table-cell table:style-name="ce15" office:value-type="float" office:value="117103.920224249" calcext:value-type="float">
            <text:p><text:s/>R$ 117.103,92 </text:p>
          </table:table-cell>
          <table:table-cell table:style-name="ce15" office:value-type="float" office:value="119364.745810591" calcext:value-type="float">
            <text:p><text:s/>R$ 119.364,75 </text:p>
          </table:table-cell>
          <table:table-cell table:style-name="ce15" office:value-type="float" office:value="114487.655663083" calcext:value-type="float">
            <text:p><text:s/>R$ 114.487,66 </text:p>
          </table:table-cell>
          <table:table-cell table:style-name="ce15" office:value-type="float" office:value="120458.914120661" calcext:value-type="float">
            <text:p><text:s/>R$ 120.458,91 </text:p>
          </table:table-cell>
          <table:table-cell table:style-name="ce17" office:value-type="float" office:value="1307154.98901044" calcext:value-type="float">
            <text:p>1.307.154,99</text:p>
          </table:table-cell>
        </table:table-row>
        <table:table-row table:style-name="ro1">
          <table:table-cell table:style-name="ce11" office:value-type="string" calcext:value-type="string">
            <text:p>CURUA</text:p>
          </table:table-cell>
          <table:table-cell table:style-name="ce13" office:value-type="float" office:value="70294.4999754915" calcext:value-type="float">
            <text:p>R$ 70.294,50</text:p>
          </table:table-cell>
          <table:table-cell table:style-name="ce13" office:value-type="float" office:value="62078.8617782787" calcext:value-type="float">
            <text:p>R$ 62.078,86</text:p>
          </table:table-cell>
          <table:table-cell table:style-name="ce13" office:value-type="float" office:value="53459.8780027323" calcext:value-type="float">
            <text:p>R$ 53.459,88</text:p>
          </table:table-cell>
          <table:table-cell table:style-name="ce15" office:value-type="float" office:value="60990.4981323448" calcext:value-type="float">
            <text:p><text:s/>R$ 60.990,50 </text:p>
          </table:table-cell>
          <table:table-cell table:style-name="ce15" office:value-type="float" office:value="60994.6662761386" calcext:value-type="float">
            <text:p><text:s/>R$ 60.994,67 </text:p>
          </table:table-cell>
          <table:table-cell table:style-name="ce15" office:value-type="float" office:value="61632.4436349491" calcext:value-type="float">
            <text:p><text:s/>R$ 61.632,44 </text:p>
          </table:table-cell>
          <table:table-cell table:style-name="ce15" office:value-type="float" office:value="66898.6765239135" calcext:value-type="float">
            <text:p><text:s/>R$ 66.898,68 </text:p>
          </table:table-cell>
          <table:table-cell table:style-name="ce15" office:value-type="float" office:value="71755.8141326578" calcext:value-type="float">
            <text:p><text:s/>R$ 71.755,81 </text:p>
          </table:table-cell>
          <table:table-cell table:style-name="ce15" office:value-type="float" office:value="71195.7601548566" calcext:value-type="float">
            <text:p><text:s/>R$ 71.195,76 </text:p>
          </table:table-cell>
          <table:table-cell table:style-name="ce15" office:value-type="float" office:value="72570.2760198156" calcext:value-type="float">
            <text:p><text:s/>R$ 72.570,28 </text:p>
          </table:table-cell>
          <table:table-cell table:style-name="ce15" office:value-type="float" office:value="69605.147783881" calcext:value-type="float">
            <text:p><text:s/>R$ 69.605,15 </text:p>
          </table:table-cell>
          <table:table-cell table:style-name="ce15" office:value-type="float" office:value="73235.4983661182" calcext:value-type="float">
            <text:p><text:s/>R$ 73.235,50 </text:p>
          </table:table-cell>
          <table:table-cell table:style-name="ce17" office:value-type="float" office:value="794712.020781178" calcext:value-type="float">
            <text:p>794.712,02</text:p>
          </table:table-cell>
        </table:table-row>
        <table:table-row table:style-name="ro1">
          <table:table-cell table:style-name="ce11" office:value-type="string" calcext:value-type="string">
            <text:p>CURUCA</text:p>
          </table:table-cell>
          <table:table-cell table:style-name="ce13" office:value-type="float" office:value="100920.749067068" calcext:value-type="float">
            <text:p>R$ 100.920,75</text:p>
          </table:table-cell>
          <table:table-cell table:style-name="ce13" office:value-type="float" office:value="89125.6817258708" calcext:value-type="float">
            <text:p>R$ 89.125,68</text:p>
          </table:table-cell>
          <table:table-cell table:style-name="ce13" office:value-type="float" office:value="76751.53724617" calcext:value-type="float">
            <text:p>R$ 76.751,54</text:p>
          </table:table-cell>
          <table:table-cell table:style-name="ce15" office:value-type="float" office:value="87563.1345217039" calcext:value-type="float">
            <text:p><text:s/>R$ 87.563,13 </text:p>
          </table:table-cell>
          <table:table-cell table:style-name="ce15" office:value-type="float" office:value="87569.1186626258" calcext:value-type="float">
            <text:p><text:s/>R$ 87.569,12 </text:p>
          </table:table-cell>
          <table:table-cell table:style-name="ce15" office:value-type="float" office:value="88484.7659580986" calcext:value-type="float">
            <text:p><text:s/>R$ 88.484,77 </text:p>
          </table:table-cell>
          <table:table-cell table:style-name="ce15" office:value-type="float" office:value="96045.4167643667" calcext:value-type="float">
            <text:p><text:s/>R$ 96.045,42 </text:p>
          </table:table-cell>
          <table:table-cell table:style-name="ce15" office:value-type="float" office:value="103018.735672207" calcext:value-type="float">
            <text:p><text:s/>R$ 103.018,74 </text:p>
          </table:table-cell>
          <table:table-cell table:style-name="ce15" office:value-type="float" office:value="102214.674657798" calcext:value-type="float">
            <text:p><text:s/>R$ 102.214,67 </text:p>
          </table:table-cell>
          <table:table-cell table:style-name="ce15" office:value-type="float" office:value="104188.046269298" calcext:value-type="float">
            <text:p><text:s/>R$ 104.188,05 </text:p>
          </table:table-cell>
          <table:table-cell table:style-name="ce15" office:value-type="float" office:value="99931.0565651996" calcext:value-type="float">
            <text:p><text:s/>R$ 99.931,06 </text:p>
          </table:table-cell>
          <table:table-cell table:style-name="ce15" office:value-type="float" office:value="105143.095917684" calcext:value-type="float">
            <text:p><text:s/>R$ 105.143,10 </text:p>
          </table:table-cell>
          <table:table-cell table:style-name="ce17" office:value-type="float" office:value="1140956.01302809" calcext:value-type="float">
            <text:p>1.140.956,01</text:p>
          </table:table-cell>
        </table:table-row>
        <table:table-row table:style-name="ro1">
          <table:table-cell table:style-name="ce11" office:value-type="string" calcext:value-type="string">
            <text:p>DOM ELIZEU</text:p>
          </table:table-cell>
          <table:table-cell table:style-name="ce13" office:value-type="float" office:value="121162.855316333" calcext:value-type="float">
            <text:p>R$ 121.162,86</text:p>
          </table:table-cell>
          <table:table-cell table:style-name="ce13" office:value-type="float" office:value="107002.000874417" calcext:value-type="float">
            <text:p>R$ 107.002,00</text:p>
          </table:table-cell>
          <table:table-cell table:style-name="ce13" office:value-type="float" office:value="92145.9213157817" calcext:value-type="float">
            <text:p>R$ 92.145,92</text:p>
          </table:table-cell>
          <table:table-cell table:style-name="ce15" office:value-type="float" office:value="105126.046894947" calcext:value-type="float">
            <text:p><text:s/>R$ 105.126,05 </text:p>
          </table:table-cell>
          <table:table-cell table:style-name="ce15" office:value-type="float" office:value="105133.231300606" calcext:value-type="float">
            <text:p><text:s/>R$ 105.133,23 </text:p>
          </table:table-cell>
          <table:table-cell table:style-name="ce15" office:value-type="float" office:value="106232.533890091" calcext:value-type="float">
            <text:p><text:s/>R$ 106.232,53 </text:p>
          </table:table-cell>
          <table:table-cell table:style-name="ce15" office:value-type="float" office:value="115309.656763291" calcext:value-type="float">
            <text:p><text:s/>R$ 115.309,66 </text:p>
          </table:table-cell>
          <table:table-cell table:style-name="ce15" office:value-type="float" office:value="123681.644067347" calcext:value-type="float">
            <text:p><text:s/>R$ 123.681,64 </text:p>
          </table:table-cell>
          <table:table-cell table:style-name="ce15" office:value-type="float" office:value="122716.309096541" calcext:value-type="float">
            <text:p><text:s/>R$ 122.716,31 </text:p>
          </table:table-cell>
          <table:table-cell table:style-name="ce15" office:value-type="float" office:value="125085.4882917" calcext:value-type="float">
            <text:p><text:s/>R$ 125.085,49 </text:p>
          </table:table-cell>
          <table:table-cell table:style-name="ce15" office:value-type="float" office:value="119974.655956735" calcext:value-type="float">
            <text:p><text:s/>R$ 119.974,66 </text:p>
          </table:table-cell>
          <table:table-cell table:style-name="ce15" office:value-type="float" office:value="126232.096332533" calcext:value-type="float">
            <text:p><text:s/>R$ 126.232,10 </text:p>
          </table:table-cell>
          <table:table-cell table:style-name="ce17" office:value-type="float" office:value="1369802.44010032" calcext:value-type="float">
            <text:p>1.369.802,44</text:p>
          </table:table-cell>
        </table:table-row>
        <table:table-row table:style-name="ro1">
          <table:table-cell table:style-name="ce11" office:value-type="string" calcext:value-type="string">
            <text:p>ELDORADO DOS CARAJAS</text:p>
          </table:table-cell>
          <table:table-cell table:style-name="ce13" office:value-type="float" office:value="110181.900395849" calcext:value-type="float">
            <text:p>R$ 110.181,90</text:p>
          </table:table-cell>
          <table:table-cell table:style-name="ce13" office:value-type="float" office:value="97304.4401415018" calcext:value-type="float">
            <text:p>R$ 97.304,44</text:p>
          </table:table-cell>
          <table:table-cell table:style-name="ce13" office:value-type="float" office:value="83794.762823905" calcext:value-type="float">
            <text:p>R$ 83.794,76</text:p>
          </table:table-cell>
          <table:table-cell table:style-name="ce15" office:value-type="float" office:value="95598.5033346028" calcext:value-type="float">
            <text:p><text:s/>R$ 95.598,50 </text:p>
          </table:table-cell>
          <table:table-cell table:style-name="ce15" office:value-type="float" office:value="95605.0366196319" calcext:value-type="float">
            <text:p><text:s/>R$ 95.605,04 </text:p>
          </table:table-cell>
          <table:table-cell table:style-name="ce15" office:value-type="float" office:value="96604.7097298708" calcext:value-type="float">
            <text:p><text:s/>R$ 96.604,71 </text:p>
          </table:table-cell>
          <table:table-cell table:style-name="ce15" office:value-type="float" office:value="104859.175553449" calcext:value-type="float">
            <text:p><text:s/>R$ 104.859,18 </text:p>
          </table:table-cell>
          <table:table-cell table:style-name="ce15" office:value-type="float" office:value="112472.412042821" calcext:value-type="float">
            <text:p><text:s/>R$ 112.472,41 </text:p>
          </table:table-cell>
          <table:table-cell table:style-name="ce15" office:value-type="float" office:value="111594.5651043" calcext:value-type="float">
            <text:p><text:s/>R$ 111.594,57 </text:p>
          </table:table-cell>
          <table:table-cell table:style-name="ce15" office:value-type="float" office:value="113749.02626667" calcext:value-type="float">
            <text:p><text:s/>R$ 113.749,03 </text:p>
          </table:table-cell>
          <table:table-cell table:style-name="ce15" office:value-type="float" office:value="109101.387204345" calcext:value-type="float">
            <text:p><text:s/>R$ 109.101,39 </text:p>
          </table:table-cell>
          <table:table-cell table:style-name="ce15" office:value-type="float" office:value="114791.717548733" calcext:value-type="float">
            <text:p><text:s/>R$ 114.791,72 </text:p>
          </table:table-cell>
          <table:table-cell table:style-name="ce17" office:value-type="float" office:value="1245657.63676568" calcext:value-type="float">
            <text:p>1.245.657,64</text:p>
          </table:table-cell>
        </table:table-row>
        <table:table-row table:style-name="ro1">
          <table:table-cell table:style-name="ce11" office:value-type="string" calcext:value-type="string">
            <text:p>FARO</text:p>
          </table:table-cell>
          <table:table-cell table:style-name="ce13" office:value-type="float" office:value="80215.3869397022" calcext:value-type="float">
            <text:p>R$ 80.215,39</text:p>
          </table:table-cell>
          <table:table-cell table:style-name="ce13" office:value-type="float" office:value="70840.2495224677" calcext:value-type="float">
            <text:p>R$ 70.840,25</text:p>
          </table:table-cell>
          <table:table-cell table:style-name="ce13" office:value-type="float" office:value="61004.8410790827" calcext:value-type="float">
            <text:p>R$ 61.004,84</text:p>
          </table:table-cell>
          <table:table-cell table:style-name="ce15" office:value-type="float" office:value="69598.2816441823" calcext:value-type="float">
            <text:p><text:s/>R$ 69.598,28 </text:p>
          </table:table-cell>
          <table:table-cell table:style-name="ce15" office:value-type="float" office:value="69603.0380514027" calcext:value-type="float">
            <text:p><text:s/>R$ 69.603,04 </text:p>
          </table:table-cell>
          <table:table-cell table:style-name="ce15" office:value-type="float" office:value="70330.8269628567" calcext:value-type="float">
            <text:p><text:s/>R$ 70.330,83 </text:p>
          </table:table-cell>
          <table:table-cell table:style-name="ce15" office:value-type="float" office:value="76340.3000944693" calcext:value-type="float">
            <text:p><text:s/>R$ 76.340,30 </text:p>
          </table:table-cell>
          <table:table-cell table:style-name="ce15" office:value-type="float" office:value="81882.941024281" calcext:value-type="float">
            <text:p><text:s/>R$ 81.882,94 </text:p>
          </table:table-cell>
          <table:table-cell table:style-name="ce15" office:value-type="float" office:value="81243.8448424729" calcext:value-type="float">
            <text:p><text:s/>R$ 81.243,84 </text:p>
          </table:table-cell>
          <table:table-cell table:style-name="ce15" office:value-type="float" office:value="82812.3505150489" calcext:value-type="float">
            <text:p><text:s/>R$ 82.812,35 </text:p>
          </table:table-cell>
          <table:table-cell table:style-name="ce15" office:value-type="float" office:value="79428.744274813" calcext:value-type="float">
            <text:p><text:s/>R$ 79.428,74 </text:p>
          </table:table-cell>
          <table:table-cell table:style-name="ce15" office:value-type="float" office:value="83571.4578126071" calcext:value-type="float">
            <text:p><text:s/>R$ 83.571,46 </text:p>
          </table:table-cell>
          <table:table-cell table:style-name="ce17" office:value-type="float" office:value="906872.262763386" calcext:value-type="float">
            <text:p>906.872,26</text:p>
          </table:table-cell>
        </table:table-row>
        <table:table-row table:style-name="ro1">
          <table:table-cell table:style-name="ce11" office:value-type="string" calcext:value-type="string">
            <text:p>FLORESTA DO ARAGUAIA</text:p>
          </table:table-cell>
          <table:table-cell table:style-name="ce13" office:value-type="float" office:value="66213.9039320936" calcext:value-type="float">
            <text:p>R$ 66.213,90</text:p>
          </table:table-cell>
          <table:table-cell table:style-name="ce13" office:value-type="float" office:value="58475.1835696079" calcext:value-type="float">
            <text:p>R$ 58.475,18</text:p>
          </table:table-cell>
          <table:table-cell table:style-name="ce13" office:value-type="float" office:value="50356.5318414459" calcext:value-type="float">
            <text:p>R$ 50.356,53</text:p>
          </table:table-cell>
          <table:table-cell table:style-name="ce15" office:value-type="float" office:value="57449.9994382723" calcext:value-type="float">
            <text:p><text:s/>R$ 57.450,00 </text:p>
          </table:table-cell>
          <table:table-cell table:style-name="ce15" office:value-type="float" office:value="57453.9256212998" calcext:value-type="float">
            <text:p><text:s/>R$ 57.453,93 </text:p>
          </table:table-cell>
          <table:table-cell table:style-name="ce15" office:value-type="float" office:value="58054.6800015297" calcext:value-type="float">
            <text:p><text:s/>R$ 58.054,68 </text:p>
          </table:table-cell>
          <table:table-cell table:style-name="ce15" office:value-type="float" office:value="63015.2080473297" calcext:value-type="float">
            <text:p><text:s/>R$ 63.015,21 </text:p>
          </table:table-cell>
          <table:table-cell table:style-name="ce15" office:value-type="float" office:value="67590.3887957878" calcext:value-type="float">
            <text:p><text:s/>R$ 67.590,39 </text:p>
          </table:table-cell>
          <table:table-cell table:style-name="ce15" office:value-type="float" office:value="67062.8459539461" calcext:value-type="float">
            <text:p><text:s/>R$ 67.062,85 </text:p>
          </table:table-cell>
          <table:table-cell table:style-name="ce15" office:value-type="float" office:value="68357.5711666906" calcext:value-type="float">
            <text:p><text:s/>R$ 68.357,57 </text:p>
          </table:table-cell>
          <table:table-cell table:style-name="ce15" office:value-type="float" office:value="65564.5686383424" calcext:value-type="float">
            <text:p><text:s/>R$ 65.564,57 </text:p>
          </table:table-cell>
          <table:table-cell table:style-name="ce15" office:value-type="float" office:value="68984.1773527637" calcext:value-type="float">
            <text:p><text:s/>R$ 68.984,18 </text:p>
          </table:table-cell>
          <table:table-cell table:style-name="ce17" office:value-type="float" office:value="748578.98435911" calcext:value-type="float">
            <text:p>748.578,98</text:p>
          </table:table-cell>
        </table:table-row>
        <table:table-row table:style-name="ro1">
          <table:table-cell table:style-name="ce11" office:value-type="string" calcext:value-type="string">
            <text:p>GARRAFAO DO NORTE</text:p>
          </table:table-cell>
          <table:table-cell table:style-name="ce13" office:value-type="float" office:value="57694.5743941587" calcext:value-type="float">
            <text:p>R$ 57.694,57</text:p>
          </table:table-cell>
          <table:table-cell table:style-name="ce13" office:value-type="float" office:value="50951.5468553064" calcext:value-type="float">
            <text:p>R$ 50.951,55</text:p>
          </table:table-cell>
          <table:table-cell table:style-name="ce13" office:value-type="float" office:value="43877.4713470706" calcext:value-type="float">
            <text:p>R$ 43.877,47</text:p>
          </table:table-cell>
          <table:table-cell table:style-name="ce15" office:value-type="float" office:value="50058.2667642592" calcext:value-type="float">
            <text:p><text:s/>R$ 50.058,27 </text:p>
          </table:table-cell>
          <table:table-cell table:style-name="ce15" office:value-type="float" office:value="50061.6877898341" calcext:value-type="float">
            <text:p><text:s/>R$ 50.061,69 </text:p>
          </table:table-cell>
          <table:table-cell table:style-name="ce15" office:value-type="float" office:value="50585.1468554457" calcext:value-type="float">
            <text:p><text:s/>R$ 50.585,15 </text:p>
          </table:table-cell>
          <table:table-cell table:style-name="ce15" office:value-type="float" office:value="54907.4347342307" calcext:value-type="float">
            <text:p><text:s/>R$ 54.907,43 </text:p>
          </table:table-cell>
          <table:table-cell table:style-name="ce15" office:value-type="float" office:value="58893.9555460733" calcext:value-type="float">
            <text:p><text:s/>R$ 58.893,96 </text:p>
          </table:table-cell>
          <table:table-cell table:style-name="ce15" office:value-type="float" office:value="58434.288347384" calcext:value-type="float">
            <text:p><text:s/>R$ 58.434,29 </text:p>
          </table:table-cell>
          <table:table-cell table:style-name="ce15" office:value-type="float" office:value="59562.4293520783" calcext:value-type="float">
            <text:p><text:s/>R$ 59.562,43 </text:p>
          </table:table-cell>
          <table:table-cell table:style-name="ce15" office:value-type="float" office:value="57128.7850177989" calcext:value-type="float">
            <text:p><text:s/>R$ 57.128,79 </text:p>
          </table:table-cell>
          <table:table-cell table:style-name="ce15" office:value-type="float" office:value="60108.4140331101" calcext:value-type="float">
            <text:p><text:s/>R$ 60.108,41 </text:p>
          </table:table-cell>
          <table:table-cell table:style-name="ce17" office:value-type="float" office:value="652264.00103675" calcext:value-type="float">
            <text:p>652.264,00</text:p>
          </table:table-cell>
        </table:table-row>
        <table:table-row table:style-name="ro1">
          <table:table-cell table:style-name="ce11" office:value-type="string" calcext:value-type="string">
            <text:p>GOIANESIA DO PARA</text:p>
          </table:table-cell>
          <table:table-cell table:style-name="ce13" office:value-type="float" office:value="125176.307071094" calcext:value-type="float">
            <text:p>R$ 125.176,31</text:p>
          </table:table-cell>
          <table:table-cell table:style-name="ce13" office:value-type="float" office:value="110546.382253109" calcext:value-type="float">
            <text:p>R$ 110.546,38</text:p>
          </table:table-cell>
          <table:table-cell table:style-name="ce13" office:value-type="float" office:value="95198.2033756041" calcext:value-type="float">
            <text:p>R$ 95.198,20</text:p>
          </table:table-cell>
          <table:table-cell table:style-name="ce15" office:value-type="float" office:value="108608.288348238" calcext:value-type="float">
            <text:p><text:s/>R$ 108.608,29 </text:p>
          </table:table-cell>
          <table:table-cell table:style-name="ce15" office:value-type="float" office:value="108615.710733313" calcext:value-type="float">
            <text:p><text:s/>R$ 108.615,71 </text:p>
          </table:table-cell>
          <table:table-cell table:style-name="ce15" office:value-type="float" office:value="109751.427105679" calcext:value-type="float">
            <text:p><text:s/>R$ 109.751,43 </text:p>
          </table:table-cell>
          <table:table-cell table:style-name="ce15" office:value-type="float" office:value="119129.224592633" calcext:value-type="float">
            <text:p><text:s/>R$ 119.129,22 </text:p>
          </table:table-cell>
          <table:table-cell table:style-name="ce15" office:value-type="float" office:value="127778.529289455" calcext:value-type="float">
            <text:p><text:s/>R$ 127.778,53 </text:p>
          </table:table-cell>
          <table:table-cell table:style-name="ce15" office:value-type="float" office:value="126781.21813814" calcext:value-type="float">
            <text:p><text:s/>R$ 126.781,22 </text:p>
          </table:table-cell>
          <table:table-cell table:style-name="ce15" office:value-type="float" office:value="129228.87506786" calcext:value-type="float">
            <text:p><text:s/>R$ 129.228,88 </text:p>
          </table:table-cell>
          <table:table-cell table:style-name="ce15" office:value-type="float" office:value="123948.74927287" calcext:value-type="float">
            <text:p><text:s/>R$ 123.948,75 </text:p>
          </table:table-cell>
          <table:table-cell table:style-name="ce15" office:value-type="float" office:value="130413.463858169" calcext:value-type="float">
            <text:p><text:s/>R$ 130.413,46 </text:p>
          </table:table-cell>
          <table:table-cell table:style-name="ce17" office:value-type="float" office:value="1415176.37910616" calcext:value-type="float">
            <text:p>1.415.176,38</text:p>
          </table:table-cell>
        </table:table-row>
        <table:table-row table:style-name="ro1">
          <table:table-cell table:style-name="ce11" office:value-type="string" calcext:value-type="string">
            <text:p>GURUPA</text:p>
          </table:table-cell>
          <table:table-cell table:style-name="ce13" office:value-type="float" office:value="123752.378502752" calcext:value-type="float">
            <text:p>R$ 123.752,38</text:p>
          </table:table-cell>
          <table:table-cell table:style-name="ce13" office:value-type="float" office:value="109288.874698363" calcext:value-type="float">
            <text:p>R$ 109.288,87</text:p>
          </table:table-cell>
          <table:table-cell table:style-name="ce13" office:value-type="float" office:value="94115.2872502359" calcext:value-type="float">
            <text:p>R$ 94.115,29</text:p>
          </table:table-cell>
          <table:table-cell table:style-name="ce15" office:value-type="float" office:value="107372.827356008" calcext:value-type="float">
            <text:p><text:s/>R$ 107.372,83 </text:p>
          </table:table-cell>
          <table:table-cell table:style-name="ce15" office:value-type="float" office:value="107380.165308602" calcext:value-type="float">
            <text:p><text:s/>R$ 107.380,17 </text:p>
          </table:table-cell>
          <table:table-cell table:style-name="ce15" office:value-type="float" office:value="108502.962471047" calcext:value-type="float">
            <text:p><text:s/>R$ 108.502,96 </text:p>
          </table:table-cell>
          <table:table-cell table:style-name="ce15" office:value-type="float" office:value="117774.083909936" calcext:value-type="float">
            <text:p><text:s/>R$ 117.774,08 </text:p>
          </table:table-cell>
          <table:table-cell table:style-name="ce15" office:value-type="float" office:value="126324.999443966" calcext:value-type="float">
            <text:p><text:s/>R$ 126.325,00 </text:p>
          </table:table-cell>
          <table:table-cell table:style-name="ce15" office:value-type="float" office:value="125339.033090026" calcext:value-type="float">
            <text:p><text:s/>R$ 125.339,03 </text:p>
          </table:table-cell>
          <table:table-cell table:style-name="ce15" office:value-type="float" office:value="127758.84698212" calcext:value-type="float">
            <text:p><text:s/>R$ 127.758,85 </text:p>
          </table:table-cell>
          <table:table-cell table:style-name="ce15" office:value-type="float" office:value="122538.784645941" calcext:value-type="float">
            <text:p><text:s/>R$ 122.538,78 </text:p>
          </table:table-cell>
          <table:table-cell table:style-name="ce15" office:value-type="float" office:value="128929.960619984" calcext:value-type="float">
            <text:p><text:s/>R$ 128.929,96 </text:p>
          </table:table-cell>
          <table:table-cell table:style-name="ce17" office:value-type="float" office:value="1399078.20427898" calcext:value-type="float">
            <text:p>1.399.078,20</text:p>
          </table:table-cell>
        </table:table-row>
        <table:table-row table:style-name="ro1">
          <table:table-cell table:style-name="ce11" office:value-type="string" calcext:value-type="string">
            <text:p>IGARAPE-ACU</text:p>
          </table:table-cell>
          <table:table-cell table:style-name="ce13" office:value-type="float" office:value="94701.267984164" calcext:value-type="float">
            <text:p>R$ 94.701,27</text:p>
          </table:table-cell>
          <table:table-cell table:style-name="ce13" office:value-type="float" office:value="83633.0997086026" calcext:value-type="float">
            <text:p>R$ 83.633,10</text:p>
          </table:table-cell>
          <table:table-cell table:style-name="ce13" office:value-type="float" office:value="72021.5412998542" calcext:value-type="float">
            <text:p>R$ 72.021,54</text:p>
          </table:table-cell>
          <table:table-cell table:style-name="ce15" office:value-type="float" office:value="82166.8481905786" calcext:value-type="float">
            <text:p><text:s/>R$ 82.166,85 </text:p>
          </table:table-cell>
          <table:table-cell table:style-name="ce15" office:value-type="float" office:value="82172.4635445899" calcext:value-type="float">
            <text:p><text:s/>R$ 82.172,46 </text:p>
          </table:table-cell>
          <table:table-cell table:style-name="ce15" office:value-type="float" office:value="83031.6818986859" calcext:value-type="float">
            <text:p><text:s/>R$ 83.031,68 </text:p>
          </table:table-cell>
          <table:table-cell table:style-name="ce15" office:value-type="float" office:value="90126.3896248766" calcext:value-type="float">
            <text:p><text:s/>R$ 90.126,39 </text:p>
          </table:table-cell>
          <table:table-cell table:style-name="ce15" office:value-type="float" office:value="96669.9611771606" calcext:value-type="float">
            <text:p><text:s/>R$ 96.669,96 </text:p>
          </table:table-cell>
          <table:table-cell table:style-name="ce15" office:value-type="float" office:value="95915.4523342804" calcext:value-type="float">
            <text:p><text:s/>R$ 95.915,45 </text:p>
          </table:table-cell>
          <table:table-cell table:style-name="ce15" office:value-type="float" office:value="97767.2102288719" calcext:value-type="float">
            <text:p><text:s/>R$ 97.767,21 </text:p>
          </table:table-cell>
          <table:table-cell table:style-name="ce15" office:value-type="float" office:value="93772.5676355458" calcext:value-type="float">
            <text:p><text:s/>R$ 93.772,57 </text:p>
          </table:table-cell>
          <table:table-cell table:style-name="ce15" office:value-type="float" office:value="98663.4026722098" calcext:value-type="float">
            <text:p><text:s/>R$ 98.663,40 </text:p>
          </table:table-cell>
          <table:table-cell table:style-name="ce17" office:value-type="float" office:value="1070641.88629942" calcext:value-type="float">
            <text:p>1.070.641,89</text:p>
          </table:table-cell>
        </table:table-row>
        <table:table-row table:style-name="ro1">
          <table:table-cell table:style-name="ce11" office:value-type="string" calcext:value-type="string">
            <text:p>IGARAPE-MIRI</text:p>
          </table:table-cell>
          <table:table-cell table:style-name="ce13" office:value-type="float" office:value="110305.364117795" calcext:value-type="float">
            <text:p>R$ 110.305,36</text:p>
          </table:table-cell>
          <table:table-cell table:style-name="ce13" office:value-type="float" office:value="97413.4740962488" calcext:value-type="float">
            <text:p>R$ 97.413,47</text:p>
          </table:table-cell>
          <table:table-cell table:style-name="ce13" office:value-type="float" office:value="83888.6585841036" calcext:value-type="float">
            <text:p>R$ 83.888,66</text:p>
          </table:table-cell>
          <table:table-cell table:style-name="ce15" office:value-type="float" office:value="95705.6257112519" calcext:value-type="float">
            <text:p><text:s/>R$ 95.705,63 </text:p>
          </table:table-cell>
          <table:table-cell table:style-name="ce15" office:value-type="float" office:value="95712.1663171176" calcext:value-type="float">
            <text:p><text:s/>R$ 95.712,17 </text:p>
          </table:table-cell>
          <table:table-cell table:style-name="ce15" office:value-type="float" office:value="96712.9596055571" calcext:value-type="float">
            <text:p><text:s/>R$ 96.712,96 </text:p>
          </table:table-cell>
          <table:table-cell table:style-name="ce15" office:value-type="float" office:value="104976.674925374" calcext:value-type="float">
            <text:p><text:s/>R$ 104.976,67 </text:p>
          </table:table-cell>
          <table:table-cell table:style-name="ce15" office:value-type="float" office:value="112598.442384984" calcext:value-type="float">
            <text:p><text:s/>R$ 112.598,44 </text:p>
          </table:table-cell>
          <table:table-cell table:style-name="ce15" office:value-type="float" office:value="111719.611779908" calcext:value-type="float">
            <text:p><text:s/>R$ 111.719,61 </text:p>
          </table:table-cell>
          <table:table-cell table:style-name="ce15" office:value-type="float" office:value="113876.487111874" calcext:value-type="float">
            <text:p><text:s/>R$ 113.876,49 </text:p>
          </table:table-cell>
          <table:table-cell table:style-name="ce15" office:value-type="float" office:value="109223.640163182" calcext:value-type="float">
            <text:p><text:s/>R$ 109.223,64 </text:p>
          </table:table-cell>
          <table:table-cell table:style-name="ce15" office:value-type="float" office:value="114920.346775912" calcext:value-type="float">
            <text:p><text:s/>R$ 114.920,35 </text:p>
          </table:table-cell>
          <table:table-cell table:style-name="ce17" office:value-type="float" office:value="1247053.45157331" calcext:value-type="float">
            <text:p>1.247.053,45</text:p>
          </table:table-cell>
        </table:table-row>
        <table:table-row table:style-name="ro1">
          <table:table-cell table:style-name="ce11" office:value-type="string" calcext:value-type="string">
            <text:p>INHANGAPI</text:p>
          </table:table-cell>
          <table:table-cell table:style-name="ce13" office:value-type="float" office:value="57157.4001520614" calcext:value-type="float">
            <text:p>R$ 57.157,40</text:p>
          </table:table-cell>
          <table:table-cell table:style-name="ce13" office:value-type="float" office:value="50477.1546121347" calcext:value-type="float">
            <text:p>R$ 50.477,15</text:p>
          </table:table-cell>
          <table:table-cell table:style-name="ce13" office:value-type="float" office:value="43468.9433760524" calcext:value-type="float">
            <text:p>R$ 43.468,94</text:p>
          </table:table-cell>
          <table:table-cell table:style-name="ce15" office:value-type="float" office:value="49592.1915432846" calcext:value-type="float">
            <text:p><text:s/>R$ 49.592,19 </text:p>
          </table:table-cell>
          <table:table-cell table:style-name="ce15" office:value-type="float" office:value="49595.5807168728" calcext:value-type="float">
            <text:p><text:s/>R$ 49.595,58 </text:p>
          </table:table-cell>
          <table:table-cell table:style-name="ce15" office:value-type="float" office:value="50114.1660360395" calcext:value-type="float">
            <text:p><text:s/>R$ 50.114,17 </text:p>
          </table:table-cell>
          <table:table-cell table:style-name="ce15" office:value-type="float" office:value="54396.2105862309" calcext:value-type="float">
            <text:p><text:s/>R$ 54.396,21 </text:p>
          </table:table-cell>
          <table:table-cell table:style-name="ce15" office:value-type="float" office:value="58345.6142805941" calcext:value-type="float">
            <text:p><text:s/>R$ 58.345,61 </text:p>
          </table:table-cell>
          <table:table-cell table:style-name="ce15" office:value-type="float" office:value="57890.2268843242" calcext:value-type="float">
            <text:p><text:s/>R$ 57.890,23 </text:p>
          </table:table-cell>
          <table:table-cell table:style-name="ce15" office:value-type="float" office:value="59007.8641580258" calcext:value-type="float">
            <text:p><text:s/>R$ 59.007,86 </text:p>
          </table:table-cell>
          <table:table-cell table:style-name="ce15" office:value-type="float" office:value="56596.8786450399" calcext:value-type="float">
            <text:p><text:s/>R$ 56.596,88 </text:p>
          </table:table-cell>
          <table:table-cell table:style-name="ce15" office:value-type="float" office:value="59548.7653643928" calcext:value-type="float">
            <text:p><text:s/>R$ 59.548,77 </text:p>
          </table:table-cell>
          <table:table-cell table:style-name="ce17" office:value-type="float" office:value="646190.996355053" calcext:value-type="float">
            <text:p>646.191,00</text:p>
          </table:table-cell>
        </table:table-row>
        <table:table-row table:style-name="ro1">
          <table:table-cell table:style-name="ce11" office:value-type="string" calcext:value-type="string">
            <text:p>IPIXUNA DO PARA</text:p>
          </table:table-cell>
          <table:table-cell table:style-name="ce13" office:value-type="float" office:value="121746.707322464" calcext:value-type="float">
            <text:p>R$ 121.746,71</text:p>
          </table:table-cell>
          <table:table-cell table:style-name="ce13" office:value-type="float" office:value="107517.615438859" calcext:value-type="float">
            <text:p>R$ 107.517,62</text:p>
          </table:table-cell>
          <table:table-cell table:style-name="ce13" office:value-type="float" office:value="92589.9483311287" calcext:value-type="float">
            <text:p>R$ 92.589,95</text:p>
          </table:table-cell>
          <table:table-cell table:style-name="ce15" office:value-type="float" office:value="105632.621729421" calcext:value-type="float">
            <text:p><text:s/>R$ 105.632,62 </text:p>
          </table:table-cell>
          <table:table-cell table:style-name="ce15" office:value-type="float" office:value="105639.840754846" calcext:value-type="float">
            <text:p><text:s/>R$ 105.639,84 </text:p>
          </table:table-cell>
          <table:table-cell table:style-name="ce15" office:value-type="float" office:value="106744.440595047" calcext:value-type="float">
            <text:p><text:s/>R$ 106.744,44 </text:p>
          </table:table-cell>
          <table:table-cell table:style-name="ce15" office:value-type="float" office:value="115865.303741499" calcext:value-type="float">
            <text:p><text:s/>R$ 115.865,30 </text:p>
          </table:table-cell>
          <table:table-cell table:style-name="ce15" office:value-type="float" office:value="124277.633455529" calcext:value-type="float">
            <text:p><text:s/>R$ 124.277,63 </text:p>
          </table:table-cell>
          <table:table-cell table:style-name="ce15" office:value-type="float" office:value="123307.646788807" calcext:value-type="float">
            <text:p><text:s/>R$ 123.307,65 </text:p>
          </table:table-cell>
          <table:table-cell table:style-name="ce15" office:value-type="float" office:value="125688.242436825" calcext:value-type="float">
            <text:p><text:s/>R$ 125.688,24 </text:p>
          </table:table-cell>
          <table:table-cell table:style-name="ce15" office:value-type="float" office:value="120552.782341941" calcext:value-type="float">
            <text:p><text:s/>R$ 120.552,78 </text:p>
          </table:table-cell>
          <table:table-cell table:style-name="ce15" office:value-type="float" office:value="126840.375680932" calcext:value-type="float">
            <text:p><text:s/>R$ 126.840,38 </text:p>
          </table:table-cell>
          <table:table-cell table:style-name="ce17" office:value-type="float" office:value="1376403.1586173" calcext:value-type="float">
            <text:p>1.376.403,16</text:p>
          </table:table-cell>
        </table:table-row>
        <table:table-row table:style-name="ro1">
          <table:table-cell table:style-name="ce11" office:value-type="string" calcext:value-type="string">
            <text:p>IRITUIA</text:p>
          </table:table-cell>
          <table:table-cell table:style-name="ce13" office:value-type="float" office:value="96765.6431095927" calcext:value-type="float">
            <text:p>R$ 96.765,64</text:p>
          </table:table-cell>
          <table:table-cell table:style-name="ce13" office:value-type="float" office:value="85456.2019159544" calcext:value-type="float">
            <text:p>R$ 85.456,20</text:p>
          </table:table-cell>
          <table:table-cell table:style-name="ce13" office:value-type="float" office:value="73591.5253298391" calcext:value-type="float">
            <text:p>R$ 73.591,53</text:p>
          </table:table-cell>
          <table:table-cell table:style-name="ce15" office:value-type="float" office:value="83957.9878569226" calcext:value-type="float">
            <text:p><text:s/>R$ 83.957,99 </text:p>
          </table:table-cell>
          <table:table-cell table:style-name="ce15" office:value-type="float" office:value="83963.7256189796" calcext:value-type="float">
            <text:p><text:s/>R$ 83.963,73 </text:p>
          </table:table-cell>
          <table:table-cell table:style-name="ce15" office:value-type="float" office:value="84841.673912339" calcext:value-type="float">
            <text:p><text:s/>R$ 84.841,67 </text:p>
          </table:table-cell>
          <table:table-cell table:style-name="ce15" office:value-type="float" office:value="92091.0378375849" calcext:value-type="float">
            <text:p><text:s/>R$ 92.091,04 </text:p>
          </table:table-cell>
          <table:table-cell table:style-name="ce15" office:value-type="float" office:value="98777.2514751497" calcext:value-type="float">
            <text:p><text:s/>R$ 98.777,25 </text:p>
          </table:table-cell>
          <table:table-cell table:style-name="ce15" office:value-type="float" office:value="98006.295235943" calcext:value-type="float">
            <text:p><text:s/>R$ 98.006,30 </text:p>
          </table:table-cell>
          <table:table-cell table:style-name="ce15" office:value-type="float" office:value="99898.4192525229" calcext:value-type="float">
            <text:p><text:s/>R$ 99.898,42 </text:p>
          </table:table-cell>
          <table:table-cell table:style-name="ce15" office:value-type="float" office:value="95816.6981967836" calcext:value-type="float">
            <text:p><text:s/>R$ 95.816,70 </text:p>
          </table:table-cell>
          <table:table-cell table:style-name="ce15" office:value-type="float" office:value="100814.14762634" calcext:value-type="float">
            <text:p><text:s/>R$ 100.814,15 </text:p>
          </table:table-cell>
          <table:table-cell table:style-name="ce17" office:value-type="float" office:value="1093980.60736795" calcext:value-type="float">
            <text:p>1.093.980,61</text:p>
          </table:table-cell>
        </table:table-row>
        <table:table-row table:style-name="ro1">
          <table:table-cell table:style-name="ce11" office:value-type="string" calcext:value-type="string">
            <text:p>ITAITUBA</text:p>
          </table:table-cell>
          <table:table-cell table:style-name="ce13" office:value-type="float" office:value="173478.576812802" calcext:value-type="float">
            <text:p>R$ 173.478,58</text:p>
          </table:table-cell>
          <table:table-cell table:style-name="ce13" office:value-type="float" office:value="153203.34585507" calcext:value-type="float">
            <text:p>R$ 153.203,35</text:p>
          </table:table-cell>
          <table:table-cell table:style-name="ce13" office:value-type="float" office:value="131932.705342999" calcext:value-type="float">
            <text:p>R$ 131.932,71</text:p>
          </table:table-cell>
          <table:table-cell table:style-name="ce15" office:value-type="float" office:value="150517.392097418" calcext:value-type="float">
            <text:p><text:s/>R$ 150.517,39 </text:p>
          </table:table-cell>
          <table:table-cell table:style-name="ce15" office:value-type="float" office:value="150527.678587166" calcext:value-type="float">
            <text:p><text:s/>R$ 150.527,68 </text:p>
          </table:table-cell>
          <table:table-cell table:style-name="ce15" office:value-type="float" office:value="152101.638264928" calcext:value-type="float">
            <text:p><text:s/>R$ 152.101,64 </text:p>
          </table:table-cell>
          <table:table-cell table:style-name="ce15" office:value-type="float" office:value="165098.083037433" calcext:value-type="float">
            <text:p><text:s/>R$ 165.098,08 </text:p>
          </table:table-cell>
          <table:table-cell table:style-name="ce15" office:value-type="float" office:value="177084.928666076" calcext:value-type="float">
            <text:p><text:s/>R$ 177.084,93 </text:p>
          </table:table-cell>
          <table:table-cell table:style-name="ce15" office:value-type="float" office:value="175702.781171732" calcext:value-type="float">
            <text:p><text:s/>R$ 175.702,78 </text:p>
          </table:table-cell>
          <table:table-cell table:style-name="ce15" office:value-type="float" office:value="179094.925025701" calcext:value-type="float">
            <text:p><text:s/>R$ 179.094,93 </text:p>
          </table:table-cell>
          <table:table-cell table:style-name="ce15" office:value-type="float" office:value="171777.336500045" calcext:value-type="float">
            <text:p><text:s/>R$ 171.777,34 </text:p>
          </table:table-cell>
          <table:table-cell table:style-name="ce15" office:value-type="float" office:value="180736.615711898" calcext:value-type="float">
            <text:p><text:s/>R$ 180.736,62 </text:p>
          </table:table-cell>
          <table:table-cell table:style-name="ce17" office:value-type="float" office:value="1961256.00707327" calcext:value-type="float">
            <text:p>1.961.256,01</text:p>
          </table:table-cell>
        </table:table-row>
        <table:table-row table:style-name="ro1">
          <table:table-cell table:style-name="ce11" office:value-type="string" calcext:value-type="string">
            <text:p>ITUPIRANGA</text:p>
          </table:table-cell>
          <table:table-cell table:style-name="ce13" office:value-type="float" office:value="130494.652690271" calcext:value-type="float">
            <text:p>R$ 130.494,65</text:p>
          </table:table-cell>
          <table:table-cell table:style-name="ce13" office:value-type="float" office:value="115243.148610321" calcext:value-type="float">
            <text:p>R$ 115.243,15</text:p>
          </table:table-cell>
          <table:table-cell table:style-name="ce13" office:value-type="float" office:value="99242.8741261847" calcext:value-type="float">
            <text:p>R$ 99.242,87</text:p>
          </table:table-cell>
          <table:table-cell table:style-name="ce15" office:value-type="float" office:value="113222.71122153" calcext:value-type="float">
            <text:p><text:s/>R$ 113.222,71 </text:p>
          </table:table-cell>
          <table:table-cell table:style-name="ce15" office:value-type="float" office:value="113230.448960285" calcext:value-type="float">
            <text:p><text:s/>R$ 113.230,45 </text:p>
          </table:table-cell>
          <table:table-cell table:style-name="ce15" office:value-type="float" office:value="114414.418331441" calcext:value-type="float">
            <text:p><text:s/>R$ 114.414,42 </text:p>
          </table:table-cell>
          <table:table-cell table:style-name="ce15" office:value-type="float" office:value="124190.64879145" calcext:value-type="float">
            <text:p><text:s/>R$ 124.190,65 </text:p>
          </table:table-cell>
          <table:table-cell table:style-name="ce15" office:value-type="float" office:value="133207.435105357" calcext:value-type="float">
            <text:p><text:s/>R$ 133.207,44 </text:p>
          </table:table-cell>
          <table:table-cell table:style-name="ce15" office:value-type="float" office:value="132167.751355612" calcext:value-type="float">
            <text:p><text:s/>R$ 132.167,75 </text:p>
          </table:table-cell>
          <table:table-cell table:style-name="ce15" office:value-type="float" office:value="134719.401491506" calcext:value-type="float">
            <text:p><text:s/>R$ 134.719,40 </text:p>
          </table:table-cell>
          <table:table-cell table:style-name="ce15" office:value-type="float" office:value="129214.939841373" calcext:value-type="float">
            <text:p><text:s/>R$ 129.214,94 </text:p>
          </table:table-cell>
          <table:table-cell table:style-name="ce15" office:value-type="float" office:value="135954.319715163" calcext:value-type="float">
            <text:p><text:s/>R$ 135.954,32 </text:p>
          </table:table-cell>
          <table:table-cell table:style-name="ce17" office:value-type="float" office:value="1475302.75024049" calcext:value-type="float">
            <text:p>1.475.302,75</text:p>
          </table:table-cell>
        </table:table-row>
        <table:table-row table:style-name="ro1">
          <table:table-cell table:style-name="ce11" office:value-type="string" calcext:value-type="string">
            <text:p>JACAREACANGA</text:p>
          </table:table-cell>
          <table:table-cell table:style-name="ce13" office:value-type="float" office:value="137621.436765301" calcext:value-type="float">
            <text:p>R$ 137.621,44</text:p>
          </table:table-cell>
          <table:table-cell table:style-name="ce13" office:value-type="float" office:value="121536.992988924" calcext:value-type="float">
            <text:p>R$ 121.536,99</text:p>
          </table:table-cell>
          <table:table-cell table:style-name="ce13" office:value-type="float" office:value="104662.885753492" calcext:value-type="float">
            <text:p>R$ 104.662,89</text:p>
          </table:table-cell>
          <table:table-cell table:style-name="ce15" office:value-type="float" office:value="119406.21222046" calcext:value-type="float">
            <text:p><text:s/>R$ 119.406,21 </text:p>
          </table:table-cell>
          <table:table-cell table:style-name="ce15" office:value-type="float" office:value="119414.372545063" calcext:value-type="float">
            <text:p><text:s/>R$ 119.414,37 </text:p>
          </table:table-cell>
          <table:table-cell table:style-name="ce15" office:value-type="float" office:value="120663.00275776" calcext:value-type="float">
            <text:p><text:s/>R$ 120.663,00 </text:p>
          </table:table-cell>
          <table:table-cell table:style-name="ce15" office:value-type="float" office:value="130973.148455825" calcext:value-type="float">
            <text:p><text:s/>R$ 130.973,15 </text:p>
          </table:table-cell>
          <table:table-cell table:style-name="ce15" office:value-type="float" office:value="140482.374021342" calcext:value-type="float">
            <text:p><text:s/>R$ 140.482,37 </text:p>
          </table:table-cell>
          <table:table-cell table:style-name="ce15" office:value-type="float" office:value="139385.909388718" calcext:value-type="float">
            <text:p><text:s/>R$ 139.385,91 </text:p>
          </table:table-cell>
          <table:table-cell table:style-name="ce15" office:value-type="float" office:value="142076.914350107" calcext:value-type="float">
            <text:p><text:s/>R$ 142.076,91 </text:p>
          </table:table-cell>
          <table:table-cell table:style-name="ce15" office:value-type="float" office:value="136271.834177903" calcext:value-type="float">
            <text:p><text:s/>R$ 136.271,83 </text:p>
          </table:table-cell>
          <table:table-cell table:style-name="ce15" office:value-type="float" office:value="143379.275916068" calcext:value-type="float">
            <text:p><text:s/>R$ 143.379,28 </text:p>
          </table:table-cell>
          <table:table-cell table:style-name="ce17" office:value-type="float" office:value="1555874.35934096" calcext:value-type="float">
            <text:p>1.555.874,36</text:p>
          </table:table-cell>
        </table:table-row>
        <table:table-row table:style-name="ro1">
          <table:table-cell table:style-name="ce11" office:value-type="string" calcext:value-type="string">
            <text:p>JACUNDA</text:p>
          </table:table-cell>
          <table:table-cell table:style-name="ce13" office:value-type="float" office:value="102438.590013159" calcext:value-type="float">
            <text:p>R$ 102.438,59</text:p>
          </table:table-cell>
          <table:table-cell table:style-name="ce13" office:value-type="float" office:value="90466.1256912822" calcext:value-type="float">
            <text:p>R$ 90.466,13</text:p>
          </table:table-cell>
          <table:table-cell table:style-name="ce13" office:value-type="float" office:value="77905.8749515927" calcext:value-type="float">
            <text:p>R$ 77.905,87</text:p>
          </table:table-cell>
          <table:table-cell table:style-name="ce15" office:value-type="float" office:value="88880.0778874011" calcext:value-type="float">
            <text:p><text:s/>R$ 88.880,08 </text:p>
          </table:table-cell>
          <table:table-cell table:style-name="ce15" office:value-type="float" office:value="88886.1520293803" calcext:value-type="float">
            <text:p><text:s/>R$ 88.886,15 </text:p>
          </table:table-cell>
          <table:table-cell table:style-name="ce15" office:value-type="float" office:value="89815.5705955788" calcext:value-type="float">
            <text:p><text:s/>R$ 89.815,57 </text:p>
          </table:table-cell>
          <table:table-cell table:style-name="ce15" office:value-type="float" office:value="97489.9330565753" calcext:value-type="float">
            <text:p><text:s/>R$ 97.489,93 </text:p>
          </table:table-cell>
          <table:table-cell table:style-name="ce15" office:value-type="float" office:value="104568.130188828" calcext:value-type="float">
            <text:p><text:s/>R$ 104.568,13 </text:p>
          </table:table-cell>
          <table:table-cell table:style-name="ce15" office:value-type="float" office:value="103751.976153488" calcext:value-type="float">
            <text:p><text:s/>R$ 103.751,98 </text:p>
          </table:table-cell>
          <table:table-cell table:style-name="ce15" office:value-type="float" office:value="105755.027134805" calcext:value-type="float">
            <text:p><text:s/>R$ 105.755,03 </text:p>
          </table:table-cell>
          <table:table-cell table:style-name="ce15" office:value-type="float" office:value="101434.012605884" calcext:value-type="float">
            <text:p><text:s/>R$ 101.434,01 </text:p>
          </table:table-cell>
          <table:table-cell table:style-name="ce15" office:value-type="float" office:value="106724.440662524" calcext:value-type="float">
            <text:p><text:s/>R$ 106.724,44 </text:p>
          </table:table-cell>
          <table:table-cell table:style-name="ce17" office:value-type="float" office:value="1158115.9109705" calcext:value-type="float">
            <text:p>1.158.115,91</text:p>
          </table:table-cell>
        </table:table-row>
        <table:table-row table:style-name="ro1">
          <table:table-cell table:style-name="ce11" office:value-type="string" calcext:value-type="string">
            <text:p>JURUTI</text:p>
          </table:table-cell>
          <table:table-cell table:style-name="ce13" office:value-type="float" office:value="136016.244833739" calcext:value-type="float">
            <text:p>R$ 136.016,24</text:p>
          </table:table-cell>
          <table:table-cell table:style-name="ce13" office:value-type="float" office:value="120119.407145341" calcext:value-type="float">
            <text:p>R$ 120.119,41</text:p>
          </table:table-cell>
          <table:table-cell table:style-name="ce13" office:value-type="float" office:value="103442.116491855" calcext:value-type="float">
            <text:p>R$ 103.442,12</text:p>
          </table:table-cell>
          <table:table-cell table:style-name="ce15" office:value-type="float" office:value="118013.479424323" calcext:value-type="float">
            <text:p><text:s/>R$ 118.013,48 </text:p>
          </table:table-cell>
          <table:table-cell table:style-name="ce15" office:value-type="float" office:value="118021.544568352" calcext:value-type="float">
            <text:p><text:s/>R$ 118.021,54 </text:p>
          </table:table-cell>
          <table:table-cell table:style-name="ce15" office:value-type="float" office:value="119255.610980598" calcext:value-type="float">
            <text:p><text:s/>R$ 119.255,61 </text:p>
          </table:table-cell>
          <table:table-cell table:style-name="ce15" office:value-type="float" office:value="129445.500975215" calcext:value-type="float">
            <text:p><text:s/>R$ 129.445,50 </text:p>
          </table:table-cell>
          <table:table-cell table:style-name="ce15" office:value-type="float" office:value="138843.812627086" calcext:value-type="float">
            <text:p><text:s/>R$ 138.843,81 </text:p>
          </table:table-cell>
          <table:table-cell table:style-name="ce15" office:value-type="float" office:value="137760.136962685" calcext:value-type="float">
            <text:p><text:s/>R$ 137.760,14 </text:p>
          </table:table-cell>
          <table:table-cell table:style-name="ce15" office:value-type="float" office:value="140419.754521403" calcext:value-type="float">
            <text:p><text:s/>R$ 140.419,75 </text:p>
          </table:table-cell>
          <table:table-cell table:style-name="ce15" office:value-type="float" office:value="134682.383770591" calcext:value-type="float">
            <text:p><text:s/>R$ 134.682,38 </text:p>
          </table:table-cell>
          <table:table-cell table:style-name="ce15" office:value-type="float" office:value="141706.925573976" calcext:value-type="float">
            <text:p><text:s/>R$ 141.706,93 </text:p>
          </table:table-cell>
          <table:table-cell table:style-name="ce17" office:value-type="float" office:value="1537726.91787516" calcext:value-type="float">
            <text:p>1.537.726,92</text:p>
          </table:table-cell>
        </table:table-row>
        <table:table-row table:style-name="ro1">
          <table:table-cell table:style-name="ce11" office:value-type="string" calcext:value-type="string">
            <text:p>LIMOEIRO DO AJURU</text:p>
          </table:table-cell>
          <table:table-cell table:style-name="ce13" office:value-type="float" office:value="77707.0118665686" calcext:value-type="float">
            <text:p>R$ 77.707,01</text:p>
          </table:table-cell>
          <table:table-cell table:style-name="ce13" office:value-type="float" office:value="68625.0396624155" calcext:value-type="float">
            <text:p>R$ 68.625,04</text:p>
          </table:table-cell>
          <table:table-cell table:style-name="ce13" office:value-type="float" office:value="59097.1893361786" calcext:value-type="float">
            <text:p>R$ 59.097,19</text:p>
          </table:table-cell>
          <table:table-cell table:style-name="ce15" office:value-type="float" office:value="67421.9087378167" calcext:value-type="float">
            <text:p><text:s/>R$ 67.421,91 </text:p>
          </table:table-cell>
          <table:table-cell table:style-name="ce15" office:value-type="float" office:value="67426.516409816" calcext:value-type="float">
            <text:p><text:s/>R$ 67.426,52 </text:p>
          </table:table-cell>
          <table:table-cell table:style-name="ce15" office:value-type="float" office:value="68131.5469997853" calcext:value-type="float">
            <text:p><text:s/>R$ 68.131,55 </text:p>
          </table:table-cell>
          <table:table-cell table:style-name="ce15" office:value-type="float" office:value="73953.1009156328" calcext:value-type="float">
            <text:p><text:s/>R$ 73.953,10 </text:p>
          </table:table-cell>
          <table:table-cell table:style-name="ce15" office:value-type="float" office:value="79322.420704974" calcext:value-type="float">
            <text:p><text:s/>R$ 79.322,42 </text:p>
          </table:table-cell>
          <table:table-cell table:style-name="ce15" office:value-type="float" office:value="78703.3093788519" calcext:value-type="float">
            <text:p><text:s/>R$ 78.703,31 </text:p>
          </table:table-cell>
          <table:table-cell table:style-name="ce15" office:value-type="float" office:value="80222.7670983947" calcext:value-type="float">
            <text:p><text:s/>R$ 80.222,77 </text:p>
          </table:table-cell>
          <table:table-cell table:style-name="ce15" office:value-type="float" office:value="76944.9679093258" calcext:value-type="float">
            <text:p><text:s/>R$ 76.944,97 </text:p>
          </table:table-cell>
          <table:table-cell table:style-name="ce15" office:value-type="float" office:value="80958.1367329474" calcext:value-type="float">
            <text:p><text:s/>R$ 80.958,14 </text:p>
          </table:table-cell>
          <table:table-cell table:style-name="ce17" office:value-type="float" office:value="878513.915752707" calcext:value-type="float">
            <text:p>878.513,92</text:p>
          </table:table-cell>
        </table:table-row>
        <table:table-row table:style-name="ro1">
          <table:table-cell table:style-name="ce11" office:value-type="string" calcext:value-type="string">
            <text:p>MAE DO RIO</text:p>
          </table:table-cell>
          <table:table-cell table:style-name="ce13" office:value-type="float" office:value="93554.4403473672" calcext:value-type="float">
            <text:p>R$ 93.554,44</text:p>
          </table:table-cell>
          <table:table-cell table:style-name="ce13" office:value-type="float" office:value="82620.3070381513" calcext:value-type="float">
            <text:p>R$ 82.620,31</text:p>
          </table:table-cell>
          <table:table-cell table:style-name="ce13" office:value-type="float" office:value="71149.3640231868" calcext:value-type="float">
            <text:p>R$ 71.149,36</text:p>
          </table:table-cell>
          <table:table-cell table:style-name="ce15" office:value-type="float" office:value="81171.8117529545" calcext:value-type="float">
            <text:p><text:s/>R$ 81.171,81 </text:p>
          </table:table-cell>
          <table:table-cell table:style-name="ce15" office:value-type="float" office:value="81177.3591053085" calcext:value-type="float">
            <text:p><text:s/>R$ 81.177,36 </text:p>
          </table:table-cell>
          <table:table-cell table:style-name="ce15" office:value-type="float" office:value="82026.172367947" calcext:value-type="float">
            <text:p><text:s/>R$ 82.026,17 </text:p>
          </table:table-cell>
          <table:table-cell table:style-name="ce15" office:value-type="float" office:value="89034.9635370674" calcext:value-type="float">
            <text:p><text:s/>R$ 89.034,96 </text:p>
          </table:table-cell>
          <table:table-cell table:style-name="ce15" office:value-type="float" office:value="95499.2927638868" calcext:value-type="float">
            <text:p><text:s/>R$ 95.499,29 </text:p>
          </table:table-cell>
          <table:table-cell table:style-name="ce15" office:value-type="float" office:value="94753.9209855005" calcext:value-type="float">
            <text:p><text:s/>R$ 94.753,92 </text:p>
          </table:table-cell>
          <table:table-cell table:style-name="ce15" office:value-type="float" office:value="96583.2541842523" calcext:value-type="float">
            <text:p><text:s/>R$ 96.583,25 </text:p>
          </table:table-cell>
          <table:table-cell table:style-name="ce15" office:value-type="float" office:value="92636.9865136982" calcext:value-type="float">
            <text:p><text:s/>R$ 92.636,99 </text:p>
          </table:table-cell>
          <table:table-cell table:style-name="ce15" office:value-type="float" office:value="97468.5937817541" calcext:value-type="float">
            <text:p><text:s/>R$ 97.468,59 </text:p>
          </table:table-cell>
          <table:table-cell table:style-name="ce17" office:value-type="float" office:value="1057676.46640107" calcext:value-type="float">
            <text:p>1.057.676,47</text:p>
          </table:table-cell>
        </table:table-row>
        <table:table-row table:style-name="ro1">
          <table:table-cell table:style-name="ce11" office:value-type="string" calcext:value-type="string">
            <text:p>MAGALHAES BARATA</text:p>
          </table:table-cell>
          <table:table-cell table:style-name="ce13" office:value-type="float" office:value="58084.2159884622" calcext:value-type="float">
            <text:p>R$ 58.084,22</text:p>
          </table:table-cell>
          <table:table-cell table:style-name="ce13" office:value-type="float" office:value="51295.6492628102" calcext:value-type="float">
            <text:p>R$ 51.295,65</text:p>
          </table:table-cell>
          <table:table-cell table:style-name="ce13" office:value-type="float" office:value="44173.7988279335" calcext:value-type="float">
            <text:p>R$ 44.173,80</text:p>
          </table:table-cell>
          <table:table-cell table:style-name="ce15" office:value-type="float" office:value="50396.3363847549" calcext:value-type="float">
            <text:p><text:s/>R$ 50.396,34 </text:p>
          </table:table-cell>
          <table:table-cell table:style-name="ce15" office:value-type="float" office:value="50399.7805143023" calcext:value-type="float">
            <text:p><text:s/>R$ 50.399,78 </text:p>
          </table:table-cell>
          <table:table-cell table:style-name="ce15" office:value-type="float" office:value="50926.7747723825" calcext:value-type="float">
            <text:p><text:s/>R$ 50.926,77 </text:p>
          </table:table-cell>
          <table:table-cell table:style-name="ce15" office:value-type="float" office:value="55278.2533187097" calcext:value-type="float">
            <text:p><text:s/>R$ 55.278,25 </text:p>
          </table:table-cell>
          <table:table-cell table:style-name="ce15" office:value-type="float" office:value="59291.6971877229" calcext:value-type="float">
            <text:p><text:s/>R$ 59.291,70 </text:p>
          </table:table-cell>
          <table:table-cell table:style-name="ce15" office:value-type="float" office:value="58828.9256163604" calcext:value-type="float">
            <text:p><text:s/>R$ 58.828,93 </text:p>
          </table:table-cell>
          <table:table-cell table:style-name="ce15" office:value-type="float" office:value="59964.6855464785" calcext:value-type="float">
            <text:p><text:s/>R$ 59.964,69 </text:p>
          </table:table-cell>
          <table:table-cell table:style-name="ce15" office:value-type="float" office:value="57514.6055409366" calcext:value-type="float">
            <text:p><text:s/>R$ 57.514,61 </text:p>
          </table:table-cell>
          <table:table-cell table:style-name="ce15" office:value-type="float" office:value="60514.3575472248" calcext:value-type="float">
            <text:p><text:s/>R$ 60.514,36 </text:p>
          </table:table-cell>
          <table:table-cell table:style-name="ce17" office:value-type="float" office:value="656669.080508079" calcext:value-type="float">
            <text:p>656.669,08</text:p>
          </table:table-cell>
        </table:table-row>
        <table:table-row table:style-name="ro1">
          <table:table-cell table:style-name="ce11" office:value-type="string" calcext:value-type="string">
            <text:p>MARABA</text:p>
          </table:table-cell>
          <table:table-cell table:style-name="ce13" office:value-type="float" office:value="165517.429764478" calcext:value-type="float">
            <text:p>R$ 165.517,43</text:p>
          </table:table-cell>
          <table:table-cell table:style-name="ce13" office:value-type="float" office:value="146172.654301936" calcext:value-type="float">
            <text:p>R$ 146.172,65</text:p>
          </table:table-cell>
          <table:table-cell table:style-name="ce13" office:value-type="float" office:value="125878.14986407" calcext:value-type="float">
            <text:p>R$ 125.878,15</text:p>
          </table:table-cell>
          <table:table-cell table:style-name="ce15" office:value-type="float" office:value="143609.962293502" calcext:value-type="float">
            <text:p><text:s/>R$ 143.609,96 </text:p>
          </table:table-cell>
          <table:table-cell table:style-name="ce15" office:value-type="float" office:value="143619.776723477" calcext:value-type="float">
            <text:p><text:s/>R$ 143.619,78 </text:p>
          </table:table-cell>
          <table:table-cell table:style-name="ce15" office:value-type="float" office:value="145121.505439509" calcext:value-type="float">
            <text:p><text:s/>R$ 145.121,51 </text:p>
          </table:table-cell>
          <table:table-cell table:style-name="ce15" office:value-type="float" office:value="157521.527242444" calcext:value-type="float">
            <text:p><text:s/>R$ 157.521,53 </text:p>
          </table:table-cell>
          <table:table-cell table:style-name="ce15" office:value-type="float" office:value="168958.281658395" calcext:value-type="float">
            <text:p><text:s/>R$ 168.958,28 </text:p>
          </table:table-cell>
          <table:table-cell table:style-name="ce15" office:value-type="float" office:value="167639.562626787" calcext:value-type="float">
            <text:p><text:s/>R$ 167.639,56 </text:p>
          </table:table-cell>
          <table:table-cell table:style-name="ce15" office:value-type="float" office:value="170876.036792161" calcext:value-type="float">
            <text:p><text:s/>R$ 170.876,04 </text:p>
          </table:table-cell>
          <table:table-cell table:style-name="ce15" office:value-type="float" office:value="163894.261479653" calcext:value-type="float">
            <text:p><text:s/>R$ 163.894,26 </text:p>
          </table:table-cell>
          <table:table-cell table:style-name="ce15" office:value-type="float" office:value="172442.388256646" calcext:value-type="float">
            <text:p><text:s/>R$ 172.442,39 </text:p>
          </table:table-cell>
          <table:table-cell table:style-name="ce17" office:value-type="float" office:value="1871251.53644306" calcext:value-type="float">
            <text:p>1.871.251,54</text:p>
          </table:table-cell>
        </table:table-row>
        <table:table-row table:style-name="ro1">
          <table:table-cell table:style-name="ce11" office:value-type="string" calcext:value-type="string">
            <text:p>MARACANA</text:p>
          </table:table-cell>
          <table:table-cell table:style-name="ce13" office:value-type="float" office:value="100963.256273436" calcext:value-type="float">
            <text:p>R$ 100.963,26</text:p>
          </table:table-cell>
          <table:table-cell table:style-name="ce13" office:value-type="float" office:value="89163.2209215349" calcext:value-type="float">
            <text:p>R$ 89.163,22</text:p>
          </table:table-cell>
          <table:table-cell table:style-name="ce13" office:value-type="float" office:value="76783.8645273577" calcext:value-type="float">
            <text:p>R$ 76.783,86</text:p>
          </table:table-cell>
          <table:table-cell table:style-name="ce15" office:value-type="float" office:value="87600.0155819787" calcext:value-type="float">
            <text:p><text:s/>R$ 87.600,02 </text:p>
          </table:table-cell>
          <table:table-cell table:style-name="ce15" office:value-type="float" office:value="87606.0022433844" calcext:value-type="float">
            <text:p><text:s/>R$ 87.606,00 </text:p>
          </table:table-cell>
          <table:table-cell table:style-name="ce15" office:value-type="float" office:value="88522.0352039351" calcext:value-type="float">
            <text:p><text:s/>R$ 88.522,04 </text:p>
          </table:table-cell>
          <table:table-cell table:style-name="ce15" office:value-type="float" office:value="96085.8705103885" calcext:value-type="float">
            <text:p><text:s/>R$ 96.085,87 </text:p>
          </table:table-cell>
          <table:table-cell table:style-name="ce15" office:value-type="float" office:value="103062.126537787" calcext:value-type="float">
            <text:p><text:s/>R$ 103.062,13 </text:p>
          </table:table-cell>
          <table:table-cell table:style-name="ce15" office:value-type="float" office:value="102257.726857764" calcext:value-type="float">
            <text:p><text:s/>R$ 102.257,73 </text:p>
          </table:table-cell>
          <table:table-cell table:style-name="ce15" office:value-type="float" office:value="104231.929641397" calcext:value-type="float">
            <text:p><text:s/>R$ 104.231,93 </text:p>
          </table:table-cell>
          <table:table-cell table:style-name="ce15" office:value-type="float" office:value="99973.1469190984" calcext:value-type="float">
            <text:p><text:s/>R$ 99.973,15 </text:p>
          </table:table-cell>
          <table:table-cell table:style-name="ce15" office:value-type="float" office:value="105187.381550892" calcext:value-type="float">
            <text:p><text:s/>R$ 105.187,38 </text:p>
          </table:table-cell>
          <table:table-cell table:style-name="ce17" office:value-type="float" office:value="1141436.57676895" calcext:value-type="float">
            <text:p>1.141.436,58</text:p>
          </table:table-cell>
        </table:table-row>
        <table:table-row table:style-name="ro1">
          <table:table-cell table:style-name="ce11" office:value-type="string" calcext:value-type="string">
            <text:p>MARAPANIM</text:p>
          </table:table-cell>
          <table:table-cell table:style-name="ce13" office:value-type="float" office:value="98486.1897884432" calcext:value-type="float">
            <text:p>R$ 98.486,19</text:p>
          </table:table-cell>
          <table:table-cell table:style-name="ce13" office:value-type="float" office:value="86975.6604724086" calcext:value-type="float">
            <text:p>R$ 86.975,66</text:p>
          </table:table-cell>
          <table:table-cell table:style-name="ce13" office:value-type="float" office:value="74900.0233713846" calcext:value-type="float">
            <text:p>R$ 74.900,02</text:p>
          </table:table-cell>
          <table:table-cell table:style-name="ce15" office:value-type="float" office:value="85450.8073383845" calcext:value-type="float">
            <text:p><text:s/>R$ 85.450,81 </text:p>
          </table:table-cell>
          <table:table-cell table:style-name="ce15" office:value-type="float" office:value="85456.6471210258" calcext:value-type="float">
            <text:p><text:s/>R$ 85.456,65 </text:p>
          </table:table-cell>
          <table:table-cell table:style-name="ce15" office:value-type="float" office:value="86350.2058208456" calcext:value-type="float">
            <text:p><text:s/>R$ 86.350,21 </text:p>
          </table:table-cell>
          <table:table-cell table:style-name="ce15" office:value-type="float" office:value="93728.46744805" calcext:value-type="float">
            <text:p><text:s/>R$ 93.728,47 </text:p>
          </table:table-cell>
          <table:table-cell table:style-name="ce15" office:value-type="float" office:value="100533.565663844" calcext:value-type="float">
            <text:p><text:s/>R$ 100.533,57 </text:p>
          </table:table-cell>
          <table:table-cell table:style-name="ce15" office:value-type="float" office:value="99748.9013961032" calcext:value-type="float">
            <text:p><text:s/>R$ 99.748,90 </text:p>
          </table:table-cell>
          <table:table-cell table:style-name="ce15" office:value-type="float" office:value="101674.668424687" calcext:value-type="float">
            <text:p><text:s/>R$ 101.674,67 </text:p>
          </table:table-cell>
          <table:table-cell table:style-name="ce15" office:value-type="float" office:value="97520.3721099945" calcext:value-type="float">
            <text:p><text:s/>R$ 97.520,37 </text:p>
          </table:table-cell>
          <table:table-cell table:style-name="ce15" office:value-type="float" office:value="102606.6789557" calcext:value-type="float">
            <text:p><text:s/>R$ 102.606,68 </text:p>
          </table:table-cell>
          <table:table-cell table:style-name="ce17" office:value-type="float" office:value="1113432.18791087" calcext:value-type="float">
            <text:p>1.113.432,19</text:p>
          </table:table-cell>
        </table:table-row>
        <table:table-row table:style-name="ro1">
          <table:table-cell table:style-name="ce11" office:value-type="string" calcext:value-type="string">
            <text:p>MARITUBA</text:p>
          </table:table-cell>
          <table:table-cell table:style-name="ce13" office:value-type="float" office:value="97409.9017239848" calcext:value-type="float">
            <text:p>R$ 97.409,90</text:p>
          </table:table-cell>
          <table:table-cell table:style-name="ce13" office:value-type="float" office:value="86025.1630933759" calcext:value-type="float">
            <text:p>R$ 86.025,16</text:p>
          </table:table-cell>
          <table:table-cell table:style-name="ce13" office:value-type="float" office:value="74081.4923534272" calcext:value-type="float">
            <text:p>R$ 74.081,49</text:p>
          </table:table-cell>
          <table:table-cell table:style-name="ce15" office:value-type="float" office:value="84516.9740340989" calcext:value-type="float">
            <text:p><text:s/>R$ 84.516,97 </text:p>
          </table:table-cell>
          <table:table-cell table:style-name="ce15" office:value-type="float" office:value="84522.7499977585" calcext:value-type="float">
            <text:p><text:s/>R$ 84.522,75 </text:p>
          </table:table-cell>
          <table:table-cell table:style-name="ce15" office:value-type="float" office:value="85406.5436070049" calcext:value-type="float">
            <text:p><text:s/>R$ 85.406,54 </text:p>
          </table:table-cell>
          <table:table-cell table:style-name="ce15" office:value-type="float" office:value="92704.1732700438" calcext:value-type="float">
            <text:p><text:s/>R$ 92.704,17 </text:p>
          </table:table-cell>
          <table:table-cell table:style-name="ce15" office:value-type="float" office:value="99434.9032317423" calcext:value-type="float">
            <text:p><text:s/>R$ 99.434,90 </text:p>
          </table:table-cell>
          <table:table-cell table:style-name="ce15" office:value-type="float" office:value="98658.814021964" calcext:value-type="float">
            <text:p><text:s/>R$ 98.658,81 </text:p>
          </table:table-cell>
          <table:table-cell table:style-name="ce15" office:value-type="float" office:value="100563.535662639" calcext:value-type="float">
            <text:p><text:s/>R$ 100.563,54 </text:p>
          </table:table-cell>
          <table:table-cell table:style-name="ce15" office:value-type="float" office:value="96454.6388049596" calcext:value-type="float">
            <text:p><text:s/>R$ 96.454,64 </text:p>
          </table:table-cell>
          <table:table-cell table:style-name="ce15" office:value-type="float" office:value="101485.360889371" calcext:value-type="float">
            <text:p><text:s/>R$ 101.485,36 </text:p>
          </table:table-cell>
          <table:table-cell table:style-name="ce17" office:value-type="float" office:value="1101264.25069037" calcext:value-type="float">
            <text:p>1.101.264,25</text:p>
          </table:table-cell>
        </table:table-row>
        <table:table-row table:style-name="ro1">
          <table:table-cell table:style-name="ce11" office:value-type="string" calcext:value-type="string">
            <text:p>MEDICILANDIA</text:p>
          </table:table-cell>
          <table:table-cell table:style-name="ce13" office:value-type="float" office:value="133152.395222965" calcext:value-type="float">
            <text:p>R$ 133.152,40</text:p>
          </table:table-cell>
          <table:table-cell table:style-name="ce13" office:value-type="float" office:value="117590.268675005" calcext:value-type="float">
            <text:p>R$ 117.590,27</text:p>
          </table:table-cell>
          <table:table-cell table:style-name="ce13" office:value-type="float" office:value="101264.121757366" calcext:value-type="float">
            <text:p>R$ 101.264,12</text:p>
          </table:table-cell>
          <table:table-cell table:style-name="ce15" office:value-type="float" office:value="115528.681689107" calcext:value-type="float">
            <text:p><text:s/>R$ 115.528,68 </text:p>
          </table:table-cell>
          <table:table-cell table:style-name="ce15" office:value-type="float" office:value="115536.577019893" calcext:value-type="float">
            <text:p><text:s/>R$ 115.536,58 </text:p>
          </table:table-cell>
          <table:table-cell table:style-name="ce15" office:value-type="float" office:value="116744.659913636" calcext:value-type="float">
            <text:p><text:s/>R$ 116.744,66 </text:p>
          </table:table-cell>
          <table:table-cell table:style-name="ce15" office:value-type="float" office:value="126719.999708528" calcext:value-type="float">
            <text:p><text:s/>R$ 126.720,00 </text:p>
          </table:table-cell>
          <table:table-cell table:style-name="ce15" office:value-type="float" office:value="135920.428003165" calcext:value-type="float">
            <text:p><text:s/>R$ 135.920,43 </text:p>
          </table:table-cell>
          <table:table-cell table:style-name="ce15" office:value-type="float" office:value="134859.569349581" calcext:value-type="float">
            <text:p><text:s/>R$ 134.859,57 </text:p>
          </table:table-cell>
          <table:table-cell table:style-name="ce15" office:value-type="float" office:value="137463.188121392" calcext:value-type="float">
            <text:p><text:s/>R$ 137.463,19 </text:p>
          </table:table-cell>
          <table:table-cell table:style-name="ce15" office:value-type="float" office:value="131846.618874927" calcext:value-type="float">
            <text:p><text:s/>R$ 131.846,62 </text:p>
          </table:table-cell>
          <table:table-cell table:style-name="ce15" office:value-type="float" office:value="138723.257526493" calcext:value-type="float">
            <text:p><text:s/>R$ 138.723,26 </text:p>
          </table:table-cell>
          <table:table-cell table:style-name="ce17" office:value-type="float" office:value="1505349.76586206" calcext:value-type="float">
            <text:p>1.505.349,77</text:p>
          </table:table-cell>
        </table:table-row>
        <table:table-row table:style-name="ro1">
          <table:table-cell table:style-name="ce11" office:value-type="string" calcext:value-type="string">
            <text:p>MELGACO</text:p>
          </table:table-cell>
          <table:table-cell table:style-name="ce13" office:value-type="float" office:value="119291.206721986" calcext:value-type="float">
            <text:p>R$ 119.291,21</text:p>
          </table:table-cell>
          <table:table-cell table:style-name="ce13" office:value-type="float" office:value="105349.100371155" calcext:value-type="float">
            <text:p>R$ 105.349,10</text:p>
          </table:table-cell>
          <table:table-cell table:style-name="ce13" office:value-type="float" office:value="90722.5083097475" calcext:value-type="float">
            <text:p>R$ 90.722,51</text:p>
          </table:table-cell>
          <table:table-cell table:style-name="ce15" office:value-type="float" office:value="103502.124964529" calcext:value-type="float">
            <text:p><text:s/>R$ 103.502,12 </text:p>
          </table:table-cell>
          <table:table-cell table:style-name="ce15" office:value-type="float" office:value="103509.198389948" calcext:value-type="float">
            <text:p><text:s/>R$ 103.509,20 </text:p>
          </table:table-cell>
          <table:table-cell table:style-name="ce15" office:value-type="float" office:value="104591.519635266" calcext:value-type="float">
            <text:p><text:s/>R$ 104.591,52 </text:p>
          </table:table-cell>
          <table:table-cell table:style-name="ce15" office:value-type="float" office:value="113528.424747652" calcext:value-type="float">
            <text:p><text:s/>R$ 113.528,42 </text:p>
          </table:table-cell>
          <table:table-cell table:style-name="ce15" office:value-type="float" office:value="121771.086787554" calcext:value-type="float">
            <text:p><text:s/>R$ 121.771,09 </text:p>
          </table:table-cell>
          <table:table-cell table:style-name="ce15" office:value-type="float" office:value="120820.663712282" calcext:value-type="float">
            <text:p><text:s/>R$ 120.820,66 </text:p>
          </table:table-cell>
          <table:table-cell table:style-name="ce15" office:value-type="float" office:value="123153.245297565" calcext:value-type="float">
            <text:p><text:s/>R$ 123.153,25 </text:p>
          </table:table-cell>
          <table:table-cell table:style-name="ce15" office:value-type="float" office:value="118121.36192869" calcext:value-type="float">
            <text:p><text:s/>R$ 118.121,36 </text:p>
          </table:table-cell>
          <table:table-cell table:style-name="ce15" office:value-type="float" office:value="124282.141248977" calcext:value-type="float">
            <text:p><text:s/>R$ 124.282,14 </text:p>
          </table:table-cell>
          <table:table-cell table:style-name="ce17" office:value-type="float" office:value="1348642.58211535" calcext:value-type="float">
            <text:p>1.348.642,58</text:p>
          </table:table-cell>
        </table:table-row>
        <table:table-row table:style-name="ro1">
          <table:table-cell table:style-name="ce11" office:value-type="string" calcext:value-type="string">
            <text:p>MOCAJUBA</text:p>
          </table:table-cell>
          <table:table-cell table:style-name="ce13" office:value-type="float" office:value="57319.7773997247" calcext:value-type="float">
            <text:p>R$ 57.319,78</text:p>
          </table:table-cell>
          <table:table-cell table:style-name="ce13" office:value-type="float" office:value="50620.554091712" calcext:value-type="float">
            <text:p>R$ 50.620,55</text:p>
          </table:table-cell>
          <table:table-cell table:style-name="ce13" office:value-type="float" office:value="43592.4333767427" calcext:value-type="float">
            <text:p>R$ 43.592,43</text:p>
          </table:table-cell>
          <table:table-cell table:style-name="ce15" office:value-type="float" office:value="49733.0769500205" calcext:value-type="float">
            <text:p><text:s/>R$ 49.733,08 </text:p>
          </table:table-cell>
          <table:table-cell table:style-name="ce15" office:value-type="float" office:value="49736.4757518401" calcext:value-type="float">
            <text:p><text:s/>R$ 49.736,48 </text:p>
          </table:table-cell>
          <table:table-cell table:style-name="ce15" office:value-type="float" office:value="50256.5343090579" calcext:value-type="float">
            <text:p><text:s/>R$ 50.256,53 </text:p>
          </table:table-cell>
          <table:table-cell table:style-name="ce15" office:value-type="float" office:value="54550.7436289306" calcext:value-type="float">
            <text:p><text:s/>R$ 54.550,74 </text:p>
          </table:table-cell>
          <table:table-cell table:style-name="ce15" office:value-type="float" office:value="58511.3671006123" calcext:value-type="float">
            <text:p><text:s/>R$ 58.511,37 </text:p>
          </table:table-cell>
          <table:table-cell table:style-name="ce15" office:value-type="float" office:value="58054.686003932" calcext:value-type="float">
            <text:p><text:s/>R$ 58.054,69 </text:p>
          </table:table-cell>
          <table:table-cell table:style-name="ce15" office:value-type="float" office:value="59175.4983496961" calcext:value-type="float">
            <text:p><text:s/>R$ 59.175,50 </text:p>
          </table:table-cell>
          <table:table-cell table:style-name="ce15" office:value-type="float" office:value="56757.6635190242" calcext:value-type="float">
            <text:p><text:s/>R$ 56.757,66 </text:p>
          </table:table-cell>
          <table:table-cell table:style-name="ce15" office:value-type="float" office:value="59717.9361908456" calcext:value-type="float">
            <text:p><text:s/>R$ 59.717,94 </text:p>
          </table:table-cell>
          <table:table-cell table:style-name="ce17" office:value-type="float" office:value="648026.746672139" calcext:value-type="float">
            <text:p>648.026,75</text:p>
          </table:table-cell>
        </table:table-row>
        <table:table-row table:style-name="ro1">
          <table:table-cell table:style-name="ce11" office:value-type="string" calcext:value-type="string">
            <text:p>MOJU</text:p>
          </table:table-cell>
          <table:table-cell table:style-name="ce13" office:value-type="float" office:value="135846.469597159" calcext:value-type="float">
            <text:p>R$ 135.846,47</text:p>
          </table:table-cell>
          <table:table-cell table:style-name="ce13" office:value-type="float" office:value="119969.474313488" calcext:value-type="float">
            <text:p>R$ 119.969,47</text:p>
          </table:table-cell>
          <table:table-cell table:style-name="ce13" office:value-type="float" office:value="103313.000224741" calcext:value-type="float">
            <text:p>R$ 103.313,00</text:p>
          </table:table-cell>
          <table:table-cell table:style-name="ce15" office:value-type="float" office:value="117866.175207732" calcext:value-type="float">
            <text:p><text:s/>R$ 117.866,18 </text:p>
          </table:table-cell>
          <table:table-cell table:style-name="ce15" office:value-type="float" office:value="117874.230284862" calcext:value-type="float">
            <text:p><text:s/>R$ 117.874,23 </text:p>
          </table:table-cell>
          <table:table-cell table:style-name="ce15" office:value-type="float" office:value="119106.756337592" calcext:value-type="float">
            <text:p><text:s/>R$ 119.106,76 </text:p>
          </table:table-cell>
          <table:table-cell table:style-name="ce15" office:value-type="float" office:value="129283.927329515" calcext:value-type="float">
            <text:p><text:s/>R$ 129.283,93 </text:p>
          </table:table-cell>
          <table:table-cell table:style-name="ce15" office:value-type="float" office:value="138670.508025381" calcext:value-type="float">
            <text:p><text:s/>R$ 138.670,51 </text:p>
          </table:table-cell>
          <table:table-cell table:style-name="ce15" office:value-type="float" office:value="137588.185003029" calcext:value-type="float">
            <text:p><text:s/>R$ 137.588,19 </text:p>
          </table:table-cell>
          <table:table-cell table:style-name="ce15" office:value-type="float" office:value="140244.482831808" calcext:value-type="float">
            <text:p><text:s/>R$ 140.244,48 </text:p>
          </table:table-cell>
          <table:table-cell table:style-name="ce15" office:value-type="float" office:value="134514.273457034" calcext:value-type="float">
            <text:p><text:s/>R$ 134.514,27 </text:p>
          </table:table-cell>
          <table:table-cell table:style-name="ce15" office:value-type="float" office:value="141530.047239747" calcext:value-type="float">
            <text:p><text:s/>R$ 141.530,05 </text:p>
          </table:table-cell>
          <table:table-cell table:style-name="ce17" office:value-type="float" office:value="1535807.52985209" calcext:value-type="float">
            <text:p>1.535.807,53</text:p>
          </table:table-cell>
        </table:table-row>
        <table:table-row table:style-name="ro1">
          <table:table-cell table:style-name="ce11" office:value-type="string" calcext:value-type="string">
            <text:p>MOJUÍ DOS CAMPOS</text:p>
          </table:table-cell>
          <table:table-cell table:style-name="ce13" office:value-type="float" office:value="65156.2156472658" calcext:value-type="float">
            <text:p>R$ 65.156,22</text:p>
          </table:table-cell>
          <table:table-cell table:style-name="ce13" office:value-type="float" office:value="57541.1121292929" calcext:value-type="float">
            <text:p>R$ 57.541,11</text:p>
          </table:table-cell>
          <table:table-cell table:style-name="ce13" office:value-type="float" office:value="49552.1461968859" calcext:value-type="float">
            <text:p>R$ 49.552,15</text:p>
          </table:table-cell>
          <table:table-cell table:style-name="ce15" office:value-type="float" office:value="56532.3040939297" calcext:value-type="float">
            <text:p><text:s/>R$ 56.532,30 </text:p>
          </table:table-cell>
          <table:table-cell table:style-name="ce15" office:value-type="float" office:value="56536.1675608577" calcext:value-type="float">
            <text:p><text:s/>R$ 56.536,17 </text:p>
          </table:table-cell>
          <table:table-cell table:style-name="ce15" office:value-type="float" office:value="57127.3256050872" calcext:value-type="float">
            <text:p><text:s/>R$ 57.127,33 </text:p>
          </table:table-cell>
          <table:table-cell table:style-name="ce15" office:value-type="float" office:value="62008.6151210766" calcext:value-type="float">
            <text:p><text:s/>R$ 62.008,62 </text:p>
          </table:table-cell>
          <table:table-cell table:style-name="ce15" office:value-type="float" office:value="66510.7128040266" calcext:value-type="float">
            <text:p><text:s/>R$ 66.510,71 </text:p>
          </table:table-cell>
          <table:table-cell table:style-name="ce15" office:value-type="float" office:value="65991.596831021" calcext:value-type="float">
            <text:p><text:s/>R$ 65.991,60 </text:p>
          </table:table-cell>
          <table:table-cell table:style-name="ce15" office:value-type="float" office:value="67265.6403499177" calcext:value-type="float">
            <text:p><text:s/>R$ 67.265,64 </text:p>
          </table:table-cell>
          <table:table-cell table:style-name="ce15" office:value-type="float" office:value="64517.2527117708" calcext:value-type="float">
            <text:p><text:s/>R$ 64.517,25 </text:p>
          </table:table-cell>
          <table:table-cell table:style-name="ce15" office:value-type="float" office:value="67882.2372481698" calcext:value-type="float">
            <text:p><text:s/>R$ 67.882,24 </text:p>
          </table:table-cell>
          <table:table-cell table:style-name="ce17" office:value-type="float" office:value="736621.326299302" calcext:value-type="float">
            <text:p>736.621,33</text:p>
          </table:table-cell>
        </table:table-row>
        <table:table-row table:style-name="ro1">
          <table:table-cell table:style-name="ce11" office:value-type="string" calcext:value-type="string">
            <text:p>MONTE ALEGRE</text:p>
          </table:table-cell>
          <table:table-cell table:style-name="ce13" office:value-type="float" office:value="130162.443967596" calcext:value-type="float">
            <text:p>R$ 130.162,44</text:p>
          </table:table-cell>
          <table:table-cell table:style-name="ce13" office:value-type="float" office:value="114949.766633301" calcext:value-type="float">
            <text:p>R$ 114.949,77</text:p>
          </table:table-cell>
          <table:table-cell table:style-name="ce13" office:value-type="float" office:value="98990.2250883252" calcext:value-type="float">
            <text:p>R$ 98.990,23</text:p>
          </table:table-cell>
          <table:table-cell table:style-name="ce15" office:value-type="float" office:value="112934.472803348" calcext:value-type="float">
            <text:p><text:s/>R$ 112.934,47 </text:p>
          </table:table-cell>
          <table:table-cell table:style-name="ce15" office:value-type="float" office:value="112942.190843639" calcext:value-type="float">
            <text:p><text:s/>R$ 112.942,19 </text:p>
          </table:table-cell>
          <table:table-cell table:style-name="ce15" office:value-type="float" office:value="114123.14610698" calcext:value-type="float">
            <text:p><text:s/>R$ 114.123,15 </text:p>
          </table:table-cell>
          <table:table-cell table:style-name="ce15" office:value-type="float" office:value="123874.488581414" calcext:value-type="float">
            <text:p><text:s/>R$ 123.874,49 </text:p>
          </table:table-cell>
          <table:table-cell table:style-name="ce15" office:value-type="float" office:value="132868.320276092" calcext:value-type="float">
            <text:p><text:s/>R$ 132.868,32 </text:p>
          </table:table-cell>
          <table:table-cell table:style-name="ce15" office:value-type="float" office:value="131831.283316873" calcext:value-type="float">
            <text:p><text:s/>R$ 131.831,28 </text:p>
          </table:table-cell>
          <table:table-cell table:style-name="ce15" office:value-type="float" office:value="134376.437551097" calcext:value-type="float">
            <text:p><text:s/>R$ 134.376,44 </text:p>
          </table:table-cell>
          <table:table-cell table:style-name="ce15" office:value-type="float" office:value="128885.98896691" calcext:value-type="float">
            <text:p><text:s/>R$ 128.885,99 </text:p>
          </table:table-cell>
          <table:table-cell table:style-name="ce15" office:value-type="float" office:value="135608.211963132" calcext:value-type="float">
            <text:p><text:s/>R$ 135.608,21 </text:p>
          </table:table-cell>
          <table:table-cell table:style-name="ce17" office:value-type="float" office:value="1471546.97609871" calcext:value-type="float">
            <text:p>1.471.546,98</text:p>
          </table:table-cell>
        </table:table-row>
        <table:table-row table:style-name="ro1">
          <table:table-cell table:style-name="ce11" office:value-type="string" calcext:value-type="string">
            <text:p>MUANA</text:p>
          </table:table-cell>
          <table:table-cell table:style-name="ce13" office:value-type="float" office:value="120370.37656697" calcext:value-type="float">
            <text:p>R$ 120.370,38</text:p>
          </table:table-cell>
          <table:table-cell table:style-name="ce13" office:value-type="float" office:value="106302.142723906" calcext:value-type="float">
            <text:p>R$ 106.302,14</text:p>
          </table:table-cell>
          <table:table-cell table:style-name="ce13" office:value-type="float" office:value="91543.2309591326" calcext:value-type="float">
            <text:p>R$ 91.543,23</text:p>
          </table:table-cell>
          <table:table-cell table:style-name="ce15" office:value-type="float" office:value="104438.458624175" calcext:value-type="float">
            <text:p><text:s/>R$ 104.438,46 </text:p>
          </table:table-cell>
          <table:table-cell table:style-name="ce15" office:value-type="float" office:value="104445.596039452" calcext:value-type="float">
            <text:p><text:s/>R$ 104.445,60 </text:p>
          </table:table-cell>
          <table:table-cell table:style-name="ce15" office:value-type="float" office:value="105537.708521548" calcext:value-type="float">
            <text:p><text:s/>R$ 105.537,71 </text:p>
          </table:table-cell>
          <table:table-cell table:style-name="ce15" office:value-type="float" office:value="114555.461491624" calcext:value-type="float">
            <text:p><text:s/>R$ 114.555,46 </text:p>
          </table:table-cell>
          <table:table-cell table:style-name="ce15" office:value-type="float" office:value="122872.690907951" calcext:value-type="float">
            <text:p><text:s/>R$ 122.872,69 </text:p>
          </table:table-cell>
          <table:table-cell table:style-name="ce15" office:value-type="float" office:value="121913.669814846" calcext:value-type="float">
            <text:p><text:s/>R$ 121.913,67 </text:p>
          </table:table-cell>
          <table:table-cell table:style-name="ce15" office:value-type="float" office:value="124267.35313744" calcext:value-type="float">
            <text:p><text:s/>R$ 124.267,35 </text:p>
          </table:table-cell>
          <table:table-cell table:style-name="ce15" office:value-type="float" office:value="119189.948753694" calcext:value-type="float">
            <text:p><text:s/>R$ 119.189,95 </text:p>
          </table:table-cell>
          <table:table-cell table:style-name="ce15" office:value-type="float" office:value="125406.461664467" calcext:value-type="float">
            <text:p><text:s/>R$ 125.406,46 </text:p>
          </table:table-cell>
          <table:table-cell table:style-name="ce17" office:value-type="float" office:value="1360843.09920521" calcext:value-type="float">
            <text:p>1.360.843,10</text:p>
          </table:table-cell>
        </table:table-row>
        <table:table-row table:style-name="ro1">
          <table:table-cell table:style-name="ce11" office:value-type="string" calcext:value-type="string">
            <text:p>NOVA ESPERANCA DO PIRIA</text:p>
          </table:table-cell>
          <table:table-cell table:style-name="ce13" office:value-type="float" office:value="65415.4986047479" calcext:value-type="float">
            <text:p>R$ 65.415,50</text:p>
          </table:table-cell>
          <table:table-cell table:style-name="ce13" office:value-type="float" office:value="57770.0915072614" calcext:value-type="float">
            <text:p>R$ 57.770,09</text:p>
          </table:table-cell>
          <table:table-cell table:style-name="ce13" office:value-type="float" office:value="49749.3342454531" calcext:value-type="float">
            <text:p>R$ 49.749,33</text:p>
          </table:table-cell>
          <table:table-cell table:style-name="ce15" office:value-type="float" office:value="56757.2690163571" calcext:value-type="float">
            <text:p><text:s/>R$ 56.757,27 </text:p>
          </table:table-cell>
          <table:table-cell table:style-name="ce15" office:value-type="float" office:value="56761.147857584" calcext:value-type="float">
            <text:p><text:s/>R$ 56.761,15 </text:p>
          </table:table-cell>
          <table:table-cell table:style-name="ce15" office:value-type="float" office:value="57354.6583589739" calcext:value-type="float">
            <text:p><text:s/>R$ 57.354,66 </text:p>
          </table:table-cell>
          <table:table-cell table:style-name="ce15" office:value-type="float" office:value="62255.3725019073" calcext:value-type="float">
            <text:p><text:s/>R$ 62.255,37 </text:p>
          </table:table-cell>
          <table:table-cell table:style-name="ce15" office:value-type="float" office:value="66775.3858539998" calcext:value-type="float">
            <text:p><text:s/>R$ 66.775,39 </text:p>
          </table:table-cell>
          <table:table-cell table:style-name="ce15" office:value-type="float" office:value="66254.2041083979" calcext:value-type="float">
            <text:p><text:s/>R$ 66.254,20 </text:p>
          </table:table-cell>
          <table:table-cell table:style-name="ce15" office:value-type="float" office:value="67533.3175621927" calcext:value-type="float">
            <text:p><text:s/>R$ 67.533,32 </text:p>
          </table:table-cell>
          <table:table-cell table:style-name="ce15" office:value-type="float" office:value="64773.9929770785" calcext:value-type="float">
            <text:p><text:s/>R$ 64.773,99 </text:p>
          </table:table-cell>
          <table:table-cell table:style-name="ce15" office:value-type="float" office:value="68152.3681491031" calcext:value-type="float">
            <text:p><text:s/>R$ 68.152,37 </text:p>
          </table:table-cell>
          <table:table-cell table:style-name="ce17" office:value-type="float" office:value="739552.640743057" calcext:value-type="float">
            <text:p>739.552,64</text:p>
          </table:table-cell>
        </table:table-row>
        <table:table-row table:style-name="ro1">
          <table:table-cell table:style-name="ce11" office:value-type="string" calcext:value-type="string">
            <text:p>NOVA IPIXUNA</text:p>
          </table:table-cell>
          <table:table-cell table:style-name="ce13" office:value-type="float" office:value="100630.812529517" calcext:value-type="float">
            <text:p>R$ 100.630,81</text:p>
          </table:table-cell>
          <table:table-cell table:style-name="ce13" office:value-type="float" office:value="88869.6313912729" calcext:value-type="float">
            <text:p>R$ 88.869,63</text:p>
          </table:table-cell>
          <table:table-cell table:style-name="ce13" office:value-type="float" office:value="76531.0367527967" calcext:value-type="float">
            <text:p>R$ 76.531,04</text:p>
          </table:table-cell>
          <table:table-cell table:style-name="ce15" office:value-type="float" office:value="87311.5732493684" calcext:value-type="float">
            <text:p><text:s/>R$ 87.311,57 </text:p>
          </table:table-cell>
          <table:table-cell table:style-name="ce15" office:value-type="float" office:value="87317.5401983737" calcext:value-type="float">
            <text:p><text:s/>R$ 87.317,54 </text:p>
          </table:table-cell>
          <table:table-cell table:style-name="ce15" office:value-type="float" office:value="88230.5569187773" calcext:value-type="float">
            <text:p><text:s/>R$ 88.230,56 </text:p>
          </table:table-cell>
          <table:table-cell table:style-name="ce15" office:value-type="float" office:value="95769.4866326371" calcext:value-type="float">
            <text:p><text:s/>R$ 95.769,49 </text:p>
          </table:table-cell>
          <table:table-cell table:style-name="ce15" office:value-type="float" office:value="102722.771801548" calcext:value-type="float">
            <text:p><text:s/>R$ 102.722,77 </text:p>
          </table:table-cell>
          <table:table-cell table:style-name="ce15" office:value-type="float" office:value="101921.020784525" calcext:value-type="float">
            <text:p><text:s/>R$ 101.921,02 </text:p>
          </table:table-cell>
          <table:table-cell table:style-name="ce15" office:value-type="float" office:value="103888.723070959" calcext:value-type="float">
            <text:p><text:s/>R$ 103.888,72 </text:p>
          </table:table-cell>
          <table:table-cell table:style-name="ce15" office:value-type="float" office:value="99643.9633281577" calcext:value-type="float">
            <text:p><text:s/>R$ 99.643,96 </text:p>
          </table:table-cell>
          <table:table-cell table:style-name="ce15" office:value-type="float" office:value="104841.028944741" calcext:value-type="float">
            <text:p><text:s/>R$ 104.841,03 </text:p>
          </table:table-cell>
          <table:table-cell table:style-name="ce17" office:value-type="float" office:value="1137678.14560267" calcext:value-type="float">
            <text:p>1.137.678,15</text:p>
          </table:table-cell>
        </table:table-row>
        <table:table-row table:style-name="ro1">
          <table:table-cell table:style-name="ce11" office:value-type="string" calcext:value-type="string">
            <text:p>NOVA TIMBOTEUA</text:p>
          </table:table-cell>
          <table:table-cell table:style-name="ce13" office:value-type="float" office:value="55597.1529384813" calcext:value-type="float">
            <text:p>R$ 55.597,15</text:p>
          </table:table-cell>
          <table:table-cell table:style-name="ce13" office:value-type="float" office:value="49099.2605927512" calcext:value-type="float">
            <text:p>R$ 49.099,26</text:p>
          </table:table-cell>
          <table:table-cell table:style-name="ce13" office:value-type="float" office:value="42282.3551547665" calcext:value-type="float">
            <text:p>R$ 42.282,36</text:p>
          </table:table-cell>
          <table:table-cell table:style-name="ce15" office:value-type="float" office:value="48238.4546961766" calcext:value-type="float">
            <text:p><text:s/>R$ 48.238,45 </text:p>
          </table:table-cell>
          <table:table-cell table:style-name="ce15" office:value-type="float" office:value="48241.7513542089" calcext:value-type="float">
            <text:p><text:s/>R$ 48.241,75 </text:p>
          </table:table-cell>
          <table:table-cell table:style-name="ce15" office:value-type="float" office:value="48746.1806533838" calcext:value-type="float">
            <text:p><text:s/>R$ 48.746,18 </text:p>
          </table:table-cell>
          <table:table-cell table:style-name="ce15" office:value-type="float" office:value="52911.3366106705" calcext:value-type="float">
            <text:p><text:s/>R$ 52.911,34 </text:p>
          </table:table-cell>
          <table:table-cell table:style-name="ce15" office:value-type="float" office:value="56752.9319356356" calcext:value-type="float">
            <text:p><text:s/>R$ 56.752,93 </text:p>
          </table:table-cell>
          <table:table-cell table:style-name="ce15" office:value-type="float" office:value="56309.9754217053" calcext:value-type="float">
            <text:p><text:s/>R$ 56.309,98 </text:p>
          </table:table-cell>
          <table:table-cell table:style-name="ce15" office:value-type="float" office:value="57397.1041271822" calcext:value-type="float">
            <text:p><text:s/>R$ 57.397,10 </text:p>
          </table:table-cell>
          <table:table-cell table:style-name="ce15" office:value-type="float" office:value="55051.9321994645" calcext:value-type="float">
            <text:p><text:s/>R$ 55.051,93 </text:p>
          </table:table-cell>
          <table:table-cell table:style-name="ce15" office:value-type="float" office:value="57923.2401483271" calcext:value-type="float">
            <text:p><text:s/>R$ 57.923,24 </text:p>
          </table:table-cell>
          <table:table-cell table:style-name="ce17" office:value-type="float" office:value="628551.675832754" calcext:value-type="float">
            <text:p>628.551,68</text:p>
          </table:table-cell>
        </table:table-row>
        <table:table-row table:style-name="ro1">
          <table:table-cell table:style-name="ce11" office:value-type="string" calcext:value-type="string">
            <text:p>NOVO PROGRESSO</text:p>
          </table:table-cell>
          <table:table-cell table:style-name="ce13" office:value-type="float" office:value="175561.070644054" calcext:value-type="float">
            <text:p>R$ 175.561,07</text:p>
          </table:table-cell>
          <table:table-cell table:style-name="ce13" office:value-type="float" office:value="155042.449152618" calcext:value-type="float">
            <text:p>R$ 155.042,45</text:p>
          </table:table-cell>
          <table:table-cell table:style-name="ce13" office:value-type="float" office:value="133516.468883519" calcext:value-type="float">
            <text:p>R$ 133.516,47</text:p>
          </table:table-cell>
          <table:table-cell table:style-name="ce15" office:value-type="float" office:value="152324.252323608" calcext:value-type="float">
            <text:p><text:s/>R$ 152.324,25 </text:p>
          </table:table-cell>
          <table:table-cell table:style-name="ce15" office:value-type="float" office:value="152334.662295758" calcext:value-type="float">
            <text:p><text:s/>R$ 152.334,66 </text:p>
          </table:table-cell>
          <table:table-cell table:style-name="ce15" office:value-type="float" office:value="153927.516302606" calcext:value-type="float">
            <text:p><text:s/>R$ 153.927,52 </text:p>
          </table:table-cell>
          <table:table-cell table:style-name="ce15" office:value-type="float" office:value="167079.974668052" calcext:value-type="float">
            <text:p><text:s/>R$ 167.079,97 </text:p>
          </table:table-cell>
          <table:table-cell table:style-name="ce15" office:value-type="float" office:value="179210.714329817" calcext:value-type="float">
            <text:p><text:s/>R$ 179.210,71 </text:p>
          </table:table-cell>
          <table:table-cell table:style-name="ce15" office:value-type="float" office:value="177811.975082856" calcext:value-type="float">
            <text:p><text:s/>R$ 177.811,98 </text:p>
          </table:table-cell>
          <table:table-cell table:style-name="ce15" office:value-type="float" office:value="181244.839346114" calcext:value-type="float">
            <text:p><text:s/>R$ 181.244,84 </text:p>
          </table:table-cell>
          <table:table-cell table:style-name="ce15" office:value-type="float" office:value="173839.408083653" calcext:value-type="float">
            <text:p><text:s/>R$ 173.839,41 </text:p>
          </table:table-cell>
          <table:table-cell table:style-name="ce15" office:value-type="float" office:value="182906.237426674" calcext:value-type="float">
            <text:p><text:s/>R$ 182.906,24 </text:p>
          </table:table-cell>
          <table:table-cell table:style-name="ce17" office:value-type="float" office:value="1984799.56853933" calcext:value-type="float">
            <text:p>1.984.799,57</text:p>
          </table:table-cell>
        </table:table-row>
        <table:table-row table:style-name="ro1">
          <table:table-cell table:style-name="ce11" office:value-type="string" calcext:value-type="string">
            <text:p>NOVO REPARTIMENTO</text:p>
          </table:table-cell>
          <table:table-cell table:style-name="ce13" office:value-type="float" office:value="160210.71263967" calcext:value-type="float">
            <text:p>R$ 160.210,71</text:p>
          </table:table-cell>
          <table:table-cell table:style-name="ce13" office:value-type="float" office:value="141486.157364022" calcext:value-type="float">
            <text:p>R$ 141.486,16</text:p>
          </table:table-cell>
          <table:table-cell table:style-name="ce13" office:value-type="float" office:value="121842.322734122" calcext:value-type="float">
            <text:p>R$ 121.842,32</text:p>
          </table:table-cell>
          <table:table-cell table:style-name="ce15" office:value-type="float" office:value="139005.628796538" calcext:value-type="float">
            <text:p><text:s/>R$ 139.005,63 </text:p>
          </table:table-cell>
          <table:table-cell table:style-name="ce15" office:value-type="float" office:value="139015.128562349" calcext:value-type="float">
            <text:p><text:s/>R$ 139.015,13 </text:p>
          </table:table-cell>
          <table:table-cell table:style-name="ce15" office:value-type="float" office:value="140468.709784153" calcext:value-type="float">
            <text:p><text:s/>R$ 140.468,71 </text:p>
          </table:table-cell>
          <table:table-cell table:style-name="ce15" office:value-type="float" office:value="152471.169782611" calcext:value-type="float">
            <text:p><text:s/>R$ 152.471,17 </text:p>
          </table:table-cell>
          <table:table-cell table:style-name="ce15" office:value-type="float" office:value="163541.246075311" calcext:value-type="float">
            <text:p><text:s/>R$ 163.541,25 </text:p>
          </table:table-cell>
          <table:table-cell table:style-name="ce15" office:value-type="float" office:value="162264.806994992" calcext:value-type="float">
            <text:p><text:s/>R$ 162.264,81 </text:p>
          </table:table-cell>
          <table:table-cell table:style-name="ce15" office:value-type="float" office:value="165397.515334" calcext:value-type="float">
            <text:p><text:s/>R$ 165.397,52 </text:p>
          </table:table-cell>
          <table:table-cell table:style-name="ce15" office:value-type="float" office:value="158639.58536917" calcext:value-type="float">
            <text:p><text:s/>R$ 158.639,59 </text:p>
          </table:table-cell>
          <table:table-cell table:style-name="ce15" office:value-type="float" office:value="166913.647409797" calcext:value-type="float">
            <text:p><text:s/>R$ 166.913,65 </text:p>
          </table:table-cell>
          <table:table-cell table:style-name="ce17" office:value-type="float" office:value="1811256.63084673" calcext:value-type="float">
            <text:p>1.811.256,63</text:p>
          </table:table-cell>
        </table:table-row>
        <table:table-row table:style-name="ro1">
          <table:table-cell table:style-name="ce11" office:value-type="string" calcext:value-type="string">
            <text:p>OBIDOS</text:p>
          </table:table-cell>
          <table:table-cell table:style-name="ce13" office:value-type="float" office:value="153019.446683322" calcext:value-type="float">
            <text:p>R$ 153.019,45</text:p>
          </table:table-cell>
          <table:table-cell table:style-name="ce13" office:value-type="float" office:value="135135.367395096" calcext:value-type="float">
            <text:p>R$ 135.135,37</text:p>
          </table:table-cell>
          <table:table-cell table:style-name="ce13" office:value-type="float" office:value="116373.271800612" calcext:value-type="float">
            <text:p>R$ 116.373,27</text:p>
          </table:table-cell>
          <table:table-cell table:style-name="ce15" office:value-type="float" office:value="132766.18057466" calcext:value-type="float">
            <text:p><text:s/>R$ 132.766,18 </text:p>
          </table:table-cell>
          <table:table-cell table:style-name="ce15" office:value-type="float" office:value="132775.253931143" calcext:value-type="float">
            <text:p><text:s/>R$ 132.775,25 </text:p>
          </table:table-cell>
          <table:table-cell table:style-name="ce15" office:value-type="float" office:value="134163.589271551" calcext:value-type="float">
            <text:p><text:s/>R$ 134.163,59 </text:p>
          </table:table-cell>
          <table:table-cell table:style-name="ce15" office:value-type="float" office:value="145627.303261348" calcext:value-type="float">
            <text:p><text:s/>R$ 145.627,30 </text:p>
          </table:table-cell>
          <table:table-cell table:style-name="ce15" office:value-type="float" office:value="156200.48479922" calcext:value-type="float">
            <text:p><text:s/>R$ 156.200,48 </text:p>
          </table:table-cell>
          <table:table-cell table:style-name="ce15" office:value-type="float" office:value="154981.340345162" calcext:value-type="float">
            <text:p><text:s/>R$ 154.981,34 </text:p>
          </table:table-cell>
          <table:table-cell table:style-name="ce15" office:value-type="float" office:value="157973.433000872" calcext:value-type="float">
            <text:p><text:s/>R$ 157.973,43 </text:p>
          </table:table-cell>
          <table:table-cell table:style-name="ce15" office:value-type="float" office:value="151518.841501309" calcext:value-type="float">
            <text:p><text:s/>R$ 151.518,84 </text:p>
          </table:table-cell>
          <table:table-cell table:style-name="ce15" office:value-type="float" office:value="159421.511518937" calcext:value-type="float">
            <text:p><text:s/>R$ 159.421,51 </text:p>
          </table:table-cell>
          <table:table-cell table:style-name="ce17" office:value-type="float" office:value="1729956.02408323" calcext:value-type="float">
            <text:p>1.729.956,02</text:p>
          </table:table-cell>
        </table:table-row>
        <table:table-row table:style-name="ro1">
          <table:table-cell table:style-name="ce11" office:value-type="string" calcext:value-type="string">
            <text:p>OEIRAS DO PARA</text:p>
          </table:table-cell>
          <table:table-cell table:style-name="ce13" office:value-type="float" office:value="111418.162553977" calcext:value-type="float">
            <text:p>R$ 111.418,16</text:p>
          </table:table-cell>
          <table:table-cell table:style-name="ce13" office:value-type="float" office:value="98396.214713664" calcext:value-type="float">
            <text:p>R$ 98.396,21</text:p>
          </table:table-cell>
          <table:table-cell table:style-name="ce13" office:value-type="float" office:value="84734.9562128035" calcext:value-type="float">
            <text:p>R$ 84.734,96</text:p>
          </table:table-cell>
          <table:table-cell table:style-name="ce15" office:value-type="float" office:value="96671.1369670013" calcext:value-type="float">
            <text:p><text:s/>R$ 96.671,14 </text:p>
          </table:table-cell>
          <table:table-cell table:style-name="ce15" office:value-type="float" office:value="96677.7435567476" calcext:value-type="float">
            <text:p><text:s/>R$ 96.677,74 </text:p>
          </table:table-cell>
          <table:table-cell table:style-name="ce15" office:value-type="float" office:value="97688.6331919534" calcext:value-type="float">
            <text:p><text:s/>R$ 97.688,63 </text:p>
          </table:table-cell>
          <table:table-cell table:style-name="ce15" office:value-type="float" office:value="106035.71571298" calcext:value-type="float">
            <text:p><text:s/>R$ 106.035,72 </text:p>
          </table:table-cell>
          <table:table-cell table:style-name="ce15" office:value-type="float" office:value="113734.374183085" calcext:value-type="float">
            <text:p><text:s/>R$ 113.734,37 </text:p>
          </table:table-cell>
          <table:table-cell table:style-name="ce15" office:value-type="float" office:value="112846.677632723" calcext:value-type="float">
            <text:p><text:s/>R$ 112.846,68 </text:p>
          </table:table-cell>
          <table:table-cell table:style-name="ce15" office:value-type="float" office:value="115025.312264571" calcext:value-type="float">
            <text:p><text:s/>R$ 115.025,31 </text:p>
          </table:table-cell>
          <table:table-cell table:style-name="ce15" office:value-type="float" office:value="110325.525796214" calcext:value-type="float">
            <text:p><text:s/>R$ 110.325,53 </text:p>
          </table:table-cell>
          <table:table-cell table:style-name="ce15" office:value-type="float" office:value="116079.702743779" calcext:value-type="float">
            <text:p><text:s/>R$ 116.079,70 </text:p>
          </table:table-cell>
          <table:table-cell table:style-name="ce17" office:value-type="float" office:value="1259634.1555295" calcext:value-type="float">
            <text:p>1.259.634,16</text:p>
          </table:table-cell>
        </table:table-row>
        <table:table-row table:style-name="ro1">
          <table:table-cell table:style-name="ce11" office:value-type="string" calcext:value-type="string">
            <text:p>ORIXIMINA</text:p>
          </table:table-cell>
          <table:table-cell table:style-name="ce13" office:value-type="float" office:value="183641.525687484" calcext:value-type="float">
            <text:p>R$ 183.641,53</text:p>
          </table:table-cell>
          <table:table-cell table:style-name="ce13" office:value-type="float" office:value="162178.504632372" calcext:value-type="float">
            <text:p>R$ 162.178,50</text:p>
          </table:table-cell>
          <table:table-cell table:style-name="ce13" office:value-type="float" office:value="139661.759638541" calcext:value-type="float">
            <text:p>R$ 139.661,76</text:p>
          </table:table-cell>
          <table:table-cell table:style-name="ce15" office:value-type="float" office:value="159335.198818805" calcext:value-type="float">
            <text:p><text:s/>R$ 159.335,20 </text:p>
          </table:table-cell>
          <table:table-cell table:style-name="ce15" office:value-type="float" office:value="159346.087925148" calcext:value-type="float">
            <text:p><text:s/>R$ 159.346,09 </text:p>
          </table:table-cell>
          <table:table-cell table:style-name="ce15" office:value-type="float" office:value="161012.255367292" calcext:value-type="float">
            <text:p><text:s/>R$ 161.012,26 </text:p>
          </table:table-cell>
          <table:table-cell table:style-name="ce15" office:value-type="float" office:value="174770.07486515" calcext:value-type="float">
            <text:p><text:s/>R$ 174.770,07 </text:p>
          </table:table-cell>
          <table:table-cell table:style-name="ce15" office:value-type="float" office:value="187459.149561675" calcext:value-type="float">
            <text:p><text:s/>R$ 187.459,15 </text:p>
          </table:table-cell>
          <table:table-cell table:style-name="ce15" office:value-type="float" office:value="185996.031295144" calcext:value-type="float">
            <text:p><text:s/>R$ 185.996,03 </text:p>
          </table:table-cell>
          <table:table-cell table:style-name="ce15" office:value-type="float" office:value="189586.898156858" calcext:value-type="float">
            <text:p><text:s/>R$ 189.586,90 </text:p>
          </table:table-cell>
          <table:table-cell table:style-name="ce15" office:value-type="float" office:value="181840.62108972" calcext:value-type="float">
            <text:p><text:s/>R$ 181.840,62 </text:p>
          </table:table-cell>
          <table:table-cell table:style-name="ce15" office:value-type="float" office:value="191324.764513956" calcext:value-type="float">
            <text:p><text:s/>R$ 191.324,76 </text:p>
          </table:table-cell>
          <table:table-cell table:style-name="ce17" office:value-type="float" office:value="2076152.87155214" calcext:value-type="float">
            <text:p>2.076.152,87</text:p>
          </table:table-cell>
        </table:table-row>
        <table:table-row table:style-name="ro1">
          <table:table-cell table:style-name="ce11" office:value-type="string" calcext:value-type="string">
            <text:p>OUREM</text:p>
          </table:table-cell>
          <table:table-cell table:style-name="ce13" office:value-type="float" office:value="95267.655135574" calcext:value-type="float">
            <text:p>R$ 95.267,66</text:p>
          </table:table-cell>
          <table:table-cell table:style-name="ce13" office:value-type="float" office:value="84133.2906153966" calcext:value-type="float">
            <text:p>R$ 84.133,29</text:p>
          </table:table-cell>
          <table:table-cell table:style-name="ce13" office:value-type="float" office:value="72452.2860669021" calcext:value-type="float">
            <text:p>R$ 72.452,29</text:p>
          </table:table-cell>
          <table:table-cell table:style-name="ce15" office:value-type="float" office:value="82658.2697742344" calcext:value-type="float">
            <text:p><text:s/>R$ 82.658,27 </text:p>
          </table:table-cell>
          <table:table-cell table:style-name="ce15" office:value-type="float" office:value="82663.918712425" calcext:value-type="float">
            <text:p><text:s/>R$ 82.663,92 </text:p>
          </table:table-cell>
          <table:table-cell table:style-name="ce15" office:value-type="float" office:value="83528.275859764" calcext:value-type="float">
            <text:p><text:s/>R$ 83.528,28 </text:p>
          </table:table-cell>
          <table:table-cell table:style-name="ce15" office:value-type="float" office:value="90665.4154496949" calcext:value-type="float">
            <text:p><text:s/>R$ 90.665,42 </text:p>
          </table:table-cell>
          <table:table-cell table:style-name="ce15" office:value-type="float" office:value="97248.1226432478" calcext:value-type="float">
            <text:p><text:s/>R$ 97.248,12 </text:p>
          </table:table-cell>
          <table:table-cell table:style-name="ce15" office:value-type="float" office:value="96489.1012513456" calcext:value-type="float">
            <text:p><text:s/>R$ 96.489,10 </text:p>
          </table:table-cell>
          <table:table-cell table:style-name="ce15" office:value-type="float" office:value="98351.9340966884" calcext:value-type="float">
            <text:p><text:s/>R$ 98.351,93 </text:p>
          </table:table-cell>
          <table:table-cell table:style-name="ce15" office:value-type="float" office:value="94333.4004374083" calcext:value-type="float">
            <text:p><text:s/>R$ 94.333,40 </text:p>
          </table:table-cell>
          <table:table-cell table:style-name="ce15" office:value-type="float" office:value="99253.4864670463" calcext:value-type="float">
            <text:p><text:s/>R$ 99.253,49 </text:p>
          </table:table-cell>
          <table:table-cell table:style-name="ce17" office:value-type="float" office:value="1077045.15650973" calcext:value-type="float">
            <text:p>1.077.045,16</text:p>
          </table:table-cell>
        </table:table-row>
        <table:table-row table:style-name="ro1">
          <table:table-cell table:style-name="ce11" office:value-type="string" calcext:value-type="string">
            <text:p>OURILANDIA DO NORTE</text:p>
          </table:table-cell>
          <table:table-cell table:style-name="ce13" office:value-type="float" office:value="124742.384510952" calcext:value-type="float">
            <text:p>R$ 124.742,38</text:p>
          </table:table-cell>
          <table:table-cell table:style-name="ce13" office:value-type="float" office:value="110163.174197813" calcext:value-type="float">
            <text:p>R$ 110.163,17</text:p>
          </table:table-cell>
          <table:table-cell table:style-name="ce13" office:value-type="float" office:value="94868.1996464939" calcext:value-type="float">
            <text:p>R$ 94.868,20</text:p>
          </table:table-cell>
          <table:table-cell table:style-name="ce15" office:value-type="float" office:value="108231.798678304" calcext:value-type="float">
            <text:p><text:s/>R$ 108.231,80 </text:p>
          </table:table-cell>
          <table:table-cell table:style-name="ce15" office:value-type="float" office:value="108239.195333746" calcext:value-type="float">
            <text:p><text:s/>R$ 108.239,20 </text:p>
          </table:table-cell>
          <table:table-cell table:style-name="ce15" office:value-type="float" office:value="109370.974755363" calcext:value-type="float">
            <text:p><text:s/>R$ 109.370,97 </text:p>
          </table:table-cell>
          <table:table-cell table:style-name="ce15" office:value-type="float" office:value="118716.264190361" calcext:value-type="float">
            <text:p><text:s/>R$ 118.716,26 </text:p>
          </table:table-cell>
          <table:table-cell table:style-name="ce15" office:value-type="float" office:value="127335.586149033" calcext:value-type="float">
            <text:p><text:s/>R$ 127.335,59 </text:p>
          </table:table-cell>
          <table:table-cell table:style-name="ce15" office:value-type="float" office:value="126341.732167994" calcext:value-type="float">
            <text:p><text:s/>R$ 126.341,73 </text:p>
          </table:table-cell>
          <table:table-cell table:style-name="ce15" office:value-type="float" office:value="128780.904316639" calcext:value-type="float">
            <text:p><text:s/>R$ 128.780,90 </text:p>
          </table:table-cell>
          <table:table-cell table:style-name="ce15" office:value-type="float" office:value="123519.082030966" calcext:value-type="float">
            <text:p><text:s/>R$ 123.519,08 </text:p>
          </table:table-cell>
          <table:table-cell table:style-name="ce15" office:value-type="float" office:value="129961.386740394" calcext:value-type="float">
            <text:p><text:s/>R$ 129.961,39 </text:p>
          </table:table-cell>
          <table:table-cell table:style-name="ce17" office:value-type="float" office:value="1410270.68271806" calcext:value-type="float">
            <text:p>1.410.270,68</text:p>
          </table:table-cell>
        </table:table-row>
        <table:table-row table:style-name="ro1">
          <table:table-cell table:style-name="ce11" office:value-type="string" calcext:value-type="string">
            <text:p>PACAJA</text:p>
          </table:table-cell>
          <table:table-cell table:style-name="ce13" office:value-type="float" office:value="163528.759495561" calcext:value-type="float">
            <text:p>R$ 163.528,76</text:p>
          </table:table-cell>
          <table:table-cell table:style-name="ce13" office:value-type="float" office:value="144416.408979902" calcext:value-type="float">
            <text:p>R$ 144.416,41</text:p>
          </table:table-cell>
          <table:table-cell table:style-name="ce13" office:value-type="float" office:value="124365.740358333" calcext:value-type="float">
            <text:p>R$ 124.365,74</text:p>
          </table:table-cell>
          <table:table-cell table:style-name="ce15" office:value-type="float" office:value="141884.507380748" calcext:value-type="float">
            <text:p><text:s/>R$ 141.884,51 </text:p>
          </table:table-cell>
          <table:table-cell table:style-name="ce15" office:value-type="float" office:value="141894.203891631" calcext:value-type="float">
            <text:p><text:s/>R$ 141.894,20 </text:p>
          </table:table-cell>
          <table:table-cell table:style-name="ce15" office:value-type="float" office:value="143377.889533566" calcext:value-type="float">
            <text:p><text:s/>R$ 143.377,89 </text:p>
          </table:table-cell>
          <table:table-cell table:style-name="ce15" office:value-type="float" office:value="155628.926696464" calcext:value-type="float">
            <text:p><text:s/>R$ 155.628,93 </text:p>
          </table:table-cell>
          <table:table-cell table:style-name="ce15" office:value-type="float" office:value="166928.270004036" calcext:value-type="float">
            <text:p><text:s/>R$ 166.928,27 </text:p>
          </table:table-cell>
          <table:table-cell table:style-name="ce15" office:value-type="float" office:value="165625.395209104" calcext:value-type="float">
            <text:p><text:s/>R$ 165.625,40 </text:p>
          </table:table-cell>
          <table:table-cell table:style-name="ce15" office:value-type="float" office:value="168822.983560712" calcext:value-type="float">
            <text:p><text:s/>R$ 168.822,98 </text:p>
          </table:table-cell>
          <table:table-cell table:style-name="ce15" office:value-type="float" office:value="161925.093365366" calcext:value-type="float">
            <text:p><text:s/>R$ 161.925,09 </text:p>
          </table:table-cell>
          <table:table-cell table:style-name="ce15" office:value-type="float" office:value="170370.515517231" calcext:value-type="float">
            <text:p><text:s/>R$ 170.370,52 </text:p>
          </table:table-cell>
          <table:table-cell table:style-name="ce17" office:value-type="float" office:value="1848768.69399265" calcext:value-type="float">
            <text:p>1.848.768,69</text:p>
          </table:table-cell>
        </table:table-row>
        <table:table-row table:style-name="ro1">
          <table:table-cell table:style-name="ce11" office:value-type="string" calcext:value-type="string">
            <text:p>PALESTINA DO PARA</text:p>
          </table:table-cell>
          <table:table-cell table:style-name="ce13" office:value-type="float" office:value="59624.629690542" calcext:value-type="float">
            <text:p>R$ 59.624,63</text:p>
          </table:table-cell>
          <table:table-cell table:style-name="ce13" office:value-type="float" office:value="52656.0278034658" calcext:value-type="float">
            <text:p>R$ 52.656,03</text:p>
          </table:table-cell>
          <table:table-cell table:style-name="ce13" office:value-type="float" office:value="45345.3034067503" calcext:value-type="float">
            <text:p>R$ 45.345,30</text:p>
          </table:table-cell>
          <table:table-cell table:style-name="ce15" office:value-type="float" office:value="51732.8648336733" calcext:value-type="float">
            <text:p><text:s/>R$ 51.732,86 </text:p>
          </table:table-cell>
          <table:table-cell table:style-name="ce15" office:value-type="float" office:value="51736.4003027396" calcext:value-type="float">
            <text:p><text:s/>R$ 51.736,40 </text:p>
          </table:table-cell>
          <table:table-cell table:style-name="ce15" office:value-type="float" office:value="52277.3706326708" calcext:value-type="float">
            <text:p><text:s/>R$ 52.277,37 </text:p>
          </table:table-cell>
          <table:table-cell table:style-name="ce15" office:value-type="float" office:value="56744.2519104113" calcext:value-type="float">
            <text:p><text:s/>R$ 56.744,25 </text:p>
          </table:table-cell>
          <table:table-cell table:style-name="ce15" office:value-type="float" office:value="60864.1337130894" calcext:value-type="float">
            <text:p><text:s/>R$ 60.864,13 </text:p>
          </table:table-cell>
          <table:table-cell table:style-name="ce15" office:value-type="float" office:value="60389.0892779664" calcext:value-type="float">
            <text:p><text:s/>R$ 60.389,09 </text:p>
          </table:table-cell>
          <table:table-cell table:style-name="ce15" office:value-type="float" office:value="61554.9699582548" calcext:value-type="float">
            <text:p><text:s/>R$ 61.554,97 </text:p>
          </table:table-cell>
          <table:table-cell table:style-name="ce15" office:value-type="float" office:value="59039.9129749316" calcext:value-type="float">
            <text:p><text:s/>R$ 59.039,91 </text:p>
          </table:table-cell>
          <table:table-cell table:style-name="ce15" office:value-type="float" office:value="62119.219452511" calcext:value-type="float">
            <text:p><text:s/>R$ 62.119,22 </text:p>
          </table:table-cell>
          <table:table-cell table:style-name="ce17" office:value-type="float" office:value="674084.173957006" calcext:value-type="float">
            <text:p>674.084,17</text:p>
          </table:table-cell>
        </table:table-row>
        <table:table-row table:style-name="ro1">
          <table:table-cell table:style-name="ce11" office:value-type="string" calcext:value-type="string">
            <text:p>PARAGOMINAS</text:p>
          </table:table-cell>
          <table:table-cell table:style-name="ce13" office:value-type="float" office:value="199884.817695067" calcext:value-type="float">
            <text:p>R$ 199.884,82</text:p>
          </table:table-cell>
          <table:table-cell table:style-name="ce13" office:value-type="float" office:value="176523.369162521" calcext:value-type="float">
            <text:p>R$ 176.523,37</text:p>
          </table:table-cell>
          <table:table-cell table:style-name="ce13" office:value-type="float" office:value="152014.993666678" calcext:value-type="float">
            <text:p>R$ 152.014,99</text:p>
          </table:table-cell>
          <table:table-cell table:style-name="ce15" office:value-type="float" office:value="173428.569867707" calcext:value-type="float">
            <text:p><text:s/>R$ 173.428,57 </text:p>
          </table:table-cell>
          <table:table-cell table:style-name="ce15" office:value-type="float" office:value="173440.42212731" calcext:value-type="float">
            <text:p><text:s/>R$ 173.440,42 </text:p>
          </table:table-cell>
          <table:table-cell table:style-name="ce15" office:value-type="float" office:value="175253.963885774" calcext:value-type="float">
            <text:p><text:s/>R$ 175.253,96 </text:p>
          </table:table-cell>
          <table:table-cell table:style-name="ce15" office:value-type="float" office:value="190228.677431178" calcext:value-type="float">
            <text:p><text:s/>R$ 190.228,68 </text:p>
          </table:table-cell>
          <table:table-cell table:style-name="ce15" office:value-type="float" office:value="204040.114539091" calcext:value-type="float">
            <text:p><text:s/>R$ 204.040,11 </text:p>
          </table:table-cell>
          <table:table-cell table:style-name="ce15" office:value-type="float" office:value="202447.581875921" calcext:value-type="float">
            <text:p><text:s/>R$ 202.447,58 </text:p>
          </table:table-cell>
          <table:table-cell table:style-name="ce15" office:value-type="float" office:value="206356.064803918" calcext:value-type="float">
            <text:p><text:s/>R$ 206.356,06 </text:p>
          </table:table-cell>
          <table:table-cell table:style-name="ce15" office:value-type="float" office:value="197924.621133518" calcext:value-type="float">
            <text:p><text:s/>R$ 197.924,62 </text:p>
          </table:table-cell>
          <table:table-cell table:style-name="ce15" office:value-type="float" office:value="208247.647324083" calcext:value-type="float">
            <text:p><text:s/>R$ 208.247,65 </text:p>
          </table:table-cell>
          <table:table-cell table:style-name="ce17" office:value-type="float" office:value="2259790.84351277" calcext:value-type="float">
            <text:p>2.259.790,84</text:p>
          </table:table-cell>
        </table:table-row>
        <table:table-row table:style-name="ro1">
          <table:table-cell table:style-name="ce11" office:value-type="string" calcext:value-type="string">
            <text:p>PARAUAPEBAS</text:p>
          </table:table-cell>
          <table:table-cell table:style-name="ce13" office:value-type="float" office:value="117400.566202213" calcext:value-type="float">
            <text:p>R$ 117.400,57</text:p>
          </table:table-cell>
          <table:table-cell table:style-name="ce13" office:value-type="float" office:value="103679.427615245" calcext:value-type="float">
            <text:p>R$ 103.679,43</text:p>
          </table:table-cell>
          <table:table-cell table:style-name="ce13" office:value-type="float" office:value="89284.6516983578" calcext:value-type="float">
            <text:p>R$ 89.284,65</text:p>
          </table:table-cell>
          <table:table-cell table:style-name="ce15" office:value-type="float" office:value="101861.724831797" calcext:value-type="float">
            <text:p><text:s/>R$ 101.861,72 </text:p>
          </table:table-cell>
          <table:table-cell table:style-name="ce15" office:value-type="float" office:value="101868.686150841" calcext:value-type="float">
            <text:p><text:s/>R$ 101.868,69 </text:p>
          </table:table-cell>
          <table:table-cell table:style-name="ce15" office:value-type="float" office:value="102933.853739506" calcext:value-type="float">
            <text:p><text:s/>R$ 102.933,85 </text:p>
          </table:table-cell>
          <table:table-cell table:style-name="ce15" office:value-type="float" office:value="111729.118278449" calcext:value-type="float">
            <text:p><text:s/>R$ 111.729,12 </text:p>
          </table:table-cell>
          <table:table-cell table:style-name="ce15" office:value-type="float" office:value="119841.142769518" calcext:value-type="float">
            <text:p><text:s/>R$ 119.841,14 </text:p>
          </table:table-cell>
          <table:table-cell table:style-name="ce15" office:value-type="float" office:value="118905.782903233" calcext:value-type="float">
            <text:p><text:s/>R$ 118.905,78 </text:p>
          </table:table-cell>
          <table:table-cell table:style-name="ce15" office:value-type="float" office:value="121201.395516686" calcext:value-type="float">
            <text:p><text:s/>R$ 121.201,40 </text:p>
          </table:table-cell>
          <table:table-cell table:style-name="ce15" office:value-type="float" office:value="116249.262222015" calcext:value-type="float">
            <text:p><text:s/>R$ 116.249,26 </text:p>
          </table:table-cell>
          <table:table-cell table:style-name="ce15" office:value-type="float" office:value="122312.399651199" calcext:value-type="float">
            <text:p><text:s/>R$ 122.312,40 </text:p>
          </table:table-cell>
          <table:table-cell table:style-name="ce17" office:value-type="float" office:value="1327268.01157906" calcext:value-type="float">
            <text:p>1.327.268,01</text:p>
          </table:table-cell>
        </table:table-row>
        <table:table-row table:style-name="ro1">
          <table:table-cell table:style-name="ce11" office:value-type="string" calcext:value-type="string">
            <text:p>PAU DARCO</text:p>
          </table:table-cell>
          <table:table-cell table:style-name="ce13" office:value-type="float" office:value="63698.7843052469" calcext:value-type="float">
            <text:p>R$ 63.698,78</text:p>
          </table:table-cell>
          <table:table-cell table:style-name="ce13" office:value-type="float" office:value="56254.0174225368" calcext:value-type="float">
            <text:p>R$ 56.254,02</text:p>
          </table:table-cell>
          <table:table-cell table:style-name="ce13" office:value-type="float" office:value="48443.7507780572" calcext:value-type="float">
            <text:p>R$ 48.443,75</text:p>
          </table:table-cell>
          <table:table-cell table:style-name="ce15" office:value-type="float" office:value="55267.7746702278" calcext:value-type="float">
            <text:p><text:s/>R$ 55.267,77 </text:p>
          </table:table-cell>
          <table:table-cell table:style-name="ce15" office:value-type="float" office:value="55271.551718113" calcext:value-type="float">
            <text:p><text:s/>R$ 55.271,55 </text:p>
          </table:table-cell>
          <table:table-cell table:style-name="ce15" office:value-type="float" office:value="55849.4865839674" calcext:value-type="float">
            <text:p><text:s/>R$ 55.849,49 </text:p>
          </table:table-cell>
          <table:table-cell table:style-name="ce15" office:value-type="float" office:value="60621.5901342067" calcext:value-type="float">
            <text:p><text:s/>R$ 60.621,59 </text:p>
          </table:table-cell>
          <table:table-cell table:style-name="ce15" office:value-type="float" office:value="65022.9837139061" calcext:value-type="float">
            <text:p><text:s/>R$ 65.022,98 </text:p>
          </table:table-cell>
          <table:table-cell table:style-name="ce15" office:value-type="float" office:value="64515.4794633076" calcext:value-type="float">
            <text:p><text:s/>R$ 64.515,48 </text:p>
          </table:table-cell>
          <table:table-cell table:style-name="ce15" office:value-type="float" office:value="65761.024842202" calcext:value-type="float">
            <text:p><text:s/>R$ 65.761,02 </text:p>
          </table:table-cell>
          <table:table-cell table:style-name="ce15" office:value-type="float" office:value="63074.1138604886" calcext:value-type="float">
            <text:p><text:s/>R$ 63.074,11 </text:p>
          </table:table-cell>
          <table:table-cell table:style-name="ce15" office:value-type="float" office:value="66363.8295391119" calcext:value-type="float">
            <text:p><text:s/>R$ 66.363,83 </text:p>
          </table:table-cell>
          <table:table-cell table:style-name="ce17" office:value-type="float" office:value="720144.387031372" calcext:value-type="float">
            <text:p>720.144,39</text:p>
          </table:table-cell>
        </table:table-row>
        <table:table-row table:style-name="ro1">
          <table:table-cell table:style-name="ce11" office:value-type="string" calcext:value-type="string">
            <text:p>PEIXE BOI</text:p>
          </table:table-cell>
          <table:table-cell table:style-name="ce13" office:value-type="float" office:value="54716.7596774344" calcext:value-type="float">
            <text:p>R$ 54.716,76</text:p>
          </table:table-cell>
          <table:table-cell table:style-name="ce13" office:value-type="float" office:value="48321.7628997295" calcext:value-type="float">
            <text:p>R$ 48.321,76</text:p>
          </table:table-cell>
          <table:table-cell table:style-name="ce13" office:value-type="float" office:value="41612.8046729165" calcext:value-type="float">
            <text:p>R$ 41.612,80</text:p>
          </table:table-cell>
          <table:table-cell table:style-name="ce15" office:value-type="float" office:value="47474.5880556523" calcext:value-type="float">
            <text:p><text:s/>R$ 47.474,59 </text:p>
          </table:table-cell>
          <table:table-cell table:style-name="ce15" office:value-type="float" office:value="47477.8325103727" calcext:value-type="float">
            <text:p><text:s/>R$ 47.477,83 </text:p>
          </table:table-cell>
          <table:table-cell table:style-name="ce15" office:value-type="float" office:value="47974.2740595965" calcext:value-type="float">
            <text:p><text:s/>R$ 47.974,27 </text:p>
          </table:table-cell>
          <table:table-cell table:style-name="ce15" office:value-type="float" office:value="52073.4738475077" calcext:value-type="float">
            <text:p><text:s/>R$ 52.073,47 </text:p>
          </table:table-cell>
          <table:table-cell table:style-name="ce15" office:value-type="float" office:value="55854.2366575505" calcext:value-type="float">
            <text:p><text:s/>R$ 55.854,24 </text:p>
          </table:table-cell>
          <table:table-cell table:style-name="ce15" office:value-type="float" office:value="55418.2944583682" calcext:value-type="float">
            <text:p><text:s/>R$ 55.418,29 </text:p>
          </table:table-cell>
          <table:table-cell table:style-name="ce15" office:value-type="float" office:value="56488.208239418" calcext:value-type="float">
            <text:p><text:s/>R$ 56.488,21 </text:p>
          </table:table-cell>
          <table:table-cell table:style-name="ce15" office:value-type="float" office:value="54180.1726298756" calcext:value-type="float">
            <text:p><text:s/>R$ 54.180,17 </text:p>
          </table:table-cell>
          <table:table-cell table:style-name="ce15" office:value-type="float" office:value="57006.0127798498" calcext:value-type="float">
            <text:p><text:s/>R$ 57.006,01 </text:p>
          </table:table-cell>
          <table:table-cell table:style-name="ce17" office:value-type="float" office:value="618598.420488272" calcext:value-type="float">
            <text:p>618.598,42</text:p>
          </table:table-cell>
        </table:table-row>
        <table:table-row table:style-name="ro1">
          <table:table-cell table:style-name="ce11" office:value-type="string" calcext:value-type="string">
            <text:p>PICARRA</text:p>
          </table:table-cell>
          <table:table-cell table:style-name="ce13" office:value-type="float" office:value="70317.9699648839" calcext:value-type="float">
            <text:p>R$ 70.317,97</text:p>
          </table:table-cell>
          <table:table-cell table:style-name="ce13" office:value-type="float" office:value="62099.5887231739" calcext:value-type="float">
            <text:p>R$ 62.099,59</text:p>
          </table:table-cell>
          <table:table-cell table:style-name="ce13" office:value-type="float" office:value="53477.7272337543" calcext:value-type="float">
            <text:p>R$ 53.477,73</text:p>
          </table:table-cell>
          <table:table-cell table:style-name="ce15" office:value-type="float" office:value="61010.86169343" calcext:value-type="float">
            <text:p><text:s/>R$ 61.010,86 </text:p>
          </table:table-cell>
          <table:table-cell table:style-name="ce15" office:value-type="float" office:value="61015.0312288873" calcext:value-type="float">
            <text:p><text:s/>R$ 61.015,03 </text:p>
          </table:table-cell>
          <table:table-cell table:style-name="ce15" office:value-type="float" office:value="61653.0215293625" calcext:value-type="float">
            <text:p><text:s/>R$ 61.653,02 </text:p>
          </table:table-cell>
          <table:table-cell table:style-name="ce15" office:value-type="float" office:value="66921.0127127892" calcext:value-type="float">
            <text:p><text:s/>R$ 66.921,01 </text:p>
          </table:table-cell>
          <table:table-cell table:style-name="ce15" office:value-type="float" office:value="71779.7720269044" calcext:value-type="float">
            <text:p><text:s/>R$ 71.779,77 </text:p>
          </table:table-cell>
          <table:table-cell table:style-name="ce15" office:value-type="float" office:value="71219.5310577892" calcext:value-type="float">
            <text:p><text:s/>R$ 71.219,53 </text:p>
          </table:table-cell>
          <table:table-cell table:style-name="ce15" office:value-type="float" office:value="72594.5058473125" calcext:value-type="float">
            <text:p><text:s/>R$ 72.594,51 </text:p>
          </table:table-cell>
          <table:table-cell table:style-name="ce15" office:value-type="float" office:value="69628.3876117581" calcext:value-type="float">
            <text:p><text:s/>R$ 69.628,39 </text:p>
          </table:table-cell>
          <table:table-cell table:style-name="ce15" office:value-type="float" office:value="73259.9502986363" calcext:value-type="float">
            <text:p><text:s/>R$ 73.259,95 </text:p>
          </table:table-cell>
          <table:table-cell table:style-name="ce17" office:value-type="float" office:value="794977.359928682" calcext:value-type="float">
            <text:p>794.977,36</text:p>
          </table:table-cell>
        </table:table-row>
        <table:table-row table:style-name="ro1">
          <table:table-cell table:style-name="ce11" office:value-type="string" calcext:value-type="string">
            <text:p>PLACAS</text:p>
          </table:table-cell>
          <table:table-cell table:style-name="ce13" office:value-type="float" office:value="128841.744569715" calcext:value-type="float">
            <text:p>R$ 128.841,74</text:p>
          </table:table-cell>
          <table:table-cell table:style-name="ce13" office:value-type="float" office:value="113783.423385959" calcext:value-type="float">
            <text:p>R$ 113.783,42</text:p>
          </table:table-cell>
          <table:table-cell table:style-name="ce13" office:value-type="float" office:value="97985.8160845819" calcext:value-type="float">
            <text:p>R$ 97.985,82</text:p>
          </table:table-cell>
          <table:table-cell table:style-name="ce15" office:value-type="float" office:value="111788.577830229" calcext:value-type="float">
            <text:p><text:s/>R$ 111.788,58 </text:p>
          </table:table-cell>
          <table:table-cell table:style-name="ce15" office:value-type="float" office:value="111796.217559058" calcext:value-type="float">
            <text:p><text:s/>R$ 111.796,22 </text:p>
          </table:table-cell>
          <table:table-cell table:style-name="ce15" office:value-type="float" office:value="112965.190203929" calcext:value-type="float">
            <text:p><text:s/>R$ 112.965,19 </text:p>
          </table:table-cell>
          <table:table-cell table:style-name="ce15" office:value-type="float" office:value="122617.590220447" calcext:value-type="float">
            <text:p><text:s/>R$ 122.617,59 </text:p>
          </table:table-cell>
          <table:table-cell table:style-name="ce15" office:value-type="float" office:value="131520.165576186" calcext:value-type="float">
            <text:p><text:s/>R$ 131.520,17 </text:p>
          </table:table-cell>
          <table:table-cell table:style-name="ce15" office:value-type="float" office:value="130493.650961554" calcext:value-type="float">
            <text:p><text:s/>R$ 130.493,65 </text:p>
          </table:table-cell>
          <table:table-cell table:style-name="ce15" office:value-type="float" office:value="133012.980667887" calcext:value-type="float">
            <text:p><text:s/>R$ 133.012,98 </text:p>
          </table:table-cell>
          <table:table-cell table:style-name="ce15" office:value-type="float" office:value="127578.241180104" calcext:value-type="float">
            <text:p><text:s/>R$ 127.578,24 </text:p>
          </table:table-cell>
          <table:table-cell table:style-name="ce15" office:value-type="float" office:value="134232.256822554" calcext:value-type="float">
            <text:p><text:s/>R$ 134.232,26 </text:p>
          </table:table-cell>
          <table:table-cell table:style-name="ce17" office:value-type="float" office:value="1456615.8550622" calcext:value-type="float">
            <text:p>1.456.615,86</text:p>
          </table:table-cell>
        </table:table-row>
        <table:table-row table:style-name="ro1">
          <table:table-cell table:style-name="ce11" office:value-type="string" calcext:value-type="string">
            <text:p>PONTA DE PEDRAS</text:p>
          </table:table-cell>
          <table:table-cell table:style-name="ce13" office:value-type="float" office:value="80411.88578919" calcext:value-type="float">
            <text:p>R$ 80.411,89</text:p>
          </table:table-cell>
          <table:table-cell table:style-name="ce13" office:value-type="float" office:value="71013.7826569405" calcext:value-type="float">
            <text:p>R$ 71.013,78</text:p>
          </table:table-cell>
          <table:table-cell table:style-name="ce13" office:value-type="float" office:value="61154.2810000574" calcext:value-type="float">
            <text:p>R$ 61.154,28</text:p>
          </table:table-cell>
          <table:table-cell table:style-name="ce15" office:value-type="float" office:value="69768.7724040123" calcext:value-type="float">
            <text:p><text:s/>R$ 69.768,77 </text:p>
          </table:table-cell>
          <table:table-cell table:style-name="ce15" office:value-type="float" office:value="69773.5404627198" calcext:value-type="float">
            <text:p><text:s/>R$ 69.773,54 </text:p>
          </table:table-cell>
          <table:table-cell table:style-name="ce15" office:value-type="float" office:value="70503.1121952662" calcext:value-type="float">
            <text:p><text:s/>R$ 70.503,11 </text:p>
          </table:table-cell>
          <table:table-cell table:style-name="ce15" office:value-type="float" office:value="76527.3063748154" calcext:value-type="float">
            <text:p><text:s/>R$ 76.527,31 </text:p>
          </table:table-cell>
          <table:table-cell table:style-name="ce15" office:value-type="float" office:value="82083.5247815599" calcext:value-type="float">
            <text:p><text:s/>R$ 82.083,52 </text:p>
          </table:table-cell>
          <table:table-cell table:style-name="ce15" office:value-type="float" office:value="81442.8630439498" calcext:value-type="float">
            <text:p><text:s/>R$ 81.442,86 </text:p>
          </table:table-cell>
          <table:table-cell table:style-name="ce15" office:value-type="float" office:value="83015.2109913291" calcext:value-type="float">
            <text:p><text:s/>R$ 83.015,21 </text:p>
          </table:table-cell>
          <table:table-cell table:style-name="ce15" office:value-type="float" office:value="79623.3161326786" calcext:value-type="float">
            <text:p><text:s/>R$ 79.623,32 </text:p>
          </table:table-cell>
          <table:table-cell table:style-name="ce15" office:value-type="float" office:value="83776.1778287623" calcext:value-type="float">
            <text:p><text:s/>R$ 83.776,18 </text:p>
          </table:table-cell>
          <table:table-cell table:style-name="ce17" office:value-type="float" office:value="909093.773661281" calcext:value-type="float">
            <text:p>909.093,77</text:p>
          </table:table-cell>
        </table:table-row>
        <table:table-row table:style-name="ro1">
          <table:table-cell table:style-name="ce11" office:value-type="string" calcext:value-type="string">
            <text:p>PORTEL</text:p>
          </table:table-cell>
          <table:table-cell table:style-name="ce13" office:value-type="float" office:value="173546.447054246" calcext:value-type="float">
            <text:p>R$ 173.546,45</text:p>
          </table:table-cell>
          <table:table-cell table:style-name="ce13" office:value-type="float" office:value="153263.283792447" calcext:value-type="float">
            <text:p>R$ 153.263,28</text:p>
          </table:table-cell>
          <table:table-cell table:style-name="ce13" office:value-type="float" office:value="131984.321540979" calcext:value-type="float">
            <text:p>R$ 131.984,32</text:p>
          </table:table-cell>
          <table:table-cell table:style-name="ce15" office:value-type="float" office:value="150576.279205734" calcext:value-type="float">
            <text:p><text:s/>R$ 150.576,28 </text:p>
          </table:table-cell>
          <table:table-cell table:style-name="ce15" office:value-type="float" office:value="150586.569719877" calcext:value-type="float">
            <text:p><text:s/>R$ 150.586,57 </text:p>
          </table:table-cell>
          <table:table-cell table:style-name="ce15" office:value-type="float" office:value="152161.145179861" calcext:value-type="float">
            <text:p><text:s/>R$ 152.161,15 </text:p>
          </table:table-cell>
          <table:table-cell table:style-name="ce15" office:value-type="float" office:value="165162.674567773" calcext:value-type="float">
            <text:p><text:s/>R$ 165.162,67 </text:p>
          </table:table-cell>
          <table:table-cell table:style-name="ce15" office:value-type="float" office:value="177154.209825084" calcext:value-type="float">
            <text:p><text:s/>R$ 177.154,21 </text:p>
          </table:table-cell>
          <table:table-cell table:style-name="ce15" office:value-type="float" office:value="175771.52159144" calcext:value-type="float">
            <text:p><text:s/>R$ 175.771,52 </text:p>
          </table:table-cell>
          <table:table-cell table:style-name="ce15" office:value-type="float" office:value="179164.992558109" calcext:value-type="float">
            <text:p><text:s/>R$ 179.164,99 </text:p>
          </table:table-cell>
          <table:table-cell table:style-name="ce15" office:value-type="float" office:value="171844.541163105" calcext:value-type="float">
            <text:p><text:s/>R$ 171.844,54 </text:p>
          </table:table-cell>
          <table:table-cell table:style-name="ce15" office:value-type="float" office:value="180807.325525015" calcext:value-type="float">
            <text:p><text:s/>R$ 180.807,33 </text:p>
          </table:table-cell>
          <table:table-cell table:style-name="ce17" office:value-type="float" office:value="1962023.31172367" calcext:value-type="float">
            <text:p>1.962.023,31</text:p>
          </table:table-cell>
        </table:table-row>
        <table:table-row table:style-name="ro1">
          <table:table-cell table:style-name="ce11" office:value-type="string" calcext:value-type="string">
            <text:p>PORTO DE MOZ</text:p>
          </table:table-cell>
          <table:table-cell table:style-name="ce13" office:value-type="float" office:value="129996.190741834" calcext:value-type="float">
            <text:p>R$ 129.996,19</text:p>
          </table:table-cell>
          <table:table-cell table:style-name="ce13" office:value-type="float" office:value="114802.944178829" calcext:value-type="float">
            <text:p>R$ 114.802,94</text:p>
          </table:table-cell>
          <table:table-cell table:style-name="ce13" office:value-type="float" office:value="98863.7873560715" calcext:value-type="float">
            <text:p>R$ 98.863,79</text:p>
          </table:table-cell>
          <table:table-cell table:style-name="ce15" office:value-type="float" office:value="112790.22443315" calcext:value-type="float">
            <text:p><text:s/>R$ 112.790,22 </text:p>
          </table:table-cell>
          <table:table-cell table:style-name="ce15" office:value-type="float" office:value="112797.932615382" calcext:value-type="float">
            <text:p><text:s/>R$ 112.797,93 </text:p>
          </table:table-cell>
          <table:table-cell table:style-name="ce15" office:value-type="float" office:value="113977.379474178" calcext:value-type="float">
            <text:p><text:s/>R$ 113.977,38 </text:p>
          </table:table-cell>
          <table:table-cell table:style-name="ce15" office:value-type="float" office:value="123716.266803392" calcext:value-type="float">
            <text:p><text:s/>R$ 123.716,27 </text:p>
          </table:table-cell>
          <table:table-cell table:style-name="ce15" office:value-type="float" office:value="132698.610902372" calcext:value-type="float">
            <text:p><text:s/>R$ 132.698,61 </text:p>
          </table:table-cell>
          <table:table-cell table:style-name="ce15" office:value-type="float" office:value="131662.898524457" calcext:value-type="float">
            <text:p><text:s/>R$ 131.662,90 </text:p>
          </table:table-cell>
          <table:table-cell table:style-name="ce15" office:value-type="float" office:value="134204.801897" calcext:value-type="float">
            <text:p><text:s/>R$ 134.204,80 </text:p>
          </table:table-cell>
          <table:table-cell table:style-name="ce15" office:value-type="float" office:value="128721.366125112" calcext:value-type="float">
            <text:p><text:s/>R$ 128.721,37 </text:p>
          </table:table-cell>
          <table:table-cell table:style-name="ce15" office:value-type="float" office:value="135435.002994466" calcext:value-type="float">
            <text:p><text:s/>R$ 135.435,00 </text:p>
          </table:table-cell>
          <table:table-cell table:style-name="ce17" office:value-type="float" office:value="1469667.40604624" calcext:value-type="float">
            <text:p>1.469.667,41</text:p>
          </table:table-cell>
        </table:table-row>
        <table:table-row table:style-name="ro1">
          <table:table-cell table:style-name="ce11" office:value-type="string" calcext:value-type="string">
            <text:p>PRAINHA</text:p>
          </table:table-cell>
          <table:table-cell table:style-name="ce13" office:value-type="float" office:value="104010.819125617" calcext:value-type="float">
            <text:p>R$ 104.010,82</text:p>
          </table:table-cell>
          <table:table-cell table:style-name="ce13" office:value-type="float" office:value="91854.6012304792" calcext:value-type="float">
            <text:p>R$ 91.854,60</text:p>
          </table:table-cell>
          <table:table-cell table:style-name="ce13" office:value-type="float" office:value="79101.5755622186" calcext:value-type="float">
            <text:p>R$ 79.101,58</text:p>
          </table:table-cell>
          <table:table-cell table:style-name="ce15" office:value-type="float" office:value="90244.2107396215" calcext:value-type="float">
            <text:p><text:s/>R$ 90.244,21 </text:p>
          </table:table-cell>
          <table:table-cell table:style-name="ce15" office:value-type="float" office:value="90250.3781076286" calcext:value-type="float">
            <text:p><text:s/>R$ 90.250,38 </text:p>
          </table:table-cell>
          <table:table-cell table:style-name="ce15" office:value-type="float" office:value="91194.0614047967" calcext:value-type="float">
            <text:p><text:s/>R$ 91.194,06 </text:p>
          </table:table-cell>
          <table:table-cell table:style-name="ce15" office:value-type="float" office:value="98986.2101031788" calcext:value-type="float">
            <text:p><text:s/>R$ 98.986,21 </text:p>
          </table:table-cell>
          <table:table-cell table:style-name="ce15" office:value-type="float" office:value="106173.043517848" calcext:value-type="float">
            <text:p><text:s/>R$ 106.173,04 </text:p>
          </table:table-cell>
          <table:table-cell table:style-name="ce15" office:value-type="float" office:value="105344.363137364" calcext:value-type="float">
            <text:p><text:s/>R$ 105.344,36 </text:p>
          </table:table-cell>
          <table:table-cell table:style-name="ce15" office:value-type="float" office:value="107378.156977072" calcext:value-type="float">
            <text:p><text:s/>R$ 107.378,16 </text:p>
          </table:table-cell>
          <table:table-cell table:style-name="ce15" office:value-type="float" office:value="102990.823448281" calcext:value-type="float">
            <text:p><text:s/>R$ 102.990,82 </text:p>
          </table:table-cell>
          <table:table-cell table:style-name="ce15" office:value-type="float" office:value="108362.449079068" calcext:value-type="float">
            <text:p><text:s/>R$ 108.362,45 </text:p>
          </table:table-cell>
          <table:table-cell table:style-name="ce17" office:value-type="float" office:value="1175890.69243317" calcext:value-type="float">
            <text:p>1.175.890,69</text:p>
          </table:table-cell>
        </table:table-row>
        <table:table-row table:style-name="ro1">
          <table:table-cell table:style-name="ce11" office:value-type="string" calcext:value-type="string">
            <text:p>PRIMAVERA</text:p>
          </table:table-cell>
          <table:table-cell table:style-name="ce13" office:value-type="float" office:value="54849.6711831907" calcext:value-type="float">
            <text:p>R$ 54.849,67</text:p>
          </table:table-cell>
          <table:table-cell table:style-name="ce13" office:value-type="float" office:value="48439.1404327864" calcext:value-type="float">
            <text:p>R$ 48.439,14</text:p>
          </table:table-cell>
          <table:table-cell table:style-name="ce13" office:value-type="float" office:value="41713.8855951134" calcext:value-type="float">
            <text:p>R$ 41.713,89</text:p>
          </table:table-cell>
          <table:table-cell table:style-name="ce15" office:value-type="float" office:value="47589.907731394" calcext:value-type="float">
            <text:p><text:s/>R$ 47.589,91 </text:p>
          </table:table-cell>
          <table:table-cell table:style-name="ce15" office:value-type="float" office:value="47593.1600671616" calcext:value-type="float">
            <text:p><text:s/>R$ 47.593,16 </text:p>
          </table:table-cell>
          <table:table-cell table:style-name="ce15" office:value-type="float" office:value="48090.8075137049" calcext:value-type="float">
            <text:p><text:s/>R$ 48.090,81 </text:p>
          </table:table-cell>
          <table:table-cell table:style-name="ce15" office:value-type="float" office:value="52199.964594764" calcext:value-type="float">
            <text:p><text:s/>R$ 52.199,96 </text:p>
          </table:table-cell>
          <table:table-cell table:style-name="ce15" office:value-type="float" office:value="55989.9111883669" calcext:value-type="float">
            <text:p><text:s/>R$ 55.989,91 </text:p>
          </table:table-cell>
          <table:table-cell table:style-name="ce15" office:value-type="float" office:value="55552.910049758" calcext:value-type="float">
            <text:p><text:s/>R$ 55.552,91 </text:p>
          </table:table-cell>
          <table:table-cell table:style-name="ce15" office:value-type="float" office:value="56625.4227393051" calcext:value-type="float">
            <text:p><text:s/>R$ 56.625,42 </text:p>
          </table:table-cell>
          <table:table-cell table:style-name="ce15" office:value-type="float" office:value="54311.7807215979" calcext:value-type="float">
            <text:p><text:s/>R$ 54.311,78 </text:p>
          </table:table-cell>
          <table:table-cell table:style-name="ce15" office:value-type="float" office:value="57144.4850695176" calcext:value-type="float">
            <text:p><text:s/>R$ 57.144,49 </text:p>
          </table:table-cell>
          <table:table-cell table:style-name="ce17" office:value-type="float" office:value="620101.04688666" calcext:value-type="float">
            <text:p>620.101,05</text:p>
          </table:table-cell>
        </table:table-row>
        <table:table-row table:style-name="ro1">
          <table:table-cell table:style-name="ce11" office:value-type="string" calcext:value-type="string">
            <text:p>QUATIPURU</text:p>
          </table:table-cell>
          <table:table-cell table:style-name="ce13" office:value-type="float" office:value="60120.0710699476" calcext:value-type="float">
            <text:p>R$ 60.120,07</text:p>
          </table:table-cell>
          <table:table-cell table:style-name="ce13" office:value-type="float" office:value="53093.5646935794" calcext:value-type="float">
            <text:p>R$ 53.093,56</text:p>
          </table:table-cell>
          <table:table-cell table:style-name="ce13" office:value-type="float" office:value="45722.0929949793" calcext:value-type="float">
            <text:p>R$ 45.722,09</text:p>
          </table:table-cell>
          <table:table-cell table:style-name="ce15" office:value-type="float" office:value="52162.7308478829" calcext:value-type="float">
            <text:p><text:s/>R$ 52.162,73 </text:p>
          </table:table-cell>
          <table:table-cell table:style-name="ce15" office:value-type="float" office:value="52166.2956943674" calcext:value-type="float">
            <text:p><text:s/>R$ 52.166,30 </text:p>
          </table:table-cell>
          <table:table-cell table:style-name="ce15" office:value-type="float" office:value="52711.7611312345" calcext:value-type="float">
            <text:p><text:s/>R$ 52.711,76 </text:p>
          </table:table-cell>
          <table:table-cell table:style-name="ce15" office:value-type="float" office:value="57215.7592486664" calcext:value-type="float">
            <text:p><text:s/>R$ 57.215,76 </text:p>
          </table:table-cell>
          <table:table-cell table:style-name="ce15" office:value-type="float" office:value="61369.8745540749" calcext:value-type="float">
            <text:p><text:s/>R$ 61.369,87 </text:p>
          </table:table-cell>
          <table:table-cell table:style-name="ce15" office:value-type="float" office:value="60890.8828127558" calcext:value-type="float">
            <text:p><text:s/>R$ 60.890,88 </text:p>
          </table:table-cell>
          <table:table-cell table:style-name="ce15" office:value-type="float" office:value="62066.4511931685" calcext:value-type="float">
            <text:p><text:s/>R$ 62.066,45 </text:p>
          </table:table-cell>
          <table:table-cell table:style-name="ce15" office:value-type="float" office:value="59530.4957437656" calcext:value-type="float">
            <text:p><text:s/>R$ 59.530,50 </text:p>
          </table:table-cell>
          <table:table-cell table:style-name="ce15" office:value-type="float" office:value="62635.389228875" calcext:value-type="float">
            <text:p><text:s/>R$ 62.635,39 </text:p>
          </table:table-cell>
          <table:table-cell table:style-name="ce17" office:value-type="float" office:value="679685.369213297" calcext:value-type="float">
            <text:p>679.685,37</text:p>
          </table:table-cell>
        </table:table-row>
        <table:table-row table:style-name="ro1">
          <table:table-cell table:style-name="ce11" office:value-type="string" calcext:value-type="string">
            <text:p>REDENCAO</text:p>
          </table:table-cell>
          <table:table-cell table:style-name="ce13" office:value-type="float" office:value="112543.326579295" calcext:value-type="float">
            <text:p>R$ 112.543,33</text:p>
          </table:table-cell>
          <table:table-cell table:style-name="ce13" office:value-type="float" office:value="99389.875697524" calcext:value-type="float">
            <text:p>R$ 99.389,88</text:p>
          </table:table-cell>
          <table:table-cell table:style-name="ce13" office:value-type="float" office:value="85590.6580322563" calcext:value-type="float">
            <text:p>R$ 85.590,66</text:p>
          </table:table-cell>
          <table:table-cell table:style-name="ce15" office:value-type="float" office:value="97647.3771338515" calcext:value-type="float">
            <text:p><text:s/>R$ 97.647,38 </text:p>
          </table:table-cell>
          <table:table-cell table:style-name="ce15" office:value-type="float" office:value="97654.0504407016" calcext:value-type="float">
            <text:p><text:s/>R$ 97.654,05 </text:p>
          </table:table-cell>
          <table:table-cell table:style-name="ce15" office:value-type="float" office:value="98675.1486148478" calcext:value-type="float">
            <text:p><text:s/>R$ 98.675,15 </text:p>
          </table:table-cell>
          <table:table-cell table:style-name="ce15" office:value-type="float" office:value="107106.524726378" calcext:value-type="float">
            <text:p><text:s/>R$ 107.106,52 </text:p>
          </table:table-cell>
          <table:table-cell table:style-name="ce15" office:value-type="float" office:value="114882.928631834" calcext:value-type="float">
            <text:p><text:s/>R$ 114.882,93 </text:p>
          </table:table-cell>
          <table:table-cell table:style-name="ce15" office:value-type="float" office:value="113986.267616425" calcext:value-type="float">
            <text:p><text:s/>R$ 113.986,27 </text:p>
          </table:table-cell>
          <table:table-cell table:style-name="ce15" office:value-type="float" office:value="116186.903340876" calcext:value-type="float">
            <text:p><text:s/>R$ 116.186,90 </text:p>
          </table:table-cell>
          <table:table-cell table:style-name="ce15" office:value-type="float" office:value="111439.655753616" calcext:value-type="float">
            <text:p><text:s/>R$ 111.439,66 </text:p>
          </table:table-cell>
          <table:table-cell table:style-name="ce15" office:value-type="float" office:value="117251.941655309" calcext:value-type="float">
            <text:p><text:s/>R$ 117.251,94 </text:p>
          </table:table-cell>
          <table:table-cell table:style-name="ce17" office:value-type="float" office:value="1272354.65822291" calcext:value-type="float">
            <text:p>1.272.354,66</text:p>
          </table:table-cell>
        </table:table-row>
        <table:table-row table:style-name="ro1">
          <table:table-cell table:style-name="ce11" office:value-type="string" calcext:value-type="string">
            <text:p>RIO MARIA</text:p>
          </table:table-cell>
          <table:table-cell table:style-name="ce13" office:value-type="float" office:value="111583.774699282" calcext:value-type="float">
            <text:p>R$ 111.583,77</text:p>
          </table:table-cell>
          <table:table-cell table:style-name="ce13" office:value-type="float" office:value="98542.4710136705" calcext:value-type="float">
            <text:p>R$ 98.542,47</text:p>
          </table:table-cell>
          <table:table-cell table:style-name="ce13" office:value-type="float" office:value="84860.9063950637" calcext:value-type="float">
            <text:p>R$ 84.860,91</text:p>
          </table:table-cell>
          <table:table-cell table:style-name="ce15" office:value-type="float" office:value="96814.8291085269" calcext:value-type="float">
            <text:p><text:s/>R$ 96.814,83 </text:p>
          </table:table-cell>
          <table:table-cell table:style-name="ce15" office:value-type="float" office:value="96821.4455183194" calcext:value-type="float">
            <text:p><text:s/>R$ 96.821,45 </text:p>
          </table:table-cell>
          <table:table-cell table:style-name="ce15" office:value-type="float" office:value="97833.837741589" calcext:value-type="float">
            <text:p><text:s/>R$ 97.833,84 </text:p>
          </table:table-cell>
          <table:table-cell table:style-name="ce15" office:value-type="float" office:value="106193.327380196" calcext:value-type="float">
            <text:p><text:s/>R$ 106.193,33 </text:p>
          </table:table-cell>
          <table:table-cell table:style-name="ce15" office:value-type="float" office:value="113903.429149274" calcext:value-type="float">
            <text:p><text:s/>R$ 113.903,43 </text:p>
          </table:table-cell>
          <table:table-cell table:style-name="ce15" office:value-type="float" office:value="113014.413125258" calcext:value-type="float">
            <text:p><text:s/>R$ 113.014,41 </text:p>
          </table:table-cell>
          <table:table-cell table:style-name="ce15" office:value-type="float" office:value="115196.286083308" calcext:value-type="float">
            <text:p><text:s/>R$ 115.196,29 </text:p>
          </table:table-cell>
          <table:table-cell table:style-name="ce15" office:value-type="float" office:value="110489.513844394" calcext:value-type="float">
            <text:p><text:s/>R$ 110.489,51 </text:p>
          </table:table-cell>
          <table:table-cell table:style-name="ce15" office:value-type="float" office:value="116252.243810309" calcext:value-type="float">
            <text:p><text:s/>R$ 116.252,24 </text:p>
          </table:table-cell>
          <table:table-cell table:style-name="ce17" office:value-type="float" office:value="1261506.47786919" calcext:value-type="float">
            <text:p>1.261.506,48</text:p>
          </table:table-cell>
        </table:table-row>
        <table:table-row table:style-name="ro1">
          <table:table-cell table:style-name="ce11" office:value-type="string" calcext:value-type="string">
            <text:p>RONDON DO PARA</text:p>
          </table:table-cell>
          <table:table-cell table:style-name="ce13" office:value-type="float" office:value="134135.264353395" calcext:value-type="float">
            <text:p>R$ 134.135,26</text:p>
          </table:table-cell>
          <table:table-cell table:style-name="ce13" office:value-type="float" office:value="118458.265416078" calcext:value-type="float">
            <text:p>R$ 118.458,27</text:p>
          </table:table-cell>
          <table:table-cell table:style-name="ce13" office:value-type="float" office:value="102011.606465611" calcext:value-type="float">
            <text:p>R$ 102.011,61</text:p>
          </table:table-cell>
          <table:table-cell table:style-name="ce15" office:value-type="float" office:value="116381.460752685" calcext:value-type="float">
            <text:p><text:s/>R$ 116.381,46 </text:p>
          </table:table-cell>
          <table:table-cell table:style-name="ce15" office:value-type="float" office:value="116389.414363136" calcext:value-type="float">
            <text:p><text:s/>R$ 116.389,41 </text:p>
          </table:table-cell>
          <table:table-cell table:style-name="ce15" office:value-type="float" office:value="117606.414763629" calcext:value-type="float">
            <text:p><text:s/>R$ 117.606,41 </text:p>
          </table:table-cell>
          <table:table-cell table:style-name="ce15" office:value-type="float" office:value="127655.387883206" calcext:value-type="float">
            <text:p><text:s/>R$ 127.655,39 </text:p>
          </table:table-cell>
          <table:table-cell table:style-name="ce15" office:value-type="float" office:value="136923.729465789" calcext:value-type="float">
            <text:p><text:s/>R$ 136.923,73 </text:p>
          </table:table-cell>
          <table:table-cell table:style-name="ce15" office:value-type="float" office:value="135855.040046407" calcext:value-type="float">
            <text:p><text:s/>R$ 135.855,04 </text:p>
          </table:table-cell>
          <table:table-cell table:style-name="ce15" office:value-type="float" office:value="138477.877522575" calcext:value-type="float">
            <text:p><text:s/>R$ 138.477,88 </text:p>
          </table:table-cell>
          <table:table-cell table:style-name="ce15" office:value-type="float" office:value="132819.849370906" calcext:value-type="float">
            <text:p><text:s/>R$ 132.819,85 </text:p>
          </table:table-cell>
          <table:table-cell table:style-name="ce15" office:value-type="float" office:value="139747.248174706" calcext:value-type="float">
            <text:p><text:s/>R$ 139.747,25 </text:p>
          </table:table-cell>
          <table:table-cell table:style-name="ce17" office:value-type="float" office:value="1516461.55857812" calcext:value-type="float">
            <text:p>1.516.461,56</text:p>
          </table:table-cell>
        </table:table-row>
        <table:table-row table:style-name="ro1">
          <table:table-cell table:style-name="ce11" office:value-type="string" calcext:value-type="string">
            <text:p>RUROPOLIS</text:p>
          </table:table-cell>
          <table:table-cell table:style-name="ce13" office:value-type="float" office:value="126167.790772867" calcext:value-type="float">
            <text:p>R$ 126.167,79</text:p>
          </table:table-cell>
          <table:table-cell table:style-name="ce13" office:value-type="float" office:value="111421.986741358" calcext:value-type="float">
            <text:p>R$ 111.421,99</text:p>
          </table:table-cell>
          <table:table-cell table:style-name="ce13" office:value-type="float" office:value="95952.2395769704" calcext:value-type="float">
            <text:p>R$ 95.952,24</text:p>
          </table:table-cell>
          <table:table-cell table:style-name="ce15" office:value-type="float" office:value="109468.541780331" calcext:value-type="float">
            <text:p><text:s/>R$ 109.468,54 </text:p>
          </table:table-cell>
          <table:table-cell table:style-name="ce15" office:value-type="float" office:value="109476.022955875" calcext:value-type="float">
            <text:p><text:s/>R$ 109.476,02 </text:p>
          </table:table-cell>
          <table:table-cell table:style-name="ce15" office:value-type="float" office:value="110620.734994429" calcext:value-type="float">
            <text:p><text:s/>R$ 110.620,73 </text:p>
          </table:table-cell>
          <table:table-cell table:style-name="ce15" office:value-type="float" office:value="120072.811181438" calcext:value-type="float">
            <text:p><text:s/>R$ 120.072,81 </text:p>
          </table:table-cell>
          <table:table-cell table:style-name="ce15" office:value-type="float" office:value="128790.624407064" calcext:value-type="float">
            <text:p><text:s/>R$ 128.790,62 </text:p>
          </table:table-cell>
          <table:table-cell table:style-name="ce15" office:value-type="float" office:value="127785.413855493" calcext:value-type="float">
            <text:p><text:s/>R$ 127.785,41 </text:p>
          </table:table-cell>
          <table:table-cell table:style-name="ce15" office:value-type="float" office:value="130252.457936106" calcext:value-type="float">
            <text:p><text:s/>R$ 130.252,46 </text:p>
          </table:table-cell>
          <table:table-cell table:style-name="ce15" office:value-type="float" office:value="124930.509860274" calcext:value-type="float">
            <text:p><text:s/>R$ 124.930,51 </text:p>
          </table:table-cell>
          <table:table-cell table:style-name="ce15" office:value-type="float" office:value="131446.429496256" calcext:value-type="float">
            <text:p><text:s/>R$ 131.446,43 </text:p>
          </table:table-cell>
          <table:table-cell table:style-name="ce17" office:value-type="float" office:value="1426385.56355846" calcext:value-type="float">
            <text:p>1.426.385,56</text:p>
          </table:table-cell>
        </table:table-row>
        <table:table-row table:style-name="ro1">
          <table:table-cell table:style-name="ce11" office:value-type="string" calcext:value-type="string">
            <text:p>SALINOPOLIS</text:p>
          </table:table-cell>
          <table:table-cell table:style-name="ce13" office:value-type="float" office:value="108252.728453371" calcext:value-type="float">
            <text:p>R$ 108.252,73</text:p>
          </table:table-cell>
          <table:table-cell table:style-name="ce13" office:value-type="float" office:value="95600.7393056551" calcext:value-type="float">
            <text:p>R$ 95.600,74</text:p>
          </table:table-cell>
          <table:table-cell table:style-name="ce13" office:value-type="float" office:value="82327.602566315" calcext:value-type="float">
            <text:p>R$ 82.327,60</text:p>
          </table:table-cell>
          <table:table-cell table:style-name="ce15" office:value-type="float" office:value="93924.6717006095" calcext:value-type="float">
            <text:p><text:s/>R$ 93.924,67 </text:p>
          </table:table-cell>
          <table:table-cell table:style-name="ce15" office:value-type="float" office:value="93931.0905945261" calcext:value-type="float">
            <text:p><text:s/>R$ 93.931,09 </text:p>
          </table:table-cell>
          <table:table-cell table:style-name="ce15" office:value-type="float" office:value="94913.260455057" calcext:value-type="float">
            <text:p><text:s/>R$ 94.913,26 </text:p>
          </table:table-cell>
          <table:table-cell table:style-name="ce15" office:value-type="float" office:value="103023.199057651" calcext:value-type="float">
            <text:p><text:s/>R$ 103.023,20 </text:p>
          </table:table-cell>
          <table:table-cell table:style-name="ce15" office:value-type="float" office:value="110503.135593274" calcext:value-type="float">
            <text:p><text:s/>R$ 110.503,14 </text:p>
          </table:table-cell>
          <table:table-cell table:style-name="ce15" office:value-type="float" office:value="109640.658853283" calcext:value-type="float">
            <text:p><text:s/>R$ 109.640,66 </text:p>
          </table:table-cell>
          <table:table-cell table:style-name="ce15" office:value-type="float" office:value="111757.397612875" calcext:value-type="float">
            <text:p><text:s/>R$ 111.757,40 </text:p>
          </table:table-cell>
          <table:table-cell table:style-name="ce15" office:value-type="float" office:value="107191.133938392" calcext:value-type="float">
            <text:p><text:s/>R$ 107.191,13 </text:p>
          </table:table-cell>
          <table:table-cell table:style-name="ce15" office:value-type="float" office:value="112781.832441212" calcext:value-type="float">
            <text:p><text:s/>R$ 112.781,83 </text:p>
          </table:table-cell>
          <table:table-cell table:style-name="ce17" office:value-type="float" office:value="1223847.45057222" calcext:value-type="float">
            <text:p>1.223.847,45</text:p>
          </table:table-cell>
        </table:table-row>
        <table:table-row table:style-name="ro1">
          <table:table-cell table:style-name="ce11" office:value-type="string" calcext:value-type="string">
            <text:p>SALVATERRA</text:p>
          </table:table-cell>
          <table:table-cell table:style-name="ce13" office:value-type="float" office:value="112583.269935743" calcext:value-type="float">
            <text:p>R$ 112.583,27</text:p>
          </table:table-cell>
          <table:table-cell table:style-name="ce13" office:value-type="float" office:value="99425.1506920799" calcext:value-type="float">
            <text:p>R$ 99.425,15</text:p>
          </table:table-cell>
          <table:table-cell table:style-name="ce13" office:value-type="float" office:value="85621.035472362" calcext:value-type="float">
            <text:p>R$ 85.621,04</text:p>
          </table:table-cell>
          <table:table-cell table:style-name="ce15" office:value-type="float" office:value="97682.0336888841" calcext:value-type="float">
            <text:p><text:s/>R$ 97.682,03 </text:p>
          </table:table-cell>
          <table:table-cell table:style-name="ce15" office:value-type="float" office:value="97688.7093641934" calcext:value-type="float">
            <text:p><text:s/>R$ 97.688,71 </text:p>
          </table:table-cell>
          <table:table-cell table:style-name="ce15" office:value-type="float" office:value="98710.1699417763" calcext:value-type="float">
            <text:p><text:s/>R$ 98.710,17 </text:p>
          </table:table-cell>
          <table:table-cell table:style-name="ce15" office:value-type="float" office:value="107144.538478283" calcext:value-type="float">
            <text:p><text:s/>R$ 107.144,54 </text:p>
          </table:table-cell>
          <table:table-cell table:style-name="ce15" office:value-type="float" office:value="114923.702349012" calcext:value-type="float">
            <text:p><text:s/>R$ 114.923,70 </text:p>
          </table:table-cell>
          <table:table-cell table:style-name="ce15" office:value-type="float" office:value="114026.723094826" calcext:value-type="float">
            <text:p><text:s/>R$ 114.026,72 </text:p>
          </table:table-cell>
          <table:table-cell table:style-name="ce15" office:value-type="float" office:value="116228.139858721" calcext:value-type="float">
            <text:p><text:s/>R$ 116.228,14 </text:p>
          </table:table-cell>
          <table:table-cell table:style-name="ce15" office:value-type="float" office:value="111479.207400325" calcext:value-type="float">
            <text:p><text:s/>R$ 111.479,21 </text:p>
          </table:table-cell>
          <table:table-cell table:style-name="ce15" office:value-type="float" office:value="117293.556171622" calcext:value-type="float">
            <text:p><text:s/>R$ 117.293,56 </text:p>
          </table:table-cell>
          <table:table-cell table:style-name="ce17" office:value-type="float" office:value="1272806.23644783" calcext:value-type="float">
            <text:p>1.272.806,24</text:p>
          </table:table-cell>
        </table:table-row>
        <table:table-row table:style-name="ro1">
          <table:table-cell table:style-name="ce11" office:value-type="string" calcext:value-type="string">
            <text:p>STA BARBARA DO PARA</text:p>
          </table:table-cell>
          <table:table-cell table:style-name="ce13" office:value-type="float" office:value="59803.8715798023" calcext:value-type="float">
            <text:p>R$ 59.803,87</text:p>
          </table:table-cell>
          <table:table-cell table:style-name="ce13" office:value-type="float" office:value="52814.3208772077" calcext:value-type="float">
            <text:p>R$ 52.814,32</text:p>
          </table:table-cell>
          <table:table-cell table:style-name="ce13" office:value-type="float" office:value="45481.619185882" calcext:value-type="float">
            <text:p>R$ 45.481,62</text:p>
          </table:table-cell>
          <table:table-cell table:style-name="ce15" office:value-type="float" office:value="51888.3827207907" calcext:value-type="float">
            <text:p><text:s/>R$ 51.888,38 </text:p>
          </table:table-cell>
          <table:table-cell table:style-name="ce15" office:value-type="float" office:value="51891.9288180851" calcext:value-type="float">
            <text:p><text:s/>R$ 51.891,93 </text:p>
          </table:table-cell>
          <table:table-cell table:style-name="ce15" office:value-type="float" office:value="52434.5253978474" calcext:value-type="float">
            <text:p><text:s/>R$ 52.434,53 </text:p>
          </table:table-cell>
          <table:table-cell table:style-name="ce15" office:value-type="float" office:value="56914.8348887857" calcext:value-type="float">
            <text:p><text:s/>R$ 56.914,83 </text:p>
          </table:table-cell>
          <table:table-cell table:style-name="ce15" office:value-type="float" office:value="61047.1017645733" calcext:value-type="float">
            <text:p><text:s/>R$ 61.047,10 </text:p>
          </table:table-cell>
          <table:table-cell table:style-name="ce15" office:value-type="float" office:value="60570.6292641948" calcext:value-type="float">
            <text:p><text:s/>R$ 60.570,63 </text:p>
          </table:table-cell>
          <table:table-cell table:style-name="ce15" office:value-type="float" office:value="61740.0147822804" calcext:value-type="float">
            <text:p><text:s/>R$ 61.740,01 </text:p>
          </table:table-cell>
          <table:table-cell table:style-name="ce15" office:value-type="float" office:value="59217.3971052032" calcext:value-type="float">
            <text:p><text:s/>R$ 59.217,40 </text:p>
          </table:table-cell>
          <table:table-cell table:style-name="ce15" office:value-type="float" office:value="62305.9605075386" calcext:value-type="float">
            <text:p><text:s/>R$ 62.305,96 </text:p>
          </table:table-cell>
          <table:table-cell table:style-name="ce17" office:value-type="float" office:value="676110.586892191" calcext:value-type="float">
            <text:p>676.110,59</text:p>
          </table:table-cell>
        </table:table-row>
        <table:table-row table:style-name="ro1">
          <table:table-cell table:style-name="ce11" office:value-type="string" calcext:value-type="string">
            <text:p>SANTA CRUZ ARARI</text:p>
          </table:table-cell>
          <table:table-cell table:style-name="ce13" office:value-type="float" office:value="53936.4262952158" calcext:value-type="float">
            <text:p>R$ 53.936,43</text:p>
          </table:table-cell>
          <table:table-cell table:style-name="ce13" office:value-type="float" office:value="47632.6306320185" calcext:value-type="float">
            <text:p>R$ 47.632,63</text:p>
          </table:table-cell>
          <table:table-cell table:style-name="ce13" office:value-type="float" office:value="41019.3510253422" calcext:value-type="float">
            <text:p>R$ 41.019,35</text:p>
          </table:table-cell>
          <table:table-cell table:style-name="ce15" office:value-type="float" office:value="46797.5376220138" calcext:value-type="float">
            <text:p><text:s/>R$ 46.797,54 </text:p>
          </table:table-cell>
          <table:table-cell table:style-name="ce15" office:value-type="float" office:value="46800.7358065175" calcext:value-type="float">
            <text:p><text:s/>R$ 46.800,74 </text:p>
          </table:table-cell>
          <table:table-cell table:style-name="ce15" office:value-type="float" office:value="47290.0974424668" calcext:value-type="float">
            <text:p><text:s/>R$ 47.290,10 </text:p>
          </table:table-cell>
          <table:table-cell table:style-name="ce15" office:value-type="float" office:value="51330.8372182401" calcext:value-type="float">
            <text:p><text:s/>R$ 51.330,84 </text:p>
          </table:table-cell>
          <table:table-cell table:style-name="ce15" office:value-type="float" office:value="55057.6813487354" calcext:value-type="float">
            <text:p><text:s/>R$ 55.057,68 </text:p>
          </table:table-cell>
          <table:table-cell table:style-name="ce15" office:value-type="float" office:value="54627.9562620565" calcext:value-type="float">
            <text:p><text:s/>R$ 54.627,96 </text:p>
          </table:table-cell>
          <table:table-cell table:style-name="ce15" office:value-type="float" office:value="55682.6116571132" calcext:value-type="float">
            <text:p><text:s/>R$ 55.682,61 </text:p>
          </table:table-cell>
          <table:table-cell table:style-name="ce15" office:value-type="float" office:value="53407.4916888495" calcext:value-type="float">
            <text:p><text:s/>R$ 53.407,49 </text:p>
          </table:table-cell>
          <table:table-cell table:style-name="ce15" office:value-type="float" office:value="56193.0316197531" calcext:value-type="float">
            <text:p><text:s/>R$ 56.193,03 </text:p>
          </table:table-cell>
          <table:table-cell table:style-name="ce17" office:value-type="float" office:value="609776.388618322" calcext:value-type="float">
            <text:p>609.776,39</text:p>
          </table:table-cell>
        </table:table-row>
        <table:table-row table:style-name="ro1">
          <table:table-cell table:style-name="ce11" office:value-type="string" calcext:value-type="string">
            <text:p>SANTA IZABEL DO PARA</text:p>
          </table:table-cell>
          <table:table-cell table:style-name="ce13" office:value-type="float" office:value="96769.2551334985" calcext:value-type="float">
            <text:p>R$ 96.769,26</text:p>
          </table:table-cell>
          <table:table-cell table:style-name="ce13" office:value-type="float" office:value="85459.3917861841" calcext:value-type="float">
            <text:p>R$ 85.459,39</text:p>
          </table:table-cell>
          <table:table-cell table:style-name="ce13" office:value-type="float" office:value="73594.2723208186" calcext:value-type="float">
            <text:p>R$ 73.594,27</text:p>
          </table:table-cell>
          <table:table-cell table:style-name="ce15" office:value-type="float" office:value="83961.1218024994" calcext:value-type="float">
            <text:p><text:s/>R$ 83.961,12 </text:p>
          </table:table-cell>
          <table:table-cell table:style-name="ce15" office:value-type="float" office:value="83966.859778733" calcext:value-type="float">
            <text:p><text:s/>R$ 83.966,86 </text:p>
          </table:table-cell>
          <table:table-cell table:style-name="ce15" office:value-type="float" office:value="84844.8408437469" calcext:value-type="float">
            <text:p><text:s/>R$ 84.844,84 </text:p>
          </table:table-cell>
          <table:table-cell table:style-name="ce15" office:value-type="float" office:value="92094.4753699516" calcext:value-type="float">
            <text:p><text:s/>R$ 92.094,48 </text:p>
          </table:table-cell>
          <table:table-cell table:style-name="ce15" office:value-type="float" office:value="98780.9385874574" calcext:value-type="float">
            <text:p><text:s/>R$ 98.780,94 </text:p>
          </table:table-cell>
          <table:table-cell table:style-name="ce15" office:value-type="float" office:value="98009.9535703469" calcext:value-type="float">
            <text:p><text:s/>R$ 98.009,95 </text:p>
          </table:table-cell>
          <table:table-cell table:style-name="ce15" office:value-type="float" office:value="99902.1482152713" calcext:value-type="float">
            <text:p><text:s/>R$ 99.902,15 </text:p>
          </table:table-cell>
          <table:table-cell table:style-name="ce15" office:value-type="float" office:value="95820.2747989053" calcext:value-type="float">
            <text:p><text:s/>R$ 95.820,27 </text:p>
          </table:table-cell>
          <table:table-cell table:style-name="ce15" office:value-type="float" office:value="100817.910770981" calcext:value-type="float">
            <text:p><text:s/>R$ 100.817,91 </text:p>
          </table:table-cell>
          <table:table-cell table:style-name="ce17" office:value-type="float" office:value="1094021.44297839" calcext:value-type="float">
            <text:p>1.094.021,44</text:p>
          </table:table-cell>
        </table:table-row>
        <table:table-row table:style-name="ro1">
          <table:table-cell table:style-name="ce11" office:value-type="string" calcext:value-type="string">
            <text:p>SANTA LUZIA PARA</text:p>
          </table:table-cell>
          <table:table-cell table:style-name="ce13" office:value-type="float" office:value="55178.1727108449" calcext:value-type="float">
            <text:p>R$ 55.178,17</text:p>
          </table:table-cell>
          <table:table-cell table:style-name="ce13" office:value-type="float" office:value="48729.2484915436" calcext:value-type="float">
            <text:p>R$ 48.729,25</text:p>
          </table:table-cell>
          <table:table-cell table:style-name="ce13" office:value-type="float" office:value="41963.7152631276" calcext:value-type="float">
            <text:p>R$ 41.963,72</text:p>
          </table:table-cell>
          <table:table-cell table:style-name="ce15" office:value-type="float" office:value="47874.929629492" calcext:value-type="float">
            <text:p><text:s/>R$ 47.874,93 </text:p>
          </table:table-cell>
          <table:table-cell table:style-name="ce15" office:value-type="float" office:value="47878.2014439045" calcext:value-type="float">
            <text:p><text:s/>R$ 47.878,20 </text:p>
          </table:table-cell>
          <table:table-cell table:style-name="ce15" office:value-type="float" office:value="48378.8293631269" calcext:value-type="float">
            <text:p><text:s/>R$ 48.378,83 </text:p>
          </table:table-cell>
          <table:table-cell table:style-name="ce15" office:value-type="float" office:value="52512.5966988946" calcext:value-type="float">
            <text:p><text:s/>R$ 52.512,60 </text:p>
          </table:table-cell>
          <table:table-cell table:style-name="ce15" office:value-type="float" office:value="56325.2417557493" calcext:value-type="float">
            <text:p><text:s/>R$ 56.325,24 </text:p>
          </table:table-cell>
          <table:table-cell table:style-name="ce15" office:value-type="float" office:value="55885.62336277" calcext:value-type="float">
            <text:p><text:s/>R$ 55.885,62 </text:p>
          </table:table-cell>
          <table:table-cell table:style-name="ce15" office:value-type="float" office:value="56964.5594646976" calcext:value-type="float">
            <text:p><text:s/>R$ 56.964,56 </text:p>
          </table:table-cell>
          <table:table-cell table:style-name="ce15" office:value-type="float" office:value="54637.0607561322" calcext:value-type="float">
            <text:p><text:s/>R$ 54.637,06 </text:p>
          </table:table-cell>
          <table:table-cell table:style-name="ce15" office:value-type="float" office:value="57486.7305240009" calcext:value-type="float">
            <text:p><text:s/>R$ 57.486,73 </text:p>
          </table:table-cell>
          <table:table-cell table:style-name="ce17" office:value-type="float" office:value="623814.909464284" calcext:value-type="float">
            <text:p>623.814,91</text:p>
          </table:table-cell>
        </table:table-row>
        <table:table-row table:style-name="ro1">
          <table:table-cell table:style-name="ce11" office:value-type="string" calcext:value-type="string">
            <text:p>SANTA MARIA DAS BARREIRAS</text:p>
          </table:table-cell>
          <table:table-cell table:style-name="ce13" office:value-type="float" office:value="147543.462712252" calcext:value-type="float">
            <text:p>R$ 147.543,46</text:p>
          </table:table-cell>
          <table:table-cell table:style-name="ce13" office:value-type="float" office:value="130299.386597756" calcext:value-type="float">
            <text:p>R$ 130.299,39</text:p>
          </table:table-cell>
          <table:table-cell table:style-name="ce13" office:value-type="float" office:value="112208.715040974" calcext:value-type="float">
            <text:p>R$ 112.208,72</text:p>
          </table:table-cell>
          <table:table-cell table:style-name="ce15" office:value-type="float" office:value="128014.983962169" calcext:value-type="float">
            <text:p><text:s/>R$ 128.014,98 </text:p>
          </table:table-cell>
          <table:table-cell table:style-name="ce15" office:value-type="float" office:value="128023.732617735" calcext:value-type="float">
            <text:p><text:s/>R$ 128.023,73 </text:p>
          </table:table-cell>
          <table:table-cell table:style-name="ce15" office:value-type="float" office:value="129362.384716991" calcext:value-type="float">
            <text:p><text:s/>R$ 129.362,38 </text:p>
          </table:table-cell>
          <table:table-cell table:style-name="ce15" office:value-type="float" office:value="140415.855986548" calcext:value-type="float">
            <text:p><text:s/>R$ 140.415,86 </text:p>
          </table:table-cell>
          <table:table-cell table:style-name="ce15" office:value-type="float" office:value="150610.663573399" calcext:value-type="float">
            <text:p><text:s/>R$ 150.610,66 </text:p>
          </table:table-cell>
          <table:table-cell table:style-name="ce15" office:value-type="float" office:value="149435.147662206" calcext:value-type="float">
            <text:p><text:s/>R$ 149.435,15 </text:p>
          </table:table-cell>
          <table:table-cell table:style-name="ce15" office:value-type="float" office:value="152320.16470251" calcext:value-type="float">
            <text:p><text:s/>R$ 152.320,16 </text:p>
          </table:table-cell>
          <table:table-cell table:style-name="ce15" office:value-type="float" office:value="146096.558481992" calcext:value-type="float">
            <text:p><text:s/>R$ 146.096,56 </text:p>
          </table:table-cell>
          <table:table-cell table:style-name="ce15" office:value-type="float" office:value="153716.421998334" calcext:value-type="float">
            <text:p><text:s/>R$ 153.716,42 </text:p>
          </table:table-cell>
          <table:table-cell table:style-name="ce17" office:value-type="float" office:value="1668047.47805287" calcext:value-type="float">
            <text:p>1.668.047,48</text:p>
          </table:table-cell>
        </table:table-row>
        <table:table-row table:style-name="ro1">
          <table:table-cell table:style-name="ce11" office:value-type="string" calcext:value-type="string">
            <text:p>SANTA MARIA DO PARA</text:p>
          </table:table-cell>
          <table:table-cell table:style-name="ce13" office:value-type="float" office:value="53362.1658839612" calcext:value-type="float">
            <text:p>R$ 53.362,17</text:p>
          </table:table-cell>
          <table:table-cell table:style-name="ce13" office:value-type="float" office:value="47125.4866490974" calcext:value-type="float">
            <text:p>R$ 47.125,49</text:p>
          </table:table-cell>
          <table:table-cell table:style-name="ce13" office:value-type="float" office:value="40582.6185421725" calcext:value-type="float">
            <text:p>R$ 40.582,62</text:p>
          </table:table-cell>
          <table:table-cell table:style-name="ce15" office:value-type="float" office:value="46299.2848632302" calcext:value-type="float">
            <text:p><text:s/>R$ 46.299,28 </text:p>
          </table:table-cell>
          <table:table-cell table:style-name="ce15" office:value-type="float" office:value="46302.4489967062" calcext:value-type="float">
            <text:p><text:s/>R$ 46.302,45 </text:p>
          </table:table-cell>
          <table:table-cell table:style-name="ce15" office:value-type="float" office:value="46786.6004058455" calcext:value-type="float">
            <text:p><text:s/>R$ 46.786,60 </text:p>
          </table:table-cell>
          <table:table-cell table:style-name="ce15" office:value-type="float" office:value="50784.3184791296" calcext:value-type="float">
            <text:p><text:s/>R$ 50.784,32 </text:p>
          </table:table-cell>
          <table:table-cell table:style-name="ce15" office:value-type="float" office:value="54471.4829498835" calcext:value-type="float">
            <text:p><text:s/>R$ 54.471,48 </text:p>
          </table:table-cell>
          <table:table-cell table:style-name="ce15" office:value-type="float" office:value="54046.3331404699" calcext:value-type="float">
            <text:p><text:s/>R$ 54.046,33 </text:p>
          </table:table-cell>
          <table:table-cell table:style-name="ce15" office:value-type="float" office:value="55089.7596336046" calcext:value-type="float">
            <text:p><text:s/>R$ 55.089,76 </text:p>
          </table:table-cell>
          <table:table-cell table:style-name="ce15" office:value-type="float" office:value="52838.8628372929" calcext:value-type="float">
            <text:p><text:s/>R$ 52.838,86 </text:p>
          </table:table-cell>
          <table:table-cell table:style-name="ce15" office:value-type="float" office:value="55594.7451617112" calcext:value-type="float">
            <text:p><text:s/>R$ 55.594,75 </text:p>
          </table:table-cell>
          <table:table-cell table:style-name="ce17" office:value-type="float" office:value="603284.107543105" calcext:value-type="float">
            <text:p>603.284,11</text:p>
          </table:table-cell>
        </table:table-row>
        <table:table-row table:style-name="ro1">
          <table:table-cell table:style-name="ce11" office:value-type="string" calcext:value-type="string">
            <text:p>SANTANA DO ARAGUAIA</text:p>
          </table:table-cell>
          <table:table-cell table:style-name="ce13" office:value-type="float" office:value="120681.935875893" calcext:value-type="float">
            <text:p>R$ 120.681,94</text:p>
          </table:table-cell>
          <table:table-cell table:style-name="ce13" office:value-type="float" office:value="106577.288678157" calcext:value-type="float">
            <text:p>R$ 106.577,29</text:p>
          </table:table-cell>
          <table:table-cell table:style-name="ce13" office:value-type="float" office:value="91780.1758502896" calcext:value-type="float">
            <text:p>R$ 91.780,18</text:p>
          </table:table-cell>
          <table:table-cell table:style-name="ce15" office:value-type="float" office:value="104708.78073267" calcext:value-type="float">
            <text:p><text:s/>R$ 104.708,78 </text:p>
          </table:table-cell>
          <table:table-cell table:style-name="ce15" office:value-type="float" office:value="104715.936621996" calcext:value-type="float">
            <text:p><text:s/>R$ 104.715,94 </text:p>
          </table:table-cell>
          <table:table-cell table:style-name="ce15" office:value-type="float" office:value="105810.875861138" calcext:value-type="float">
            <text:p><text:s/>R$ 105.810,88 </text:p>
          </table:table-cell>
          <table:table-cell table:style-name="ce15" office:value-type="float" office:value="114851.969830582" calcext:value-type="float">
            <text:p><text:s/>R$ 114.851,97 </text:p>
          </table:table-cell>
          <table:table-cell table:style-name="ce15" office:value-type="float" office:value="123190.727054024" calcext:value-type="float">
            <text:p><text:s/>R$ 123.190,73 </text:p>
          </table:table-cell>
          <table:table-cell table:style-name="ce15" office:value-type="float" office:value="122229.223689471" calcext:value-type="float">
            <text:p><text:s/>R$ 122.229,22 </text:p>
          </table:table-cell>
          <table:table-cell table:style-name="ce15" office:value-type="float" office:value="124588.999141792" calcext:value-type="float">
            <text:p><text:s/>R$ 124.589,00 </text:p>
          </table:table-cell>
          <table:table-cell table:style-name="ce15" office:value-type="float" office:value="119498.452715577" calcext:value-type="float">
            <text:p><text:s/>R$ 119.498,45 </text:p>
          </table:table-cell>
          <table:table-cell table:style-name="ce15" office:value-type="float" office:value="125731.05606755" calcext:value-type="float">
            <text:p><text:s/>R$ 125.731,06 </text:p>
          </table:table-cell>
          <table:table-cell table:style-name="ce17" office:value-type="float" office:value="1364365.42211914" calcext:value-type="float">
            <text:p>1.364.365,42</text:p>
          </table:table-cell>
        </table:table-row>
        <table:table-row table:style-name="ro1">
          <table:table-cell table:style-name="ce11" office:value-type="string" calcext:value-type="string">
            <text:p>SANTAREM</text:p>
          </table:table-cell>
          <table:table-cell table:style-name="ce13" office:value-type="float" office:value="153687.992755201" calcext:value-type="float">
            <text:p>R$ 153.687,99</text:p>
          </table:table-cell>
          <table:table-cell table:style-name="ce13" office:value-type="float" office:value="135725.777444291" calcext:value-type="float">
            <text:p>R$ 135.725,78</text:p>
          </table:table-cell>
          <table:table-cell table:style-name="ce13" office:value-type="float" office:value="116881.7097503" calcext:value-type="float">
            <text:p>R$ 116.881,71</text:p>
          </table:table-cell>
          <table:table-cell table:style-name="ce15" office:value-type="float" office:value="133346.239583012" calcext:value-type="float">
            <text:p><text:s/>R$ 133.346,24 </text:p>
          </table:table-cell>
          <table:table-cell table:style-name="ce15" office:value-type="float" office:value="133355.352581233" calcext:value-type="float">
            <text:p><text:s/>R$ 133.355,35 </text:p>
          </table:table-cell>
          <table:table-cell table:style-name="ce15" office:value-type="float" office:value="134749.753596027" calcext:value-type="float">
            <text:p><text:s/>R$ 134.749,75 </text:p>
          </table:table-cell>
          <table:table-cell table:style-name="ce15" office:value-type="float" office:value="146263.552860103" calcext:value-type="float">
            <text:p><text:s/>R$ 146.263,55 </text:p>
          </table:table-cell>
          <table:table-cell table:style-name="ce15" office:value-type="float" office:value="156882.928912055" calcext:value-type="float">
            <text:p><text:s/>R$ 156.882,93 </text:p>
          </table:table-cell>
          <table:table-cell table:style-name="ce15" office:value-type="float" office:value="155658.457983137" calcext:value-type="float">
            <text:p><text:s/>R$ 155.658,46 </text:p>
          </table:table-cell>
          <table:table-cell table:style-name="ce15" office:value-type="float" office:value="158663.623172012" calcext:value-type="float">
            <text:p><text:s/>R$ 158.663,62 </text:p>
          </table:table-cell>
          <table:table-cell table:style-name="ce15" office:value-type="float" office:value="152180.83138885" calcext:value-type="float">
            <text:p><text:s/>R$ 152.180,83 </text:p>
          </table:table-cell>
          <table:table-cell table:style-name="ce15" office:value-type="float" office:value="160118.02838401" calcext:value-type="float">
            <text:p><text:s/>R$ 160.118,03 </text:p>
          </table:table-cell>
          <table:table-cell table:style-name="ce17" office:value-type="float" office:value="1737514.24841023" calcext:value-type="float">
            <text:p>1.737.514,25</text:p>
          </table:table-cell>
        </table:table-row>
        <table:table-row table:style-name="ro1">
          <table:table-cell table:style-name="ce11" office:value-type="string" calcext:value-type="string">
            <text:p>SANTAREM NOVO</text:p>
          </table:table-cell>
          <table:table-cell table:style-name="ce13" office:value-type="float" office:value="54196.2217524698" calcext:value-type="float">
            <text:p>R$ 54.196,22</text:p>
          </table:table-cell>
          <table:table-cell table:style-name="ce13" office:value-type="float" office:value="47862.0626115776" calcext:value-type="float">
            <text:p>R$ 47.862,06</text:p>
          </table:table-cell>
          <table:table-cell table:style-name="ce13" office:value-type="float" office:value="41216.9288366262" calcext:value-type="float">
            <text:p>R$ 41.216,93</text:p>
          </table:table-cell>
          <table:table-cell table:style-name="ce15" office:value-type="float" office:value="47022.9472110423" calcext:value-type="float">
            <text:p><text:s/>R$ 47.022,95 </text:p>
          </table:table-cell>
          <table:table-cell table:style-name="ce15" office:value-type="float" office:value="47026.1608002338" calcext:value-type="float">
            <text:p><text:s/>R$ 47.026,16 </text:p>
          </table:table-cell>
          <table:table-cell table:style-name="ce15" office:value-type="float" office:value="47517.8795432201" calcext:value-type="float">
            <text:p><text:s/>R$ 47.517,88 </text:p>
          </table:table-cell>
          <table:table-cell table:style-name="ce15" office:value-type="float" office:value="51578.0823407359" calcext:value-type="float">
            <text:p><text:s/>R$ 51.578,08 </text:p>
          </table:table-cell>
          <table:table-cell table:style-name="ce15" office:value-type="float" office:value="55322.8775525597" calcext:value-type="float">
            <text:p><text:s/>R$ 55.322,88 </text:p>
          </table:table-cell>
          <table:table-cell table:style-name="ce15" office:value-type="float" office:value="54891.0826100699" calcext:value-type="float">
            <text:p><text:s/>R$ 54.891,08 </text:p>
          </table:table-cell>
          <table:table-cell table:style-name="ce15" office:value-type="float" office:value="55950.8179612791" calcext:value-type="float">
            <text:p><text:s/>R$ 55.950,82 </text:p>
          </table:table-cell>
          <table:table-cell table:style-name="ce15" office:value-type="float" office:value="53664.7394280333" calcext:value-type="float">
            <text:p><text:s/>R$ 53.664,74 </text:p>
          </table:table-cell>
          <table:table-cell table:style-name="ce15" office:value-type="float" office:value="56463.6964625485" calcext:value-type="float">
            <text:p><text:s/>R$ 56.463,70 </text:p>
          </table:table-cell>
          <table:table-cell table:style-name="ce17" office:value-type="float" office:value="612713.497110396" calcext:value-type="float">
            <text:p>612.713,50</text:p>
          </table:table-cell>
        </table:table-row>
        <table:table-row table:style-name="ro1">
          <table:table-cell table:style-name="ce11" office:value-type="string" calcext:value-type="string">
            <text:p>SANTO ANTONIO DO TAUA</text:p>
          </table:table-cell>
          <table:table-cell table:style-name="ce13" office:value-type="float" office:value="100092.603544986" calcext:value-type="float">
            <text:p>R$ 100.092,60</text:p>
          </table:table-cell>
          <table:table-cell table:style-name="ce13" office:value-type="float" office:value="88394.3253407259" calcext:value-type="float">
            <text:p>R$ 88.394,33</text:p>
          </table:table-cell>
          <table:table-cell table:style-name="ce13" office:value-type="float" office:value="76121.721846751" calcext:value-type="float">
            <text:p>R$ 76.121,72</text:p>
          </table:table-cell>
          <table:table-cell table:style-name="ce15" office:value-type="float" office:value="86844.6002418459" calcext:value-type="float">
            <text:p><text:s/>R$ 86.844,60 </text:p>
          </table:table-cell>
          <table:table-cell table:style-name="ce15" office:value-type="float" office:value="86850.5352775089" calcext:value-type="float">
            <text:p><text:s/>R$ 86.850,54 </text:p>
          </table:table-cell>
          <table:table-cell table:style-name="ce15" office:value-type="float" office:value="87758.6688633179" calcext:value-type="float">
            <text:p><text:s/>R$ 87.758,67 </text:p>
          </table:table-cell>
          <table:table-cell table:style-name="ce15" office:value-type="float" office:value="95257.277729082" calcext:value-type="float">
            <text:p><text:s/>R$ 95.257,28 </text:p>
          </table:table-cell>
          <table:table-cell table:style-name="ce15" office:value-type="float" office:value="102173.374282937" calcext:value-type="float">
            <text:p><text:s/>R$ 102.173,37 </text:p>
          </table:table-cell>
          <table:table-cell table:style-name="ce15" office:value-type="float" office:value="101375.911312386" calcext:value-type="float">
            <text:p><text:s/>R$ 101.375,91 </text:p>
          </table:table-cell>
          <table:table-cell table:style-name="ce15" office:value-type="float" office:value="103333.08963481" calcext:value-type="float">
            <text:p><text:s/>R$ 103.333,09 </text:p>
          </table:table-cell>
          <table:table-cell table:style-name="ce15" office:value-type="float" office:value="99111.0323603017" calcext:value-type="float">
            <text:p><text:s/>R$ 99.111,03 </text:p>
          </table:table-cell>
          <table:table-cell table:style-name="ce15" office:value-type="float" office:value="104280.302241784" calcext:value-type="float">
            <text:p><text:s/>R$ 104.280,30 </text:p>
          </table:table-cell>
          <table:table-cell table:style-name="ce17" office:value-type="float" office:value="1131593.44267644" calcext:value-type="float">
            <text:p>1.131.593,44</text:p>
          </table:table-cell>
        </table:table-row>
        <table:table-row table:style-name="ro1">
          <table:table-cell table:style-name="ce11" office:value-type="string" calcext:value-type="string">
            <text:p>SAO CAETANO DE ODIVELAS</text:p>
          </table:table-cell>
          <table:table-cell table:style-name="ce13" office:value-type="float" office:value="104979.375316883" calcext:value-type="float">
            <text:p>R$ 104.979,38</text:p>
          </table:table-cell>
          <table:table-cell table:style-name="ce13" office:value-type="float" office:value="92709.9578507425" calcext:value-type="float">
            <text:p>R$ 92.709,96</text:p>
          </table:table-cell>
          <table:table-cell table:style-name="ce13" office:value-type="float" office:value="79838.1750947845" calcext:value-type="float">
            <text:p>R$ 79.838,18</text:p>
          </table:table-cell>
          <table:table-cell table:style-name="ce15" office:value-type="float" office:value="91084.5712883858" calcext:value-type="float">
            <text:p><text:s/>R$ 91.084,57 </text:p>
          </table:table-cell>
          <table:table-cell table:style-name="ce15" office:value-type="float" office:value="91090.7960873651" calcext:value-type="float">
            <text:p><text:s/>R$ 91.090,80 </text:p>
          </table:table-cell>
          <table:table-cell table:style-name="ce15" office:value-type="float" office:value="92043.2670309314" calcext:value-type="float">
            <text:p><text:s/>R$ 92.043,27 </text:p>
          </table:table-cell>
          <table:table-cell table:style-name="ce15" office:value-type="float" office:value="99907.9767756406" calcext:value-type="float">
            <text:p><text:s/>R$ 99.907,98 </text:p>
          </table:table-cell>
          <table:table-cell table:style-name="ce15" office:value-type="float" office:value="107161.734497395" calcext:value-type="float">
            <text:p><text:s/>R$ 107.161,73 </text:p>
          </table:table-cell>
          <table:table-cell table:style-name="ce15" office:value-type="float" office:value="106325.337385903" calcext:value-type="float">
            <text:p><text:s/>R$ 106.325,34 </text:p>
          </table:table-cell>
          <table:table-cell table:style-name="ce15" office:value-type="float" office:value="108378.070059396" calcext:value-type="float">
            <text:p><text:s/>R$ 108.378,07 </text:p>
          </table:table-cell>
          <table:table-cell table:style-name="ce15" office:value-type="float" office:value="103949.881366804" calcext:value-type="float">
            <text:p><text:s/>R$ 103.949,88 </text:p>
          </table:table-cell>
          <table:table-cell table:style-name="ce15" office:value-type="float" office:value="109371.527959886" calcext:value-type="float">
            <text:p><text:s/>R$ 109.371,53 </text:p>
          </table:table-cell>
          <table:table-cell table:style-name="ce17" office:value-type="float" office:value="1186840.67071412" calcext:value-type="float">
            <text:p>1.186.840,67</text:p>
          </table:table-cell>
        </table:table-row>
        <table:table-row table:style-name="ro1">
          <table:table-cell table:style-name="ce11" office:value-type="string" calcext:value-type="string">
            <text:p>SÃO DOMINGOS DO ARAGUAIA</text:p>
          </table:table-cell>
          <table:table-cell table:style-name="ce13" office:value-type="float" office:value="98781.525078978" calcext:value-type="float">
            <text:p>R$ 98.781,53</text:p>
          </table:table-cell>
          <table:table-cell table:style-name="ce13" office:value-type="float" office:value="87236.4785831535" calcext:value-type="float">
            <text:p>R$ 87.236,48</text:p>
          </table:table-cell>
          <table:table-cell table:style-name="ce13" office:value-type="float" office:value="75124.6296863509" calcext:value-type="float">
            <text:p>R$ 75.124,63</text:p>
          </table:table-cell>
          <table:table-cell table:style-name="ce15" office:value-type="float" office:value="85707.0527984427" calcext:value-type="float">
            <text:p><text:s/>R$ 85.707,05 </text:p>
          </table:table-cell>
          <table:table-cell table:style-name="ce15" office:value-type="float" office:value="85712.9100931221" calcext:value-type="float">
            <text:p><text:s/>R$ 85.712,91 </text:p>
          </table:table-cell>
          <table:table-cell table:style-name="ce15" office:value-type="float" office:value="86609.1483505406" calcext:value-type="float">
            <text:p><text:s/>R$ 86.609,15 </text:p>
          </table:table-cell>
          <table:table-cell table:style-name="ce15" office:value-type="float" office:value="94009.5355269818" calcext:value-type="float">
            <text:p><text:s/>R$ 94.009,54 </text:p>
          </table:table-cell>
          <table:table-cell table:style-name="ce15" office:value-type="float" office:value="100835.040519229" calcext:value-type="float">
            <text:p><text:s/>R$ 100.835,04 </text:p>
          </table:table-cell>
          <table:table-cell table:style-name="ce15" office:value-type="float" office:value="100048.023240878" calcext:value-type="float">
            <text:p><text:s/>R$ 100.048,02 </text:p>
          </table:table-cell>
          <table:table-cell table:style-name="ce15" office:value-type="float" office:value="101979.565159993" calcext:value-type="float">
            <text:p><text:s/>R$ 101.979,57 </text:p>
          </table:table-cell>
          <table:table-cell table:style-name="ce15" office:value-type="float" office:value="97812.8111564439" calcext:value-type="float">
            <text:p><text:s/>R$ 97.812,81 </text:p>
          </table:table-cell>
          <table:table-cell table:style-name="ce15" office:value-type="float" office:value="102914.370555967" calcext:value-type="float">
            <text:p><text:s/>R$ 102.914,37 </text:p>
          </table:table-cell>
          <table:table-cell table:style-name="ce17" office:value-type="float" office:value="1116771.09075008" calcext:value-type="float">
            <text:p>1.116.771,09</text:p>
          </table:table-cell>
        </table:table-row>
        <table:table-row table:style-name="ro1">
          <table:table-cell table:style-name="ce11" office:value-type="string" calcext:value-type="string">
            <text:p>SAO DOMINGOS CAPIM</text:p>
          </table:table-cell>
          <table:table-cell table:style-name="ce13" office:value-type="float" office:value="59077.2360721699" calcext:value-type="float">
            <text:p>R$ 59.077,24</text:p>
          </table:table-cell>
          <table:table-cell table:style-name="ce13" office:value-type="float" office:value="52172.6105690437" calcext:value-type="float">
            <text:p>R$ 52.172,61</text:p>
          </table:table-cell>
          <table:table-cell table:style-name="ce13" office:value-type="float" office:value="44929.0034676675" calcext:value-type="float">
            <text:p>R$ 44.929,00</text:p>
          </table:table-cell>
          <table:table-cell table:style-name="ce15" office:value-type="float" office:value="51257.9228471648" calcext:value-type="float">
            <text:p><text:s/>R$ 51.257,92 </text:p>
          </table:table-cell>
          <table:table-cell table:style-name="ce15" office:value-type="float" office:value="51261.4258582819" calcext:value-type="float">
            <text:p><text:s/>R$ 51.261,43 </text:p>
          </table:table-cell>
          <table:table-cell table:style-name="ce15" office:value-type="float" office:value="51797.4297220418" calcext:value-type="float">
            <text:p><text:s/>R$ 51.797,43 </text:p>
          </table:table-cell>
          <table:table-cell table:style-name="ce15" office:value-type="float" office:value="56223.302069108" calcext:value-type="float">
            <text:p><text:s/>R$ 56.223,30 </text:p>
          </table:table-cell>
          <table:table-cell table:style-name="ce15" office:value-type="float" office:value="60305.360626276" calcext:value-type="float">
            <text:p><text:s/>R$ 60.305,36 </text:p>
          </table:table-cell>
          <table:table-cell table:style-name="ce15" office:value-type="float" office:value="59834.6774139158" calcext:value-type="float">
            <text:p><text:s/>R$ 59.834,68 </text:p>
          </table:table-cell>
          <table:table-cell table:style-name="ce15" office:value-type="float" office:value="60989.8545368406" calcext:value-type="float">
            <text:p><text:s/>R$ 60.989,85 </text:p>
          </table:table-cell>
          <table:table-cell table:style-name="ce15" office:value-type="float" office:value="58497.8874435454" calcext:value-type="float">
            <text:p><text:s/>R$ 58.497,89 </text:p>
          </table:table-cell>
          <table:table-cell table:style-name="ce15" office:value-type="float" office:value="61548.9238467682" calcext:value-type="float">
            <text:p><text:s/>R$ 61.548,92 </text:p>
          </table:table-cell>
          <table:table-cell table:style-name="ce17" office:value-type="float" office:value="667895.634472824" calcext:value-type="float">
            <text:p>667.895,63</text:p>
          </table:table-cell>
        </table:table-row>
        <table:table-row table:style-name="ro1">
          <table:table-cell table:style-name="ce11" office:value-type="string" calcext:value-type="string">
            <text:p>SAO FELIX DO XINGU</text:p>
          </table:table-cell>
          <table:table-cell table:style-name="ce13" office:value-type="float" office:value="287969.390947395" calcext:value-type="float">
            <text:p>R$ 287.969,39</text:p>
          </table:table-cell>
          <table:table-cell table:style-name="ce13" office:value-type="float" office:value="254313.097372217" calcext:value-type="float">
            <text:p>R$ 254.313,10</text:p>
          </table:table-cell>
          <table:table-cell table:style-name="ce13" office:value-type="float" office:value="219004.452893702" calcext:value-type="float">
            <text:p>R$ 219.004,45</text:p>
          </table:table-cell>
          <table:table-cell table:style-name="ce15" office:value-type="float" office:value="249854.492269995" calcext:value-type="float">
            <text:p><text:s/>R$ 249.854,49 </text:p>
          </table:table-cell>
          <table:table-cell table:style-name="ce15" office:value-type="float" office:value="249871.567543737" calcext:value-type="float">
            <text:p><text:s/>R$ 249.871,57 </text:p>
          </table:table-cell>
          <table:table-cell table:style-name="ce15" office:value-type="float" office:value="252484.2948217" calcext:value-type="float">
            <text:p><text:s/>R$ 252.484,29 </text:p>
          </table:table-cell>
          <table:table-cell table:style-name="ce15" office:value-type="float" office:value="274058.015072231" calcext:value-type="float">
            <text:p><text:s/>R$ 274.058,02 </text:p>
          </table:table-cell>
          <table:table-cell table:style-name="ce15" office:value-type="float" office:value="293955.830113599" calcext:value-type="float">
            <text:p><text:s/>R$ 293.955,83 </text:p>
          </table:table-cell>
          <table:table-cell table:style-name="ce15" office:value-type="float" office:value="291661.505480216" calcext:value-type="float">
            <text:p><text:s/>R$ 291.661,51 </text:p>
          </table:table-cell>
          <table:table-cell table:style-name="ce15" office:value-type="float" office:value="297292.365598971" calcext:value-type="float">
            <text:p><text:s/>R$ 297.292,37 </text:p>
          </table:table-cell>
          <table:table-cell table:style-name="ce15" office:value-type="float" office:value="285145.381517987" calcext:value-type="float">
            <text:p><text:s/>R$ 285.145,38 </text:p>
          </table:table-cell>
          <table:table-cell table:style-name="ce15" office:value-type="float" office:value="300017.524380613" calcext:value-type="float">
            <text:p><text:s/>R$ 300.017,52 </text:p>
          </table:table-cell>
          <table:table-cell table:style-name="ce17" office:value-type="float" office:value="3255627.91801236" calcext:value-type="float">
            <text:p>3.255.627,92</text:p>
          </table:table-cell>
        </table:table-row>
        <table:table-row table:style-name="ro1">
          <table:table-cell table:style-name="ce11" office:value-type="string" calcext:value-type="string">
            <text:p>SAO FRANCISCO PARA</text:p>
          </table:table-cell>
          <table:table-cell table:style-name="ce13" office:value-type="float" office:value="94146.5227272694" calcext:value-type="float">
            <text:p>R$ 94.146,52</text:p>
          </table:table-cell>
          <table:table-cell table:style-name="ce13" office:value-type="float" office:value="83143.1900551173" calcext:value-type="float">
            <text:p>R$ 83.143,19</text:p>
          </table:table-cell>
          <table:table-cell table:style-name="ce13" office:value-type="float" office:value="71599.6503444235" calcext:value-type="float">
            <text:p>R$ 71.599,65</text:p>
          </table:table-cell>
          <table:table-cell table:style-name="ce15" office:value-type="float" office:value="81685.5276097884" calcext:value-type="float">
            <text:p><text:s/>R$ 81.685,53 </text:p>
          </table:table-cell>
          <table:table-cell table:style-name="ce15" office:value-type="float" office:value="81691.1100699318" calcext:value-type="float">
            <text:p><text:s/>R$ 81.691,11 </text:p>
          </table:table-cell>
          <table:table-cell table:style-name="ce15" office:value-type="float" office:value="82545.2952569254" calcext:value-type="float">
            <text:p><text:s/>R$ 82.545,30 </text:p>
          </table:table-cell>
          <table:table-cell table:style-name="ce15" office:value-type="float" office:value="89598.4432918476" calcext:value-type="float">
            <text:p><text:s/>R$ 89.598,44 </text:p>
          </table:table-cell>
          <table:table-cell table:style-name="ce15" office:value-type="float" office:value="96103.6836226069" calcext:value-type="float">
            <text:p><text:s/>R$ 96.103,68 </text:p>
          </table:table-cell>
          <table:table-cell table:style-name="ce15" office:value-type="float" office:value="95353.5945748443" calcext:value-type="float">
            <text:p><text:s/>R$ 95.353,59 </text:p>
          </table:table-cell>
          <table:table-cell table:style-name="ce15" office:value-type="float" office:value="97194.5051605157" calcext:value-type="float">
            <text:p><text:s/>R$ 97.194,51 </text:p>
          </table:table-cell>
          <table:table-cell table:style-name="ce15" office:value-type="float" office:value="93223.26256044" calcext:value-type="float">
            <text:p><text:s/>R$ 93.223,26 </text:p>
          </table:table-cell>
          <table:table-cell table:style-name="ce15" office:value-type="float" office:value="98085.4478483035" calcext:value-type="float">
            <text:p><text:s/>R$ 98.085,45 </text:p>
          </table:table-cell>
          <table:table-cell table:style-name="ce17" office:value-type="float" office:value="1064370.23312201" calcext:value-type="float">
            <text:p>1.064.370,23</text:p>
          </table:table-cell>
        </table:table-row>
        <table:table-row table:style-name="ro1">
          <table:table-cell table:style-name="ce11" office:value-type="string" calcext:value-type="string">
            <text:p>SAO GERALDO DO ARAGUAIA</text:p>
          </table:table-cell>
          <table:table-cell table:style-name="ce13" office:value-type="float" office:value="108356.564140508" calcext:value-type="float">
            <text:p>R$ 108.356,56</text:p>
          </table:table-cell>
          <table:table-cell table:style-name="ce13" office:value-type="float" office:value="95692.4392433695" calcext:value-type="float">
            <text:p>R$ 95.692,44</text:p>
          </table:table-cell>
          <table:table-cell table:style-name="ce13" office:value-type="float" office:value="82406.5709517306" calcext:value-type="float">
            <text:p>R$ 82.406,57</text:p>
          </table:table-cell>
          <table:table-cell table:style-name="ce15" office:value-type="float" office:value="94014.7639593864" calcext:value-type="float">
            <text:p><text:s/>R$ 94.014,76 </text:p>
          </table:table-cell>
          <table:table-cell table:style-name="ce15" office:value-type="float" office:value="94021.1890102865" calcext:value-type="float">
            <text:p><text:s/>R$ 94.021,19 </text:p>
          </table:table-cell>
          <table:table-cell table:style-name="ce15" office:value-type="float" office:value="95004.3009651536" calcext:value-type="float">
            <text:p><text:s/>R$ 95.004,30 </text:p>
          </table:table-cell>
          <table:table-cell table:style-name="ce15" office:value-type="float" office:value="103122.018596133" calcext:value-type="float">
            <text:p><text:s/>R$ 103.122,02 </text:p>
          </table:table-cell>
          <table:table-cell table:style-name="ce15" office:value-type="float" office:value="110609.129864079" calcext:value-type="float">
            <text:p><text:s/>R$ 110.609,13 </text:p>
          </table:table-cell>
          <table:table-cell table:style-name="ce15" office:value-type="float" office:value="109745.825839029" calcext:value-type="float">
            <text:p><text:s/>R$ 109.745,83 </text:p>
          </table:table-cell>
          <table:table-cell table:style-name="ce15" office:value-type="float" office:value="111864.594967986" calcext:value-type="float">
            <text:p><text:s/>R$ 111.864,59 </text:p>
          </table:table-cell>
          <table:table-cell table:style-name="ce15" office:value-type="float" office:value="107293.951347306" calcext:value-type="float">
            <text:p><text:s/>R$ 107.293,95 </text:p>
          </table:table-cell>
          <table:table-cell table:style-name="ce15" office:value-type="float" office:value="112890.012431088" calcext:value-type="float">
            <text:p><text:s/>R$ 112.890,01 </text:p>
          </table:table-cell>
          <table:table-cell table:style-name="ce17" office:value-type="float" office:value="1225021.36131606" calcext:value-type="float">
            <text:p>1.225.021,36</text:p>
          </table:table-cell>
        </table:table-row>
        <table:table-row table:style-name="ro1">
          <table:table-cell table:style-name="ce11" office:value-type="string" calcext:value-type="string">
            <text:p>SAO JOAO DA PONTA</text:p>
          </table:table-cell>
          <table:table-cell table:style-name="ce13" office:value-type="float" office:value="59801.7356456024" calcext:value-type="float">
            <text:p>R$ 59.801,74</text:p>
          </table:table-cell>
          <table:table-cell table:style-name="ce13" office:value-type="float" office:value="52812.4345793606" calcext:value-type="float">
            <text:p>R$ 52.812,43</text:p>
          </table:table-cell>
          <table:table-cell table:style-name="ce13" office:value-type="float" office:value="45479.9947802487" calcext:value-type="float">
            <text:p>R$ 45.479,99</text:p>
          </table:table-cell>
          <table:table-cell table:style-name="ce15" office:value-type="float" office:value="51886.5294934277" calcext:value-type="float">
            <text:p><text:s/>R$ 51.886,53 </text:p>
          </table:table-cell>
          <table:table-cell table:style-name="ce15" office:value-type="float" office:value="51890.0754640708" calcext:value-type="float">
            <text:p><text:s/>R$ 51.890,08 </text:p>
          </table:table-cell>
          <table:table-cell table:style-name="ce15" office:value-type="float" office:value="52432.6526646432" calcext:value-type="float">
            <text:p><text:s/>R$ 52.432,65 </text:p>
          </table:table-cell>
          <table:table-cell table:style-name="ce15" office:value-type="float" office:value="56912.8021384118" calcext:value-type="float">
            <text:p><text:s/>R$ 56.912,80 </text:p>
          </table:table-cell>
          <table:table-cell table:style-name="ce15" office:value-type="float" office:value="61044.9214275981" calcext:value-type="float">
            <text:p><text:s/>R$ 61.044,92 </text:p>
          </table:table-cell>
          <table:table-cell table:style-name="ce15" office:value-type="float" office:value="60568.4659447451" calcext:value-type="float">
            <text:p><text:s/>R$ 60.568,47 </text:p>
          </table:table-cell>
          <table:table-cell table:style-name="ce15" office:value-type="float" office:value="61737.8096974658" calcext:value-type="float">
            <text:p><text:s/>R$ 61.737,81 </text:p>
          </table:table-cell>
          <table:table-cell table:style-name="ce15" office:value-type="float" office:value="59215.2821173209" calcext:value-type="float">
            <text:p><text:s/>R$ 59.215,28 </text:p>
          </table:table-cell>
          <table:table-cell table:style-name="ce15" office:value-type="float" office:value="62303.7352096041" calcext:value-type="float">
            <text:p><text:s/>R$ 62.303,74 </text:p>
          </table:table-cell>
          <table:table-cell table:style-name="ce17" office:value-type="float" office:value="676086.439162499" calcext:value-type="float">
            <text:p>676.086,44</text:p>
          </table:table-cell>
        </table:table-row>
        <table:table-row table:style-name="ro1">
          <table:table-cell table:style-name="ce11" office:value-type="string" calcext:value-type="string">
            <text:p>SAO JOAO DE PIRABAS</text:p>
          </table:table-cell>
          <table:table-cell table:style-name="ce13" office:value-type="float" office:value="104365.10093834" calcext:value-type="float">
            <text:p>R$ 104.365,10</text:p>
          </table:table-cell>
          <table:table-cell table:style-name="ce13" office:value-type="float" office:value="92167.4765150362" calcext:value-type="float">
            <text:p>R$ 92.167,48</text:p>
          </table:table-cell>
          <table:table-cell table:style-name="ce13" office:value-type="float" office:value="79371.0114710507" calcext:value-type="float">
            <text:p>R$ 79.371,01</text:p>
          </table:table-cell>
          <table:table-cell table:style-name="ce15" office:value-type="float" office:value="90551.6007096018" calcext:value-type="float">
            <text:p><text:s/>R$ 90.551,60 </text:p>
          </table:table-cell>
          <table:table-cell table:style-name="ce15" office:value-type="float" office:value="90557.7890849073" calcext:value-type="float">
            <text:p><text:s/>R$ 90.557,79 </text:p>
          </table:table-cell>
          <table:table-cell table:style-name="ce15" office:value-type="float" office:value="91504.6867575794" calcext:value-type="float">
            <text:p><text:s/>R$ 91.504,69 </text:p>
          </table:table-cell>
          <table:table-cell table:style-name="ce15" office:value-type="float" office:value="99323.3770848909" calcext:value-type="float">
            <text:p><text:s/>R$ 99.323,38 </text:p>
          </table:table-cell>
          <table:table-cell table:style-name="ce15" office:value-type="float" office:value="106534.690302636" calcext:value-type="float">
            <text:p><text:s/>R$ 106.534,69 </text:p>
          </table:table-cell>
          <table:table-cell table:style-name="ce15" office:value-type="float" office:value="105703.187269759" calcext:value-type="float">
            <text:p><text:s/>R$ 105.703,19 </text:p>
          </table:table-cell>
          <table:table-cell table:style-name="ce15" office:value-type="float" office:value="107743.908621185" calcext:value-type="float">
            <text:p><text:s/>R$ 107.743,91 </text:p>
          </table:table-cell>
          <table:table-cell table:style-name="ce15" office:value-type="float" office:value="103341.630950154" calcext:value-type="float">
            <text:p><text:s/>R$ 103.341,63 </text:p>
          </table:table-cell>
          <table:table-cell table:style-name="ce15" office:value-type="float" office:value="108731.553420459" calcext:value-type="float">
            <text:p><text:s/>R$ 108.731,55 </text:p>
          </table:table-cell>
          <table:table-cell table:style-name="ce17" office:value-type="float" office:value="1179896.0131256" calcext:value-type="float">
            <text:p>1.179.896,01</text:p>
          </table:table-cell>
        </table:table-row>
        <table:table-row table:style-name="ro1">
          <table:table-cell table:style-name="ce11" office:value-type="string" calcext:value-type="string">
            <text:p>SAO JOAO ARAGUAIA</text:p>
          </table:table-cell>
          <table:table-cell table:style-name="ce13" office:value-type="float" office:value="58804.6185518788" calcext:value-type="float">
            <text:p>R$ 58.804,62</text:p>
          </table:table-cell>
          <table:table-cell table:style-name="ce13" office:value-type="float" office:value="51931.8550993216" calcext:value-type="float">
            <text:p>R$ 51.931,86</text:p>
          </table:table-cell>
          <table:table-cell table:style-name="ce13" office:value-type="float" office:value="44721.6743113146" calcext:value-type="float">
            <text:p>R$ 44.721,67</text:p>
          </table:table-cell>
          <table:table-cell table:style-name="ce15" office:value-type="float" office:value="51021.388290863" calcext:value-type="float">
            <text:p><text:s/>R$ 51.021,39 </text:p>
          </table:table-cell>
          <table:table-cell table:style-name="ce15" office:value-type="float" office:value="51024.8751370024" calcext:value-type="float">
            <text:p><text:s/>R$ 51.024,88 </text:p>
          </table:table-cell>
          <table:table-cell table:style-name="ce15" office:value-type="float" office:value="51558.4055599936" calcext:value-type="float">
            <text:p><text:s/>R$ 51.558,41 </text:p>
          </table:table-cell>
          <table:table-cell table:style-name="ce15" office:value-type="float" office:value="55963.8542984991" calcext:value-type="float">
            <text:p><text:s/>R$ 55.963,85 </text:p>
          </table:table-cell>
          <table:table-cell table:style-name="ce15" office:value-type="float" office:value="60027.0758085145" calcext:value-type="float">
            <text:p><text:s/>R$ 60.027,08 </text:p>
          </table:table-cell>
          <table:table-cell table:style-name="ce15" office:value-type="float" office:value="59558.5646085694" calcext:value-type="float">
            <text:p><text:s/>R$ 59.558,56 </text:p>
          </table:table-cell>
          <table:table-cell table:style-name="ce15" office:value-type="float" office:value="60708.4110568777" calcext:value-type="float">
            <text:p><text:s/>R$ 60.708,41 </text:p>
          </table:table-cell>
          <table:table-cell table:style-name="ce15" office:value-type="float" office:value="58227.9433825598" calcext:value-type="float">
            <text:p><text:s/>R$ 58.227,94 </text:p>
          </table:table-cell>
          <table:table-cell table:style-name="ce15" office:value-type="float" office:value="61264.9004883431" calcext:value-type="float">
            <text:p><text:s/>R$ 61.264,90 </text:p>
          </table:table-cell>
          <table:table-cell table:style-name="ce17" office:value-type="float" office:value="664813.566593738" calcext:value-type="float">
            <text:p>664.813,57</text:p>
          </table:table-cell>
        </table:table-row>
        <table:table-row table:style-name="ro1">
          <table:table-cell table:style-name="ce11" office:value-type="string" calcext:value-type="string">
            <text:p>SAO MIGUEL DO GUAMA</text:p>
          </table:table-cell>
          <table:table-cell table:style-name="ce13" office:value-type="float" office:value="97310.8508010061" calcext:value-type="float">
            <text:p>R$ 97.310,85</text:p>
          </table:table-cell>
          <table:table-cell table:style-name="ce13" office:value-type="float" office:value="85937.6887026519" calcext:value-type="float">
            <text:p>R$ 85.937,69</text:p>
          </table:table-cell>
          <table:table-cell table:style-name="ce13" office:value-type="float" office:value="74006.1628431477" calcext:value-type="float">
            <text:p>R$ 74.006,16</text:p>
          </table:table-cell>
          <table:table-cell table:style-name="ce15" office:value-type="float" office:value="84431.033240224" calcext:value-type="float">
            <text:p><text:s/>R$ 84.431,03 </text:p>
          </table:table-cell>
          <table:table-cell table:style-name="ce15" office:value-type="float" office:value="84436.8033306148" calcext:value-type="float">
            <text:p><text:s/>R$ 84.436,80 </text:p>
          </table:table-cell>
          <table:table-cell table:style-name="ce15" office:value-type="float" office:value="85319.6982573744" calcext:value-type="float">
            <text:p><text:s/>R$ 85.319,70 </text:p>
          </table:table-cell>
          <table:table-cell table:style-name="ce15" office:value-type="float" office:value="92609.9073508317" calcext:value-type="float">
            <text:p><text:s/>R$ 92.609,91 </text:p>
          </table:table-cell>
          <table:table-cell table:style-name="ce15" office:value-type="float" office:value="99333.7931929568" calcext:value-type="float">
            <text:p><text:s/>R$ 99.333,79 </text:p>
          </table:table-cell>
          <table:table-cell table:style-name="ce15" office:value-type="float" office:value="98558.4931468178" calcext:value-type="float">
            <text:p><text:s/>R$ 98.558,49 </text:p>
          </table:table-cell>
          <table:table-cell table:style-name="ce15" office:value-type="float" office:value="100461.277977854" calcext:value-type="float">
            <text:p><text:s/>R$ 100.461,28 </text:p>
          </table:table-cell>
          <table:table-cell table:style-name="ce15" office:value-type="float" office:value="96356.5592377892" calcext:value-type="float">
            <text:p><text:s/>R$ 96.356,56 </text:p>
          </table:table-cell>
          <table:table-cell table:style-name="ce15" office:value-type="float" office:value="101382.16584978" calcext:value-type="float">
            <text:p><text:s/>R$ 101.382,17 </text:p>
          </table:table-cell>
          <table:table-cell table:style-name="ce17" office:value-type="float" office:value="1100144.43393105" calcext:value-type="float">
            <text:p>1.100.144,43</text:p>
          </table:table-cell>
        </table:table-row>
        <table:table-row table:style-name="ro1">
          <table:table-cell table:style-name="ce11" office:value-type="string" calcext:value-type="string">
            <text:p>SÃO SEBASTIAO DA BOA VISTA</text:p>
          </table:table-cell>
          <table:table-cell table:style-name="ce13" office:value-type="float" office:value="115288.999827447" calcext:value-type="float">
            <text:p>R$ 115.289,00</text:p>
          </table:table-cell>
          <table:table-cell table:style-name="ce13" office:value-type="float" office:value="101814.649614684" calcext:value-type="float">
            <text:p>R$ 101.814,65</text:p>
          </table:table-cell>
          <table:table-cell table:style-name="ce13" office:value-type="float" office:value="87678.7781118186" calcext:value-type="float">
            <text:p>R$ 87.678,78</text:p>
          </table:table-cell>
          <table:table-cell table:style-name="ce15" office:value-type="float" office:value="100029.640030264" calcext:value-type="float">
            <text:p><text:s/>R$ 100.029,64 </text:p>
          </table:table-cell>
          <table:table-cell table:style-name="ce15" office:value-type="float" office:value="100036.476143037" calcext:value-type="float">
            <text:p><text:s/>R$ 100.036,48 </text:p>
          </table:table-cell>
          <table:table-cell table:style-name="ce15" office:value-type="float" office:value="101082.485629348" calcext:value-type="float">
            <text:p><text:s/>R$ 101.082,49 </text:p>
          </table:table-cell>
          <table:table-cell table:style-name="ce15" office:value-type="float" office:value="109719.558555946" calcext:value-type="float">
            <text:p><text:s/>R$ 109.719,56 </text:p>
          </table:table-cell>
          <table:table-cell table:style-name="ce15" office:value-type="float" office:value="117685.680188957" calcext:value-type="float">
            <text:p><text:s/>R$ 117.685,68 </text:p>
          </table:table-cell>
          <table:table-cell table:style-name="ce15" office:value-type="float" office:value="116767.143703562" calcext:value-type="float">
            <text:p><text:s/>R$ 116.767,14 </text:p>
          </table:table-cell>
          <table:table-cell table:style-name="ce15" office:value-type="float" office:value="119021.467432635" calcext:value-type="float">
            <text:p><text:s/>R$ 119.021,47 </text:p>
          </table:table-cell>
          <table:table-cell table:style-name="ce15" office:value-type="float" office:value="114158.403198588" calcext:value-type="float">
            <text:p><text:s/>R$ 114.158,40 </text:p>
          </table:table-cell>
          <table:table-cell table:style-name="ce15" office:value-type="float" office:value="120112.489048762" calcext:value-type="float">
            <text:p><text:s/>R$ 120.112,49 </text:p>
          </table:table-cell>
          <table:table-cell table:style-name="ce17" office:value-type="float" office:value="1303395.77148505" calcext:value-type="float">
            <text:p>1.303.395,77</text:p>
          </table:table-cell>
        </table:table-row>
        <table:table-row table:style-name="ro1">
          <table:table-cell table:style-name="ce11" office:value-type="string" calcext:value-type="string">
            <text:p>SAPUCAIA</text:p>
          </table:table-cell>
          <table:table-cell table:style-name="ce13" office:value-type="float" office:value="60304.8815004697" calcext:value-type="float">
            <text:p>R$ 60.304,88</text:p>
          </table:table-cell>
          <table:table-cell table:style-name="ce13" office:value-type="float" office:value="53256.7754878174" calcext:value-type="float">
            <text:p>R$ 53.256,78</text:p>
          </table:table-cell>
          <table:table-cell table:style-name="ce13" office:value-type="float" office:value="45862.6437218895" calcext:value-type="float">
            <text:p>R$ 45.862,64</text:p>
          </table:table-cell>
          <table:table-cell table:style-name="ce15" office:value-type="float" office:value="52323.0802382552" calcext:value-type="float">
            <text:p><text:s/>R$ 52.323,08 </text:p>
          </table:table-cell>
          <table:table-cell table:style-name="ce15" office:value-type="float" office:value="52326.6560431567" calcext:value-type="float">
            <text:p><text:s/>R$ 52.326,66 </text:p>
          </table:table-cell>
          <table:table-cell table:style-name="ce15" office:value-type="float" office:value="52873.7982528625" calcext:value-type="float">
            <text:p><text:s/>R$ 52.873,80 </text:p>
          </table:table-cell>
          <table:table-cell table:style-name="ce15" office:value-type="float" office:value="57391.6417603004" calcext:value-type="float">
            <text:p><text:s/>R$ 57.391,64 </text:p>
          </table:table-cell>
          <table:table-cell table:style-name="ce15" office:value-type="float" office:value="61558.5269081985" calcext:value-type="float">
            <text:p><text:s/>R$ 61.558,53 </text:p>
          </table:table-cell>
          <table:table-cell table:style-name="ce15" office:value-type="float" office:value="61078.0627356538" calcext:value-type="float">
            <text:p><text:s/>R$ 61.078,06 </text:p>
          </table:table-cell>
          <table:table-cell table:style-name="ce15" office:value-type="float" office:value="62257.2448393145" calcext:value-type="float">
            <text:p><text:s/>R$ 62.257,24 </text:p>
          </table:table-cell>
          <table:table-cell table:style-name="ce15" office:value-type="float" office:value="59713.4938066721" calcext:value-type="float">
            <text:p><text:s/>R$ 59.713,49 </text:p>
          </table:table-cell>
          <table:table-cell table:style-name="ce15" office:value-type="float" office:value="62827.9318031484" calcext:value-type="float">
            <text:p><text:s/>R$ 62.827,93 </text:p>
          </table:table-cell>
          <table:table-cell table:style-name="ce17" office:value-type="float" office:value="681774.737097739" calcext:value-type="float">
            <text:p>681.774,74</text:p>
          </table:table-cell>
        </table:table-row>
        <table:table-row table:style-name="ro1">
          <table:table-cell table:style-name="ce11" office:value-type="string" calcext:value-type="string">
            <text:p>SENADOR JOSE PORFIRIO</text:p>
          </table:table-cell>
          <table:table-cell table:style-name="ce13" office:value-type="float" office:value="135028.140341845" calcext:value-type="float">
            <text:p>R$ 135.028,14</text:p>
          </table:table-cell>
          <table:table-cell table:style-name="ce13" office:value-type="float" office:value="119246.786923329" calcext:value-type="float">
            <text:p>R$ 119.246,79</text:p>
          </table:table-cell>
          <table:table-cell table:style-name="ce13" office:value-type="float" office:value="102690.650223384" calcext:value-type="float">
            <text:p>R$ 102.690,65</text:p>
          </table:table-cell>
          <table:table-cell table:style-name="ce15" office:value-type="float" office:value="117156.157938453" calcext:value-type="float">
            <text:p><text:s/>R$ 117.156,16 </text:p>
          </table:table-cell>
          <table:table-cell table:style-name="ce15" office:value-type="float" office:value="117164.164492385" calcext:value-type="float">
            <text:p><text:s/>R$ 117.164,16 </text:p>
          </table:table-cell>
          <table:table-cell table:style-name="ce15" office:value-type="float" office:value="118389.265897791" calcext:value-type="float">
            <text:p><text:s/>R$ 118.389,27 </text:p>
          </table:table-cell>
          <table:table-cell table:style-name="ce15" office:value-type="float" office:value="128505.130351651" calcext:value-type="float">
            <text:p><text:s/>R$ 128.505,13 </text:p>
          </table:table-cell>
          <table:table-cell table:style-name="ce15" office:value-type="float" office:value="137835.166967913" calcext:value-type="float">
            <text:p><text:s/>R$ 137.835,17 </text:p>
          </table:table-cell>
          <table:table-cell table:style-name="ce15" office:value-type="float" office:value="136759.363780752" calcext:value-type="float">
            <text:p><text:s/>R$ 136.759,36 </text:p>
          </table:table-cell>
          <table:table-cell table:style-name="ce15" office:value-type="float" office:value="139399.660264552" calcext:value-type="float">
            <text:p><text:s/>R$ 139.399,66 </text:p>
          </table:table-cell>
          <table:table-cell table:style-name="ce15" office:value-type="float" office:value="133703.969254403" calcext:value-type="float">
            <text:p><text:s/>R$ 133.703,97 </text:p>
          </table:table-cell>
          <table:table-cell table:style-name="ce15" office:value-type="float" office:value="140677.480525972" calcext:value-type="float">
            <text:p><text:s/>R$ 140.677,48 </text:p>
          </table:table-cell>
          <table:table-cell table:style-name="ce17" office:value-type="float" office:value="1526555.93696243" calcext:value-type="float">
            <text:p>1.526.555,94</text:p>
          </table:table-cell>
        </table:table-row>
        <table:table-row table:style-name="ro1">
          <table:table-cell table:style-name="ce11" office:value-type="string" calcext:value-type="string">
            <text:p>SOURE</text:p>
          </table:table-cell>
          <table:table-cell table:style-name="ce13" office:value-type="float" office:value="123436.30157845" calcext:value-type="float">
            <text:p>R$ 123.436,30</text:p>
          </table:table-cell>
          <table:table-cell table:style-name="ce13" office:value-type="float" office:value="109009.739123006" calcext:value-type="float">
            <text:p>R$ 109.009,74</text:p>
          </table:table-cell>
          <table:table-cell table:style-name="ce13" office:value-type="float" office:value="93874.9066540501" calcext:value-type="float">
            <text:p>R$ 93.874,91</text:p>
          </table:table-cell>
          <table:table-cell table:style-name="ce15" office:value-type="float" office:value="107098.585572254" calcext:value-type="float">
            <text:p><text:s/>R$ 107.098,59 </text:p>
          </table:table-cell>
          <table:table-cell table:style-name="ce15" office:value-type="float" office:value="107105.904782925" calcext:value-type="float">
            <text:p><text:s/>R$ 107.105,90 </text:p>
          </table:table-cell>
          <table:table-cell table:style-name="ce15" office:value-type="float" office:value="108225.834200298" calcext:value-type="float">
            <text:p><text:s/>R$ 108.225,83 </text:p>
          </table:table-cell>
          <table:table-cell table:style-name="ce15" office:value-type="float" office:value="117473.276194923" calcext:value-type="float">
            <text:p><text:s/>R$ 117.473,28 </text:p>
          </table:table-cell>
          <table:table-cell table:style-name="ce15" office:value-type="float" office:value="126002.351768261" calcext:value-type="float">
            <text:p><text:s/>R$ 126.002,35 </text:p>
          </table:table-cell>
          <table:table-cell table:style-name="ce15" office:value-type="float" office:value="125018.90367875" calcext:value-type="float">
            <text:p><text:s/>R$ 125.018,90 </text:p>
          </table:table-cell>
          <table:table-cell table:style-name="ce15" office:value-type="float" office:value="127432.537105129" calcext:value-type="float">
            <text:p><text:s/>R$ 127.432,54 </text:p>
          </table:table-cell>
          <table:table-cell table:style-name="ce15" office:value-type="float" office:value="122225.807371263" calcext:value-type="float">
            <text:p><text:s/>R$ 122.225,81 </text:p>
          </table:table-cell>
          <table:table-cell table:style-name="ce15" office:value-type="float" office:value="128600.659592429" calcext:value-type="float">
            <text:p><text:s/>R$ 128.600,66 </text:p>
          </table:table-cell>
          <table:table-cell table:style-name="ce17" office:value-type="float" office:value="1395504.80762174" calcext:value-type="float">
            <text:p>1.395.504,81</text:p>
          </table:table-cell>
        </table:table-row>
        <table:table-row table:style-name="ro1">
          <table:table-cell table:style-name="ce11" office:value-type="string" calcext:value-type="string">
            <text:p>TAILANDIA</text:p>
          </table:table-cell>
          <table:table-cell table:style-name="ce13" office:value-type="float" office:value="119194.322705245" calcext:value-type="float">
            <text:p>R$ 119.194,32</text:p>
          </table:table-cell>
          <table:table-cell table:style-name="ce13" office:value-type="float" office:value="105263.539630473" calcext:value-type="float">
            <text:p>R$ 105.263,54</text:p>
          </table:table-cell>
          <table:table-cell table:style-name="ce13" office:value-type="float" office:value="90648.8267597375" calcext:value-type="float">
            <text:p>R$ 90.648,83</text:p>
          </table:table-cell>
          <table:table-cell table:style-name="ce15" office:value-type="float" office:value="103418.064270675" calcext:value-type="float">
            <text:p><text:s/>R$ 103.418,06 </text:p>
          </table:table-cell>
          <table:table-cell table:style-name="ce15" office:value-type="float" office:value="103425.131951313" calcext:value-type="float">
            <text:p><text:s/>R$ 103.425,13 </text:p>
          </table:table-cell>
          <table:table-cell table:style-name="ce15" office:value-type="float" office:value="104506.574174342" calcext:value-type="float">
            <text:p><text:s/>R$ 104.506,57 </text:p>
          </table:table-cell>
          <table:table-cell table:style-name="ce15" office:value-type="float" office:value="113436.221054639" calcext:value-type="float">
            <text:p><text:s/>R$ 113.436,22 </text:p>
          </table:table-cell>
          <table:table-cell table:style-name="ce15" office:value-type="float" office:value="121672.188701642" calcext:value-type="float">
            <text:p><text:s/>R$ 121.672,19 </text:p>
          </table:table-cell>
          <table:table-cell table:style-name="ce15" office:value-type="float" office:value="120722.537525723" calcext:value-type="float">
            <text:p><text:s/>R$ 120.722,54 </text:p>
          </table:table-cell>
          <table:table-cell table:style-name="ce15" office:value-type="float" office:value="123053.224672349" calcext:value-type="float">
            <text:p><text:s/>R$ 123.053,22 </text:p>
          </table:table-cell>
          <table:table-cell table:style-name="ce15" office:value-type="float" office:value="118025.428017708" calcext:value-type="float">
            <text:p><text:s/>R$ 118.025,43 </text:p>
          </table:table-cell>
          <table:table-cell table:style-name="ce15" office:value-type="float" office:value="124181.203775175" calcext:value-type="float">
            <text:p><text:s/>R$ 124.181,20 </text:p>
          </table:table-cell>
          <table:table-cell table:style-name="ce17" office:value-type="float" office:value="1347547.26323902" calcext:value-type="float">
            <text:p>1.347.547,26</text:p>
          </table:table-cell>
        </table:table-row>
        <table:table-row table:style-name="ro1">
          <table:table-cell table:style-name="ce11" office:value-type="string" calcext:value-type="string">
            <text:p>TERRA ALTA</text:p>
          </table:table-cell>
          <table:table-cell table:style-name="ce13" office:value-type="float" office:value="94576.9594675641" calcext:value-type="float">
            <text:p>R$ 94.576,96</text:p>
          </table:table-cell>
          <table:table-cell table:style-name="ce13" office:value-type="float" office:value="83523.3196941981" calcext:value-type="float">
            <text:p>R$ 83.523,32</text:p>
          </table:table-cell>
          <table:table-cell table:style-name="ce13" office:value-type="float" office:value="71927.0030623755" calcext:value-type="float">
            <text:p>R$ 71.927,00</text:p>
          </table:table-cell>
          <table:table-cell table:style-name="ce15" office:value-type="float" office:value="82058.9928341543" calcext:value-type="float">
            <text:p><text:s/>R$ 82.058,99 </text:p>
          </table:table-cell>
          <table:table-cell table:style-name="ce15" office:value-type="float" office:value="82064.6008172366" calcext:value-type="float">
            <text:p><text:s/>R$ 82.064,60 </text:p>
          </table:table-cell>
          <table:table-cell table:style-name="ce15" office:value-type="float" office:value="82922.6913283659" calcext:value-type="float">
            <text:p><text:s/>R$ 82.922,69 </text:p>
          </table:table-cell>
          <table:table-cell table:style-name="ce15" office:value-type="float" office:value="90008.0862690795" calcext:value-type="float">
            <text:p><text:s/>R$ 90.008,09 </text:p>
          </table:table-cell>
          <table:table-cell table:style-name="ce15" office:value-type="float" office:value="96543.0684783669" calcext:value-type="float">
            <text:p><text:s/>R$ 96.543,07 </text:p>
          </table:table-cell>
          <table:table-cell table:style-name="ce15" office:value-type="float" office:value="95789.5500327329" calcext:value-type="float">
            <text:p><text:s/>R$ 95.789,55 </text:p>
          </table:table-cell>
          <table:table-cell table:style-name="ce15" office:value-type="float" office:value="97638.8772388881" calcext:value-type="float">
            <text:p><text:s/>R$ 97.638,88 </text:p>
          </table:table-cell>
          <table:table-cell table:style-name="ce15" office:value-type="float" office:value="93649.4781666436" calcext:value-type="float">
            <text:p><text:s/>R$ 93.649,48 </text:p>
          </table:table-cell>
          <table:table-cell table:style-name="ce15" office:value-type="float" office:value="98533.8933056517" calcext:value-type="float">
            <text:p><text:s/>R$ 98.533,89 </text:p>
          </table:table-cell>
          <table:table-cell table:style-name="ce17" office:value-type="float" office:value="1069236.52069526" calcext:value-type="float">
            <text:p>1.069.236,52</text:p>
          </table:table-cell>
        </table:table-row>
        <table:table-row table:style-name="ro1">
          <table:table-cell table:style-name="ce11" office:value-type="string" calcext:value-type="string">
            <text:p>TERRA SANTA</text:p>
          </table:table-cell>
          <table:table-cell table:style-name="ce13" office:value-type="float" office:value="69479.489470197" calcext:value-type="float">
            <text:p>R$ 69.479,49</text:p>
          </table:table-cell>
          <table:table-cell table:style-name="ce13" office:value-type="float" office:value="61359.1052607181" calcext:value-type="float">
            <text:p>R$ 61.359,11</text:p>
          </table:table-cell>
          <table:table-cell table:style-name="ce13" office:value-type="float" office:value="52840.0519537643" calcext:value-type="float">
            <text:p>R$ 52.840,05</text:p>
          </table:table-cell>
          <table:table-cell table:style-name="ce15" office:value-type="float" office:value="60283.3603517455" calcext:value-type="float">
            <text:p><text:s/>R$ 60.283,36 </text:p>
          </table:table-cell>
          <table:table-cell table:style-name="ce15" office:value-type="float" office:value="60287.4801691271" calcext:value-type="float">
            <text:p><text:s/>R$ 60.287,48 </text:p>
          </table:table-cell>
          <table:table-cell table:style-name="ce15" office:value-type="float" office:value="60917.8629914141" calcext:value-type="float">
            <text:p><text:s/>R$ 60.917,86 </text:p>
          </table:table-cell>
          <table:table-cell table:style-name="ce15" office:value-type="float" office:value="66123.0379721591" calcext:value-type="float">
            <text:p><text:s/>R$ 66.123,04 </text:p>
          </table:table-cell>
          <table:table-cell table:style-name="ce15" office:value-type="float" office:value="70923.860816901" calcext:value-type="float">
            <text:p><text:s/>R$ 70.923,86 </text:p>
          </table:table-cell>
          <table:table-cell table:style-name="ce15" office:value-type="float" office:value="70370.3002329727" calcext:value-type="float">
            <text:p><text:s/>R$ 70.370,30 </text:p>
          </table:table-cell>
          <table:table-cell table:style-name="ce15" office:value-type="float" office:value="71728.8796467154" calcext:value-type="float">
            <text:p><text:s/>R$ 71.728,88 </text:p>
          </table:table-cell>
          <table:table-cell table:style-name="ce15" office:value-type="float" office:value="68798.1297855138" calcext:value-type="float">
            <text:p><text:s/>R$ 68.798,13 </text:p>
          </table:table-cell>
          <table:table-cell table:style-name="ce15" office:value-type="float" office:value="72386.3892530343" calcext:value-type="float">
            <text:p><text:s/>R$ 72.386,39 </text:p>
          </table:table-cell>
          <table:table-cell table:style-name="ce17" office:value-type="float" office:value="785497.947904262" calcext:value-type="float">
            <text:p>785.497,95</text:p>
          </table:table-cell>
        </table:table-row>
        <table:table-row table:style-name="ro1">
          <table:table-cell table:style-name="ce11" office:value-type="string" calcext:value-type="string">
            <text:p>TOME-ACU</text:p>
          </table:table-cell>
          <table:table-cell table:style-name="ce13" office:value-type="float" office:value="117959.785323613" calcext:value-type="float">
            <text:p>R$ 117.959,79</text:p>
          </table:table-cell>
          <table:table-cell table:style-name="ce13" office:value-type="float" office:value="104173.288252326" calcext:value-type="float">
            <text:p>R$ 104.173,29</text:p>
          </table:table-cell>
          <table:table-cell table:style-name="ce13" office:value-type="float" office:value="89709.9450857109" calcext:value-type="float">
            <text:p>R$ 89.709,95</text:p>
          </table:table-cell>
          <table:table-cell table:style-name="ce15" office:value-type="float" office:value="102346.927127727" calcext:value-type="float">
            <text:p><text:s/>R$ 102.346,93 </text:p>
          </table:table-cell>
          <table:table-cell table:style-name="ce15" office:value-type="float" office:value="102353.921605919" calcext:value-type="float">
            <text:p><text:s/>R$ 102.353,92 </text:p>
          </table:table-cell>
          <table:table-cell table:style-name="ce15" office:value-type="float" office:value="103424.162952764" calcext:value-type="float">
            <text:p><text:s/>R$ 103.424,16 </text:p>
          </table:table-cell>
          <table:table-cell table:style-name="ce15" office:value-type="float" office:value="112261.322350198" calcext:value-type="float">
            <text:p><text:s/>R$ 112.261,32 </text:p>
          </table:table-cell>
          <table:table-cell table:style-name="ce15" office:value-type="float" office:value="120411.987193315" calcext:value-type="float">
            <text:p><text:s/>R$ 120.411,99 </text:p>
          </table:table-cell>
          <table:table-cell table:style-name="ce15" office:value-type="float" office:value="119472.171887508" calcext:value-type="float">
            <text:p><text:s/>R$ 119.472,17 </text:p>
          </table:table-cell>
          <table:table-cell table:style-name="ce15" office:value-type="float" office:value="121778.719290377" calcext:value-type="float">
            <text:p><text:s/>R$ 121.778,72 </text:p>
          </table:table-cell>
          <table:table-cell table:style-name="ce15" office:value-type="float" office:value="116802.99728809" calcext:value-type="float">
            <text:p><text:s/>R$ 116.803,00 </text:p>
          </table:table-cell>
          <table:table-cell table:style-name="ce15" office:value-type="float" office:value="122895.015518242" calcext:value-type="float">
            <text:p><text:s/>R$ 122.895,02 </text:p>
          </table:table-cell>
          <table:table-cell table:style-name="ce17" office:value-type="float" office:value="1333590.24387579" calcext:value-type="float">
            <text:p>1.333.590,24</text:p>
          </table:table-cell>
        </table:table-row>
        <table:table-row table:style-name="ro1">
          <table:table-cell table:style-name="ce11" office:value-type="string" calcext:value-type="string">
            <text:p>TRAQUATEUA</text:p>
          </table:table-cell>
          <table:table-cell table:style-name="ce13" office:value-type="float" office:value="53043.2566336587" calcext:value-type="float">
            <text:p>R$ 53.043,26</text:p>
          </table:table-cell>
          <table:table-cell table:style-name="ce13" office:value-type="float" office:value="46843.8497745732" calcext:value-type="float">
            <text:p>R$ 46.843,85</text:p>
          </table:table-cell>
          <table:table-cell table:style-name="ce13" office:value-type="float" office:value="40340.0839253667" calcext:value-type="float">
            <text:p>R$ 40.340,08</text:p>
          </table:table-cell>
          <table:table-cell table:style-name="ce15" office:value-type="float" office:value="46022.5856329669" calcext:value-type="float">
            <text:p><text:s/>R$ 46.022,59 </text:p>
          </table:table-cell>
          <table:table-cell table:style-name="ce15" office:value-type="float" office:value="46025.7308565764" calcext:value-type="float">
            <text:p><text:s/>R$ 46.025,73 </text:p>
          </table:table-cell>
          <table:table-cell table:style-name="ce15" office:value-type="float" office:value="46506.9888231359" calcext:value-type="float">
            <text:p><text:s/>R$ 46.506,99 </text:p>
          </table:table-cell>
          <table:table-cell table:style-name="ce15" office:value-type="float" office:value="50480.815263602" calcext:value-type="float">
            <text:p><text:s/>R$ 50.480,82 </text:p>
          </table:table-cell>
          <table:table-cell table:style-name="ce15" office:value-type="float" office:value="54145.9440684935" calcext:value-type="float">
            <text:p><text:s/>R$ 54.145,94 </text:p>
          </table:table-cell>
          <table:table-cell table:style-name="ce15" office:value-type="float" office:value="53723.3350893619" calcext:value-type="float">
            <text:p><text:s/>R$ 53.723,34 </text:p>
          </table:table-cell>
          <table:table-cell table:style-name="ce15" office:value-type="float" office:value="54760.5257343978" calcext:value-type="float">
            <text:p><text:s/>R$ 54.760,53 </text:p>
          </table:table-cell>
          <table:table-cell table:style-name="ce15" office:value-type="float" office:value="52523.0810121902" calcext:value-type="float">
            <text:p><text:s/>R$ 52.523,08 </text:p>
          </table:table-cell>
          <table:table-cell table:style-name="ce15" office:value-type="float" office:value="55262.493308613" calcext:value-type="float">
            <text:p><text:s/>R$ 55.262,49 </text:p>
          </table:table-cell>
          <table:table-cell table:style-name="ce17" office:value-type="float" office:value="599678.690122936" calcext:value-type="float">
            <text:p>599.678,69</text:p>
          </table:table-cell>
        </table:table-row>
        <table:table-row table:style-name="ro1">
          <table:table-cell table:style-name="ce11" office:value-type="string" calcext:value-type="string">
            <text:p>TRAIRAO</text:p>
          </table:table-cell>
          <table:table-cell table:style-name="ce13" office:value-type="float" office:value="126270.418983043" calcext:value-type="float">
            <text:p>R$ 126.270,42</text:p>
          </table:table-cell>
          <table:table-cell table:style-name="ce13" office:value-type="float" office:value="111512.620325441" calcext:value-type="float">
            <text:p>R$ 111.512,62</text:p>
          </table:table-cell>
          <table:table-cell table:style-name="ce13" office:value-type="float" office:value="96030.2896605131" calcext:value-type="float">
            <text:p>R$ 96.030,29</text:p>
          </table:table-cell>
          <table:table-cell table:style-name="ce15" office:value-type="float" office:value="109557.586380738" calcext:value-type="float">
            <text:p><text:s/>R$ 109.557,59 </text:p>
          </table:table-cell>
          <table:table-cell table:style-name="ce15" office:value-type="float" office:value="109565.073641667" calcext:value-type="float">
            <text:p><text:s/>R$ 109.565,07 </text:p>
          </table:table-cell>
          <table:table-cell table:style-name="ce15" office:value-type="float" office:value="110710.716819199" calcext:value-type="float">
            <text:p><text:s/>R$ 110.710,72 </text:p>
          </table:table-cell>
          <table:table-cell table:style-name="ce15" office:value-type="float" office:value="120170.481574388" calcext:value-type="float">
            <text:p><text:s/>R$ 120.170,48 </text:p>
          </table:table-cell>
          <table:table-cell table:style-name="ce15" office:value-type="float" office:value="128895.386099326" calcext:value-type="float">
            <text:p><text:s/>R$ 128.895,39 </text:p>
          </table:table-cell>
          <table:table-cell table:style-name="ce15" office:value-type="float" office:value="127889.357882969" calcext:value-type="float">
            <text:p><text:s/>R$ 127.889,36 </text:p>
          </table:table-cell>
          <table:table-cell table:style-name="ce15" office:value-type="float" office:value="130358.408722334" calcext:value-type="float">
            <text:p><text:s/>R$ 130.358,41 </text:p>
          </table:table-cell>
          <table:table-cell table:style-name="ce15" office:value-type="float" office:value="125032.131633508" calcext:value-type="float">
            <text:p><text:s/>R$ 125.032,13 </text:p>
          </table:table-cell>
          <table:table-cell table:style-name="ce15" office:value-type="float" office:value="131553.351490457" calcext:value-type="float">
            <text:p><text:s/>R$ 131.553,35 </text:p>
          </table:table-cell>
          <table:table-cell table:style-name="ce17" office:value-type="float" office:value="1427545.82321358" calcext:value-type="float">
            <text:p>1.427.545,82</text:p>
          </table:table-cell>
        </table:table-row>
        <table:table-row table:style-name="ro1">
          <table:table-cell table:style-name="ce11" office:value-type="string" calcext:value-type="string">
            <text:p>TUCUMA</text:p>
          </table:table-cell>
          <table:table-cell table:style-name="ce13" office:value-type="float" office:value="104968.29184269" calcext:value-type="float">
            <text:p>R$ 104.968,29</text:p>
          </table:table-cell>
          <table:table-cell table:style-name="ce13" office:value-type="float" office:value="92700.169752631" calcext:value-type="float">
            <text:p>R$ 92.700,17</text:p>
          </table:table-cell>
          <table:table-cell table:style-name="ce13" office:value-type="float" office:value="79829.7459690576" calcext:value-type="float">
            <text:p>R$ 79.829,75</text:p>
          </table:table-cell>
          <table:table-cell table:style-name="ce15" office:value-type="float" office:value="91074.9547947439" calcext:value-type="float">
            <text:p><text:s/>R$ 91.074,95 </text:p>
          </table:table-cell>
          <table:table-cell table:style-name="ce15" office:value-type="float" office:value="91081.1789365237" calcext:value-type="float">
            <text:p><text:s/>R$ 91.081,18 </text:p>
          </table:table-cell>
          <table:table-cell table:style-name="ce15" office:value-type="float" office:value="92033.5493204602" calcext:value-type="float">
            <text:p><text:s/>R$ 92.033,55 </text:p>
          </table:table-cell>
          <table:table-cell table:style-name="ce15" office:value-type="float" office:value="99897.4287277127" calcext:value-type="float">
            <text:p><text:s/>R$ 99.897,43 </text:p>
          </table:table-cell>
          <table:table-cell table:style-name="ce15" office:value-type="float" office:value="107150.420614881" calcext:value-type="float">
            <text:p><text:s/>R$ 107.150,42 </text:p>
          </table:table-cell>
          <table:table-cell table:style-name="ce15" office:value-type="float" office:value="106314.111808218" calcext:value-type="float">
            <text:p><text:s/>R$ 106.314,11 </text:p>
          </table:table-cell>
          <table:table-cell table:style-name="ce15" office:value-type="float" office:value="108366.627759049" calcext:value-type="float">
            <text:p><text:s/>R$ 108.366,63 </text:p>
          </table:table-cell>
          <table:table-cell table:style-name="ce15" office:value-type="float" office:value="103938.906584148" calcext:value-type="float">
            <text:p><text:s/>R$ 103.938,91 </text:p>
          </table:table-cell>
          <table:table-cell table:style-name="ce15" office:value-type="float" office:value="109359.980772604" calcext:value-type="float">
            <text:p><text:s/>R$ 109.359,98 </text:p>
          </table:table-cell>
          <table:table-cell table:style-name="ce17" office:value-type="float" office:value="1186715.36688272" calcext:value-type="float">
            <text:p>1.186.715,37</text:p>
          </table:table-cell>
        </table:table-row>
        <table:table-row table:style-name="ro1">
          <table:table-cell table:style-name="ce11" office:value-type="string" calcext:value-type="string">
            <text:p>TUCURUI</text:p>
          </table:table-cell>
          <table:table-cell table:style-name="ce13" office:value-type="float" office:value="110635.922420068" calcext:value-type="float">
            <text:p>R$ 110.635,92</text:p>
          </table:table-cell>
          <table:table-cell table:style-name="ce13" office:value-type="float" office:value="97705.3985450126" calcext:value-type="float">
            <text:p>R$ 97.705,40</text:p>
          </table:table-cell>
          <table:table-cell table:style-name="ce13" office:value-type="float" office:value="84140.0524558641" calcext:value-type="float">
            <text:p>R$ 84.140,05</text:p>
          </table:table-cell>
          <table:table-cell table:style-name="ce15" office:value-type="float" office:value="95992.4321544935" calcext:value-type="float">
            <text:p><text:s/>R$ 95.992,43 </text:p>
          </table:table-cell>
          <table:table-cell table:style-name="ce15" office:value-type="float" office:value="95998.9923609615" calcext:value-type="float">
            <text:p><text:s/>R$ 95.998,99 </text:p>
          </table:table-cell>
          <table:table-cell table:style-name="ce15" office:value-type="float" office:value="97002.7847830604" calcext:value-type="float">
            <text:p><text:s/>R$ 97.002,78 </text:p>
          </table:table-cell>
          <table:table-cell table:style-name="ce15" office:value-type="float" office:value="105291.26444438" calcext:value-type="float">
            <text:p><text:s/>R$ 105.291,26 </text:p>
          </table:table-cell>
          <table:table-cell table:style-name="ce15" office:value-type="float" office:value="112935.872484155" calcext:value-type="float">
            <text:p><text:s/>R$ 112.935,87 </text:p>
          </table:table-cell>
          <table:table-cell table:style-name="ce15" office:value-type="float" office:value="112054.408237867" calcext:value-type="float">
            <text:p><text:s/>R$ 112.054,41 </text:p>
          </table:table-cell>
          <table:table-cell table:style-name="ce15" office:value-type="float" office:value="114217.747199718" calcext:value-type="float">
            <text:p><text:s/>R$ 114.217,75 </text:p>
          </table:table-cell>
          <table:table-cell table:style-name="ce15" office:value-type="float" office:value="109550.956802307" calcext:value-type="float">
            <text:p><text:s/>R$ 109.550,96 </text:p>
          </table:table-cell>
          <table:table-cell table:style-name="ce15" office:value-type="float" office:value="115264.735056851" calcext:value-type="float">
            <text:p><text:s/>R$ 115.264,74 </text:p>
          </table:table-cell>
          <table:table-cell table:style-name="ce17" office:value-type="float" office:value="1250790.56694474" calcext:value-type="float">
            <text:p>1.250.790,57</text:p>
          </table:table-cell>
        </table:table-row>
        <table:table-row table:style-name="ro1">
          <table:table-cell table:style-name="ce11" office:value-type="string" calcext:value-type="string">
            <text:p>ULIANOPOLIS</text:p>
          </table:table-cell>
          <table:table-cell table:style-name="ce13" office:value-type="float" office:value="122656.793119303" calcext:value-type="float">
            <text:p>R$ 122.656,79</text:p>
          </table:table-cell>
          <table:table-cell table:style-name="ce13" office:value-type="float" office:value="108321.335365853" calcext:value-type="float">
            <text:p>R$ 108.321,34</text:p>
          </table:table-cell>
          <table:table-cell table:style-name="ce13" office:value-type="float" office:value="93282.0803711603" calcext:value-type="float">
            <text:p>R$ 93.282,08</text:p>
          </table:table-cell>
          <table:table-cell table:style-name="ce15" office:value-type="float" office:value="106422.250876961" calcext:value-type="float">
            <text:p><text:s/>R$ 106.422,25 </text:p>
          </table:table-cell>
          <table:table-cell table:style-name="ce15" office:value-type="float" office:value="106429.52386633" calcext:value-type="float">
            <text:p><text:s/>R$ 106.429,52 </text:p>
          </table:table-cell>
          <table:table-cell table:style-name="ce15" office:value-type="float" office:value="107542.3808549" calcext:value-type="float">
            <text:p><text:s/>R$ 107.542,38 </text:p>
          </table:table-cell>
          <table:table-cell table:style-name="ce15" office:value-type="float" office:value="116731.424637913" calcext:value-type="float">
            <text:p><text:s/>R$ 116.731,42 </text:p>
          </table:table-cell>
          <table:table-cell table:style-name="ce15" office:value-type="float" office:value="125206.638531396" calcext:value-type="float">
            <text:p><text:s/>R$ 125.206,64 </text:p>
          </table:table-cell>
          <table:table-cell table:style-name="ce15" office:value-type="float" office:value="124229.400982018" calcext:value-type="float">
            <text:p><text:s/>R$ 124.229,40 </text:p>
          </table:table-cell>
          <table:table-cell table:style-name="ce15" office:value-type="float" office:value="126627.792152682" calcext:value-type="float">
            <text:p><text:s/>R$ 126.627,79 </text:p>
          </table:table-cell>
          <table:table-cell table:style-name="ce15" office:value-type="float" office:value="121453.943263593" calcext:value-type="float">
            <text:p><text:s/>R$ 121.453,94 </text:p>
          </table:table-cell>
          <table:table-cell table:style-name="ce15" office:value-type="float" office:value="127788.537868737" calcext:value-type="float">
            <text:p><text:s/>R$ 127.788,54 </text:p>
          </table:table-cell>
          <table:table-cell table:style-name="ce17" office:value-type="float" office:value="1386692.10189085" calcext:value-type="float">
            <text:p>1.386.692,10</text:p>
          </table:table-cell>
        </table:table-row>
        <table:table-row table:style-name="ro1">
          <table:table-cell table:style-name="ce11" office:value-type="string" calcext:value-type="string">
            <text:p>URUARA</text:p>
          </table:table-cell>
          <table:table-cell table:style-name="ce13" office:value-type="float" office:value="139219.185583239" calcext:value-type="float">
            <text:p>R$ 139.219,19</text:p>
          </table:table-cell>
          <table:table-cell table:style-name="ce13" office:value-type="float" office:value="122948.005629455" calcext:value-type="float">
            <text:p>R$ 122.948,01</text:p>
          </table:table-cell>
          <table:table-cell table:style-name="ce13" office:value-type="float" office:value="105877.994430782" calcext:value-type="float">
            <text:p>R$ 105.877,99</text:p>
          </table:table-cell>
          <table:table-cell table:style-name="ce15" office:value-type="float" office:value="120792.487054628" calcext:value-type="float">
            <text:p><text:s/>R$ 120.792,49 </text:p>
          </table:table-cell>
          <table:table-cell table:style-name="ce15" office:value-type="float" office:value="120800.742118461" calcext:value-type="float">
            <text:p><text:s/>R$ 120.800,74 </text:p>
          </table:table-cell>
          <table:table-cell table:style-name="ce15" office:value-type="float" office:value="122063.868600731" calcext:value-type="float">
            <text:p><text:s/>R$ 122.063,87 </text:p>
          </table:table-cell>
          <table:table-cell table:style-name="ce15" office:value-type="float" office:value="132493.712388637" calcext:value-type="float">
            <text:p><text:s/>R$ 132.493,71 </text:p>
          </table:table-cell>
          <table:table-cell table:style-name="ce15" office:value-type="float" office:value="142113.337571131" calcext:value-type="float">
            <text:p><text:s/>R$ 142.113,34 </text:p>
          </table:table-cell>
          <table:table-cell table:style-name="ce15" office:value-type="float" office:value="141004.143271445" calcext:value-type="float">
            <text:p><text:s/>R$ 141.004,14 </text:p>
          </table:table-cell>
          <table:table-cell table:style-name="ce15" office:value-type="float" office:value="143726.390095272" calcext:value-type="float">
            <text:p><text:s/>R$ 143.726,39 </text:p>
          </table:table-cell>
          <table:table-cell table:style-name="ce15" office:value-type="float" office:value="137853.914463457" calcext:value-type="float">
            <text:p><text:s/>R$ 137.853,91 </text:p>
          </table:table-cell>
          <table:table-cell table:style-name="ce15" office:value-type="float" office:value="145043.871737738" calcext:value-type="float">
            <text:p><text:s/>R$ 145.043,87 </text:p>
          </table:table-cell>
          <table:table-cell table:style-name="ce17" office:value-type="float" office:value="1573937.65294498" calcext:value-type="float">
            <text:p>1.573.937,65</text:p>
          </table:table-cell>
        </table:table-row>
        <table:table-row table:style-name="ro1">
          <table:table-cell table:style-name="ce11" office:value-type="string" calcext:value-type="string">
            <text:p>VIGIA</text:p>
          </table:table-cell>
          <table:table-cell table:style-name="ce13" office:value-type="float" office:value="104554.890637031" calcext:value-type="float">
            <text:p>R$ 104.554,89</text:p>
          </table:table-cell>
          <table:table-cell table:style-name="ce13" office:value-type="float" office:value="92335.0846277057" calcext:value-type="float">
            <text:p>R$ 92.335,08</text:p>
          </table:table-cell>
          <table:table-cell table:style-name="ce13" office:value-type="float" office:value="79515.3489959167" calcext:value-type="float">
            <text:p>R$ 79.515,35</text:p>
          </table:table-cell>
          <table:table-cell table:style-name="ce15" office:value-type="float" office:value="90716.2703248283" calcext:value-type="float">
            <text:p><text:s/>R$ 90.716,27 </text:p>
          </table:table-cell>
          <table:table-cell table:style-name="ce15" office:value-type="float" office:value="90722.4699537988" calcext:value-type="float">
            <text:p><text:s/>R$ 90.722,47 </text:p>
          </table:table-cell>
          <table:table-cell table:style-name="ce15" office:value-type="float" office:value="91671.089575881" calcext:value-type="float">
            <text:p><text:s/>R$ 91.671,09 </text:p>
          </table:table-cell>
          <table:table-cell table:style-name="ce15" office:value-type="float" office:value="99503.9983236034" calcext:value-type="float">
            <text:p><text:s/>R$ 99.504,00 </text:p>
          </table:table-cell>
          <table:table-cell table:style-name="ce15" office:value-type="float" office:value="106728.425436227" calcext:value-type="float">
            <text:p><text:s/>R$ 106.728,43 </text:p>
          </table:table-cell>
          <table:table-cell table:style-name="ce15" office:value-type="float" office:value="105895.410301042" calcext:value-type="float">
            <text:p><text:s/>R$ 105.895,41 </text:p>
          </table:table-cell>
          <table:table-cell table:style-name="ce15" office:value-type="float" office:value="107939.842738712" calcext:value-type="float">
            <text:p><text:s/>R$ 107.939,84 </text:p>
          </table:table-cell>
          <table:table-cell table:style-name="ce15" office:value-type="float" office:value="103529.559451385" calcext:value-type="float">
            <text:p><text:s/>R$ 103.529,56 </text:p>
          </table:table-cell>
          <table:table-cell table:style-name="ce15" office:value-type="float" office:value="108929.283586733" calcext:value-type="float">
            <text:p><text:s/>R$ 108.929,28 </text:p>
          </table:table-cell>
          <table:table-cell table:style-name="ce17" office:value-type="float" office:value="1182041.67395286" calcext:value-type="float">
            <text:p>1.182.041,67</text:p>
          </table:table-cell>
        </table:table-row>
        <table:table-row table:style-name="ro1">
          <table:table-cell table:style-name="ce11" office:value-type="string" calcext:value-type="string">
            <text:p>VISEU</text:p>
          </table:table-cell>
          <table:table-cell table:style-name="ce13" office:value-type="float" office:value="107821.51842698" calcext:value-type="float">
            <text:p>R$ 107.821,52</text:p>
          </table:table-cell>
          <table:table-cell table:style-name="ce13" office:value-type="float" office:value="95219.9267579439" calcext:value-type="float">
            <text:p>R$ 95.219,93</text:p>
          </table:table-cell>
          <table:table-cell table:style-name="ce13" office:value-type="float" office:value="81999.6617542675" calcext:value-type="float">
            <text:p>R$ 81.999,66</text:p>
          </table:table-cell>
          <table:table-cell table:style-name="ce15" office:value-type="float" office:value="93550.5355403347" calcext:value-type="float">
            <text:p><text:s/>R$ 93.550,54 </text:p>
          </table:table-cell>
          <table:table-cell table:style-name="ce15" office:value-type="float" office:value="93556.92886546" calcext:value-type="float">
            <text:p><text:s/>R$ 93.556,93 </text:p>
          </table:table-cell>
          <table:table-cell table:style-name="ce15" office:value-type="float" office:value="94535.1863858816" calcext:value-type="float">
            <text:p><text:s/>R$ 94.535,19 </text:p>
          </table:table-cell>
          <table:table-cell table:style-name="ce15" office:value-type="float" office:value="102612.820150631" calcext:value-type="float">
            <text:p><text:s/>R$ 102.612,82 </text:p>
          </table:table-cell>
          <table:table-cell table:style-name="ce15" office:value-type="float" office:value="110062.961375993" calcext:value-type="float">
            <text:p><text:s/>R$ 110.062,96 </text:p>
          </table:table-cell>
          <table:table-cell table:style-name="ce15" office:value-type="float" office:value="109203.920194839" calcext:value-type="float">
            <text:p><text:s/>R$ 109.203,92 </text:p>
          </table:table-cell>
          <table:table-cell table:style-name="ce15" office:value-type="float" office:value="111312.227213361" calcext:value-type="float">
            <text:p><text:s/>R$ 111.312,23 </text:p>
          </table:table-cell>
          <table:table-cell table:style-name="ce15" office:value-type="float" office:value="106764.152629423" calcext:value-type="float">
            <text:p><text:s/>R$ 106.764,15 </text:p>
          </table:table-cell>
          <table:table-cell table:style-name="ce15" office:value-type="float" office:value="112332.581344835" calcext:value-type="float">
            <text:p><text:s/>R$ 112.332,58 </text:p>
          </table:table-cell>
          <table:table-cell table:style-name="ce17" office:value-type="float" office:value="1218972.42063995" calcext:value-type="float">
            <text:p>1.218.972,42</text:p>
          </table:table-cell>
        </table:table-row>
        <table:table-row table:style-name="ro1">
          <table:table-cell table:style-name="ce11" office:value-type="string" calcext:value-type="string">
            <text:p>VITORIA DO XINGU</text:p>
          </table:table-cell>
          <table:table-cell table:style-name="ce13" office:value-type="float" office:value="109639.4458281" calcext:value-type="float">
            <text:p>R$ 109.639,45</text:p>
          </table:table-cell>
          <table:table-cell table:style-name="ce13" office:value-type="float" office:value="96825.3847083728" calcext:value-type="float">
            <text:p>R$ 96.825,38</text:p>
          </table:table-cell>
          <table:table-cell table:style-name="ce13" office:value-type="float" office:value="83382.2190968134" calcext:value-type="float">
            <text:p>R$ 83.382,22</text:p>
          </table:table-cell>
          <table:table-cell table:style-name="ce15" office:value-type="float" office:value="95127.846678495" calcext:value-type="float">
            <text:p><text:s/>R$ 95.127,85 </text:p>
          </table:table-cell>
          <table:table-cell table:style-name="ce15" office:value-type="float" office:value="95134.3477984381" calcext:value-type="float">
            <text:p><text:s/>R$ 95.134,35 </text:p>
          </table:table-cell>
          <table:table-cell table:style-name="ce15" office:value-type="float" office:value="96129.099254186" calcext:value-type="float">
            <text:p><text:s/>R$ 96.129,10 </text:p>
          </table:table-cell>
          <table:table-cell table:style-name="ce15" office:value-type="float" office:value="104342.926164529" calcext:value-type="float">
            <text:p><text:s/>R$ 104.342,93 </text:p>
          </table:table-cell>
          <table:table-cell table:style-name="ce15" office:value-type="float" office:value="111918.680681869" calcext:value-type="float">
            <text:p><text:s/>R$ 111.918,68 </text:p>
          </table:table-cell>
          <table:table-cell table:style-name="ce15" office:value-type="float" office:value="111045.155615451" calcext:value-type="float">
            <text:p><text:s/>R$ 111.045,16 </text:p>
          </table:table-cell>
          <table:table-cell table:style-name="ce15" office:value-type="float" office:value="113189.009797052" calcext:value-type="float">
            <text:p><text:s/>R$ 113.189,01 </text:p>
          </table:table-cell>
          <table:table-cell table:style-name="ce15" office:value-type="float" office:value="108564.252288137" calcext:value-type="float">
            <text:p><text:s/>R$ 108.564,25 </text:p>
          </table:table-cell>
          <table:table-cell table:style-name="ce15" office:value-type="float" office:value="114226.567634814" calcext:value-type="float">
            <text:p><text:s/>R$ 114.226,57 </text:p>
          </table:table-cell>
          <table:table-cell table:style-name="ce17" office:value-type="float" office:value="1239524.93554626" calcext:value-type="float">
            <text:p>1.239.524,94</text:p>
          </table:table-cell>
        </table:table-row>
        <table:table-row table:style-name="ro1">
          <table:table-cell table:style-name="ce11" office:value-type="string" calcext:value-type="string">
            <text:p>XINGUARA</text:p>
          </table:table-cell>
          <table:table-cell table:style-name="ce13" office:value-type="float" office:value="112689.914260829" calcext:value-type="float">
            <text:p>R$ 112.689,91</text:p>
          </table:table-cell>
          <table:table-cell table:style-name="ce13" office:value-type="float" office:value="99519.3310094406" calcext:value-type="float">
            <text:p>R$ 99.519,33</text:p>
          </table:table-cell>
          <table:table-cell table:style-name="ce13" office:value-type="float" office:value="85702.1398633276" calcext:value-type="float">
            <text:p>R$ 85.702,14</text:p>
          </table:table-cell>
          <table:table-cell table:style-name="ce15" office:value-type="float" office:value="97774.5628414096" calcext:value-type="float">
            <text:p><text:s/>R$ 97.774,56 </text:p>
          </table:table-cell>
          <table:table-cell table:style-name="ce15" office:value-type="float" office:value="97781.2448402418" calcext:value-type="float">
            <text:p><text:s/>R$ 97.781,24 </text:p>
          </table:table-cell>
          <table:table-cell table:style-name="ce15" office:value-type="float" office:value="98803.6729947476" calcext:value-type="float">
            <text:p><text:s/>R$ 98.803,67 </text:p>
          </table:table-cell>
          <table:table-cell table:style-name="ce15" office:value-type="float" office:value="107246.030973563" calcext:value-type="float">
            <text:p><text:s/>R$ 107.246,03 </text:p>
          </table:table-cell>
          <table:table-cell table:style-name="ce15" office:value-type="float" office:value="115032.563645014" calcext:value-type="float">
            <text:p><text:s/>R$ 115.032,56 </text:p>
          </table:table-cell>
          <table:table-cell table:style-name="ce15" office:value-type="float" office:value="114134.734728643" calcext:value-type="float">
            <text:p><text:s/>R$ 114.134,73 </text:p>
          </table:table-cell>
          <table:table-cell table:style-name="ce15" office:value-type="float" office:value="116338.236781099" calcext:value-type="float">
            <text:p><text:s/>R$ 116.338,24 </text:p>
          </table:table-cell>
          <table:table-cell table:style-name="ce15" office:value-type="float" office:value="111584.805903913" calcext:value-type="float">
            <text:p><text:s/>R$ 111.584,81 </text:p>
          </table:table-cell>
          <table:table-cell table:style-name="ce15" office:value-type="float" office:value="117404.662307923" calcext:value-type="float">
            <text:p><text:s/>R$ 117.404,66 </text:p>
          </table:table-cell>
          <table:table-cell table:style-name="ce17" office:value-type="float" office:value="1274011.90015015" calcext:value-type="float">
            <text:p>1.274.011,90</text:p>
          </table:table-cell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4" office:value-type="currency" office:currency="BRL" office:value="15451048.052" calcext:value-type="currency">
            <text:p>R$ 15.451.048,05</text:p>
          </table:table-cell>
          <table:table-cell table:style-name="ce14" office:value-type="currency" office:currency="BRL" office:value="13645213.732" calcext:value-type="currency">
            <text:p>R$ 13.645.213,73</text:p>
          </table:table-cell>
          <table:table-cell table:style-name="ce14" office:value-type="currency" office:currency="BRL" office:value="11750722.2352" calcext:value-type="currency">
            <text:p>R$ 11.750.722,24</text:p>
          </table:table-cell>
          <table:table-cell table:style-name="ce14" office:value-type="currency" office:currency="BRL" office:value="13405986.4952" calcext:value-type="currency">
            <text:p>R$ 13.405.986,50</text:p>
          </table:table-cell>
          <table:table-cell table:style-name="ce14" office:value-type="currency" office:currency="BRL" office:value="13406902.672" calcext:value-type="currency">
            <text:p>R$ 13.406.902,67</text:p>
          </table:table-cell>
          <table:table-cell table:style-name="ce14" office:value-type="currency" office:currency="BRL" office:value="13547089.0112" calcext:value-type="currency">
            <text:p>R$ 13.547.089,01</text:p>
          </table:table-cell>
          <table:table-cell table:style-name="ce14" office:value-type="currency" office:currency="BRL" office:value="14704630.7456" calcext:value-type="currency">
            <text:p>R$ 14.704.630,75</text:p>
          </table:table-cell>
          <table:table-cell table:style-name="ce14" office:value-type="currency" office:currency="BRL" office:value="15772251.4928" calcext:value-type="currency">
            <text:p>R$ 15.772.251,49</text:p>
          </table:table-cell>
          <table:table-cell table:style-name="ce14" office:value-type="currency" office:currency="BRL" office:value="15649149.1032" calcext:value-type="currency">
            <text:p>R$ 15.649.149,10</text:p>
          </table:table-cell>
          <table:table-cell table:style-name="ce14" office:value-type="currency" office:currency="BRL" office:value="15951273.888" calcext:value-type="currency">
            <text:p>R$ 15.951.273,89</text:p>
          </table:table-cell>
          <table:table-cell table:style-name="ce14" office:value-type="currency" office:currency="BRL" office:value="15299525.332" calcext:value-type="currency">
            <text:p>R$ 15.299.525,33</text:p>
          </table:table-cell>
          <table:table-cell table:style-name="ce14" office:value-type="currency" office:currency="BRL" office:value="16097492.7592" calcext:value-type="currency">
            <text:p>R$ 16.097.492,76</text:p>
          </table:table-cell>
          <table:table-cell table:style-name="ce17" office:value-type="float" office:value="174681285.5184" calcext:value-type="float">
            <text:p>174.681.285,52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8_BLOQ" table:style-name="ta1" table:protected="true" table:protection-key="7Osema1Zju6nWK2DHziiBPUpe9w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10" office:value-type="string" calcext:value-type="string">
            <text:p>Municípios</text:p>
          </table:table-cell>
          <table:table-cell table:style-name="ce12" office:value-type="string" calcext:value-type="string">
            <text:p>Janeiro</text:p>
          </table:table-cell>
          <table:table-cell table:style-name="ce12" office:value-type="string" calcext:value-type="string">
            <text:p>Fevereiro</text:p>
          </table:table-cell>
          <table:table-cell table:style-name="ce12" office:value-type="string" calcext:value-type="string">
            <text:p>Março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Junho</text:p>
          </table:table-cell>
          <table:table-cell table:style-name="ce12" office:value-type="string" calcext:value-type="string">
            <text:p>Julho</text:p>
          </table:table-cell>
          <table:table-cell table:style-name="ce12" office:value-type="string" calcext:value-type="string">
            <text:p>Agosto</text:p>
          </table:table-cell>
          <table:table-cell table:style-name="ce12" office:value-type="string" calcext:value-type="string">
            <text:p>Setembro</text:p>
          </table:table-cell>
          <table:table-cell table:style-name="ce12" office:value-type="string" calcext:value-type="string">
            <text:p>Outubro</text:p>
          </table:table-cell>
          <table:table-cell table:style-name="ce12" office:value-type="string" calcext:value-type="string">
            <text:p>Novembro</text:p>
          </table:table-cell>
          <table:table-cell table:style-name="ce12" office:value-type="string" calcext:value-type="string">
            <text:p>Dezembro</text:p>
          </table:table-cell>
          <table:table-cell table:style-name="ce16" office:value-type="string" calcext:value-type="string">
            <text:p>SOMA</text:p>
          </table:table-cell>
        </table:table-row>
        <table:table-row table:style-name="ro1">
          <table:table-cell table:style-name="ce11" office:value-type="string" calcext:value-type="string">
            <text:p>ABAETETUBA</text:p>
          </table:table-cell>
          <table:table-cell table:style-name="ce13" office:value-type="float" office:value="113847.120988232" calcext:value-type="float">
            <text:p>R$ 113.847,12</text:p>
          </table:table-cell>
          <table:table-cell table:style-name="ce13" office:value-type="float" office:value="100541.289718933" calcext:value-type="float">
            <text:p>R$ 100.541,29</text:p>
          </table:table-cell>
          <table:table-cell table:style-name="ce13" office:value-type="float" office:value="86582.2105728783" calcext:value-type="float">
            <text:p>R$ 86.582,21</text:p>
          </table:table-cell>
          <table:table-cell table:style-name="ce15" office:value-type="float" office:value="98778.6046195155" calcext:value-type="float">
            <text:p><text:s/>R$ 98.778,60 </text:p>
          </table:table-cell>
          <table:table-cell table:style-name="ce15" office:value-type="float" office:value="98785.3552354378" calcext:value-type="float">
            <text:p><text:s/>R$ 98.785,36 </text:p>
          </table:table-cell>
          <table:table-cell table:style-name="ce15" office:value-type="float" office:value="99818.2826502052" calcext:value-type="float">
            <text:p><text:s/>R$ 99.818,28 </text:p>
          </table:table-cell>
          <table:table-cell table:style-name="ce15" office:value-type="float" office:value="108347.334753445" calcext:value-type="float">
            <text:p><text:s/>R$ 108.347,33 </text:p>
          </table:table-cell>
          <table:table-cell table:style-name="ce15" office:value-type="float" office:value="116213.826914169" calcext:value-type="float">
            <text:p><text:s/>R$ 116.213,83 </text:p>
          </table:table-cell>
          <table:table-cell table:style-name="ce15" office:value-type="float" office:value="115306.778240476" calcext:value-type="float">
            <text:p><text:s/>R$ 115.306,78 </text:p>
          </table:table-cell>
          <table:table-cell table:style-name="ce15" office:value-type="float" office:value="117532.907938145" calcext:value-type="float">
            <text:p><text:s/>R$ 117.532,91 </text:p>
          </table:table-cell>
          <table:table-cell table:style-name="ce15" office:value-type="float" office:value="112730.66433246" calcext:value-type="float">
            <text:p><text:s/>R$ 112.730,66 </text:p>
          </table:table-cell>
          <table:table-cell table:style-name="ce15" office:value-type="float" office:value="118610.284531904" calcext:value-type="float">
            <text:p><text:s/>R$ 118.610,28 </text:p>
          </table:table-cell>
          <table:table-cell table:style-name="ce17" office:value-type="float" office:value="1287094.6604958" calcext:value-type="float">
            <text:p>1.287.094,66</text:p>
          </table:table-cell>
        </table:table-row>
        <table:table-row table:style-name="ro1">
          <table:table-cell table:style-name="ce11" office:value-type="string" calcext:value-type="string">
            <text:p>ABEL FIGUEIREDO</text:p>
          </table:table-cell>
          <table:table-cell table:style-name="ce13" office:value-type="float" office:value="94666.8498402341" calcext:value-type="float">
            <text:p>R$ 94.666,85</text:p>
          </table:table-cell>
          <table:table-cell table:style-name="ce13" office:value-type="float" office:value="83602.7041698275" calcext:value-type="float">
            <text:p>R$ 83.602,70</text:p>
          </table:table-cell>
          <table:table-cell table:style-name="ce13" office:value-type="float" office:value="71995.3658554565" calcext:value-type="float">
            <text:p>R$ 71.995,37</text:p>
          </table:table-cell>
          <table:table-cell table:style-name="ce15" office:value-type="float" office:value="82136.9855449405" calcext:value-type="float">
            <text:p><text:s/>R$ 82.136,99 </text:p>
          </table:table-cell>
          <table:table-cell table:style-name="ce15" office:value-type="float" office:value="82142.5988581126" calcext:value-type="float">
            <text:p><text:s/>R$ 82.142,60 </text:p>
          </table:table-cell>
          <table:table-cell table:style-name="ce15" office:value-type="float" office:value="83001.5049386603" calcext:value-type="float">
            <text:p><text:s/>R$ 83.001,50 </text:p>
          </table:table-cell>
          <table:table-cell table:style-name="ce15" office:value-type="float" office:value="90093.634170636" calcext:value-type="float">
            <text:p><text:s/>R$ 90.093,63 </text:p>
          </table:table-cell>
          <table:table-cell table:style-name="ce15" office:value-type="float" office:value="96634.8275331418" calcext:value-type="float">
            <text:p><text:s/>R$ 96.634,83 </text:p>
          </table:table-cell>
          <table:table-cell table:style-name="ce15" office:value-type="float" office:value="95880.592908279" calcext:value-type="float">
            <text:p><text:s/>R$ 95.880,59 </text:p>
          </table:table-cell>
          <table:table-cell table:style-name="ce15" office:value-type="float" office:value="97731.6778016414" calcext:value-type="float">
            <text:p><text:s/>R$ 97.731,68 </text:p>
          </table:table-cell>
          <table:table-cell table:style-name="ce15" office:value-type="float" office:value="93738.487017638" calcext:value-type="float">
            <text:p><text:s/>R$ 93.738,49 </text:p>
          </table:table-cell>
          <table:table-cell table:style-name="ce15" office:value-type="float" office:value="98627.5445336012" calcext:value-type="float">
            <text:p><text:s/>R$ 98.627,54 </text:p>
          </table:table-cell>
          <table:table-cell table:style-name="ce17" office:value-type="float" office:value="1070252.77317217" calcext:value-type="float">
            <text:p>1.070.252,77</text:p>
          </table:table-cell>
        </table:table-row>
        <table:table-row table:style-name="ro1">
          <table:table-cell table:style-name="ce11" office:value-type="string" calcext:value-type="string">
            <text:p>ACARA</text:p>
          </table:table-cell>
          <table:table-cell table:style-name="ce13" office:value-type="float" office:value="106369.473431955" calcext:value-type="float">
            <text:p>R$ 106.369,47</text:p>
          </table:table-cell>
          <table:table-cell table:style-name="ce13" office:value-type="float" office:value="93937.5888712903" calcext:value-type="float">
            <text:p>R$ 93.937,59</text:p>
          </table:table-cell>
          <table:table-cell table:style-name="ce13" office:value-type="float" office:value="80895.3627221166" calcext:value-type="float">
            <text:p>R$ 80.895,36</text:p>
          </table:table-cell>
          <table:table-cell table:style-name="ce15" office:value-type="float" office:value="92290.6795403919" calcext:value-type="float">
            <text:p><text:s/>R$ 92.290,68 </text:p>
          </table:table-cell>
          <table:table-cell table:style-name="ce15" office:value-type="float" office:value="92296.9867658603" calcext:value-type="float">
            <text:p><text:s/>R$ 92.296,99 </text:p>
          </table:table-cell>
          <table:table-cell table:style-name="ce15" office:value-type="float" office:value="93262.0699778775" calcext:value-type="float">
            <text:p><text:s/>R$ 93.262,07 </text:p>
          </table:table-cell>
          <table:table-cell table:style-name="ce15" office:value-type="float" office:value="101230.92130429" calcext:value-type="float">
            <text:p><text:s/>R$ 101.230,92 </text:p>
          </table:table-cell>
          <table:table-cell table:style-name="ce15" office:value-type="float" office:value="108580.730606708" calcext:value-type="float">
            <text:p><text:s/>R$ 108.580,73 </text:p>
          </table:table-cell>
          <table:table-cell table:style-name="ce15" office:value-type="float" office:value="107733.258233578" calcext:value-type="float">
            <text:p><text:s/>R$ 107.733,26 </text:p>
          </table:table-cell>
          <table:table-cell table:style-name="ce15" office:value-type="float" office:value="109813.172434981" calcext:value-type="float">
            <text:p><text:s/>R$ 109.813,17 </text:p>
          </table:table-cell>
          <table:table-cell table:style-name="ce15" office:value-type="float" office:value="105326.347303221" calcext:value-type="float">
            <text:p><text:s/>R$ 105.326,35 </text:p>
          </table:table-cell>
          <table:table-cell table:style-name="ce15" office:value-type="float" office:value="110819.785338068" calcext:value-type="float">
            <text:p><text:s/>R$ 110.819,79 </text:p>
          </table:table-cell>
          <table:table-cell table:style-name="ce17" office:value-type="float" office:value="1202556.37653034" calcext:value-type="float">
            <text:p>1.202.556,38</text:p>
          </table:table-cell>
        </table:table-row>
        <table:table-row table:style-name="ro1">
          <table:table-cell table:style-name="ce11" office:value-type="string" calcext:value-type="string">
            <text:p>AFUA</text:p>
          </table:table-cell>
          <table:table-cell table:style-name="ce13" office:value-type="float" office:value="86593.7241623404" calcext:value-type="float">
            <text:p>R$ 86.593,72</text:p>
          </table:table-cell>
          <table:table-cell table:style-name="ce13" office:value-type="float" office:value="76473.1214392956" calcext:value-type="float">
            <text:p>R$ 76.473,12</text:p>
          </table:table-cell>
          <table:table-cell table:style-name="ce13" office:value-type="float" office:value="65855.6491778872" calcext:value-type="float">
            <text:p>R$ 65.855,65</text:p>
          </table:table-cell>
          <table:table-cell table:style-name="ce15" office:value-type="float" office:value="75132.3983190347" calcext:value-type="float">
            <text:p><text:s/>R$ 75.132,40 </text:p>
          </table:table-cell>
          <table:table-cell table:style-name="ce15" office:value-type="float" office:value="75137.5329326115" calcext:value-type="float">
            <text:p><text:s/>R$ 75.137,53 </text:p>
          </table:table-cell>
          <table:table-cell table:style-name="ce15" office:value-type="float" office:value="75923.1920767135" calcext:value-type="float">
            <text:p><text:s/>R$ 75.923,19 </text:p>
          </table:table-cell>
          <table:table-cell table:style-name="ce15" office:value-type="float" office:value="82410.5092682522" calcext:value-type="float">
            <text:p><text:s/>R$ 82.410,51 </text:p>
          </table:table-cell>
          <table:table-cell table:style-name="ce15" office:value-type="float" office:value="88393.8740330173" calcext:value-type="float">
            <text:p><text:s/>R$ 88.393,87 </text:p>
          </table:table-cell>
          <table:table-cell table:style-name="ce15" office:value-type="float" office:value="87703.9600328231" calcext:value-type="float">
            <text:p><text:s/>R$ 87.703,96 </text:p>
          </table:table-cell>
          <table:table-cell table:style-name="ce15" office:value-type="float" office:value="89397.1856437674" calcext:value-type="float">
            <text:p><text:s/>R$ 89.397,19 </text:p>
          </table:table-cell>
          <table:table-cell table:style-name="ce15" office:value-type="float" office:value="85744.5315007262" calcext:value-type="float">
            <text:p><text:s/>R$ 85.744,53 </text:p>
          </table:table-cell>
          <table:table-cell table:style-name="ce15" office:value-type="float" office:value="90216.653459634" calcext:value-type="float">
            <text:p><text:s/>R$ 90.216,65 </text:p>
          </table:table-cell>
          <table:table-cell table:style-name="ce17" office:value-type="float" office:value="978982.332046103" calcext:value-type="float">
            <text:p>978.982,33</text:p>
          </table:table-cell>
        </table:table-row>
        <table:table-row table:style-name="ro1">
          <table:table-cell table:style-name="ce11" office:value-type="string" calcext:value-type="string">
            <text:p>AGUA AZUL DO NORTE</text:p>
          </table:table-cell>
          <table:table-cell table:style-name="ce13" office:value-type="float" office:value="111396.243987088" calcext:value-type="float">
            <text:p>R$ 111.396,24</text:p>
          </table:table-cell>
          <table:table-cell table:style-name="ce13" office:value-type="float" office:value="98376.8578694618" calcext:value-type="float">
            <text:p>R$ 98.376,86</text:p>
          </table:table-cell>
          <table:table-cell table:style-name="ce13" office:value-type="float" office:value="84718.2868586961" calcext:value-type="float">
            <text:p>R$ 84.718,29</text:p>
          </table:table-cell>
          <table:table-cell table:style-name="ce15" office:value-type="float" office:value="96652.1194860691" calcext:value-type="float">
            <text:p><text:s/>R$ 96.652,12 </text:p>
          </table:table-cell>
          <table:table-cell table:style-name="ce15" office:value-type="float" office:value="96658.7247761442" calcext:value-type="float">
            <text:p><text:s/>R$ 96.658,72 </text:p>
          </table:table-cell>
          <table:table-cell table:style-name="ce15" office:value-type="float" office:value="97669.4155456392" calcext:value-type="float">
            <text:p><text:s/>R$ 97.669,42 </text:p>
          </table:table-cell>
          <table:table-cell table:style-name="ce15" office:value-type="float" office:value="106014.855999678" calcext:value-type="float">
            <text:p><text:s/>R$ 106.014,86 </text:p>
          </table:table-cell>
          <table:table-cell table:style-name="ce15" office:value-type="float" office:value="113711.999963021" calcext:value-type="float">
            <text:p><text:s/>R$ 113.712,00 </text:p>
          </table:table-cell>
          <table:table-cell table:style-name="ce15" office:value-type="float" office:value="112824.478043399" calcext:value-type="float">
            <text:p><text:s/>R$ 112.824,48 </text:p>
          </table:table-cell>
          <table:table-cell table:style-name="ce15" office:value-type="float" office:value="115002.684086695" calcext:value-type="float">
            <text:p><text:s/>R$ 115.002,68 </text:p>
          </table:table-cell>
          <table:table-cell table:style-name="ce15" office:value-type="float" office:value="110303.822176612" calcext:value-type="float">
            <text:p><text:s/>R$ 110.303,82 </text:p>
          </table:table-cell>
          <table:table-cell table:style-name="ce15" office:value-type="float" office:value="116056.867142556" calcext:value-type="float">
            <text:p><text:s/>R$ 116.056,87 </text:p>
          </table:table-cell>
          <table:table-cell table:style-name="ce17" office:value-type="float" office:value="1259386.35593506" calcext:value-type="float">
            <text:p>1.259.386,36</text:p>
          </table:table-cell>
        </table:table-row>
        <table:table-row table:style-name="ro1">
          <table:table-cell table:style-name="ce11" office:value-type="string" calcext:value-type="string">
            <text:p>ALENQUER</text:p>
          </table:table-cell>
          <table:table-cell table:style-name="ce13" office:value-type="float" office:value="151621.242929563" calcext:value-type="float">
            <text:p>R$ 151.621,24</text:p>
          </table:table-cell>
          <table:table-cell table:style-name="ce13" office:value-type="float" office:value="133900.578078753" calcext:value-type="float">
            <text:p>R$ 133.900,58</text:p>
          </table:table-cell>
          <table:table-cell table:style-name="ce13" office:value-type="float" office:value="115309.919730038" calcext:value-type="float">
            <text:p>R$ 115.309,92</text:p>
          </table:table-cell>
          <table:table-cell table:style-name="ce15" office:value-type="float" office:value="131553.039525759" calcext:value-type="float">
            <text:p><text:s/>R$ 131.553,04 </text:p>
          </table:table-cell>
          <table:table-cell table:style-name="ce15" office:value-type="float" office:value="131562.029975125" calcext:value-type="float">
            <text:p><text:s/>R$ 131.562,03 </text:p>
          </table:table-cell>
          <table:table-cell table:style-name="ce15" office:value-type="float" office:value="132937.679505158" calcext:value-type="float">
            <text:p><text:s/>R$ 132.937,68 </text:p>
          </table:table-cell>
          <table:table-cell table:style-name="ce15" office:value-type="float" office:value="144296.644665444" calcext:value-type="float">
            <text:p><text:s/>R$ 144.296,64 </text:p>
          </table:table-cell>
          <table:table-cell table:style-name="ce15" office:value-type="float" office:value="154773.214547504" calcext:value-type="float">
            <text:p><text:s/>R$ 154.773,21 </text:p>
          </table:table-cell>
          <table:table-cell table:style-name="ce15" office:value-type="float" office:value="153565.209934747" calcext:value-type="float">
            <text:p><text:s/>R$ 153.565,21 </text:p>
          </table:table-cell>
          <table:table-cell table:style-name="ce15" office:value-type="float" office:value="156529.962567516" calcext:value-type="float">
            <text:p><text:s/>R$ 156.529,96 </text:p>
          </table:table-cell>
          <table:table-cell table:style-name="ce15" office:value-type="float" office:value="150134.349415211" calcext:value-type="float">
            <text:p><text:s/>R$ 150.134,35 </text:p>
          </table:table-cell>
          <table:table-cell table:style-name="ce15" office:value-type="float" office:value="157964.809376385" calcext:value-type="float">
            <text:p><text:s/>R$ 157.964,81 </text:p>
          </table:table-cell>
          <table:table-cell table:style-name="ce17" office:value-type="float" office:value="1714148.6802512" calcext:value-type="float">
            <text:p>1.714.148,68</text:p>
          </table:table-cell>
        </table:table-row>
        <table:table-row table:style-name="ro1">
          <table:table-cell table:style-name="ce11" office:value-type="string" calcext:value-type="string">
            <text:p>ALMEIRIM</text:p>
          </table:table-cell>
          <table:table-cell table:style-name="ce13" office:value-type="float" office:value="198095.342678148" calcext:value-type="float">
            <text:p>R$ 198.095,34</text:p>
          </table:table-cell>
          <table:table-cell table:style-name="ce13" office:value-type="float" office:value="174943.038236634" calcext:value-type="float">
            <text:p>R$ 174.943,04</text:p>
          </table:table-cell>
          <table:table-cell table:style-name="ce13" office:value-type="float" office:value="150654.074730961" calcext:value-type="float">
            <text:p>R$ 150.654,07</text:p>
          </table:table-cell>
          <table:table-cell table:style-name="ce15" office:value-type="float" office:value="171875.945228292" calcext:value-type="float">
            <text:p><text:s/>R$ 171.875,95 </text:p>
          </table:table-cell>
          <table:table-cell table:style-name="ce15" office:value-type="float" office:value="171887.691380174" calcext:value-type="float">
            <text:p><text:s/>R$ 171.887,69 </text:p>
          </table:table-cell>
          <table:table-cell table:style-name="ce15" office:value-type="float" office:value="173684.997349915" calcext:value-type="float">
            <text:p><text:s/>R$ 173.685,00 </text:p>
          </table:table-cell>
          <table:table-cell table:style-name="ce15" office:value-type="float" office:value="188525.649308832" calcext:value-type="float">
            <text:p><text:s/>R$ 188.525,65 </text:p>
          </table:table-cell>
          <table:table-cell table:style-name="ce15" office:value-type="float" office:value="202213.439098568" calcext:value-type="float">
            <text:p><text:s/>R$ 202.213,44 </text:p>
          </table:table-cell>
          <table:table-cell table:style-name="ce15" office:value-type="float" office:value="200635.163633354" calcext:value-type="float">
            <text:p><text:s/>R$ 200.635,16 </text:p>
          </table:table-cell>
          <table:table-cell table:style-name="ce15" office:value-type="float" office:value="204508.655746969" calcext:value-type="float">
            <text:p><text:s/>R$ 204.508,66 </text:p>
          </table:table-cell>
          <table:table-cell table:style-name="ce15" office:value-type="float" office:value="196152.694836985" calcext:value-type="float">
            <text:p><text:s/>R$ 196.152,69 </text:p>
          </table:table-cell>
          <table:table-cell table:style-name="ce15" office:value-type="float" office:value="206383.303816077" calcext:value-type="float">
            <text:p><text:s/>R$ 206.383,30 </text:p>
          </table:table-cell>
          <table:table-cell table:style-name="ce17" office:value-type="float" office:value="2239559.99604491" calcext:value-type="float">
            <text:p>2.239.560,00</text:p>
          </table:table-cell>
        </table:table-row>
        <table:table-row table:style-name="ro1">
          <table:table-cell table:style-name="ce11" office:value-type="string" calcext:value-type="string">
            <text:p>ALTAMIRA</text:p>
          </table:table-cell>
          <table:table-cell table:style-name="ce13" office:value-type="float" office:value="241725.410018483" calcext:value-type="float">
            <text:p>R$ 241.725,41</text:p>
          </table:table-cell>
          <table:table-cell table:style-name="ce13" office:value-type="float" office:value="213473.861000036" calcext:value-type="float">
            <text:p>R$ 213.473,86</text:p>
          </table:table-cell>
          <table:table-cell table:style-name="ce13" office:value-type="float" office:value="183835.306236676" calcext:value-type="float">
            <text:p>R$ 183.835,31</text:p>
          </table:table-cell>
          <table:table-cell table:style-name="ce15" office:value-type="float" office:value="209731.247443438" calcext:value-type="float">
            <text:p><text:s/>R$ 209.731,25 </text:p>
          </table:table-cell>
          <table:table-cell table:style-name="ce15" office:value-type="float" office:value="209745.580659663" calcext:value-type="float">
            <text:p><text:s/>R$ 209.745,58 </text:p>
          </table:table-cell>
          <table:table-cell table:style-name="ce15" office:value-type="float" office:value="211938.73935078" calcext:value-type="float">
            <text:p><text:s/>R$ 211.938,74 </text:p>
          </table:table-cell>
          <table:table-cell table:style-name="ce15" office:value-type="float" office:value="230048.012548278" calcext:value-type="float">
            <text:p><text:s/>R$ 230.048,01 </text:p>
          </table:table-cell>
          <table:table-cell table:style-name="ce15" office:value-type="float" office:value="246750.508197287" calcext:value-type="float">
            <text:p><text:s/>R$ 246.750,51 </text:p>
          </table:table-cell>
          <table:table-cell table:style-name="ce15" office:value-type="float" office:value="244824.621001793" calcext:value-type="float">
            <text:p><text:s/>R$ 244.824,62 </text:p>
          </table:table-cell>
          <table:table-cell table:style-name="ce15" office:value-type="float" office:value="249551.241308502" calcext:value-type="float">
            <text:p><text:s/>R$ 249.551,24 </text:p>
          </table:table-cell>
          <table:table-cell table:style-name="ce15" office:value-type="float" office:value="239354.898225636" calcext:value-type="float">
            <text:p><text:s/>R$ 239.354,90 </text:p>
          </table:table-cell>
          <table:table-cell table:style-name="ce15" office:value-type="float" office:value="251838.776527751" calcext:value-type="float">
            <text:p><text:s/>R$ 251.838,78 </text:p>
          </table:table-cell>
          <table:table-cell table:style-name="ce17" office:value-type="float" office:value="2732818.20251832" calcext:value-type="float">
            <text:p>2.732.818,20</text:p>
          </table:table-cell>
        </table:table-row>
        <table:table-row table:style-name="ro1">
          <table:table-cell table:style-name="ce11" office:value-type="string" calcext:value-type="string">
            <text:p>ANAJAS</text:p>
          </table:table-cell>
          <table:table-cell table:style-name="ce13" office:value-type="float" office:value="86885.2899865039" calcext:value-type="float">
            <text:p>R$ 86.885,29</text:p>
          </table:table-cell>
          <table:table-cell table:style-name="ce13" office:value-type="float" office:value="76730.6106383628" calcext:value-type="float">
            <text:p>R$ 76.730,61</text:p>
          </table:table-cell>
          <table:table-cell table:style-name="ce13" office:value-type="float" office:value="66077.388764839" calcext:value-type="float">
            <text:p>R$ 66.077,39</text:p>
          </table:table-cell>
          <table:table-cell table:style-name="ce15" office:value-type="float" office:value="75385.3732297361" calcext:value-type="float">
            <text:p><text:s/>R$ 75.385,37 </text:p>
          </table:table-cell>
          <table:table-cell table:style-name="ce15" office:value-type="float" office:value="75390.5251318388" calcext:value-type="float">
            <text:p><text:s/>R$ 75.390,53 </text:p>
          </table:table-cell>
          <table:table-cell table:style-name="ce15" office:value-type="float" office:value="76178.8296334199" calcext:value-type="float">
            <text:p><text:s/>R$ 76.178,83 </text:p>
          </table:table-cell>
          <table:table-cell table:style-name="ce15" office:value-type="float" office:value="82687.9899781647" calcext:value-type="float">
            <text:p><text:s/>R$ 82.687,99 </text:p>
          </table:table-cell>
          <table:table-cell table:style-name="ce15" office:value-type="float" office:value="88691.5010606426" calcext:value-type="float">
            <text:p><text:s/>R$ 88.691,50 </text:p>
          </table:table-cell>
          <table:table-cell table:style-name="ce15" office:value-type="float" office:value="87999.2640821262" calcext:value-type="float">
            <text:p><text:s/>R$ 87.999,26 </text:p>
          </table:table-cell>
          <table:table-cell table:style-name="ce15" office:value-type="float" office:value="89698.1908766785" calcext:value-type="float">
            <text:p><text:s/>R$ 89.698,19 </text:p>
          </table:table-cell>
          <table:table-cell table:style-name="ce15" office:value-type="float" office:value="86033.2380465684" calcext:value-type="float">
            <text:p><text:s/>R$ 86.033,24 </text:p>
          </table:table-cell>
          <table:table-cell table:style-name="ce15" office:value-type="float" office:value="90520.4178856785" calcext:value-type="float">
            <text:p><text:s/>R$ 90.520,42 </text:p>
          </table:table-cell>
          <table:table-cell table:style-name="ce17" office:value-type="float" office:value="982278.619314559" calcext:value-type="float">
            <text:p>982.278,62</text:p>
          </table:table-cell>
        </table:table-row>
        <table:table-row table:style-name="ro1">
          <table:table-cell table:style-name="ce11" office:value-type="string" calcext:value-type="string">
            <text:p>ANANINDEUA</text:p>
          </table:table-cell>
          <table:table-cell table:style-name="ce13" office:value-type="float" office:value="102315.806493273" calcext:value-type="float">
            <text:p>R$ 102.315,81</text:p>
          </table:table-cell>
          <table:table-cell table:style-name="ce13" office:value-type="float" office:value="90357.6924402843" calcext:value-type="float">
            <text:p>R$ 90.357,69</text:p>
          </table:table-cell>
          <table:table-cell table:style-name="ce13" office:value-type="float" office:value="77812.496493874" calcext:value-type="float">
            <text:p>R$ 77.812,50</text:p>
          </table:table-cell>
          <table:table-cell table:style-name="ce15" office:value-type="float" office:value="88773.5456829916" calcext:value-type="float">
            <text:p><text:s/>R$ 88.773,55 </text:p>
          </table:table-cell>
          <table:table-cell table:style-name="ce15" office:value-type="float" office:value="88779.6125444671" calcext:value-type="float">
            <text:p><text:s/>R$ 88.779,61 </text:p>
          </table:table-cell>
          <table:table-cell table:style-name="ce15" office:value-type="float" office:value="89707.9171038935" calcext:value-type="float">
            <text:p><text:s/>R$ 89.707,92 </text:p>
          </table:table-cell>
          <table:table-cell table:style-name="ce15" office:value-type="float" office:value="97373.0810271542" calcext:value-type="float">
            <text:p><text:s/>R$ 97.373,08 </text:p>
          </table:table-cell>
          <table:table-cell table:style-name="ce15" office:value-type="float" office:value="104442.794189077" calcext:value-type="float">
            <text:p><text:s/>R$ 104.442,79 </text:p>
          </table:table-cell>
          <table:table-cell table:style-name="ce15" office:value-type="float" office:value="103627.61840095" calcext:value-type="float">
            <text:p><text:s/>R$ 103.627,62 </text:p>
          </table:table-cell>
          <table:table-cell table:style-name="ce15" office:value-type="float" office:value="105628.268513122" calcext:value-type="float">
            <text:p><text:s/>R$ 105.628,27 </text:p>
          </table:table-cell>
          <table:table-cell table:style-name="ce15" office:value-type="float" office:value="101312.433178617" calcext:value-type="float">
            <text:p><text:s/>R$ 101.312,43 </text:p>
          </table:table-cell>
          <table:table-cell table:style-name="ce15" office:value-type="float" office:value="106596.520095864" calcext:value-type="float">
            <text:p><text:s/>R$ 106.596,52 </text:p>
          </table:table-cell>
          <table:table-cell table:style-name="ce17" office:value-type="float" office:value="1156727.78616357" calcext:value-type="float">
            <text:p>1.156.727,79</text:p>
          </table:table-cell>
        </table:table-row>
        <table:table-row table:style-name="ro1">
          <table:table-cell table:style-name="ce11" office:value-type="string" calcext:value-type="string">
            <text:p>ANAPU</text:p>
          </table:table-cell>
          <table:table-cell table:style-name="ce13" office:value-type="float" office:value="139684.043143085" calcext:value-type="float">
            <text:p>R$ 139.684,04</text:p>
          </table:table-cell>
          <table:table-cell table:style-name="ce13" office:value-type="float" office:value="123358.53317022" calcext:value-type="float">
            <text:p>R$ 123.358,53</text:p>
          </table:table-cell>
          <table:table-cell table:style-name="ce13" office:value-type="float" office:value="106231.524627976" calcext:value-type="float">
            <text:p>R$ 106.231,52</text:p>
          </table:table-cell>
          <table:table-cell table:style-name="ce15" office:value-type="float" office:value="121195.817246115" calcext:value-type="float">
            <text:p><text:s/>R$ 121.195,82 </text:p>
          </table:table-cell>
          <table:table-cell table:style-name="ce15" office:value-type="float" office:value="121204.099873884" calcext:value-type="float">
            <text:p><text:s/>R$ 121.204,10 </text:p>
          </table:table-cell>
          <table:table-cell table:style-name="ce15" office:value-type="float" office:value="122471.443978114" calcext:value-type="float">
            <text:p><text:s/>R$ 122.471,44 </text:p>
          </table:table-cell>
          <table:table-cell table:style-name="ce15" office:value-type="float" office:value="132936.113366475" calcext:value-type="float">
            <text:p><text:s/>R$ 132.936,11 </text:p>
          </table:table-cell>
          <table:table-cell table:style-name="ce15" office:value-type="float" office:value="142587.858802153" calcext:value-type="float">
            <text:p><text:s/>R$ 142.587,86 </text:p>
          </table:table-cell>
          <table:table-cell table:style-name="ce15" office:value-type="float" office:value="141474.96086526" calcext:value-type="float">
            <text:p><text:s/>R$ 141.474,96 </text:p>
          </table:table-cell>
          <table:table-cell table:style-name="ce15" office:value-type="float" office:value="144206.297363119" calcext:value-type="float">
            <text:p><text:s/>R$ 144.206,30 </text:p>
          </table:table-cell>
          <table:table-cell table:style-name="ce15" office:value-type="float" office:value="138314.213336951" calcext:value-type="float">
            <text:p><text:s/>R$ 138.314,21 </text:p>
          </table:table-cell>
          <table:table-cell table:style-name="ce15" office:value-type="float" office:value="145528.178121259" calcext:value-type="float">
            <text:p><text:s/>R$ 145.528,18 </text:p>
          </table:table-cell>
          <table:table-cell table:style-name="ce17" office:value-type="float" office:value="1579193.08389461" calcext:value-type="float">
            <text:p>1.579.193,08</text:p>
          </table:table-cell>
        </table:table-row>
        <table:table-row table:style-name="ro1">
          <table:table-cell table:style-name="ce11" office:value-type="string" calcext:value-type="string">
            <text:p>AUGUSTO CORREA</text:p>
          </table:table-cell>
          <table:table-cell table:style-name="ce13" office:value-type="float" office:value="92313.3151210879" calcext:value-type="float">
            <text:p>R$ 92.313,32</text:p>
          </table:table-cell>
          <table:table-cell table:style-name="ce13" office:value-type="float" office:value="81524.237766749" calcext:value-type="float">
            <text:p>R$ 81.524,24</text:p>
          </table:table-cell>
          <table:table-cell table:style-name="ce13" office:value-type="float" office:value="70205.4722079504" calcext:value-type="float">
            <text:p>R$ 70.205,47</text:p>
          </table:table-cell>
          <table:table-cell table:style-name="ce15" office:value-type="float" office:value="80094.9587157782" calcext:value-type="float">
            <text:p><text:s/>R$ 80.094,96 </text:p>
          </table:table-cell>
          <table:table-cell table:style-name="ce15" office:value-type="float" office:value="80100.4324750573" calcext:value-type="float">
            <text:p><text:s/>R$ 80.100,43 </text:p>
          </table:table-cell>
          <table:table-cell table:style-name="ce15" office:value-type="float" office:value="80937.9850904325" calcext:value-type="float">
            <text:p><text:s/>R$ 80.937,99 </text:p>
          </table:table-cell>
          <table:table-cell table:style-name="ce15" office:value-type="float" office:value="87853.7952370229" calcext:value-type="float">
            <text:p><text:s/>R$ 87.853,80 </text:p>
          </table:table-cell>
          <table:table-cell table:style-name="ce15" office:value-type="float" office:value="94232.3664597904" calcext:value-type="float">
            <text:p><text:s/>R$ 94.232,37 </text:p>
          </table:table-cell>
          <table:table-cell table:style-name="ce15" office:value-type="float" office:value="93496.8830385326" calcext:value-type="float">
            <text:p><text:s/>R$ 93.496,88 </text:p>
          </table:table-cell>
          <table:table-cell table:style-name="ce15" office:value-type="float" office:value="95301.9476769487" calcext:value-type="float">
            <text:p><text:s/>R$ 95.301,95 </text:p>
          </table:table-cell>
          <table:table-cell table:style-name="ce15" office:value-type="float" office:value="91408.0325439909" calcext:value-type="float">
            <text:p><text:s/>R$ 91.408,03 </text:p>
          </table:table-cell>
          <table:table-cell table:style-name="ce15" office:value-type="float" office:value="96175.5420563273" calcext:value-type="float">
            <text:p><text:s/>R$ 96.175,54 </text:p>
          </table:table-cell>
          <table:table-cell table:style-name="ce17" office:value-type="float" office:value="1043644.96838967" calcext:value-type="float">
            <text:p>1.043.644,97</text:p>
          </table:table-cell>
        </table:table-row>
        <table:table-row table:style-name="ro1">
          <table:table-cell table:style-name="ce11" office:value-type="string" calcext:value-type="string">
            <text:p>AURORA DO PARA</text:p>
          </table:table-cell>
          <table:table-cell table:style-name="ce13" office:value-type="float" office:value="58687.6592136116" calcext:value-type="float">
            <text:p>R$ 58.687,66</text:p>
          </table:table-cell>
          <table:table-cell table:style-name="ce13" office:value-type="float" office:value="51828.565331324" calcext:value-type="float">
            <text:p>R$ 51.828,57</text:p>
          </table:table-cell>
          <table:table-cell table:style-name="ce13" office:value-type="float" office:value="44632.7252191776" calcext:value-type="float">
            <text:p>R$ 44.632,73</text:p>
          </table:table-cell>
          <table:table-cell table:style-name="ce15" office:value-type="float" office:value="50919.9093941551" calcext:value-type="float">
            <text:p><text:s/>R$ 50.919,91 </text:p>
          </table:table-cell>
          <table:table-cell table:style-name="ce15" office:value-type="float" office:value="50923.3893051383" calcext:value-type="float">
            <text:p><text:s/>R$ 50.923,39 </text:p>
          </table:table-cell>
          <table:table-cell table:style-name="ce15" office:value-type="float" office:value="51455.8585637727" calcext:value-type="float">
            <text:p><text:s/>R$ 51.455,86 </text:p>
          </table:table-cell>
          <table:table-cell table:style-name="ce15" office:value-type="float" office:value="55852.545093086" calcext:value-type="float">
            <text:p><text:s/>R$ 55.852,55 </text:p>
          </table:table-cell>
          <table:table-cell table:style-name="ce15" office:value-type="float" office:value="59907.6850661278" calcext:value-type="float">
            <text:p><text:s/>R$ 59.907,69 </text:p>
          </table:table-cell>
          <table:table-cell table:style-name="ce15" office:value-type="float" office:value="59440.1057106748" calcext:value-type="float">
            <text:p><text:s/>R$ 59.440,11 </text:p>
          </table:table-cell>
          <table:table-cell table:style-name="ce15" office:value-type="float" office:value="60587.6651739977" calcext:value-type="float">
            <text:p><text:s/>R$ 60.587,67 </text:p>
          </table:table-cell>
          <table:table-cell table:style-name="ce15" office:value-type="float" office:value="58112.1310213134" calcext:value-type="float">
            <text:p><text:s/>R$ 58.112,13 </text:p>
          </table:table-cell>
          <table:table-cell table:style-name="ce15" office:value-type="float" office:value="61143.0477768285" calcext:value-type="float">
            <text:p><text:s/>R$ 61.143,05 </text:p>
          </table:table-cell>
          <table:table-cell table:style-name="ce17" office:value-type="float" office:value="663491.286869208" calcext:value-type="float">
            <text:p>663.491,29</text:p>
          </table:table-cell>
        </table:table-row>
        <table:table-row table:style-name="ro1">
          <table:table-cell table:style-name="ce11" office:value-type="string" calcext:value-type="string">
            <text:p>AVEIRO</text:p>
          </table:table-cell>
          <table:table-cell table:style-name="ce13" office:value-type="float" office:value="92279.1684749561" calcext:value-type="float">
            <text:p>R$ 92.279,17</text:p>
          </table:table-cell>
          <table:table-cell table:style-name="ce13" office:value-type="float" office:value="81494.0819945883" calcext:value-type="float">
            <text:p>R$ 81.494,08</text:p>
          </table:table-cell>
          <table:table-cell table:style-name="ce13" office:value-type="float" office:value="70179.5032411458" calcext:value-type="float">
            <text:p>R$ 70.179,50</text:p>
          </table:table-cell>
          <table:table-cell table:style-name="ce15" office:value-type="float" office:value="80065.3316331778" calcext:value-type="float">
            <text:p><text:s/>R$ 80.065,33 </text:p>
          </table:table-cell>
          <table:table-cell table:style-name="ce15" office:value-type="float" office:value="80070.8033677162" calcext:value-type="float">
            <text:p><text:s/>R$ 80.070,80 </text:p>
          </table:table-cell>
          <table:table-cell table:style-name="ce15" office:value-type="float" office:value="80908.0461728248" calcext:value-type="float">
            <text:p><text:s/>R$ 80.908,05 </text:p>
          </table:table-cell>
          <table:table-cell table:style-name="ce15" office:value-type="float" office:value="87821.2981649228" calcext:value-type="float">
            <text:p><text:s/>R$ 87.821,30 </text:p>
          </table:table-cell>
          <table:table-cell table:style-name="ce15" office:value-type="float" office:value="94197.5099575898" calcext:value-type="float">
            <text:p><text:s/>R$ 94.197,51 </text:p>
          </table:table-cell>
          <table:table-cell table:style-name="ce15" office:value-type="float" office:value="93462.2985912581" calcext:value-type="float">
            <text:p><text:s/>R$ 93.462,30 </text:p>
          </table:table-cell>
          <table:table-cell table:style-name="ce15" office:value-type="float" office:value="95266.6955372251" calcext:value-type="float">
            <text:p><text:s/>R$ 95.266,70 </text:p>
          </table:table-cell>
          <table:table-cell table:style-name="ce15" office:value-type="float" office:value="91374.2207614025" calcext:value-type="float">
            <text:p><text:s/>R$ 91.374,22 </text:p>
          </table:table-cell>
          <table:table-cell table:style-name="ce15" office:value-type="float" office:value="96139.9667745077" calcext:value-type="float">
            <text:p><text:s/>R$ 96.139,97 </text:p>
          </table:table-cell>
          <table:table-cell table:style-name="ce17" office:value-type="float" office:value="1043258.92467132" calcext:value-type="float">
            <text:p>1.043.258,92</text:p>
          </table:table-cell>
        </table:table-row>
        <table:table-row table:style-name="ro1">
          <table:table-cell table:style-name="ce11" office:value-type="string" calcext:value-type="string">
            <text:p>BAGRE</text:p>
          </table:table-cell>
          <table:table-cell table:style-name="ce13" office:value-type="float" office:value="121220.607012529" calcext:value-type="float">
            <text:p>R$ 121.220,61</text:p>
          </table:table-cell>
          <table:table-cell table:style-name="ce13" office:value-type="float" office:value="107053.002866989" calcext:value-type="float">
            <text:p>R$ 107.053,00</text:p>
          </table:table-cell>
          <table:table-cell table:style-name="ce13" office:value-type="float" office:value="92189.8422289991" calcext:value-type="float">
            <text:p>R$ 92.189,84</text:p>
          </table:table-cell>
          <table:table-cell table:style-name="ce15" office:value-type="float" office:value="105176.154723016" calcext:value-type="float">
            <text:p><text:s/>R$ 105.176,15 </text:p>
          </table:table-cell>
          <table:table-cell table:style-name="ce15" office:value-type="float" office:value="105183.342553088" calcext:value-type="float">
            <text:p><text:s/>R$ 105.183,34 </text:p>
          </table:table-cell>
          <table:table-cell table:style-name="ce15" office:value-type="float" office:value="106283.1691199" calcext:value-type="float">
            <text:p><text:s/>R$ 106.283,17 </text:p>
          </table:table-cell>
          <table:table-cell table:style-name="ce15" office:value-type="float" office:value="115364.618560357" calcext:value-type="float">
            <text:p><text:s/>R$ 115.364,62 </text:p>
          </table:table-cell>
          <table:table-cell table:style-name="ce15" office:value-type="float" office:value="123740.596332169" calcext:value-type="float">
            <text:p><text:s/>R$ 123.740,60 </text:p>
          </table:table-cell>
          <table:table-cell table:style-name="ce15" office:value-type="float" office:value="122774.801239061" calcext:value-type="float">
            <text:p><text:s/>R$ 122.774,80 </text:p>
          </table:table-cell>
          <table:table-cell table:style-name="ce15" office:value-type="float" office:value="125145.109692166" calcext:value-type="float">
            <text:p><text:s/>R$ 125.145,11 </text:p>
          </table:table-cell>
          <table:table-cell table:style-name="ce15" office:value-type="float" office:value="120031.841303383" calcext:value-type="float">
            <text:p><text:s/>R$ 120.031,84 </text:p>
          </table:table-cell>
          <table:table-cell table:style-name="ce15" office:value-type="float" office:value="126292.264258244" calcext:value-type="float">
            <text:p><text:s/>R$ 126.292,26 </text:p>
          </table:table-cell>
          <table:table-cell table:style-name="ce17" office:value-type="float" office:value="1370455.3498899" calcext:value-type="float">
            <text:p>1.370.455,35</text:p>
          </table:table-cell>
        </table:table-row>
        <table:table-row table:style-name="ro1">
          <table:table-cell table:style-name="ce11" office:value-type="string" calcext:value-type="string">
            <text:p>BAIAO</text:p>
          </table:table-cell>
          <table:table-cell table:style-name="ce13" office:value-type="float" office:value="109976.788450702" calcext:value-type="float">
            <text:p>R$ 109.976,79</text:p>
          </table:table-cell>
          <table:table-cell table:style-name="ce13" office:value-type="float" office:value="97123.3005630668" calcext:value-type="float">
            <text:p>R$ 97.123,30</text:p>
          </table:table-cell>
          <table:table-cell table:style-name="ce13" office:value-type="float" office:value="83638.7725320858" calcext:value-type="float">
            <text:p>R$ 83.638,77</text:p>
          </table:table-cell>
          <table:table-cell table:style-name="ce15" office:value-type="float" office:value="95420.5394866236" calcext:value-type="float">
            <text:p><text:s/>R$ 95.420,54 </text:p>
          </table:table-cell>
          <table:table-cell table:style-name="ce15" office:value-type="float" office:value="95427.0606094483" calcext:value-type="float">
            <text:p><text:s/>R$ 95.427,06 </text:p>
          </table:table-cell>
          <table:table-cell table:style-name="ce15" office:value-type="float" office:value="96424.8727525463" calcext:value-type="float">
            <text:p><text:s/>R$ 96.424,87 </text:p>
          </table:table-cell>
          <table:table-cell table:style-name="ce15" office:value-type="float" office:value="104663.972263371" calcext:value-type="float">
            <text:p><text:s/>R$ 104.663,97 </text:p>
          </table:table-cell>
          <table:table-cell table:style-name="ce15" office:value-type="float" office:value="112263.036136919" calcext:value-type="float">
            <text:p><text:s/>R$ 112.263,04 </text:p>
          </table:table-cell>
          <table:table-cell table:style-name="ce15" office:value-type="float" office:value="111386.823376901" calcext:value-type="float">
            <text:p><text:s/>R$ 111.386,82 </text:p>
          </table:table-cell>
          <table:table-cell table:style-name="ce15" office:value-type="float" office:value="113537.273846787" calcext:value-type="float">
            <text:p><text:s/>R$ 113.537,27 </text:p>
          </table:table-cell>
          <table:table-cell table:style-name="ce15" office:value-type="float" office:value="108898.286716268" calcext:value-type="float">
            <text:p><text:s/>R$ 108.898,29 </text:p>
          </table:table-cell>
          <table:table-cell table:style-name="ce15" office:value-type="float" office:value="114578.024080127" calcext:value-type="float">
            <text:p><text:s/>R$ 114.578,02 </text:p>
          </table:table-cell>
          <table:table-cell table:style-name="ce17" office:value-type="float" office:value="1243338.75081485" calcext:value-type="float">
            <text:p>1.243.338,75</text:p>
          </table:table-cell>
        </table:table-row>
        <table:table-row table:style-name="ro1">
          <table:table-cell table:style-name="ce11" office:value-type="string" calcext:value-type="string">
            <text:p>BANNACH</text:p>
          </table:table-cell>
          <table:table-cell table:style-name="ce13" office:value-type="float" office:value="110752.271035373" calcext:value-type="float">
            <text:p>R$ 110.752,27</text:p>
          </table:table-cell>
          <table:table-cell table:style-name="ce13" office:value-type="float" office:value="97808.1489680202" calcext:value-type="float">
            <text:p>R$ 97.808,15</text:p>
          </table:table-cell>
          <table:table-cell table:style-name="ce13" office:value-type="float" office:value="84228.5370852752" calcext:value-type="float">
            <text:p>R$ 84.228,54</text:p>
          </table:table-cell>
          <table:table-cell table:style-name="ce15" office:value-type="float" office:value="96093.3811619821" calcext:value-type="float">
            <text:p><text:s/>R$ 96.093,38 </text:p>
          </table:table-cell>
          <table:table-cell table:style-name="ce15" office:value-type="float" office:value="96099.9482673933" calcext:value-type="float">
            <text:p><text:s/>R$ 96.099,95 </text:p>
          </table:table-cell>
          <table:table-cell table:style-name="ce15" office:value-type="float" office:value="97104.7963127998" calcext:value-type="float">
            <text:p><text:s/>R$ 97.104,80 </text:p>
          </table:table-cell>
          <table:table-cell table:style-name="ce15" office:value-type="float" office:value="105401.992429954" calcext:value-type="float">
            <text:p><text:s/>R$ 105.401,99 </text:p>
          </table:table-cell>
          <table:table-cell table:style-name="ce15" office:value-type="float" office:value="113054.639807592" calcext:value-type="float">
            <text:p><text:s/>R$ 113.054,64 </text:p>
          </table:table-cell>
          <table:table-cell table:style-name="ce15" office:value-type="float" office:value="112172.248582595" calcext:value-type="float">
            <text:p><text:s/>R$ 112.172,25 </text:p>
          </table:table-cell>
          <table:table-cell table:style-name="ce15" office:value-type="float" office:value="114337.862587552" calcext:value-type="float">
            <text:p><text:s/>R$ 114.337,86 </text:p>
          </table:table-cell>
          <table:table-cell table:style-name="ce15" office:value-type="float" office:value="109666.164429725" calcext:value-type="float">
            <text:p><text:s/>R$ 109.666,16 </text:p>
          </table:table-cell>
          <table:table-cell table:style-name="ce15" office:value-type="float" office:value="115385.951493827" calcext:value-type="float">
            <text:p><text:s/>R$ 115.385,95 </text:p>
          </table:table-cell>
          <table:table-cell table:style-name="ce17" office:value-type="float" office:value="1252105.94216209" calcext:value-type="float">
            <text:p>1.252.105,94</text:p>
          </table:table-cell>
        </table:table-row>
        <table:table-row table:style-name="ro1">
          <table:table-cell table:style-name="ce11" office:value-type="string" calcext:value-type="string">
            <text:p>BARCARENA</text:p>
          </table:table-cell>
          <table:table-cell table:style-name="ce13" office:value-type="float" office:value="106766.150267203" calcext:value-type="float">
            <text:p>R$ 106.766,15</text:p>
          </table:table-cell>
          <table:table-cell table:style-name="ce13" office:value-type="float" office:value="94287.9042791038" calcext:value-type="float">
            <text:p>R$ 94.287,90</text:p>
          </table:table-cell>
          <table:table-cell table:style-name="ce13" office:value-type="float" office:value="81197.0405948694" calcext:value-type="float">
            <text:p>R$ 81.197,04</text:p>
          </table:table-cell>
          <table:table-cell table:style-name="ce15" office:value-type="float" office:value="92634.8532351721" calcext:value-type="float">
            <text:p><text:s/>R$ 92.634,85 </text:p>
          </table:table-cell>
          <table:table-cell table:style-name="ce15" office:value-type="float" office:value="92641.1839817707" calcext:value-type="float">
            <text:p><text:s/>R$ 92.641,18 </text:p>
          </table:table-cell>
          <table:table-cell table:style-name="ce15" office:value-type="float" office:value="93609.8662165334" calcext:value-type="float">
            <text:p><text:s/>R$ 93.609,87 </text:p>
          </table:table-cell>
          <table:table-cell table:style-name="ce15" office:value-type="float" office:value="101608.435267615" calcext:value-type="float">
            <text:p><text:s/>R$ 101.608,44 </text:p>
          </table:table-cell>
          <table:table-cell table:style-name="ce15" office:value-type="float" office:value="108985.653741102" calcext:value-type="float">
            <text:p><text:s/>R$ 108.985,65 </text:p>
          </table:table-cell>
          <table:table-cell table:style-name="ce15" office:value-type="float" office:value="108135.020943763" calcext:value-type="float">
            <text:p><text:s/>R$ 108.135,02 </text:p>
          </table:table-cell>
          <table:table-cell table:style-name="ce15" office:value-type="float" office:value="110222.691635411" calcext:value-type="float">
            <text:p><text:s/>R$ 110.222,69 </text:p>
          </table:table-cell>
          <table:table-cell table:style-name="ce15" office:value-type="float" office:value="105719.134075293" calcext:value-type="float">
            <text:p><text:s/>R$ 105.719,13 </text:p>
          </table:table-cell>
          <table:table-cell table:style-name="ce15" office:value-type="float" office:value="111233.058435249" calcext:value-type="float">
            <text:p><text:s/>R$ 111.233,06 </text:p>
          </table:table-cell>
          <table:table-cell table:style-name="ce17" office:value-type="float" office:value="1207040.99267309" calcext:value-type="float">
            <text:p>1.207.040,99</text:p>
          </table:table-cell>
        </table:table-row>
        <table:table-row table:style-name="ro1">
          <table:table-cell table:style-name="ce11" office:value-type="string" calcext:value-type="string">
            <text:p>BELEM</text:p>
          </table:table-cell>
          <table:table-cell table:style-name="ce13" office:value-type="float" office:value="109515.192059322" calcext:value-type="float">
            <text:p>R$ 109.515,19</text:p>
          </table:table-cell>
          <table:table-cell table:style-name="ce13" office:value-type="float" office:value="96715.653043163" calcext:value-type="float">
            <text:p>R$ 96.715,65</text:p>
          </table:table-cell>
          <table:table-cell table:style-name="ce13" office:value-type="float" office:value="83287.7224957625" calcext:value-type="float">
            <text:p>R$ 83.287,72</text:p>
          </table:table-cell>
          <table:table-cell table:style-name="ce15" office:value-type="float" office:value="95020.0388236097" calcext:value-type="float">
            <text:p><text:s/>R$ 95.020,04 </text:p>
          </table:table-cell>
          <table:table-cell table:style-name="ce15" office:value-type="float" office:value="95026.53257587" calcext:value-type="float">
            <text:p><text:s/>R$ 95.026,53 </text:p>
          </table:table-cell>
          <table:table-cell table:style-name="ce15" office:value-type="float" office:value="96020.1566853746" calcext:value-type="float">
            <text:p><text:s/>R$ 96.020,16 </text:p>
          </table:table-cell>
          <table:table-cell table:style-name="ce15" office:value-type="float" office:value="104224.674911767" calcext:value-type="float">
            <text:p><text:s/>R$ 104.224,67 </text:p>
          </table:table-cell>
          <table:table-cell table:style-name="ce15" office:value-type="float" office:value="111791.84386902" calcext:value-type="float">
            <text:p><text:s/>R$ 111.791,84 </text:p>
          </table:table-cell>
          <table:table-cell table:style-name="ce15" office:value-type="float" office:value="110919.308763658" calcext:value-type="float">
            <text:p><text:s/>R$ 110.919,31 </text:p>
          </table:table-cell>
          <table:table-cell table:style-name="ce15" office:value-type="float" office:value="113060.733327345" calcext:value-type="float">
            <text:p><text:s/>R$ 113.060,73 </text:p>
          </table:table-cell>
          <table:table-cell table:style-name="ce15" office:value-type="float" office:value="108441.217030165" calcext:value-type="float">
            <text:p><text:s/>R$ 108.441,22 </text:p>
          </table:table-cell>
          <table:table-cell table:style-name="ce15" office:value-type="float" office:value="114097.11530663" calcext:value-type="float">
            <text:p><text:s/>R$ 114.097,12 </text:p>
          </table:table-cell>
          <table:table-cell table:style-name="ce17" office:value-type="float" office:value="1238120.18889169" calcext:value-type="float">
            <text:p>1.238.120,19</text:p>
          </table:table-cell>
        </table:table-row>
        <table:table-row table:style-name="ro1">
          <table:table-cell table:style-name="ce11" office:value-type="string" calcext:value-type="string">
            <text:p>BELTERRA</text:p>
          </table:table-cell>
          <table:table-cell table:style-name="ce13" office:value-type="float" office:value="114679.629174965" calcext:value-type="float">
            <text:p>R$ 114.679,63</text:p>
          </table:table-cell>
          <table:table-cell table:style-name="ce13" office:value-type="float" office:value="101276.498884252" calcext:value-type="float">
            <text:p>R$ 101.276,50</text:p>
          </table:table-cell>
          <table:table-cell table:style-name="ce13" office:value-type="float" office:value="87215.3438352889" calcext:value-type="float">
            <text:p>R$ 87.215,34</text:p>
          </table:table-cell>
          <table:table-cell table:style-name="ce15" office:value-type="float" office:value="99500.9241327886" calcext:value-type="float">
            <text:p><text:s/>R$ 99.500,92 </text:p>
          </table:table-cell>
          <table:table-cell table:style-name="ce15" office:value-type="float" office:value="99507.724112656" calcext:value-type="float">
            <text:p><text:s/>R$ 99.507,72 </text:p>
          </table:table-cell>
          <table:table-cell table:style-name="ce15" office:value-type="float" office:value="100548.204819256" calcext:value-type="float">
            <text:p><text:s/>R$ 100.548,20 </text:p>
          </table:table-cell>
          <table:table-cell table:style-name="ce15" office:value-type="float" office:value="109139.625699495" calcext:value-type="float">
            <text:p><text:s/>R$ 109.139,63 </text:p>
          </table:table-cell>
          <table:table-cell table:style-name="ce15" office:value-type="float" office:value="117063.641661153" calcext:value-type="float">
            <text:p><text:s/>R$ 117.063,64 </text:p>
          </table:table-cell>
          <table:table-cell table:style-name="ce15" office:value-type="float" office:value="116149.960185155" calcext:value-type="float">
            <text:p><text:s/>R$ 116.149,96 </text:p>
          </table:table-cell>
          <table:table-cell table:style-name="ce15" office:value-type="float" office:value="118392.368478031" calcext:value-type="float">
            <text:p><text:s/>R$ 118.392,37 </text:p>
          </table:table-cell>
          <table:table-cell table:style-name="ce15" office:value-type="float" office:value="113555.008418968" calcext:value-type="float">
            <text:p><text:s/>R$ 113.555,01 </text:p>
          </table:table-cell>
          <table:table-cell table:style-name="ce15" office:value-type="float" office:value="119477.623398678" calcext:value-type="float">
            <text:p><text:s/>R$ 119.477,62 </text:p>
          </table:table-cell>
          <table:table-cell table:style-name="ce17" office:value-type="float" office:value="1296506.55280069" calcext:value-type="float">
            <text:p>1.296.506,55</text:p>
          </table:table-cell>
        </table:table-row>
        <table:table-row table:style-name="ro1">
          <table:table-cell table:style-name="ce11" office:value-type="string" calcext:value-type="string">
            <text:p>BENEVIDES</text:p>
          </table:table-cell>
          <table:table-cell table:style-name="ce13" office:value-type="float" office:value="97218.3708869189" calcext:value-type="float">
            <text:p>R$ 97.218,37</text:p>
          </table:table-cell>
          <table:table-cell table:style-name="ce13" office:value-type="float" office:value="85856.0173370985" calcext:value-type="float">
            <text:p>R$ 85.856,02</text:p>
          </table:table-cell>
          <table:table-cell table:style-name="ce13" office:value-type="float" office:value="73935.8306702674" calcext:value-type="float">
            <text:p>R$ 73.935,83</text:p>
          </table:table-cell>
          <table:table-cell table:style-name="ce15" office:value-type="float" office:value="84350.7937331589" calcext:value-type="float">
            <text:p><text:s/>R$ 84.350,79 </text:p>
          </table:table-cell>
          <table:table-cell table:style-name="ce15" office:value-type="float" office:value="84356.5583399118" calcext:value-type="float">
            <text:p><text:s/>R$ 84.356,56 </text:p>
          </table:table-cell>
          <table:table-cell table:style-name="ce15" office:value-type="float" office:value="85238.6142025147" calcext:value-type="float">
            <text:p><text:s/>R$ 85.238,61 </text:p>
          </table:table-cell>
          <table:table-cell table:style-name="ce15" office:value-type="float" office:value="92521.8950047785" calcext:value-type="float">
            <text:p><text:s/>R$ 92.521,90 </text:p>
          </table:table-cell>
          <table:table-cell table:style-name="ce15" office:value-type="float" office:value="99239.3907641955" calcext:value-type="float">
            <text:p><text:s/>R$ 99.239,39 </text:p>
          </table:table-cell>
          <table:table-cell table:style-name="ce15" office:value-type="float" office:value="98464.8275288136" calcext:value-type="float">
            <text:p><text:s/>R$ 98.464,83 </text:p>
          </table:table-cell>
          <table:table-cell table:style-name="ce15" office:value-type="float" office:value="100365.804037589" calcext:value-type="float">
            <text:p><text:s/>R$ 100.365,80 </text:p>
          </table:table-cell>
          <table:table-cell table:style-name="ce15" office:value-type="float" office:value="96264.9862400536" calcext:value-type="float">
            <text:p><text:s/>R$ 96.264,99 </text:p>
          </table:table-cell>
          <table:table-cell table:style-name="ce15" office:value-type="float" office:value="101285.81673855" calcext:value-type="float">
            <text:p><text:s/>R$ 101.285,82 </text:p>
          </table:table-cell>
          <table:table-cell table:style-name="ce17" office:value-type="float" office:value="1099098.90548385" calcext:value-type="float">
            <text:p>1.099.098,91</text:p>
          </table:table-cell>
        </table:table-row>
        <table:table-row table:style-name="ro1">
          <table:table-cell table:style-name="ce11" office:value-type="string" calcext:value-type="string">
            <text:p>BOM JESUS DO TOCANTINS</text:p>
          </table:table-cell>
          <table:table-cell table:style-name="ce13" office:value-type="float" office:value="107772.6466999" calcext:value-type="float">
            <text:p>R$ 107.772,65</text:p>
          </table:table-cell>
          <table:table-cell table:style-name="ce13" office:value-type="float" office:value="95176.7668920758" calcext:value-type="float">
            <text:p>R$ 95.176,77</text:p>
          </table:table-cell>
          <table:table-cell table:style-name="ce13" office:value-type="float" office:value="81962.4941726169" calcext:value-type="float">
            <text:p>R$ 81.962,49</text:p>
          </table:table-cell>
          <table:table-cell table:style-name="ce15" office:value-type="float" office:value="93508.1323511779" calcext:value-type="float">
            <text:p><text:s/>R$ 93.508,13 </text:p>
          </table:table-cell>
          <table:table-cell table:style-name="ce15" office:value-type="float" office:value="93514.5227784323" calcext:value-type="float">
            <text:p><text:s/>R$ 93.514,52 </text:p>
          </table:table-cell>
          <table:table-cell table:style-name="ce15" office:value-type="float" office:value="94492.3368888996" calcext:value-type="float">
            <text:p><text:s/>R$ 94.492,34 </text:p>
          </table:table-cell>
          <table:table-cell table:style-name="ce15" office:value-type="float" office:value="102566.309344492" calcext:value-type="float">
            <text:p><text:s/>R$ 102.566,31 </text:p>
          </table:table-cell>
          <table:table-cell table:style-name="ce15" office:value-type="float" office:value="110013.07368114" calcext:value-type="float">
            <text:p><text:s/>R$ 110.013,07 </text:p>
          </table:table-cell>
          <table:table-cell table:style-name="ce15" office:value-type="float" office:value="109154.421873339" calcext:value-type="float">
            <text:p><text:s/>R$ 109.154,42 </text:p>
          </table:table-cell>
          <table:table-cell table:style-name="ce15" office:value-type="float" office:value="111261.773269953" calcext:value-type="float">
            <text:p><text:s/>R$ 111.261,77 </text:p>
          </table:table-cell>
          <table:table-cell table:style-name="ce15" office:value-type="float" office:value="106715.760169316" calcext:value-type="float">
            <text:p><text:s/>R$ 106.715,76 </text:p>
          </table:table-cell>
          <table:table-cell table:style-name="ce15" office:value-type="float" office:value="112281.66491055" calcext:value-type="float">
            <text:p><text:s/>R$ 112.281,66 </text:p>
          </table:table-cell>
          <table:table-cell table:style-name="ce17" office:value-type="float" office:value="1218419.90303189" calcext:value-type="float">
            <text:p>1.218.419,90</text:p>
          </table:table-cell>
        </table:table-row>
        <table:table-row table:style-name="ro1">
          <table:table-cell table:style-name="ce11" office:value-type="string" calcext:value-type="string">
            <text:p>BONITO</text:p>
          </table:table-cell>
          <table:table-cell table:style-name="ce13" office:value-type="float" office:value="94427.6074396726" calcext:value-type="float">
            <text:p>R$ 94.427,61</text:p>
          </table:table-cell>
          <table:table-cell table:style-name="ce13" office:value-type="float" office:value="83391.4231176664" calcext:value-type="float">
            <text:p>R$ 83.391,42</text:p>
          </table:table-cell>
          <table:table-cell table:style-name="ce13" office:value-type="float" office:value="71813.418910083" calcext:value-type="float">
            <text:p>R$ 71.813,42</text:p>
          </table:table-cell>
          <table:table-cell table:style-name="ce15" office:value-type="float" office:value="81929.408662116" calcext:value-type="float">
            <text:p><text:s/>R$ 81.929,41 </text:p>
          </table:table-cell>
          <table:table-cell table:style-name="ce15" office:value-type="float" office:value="81935.007789303" calcext:value-type="float">
            <text:p><text:s/>R$ 81.935,01 </text:p>
          </table:table-cell>
          <table:table-cell table:style-name="ce15" office:value-type="float" office:value="82791.7432393405" calcext:value-type="float">
            <text:p><text:s/>R$ 82.791,74 </text:p>
          </table:table-cell>
          <table:table-cell table:style-name="ce15" office:value-type="float" office:value="89865.9492170258" calcext:value-type="float">
            <text:p><text:s/>R$ 89.865,95 </text:p>
          </table:table-cell>
          <table:table-cell table:style-name="ce15" office:value-type="float" office:value="96390.6116523357" calcext:value-type="float">
            <text:p><text:s/>R$ 96.390,61 </text:p>
          </table:table-cell>
          <table:table-cell table:style-name="ce15" office:value-type="float" office:value="95638.2831319069" calcext:value-type="float">
            <text:p><text:s/>R$ 95.638,28 </text:p>
          </table:table-cell>
          <table:table-cell table:style-name="ce15" office:value-type="float" office:value="97484.6899569247" calcext:value-type="float">
            <text:p><text:s/>R$ 97.484,69 </text:p>
          </table:table-cell>
          <table:table-cell table:style-name="ce15" office:value-type="float" office:value="93501.5907789129" calcext:value-type="float">
            <text:p><text:s/>R$ 93.501,59 </text:p>
          </table:table-cell>
          <table:table-cell table:style-name="ce15" office:value-type="float" office:value="98378.2926512842" calcext:value-type="float">
            <text:p><text:s/>R$ 98.378,29 </text:p>
          </table:table-cell>
          <table:table-cell table:style-name="ce17" office:value-type="float" office:value="1067548.02654657" calcext:value-type="float">
            <text:p>1.067.548,03</text:p>
          </table:table-cell>
        </table:table-row>
        <table:table-row table:style-name="ro1">
          <table:table-cell table:style-name="ce11" office:value-type="string" calcext:value-type="string">
            <text:p>BRAGANCA</text:p>
          </table:table-cell>
          <table:table-cell table:style-name="ce13" office:value-type="float" office:value="93688.7453361031" calcext:value-type="float">
            <text:p>R$ 93.688,75</text:p>
          </table:table-cell>
          <table:table-cell table:style-name="ce13" office:value-type="float" office:value="82738.9151914888" calcext:value-type="float">
            <text:p>R$ 82.738,92</text:p>
          </table:table-cell>
          <table:table-cell table:style-name="ce13" office:value-type="float" office:value="71251.5047072444" calcext:value-type="float">
            <text:p>R$ 71.251,50</text:p>
          </table:table-cell>
          <table:table-cell table:style-name="ce15" office:value-type="float" office:value="81288.3404738007" calcext:value-type="float">
            <text:p><text:s/>R$ 81.288,34 </text:p>
          </table:table-cell>
          <table:table-cell table:style-name="ce15" office:value-type="float" office:value="81293.895789829" calcext:value-type="float">
            <text:p><text:s/>R$ 81.293,90 </text:p>
          </table:table-cell>
          <table:table-cell table:style-name="ce15" office:value-type="float" office:value="82143.9275927661" calcext:value-type="float">
            <text:p><text:s/>R$ 82.143,93 </text:p>
          </table:table-cell>
          <table:table-cell table:style-name="ce15" office:value-type="float" office:value="89162.780450199" calcext:value-type="float">
            <text:p><text:s/>R$ 89.162,78 </text:p>
          </table:table-cell>
          <table:table-cell table:style-name="ce15" office:value-type="float" office:value="95636.3897460431" calcext:value-type="float">
            <text:p><text:s/>R$ 95.636,39 </text:p>
          </table:table-cell>
          <table:table-cell table:style-name="ce15" office:value-type="float" office:value="94889.9479260005" calcext:value-type="float">
            <text:p><text:s/>R$ 94.889,95 </text:p>
          </table:table-cell>
          <table:table-cell table:style-name="ce15" office:value-type="float" office:value="96721.907280964" calcext:value-type="float">
            <text:p><text:s/>R$ 96.721,91 </text:p>
          </table:table-cell>
          <table:table-cell table:style-name="ce15" office:value-type="float" office:value="92769.9744230274" calcext:value-type="float">
            <text:p><text:s/>R$ 92.769,97 </text:p>
          </table:table-cell>
          <table:table-cell table:style-name="ce15" office:value-type="float" office:value="97608.5178552814" calcext:value-type="float">
            <text:p><text:s/>R$ 97.608,52 </text:p>
          </table:table-cell>
          <table:table-cell table:style-name="ce17" office:value-type="float" office:value="1059194.84677275" calcext:value-type="float">
            <text:p>1.059.194,85</text:p>
          </table:table-cell>
        </table:table-row>
        <table:table-row table:style-name="ro1">
          <table:table-cell table:style-name="ce11" office:value-type="string" calcext:value-type="string">
            <text:p>BRASIL NOVO</text:p>
          </table:table-cell>
          <table:table-cell table:style-name="ce13" office:value-type="float" office:value="122773.524473403" calcext:value-type="float">
            <text:p>R$ 122.773,52</text:p>
          </table:table-cell>
          <table:table-cell table:style-name="ce13" office:value-type="float" office:value="108424.42379523" calcext:value-type="float">
            <text:p>R$ 108.424,42</text:p>
          </table:table-cell>
          <table:table-cell table:style-name="ce13" office:value-type="float" office:value="93370.8560783837" calcext:value-type="float">
            <text:p>R$ 93.370,86</text:p>
          </table:table-cell>
          <table:table-cell table:style-name="ce15" office:value-type="float" office:value="106523.531964907" calcext:value-type="float">
            <text:p><text:s/>R$ 106.523,53 </text:p>
          </table:table-cell>
          <table:table-cell table:style-name="ce15" office:value-type="float" office:value="106530.811875914" calcext:value-type="float">
            <text:p><text:s/>R$ 106.530,81 </text:p>
          </table:table-cell>
          <table:table-cell table:style-name="ce15" office:value-type="float" office:value="107644.727960356" calcext:value-type="float">
            <text:p><text:s/>R$ 107.644,73 </text:p>
          </table:table-cell>
          <table:table-cell table:style-name="ce15" office:value-type="float" office:value="116842.516872736" calcext:value-type="float">
            <text:p><text:s/>R$ 116.842,52 </text:p>
          </table:table-cell>
          <table:table-cell table:style-name="ce15" office:value-type="float" office:value="125325.796550176" calcext:value-type="float">
            <text:p><text:s/>R$ 125.325,80 </text:p>
          </table:table-cell>
          <table:table-cell table:style-name="ce15" office:value-type="float" office:value="124347.628972713" calcext:value-type="float">
            <text:p><text:s/>R$ 124.347,63 </text:p>
          </table:table-cell>
          <table:table-cell table:style-name="ce15" office:value-type="float" office:value="126748.302670434" calcext:value-type="float">
            <text:p><text:s/>R$ 126.748,30 </text:p>
          </table:table-cell>
          <table:table-cell table:style-name="ce15" office:value-type="float" office:value="121569.529876428" calcext:value-type="float">
            <text:p><text:s/>R$ 121.569,53 </text:p>
          </table:table-cell>
          <table:table-cell table:style-name="ce15" office:value-type="float" office:value="127910.153057627" calcext:value-type="float">
            <text:p><text:s/>R$ 127.910,15 </text:p>
          </table:table-cell>
          <table:table-cell table:style-name="ce17" office:value-type="float" office:value="1388011.80414831" calcext:value-type="float">
            <text:p>1.388.011,80</text:p>
          </table:table-cell>
        </table:table-row>
        <table:table-row table:style-name="ro1">
          <table:table-cell table:style-name="ce11" office:value-type="string" calcext:value-type="string">
            <text:p>BREJO GRANDE DO ARAGUAIA</text:p>
          </table:table-cell>
          <table:table-cell table:style-name="ce13" office:value-type="float" office:value="57880.7061917481" calcext:value-type="float">
            <text:p>R$ 57.880,71</text:p>
          </table:table-cell>
          <table:table-cell table:style-name="ce13" office:value-type="float" office:value="51115.9245824277" calcext:value-type="float">
            <text:p>R$ 51.115,92</text:p>
          </table:table-cell>
          <table:table-cell table:style-name="ce13" office:value-type="float" office:value="44019.0269907558" calcext:value-type="float">
            <text:p>R$ 44.019,03</text:p>
          </table:table-cell>
          <table:table-cell table:style-name="ce15" office:value-type="float" office:value="50219.762628903" calcext:value-type="float">
            <text:p><text:s/>R$ 50.219,76 </text:p>
          </table:table-cell>
          <table:table-cell table:style-name="ce15" office:value-type="float" office:value="50223.1946912461" calcext:value-type="float">
            <text:p><text:s/>R$ 50.223,19 </text:p>
          </table:table-cell>
          <table:table-cell table:style-name="ce15" office:value-type="float" office:value="50748.3425183724" calcext:value-type="float">
            <text:p><text:s/>R$ 50.748,34 </text:p>
          </table:table-cell>
          <table:table-cell table:style-name="ce15" office:value-type="float" office:value="55084.5747796409" calcext:value-type="float">
            <text:p><text:s/>R$ 55.084,57 </text:p>
          </table:table-cell>
          <table:table-cell table:style-name="ce15" office:value-type="float" office:value="59083.9567364461" calcext:value-type="float">
            <text:p><text:s/>R$ 59.083,96 </text:p>
          </table:table-cell>
          <table:table-cell table:style-name="ce15" office:value-type="float" office:value="58622.8065788671" calcext:value-type="float">
            <text:p><text:s/>R$ 58.622,81 </text:p>
          </table:table-cell>
          <table:table-cell table:style-name="ce15" office:value-type="float" office:value="59754.5871443926" calcext:value-type="float">
            <text:p><text:s/>R$ 59.754,59 </text:p>
          </table:table-cell>
          <table:table-cell table:style-name="ce15" office:value-type="float" office:value="57313.0914896141" calcext:value-type="float">
            <text:p><text:s/>R$ 57.313,09 </text:p>
          </table:table-cell>
          <table:table-cell table:style-name="ce15" office:value-type="float" office:value="60302.3332581276" calcext:value-type="float">
            <text:p><text:s/>R$ 60.302,33 </text:p>
          </table:table-cell>
          <table:table-cell table:style-name="ce17" office:value-type="float" office:value="654368.307590541" calcext:value-type="float">
            <text:p>654.368,31</text:p>
          </table:table-cell>
        </table:table-row>
        <table:table-row table:style-name="ro1">
          <table:table-cell table:style-name="ce11" office:value-type="string" calcext:value-type="string">
            <text:p>BREU BRANCO</text:p>
          </table:table-cell>
          <table:table-cell table:style-name="ce13" office:value-type="float" office:value="111455.048458425" calcext:value-type="float">
            <text:p>R$ 111.455,05</text:p>
          </table:table-cell>
          <table:table-cell table:style-name="ce13" office:value-type="float" office:value="98428.7895945524" calcext:value-type="float">
            <text:p>R$ 98.428,79</text:p>
          </table:table-cell>
          <table:table-cell table:style-name="ce13" office:value-type="float" office:value="84763.008421049" calcext:value-type="float">
            <text:p>R$ 84.763,01</text:p>
          </table:table-cell>
          <table:table-cell table:style-name="ce15" office:value-type="float" office:value="96703.1407466306" calcext:value-type="float">
            <text:p><text:s/>R$ 96.703,14 </text:p>
          </table:table-cell>
          <table:table-cell table:style-name="ce15" office:value-type="float" office:value="96709.7495235431" calcext:value-type="float">
            <text:p><text:s/>R$ 96.709,75 </text:p>
          </table:table-cell>
          <table:table-cell table:style-name="ce15" office:value-type="float" office:value="97720.9738221254" calcext:value-type="float">
            <text:p><text:s/>R$ 97.720,97 </text:p>
          </table:table-cell>
          <table:table-cell table:style-name="ce15" office:value-type="float" office:value="106070.819713874" calcext:value-type="float">
            <text:p><text:s/>R$ 106.070,82 </text:p>
          </table:table-cell>
          <table:table-cell table:style-name="ce15" office:value-type="float" office:value="113772.026888554" calcext:value-type="float">
            <text:p><text:s/>R$ 113.772,03 </text:p>
          </table:table-cell>
          <table:table-cell table:style-name="ce15" office:value-type="float" office:value="112884.036458906" calcext:value-type="float">
            <text:p><text:s/>R$ 112.884,04 </text:p>
          </table:table-cell>
          <table:table-cell table:style-name="ce15" office:value-type="float" office:value="115063.392345772" calcext:value-type="float">
            <text:p><text:s/>R$ 115.063,39 </text:p>
          </table:table-cell>
          <table:table-cell table:style-name="ce15" office:value-type="float" office:value="110362.049974224" calcext:value-type="float">
            <text:p><text:s/>R$ 110.362,05 </text:p>
          </table:table-cell>
          <table:table-cell table:style-name="ce15" office:value-type="float" office:value="116118.131889671" calcext:value-type="float">
            <text:p><text:s/>R$ 116.118,13 </text:p>
          </table:table-cell>
          <table:table-cell table:style-name="ce17" office:value-type="float" office:value="1260051.16783733" calcext:value-type="float">
            <text:p>1.260.051,17</text:p>
          </table:table-cell>
        </table:table-row>
        <table:table-row table:style-name="ro1">
          <table:table-cell table:style-name="ce11" office:value-type="string" calcext:value-type="string">
            <text:p>BREVES</text:p>
          </table:table-cell>
          <table:table-cell table:style-name="ce13" office:value-type="float" office:value="132847.170447623" calcext:value-type="float">
            <text:p>R$ 132.847,17</text:p>
          </table:table-cell>
          <table:table-cell table:style-name="ce13" office:value-type="float" office:value="117320.71690856" calcext:value-type="float">
            <text:p>R$ 117.320,72</text:p>
          </table:table-cell>
          <table:table-cell table:style-name="ce13" office:value-type="float" office:value="101031.99436107" calcext:value-type="float">
            <text:p>R$ 101.031,99</text:p>
          </table:table-cell>
          <table:table-cell table:style-name="ce15" office:value-type="float" office:value="115263.855691384" calcext:value-type="float">
            <text:p><text:s/>R$ 115.263,86 </text:p>
          </table:table-cell>
          <table:table-cell table:style-name="ce15" office:value-type="float" office:value="115271.732923731" calcext:value-type="float">
            <text:p><text:s/>R$ 115.271,73 </text:p>
          </table:table-cell>
          <table:table-cell table:style-name="ce15" office:value-type="float" office:value="116477.046533232" calcext:value-type="float">
            <text:p><text:s/>R$ 116.477,05 </text:p>
          </table:table-cell>
          <table:table-cell table:style-name="ce15" office:value-type="float" office:value="126429.519891191" calcext:value-type="float">
            <text:p><text:s/>R$ 126.429,52 </text:p>
          </table:table-cell>
          <table:table-cell table:style-name="ce15" office:value-type="float" office:value="135608.858075848" calcext:value-type="float">
            <text:p><text:s/>R$ 135.608,86 </text:p>
          </table:table-cell>
          <table:table-cell table:style-name="ce15" office:value-type="float" office:value="134550.431224889" calcext:value-type="float">
            <text:p><text:s/>R$ 134.550,43 </text:p>
          </table:table-cell>
          <table:table-cell table:style-name="ce15" office:value-type="float" office:value="137148.081730388" calcext:value-type="float">
            <text:p><text:s/>R$ 137.148,08 </text:p>
          </table:table-cell>
          <table:table-cell table:style-name="ce15" office:value-type="float" office:value="131544.387326194" calcext:value-type="float">
            <text:p><text:s/>R$ 131.544,39 </text:p>
          </table:table-cell>
          <table:table-cell table:style-name="ce15" office:value-type="float" office:value="138405.262682748" calcext:value-type="float">
            <text:p><text:s/>R$ 138.405,26 </text:p>
          </table:table-cell>
          <table:table-cell table:style-name="ce17" office:value-type="float" office:value="1501899.05779686" calcext:value-type="float">
            <text:p>1.501.899,06</text:p>
          </table:table-cell>
        </table:table-row>
        <table:table-row table:style-name="ro1">
          <table:table-cell table:style-name="ce11" office:value-type="string" calcext:value-type="string">
            <text:p>BUJARU</text:p>
          </table:table-cell>
          <table:table-cell table:style-name="ce13" office:value-type="float" office:value="98604.4805557747" calcext:value-type="float">
            <text:p>R$ 98.604,48</text:p>
          </table:table-cell>
          <table:table-cell table:style-name="ce13" office:value-type="float" office:value="87080.1260592949" calcext:value-type="float">
            <text:p>R$ 87.080,13</text:p>
          </table:table-cell>
          <table:table-cell table:style-name="ce13" office:value-type="float" office:value="74989.9850325757" calcext:value-type="float">
            <text:p>R$ 74.989,99</text:p>
          </table:table-cell>
          <table:table-cell table:style-name="ce15" office:value-type="float" office:value="85553.4414395805" calcext:value-type="float">
            <text:p><text:s/>R$ 85.553,44 </text:p>
          </table:table-cell>
          <table:table-cell table:style-name="ce15" office:value-type="float" office:value="85559.2882363257" calcext:value-type="float">
            <text:p><text:s/>R$ 85.559,29 </text:p>
          </table:table-cell>
          <table:table-cell table:style-name="ce15" office:value-type="float" office:value="86453.9201804703" calcext:value-type="float">
            <text:p><text:s/>R$ 86.453,92 </text:p>
          </table:table-cell>
          <table:table-cell table:style-name="ce15" office:value-type="float" office:value="93841.0437631562" calcext:value-type="float">
            <text:p><text:s/>R$ 93.841,04 </text:p>
          </table:table-cell>
          <table:table-cell table:style-name="ce15" office:value-type="float" office:value="100654.315513651" calcext:value-type="float">
            <text:p><text:s/>R$ 100.654,32 </text:p>
          </table:table-cell>
          <table:table-cell table:style-name="ce15" office:value-type="float" office:value="99868.7087935867" calcext:value-type="float">
            <text:p><text:s/>R$ 99.868,71 </text:p>
          </table:table-cell>
          <table:table-cell table:style-name="ce15" office:value-type="float" office:value="101796.788841488" calcext:value-type="float">
            <text:p><text:s/>R$ 101.796,79 </text:p>
          </table:table-cell>
          <table:table-cell table:style-name="ce15" office:value-type="float" office:value="97637.5028434722" calcext:value-type="float">
            <text:p><text:s/>R$ 97.637,50 </text:p>
          </table:table-cell>
          <table:table-cell table:style-name="ce15" office:value-type="float" office:value="102729.918800932" calcext:value-type="float">
            <text:p><text:s/>R$ 102.729,92 </text:p>
          </table:table-cell>
          <table:table-cell table:style-name="ce17" office:value-type="float" office:value="1114769.52006031" calcext:value-type="float">
            <text:p>1.114.769,52</text:p>
          </table:table-cell>
        </table:table-row>
        <table:table-row table:style-name="ro1">
          <table:table-cell table:style-name="ce11" office:value-type="string" calcext:value-type="string">
            <text:p>CACHOEIRA DO ARARI</text:p>
          </table:table-cell>
          <table:table-cell table:style-name="ce13" office:value-type="float" office:value="80203.0434607176" calcext:value-type="float">
            <text:p>R$ 80.203,04</text:p>
          </table:table-cell>
          <table:table-cell table:style-name="ce13" office:value-type="float" office:value="70829.3486820603" calcext:value-type="float">
            <text:p>R$ 70.829,35</text:p>
          </table:table-cell>
          <table:table-cell table:style-name="ce13" office:value-type="float" office:value="60995.4537033865" calcext:value-type="float">
            <text:p>R$ 60.995,45</text:p>
          </table:table-cell>
          <table:table-cell table:style-name="ce15" office:value-type="float" office:value="69587.5719167894" calcext:value-type="float">
            <text:p><text:s/>R$ 69.587,57 </text:p>
          </table:table-cell>
          <table:table-cell table:style-name="ce15" office:value-type="float" office:value="69592.3275920977" calcext:value-type="float">
            <text:p><text:s/>R$ 69.592,33 </text:p>
          </table:table-cell>
          <table:table-cell table:style-name="ce15" office:value-type="float" office:value="70320.0045119815" calcext:value-type="float">
            <text:p><text:s/>R$ 70.320,00 </text:p>
          </table:table-cell>
          <table:table-cell table:style-name="ce15" office:value-type="float" office:value="76328.5529107201" calcext:value-type="float">
            <text:p><text:s/>R$ 76.328,55 </text:p>
          </table:table-cell>
          <table:table-cell table:style-name="ce15" office:value-type="float" office:value="81870.3409434201" calcext:value-type="float">
            <text:p><text:s/>R$ 81.870,34 </text:p>
          </table:table-cell>
          <table:table-cell table:style-name="ce15" office:value-type="float" office:value="81231.3431052166" calcext:value-type="float">
            <text:p><text:s/>R$ 81.231,34 </text:p>
          </table:table-cell>
          <table:table-cell table:style-name="ce15" office:value-type="float" office:value="82799.6074174059" calcext:value-type="float">
            <text:p><text:s/>R$ 82.799,61 </text:p>
          </table:table-cell>
          <table:table-cell table:style-name="ce15" office:value-type="float" office:value="79416.5218437667" calcext:value-type="float">
            <text:p><text:s/>R$ 79.416,52 </text:p>
          </table:table-cell>
          <table:table-cell table:style-name="ce15" office:value-type="float" office:value="83558.5979041459" calcext:value-type="float">
            <text:p><text:s/>R$ 83.558,60 </text:p>
          </table:table-cell>
          <table:table-cell table:style-name="ce17" office:value-type="float" office:value="906732.713991708" calcext:value-type="float">
            <text:p>906.732,71</text:p>
          </table:table-cell>
        </table:table-row>
        <table:table-row table:style-name="ro1">
          <table:table-cell table:style-name="ce11" office:value-type="string" calcext:value-type="string">
            <text:p>CACHOEIRA DO PIRIA</text:p>
          </table:table-cell>
          <table:table-cell table:style-name="ce13" office:value-type="float" office:value="68260.5656675618" calcext:value-type="float">
            <text:p>R$ 68.260,57</text:p>
          </table:table-cell>
          <table:table-cell table:style-name="ce13" office:value-type="float" office:value="60282.6426315163" calcext:value-type="float">
            <text:p>R$ 60.282,64</text:p>
          </table:table-cell>
          <table:table-cell table:style-name="ce13" office:value-type="float" office:value="51913.0446088621" calcext:value-type="float">
            <text:p>R$ 51.913,04</text:p>
          </table:table-cell>
          <table:table-cell table:style-name="ce15" office:value-type="float" office:value="59225.7702140532" calcext:value-type="float">
            <text:p><text:s/>R$ 59.225,77 </text:p>
          </table:table-cell>
          <table:table-cell table:style-name="ce15" office:value-type="float" office:value="59229.8177548031" calcext:value-type="float">
            <text:p><text:s/>R$ 59.229,82 </text:p>
          </table:table-cell>
          <table:table-cell table:style-name="ce15" office:value-type="float" office:value="59849.1413618783" calcext:value-type="float">
            <text:p><text:s/>R$ 59.849,14 </text:p>
          </table:table-cell>
          <table:table-cell table:style-name="ce15" office:value-type="float" office:value="64962.9985777794" calcext:value-type="float">
            <text:p><text:s/>R$ 64.963,00 </text:p>
          </table:table-cell>
          <table:table-cell table:style-name="ce15" office:value-type="float" office:value="69679.5974697791" calcext:value-type="float">
            <text:p><text:s/>R$ 69.679,60 </text:p>
          </table:table-cell>
          <table:table-cell table:style-name="ce15" office:value-type="float" office:value="69135.7483586479" calcext:value-type="float">
            <text:p><text:s/>R$ 69.135,75 </text:p>
          </table:table-cell>
          <table:table-cell table:style-name="ce15" office:value-type="float" office:value="70470.4933314958" calcext:value-type="float">
            <text:p><text:s/>R$ 70.470,49 </text:p>
          </table:table-cell>
          <table:table-cell table:style-name="ce15" office:value-type="float" office:value="67591.159518291" calcext:value-type="float">
            <text:p><text:s/>R$ 67.591,16 </text:p>
          </table:table-cell>
          <table:table-cell table:style-name="ce15" office:value-type="float" office:value="71116.4678198149" calcext:value-type="float">
            <text:p><text:s/>R$ 71.116,47 </text:p>
          </table:table-cell>
          <table:table-cell table:style-name="ce17" office:value-type="float" office:value="771717.447314483" calcext:value-type="float">
            <text:p>771.717,45</text:p>
          </table:table-cell>
        </table:table-row>
        <table:table-row table:style-name="ro1">
          <table:table-cell table:style-name="ce11" office:value-type="string" calcext:value-type="string">
            <text:p>CAMETA</text:p>
          </table:table-cell>
          <table:table-cell table:style-name="ce13" office:value-type="float" office:value="102920.416901364" calcext:value-type="float">
            <text:p>R$ 102.920,42</text:p>
          </table:table-cell>
          <table:table-cell table:style-name="ce13" office:value-type="float" office:value="90891.6392777559" calcext:value-type="float">
            <text:p>R$ 90.891,64</text:p>
          </table:table-cell>
          <table:table-cell table:style-name="ce13" office:value-type="float" office:value="78272.3105428675" calcext:value-type="float">
            <text:p>R$ 78.272,31</text:p>
          </table:table-cell>
          <table:table-cell table:style-name="ce15" office:value-type="float" office:value="89298.1313899573" calcext:value-type="float">
            <text:p><text:s/>R$ 89.298,13 </text:p>
          </table:table-cell>
          <table:table-cell table:style-name="ce15" office:value-type="float" office:value="89304.2341020771" calcext:value-type="float">
            <text:p><text:s/>R$ 89.304,23 </text:p>
          </table:table-cell>
          <table:table-cell table:style-name="ce15" office:value-type="float" office:value="90238.0242518316" calcext:value-type="float">
            <text:p><text:s/>R$ 90.238,02 </text:p>
          </table:table-cell>
          <table:table-cell table:style-name="ce15" office:value-type="float" office:value="97948.4835995879" calcext:value-type="float">
            <text:p><text:s/>R$ 97.948,48 </text:p>
          </table:table-cell>
          <table:table-cell table:style-name="ce15" office:value-type="float" office:value="105059.973514354" calcext:value-type="float">
            <text:p><text:s/>R$ 105.059,97 </text:p>
          </table:table-cell>
          <table:table-cell table:style-name="ce15" office:value-type="float" office:value="104239.980642897" calcext:value-type="float">
            <text:p><text:s/>R$ 104.239,98 </text:p>
          </table:table-cell>
          <table:table-cell table:style-name="ce15" office:value-type="float" office:value="106252.453110991" calcext:value-type="float">
            <text:p><text:s/>R$ 106.252,45 </text:p>
          </table:table-cell>
          <table:table-cell table:style-name="ce15" office:value-type="float" office:value="101911.114395803" calcext:value-type="float">
            <text:p><text:s/>R$ 101.911,11 </text:p>
          </table:table-cell>
          <table:table-cell table:style-name="ce15" office:value-type="float" office:value="107226.426341293" calcext:value-type="float">
            <text:p><text:s/>R$ 107.226,43 </text:p>
          </table:table-cell>
          <table:table-cell table:style-name="ce17" office:value-type="float" office:value="1163563.18807078" calcext:value-type="float">
            <text:p>1.163.563,19</text:p>
          </table:table-cell>
        </table:table-row>
        <table:table-row table:style-name="ro1">
          <table:table-cell table:style-name="ce11" office:value-type="string" calcext:value-type="string">
            <text:p>CANAA DOS CARAJAS</text:p>
          </table:table-cell>
          <table:table-cell table:style-name="ce13" office:value-type="float" office:value="110001.897263626" calcext:value-type="float">
            <text:p>R$ 110.001,90</text:p>
          </table:table-cell>
          <table:table-cell table:style-name="ce13" office:value-type="float" office:value="97145.4747947267" calcext:value-type="float">
            <text:p>R$ 97.145,47</text:p>
          </table:table-cell>
          <table:table-cell table:style-name="ce13" office:value-type="float" office:value="83657.8681096365" calcext:value-type="float">
            <text:p>R$ 83.657,87</text:p>
          </table:table-cell>
          <table:table-cell table:style-name="ce15" office:value-type="float" office:value="95442.3249607109" calcext:value-type="float">
            <text:p><text:s/>R$ 95.442,32 </text:p>
          </table:table-cell>
          <table:table-cell table:style-name="ce15" office:value-type="float" office:value="95448.8475723738" calcext:value-type="float">
            <text:p><text:s/>R$ 95.448,85 </text:p>
          </table:table-cell>
          <table:table-cell table:style-name="ce15" office:value-type="float" office:value="96446.8875260743" calcext:value-type="float">
            <text:p><text:s/>R$ 96.446,89 </text:p>
          </table:table-cell>
          <table:table-cell table:style-name="ce15" office:value-type="float" office:value="104687.868106634" calcext:value-type="float">
            <text:p><text:s/>R$ 104.687,87 </text:p>
          </table:table-cell>
          <table:table-cell table:style-name="ce15" office:value-type="float" office:value="112288.666923308" calcext:value-type="float">
            <text:p><text:s/>R$ 112.288,67 </text:p>
          </table:table-cell>
          <table:table-cell table:style-name="ce15" office:value-type="float" office:value="111412.254115056" calcext:value-type="float">
            <text:p><text:s/>R$ 111.412,25 </text:p>
          </table:table-cell>
          <table:table-cell table:style-name="ce15" office:value-type="float" office:value="113563.195554531" calcext:value-type="float">
            <text:p><text:s/>R$ 113.563,20 </text:p>
          </table:table-cell>
          <table:table-cell table:style-name="ce15" office:value-type="float" office:value="108923.149296339" calcext:value-type="float">
            <text:p><text:s/>R$ 108.923,15 </text:p>
          </table:table-cell>
          <table:table-cell table:style-name="ce15" office:value-type="float" office:value="114604.183401673" calcext:value-type="float">
            <text:p><text:s/>R$ 114.604,18 </text:p>
          </table:table-cell>
          <table:table-cell table:style-name="ce17" office:value-type="float" office:value="1243622.61762469" calcext:value-type="float">
            <text:p>1.243.622,62</text:p>
          </table:table-cell>
        </table:table-row>
        <table:table-row table:style-name="ro1">
          <table:table-cell table:style-name="ce11" office:value-type="string" calcext:value-type="string">
            <text:p>CAPANEMA</text:p>
          </table:table-cell>
          <table:table-cell table:style-name="ce13" office:value-type="float" office:value="93755.5934822062" calcext:value-type="float">
            <text:p>R$ 93.755,59</text:p>
          </table:table-cell>
          <table:table-cell table:style-name="ce13" office:value-type="float" office:value="82797.9504904597" calcext:value-type="float">
            <text:p>R$ 82.797,95</text:p>
          </table:table-cell>
          <table:table-cell table:style-name="ce13" office:value-type="float" office:value="71302.3435884744" calcext:value-type="float">
            <text:p>R$ 71.302,34</text:p>
          </table:table-cell>
          <table:table-cell table:style-name="ce15" office:value-type="float" office:value="81346.3407687238" calcext:value-type="float">
            <text:p><text:s/>R$ 81.346,34 </text:p>
          </table:table-cell>
          <table:table-cell table:style-name="ce15" office:value-type="float" office:value="81351.9000485428" calcext:value-type="float">
            <text:p><text:s/>R$ 81.351,90 </text:p>
          </table:table-cell>
          <table:table-cell table:style-name="ce15" office:value-type="float" office:value="82202.5383602975" calcext:value-type="float">
            <text:p><text:s/>R$ 82.202,54 </text:p>
          </table:table-cell>
          <table:table-cell table:style-name="ce15" office:value-type="float" office:value="89226.399261115" calcext:value-type="float">
            <text:p><text:s/>R$ 89.226,40 </text:p>
          </table:table-cell>
          <table:table-cell table:style-name="ce15" office:value-type="float" office:value="95704.6275619257" calcext:value-type="float">
            <text:p><text:s/>R$ 95.704,63 </text:p>
          </table:table-cell>
          <table:table-cell table:style-name="ce15" office:value-type="float" office:value="94957.6531458742" calcext:value-type="float">
            <text:p><text:s/>R$ 94.957,65 </text:p>
          </table:table-cell>
          <table:table-cell table:style-name="ce15" office:value-type="float" office:value="96790.9196278163" calcext:value-type="float">
            <text:p><text:s/>R$ 96.790,92 </text:p>
          </table:table-cell>
          <table:table-cell table:style-name="ce15" office:value-type="float" office:value="92836.167014058" calcext:value-type="float">
            <text:p><text:s/>R$ 92.836,17 </text:p>
          </table:table-cell>
          <table:table-cell table:style-name="ce15" office:value-type="float" office:value="97678.1628103834" calcext:value-type="float">
            <text:p><text:s/>R$ 97.678,16 </text:p>
          </table:table-cell>
          <table:table-cell table:style-name="ce17" office:value-type="float" office:value="1059950.59615988" calcext:value-type="float">
            <text:p>1.059.950,60</text:p>
          </table:table-cell>
        </table:table-row>
        <table:table-row table:style-name="ro1">
          <table:table-cell table:style-name="ce11" office:value-type="string" calcext:value-type="string">
            <text:p>CAPITAO POCO</text:p>
          </table:table-cell>
          <table:table-cell table:style-name="ce13" office:value-type="float" office:value="101499.355832602" calcext:value-type="float">
            <text:p>R$ 101.499,36</text:p>
          </table:table-cell>
          <table:table-cell table:style-name="ce13" office:value-type="float" office:value="89636.664084861" calcext:value-type="float">
            <text:p>R$ 89.636,66</text:p>
          </table:table-cell>
          <table:table-cell table:style-name="ce13" office:value-type="float" office:value="77191.5751880821" calcext:value-type="float">
            <text:p>R$ 77.191,58</text:p>
          </table:table-cell>
          <table:table-cell table:style-name="ce15" office:value-type="float" office:value="88065.1583623304" calcext:value-type="float">
            <text:p><text:s/>R$ 88.065,16 </text:p>
          </table:table-cell>
          <table:table-cell table:style-name="ce15" office:value-type="float" office:value="88071.176811999" calcext:value-type="float">
            <text:p><text:s/>R$ 88.071,18 </text:p>
          </table:table-cell>
          <table:table-cell table:style-name="ce15" office:value-type="float" office:value="88992.0737684672" calcext:value-type="float">
            <text:p><text:s/>R$ 88.992,07 </text:p>
          </table:table-cell>
          <table:table-cell table:style-name="ce15" office:value-type="float" office:value="96596.0718918013" calcext:value-type="float">
            <text:p><text:s/>R$ 96.596,07 </text:p>
          </table:table-cell>
          <table:table-cell table:style-name="ce15" office:value-type="float" office:value="103609.370779335" calcext:value-type="float">
            <text:p><text:s/>R$ 103.609,37 </text:p>
          </table:table-cell>
          <table:table-cell table:style-name="ce15" office:value-type="float" office:value="102800.699859162" calcext:value-type="float">
            <text:p><text:s/>R$ 102.800,70 </text:p>
          </table:table-cell>
          <table:table-cell table:style-name="ce15" office:value-type="float" office:value="104785.385359786" calcext:value-type="float">
            <text:p><text:s/>R$ 104.785,39 </text:p>
          </table:table-cell>
          <table:table-cell table:style-name="ce15" office:value-type="float" office:value="100503.989147944" calcext:value-type="float">
            <text:p><text:s/>R$ 100.503,99 </text:p>
          </table:table-cell>
          <table:table-cell table:style-name="ce15" office:value-type="float" office:value="105745.910573832" calcext:value-type="float">
            <text:p><text:s/>R$ 105.745,91 </text:p>
          </table:table-cell>
          <table:table-cell table:style-name="ce17" office:value-type="float" office:value="1147497.4316602" calcext:value-type="float">
            <text:p>1.147.497,43</text:p>
          </table:table-cell>
        </table:table-row>
        <table:table-row table:style-name="ro1">
          <table:table-cell table:style-name="ce11" office:value-type="string" calcext:value-type="string">
            <text:p>CASTANHAL</text:p>
          </table:table-cell>
          <table:table-cell table:style-name="ce13" office:value-type="float" office:value="95495.0709061555" calcext:value-type="float">
            <text:p>R$ 95.495,07</text:p>
          </table:table-cell>
          <table:table-cell table:style-name="ce13" office:value-type="float" office:value="84334.1272696591" calcext:value-type="float">
            <text:p>R$ 84.334,13</text:p>
          </table:table-cell>
          <table:table-cell table:style-name="ce13" office:value-type="float" office:value="72625.238706944" calcext:value-type="float">
            <text:p>R$ 72.625,24</text:p>
          </table:table-cell>
          <table:table-cell table:style-name="ce15" office:value-type="float" office:value="82855.5853698465" calcext:value-type="float">
            <text:p><text:s/>R$ 82.855,59 </text:p>
          </table:table-cell>
          <table:table-cell table:style-name="ce15" office:value-type="float" office:value="82861.2477927569" calcext:value-type="float">
            <text:p><text:s/>R$ 82.861,25 </text:p>
          </table:table-cell>
          <table:table-cell table:style-name="ce15" office:value-type="float" office:value="83727.6682683728" calcext:value-type="float">
            <text:p><text:s/>R$ 83.727,67 </text:p>
          </table:table-cell>
          <table:table-cell table:style-name="ce15" office:value-type="float" office:value="90881.8451003485" calcext:value-type="float">
            <text:p><text:s/>R$ 90.881,85 </text:p>
          </table:table-cell>
          <table:table-cell table:style-name="ce15" office:value-type="float" office:value="97480.2660366908" calcext:value-type="float">
            <text:p><text:s/>R$ 97.480,27 </text:p>
          </table:table-cell>
          <table:table-cell table:style-name="ce15" office:value-type="float" office:value="96719.4327660928" calcext:value-type="float">
            <text:p><text:s/>R$ 96.719,43 </text:p>
          </table:table-cell>
          <table:table-cell table:style-name="ce15" office:value-type="float" office:value="98586.7124256916" calcext:value-type="float">
            <text:p><text:s/>R$ 98.586,71 </text:p>
          </table:table-cell>
          <table:table-cell table:style-name="ce15" office:value-type="float" office:value="94558.5860255444" calcext:value-type="float">
            <text:p><text:s/>R$ 94.558,59 </text:p>
          </table:table-cell>
          <table:table-cell table:style-name="ce15" office:value-type="float" office:value="99490.4169139612" calcext:value-type="float">
            <text:p><text:s/>R$ 99.490,42 </text:p>
          </table:table-cell>
          <table:table-cell table:style-name="ce17" office:value-type="float" office:value="1079616.19758206" calcext:value-type="float">
            <text:p>1.079.616,20</text:p>
          </table:table-cell>
        </table:table-row>
        <table:table-row table:style-name="ro1">
          <table:table-cell table:style-name="ce11" office:value-type="string" calcext:value-type="string">
            <text:p>CHAVES</text:p>
          </table:table-cell>
          <table:table-cell table:style-name="ce13" office:value-type="float" office:value="97971.7096970133" calcext:value-type="float">
            <text:p>R$ 97.971,71</text:p>
          </table:table-cell>
          <table:table-cell table:style-name="ce13" office:value-type="float" office:value="86521.3100112106" calcext:value-type="float">
            <text:p>R$ 86.521,31</text:p>
          </table:table-cell>
          <table:table-cell table:style-name="ce13" office:value-type="float" office:value="74508.7545959859" calcext:value-type="float">
            <text:p>R$ 74.508,75</text:p>
          </table:table-cell>
          <table:table-cell table:style-name="ce15" office:value-type="float" office:value="85004.4225278172" calcext:value-type="float">
            <text:p><text:s/>R$ 85.004,42 </text:p>
          </table:table-cell>
          <table:table-cell table:style-name="ce15" office:value-type="float" office:value="85010.2318041316" calcext:value-type="float">
            <text:p><text:s/>R$ 85.010,23 </text:p>
          </table:table-cell>
          <table:table-cell table:style-name="ce15" office:value-type="float" office:value="85899.1226600377" calcext:value-type="float">
            <text:p><text:s/>R$ 85.899,12 </text:p>
          </table:table-cell>
          <table:table-cell table:style-name="ce15" office:value-type="float" office:value="93238.8411298236" calcext:value-type="float">
            <text:p><text:s/>R$ 93.238,84 </text:p>
          </table:table-cell>
          <table:table-cell table:style-name="ce15" office:value-type="float" office:value="100008.390325397" calcext:value-type="float">
            <text:p><text:s/>R$ 100.008,39 </text:p>
          </table:table-cell>
          <table:table-cell table:style-name="ce15" office:value-type="float" office:value="99227.8250500638" calcext:value-type="float">
            <text:p><text:s/>R$ 99.227,83 </text:p>
          </table:table-cell>
          <table:table-cell table:style-name="ce15" office:value-type="float" office:value="101143.53210172" calcext:value-type="float">
            <text:p><text:s/>R$ 101.143,53 </text:p>
          </table:table-cell>
          <table:table-cell table:style-name="ce15" office:value-type="float" office:value="97010.9373347514" calcext:value-type="float">
            <text:p><text:s/>R$ 97.010,94 </text:p>
          </table:table-cell>
          <table:table-cell table:style-name="ce15" office:value-type="float" office:value="102070.673921047" calcext:value-type="float">
            <text:p><text:s/>R$ 102.070,67 </text:p>
          </table:table-cell>
          <table:table-cell table:style-name="ce17" office:value-type="float" office:value="1107615.751159" calcext:value-type="float">
            <text:p>1.107.615,75</text:p>
          </table:table-cell>
        </table:table-row>
        <table:table-row table:style-name="ro1">
          <table:table-cell table:style-name="ce11" office:value-type="string" calcext:value-type="string">
            <text:p>COLARES</text:p>
          </table:table-cell>
          <table:table-cell table:style-name="ce13" office:value-type="float" office:value="70328.4298374214" calcext:value-type="float">
            <text:p>R$ 70.328,43</text:p>
          </table:table-cell>
          <table:table-cell table:style-name="ce13" office:value-type="float" office:value="62108.826102794" calcext:value-type="float">
            <text:p>R$ 62.108,83</text:p>
          </table:table-cell>
          <table:table-cell table:style-name="ce13" office:value-type="float" office:value="53485.6821023426" calcext:value-type="float">
            <text:p>R$ 53.485,68</text:p>
          </table:table-cell>
          <table:table-cell table:style-name="ce15" office:value-type="float" office:value="61019.9371237508" calcext:value-type="float">
            <text:p><text:s/>R$ 61.019,94 </text:p>
          </table:table-cell>
          <table:table-cell table:style-name="ce15" office:value-type="float" office:value="61024.1072794309" calcext:value-type="float">
            <text:p><text:s/>R$ 61.024,11 </text:p>
          </table:table-cell>
          <table:table-cell table:style-name="ce15" office:value-type="float" office:value="61662.1924816393" calcext:value-type="float">
            <text:p><text:s/>R$ 61.662,19 </text:p>
          </table:table-cell>
          <table:table-cell table:style-name="ce15" office:value-type="float" office:value="66930.9672843363" calcext:value-type="float">
            <text:p><text:s/>R$ 66.930,97 </text:p>
          </table:table-cell>
          <table:table-cell table:style-name="ce15" office:value-type="float" office:value="71790.4493440475" calcext:value-type="float">
            <text:p><text:s/>R$ 71.790,45 </text:p>
          </table:table-cell>
          <table:table-cell table:style-name="ce15" office:value-type="float" office:value="71230.1250384946" calcext:value-type="float">
            <text:p><text:s/>R$ 71.230,13 </text:p>
          </table:table-cell>
          <table:table-cell table:style-name="ce15" office:value-type="float" office:value="72605.3043569747" calcext:value-type="float">
            <text:p><text:s/>R$ 72.605,30 </text:p>
          </table:table-cell>
          <table:table-cell table:style-name="ce15" office:value-type="float" office:value="69638.74490819" calcext:value-type="float">
            <text:p><text:s/>R$ 69.638,74 </text:p>
          </table:table-cell>
          <table:table-cell table:style-name="ce15" office:value-type="float" office:value="73270.8477938657" calcext:value-type="float">
            <text:p><text:s/>R$ 73.270,85 </text:p>
          </table:table-cell>
          <table:table-cell table:style-name="ce17" office:value-type="float" office:value="795095.613653288" calcext:value-type="float">
            <text:p>795.095,61</text:p>
          </table:table-cell>
        </table:table-row>
        <table:table-row table:style-name="ro1">
          <table:table-cell table:style-name="ce11" office:value-type="string" calcext:value-type="string">
            <text:p>CONCEICAO DO ARAGUAIA</text:p>
          </table:table-cell>
          <table:table-cell table:style-name="ce13" office:value-type="float" office:value="116070.207977277" calcext:value-type="float">
            <text:p>R$ 116.070,21</text:p>
          </table:table-cell>
          <table:table-cell table:style-name="ce13" office:value-type="float" office:value="102504.554411934" calcext:value-type="float">
            <text:p>R$ 102.504,55</text:p>
          </table:table-cell>
          <table:table-cell table:style-name="ce13" office:value-type="float" office:value="88272.897031495" calcext:value-type="float">
            <text:p>R$ 88.272,90</text:p>
          </table:table-cell>
          <table:table-cell table:style-name="ce15" office:value-type="float" office:value="100707.44944949" calcext:value-type="float">
            <text:p><text:s/>R$ 100.707,45 </text:p>
          </table:table-cell>
          <table:table-cell table:style-name="ce15" office:value-type="float" office:value="100714.331884349" calcext:value-type="float">
            <text:p><text:s/>R$ 100.714,33 </text:p>
          </table:table-cell>
          <table:table-cell table:style-name="ce15" office:value-type="float" office:value="101767.429220643" calcext:value-type="float">
            <text:p><text:s/>R$ 101.767,43 </text:p>
          </table:table-cell>
          <table:table-cell table:style-name="ce15" office:value-type="float" office:value="110463.027694094" calcext:value-type="float">
            <text:p><text:s/>R$ 110.463,03 </text:p>
          </table:table-cell>
          <table:table-cell table:style-name="ce15" office:value-type="float" office:value="118483.128450451" calcext:value-type="float">
            <text:p><text:s/>R$ 118.483,13 </text:p>
          </table:table-cell>
          <table:table-cell table:style-name="ce15" office:value-type="float" office:value="117558.367883059" calcext:value-type="float">
            <text:p><text:s/>R$ 117.558,37 </text:p>
          </table:table-cell>
          <table:table-cell table:style-name="ce15" office:value-type="float" office:value="119827.967103048" calcext:value-type="float">
            <text:p><text:s/>R$ 119.827,97 </text:p>
          </table:table-cell>
          <table:table-cell table:style-name="ce15" office:value-type="float" office:value="114931.950328702" calcext:value-type="float">
            <text:p><text:s/>R$ 114.931,95 </text:p>
          </table:table-cell>
          <table:table-cell table:style-name="ce15" office:value-type="float" office:value="120926.38157521" calcext:value-type="float">
            <text:p><text:s/>R$ 120.926,38 </text:p>
          </table:table-cell>
          <table:table-cell table:style-name="ce17" office:value-type="float" office:value="1312227.69300975" calcext:value-type="float">
            <text:p>1.312.227,69</text:p>
          </table:table-cell>
        </table:table-row>
        <table:table-row table:style-name="ro1">
          <table:table-cell table:style-name="ce11" office:value-type="string" calcext:value-type="string">
            <text:p>CONCORDIA DO PARA</text:p>
          </table:table-cell>
          <table:table-cell table:style-name="ce13" office:value-type="float" office:value="95451.2000832046" calcext:value-type="float">
            <text:p>R$ 95.451,20</text:p>
          </table:table-cell>
          <table:table-cell table:style-name="ce13" office:value-type="float" office:value="84295.3838294893" calcext:value-type="float">
            <text:p>R$ 84.295,38</text:p>
          </table:table-cell>
          <table:table-cell table:style-name="ce13" office:value-type="float" office:value="72591.8743776771" calcext:value-type="float">
            <text:p>R$ 72.591,87</text:p>
          </table:table-cell>
          <table:table-cell table:style-name="ce15" office:value-type="float" office:value="82817.5211778232" calcext:value-type="float">
            <text:p><text:s/>R$ 82.817,52 </text:p>
          </table:table-cell>
          <table:table-cell table:style-name="ce15" office:value-type="float" office:value="82823.1809993935" calcext:value-type="float">
            <text:p><text:s/>R$ 82.823,18 </text:p>
          </table:table-cell>
          <table:table-cell table:style-name="ce15" office:value-type="float" office:value="83689.2034379283" calcext:value-type="float">
            <text:p><text:s/>R$ 83.689,20 </text:p>
          </table:table-cell>
          <table:table-cell table:style-name="ce15" office:value-type="float" office:value="90840.0936120464" calcext:value-type="float">
            <text:p><text:s/>R$ 90.840,09 </text:p>
          </table:table-cell>
          <table:table-cell table:style-name="ce15" office:value-type="float" office:value="97435.4832070439" calcext:value-type="float">
            <text:p><text:s/>R$ 97.435,48 </text:p>
          </table:table-cell>
          <table:table-cell table:style-name="ce15" office:value-type="float" office:value="96674.9994663368" calcext:value-type="float">
            <text:p><text:s/>R$ 96.675,00 </text:p>
          </table:table-cell>
          <table:table-cell table:style-name="ce15" office:value-type="float" office:value="98541.4212900854" calcext:value-type="float">
            <text:p><text:s/>R$ 98.541,42 </text:p>
          </table:table-cell>
          <table:table-cell table:style-name="ce15" office:value-type="float" office:value="94515.1454275465" calcext:value-type="float">
            <text:p><text:s/>R$ 94.515,15 </text:p>
          </table:table-cell>
          <table:table-cell table:style-name="ce15" office:value-type="float" office:value="99444.7106128472" calcext:value-type="float">
            <text:p><text:s/>R$ 99.444,71 </text:p>
          </table:table-cell>
          <table:table-cell table:style-name="ce17" office:value-type="float" office:value="1079120.21752142" calcext:value-type="float">
            <text:p>1.079.120,22</text:p>
          </table:table-cell>
        </table:table-row>
        <table:table-row table:style-name="ro1">
          <table:table-cell table:style-name="ce11" office:value-type="string" calcext:value-type="string">
            <text:p>CUMARU DO NORTE</text:p>
          </table:table-cell>
          <table:table-cell table:style-name="ce13" office:value-type="float" office:value="172650.547656983" calcext:value-type="float">
            <text:p>R$ 172.650,55</text:p>
          </table:table-cell>
          <table:table-cell table:style-name="ce13" office:value-type="float" office:value="152472.092235934" calcext:value-type="float">
            <text:p>R$ 152.472,09</text:p>
          </table:table-cell>
          <table:table-cell table:style-name="ce13" office:value-type="float" office:value="131302.978441631" calcext:value-type="float">
            <text:p>R$ 131.302,98</text:p>
          </table:table-cell>
          <table:table-cell table:style-name="ce15" office:value-type="float" office:value="149798.95878188" calcext:value-type="float">
            <text:p><text:s/>R$ 149.798,96 </text:p>
          </table:table-cell>
          <table:table-cell table:style-name="ce15" office:value-type="float" office:value="149809.196173269" calcext:value-type="float">
            <text:p><text:s/>R$ 149.809,20 </text:p>
          </table:table-cell>
          <table:table-cell table:style-name="ce15" office:value-type="float" office:value="151375.64319715" calcext:value-type="float">
            <text:p><text:s/>R$ 151.375,64 </text:p>
          </table:table-cell>
          <table:table-cell table:style-name="ce15" office:value-type="float" office:value="164310.054746929" calcext:value-type="float">
            <text:p><text:s/>R$ 164.310,05 </text:p>
          </table:table-cell>
          <table:table-cell table:style-name="ce15" office:value-type="float" office:value="176239.686062144" calcext:value-type="float">
            <text:p><text:s/>R$ 176.239,69 </text:p>
          </table:table-cell>
          <table:table-cell table:style-name="ce15" office:value-type="float" office:value="174864.135684539" calcext:value-type="float">
            <text:p><text:s/>R$ 174.864,14 </text:p>
          </table:table-cell>
          <table:table-cell table:style-name="ce15" office:value-type="float" office:value="178240.08852482" calcext:value-type="float">
            <text:p><text:s/>R$ 178.240,09 </text:p>
          </table:table-cell>
          <table:table-cell table:style-name="ce15" office:value-type="float" office:value="170957.42752025" calcext:value-type="float">
            <text:p><text:s/>R$ 170.957,43 </text:p>
          </table:table-cell>
          <table:table-cell table:style-name="ce15" office:value-type="float" office:value="179873.943270822" calcext:value-type="float">
            <text:p><text:s/>R$ 179.873,94 </text:p>
          </table:table-cell>
          <table:table-cell table:style-name="ce17" office:value-type="float" office:value="1951894.75229635" calcext:value-type="float">
            <text:p>1.951.894,75</text:p>
          </table:table-cell>
        </table:table-row>
        <table:table-row table:style-name="ro1">
          <table:table-cell table:style-name="ce11" office:value-type="string" calcext:value-type="string">
            <text:p>CURIONOPOLIS</text:p>
          </table:table-cell>
          <table:table-cell table:style-name="ce13" office:value-type="float" office:value="108065.861175979" calcext:value-type="float">
            <text:p>R$ 108.065,86</text:p>
          </table:table-cell>
          <table:table-cell table:style-name="ce13" office:value-type="float" office:value="95435.7120576035" calcext:value-type="float">
            <text:p>R$ 95.435,71</text:p>
          </table:table-cell>
          <table:table-cell table:style-name="ce13" office:value-type="float" office:value="82185.4875807105" calcext:value-type="float">
            <text:p>R$ 82.185,49</text:p>
          </table:table-cell>
          <table:table-cell table:style-name="ce15" office:value-type="float" office:value="93762.5377024053" calcext:value-type="float">
            <text:p><text:s/>R$ 93.762,54 </text:p>
          </table:table-cell>
          <table:table-cell table:style-name="ce15" office:value-type="float" office:value="93768.9455159432" calcext:value-type="float">
            <text:p><text:s/>R$ 93.768,95 </text:p>
          </table:table-cell>
          <table:table-cell table:style-name="ce15" office:value-type="float" office:value="94749.4199419996" calcext:value-type="float">
            <text:p><text:s/>R$ 94.749,42 </text:p>
          </table:table-cell>
          <table:table-cell table:style-name="ce15" office:value-type="float" office:value="102845.359062381" calcext:value-type="float">
            <text:p><text:s/>R$ 102.845,36 </text:p>
          </table:table-cell>
          <table:table-cell table:style-name="ce15" office:value-type="float" office:value="110312.383633609" calcext:value-type="float">
            <text:p><text:s/>R$ 110.312,38 </text:p>
          </table:table-cell>
          <table:table-cell table:style-name="ce15" office:value-type="float" office:value="109451.39571226" calcext:value-type="float">
            <text:p><text:s/>R$ 109.451,40 </text:p>
          </table:table-cell>
          <table:table-cell table:style-name="ce15" office:value-type="float" office:value="111564.480529687" calcext:value-type="float">
            <text:p><text:s/>R$ 111.564,48 </text:p>
          </table:table-cell>
          <table:table-cell table:style-name="ce15" office:value-type="float" office:value="107006.099199353" calcext:value-type="float">
            <text:p><text:s/>R$ 107.006,10 </text:p>
          </table:table-cell>
          <table:table-cell table:style-name="ce15" office:value-type="float" office:value="112587.146965209" calcext:value-type="float">
            <text:p><text:s/>R$ 112.587,15 </text:p>
          </table:table-cell>
          <table:table-cell table:style-name="ce17" office:value-type="float" office:value="1221734.82907714" calcext:value-type="float">
            <text:p>1.221.734,83</text:p>
          </table:table-cell>
        </table:table-row>
        <table:table-row table:style-name="ro1">
          <table:table-cell table:style-name="ce11" office:value-type="string" calcext:value-type="string">
            <text:p>CURRALINHO</text:p>
          </table:table-cell>
          <table:table-cell table:style-name="ce13" office:value-type="float" office:value="115621.513127028" calcext:value-type="float">
            <text:p>R$ 115.621,51</text:p>
          </table:table-cell>
          <table:table-cell table:style-name="ce13" office:value-type="float" office:value="102108.300571321" calcext:value-type="float">
            <text:p>R$ 102.108,30</text:p>
          </table:table-cell>
          <table:table-cell table:style-name="ce13" office:value-type="float" office:value="87931.6587843611" calcext:value-type="float">
            <text:p>R$ 87.931,66</text:p>
          </table:table-cell>
          <table:table-cell table:style-name="ce15" office:value-type="float" office:value="100318.142712325" calcext:value-type="float">
            <text:p><text:s/>R$ 100.318,14 </text:p>
          </table:table-cell>
          <table:table-cell table:style-name="ce15" office:value-type="float" office:value="100324.998541622" calcext:value-type="float">
            <text:p><text:s/>R$ 100.325,00 </text:p>
          </table:table-cell>
          <table:table-cell table:style-name="ce15" office:value-type="float" office:value="101374.024899154" calcext:value-type="float">
            <text:p><text:s/>R$ 101.374,02 </text:p>
          </table:table-cell>
          <table:table-cell table:style-name="ce15" office:value-type="float" office:value="110036.008629228" calcext:value-type="float">
            <text:p><text:s/>R$ 110.036,01 </text:p>
          </table:table-cell>
          <table:table-cell table:style-name="ce15" office:value-type="float" office:value="118025.105926812" calcext:value-type="float">
            <text:p><text:s/>R$ 118.025,11 </text:p>
          </table:table-cell>
          <table:table-cell table:style-name="ce15" office:value-type="float" office:value="117103.920224249" calcext:value-type="float">
            <text:p><text:s/>R$ 117.103,92 </text:p>
          </table:table-cell>
          <table:table-cell table:style-name="ce15" office:value-type="float" office:value="119364.745810591" calcext:value-type="float">
            <text:p><text:s/>R$ 119.364,75 </text:p>
          </table:table-cell>
          <table:table-cell table:style-name="ce15" office:value-type="float" office:value="114487.655663083" calcext:value-type="float">
            <text:p><text:s/>R$ 114.487,66 </text:p>
          </table:table-cell>
          <table:table-cell table:style-name="ce15" office:value-type="float" office:value="120458.914120661" calcext:value-type="float">
            <text:p><text:s/>R$ 120.458,91 </text:p>
          </table:table-cell>
          <table:table-cell table:style-name="ce17" office:value-type="float" office:value="1307154.98901044" calcext:value-type="float">
            <text:p>1.307.154,99</text:p>
          </table:table-cell>
        </table:table-row>
        <table:table-row table:style-name="ro1">
          <table:table-cell table:style-name="ce11" office:value-type="string" calcext:value-type="string">
            <text:p>CURUA</text:p>
          </table:table-cell>
          <table:table-cell table:style-name="ce13" office:value-type="float" office:value="70294.4999754915" calcext:value-type="float">
            <text:p>R$ 70.294,50</text:p>
          </table:table-cell>
          <table:table-cell table:style-name="ce13" office:value-type="float" office:value="62078.8617782787" calcext:value-type="float">
            <text:p>R$ 62.078,86</text:p>
          </table:table-cell>
          <table:table-cell table:style-name="ce13" office:value-type="float" office:value="53459.8780027323" calcext:value-type="float">
            <text:p>R$ 53.459,88</text:p>
          </table:table-cell>
          <table:table-cell table:style-name="ce15" office:value-type="float" office:value="60990.4981323448" calcext:value-type="float">
            <text:p><text:s/>R$ 60.990,50 </text:p>
          </table:table-cell>
          <table:table-cell table:style-name="ce15" office:value-type="float" office:value="60994.6662761386" calcext:value-type="float">
            <text:p><text:s/>R$ 60.994,67 </text:p>
          </table:table-cell>
          <table:table-cell table:style-name="ce15" office:value-type="float" office:value="61632.4436349491" calcext:value-type="float">
            <text:p><text:s/>R$ 61.632,44 </text:p>
          </table:table-cell>
          <table:table-cell table:style-name="ce15" office:value-type="float" office:value="66898.6765239135" calcext:value-type="float">
            <text:p><text:s/>R$ 66.898,68 </text:p>
          </table:table-cell>
          <table:table-cell table:style-name="ce15" office:value-type="float" office:value="71755.8141326578" calcext:value-type="float">
            <text:p><text:s/>R$ 71.755,81 </text:p>
          </table:table-cell>
          <table:table-cell table:style-name="ce15" office:value-type="float" office:value="71195.7601548566" calcext:value-type="float">
            <text:p><text:s/>R$ 71.195,76 </text:p>
          </table:table-cell>
          <table:table-cell table:style-name="ce15" office:value-type="float" office:value="72570.2760198156" calcext:value-type="float">
            <text:p><text:s/>R$ 72.570,28 </text:p>
          </table:table-cell>
          <table:table-cell table:style-name="ce15" office:value-type="float" office:value="69605.147783881" calcext:value-type="float">
            <text:p><text:s/>R$ 69.605,15 </text:p>
          </table:table-cell>
          <table:table-cell table:style-name="ce15" office:value-type="float" office:value="73235.4983661182" calcext:value-type="float">
            <text:p><text:s/>R$ 73.235,50 </text:p>
          </table:table-cell>
          <table:table-cell table:style-name="ce17" office:value-type="float" office:value="794712.020781178" calcext:value-type="float">
            <text:p>794.712,02</text:p>
          </table:table-cell>
        </table:table-row>
        <table:table-row table:style-name="ro1">
          <table:table-cell table:style-name="ce11" office:value-type="string" calcext:value-type="string">
            <text:p>CURUCA</text:p>
          </table:table-cell>
          <table:table-cell table:style-name="ce13" office:value-type="float" office:value="100920.749067068" calcext:value-type="float">
            <text:p>R$ 100.920,75</text:p>
          </table:table-cell>
          <table:table-cell table:style-name="ce13" office:value-type="float" office:value="89125.6817258708" calcext:value-type="float">
            <text:p>R$ 89.125,68</text:p>
          </table:table-cell>
          <table:table-cell table:style-name="ce13" office:value-type="float" office:value="76751.53724617" calcext:value-type="float">
            <text:p>R$ 76.751,54</text:p>
          </table:table-cell>
          <table:table-cell table:style-name="ce15" office:value-type="float" office:value="87563.1345217039" calcext:value-type="float">
            <text:p><text:s/>R$ 87.563,13 </text:p>
          </table:table-cell>
          <table:table-cell table:style-name="ce15" office:value-type="float" office:value="87569.1186626258" calcext:value-type="float">
            <text:p><text:s/>R$ 87.569,12 </text:p>
          </table:table-cell>
          <table:table-cell table:style-name="ce15" office:value-type="float" office:value="88484.7659580986" calcext:value-type="float">
            <text:p><text:s/>R$ 88.484,77 </text:p>
          </table:table-cell>
          <table:table-cell table:style-name="ce15" office:value-type="float" office:value="96045.4167643667" calcext:value-type="float">
            <text:p><text:s/>R$ 96.045,42 </text:p>
          </table:table-cell>
          <table:table-cell table:style-name="ce15" office:value-type="float" office:value="103018.735672207" calcext:value-type="float">
            <text:p><text:s/>R$ 103.018,74 </text:p>
          </table:table-cell>
          <table:table-cell table:style-name="ce15" office:value-type="float" office:value="102214.674657798" calcext:value-type="float">
            <text:p><text:s/>R$ 102.214,67 </text:p>
          </table:table-cell>
          <table:table-cell table:style-name="ce15" office:value-type="float" office:value="104188.046269298" calcext:value-type="float">
            <text:p><text:s/>R$ 104.188,05 </text:p>
          </table:table-cell>
          <table:table-cell table:style-name="ce15" office:value-type="float" office:value="99931.0565651996" calcext:value-type="float">
            <text:p><text:s/>R$ 99.931,06 </text:p>
          </table:table-cell>
          <table:table-cell table:style-name="ce15" office:value-type="float" office:value="105143.095917684" calcext:value-type="float">
            <text:p><text:s/>R$ 105.143,10 </text:p>
          </table:table-cell>
          <table:table-cell table:style-name="ce17" office:value-type="float" office:value="1140956.01302809" calcext:value-type="float">
            <text:p>1.140.956,01</text:p>
          </table:table-cell>
        </table:table-row>
        <table:table-row table:style-name="ro1">
          <table:table-cell table:style-name="ce11" office:value-type="string" calcext:value-type="string">
            <text:p>DOM ELIZEU</text:p>
          </table:table-cell>
          <table:table-cell table:style-name="ce13" office:value-type="float" office:value="121162.855316333" calcext:value-type="float">
            <text:p>R$ 121.162,86</text:p>
          </table:table-cell>
          <table:table-cell table:style-name="ce13" office:value-type="float" office:value="107002.000874417" calcext:value-type="float">
            <text:p>R$ 107.002,00</text:p>
          </table:table-cell>
          <table:table-cell table:style-name="ce13" office:value-type="float" office:value="92145.9213157817" calcext:value-type="float">
            <text:p>R$ 92.145,92</text:p>
          </table:table-cell>
          <table:table-cell table:style-name="ce15" office:value-type="float" office:value="105126.046894947" calcext:value-type="float">
            <text:p><text:s/>R$ 105.126,05 </text:p>
          </table:table-cell>
          <table:table-cell table:style-name="ce15" office:value-type="float" office:value="105133.231300606" calcext:value-type="float">
            <text:p><text:s/>R$ 105.133,23 </text:p>
          </table:table-cell>
          <table:table-cell table:style-name="ce15" office:value-type="float" office:value="106232.533890091" calcext:value-type="float">
            <text:p><text:s/>R$ 106.232,53 </text:p>
          </table:table-cell>
          <table:table-cell table:style-name="ce15" office:value-type="float" office:value="115309.656763291" calcext:value-type="float">
            <text:p><text:s/>R$ 115.309,66 </text:p>
          </table:table-cell>
          <table:table-cell table:style-name="ce15" office:value-type="float" office:value="123681.644067347" calcext:value-type="float">
            <text:p><text:s/>R$ 123.681,64 </text:p>
          </table:table-cell>
          <table:table-cell table:style-name="ce15" office:value-type="float" office:value="122716.309096541" calcext:value-type="float">
            <text:p><text:s/>R$ 122.716,31 </text:p>
          </table:table-cell>
          <table:table-cell table:style-name="ce15" office:value-type="float" office:value="125085.4882917" calcext:value-type="float">
            <text:p><text:s/>R$ 125.085,49 </text:p>
          </table:table-cell>
          <table:table-cell table:style-name="ce15" office:value-type="float" office:value="119974.655956735" calcext:value-type="float">
            <text:p><text:s/>R$ 119.974,66 </text:p>
          </table:table-cell>
          <table:table-cell table:style-name="ce15" office:value-type="float" office:value="126232.096332533" calcext:value-type="float">
            <text:p><text:s/>R$ 126.232,10 </text:p>
          </table:table-cell>
          <table:table-cell table:style-name="ce17" office:value-type="float" office:value="1369802.44010032" calcext:value-type="float">
            <text:p>1.369.802,44</text:p>
          </table:table-cell>
        </table:table-row>
        <table:table-row table:style-name="ro1">
          <table:table-cell table:style-name="ce11" office:value-type="string" calcext:value-type="string">
            <text:p>ELDORADO DOS CARAJAS</text:p>
          </table:table-cell>
          <table:table-cell table:style-name="ce13" office:value-type="float" office:value="110181.900395849" calcext:value-type="float">
            <text:p>R$ 110.181,90</text:p>
          </table:table-cell>
          <table:table-cell table:style-name="ce13" office:value-type="float" office:value="97304.4401415018" calcext:value-type="float">
            <text:p>R$ 97.304,44</text:p>
          </table:table-cell>
          <table:table-cell table:style-name="ce13" office:value-type="float" office:value="83794.762823905" calcext:value-type="float">
            <text:p>R$ 83.794,76</text:p>
          </table:table-cell>
          <table:table-cell table:style-name="ce15" office:value-type="float" office:value="95598.5033346028" calcext:value-type="float">
            <text:p><text:s/>R$ 95.598,50 </text:p>
          </table:table-cell>
          <table:table-cell table:style-name="ce15" office:value-type="float" office:value="95605.0366196319" calcext:value-type="float">
            <text:p><text:s/>R$ 95.605,04 </text:p>
          </table:table-cell>
          <table:table-cell table:style-name="ce15" office:value-type="float" office:value="96604.7097298708" calcext:value-type="float">
            <text:p><text:s/>R$ 96.604,71 </text:p>
          </table:table-cell>
          <table:table-cell table:style-name="ce15" office:value-type="float" office:value="104859.175553449" calcext:value-type="float">
            <text:p><text:s/>R$ 104.859,18 </text:p>
          </table:table-cell>
          <table:table-cell table:style-name="ce15" office:value-type="float" office:value="112472.412042821" calcext:value-type="float">
            <text:p><text:s/>R$ 112.472,41 </text:p>
          </table:table-cell>
          <table:table-cell table:style-name="ce15" office:value-type="float" office:value="111594.5651043" calcext:value-type="float">
            <text:p><text:s/>R$ 111.594,57 </text:p>
          </table:table-cell>
          <table:table-cell table:style-name="ce15" office:value-type="float" office:value="113749.02626667" calcext:value-type="float">
            <text:p><text:s/>R$ 113.749,03 </text:p>
          </table:table-cell>
          <table:table-cell table:style-name="ce15" office:value-type="float" office:value="109101.387204345" calcext:value-type="float">
            <text:p><text:s/>R$ 109.101,39 </text:p>
          </table:table-cell>
          <table:table-cell table:style-name="ce15" office:value-type="float" office:value="114791.717548733" calcext:value-type="float">
            <text:p><text:s/>R$ 114.791,72 </text:p>
          </table:table-cell>
          <table:table-cell table:style-name="ce17" office:value-type="float" office:value="1245657.63676568" calcext:value-type="float">
            <text:p>1.245.657,64</text:p>
          </table:table-cell>
        </table:table-row>
        <table:table-row table:style-name="ro1">
          <table:table-cell table:style-name="ce11" office:value-type="string" calcext:value-type="string">
            <text:p>FARO</text:p>
          </table:table-cell>
          <table:table-cell table:style-name="ce13" office:value-type="float" office:value="80215.3869397022" calcext:value-type="float">
            <text:p>R$ 80.215,39</text:p>
          </table:table-cell>
          <table:table-cell table:style-name="ce13" office:value-type="float" office:value="70840.2495224677" calcext:value-type="float">
            <text:p>R$ 70.840,25</text:p>
          </table:table-cell>
          <table:table-cell table:style-name="ce13" office:value-type="float" office:value="61004.8410790827" calcext:value-type="float">
            <text:p>R$ 61.004,84</text:p>
          </table:table-cell>
          <table:table-cell table:style-name="ce15" office:value-type="float" office:value="69598.2816441823" calcext:value-type="float">
            <text:p><text:s/>R$ 69.598,28 </text:p>
          </table:table-cell>
          <table:table-cell table:style-name="ce15" office:value-type="float" office:value="69603.0380514027" calcext:value-type="float">
            <text:p><text:s/>R$ 69.603,04 </text:p>
          </table:table-cell>
          <table:table-cell table:style-name="ce15" office:value-type="float" office:value="70330.8269628567" calcext:value-type="float">
            <text:p><text:s/>R$ 70.330,83 </text:p>
          </table:table-cell>
          <table:table-cell table:style-name="ce15" office:value-type="float" office:value="76340.3000944693" calcext:value-type="float">
            <text:p><text:s/>R$ 76.340,30 </text:p>
          </table:table-cell>
          <table:table-cell table:style-name="ce15" office:value-type="float" office:value="81882.941024281" calcext:value-type="float">
            <text:p><text:s/>R$ 81.882,94 </text:p>
          </table:table-cell>
          <table:table-cell table:style-name="ce15" office:value-type="float" office:value="81243.8448424729" calcext:value-type="float">
            <text:p><text:s/>R$ 81.243,84 </text:p>
          </table:table-cell>
          <table:table-cell table:style-name="ce15" office:value-type="float" office:value="82812.3505150489" calcext:value-type="float">
            <text:p><text:s/>R$ 82.812,35 </text:p>
          </table:table-cell>
          <table:table-cell table:style-name="ce15" office:value-type="float" office:value="79428.744274813" calcext:value-type="float">
            <text:p><text:s/>R$ 79.428,74 </text:p>
          </table:table-cell>
          <table:table-cell table:style-name="ce15" office:value-type="float" office:value="83571.4578126071" calcext:value-type="float">
            <text:p><text:s/>R$ 83.571,46 </text:p>
          </table:table-cell>
          <table:table-cell table:style-name="ce17" office:value-type="float" office:value="906872.262763386" calcext:value-type="float">
            <text:p>906.872,26</text:p>
          </table:table-cell>
        </table:table-row>
        <table:table-row table:style-name="ro1">
          <table:table-cell table:style-name="ce11" office:value-type="string" calcext:value-type="string">
            <text:p>FLORESTA DO ARAGUAIA</text:p>
          </table:table-cell>
          <table:table-cell table:style-name="ce13" office:value-type="float" office:value="66213.9039320936" calcext:value-type="float">
            <text:p>R$ 66.213,90</text:p>
          </table:table-cell>
          <table:table-cell table:style-name="ce13" office:value-type="float" office:value="58475.1835696079" calcext:value-type="float">
            <text:p>R$ 58.475,18</text:p>
          </table:table-cell>
          <table:table-cell table:style-name="ce13" office:value-type="float" office:value="50356.5318414459" calcext:value-type="float">
            <text:p>R$ 50.356,53</text:p>
          </table:table-cell>
          <table:table-cell table:style-name="ce15" office:value-type="float" office:value="57449.9994382723" calcext:value-type="float">
            <text:p><text:s/>R$ 57.450,00 </text:p>
          </table:table-cell>
          <table:table-cell table:style-name="ce15" office:value-type="float" office:value="57453.9256212998" calcext:value-type="float">
            <text:p><text:s/>R$ 57.453,93 </text:p>
          </table:table-cell>
          <table:table-cell table:style-name="ce15" office:value-type="float" office:value="58054.6800015297" calcext:value-type="float">
            <text:p><text:s/>R$ 58.054,68 </text:p>
          </table:table-cell>
          <table:table-cell table:style-name="ce15" office:value-type="float" office:value="63015.2080473297" calcext:value-type="float">
            <text:p><text:s/>R$ 63.015,21 </text:p>
          </table:table-cell>
          <table:table-cell table:style-name="ce15" office:value-type="float" office:value="67590.3887957878" calcext:value-type="float">
            <text:p><text:s/>R$ 67.590,39 </text:p>
          </table:table-cell>
          <table:table-cell table:style-name="ce15" office:value-type="float" office:value="67062.8459539461" calcext:value-type="float">
            <text:p><text:s/>R$ 67.062,85 </text:p>
          </table:table-cell>
          <table:table-cell table:style-name="ce15" office:value-type="float" office:value="68357.5711666906" calcext:value-type="float">
            <text:p><text:s/>R$ 68.357,57 </text:p>
          </table:table-cell>
          <table:table-cell table:style-name="ce15" office:value-type="float" office:value="65564.5686383424" calcext:value-type="float">
            <text:p><text:s/>R$ 65.564,57 </text:p>
          </table:table-cell>
          <table:table-cell table:style-name="ce15" office:value-type="float" office:value="68984.1773527637" calcext:value-type="float">
            <text:p><text:s/>R$ 68.984,18 </text:p>
          </table:table-cell>
          <table:table-cell table:style-name="ce17" office:value-type="float" office:value="748578.98435911" calcext:value-type="float">
            <text:p>748.578,98</text:p>
          </table:table-cell>
        </table:table-row>
        <table:table-row table:style-name="ro1">
          <table:table-cell table:style-name="ce11" office:value-type="string" calcext:value-type="string">
            <text:p>GARRAFAO DO NORTE</text:p>
          </table:table-cell>
          <table:table-cell table:style-name="ce13" office:value-type="float" office:value="57694.5743941587" calcext:value-type="float">
            <text:p>R$ 57.694,57</text:p>
          </table:table-cell>
          <table:table-cell table:style-name="ce13" office:value-type="float" office:value="50951.5468553064" calcext:value-type="float">
            <text:p>R$ 50.951,55</text:p>
          </table:table-cell>
          <table:table-cell table:style-name="ce13" office:value-type="float" office:value="43877.4713470706" calcext:value-type="float">
            <text:p>R$ 43.877,47</text:p>
          </table:table-cell>
          <table:table-cell table:style-name="ce15" office:value-type="float" office:value="50058.2667642592" calcext:value-type="float">
            <text:p><text:s/>R$ 50.058,27 </text:p>
          </table:table-cell>
          <table:table-cell table:style-name="ce15" office:value-type="float" office:value="50061.6877898341" calcext:value-type="float">
            <text:p><text:s/>R$ 50.061,69 </text:p>
          </table:table-cell>
          <table:table-cell table:style-name="ce15" office:value-type="float" office:value="50585.1468554457" calcext:value-type="float">
            <text:p><text:s/>R$ 50.585,15 </text:p>
          </table:table-cell>
          <table:table-cell table:style-name="ce15" office:value-type="float" office:value="54907.4347342307" calcext:value-type="float">
            <text:p><text:s/>R$ 54.907,43 </text:p>
          </table:table-cell>
          <table:table-cell table:style-name="ce15" office:value-type="float" office:value="58893.9555460733" calcext:value-type="float">
            <text:p><text:s/>R$ 58.893,96 </text:p>
          </table:table-cell>
          <table:table-cell table:style-name="ce15" office:value-type="float" office:value="58434.288347384" calcext:value-type="float">
            <text:p><text:s/>R$ 58.434,29 </text:p>
          </table:table-cell>
          <table:table-cell table:style-name="ce15" office:value-type="float" office:value="59562.4293520783" calcext:value-type="float">
            <text:p><text:s/>R$ 59.562,43 </text:p>
          </table:table-cell>
          <table:table-cell table:style-name="ce15" office:value-type="float" office:value="57128.7850177989" calcext:value-type="float">
            <text:p><text:s/>R$ 57.128,79 </text:p>
          </table:table-cell>
          <table:table-cell table:style-name="ce15" office:value-type="float" office:value="60108.4140331101" calcext:value-type="float">
            <text:p><text:s/>R$ 60.108,41 </text:p>
          </table:table-cell>
          <table:table-cell table:style-name="ce17" office:value-type="float" office:value="652264.00103675" calcext:value-type="float">
            <text:p>652.264,00</text:p>
          </table:table-cell>
        </table:table-row>
        <table:table-row table:style-name="ro1">
          <table:table-cell table:style-name="ce11" office:value-type="string" calcext:value-type="string">
            <text:p>GOIANESIA DO PARA</text:p>
          </table:table-cell>
          <table:table-cell table:style-name="ce13" office:value-type="float" office:value="125176.307071094" calcext:value-type="float">
            <text:p>R$ 125.176,31</text:p>
          </table:table-cell>
          <table:table-cell table:style-name="ce13" office:value-type="float" office:value="110546.382253109" calcext:value-type="float">
            <text:p>R$ 110.546,38</text:p>
          </table:table-cell>
          <table:table-cell table:style-name="ce13" office:value-type="float" office:value="95198.2033756041" calcext:value-type="float">
            <text:p>R$ 95.198,20</text:p>
          </table:table-cell>
          <table:table-cell table:style-name="ce15" office:value-type="float" office:value="108608.288348238" calcext:value-type="float">
            <text:p><text:s/>R$ 108.608,29 </text:p>
          </table:table-cell>
          <table:table-cell table:style-name="ce15" office:value-type="float" office:value="108615.710733313" calcext:value-type="float">
            <text:p><text:s/>R$ 108.615,71 </text:p>
          </table:table-cell>
          <table:table-cell table:style-name="ce15" office:value-type="float" office:value="109751.427105679" calcext:value-type="float">
            <text:p><text:s/>R$ 109.751,43 </text:p>
          </table:table-cell>
          <table:table-cell table:style-name="ce15" office:value-type="float" office:value="119129.224592633" calcext:value-type="float">
            <text:p><text:s/>R$ 119.129,22 </text:p>
          </table:table-cell>
          <table:table-cell table:style-name="ce15" office:value-type="float" office:value="127778.529289455" calcext:value-type="float">
            <text:p><text:s/>R$ 127.778,53 </text:p>
          </table:table-cell>
          <table:table-cell table:style-name="ce15" office:value-type="float" office:value="126781.21813814" calcext:value-type="float">
            <text:p><text:s/>R$ 126.781,22 </text:p>
          </table:table-cell>
          <table:table-cell table:style-name="ce15" office:value-type="float" office:value="129228.87506786" calcext:value-type="float">
            <text:p><text:s/>R$ 129.228,88 </text:p>
          </table:table-cell>
          <table:table-cell table:style-name="ce15" office:value-type="float" office:value="123948.74927287" calcext:value-type="float">
            <text:p><text:s/>R$ 123.948,75 </text:p>
          </table:table-cell>
          <table:table-cell table:style-name="ce15" office:value-type="float" office:value="130413.463858169" calcext:value-type="float">
            <text:p><text:s/>R$ 130.413,46 </text:p>
          </table:table-cell>
          <table:table-cell table:style-name="ce17" office:value-type="float" office:value="1415176.37910616" calcext:value-type="float">
            <text:p>1.415.176,38</text:p>
          </table:table-cell>
        </table:table-row>
        <table:table-row table:style-name="ro1">
          <table:table-cell table:style-name="ce11" office:value-type="string" calcext:value-type="string">
            <text:p>GURUPA</text:p>
          </table:table-cell>
          <table:table-cell table:style-name="ce13" office:value-type="float" office:value="123752.378502752" calcext:value-type="float">
            <text:p>R$ 123.752,38</text:p>
          </table:table-cell>
          <table:table-cell table:style-name="ce13" office:value-type="float" office:value="109288.874698363" calcext:value-type="float">
            <text:p>R$ 109.288,87</text:p>
          </table:table-cell>
          <table:table-cell table:style-name="ce13" office:value-type="float" office:value="94115.2872502359" calcext:value-type="float">
            <text:p>R$ 94.115,29</text:p>
          </table:table-cell>
          <table:table-cell table:style-name="ce15" office:value-type="float" office:value="107372.827356008" calcext:value-type="float">
            <text:p><text:s/>R$ 107.372,83 </text:p>
          </table:table-cell>
          <table:table-cell table:style-name="ce15" office:value-type="float" office:value="107380.165308602" calcext:value-type="float">
            <text:p><text:s/>R$ 107.380,17 </text:p>
          </table:table-cell>
          <table:table-cell table:style-name="ce15" office:value-type="float" office:value="108502.962471047" calcext:value-type="float">
            <text:p><text:s/>R$ 108.502,96 </text:p>
          </table:table-cell>
          <table:table-cell table:style-name="ce15" office:value-type="float" office:value="117774.083909936" calcext:value-type="float">
            <text:p><text:s/>R$ 117.774,08 </text:p>
          </table:table-cell>
          <table:table-cell table:style-name="ce15" office:value-type="float" office:value="126324.999443966" calcext:value-type="float">
            <text:p><text:s/>R$ 126.325,00 </text:p>
          </table:table-cell>
          <table:table-cell table:style-name="ce15" office:value-type="float" office:value="125339.033090026" calcext:value-type="float">
            <text:p><text:s/>R$ 125.339,03 </text:p>
          </table:table-cell>
          <table:table-cell table:style-name="ce15" office:value-type="float" office:value="127758.84698212" calcext:value-type="float">
            <text:p><text:s/>R$ 127.758,85 </text:p>
          </table:table-cell>
          <table:table-cell table:style-name="ce15" office:value-type="float" office:value="122538.784645941" calcext:value-type="float">
            <text:p><text:s/>R$ 122.538,78 </text:p>
          </table:table-cell>
          <table:table-cell table:style-name="ce15" office:value-type="float" office:value="128929.960619984" calcext:value-type="float">
            <text:p><text:s/>R$ 128.929,96 </text:p>
          </table:table-cell>
          <table:table-cell table:style-name="ce17" office:value-type="float" office:value="1399078.20427898" calcext:value-type="float">
            <text:p>1.399.078,20</text:p>
          </table:table-cell>
        </table:table-row>
        <table:table-row table:style-name="ro1">
          <table:table-cell table:style-name="ce11" office:value-type="string" calcext:value-type="string">
            <text:p>IGARAPE-ACU</text:p>
          </table:table-cell>
          <table:table-cell table:style-name="ce13" office:value-type="float" office:value="94701.267984164" calcext:value-type="float">
            <text:p>R$ 94.701,27</text:p>
          </table:table-cell>
          <table:table-cell table:style-name="ce13" office:value-type="float" office:value="83633.0997086026" calcext:value-type="float">
            <text:p>R$ 83.633,10</text:p>
          </table:table-cell>
          <table:table-cell table:style-name="ce13" office:value-type="float" office:value="72021.5412998542" calcext:value-type="float">
            <text:p>R$ 72.021,54</text:p>
          </table:table-cell>
          <table:table-cell table:style-name="ce15" office:value-type="float" office:value="82166.8481905786" calcext:value-type="float">
            <text:p><text:s/>R$ 82.166,85 </text:p>
          </table:table-cell>
          <table:table-cell table:style-name="ce15" office:value-type="float" office:value="82172.4635445899" calcext:value-type="float">
            <text:p><text:s/>R$ 82.172,46 </text:p>
          </table:table-cell>
          <table:table-cell table:style-name="ce15" office:value-type="float" office:value="83031.6818986859" calcext:value-type="float">
            <text:p><text:s/>R$ 83.031,68 </text:p>
          </table:table-cell>
          <table:table-cell table:style-name="ce15" office:value-type="float" office:value="90126.3896248766" calcext:value-type="float">
            <text:p><text:s/>R$ 90.126,39 </text:p>
          </table:table-cell>
          <table:table-cell table:style-name="ce15" office:value-type="float" office:value="96669.9611771606" calcext:value-type="float">
            <text:p><text:s/>R$ 96.669,96 </text:p>
          </table:table-cell>
          <table:table-cell table:style-name="ce15" office:value-type="float" office:value="95915.4523342804" calcext:value-type="float">
            <text:p><text:s/>R$ 95.915,45 </text:p>
          </table:table-cell>
          <table:table-cell table:style-name="ce15" office:value-type="float" office:value="97767.2102288719" calcext:value-type="float">
            <text:p><text:s/>R$ 97.767,21 </text:p>
          </table:table-cell>
          <table:table-cell table:style-name="ce15" office:value-type="float" office:value="93772.5676355458" calcext:value-type="float">
            <text:p><text:s/>R$ 93.772,57 </text:p>
          </table:table-cell>
          <table:table-cell table:style-name="ce15" office:value-type="float" office:value="98663.4026722098" calcext:value-type="float">
            <text:p><text:s/>R$ 98.663,40 </text:p>
          </table:table-cell>
          <table:table-cell table:style-name="ce17" office:value-type="float" office:value="1070641.88629942" calcext:value-type="float">
            <text:p>1.070.641,89</text:p>
          </table:table-cell>
        </table:table-row>
        <table:table-row table:style-name="ro1">
          <table:table-cell table:style-name="ce11" office:value-type="string" calcext:value-type="string">
            <text:p>IGARAPE-MIRI</text:p>
          </table:table-cell>
          <table:table-cell table:style-name="ce13" office:value-type="float" office:value="110305.364117795" calcext:value-type="float">
            <text:p>R$ 110.305,36</text:p>
          </table:table-cell>
          <table:table-cell table:style-name="ce13" office:value-type="float" office:value="97413.4740962488" calcext:value-type="float">
            <text:p>R$ 97.413,47</text:p>
          </table:table-cell>
          <table:table-cell table:style-name="ce13" office:value-type="float" office:value="83888.6585841036" calcext:value-type="float">
            <text:p>R$ 83.888,66</text:p>
          </table:table-cell>
          <table:table-cell table:style-name="ce15" office:value-type="float" office:value="95705.6257112519" calcext:value-type="float">
            <text:p><text:s/>R$ 95.705,63 </text:p>
          </table:table-cell>
          <table:table-cell table:style-name="ce15" office:value-type="float" office:value="95712.1663171176" calcext:value-type="float">
            <text:p><text:s/>R$ 95.712,17 </text:p>
          </table:table-cell>
          <table:table-cell table:style-name="ce15" office:value-type="float" office:value="96712.9596055571" calcext:value-type="float">
            <text:p><text:s/>R$ 96.712,96 </text:p>
          </table:table-cell>
          <table:table-cell table:style-name="ce15" office:value-type="float" office:value="104976.674925374" calcext:value-type="float">
            <text:p><text:s/>R$ 104.976,67 </text:p>
          </table:table-cell>
          <table:table-cell table:style-name="ce15" office:value-type="float" office:value="112598.442384984" calcext:value-type="float">
            <text:p><text:s/>R$ 112.598,44 </text:p>
          </table:table-cell>
          <table:table-cell table:style-name="ce15" office:value-type="float" office:value="111719.611779908" calcext:value-type="float">
            <text:p><text:s/>R$ 111.719,61 </text:p>
          </table:table-cell>
          <table:table-cell table:style-name="ce15" office:value-type="float" office:value="113876.487111874" calcext:value-type="float">
            <text:p><text:s/>R$ 113.876,49 </text:p>
          </table:table-cell>
          <table:table-cell table:style-name="ce15" office:value-type="float" office:value="109223.640163182" calcext:value-type="float">
            <text:p><text:s/>R$ 109.223,64 </text:p>
          </table:table-cell>
          <table:table-cell table:style-name="ce15" office:value-type="float" office:value="114920.346775912" calcext:value-type="float">
            <text:p><text:s/>R$ 114.920,35 </text:p>
          </table:table-cell>
          <table:table-cell table:style-name="ce17" office:value-type="float" office:value="1247053.45157331" calcext:value-type="float">
            <text:p>1.247.053,45</text:p>
          </table:table-cell>
        </table:table-row>
        <table:table-row table:style-name="ro1">
          <table:table-cell table:style-name="ce11" office:value-type="string" calcext:value-type="string">
            <text:p>INHANGAPI</text:p>
          </table:table-cell>
          <table:table-cell table:style-name="ce13" office:value-type="float" office:value="57157.4001520614" calcext:value-type="float">
            <text:p>R$ 57.157,40</text:p>
          </table:table-cell>
          <table:table-cell table:style-name="ce13" office:value-type="float" office:value="50477.1546121347" calcext:value-type="float">
            <text:p>R$ 50.477,15</text:p>
          </table:table-cell>
          <table:table-cell table:style-name="ce13" office:value-type="float" office:value="43468.9433760524" calcext:value-type="float">
            <text:p>R$ 43.468,94</text:p>
          </table:table-cell>
          <table:table-cell table:style-name="ce15" office:value-type="float" office:value="49592.1915432846" calcext:value-type="float">
            <text:p><text:s/>R$ 49.592,19 </text:p>
          </table:table-cell>
          <table:table-cell table:style-name="ce15" office:value-type="float" office:value="49595.5807168728" calcext:value-type="float">
            <text:p><text:s/>R$ 49.595,58 </text:p>
          </table:table-cell>
          <table:table-cell table:style-name="ce15" office:value-type="float" office:value="50114.1660360395" calcext:value-type="float">
            <text:p><text:s/>R$ 50.114,17 </text:p>
          </table:table-cell>
          <table:table-cell table:style-name="ce15" office:value-type="float" office:value="54396.2105862309" calcext:value-type="float">
            <text:p><text:s/>R$ 54.396,21 </text:p>
          </table:table-cell>
          <table:table-cell table:style-name="ce15" office:value-type="float" office:value="58345.6142805941" calcext:value-type="float">
            <text:p><text:s/>R$ 58.345,61 </text:p>
          </table:table-cell>
          <table:table-cell table:style-name="ce15" office:value-type="float" office:value="57890.2268843242" calcext:value-type="float">
            <text:p><text:s/>R$ 57.890,23 </text:p>
          </table:table-cell>
          <table:table-cell table:style-name="ce15" office:value-type="float" office:value="59007.8641580258" calcext:value-type="float">
            <text:p><text:s/>R$ 59.007,86 </text:p>
          </table:table-cell>
          <table:table-cell table:style-name="ce15" office:value-type="float" office:value="56596.8786450399" calcext:value-type="float">
            <text:p><text:s/>R$ 56.596,88 </text:p>
          </table:table-cell>
          <table:table-cell table:style-name="ce15" office:value-type="float" office:value="59548.7653643928" calcext:value-type="float">
            <text:p><text:s/>R$ 59.548,77 </text:p>
          </table:table-cell>
          <table:table-cell table:style-name="ce17" office:value-type="float" office:value="646190.996355053" calcext:value-type="float">
            <text:p>646.191,00</text:p>
          </table:table-cell>
        </table:table-row>
        <table:table-row table:style-name="ro1">
          <table:table-cell table:style-name="ce11" office:value-type="string" calcext:value-type="string">
            <text:p>IPIXUNA DO PARA</text:p>
          </table:table-cell>
          <table:table-cell table:style-name="ce13" office:value-type="float" office:value="121746.707322464" calcext:value-type="float">
            <text:p>R$ 121.746,71</text:p>
          </table:table-cell>
          <table:table-cell table:style-name="ce13" office:value-type="float" office:value="107517.615438859" calcext:value-type="float">
            <text:p>R$ 107.517,62</text:p>
          </table:table-cell>
          <table:table-cell table:style-name="ce13" office:value-type="float" office:value="92589.9483311287" calcext:value-type="float">
            <text:p>R$ 92.589,95</text:p>
          </table:table-cell>
          <table:table-cell table:style-name="ce15" office:value-type="float" office:value="105632.621729421" calcext:value-type="float">
            <text:p><text:s/>R$ 105.632,62 </text:p>
          </table:table-cell>
          <table:table-cell table:style-name="ce15" office:value-type="float" office:value="105639.840754846" calcext:value-type="float">
            <text:p><text:s/>R$ 105.639,84 </text:p>
          </table:table-cell>
          <table:table-cell table:style-name="ce15" office:value-type="float" office:value="106744.440595047" calcext:value-type="float">
            <text:p><text:s/>R$ 106.744,44 </text:p>
          </table:table-cell>
          <table:table-cell table:style-name="ce15" office:value-type="float" office:value="115865.303741499" calcext:value-type="float">
            <text:p><text:s/>R$ 115.865,30 </text:p>
          </table:table-cell>
          <table:table-cell table:style-name="ce15" office:value-type="float" office:value="124277.633455529" calcext:value-type="float">
            <text:p><text:s/>R$ 124.277,63 </text:p>
          </table:table-cell>
          <table:table-cell table:style-name="ce15" office:value-type="float" office:value="123307.646788807" calcext:value-type="float">
            <text:p><text:s/>R$ 123.307,65 </text:p>
          </table:table-cell>
          <table:table-cell table:style-name="ce15" office:value-type="float" office:value="125688.242436825" calcext:value-type="float">
            <text:p><text:s/>R$ 125.688,24 </text:p>
          </table:table-cell>
          <table:table-cell table:style-name="ce15" office:value-type="float" office:value="120552.782341941" calcext:value-type="float">
            <text:p><text:s/>R$ 120.552,78 </text:p>
          </table:table-cell>
          <table:table-cell table:style-name="ce15" office:value-type="float" office:value="126840.375680932" calcext:value-type="float">
            <text:p><text:s/>R$ 126.840,38 </text:p>
          </table:table-cell>
          <table:table-cell table:style-name="ce17" office:value-type="float" office:value="1376403.1586173" calcext:value-type="float">
            <text:p>1.376.403,16</text:p>
          </table:table-cell>
        </table:table-row>
        <table:table-row table:style-name="ro1">
          <table:table-cell table:style-name="ce11" office:value-type="string" calcext:value-type="string">
            <text:p>IRITUIA</text:p>
          </table:table-cell>
          <table:table-cell table:style-name="ce13" office:value-type="float" office:value="96765.6431095927" calcext:value-type="float">
            <text:p>R$ 96.765,64</text:p>
          </table:table-cell>
          <table:table-cell table:style-name="ce13" office:value-type="float" office:value="85456.2019159544" calcext:value-type="float">
            <text:p>R$ 85.456,20</text:p>
          </table:table-cell>
          <table:table-cell table:style-name="ce13" office:value-type="float" office:value="73591.5253298391" calcext:value-type="float">
            <text:p>R$ 73.591,53</text:p>
          </table:table-cell>
          <table:table-cell table:style-name="ce15" office:value-type="float" office:value="83957.9878569226" calcext:value-type="float">
            <text:p><text:s/>R$ 83.957,99 </text:p>
          </table:table-cell>
          <table:table-cell table:style-name="ce15" office:value-type="float" office:value="83963.7256189796" calcext:value-type="float">
            <text:p><text:s/>R$ 83.963,73 </text:p>
          </table:table-cell>
          <table:table-cell table:style-name="ce15" office:value-type="float" office:value="84841.673912339" calcext:value-type="float">
            <text:p><text:s/>R$ 84.841,67 </text:p>
          </table:table-cell>
          <table:table-cell table:style-name="ce15" office:value-type="float" office:value="92091.0378375849" calcext:value-type="float">
            <text:p><text:s/>R$ 92.091,04 </text:p>
          </table:table-cell>
          <table:table-cell table:style-name="ce15" office:value-type="float" office:value="98777.2514751497" calcext:value-type="float">
            <text:p><text:s/>R$ 98.777,25 </text:p>
          </table:table-cell>
          <table:table-cell table:style-name="ce15" office:value-type="float" office:value="98006.295235943" calcext:value-type="float">
            <text:p><text:s/>R$ 98.006,30 </text:p>
          </table:table-cell>
          <table:table-cell table:style-name="ce15" office:value-type="float" office:value="99898.4192525229" calcext:value-type="float">
            <text:p><text:s/>R$ 99.898,42 </text:p>
          </table:table-cell>
          <table:table-cell table:style-name="ce15" office:value-type="float" office:value="95816.6981967836" calcext:value-type="float">
            <text:p><text:s/>R$ 95.816,70 </text:p>
          </table:table-cell>
          <table:table-cell table:style-name="ce15" office:value-type="float" office:value="100814.14762634" calcext:value-type="float">
            <text:p><text:s/>R$ 100.814,15 </text:p>
          </table:table-cell>
          <table:table-cell table:style-name="ce17" office:value-type="float" office:value="1093980.60736795" calcext:value-type="float">
            <text:p>1.093.980,61</text:p>
          </table:table-cell>
        </table:table-row>
        <table:table-row table:style-name="ro1">
          <table:table-cell table:style-name="ce11" office:value-type="string" calcext:value-type="string">
            <text:p>ITAITUBA</text:p>
          </table:table-cell>
          <table:table-cell table:style-name="ce13" office:value-type="float" office:value="173478.576812802" calcext:value-type="float">
            <text:p>R$ 173.478,58</text:p>
          </table:table-cell>
          <table:table-cell table:style-name="ce13" office:value-type="float" office:value="153203.34585507" calcext:value-type="float">
            <text:p>R$ 153.203,35</text:p>
          </table:table-cell>
          <table:table-cell table:style-name="ce13" office:value-type="float" office:value="131932.705342999" calcext:value-type="float">
            <text:p>R$ 131.932,71</text:p>
          </table:table-cell>
          <table:table-cell table:style-name="ce15" office:value-type="float" office:value="150517.392097418" calcext:value-type="float">
            <text:p><text:s/>R$ 150.517,39 </text:p>
          </table:table-cell>
          <table:table-cell table:style-name="ce15" office:value-type="float" office:value="150527.678587166" calcext:value-type="float">
            <text:p><text:s/>R$ 150.527,68 </text:p>
          </table:table-cell>
          <table:table-cell table:style-name="ce15" office:value-type="float" office:value="152101.638264928" calcext:value-type="float">
            <text:p><text:s/>R$ 152.101,64 </text:p>
          </table:table-cell>
          <table:table-cell table:style-name="ce15" office:value-type="float" office:value="165098.083037433" calcext:value-type="float">
            <text:p><text:s/>R$ 165.098,08 </text:p>
          </table:table-cell>
          <table:table-cell table:style-name="ce15" office:value-type="float" office:value="177084.928666076" calcext:value-type="float">
            <text:p><text:s/>R$ 177.084,93 </text:p>
          </table:table-cell>
          <table:table-cell table:style-name="ce15" office:value-type="float" office:value="175702.781171732" calcext:value-type="float">
            <text:p><text:s/>R$ 175.702,78 </text:p>
          </table:table-cell>
          <table:table-cell table:style-name="ce15" office:value-type="float" office:value="179094.925025701" calcext:value-type="float">
            <text:p><text:s/>R$ 179.094,93 </text:p>
          </table:table-cell>
          <table:table-cell table:style-name="ce15" office:value-type="float" office:value="171777.336500045" calcext:value-type="float">
            <text:p><text:s/>R$ 171.777,34 </text:p>
          </table:table-cell>
          <table:table-cell table:style-name="ce15" office:value-type="float" office:value="180736.615711898" calcext:value-type="float">
            <text:p><text:s/>R$ 180.736,62 </text:p>
          </table:table-cell>
          <table:table-cell table:style-name="ce17" office:value-type="float" office:value="1961256.00707327" calcext:value-type="float">
            <text:p>1.961.256,01</text:p>
          </table:table-cell>
        </table:table-row>
        <table:table-row table:style-name="ro1">
          <table:table-cell table:style-name="ce11" office:value-type="string" calcext:value-type="string">
            <text:p>ITUPIRANGA</text:p>
          </table:table-cell>
          <table:table-cell table:style-name="ce13" office:value-type="float" office:value="130494.652690271" calcext:value-type="float">
            <text:p>R$ 130.494,65</text:p>
          </table:table-cell>
          <table:table-cell table:style-name="ce13" office:value-type="float" office:value="115243.148610321" calcext:value-type="float">
            <text:p>R$ 115.243,15</text:p>
          </table:table-cell>
          <table:table-cell table:style-name="ce13" office:value-type="float" office:value="99242.8741261847" calcext:value-type="float">
            <text:p>R$ 99.242,87</text:p>
          </table:table-cell>
          <table:table-cell table:style-name="ce15" office:value-type="float" office:value="113222.71122153" calcext:value-type="float">
            <text:p><text:s/>R$ 113.222,71 </text:p>
          </table:table-cell>
          <table:table-cell table:style-name="ce15" office:value-type="float" office:value="113230.448960285" calcext:value-type="float">
            <text:p><text:s/>R$ 113.230,45 </text:p>
          </table:table-cell>
          <table:table-cell table:style-name="ce15" office:value-type="float" office:value="114414.418331441" calcext:value-type="float">
            <text:p><text:s/>R$ 114.414,42 </text:p>
          </table:table-cell>
          <table:table-cell table:style-name="ce15" office:value-type="float" office:value="124190.64879145" calcext:value-type="float">
            <text:p><text:s/>R$ 124.190,65 </text:p>
          </table:table-cell>
          <table:table-cell table:style-name="ce15" office:value-type="float" office:value="133207.435105357" calcext:value-type="float">
            <text:p><text:s/>R$ 133.207,44 </text:p>
          </table:table-cell>
          <table:table-cell table:style-name="ce15" office:value-type="float" office:value="132167.751355612" calcext:value-type="float">
            <text:p><text:s/>R$ 132.167,75 </text:p>
          </table:table-cell>
          <table:table-cell table:style-name="ce15" office:value-type="float" office:value="134719.401491506" calcext:value-type="float">
            <text:p><text:s/>R$ 134.719,40 </text:p>
          </table:table-cell>
          <table:table-cell table:style-name="ce15" office:value-type="float" office:value="129214.939841373" calcext:value-type="float">
            <text:p><text:s/>R$ 129.214,94 </text:p>
          </table:table-cell>
          <table:table-cell table:style-name="ce15" office:value-type="float" office:value="135954.319715163" calcext:value-type="float">
            <text:p><text:s/>R$ 135.954,32 </text:p>
          </table:table-cell>
          <table:table-cell table:style-name="ce17" office:value-type="float" office:value="1475302.75024049" calcext:value-type="float">
            <text:p>1.475.302,75</text:p>
          </table:table-cell>
        </table:table-row>
        <table:table-row table:style-name="ro1">
          <table:table-cell table:style-name="ce11" office:value-type="string" calcext:value-type="string">
            <text:p>JACAREACANGA</text:p>
          </table:table-cell>
          <table:table-cell table:style-name="ce13" office:value-type="float" office:value="137621.436765301" calcext:value-type="float">
            <text:p>R$ 137.621,44</text:p>
          </table:table-cell>
          <table:table-cell table:style-name="ce13" office:value-type="float" office:value="121536.992988924" calcext:value-type="float">
            <text:p>R$ 121.536,99</text:p>
          </table:table-cell>
          <table:table-cell table:style-name="ce13" office:value-type="float" office:value="104662.885753492" calcext:value-type="float">
            <text:p>R$ 104.662,89</text:p>
          </table:table-cell>
          <table:table-cell table:style-name="ce15" office:value-type="float" office:value="119406.21222046" calcext:value-type="float">
            <text:p><text:s/>R$ 119.406,21 </text:p>
          </table:table-cell>
          <table:table-cell table:style-name="ce15" office:value-type="float" office:value="119414.372545063" calcext:value-type="float">
            <text:p><text:s/>R$ 119.414,37 </text:p>
          </table:table-cell>
          <table:table-cell table:style-name="ce15" office:value-type="float" office:value="120663.00275776" calcext:value-type="float">
            <text:p><text:s/>R$ 120.663,00 </text:p>
          </table:table-cell>
          <table:table-cell table:style-name="ce15" office:value-type="float" office:value="130973.148455825" calcext:value-type="float">
            <text:p><text:s/>R$ 130.973,15 </text:p>
          </table:table-cell>
          <table:table-cell table:style-name="ce15" office:value-type="float" office:value="140482.374021342" calcext:value-type="float">
            <text:p><text:s/>R$ 140.482,37 </text:p>
          </table:table-cell>
          <table:table-cell table:style-name="ce15" office:value-type="float" office:value="139385.909388718" calcext:value-type="float">
            <text:p><text:s/>R$ 139.385,91 </text:p>
          </table:table-cell>
          <table:table-cell table:style-name="ce15" office:value-type="float" office:value="142076.914350107" calcext:value-type="float">
            <text:p><text:s/>R$ 142.076,91 </text:p>
          </table:table-cell>
          <table:table-cell table:style-name="ce15" office:value-type="float" office:value="136271.834177903" calcext:value-type="float">
            <text:p><text:s/>R$ 136.271,83 </text:p>
          </table:table-cell>
          <table:table-cell table:style-name="ce15" office:value-type="float" office:value="143379.275916068" calcext:value-type="float">
            <text:p><text:s/>R$ 143.379,28 </text:p>
          </table:table-cell>
          <table:table-cell table:style-name="ce17" office:value-type="float" office:value="1555874.35934096" calcext:value-type="float">
            <text:p>1.555.874,36</text:p>
          </table:table-cell>
        </table:table-row>
        <table:table-row table:style-name="ro1">
          <table:table-cell table:style-name="ce11" office:value-type="string" calcext:value-type="string">
            <text:p>JACUNDA</text:p>
          </table:table-cell>
          <table:table-cell table:style-name="ce13" office:value-type="float" office:value="102438.590013159" calcext:value-type="float">
            <text:p>R$ 102.438,59</text:p>
          </table:table-cell>
          <table:table-cell table:style-name="ce13" office:value-type="float" office:value="90466.1256912822" calcext:value-type="float">
            <text:p>R$ 90.466,13</text:p>
          </table:table-cell>
          <table:table-cell table:style-name="ce13" office:value-type="float" office:value="77905.8749515927" calcext:value-type="float">
            <text:p>R$ 77.905,87</text:p>
          </table:table-cell>
          <table:table-cell table:style-name="ce15" office:value-type="float" office:value="88880.0778874011" calcext:value-type="float">
            <text:p><text:s/>R$ 88.880,08 </text:p>
          </table:table-cell>
          <table:table-cell table:style-name="ce15" office:value-type="float" office:value="88886.1520293803" calcext:value-type="float">
            <text:p><text:s/>R$ 88.886,15 </text:p>
          </table:table-cell>
          <table:table-cell table:style-name="ce15" office:value-type="float" office:value="89815.5705955788" calcext:value-type="float">
            <text:p><text:s/>R$ 89.815,57 </text:p>
          </table:table-cell>
          <table:table-cell table:style-name="ce15" office:value-type="float" office:value="97489.9330565753" calcext:value-type="float">
            <text:p><text:s/>R$ 97.489,93 </text:p>
          </table:table-cell>
          <table:table-cell table:style-name="ce15" office:value-type="float" office:value="104568.130188828" calcext:value-type="float">
            <text:p><text:s/>R$ 104.568,13 </text:p>
          </table:table-cell>
          <table:table-cell table:style-name="ce15" office:value-type="float" office:value="103751.976153488" calcext:value-type="float">
            <text:p><text:s/>R$ 103.751,98 </text:p>
          </table:table-cell>
          <table:table-cell table:style-name="ce15" office:value-type="float" office:value="105755.027134805" calcext:value-type="float">
            <text:p><text:s/>R$ 105.755,03 </text:p>
          </table:table-cell>
          <table:table-cell table:style-name="ce15" office:value-type="float" office:value="101434.012605884" calcext:value-type="float">
            <text:p><text:s/>R$ 101.434,01 </text:p>
          </table:table-cell>
          <table:table-cell table:style-name="ce15" office:value-type="float" office:value="106724.440662524" calcext:value-type="float">
            <text:p><text:s/>R$ 106.724,44 </text:p>
          </table:table-cell>
          <table:table-cell table:style-name="ce17" office:value-type="float" office:value="1158115.9109705" calcext:value-type="float">
            <text:p>1.158.115,91</text:p>
          </table:table-cell>
        </table:table-row>
        <table:table-row table:style-name="ro1">
          <table:table-cell table:style-name="ce11" office:value-type="string" calcext:value-type="string">
            <text:p>JURUTI</text:p>
          </table:table-cell>
          <table:table-cell table:style-name="ce13" office:value-type="float" office:value="136016.244833739" calcext:value-type="float">
            <text:p>R$ 136.016,24</text:p>
          </table:table-cell>
          <table:table-cell table:style-name="ce13" office:value-type="float" office:value="120119.407145341" calcext:value-type="float">
            <text:p>R$ 120.119,41</text:p>
          </table:table-cell>
          <table:table-cell table:style-name="ce13" office:value-type="float" office:value="103442.116491855" calcext:value-type="float">
            <text:p>R$ 103.442,12</text:p>
          </table:table-cell>
          <table:table-cell table:style-name="ce15" office:value-type="float" office:value="118013.479424323" calcext:value-type="float">
            <text:p><text:s/>R$ 118.013,48 </text:p>
          </table:table-cell>
          <table:table-cell table:style-name="ce15" office:value-type="float" office:value="118021.544568352" calcext:value-type="float">
            <text:p><text:s/>R$ 118.021,54 </text:p>
          </table:table-cell>
          <table:table-cell table:style-name="ce15" office:value-type="float" office:value="119255.610980598" calcext:value-type="float">
            <text:p><text:s/>R$ 119.255,61 </text:p>
          </table:table-cell>
          <table:table-cell table:style-name="ce15" office:value-type="float" office:value="129445.500975215" calcext:value-type="float">
            <text:p><text:s/>R$ 129.445,50 </text:p>
          </table:table-cell>
          <table:table-cell table:style-name="ce15" office:value-type="float" office:value="138843.812627086" calcext:value-type="float">
            <text:p><text:s/>R$ 138.843,81 </text:p>
          </table:table-cell>
          <table:table-cell table:style-name="ce15" office:value-type="float" office:value="137760.136962685" calcext:value-type="float">
            <text:p><text:s/>R$ 137.760,14 </text:p>
          </table:table-cell>
          <table:table-cell table:style-name="ce15" office:value-type="float" office:value="140419.754521403" calcext:value-type="float">
            <text:p><text:s/>R$ 140.419,75 </text:p>
          </table:table-cell>
          <table:table-cell table:style-name="ce15" office:value-type="float" office:value="134682.383770591" calcext:value-type="float">
            <text:p><text:s/>R$ 134.682,38 </text:p>
          </table:table-cell>
          <table:table-cell table:style-name="ce15" office:value-type="float" office:value="141706.925573976" calcext:value-type="float">
            <text:p><text:s/>R$ 141.706,93 </text:p>
          </table:table-cell>
          <table:table-cell table:style-name="ce17" office:value-type="float" office:value="1537726.91787516" calcext:value-type="float">
            <text:p>1.537.726,92</text:p>
          </table:table-cell>
        </table:table-row>
        <table:table-row table:style-name="ro1">
          <table:table-cell table:style-name="ce11" office:value-type="string" calcext:value-type="string">
            <text:p>LIMOEIRO DO AJURU</text:p>
          </table:table-cell>
          <table:table-cell table:style-name="ce13" office:value-type="float" office:value="77707.0118665686" calcext:value-type="float">
            <text:p>R$ 77.707,01</text:p>
          </table:table-cell>
          <table:table-cell table:style-name="ce13" office:value-type="float" office:value="68625.0396624155" calcext:value-type="float">
            <text:p>R$ 68.625,04</text:p>
          </table:table-cell>
          <table:table-cell table:style-name="ce13" office:value-type="float" office:value="59097.1893361786" calcext:value-type="float">
            <text:p>R$ 59.097,19</text:p>
          </table:table-cell>
          <table:table-cell table:style-name="ce15" office:value-type="float" office:value="67421.9087378167" calcext:value-type="float">
            <text:p><text:s/>R$ 67.421,91 </text:p>
          </table:table-cell>
          <table:table-cell table:style-name="ce15" office:value-type="float" office:value="67426.516409816" calcext:value-type="float">
            <text:p><text:s/>R$ 67.426,52 </text:p>
          </table:table-cell>
          <table:table-cell table:style-name="ce15" office:value-type="float" office:value="68131.5469997853" calcext:value-type="float">
            <text:p><text:s/>R$ 68.131,55 </text:p>
          </table:table-cell>
          <table:table-cell table:style-name="ce15" office:value-type="float" office:value="73953.1009156328" calcext:value-type="float">
            <text:p><text:s/>R$ 73.953,10 </text:p>
          </table:table-cell>
          <table:table-cell table:style-name="ce15" office:value-type="float" office:value="79322.420704974" calcext:value-type="float">
            <text:p><text:s/>R$ 79.322,42 </text:p>
          </table:table-cell>
          <table:table-cell table:style-name="ce15" office:value-type="float" office:value="78703.3093788519" calcext:value-type="float">
            <text:p><text:s/>R$ 78.703,31 </text:p>
          </table:table-cell>
          <table:table-cell table:style-name="ce15" office:value-type="float" office:value="80222.7670983947" calcext:value-type="float">
            <text:p><text:s/>R$ 80.222,77 </text:p>
          </table:table-cell>
          <table:table-cell table:style-name="ce15" office:value-type="float" office:value="76944.9679093258" calcext:value-type="float">
            <text:p><text:s/>R$ 76.944,97 </text:p>
          </table:table-cell>
          <table:table-cell table:style-name="ce15" office:value-type="float" office:value="80958.1367329474" calcext:value-type="float">
            <text:p><text:s/>R$ 80.958,14 </text:p>
          </table:table-cell>
          <table:table-cell table:style-name="ce17" office:value-type="float" office:value="878513.915752707" calcext:value-type="float">
            <text:p>878.513,92</text:p>
          </table:table-cell>
        </table:table-row>
        <table:table-row table:style-name="ro1">
          <table:table-cell table:style-name="ce11" office:value-type="string" calcext:value-type="string">
            <text:p>MAE DO RIO</text:p>
          </table:table-cell>
          <table:table-cell table:style-name="ce13" office:value-type="float" office:value="93554.4403473672" calcext:value-type="float">
            <text:p>R$ 93.554,44</text:p>
          </table:table-cell>
          <table:table-cell table:style-name="ce13" office:value-type="float" office:value="82620.3070381513" calcext:value-type="float">
            <text:p>R$ 82.620,31</text:p>
          </table:table-cell>
          <table:table-cell table:style-name="ce13" office:value-type="float" office:value="71149.3640231868" calcext:value-type="float">
            <text:p>R$ 71.149,36</text:p>
          </table:table-cell>
          <table:table-cell table:style-name="ce15" office:value-type="float" office:value="81171.8117529545" calcext:value-type="float">
            <text:p><text:s/>R$ 81.171,81 </text:p>
          </table:table-cell>
          <table:table-cell table:style-name="ce15" office:value-type="float" office:value="81177.3591053085" calcext:value-type="float">
            <text:p><text:s/>R$ 81.177,36 </text:p>
          </table:table-cell>
          <table:table-cell table:style-name="ce15" office:value-type="float" office:value="82026.172367947" calcext:value-type="float">
            <text:p><text:s/>R$ 82.026,17 </text:p>
          </table:table-cell>
          <table:table-cell table:style-name="ce15" office:value-type="float" office:value="89034.9635370674" calcext:value-type="float">
            <text:p><text:s/>R$ 89.034,96 </text:p>
          </table:table-cell>
          <table:table-cell table:style-name="ce15" office:value-type="float" office:value="95499.2927638868" calcext:value-type="float">
            <text:p><text:s/>R$ 95.499,29 </text:p>
          </table:table-cell>
          <table:table-cell table:style-name="ce15" office:value-type="float" office:value="94753.9209855005" calcext:value-type="float">
            <text:p><text:s/>R$ 94.753,92 </text:p>
          </table:table-cell>
          <table:table-cell table:style-name="ce15" office:value-type="float" office:value="96583.2541842523" calcext:value-type="float">
            <text:p><text:s/>R$ 96.583,25 </text:p>
          </table:table-cell>
          <table:table-cell table:style-name="ce15" office:value-type="float" office:value="92636.9865136982" calcext:value-type="float">
            <text:p><text:s/>R$ 92.636,99 </text:p>
          </table:table-cell>
          <table:table-cell table:style-name="ce15" office:value-type="float" office:value="97468.5937817541" calcext:value-type="float">
            <text:p><text:s/>R$ 97.468,59 </text:p>
          </table:table-cell>
          <table:table-cell table:style-name="ce17" office:value-type="float" office:value="1057676.46640107" calcext:value-type="float">
            <text:p>1.057.676,47</text:p>
          </table:table-cell>
        </table:table-row>
        <table:table-row table:style-name="ro1">
          <table:table-cell table:style-name="ce11" office:value-type="string" calcext:value-type="string">
            <text:p>MAGALHAES BARATA</text:p>
          </table:table-cell>
          <table:table-cell table:style-name="ce13" office:value-type="float" office:value="58084.2159884622" calcext:value-type="float">
            <text:p>R$ 58.084,22</text:p>
          </table:table-cell>
          <table:table-cell table:style-name="ce13" office:value-type="float" office:value="51295.6492628102" calcext:value-type="float">
            <text:p>R$ 51.295,65</text:p>
          </table:table-cell>
          <table:table-cell table:style-name="ce13" office:value-type="float" office:value="44173.7988279335" calcext:value-type="float">
            <text:p>R$ 44.173,80</text:p>
          </table:table-cell>
          <table:table-cell table:style-name="ce15" office:value-type="float" office:value="50396.3363847549" calcext:value-type="float">
            <text:p><text:s/>R$ 50.396,34 </text:p>
          </table:table-cell>
          <table:table-cell table:style-name="ce15" office:value-type="float" office:value="50399.7805143023" calcext:value-type="float">
            <text:p><text:s/>R$ 50.399,78 </text:p>
          </table:table-cell>
          <table:table-cell table:style-name="ce15" office:value-type="float" office:value="50926.7747723825" calcext:value-type="float">
            <text:p><text:s/>R$ 50.926,77 </text:p>
          </table:table-cell>
          <table:table-cell table:style-name="ce15" office:value-type="float" office:value="55278.2533187097" calcext:value-type="float">
            <text:p><text:s/>R$ 55.278,25 </text:p>
          </table:table-cell>
          <table:table-cell table:style-name="ce15" office:value-type="float" office:value="59291.6971877229" calcext:value-type="float">
            <text:p><text:s/>R$ 59.291,70 </text:p>
          </table:table-cell>
          <table:table-cell table:style-name="ce15" office:value-type="float" office:value="58828.9256163604" calcext:value-type="float">
            <text:p><text:s/>R$ 58.828,93 </text:p>
          </table:table-cell>
          <table:table-cell table:style-name="ce15" office:value-type="float" office:value="59964.6855464785" calcext:value-type="float">
            <text:p><text:s/>R$ 59.964,69 </text:p>
          </table:table-cell>
          <table:table-cell table:style-name="ce15" office:value-type="float" office:value="57514.6055409366" calcext:value-type="float">
            <text:p><text:s/>R$ 57.514,61 </text:p>
          </table:table-cell>
          <table:table-cell table:style-name="ce15" office:value-type="float" office:value="60514.3575472248" calcext:value-type="float">
            <text:p><text:s/>R$ 60.514,36 </text:p>
          </table:table-cell>
          <table:table-cell table:style-name="ce17" office:value-type="float" office:value="656669.080508079" calcext:value-type="float">
            <text:p>656.669,08</text:p>
          </table:table-cell>
        </table:table-row>
        <table:table-row table:style-name="ro1">
          <table:table-cell table:style-name="ce11" office:value-type="string" calcext:value-type="string">
            <text:p>MARABA</text:p>
          </table:table-cell>
          <table:table-cell table:style-name="ce13" office:value-type="float" office:value="165517.429764478" calcext:value-type="float">
            <text:p>R$ 165.517,43</text:p>
          </table:table-cell>
          <table:table-cell table:style-name="ce13" office:value-type="float" office:value="146172.654301936" calcext:value-type="float">
            <text:p>R$ 146.172,65</text:p>
          </table:table-cell>
          <table:table-cell table:style-name="ce13" office:value-type="float" office:value="125878.14986407" calcext:value-type="float">
            <text:p>R$ 125.878,15</text:p>
          </table:table-cell>
          <table:table-cell table:style-name="ce15" office:value-type="float" office:value="143609.962293502" calcext:value-type="float">
            <text:p><text:s/>R$ 143.609,96 </text:p>
          </table:table-cell>
          <table:table-cell table:style-name="ce15" office:value-type="float" office:value="143619.776723477" calcext:value-type="float">
            <text:p><text:s/>R$ 143.619,78 </text:p>
          </table:table-cell>
          <table:table-cell table:style-name="ce15" office:value-type="float" office:value="145121.505439509" calcext:value-type="float">
            <text:p><text:s/>R$ 145.121,51 </text:p>
          </table:table-cell>
          <table:table-cell table:style-name="ce15" office:value-type="float" office:value="157521.527242444" calcext:value-type="float">
            <text:p><text:s/>R$ 157.521,53 </text:p>
          </table:table-cell>
          <table:table-cell table:style-name="ce15" office:value-type="float" office:value="168958.281658395" calcext:value-type="float">
            <text:p><text:s/>R$ 168.958,28 </text:p>
          </table:table-cell>
          <table:table-cell table:style-name="ce15" office:value-type="float" office:value="167639.562626787" calcext:value-type="float">
            <text:p><text:s/>R$ 167.639,56 </text:p>
          </table:table-cell>
          <table:table-cell table:style-name="ce15" office:value-type="float" office:value="170876.036792161" calcext:value-type="float">
            <text:p><text:s/>R$ 170.876,04 </text:p>
          </table:table-cell>
          <table:table-cell table:style-name="ce15" office:value-type="float" office:value="163894.261479653" calcext:value-type="float">
            <text:p><text:s/>R$ 163.894,26 </text:p>
          </table:table-cell>
          <table:table-cell table:style-name="ce15" office:value-type="float" office:value="172442.388256646" calcext:value-type="float">
            <text:p><text:s/>R$ 172.442,39 </text:p>
          </table:table-cell>
          <table:table-cell table:style-name="ce17" office:value-type="float" office:value="1871251.53644306" calcext:value-type="float">
            <text:p>1.871.251,54</text:p>
          </table:table-cell>
        </table:table-row>
        <table:table-row table:style-name="ro1">
          <table:table-cell table:style-name="ce11" office:value-type="string" calcext:value-type="string">
            <text:p>MARACANA</text:p>
          </table:table-cell>
          <table:table-cell table:style-name="ce13" office:value-type="float" office:value="100963.256273436" calcext:value-type="float">
            <text:p>R$ 100.963,26</text:p>
          </table:table-cell>
          <table:table-cell table:style-name="ce13" office:value-type="float" office:value="89163.2209215349" calcext:value-type="float">
            <text:p>R$ 89.163,22</text:p>
          </table:table-cell>
          <table:table-cell table:style-name="ce13" office:value-type="float" office:value="76783.8645273577" calcext:value-type="float">
            <text:p>R$ 76.783,86</text:p>
          </table:table-cell>
          <table:table-cell table:style-name="ce15" office:value-type="float" office:value="87600.0155819787" calcext:value-type="float">
            <text:p><text:s/>R$ 87.600,02 </text:p>
          </table:table-cell>
          <table:table-cell table:style-name="ce15" office:value-type="float" office:value="87606.0022433844" calcext:value-type="float">
            <text:p><text:s/>R$ 87.606,00 </text:p>
          </table:table-cell>
          <table:table-cell table:style-name="ce15" office:value-type="float" office:value="88522.0352039351" calcext:value-type="float">
            <text:p><text:s/>R$ 88.522,04 </text:p>
          </table:table-cell>
          <table:table-cell table:style-name="ce15" office:value-type="float" office:value="96085.8705103885" calcext:value-type="float">
            <text:p><text:s/>R$ 96.085,87 </text:p>
          </table:table-cell>
          <table:table-cell table:style-name="ce15" office:value-type="float" office:value="103062.126537787" calcext:value-type="float">
            <text:p><text:s/>R$ 103.062,13 </text:p>
          </table:table-cell>
          <table:table-cell table:style-name="ce15" office:value-type="float" office:value="102257.726857764" calcext:value-type="float">
            <text:p><text:s/>R$ 102.257,73 </text:p>
          </table:table-cell>
          <table:table-cell table:style-name="ce15" office:value-type="float" office:value="104231.929641397" calcext:value-type="float">
            <text:p><text:s/>R$ 104.231,93 </text:p>
          </table:table-cell>
          <table:table-cell table:style-name="ce15" office:value-type="float" office:value="99973.1469190984" calcext:value-type="float">
            <text:p><text:s/>R$ 99.973,15 </text:p>
          </table:table-cell>
          <table:table-cell table:style-name="ce15" office:value-type="float" office:value="105187.381550892" calcext:value-type="float">
            <text:p><text:s/>R$ 105.187,38 </text:p>
          </table:table-cell>
          <table:table-cell table:style-name="ce17" office:value-type="float" office:value="1141436.57676895" calcext:value-type="float">
            <text:p>1.141.436,58</text:p>
          </table:table-cell>
        </table:table-row>
        <table:table-row table:style-name="ro1">
          <table:table-cell table:style-name="ce11" office:value-type="string" calcext:value-type="string">
            <text:p>MARAPANIM</text:p>
          </table:table-cell>
          <table:table-cell table:style-name="ce13" office:value-type="float" office:value="98486.1897884432" calcext:value-type="float">
            <text:p>R$ 98.486,19</text:p>
          </table:table-cell>
          <table:table-cell table:style-name="ce13" office:value-type="float" office:value="86975.6604724086" calcext:value-type="float">
            <text:p>R$ 86.975,66</text:p>
          </table:table-cell>
          <table:table-cell table:style-name="ce13" office:value-type="float" office:value="74900.0233713846" calcext:value-type="float">
            <text:p>R$ 74.900,02</text:p>
          </table:table-cell>
          <table:table-cell table:style-name="ce15" office:value-type="float" office:value="85450.8073383845" calcext:value-type="float">
            <text:p><text:s/>R$ 85.450,81 </text:p>
          </table:table-cell>
          <table:table-cell table:style-name="ce15" office:value-type="float" office:value="85456.6471210258" calcext:value-type="float">
            <text:p><text:s/>R$ 85.456,65 </text:p>
          </table:table-cell>
          <table:table-cell table:style-name="ce15" office:value-type="float" office:value="86350.2058208456" calcext:value-type="float">
            <text:p><text:s/>R$ 86.350,21 </text:p>
          </table:table-cell>
          <table:table-cell table:style-name="ce15" office:value-type="float" office:value="93728.46744805" calcext:value-type="float">
            <text:p><text:s/>R$ 93.728,47 </text:p>
          </table:table-cell>
          <table:table-cell table:style-name="ce15" office:value-type="float" office:value="100533.565663844" calcext:value-type="float">
            <text:p><text:s/>R$ 100.533,57 </text:p>
          </table:table-cell>
          <table:table-cell table:style-name="ce15" office:value-type="float" office:value="99748.9013961032" calcext:value-type="float">
            <text:p><text:s/>R$ 99.748,90 </text:p>
          </table:table-cell>
          <table:table-cell table:style-name="ce15" office:value-type="float" office:value="101674.668424687" calcext:value-type="float">
            <text:p><text:s/>R$ 101.674,67 </text:p>
          </table:table-cell>
          <table:table-cell table:style-name="ce15" office:value-type="float" office:value="97520.3721099945" calcext:value-type="float">
            <text:p><text:s/>R$ 97.520,37 </text:p>
          </table:table-cell>
          <table:table-cell table:style-name="ce15" office:value-type="float" office:value="102606.6789557" calcext:value-type="float">
            <text:p><text:s/>R$ 102.606,68 </text:p>
          </table:table-cell>
          <table:table-cell table:style-name="ce17" office:value-type="float" office:value="1113432.18791087" calcext:value-type="float">
            <text:p>1.113.432,19</text:p>
          </table:table-cell>
        </table:table-row>
        <table:table-row table:style-name="ro1">
          <table:table-cell table:style-name="ce11" office:value-type="string" calcext:value-type="string">
            <text:p>MARITUBA</text:p>
          </table:table-cell>
          <table:table-cell table:style-name="ce13" office:value-type="float" office:value="97409.9017239848" calcext:value-type="float">
            <text:p>R$ 97.409,90</text:p>
          </table:table-cell>
          <table:table-cell table:style-name="ce13" office:value-type="float" office:value="86025.1630933759" calcext:value-type="float">
            <text:p>R$ 86.025,16</text:p>
          </table:table-cell>
          <table:table-cell table:style-name="ce13" office:value-type="float" office:value="74081.4923534272" calcext:value-type="float">
            <text:p>R$ 74.081,49</text:p>
          </table:table-cell>
          <table:table-cell table:style-name="ce15" office:value-type="float" office:value="84516.9740340989" calcext:value-type="float">
            <text:p><text:s/>R$ 84.516,97 </text:p>
          </table:table-cell>
          <table:table-cell table:style-name="ce15" office:value-type="float" office:value="84522.7499977585" calcext:value-type="float">
            <text:p><text:s/>R$ 84.522,75 </text:p>
          </table:table-cell>
          <table:table-cell table:style-name="ce15" office:value-type="float" office:value="85406.5436070049" calcext:value-type="float">
            <text:p><text:s/>R$ 85.406,54 </text:p>
          </table:table-cell>
          <table:table-cell table:style-name="ce15" office:value-type="float" office:value="92704.1732700438" calcext:value-type="float">
            <text:p><text:s/>R$ 92.704,17 </text:p>
          </table:table-cell>
          <table:table-cell table:style-name="ce15" office:value-type="float" office:value="99434.9032317423" calcext:value-type="float">
            <text:p><text:s/>R$ 99.434,90 </text:p>
          </table:table-cell>
          <table:table-cell table:style-name="ce15" office:value-type="float" office:value="98658.814021964" calcext:value-type="float">
            <text:p><text:s/>R$ 98.658,81 </text:p>
          </table:table-cell>
          <table:table-cell table:style-name="ce15" office:value-type="float" office:value="100563.535662639" calcext:value-type="float">
            <text:p><text:s/>R$ 100.563,54 </text:p>
          </table:table-cell>
          <table:table-cell table:style-name="ce15" office:value-type="float" office:value="96454.6388049596" calcext:value-type="float">
            <text:p><text:s/>R$ 96.454,64 </text:p>
          </table:table-cell>
          <table:table-cell table:style-name="ce15" office:value-type="float" office:value="101485.360889371" calcext:value-type="float">
            <text:p><text:s/>R$ 101.485,36 </text:p>
          </table:table-cell>
          <table:table-cell table:style-name="ce17" office:value-type="float" office:value="1101264.25069037" calcext:value-type="float">
            <text:p>1.101.264,25</text:p>
          </table:table-cell>
        </table:table-row>
        <table:table-row table:style-name="ro1">
          <table:table-cell table:style-name="ce11" office:value-type="string" calcext:value-type="string">
            <text:p>MEDICILANDIA</text:p>
          </table:table-cell>
          <table:table-cell table:style-name="ce13" office:value-type="float" office:value="133152.395222965" calcext:value-type="float">
            <text:p>R$ 133.152,40</text:p>
          </table:table-cell>
          <table:table-cell table:style-name="ce13" office:value-type="float" office:value="117590.268675005" calcext:value-type="float">
            <text:p>R$ 117.590,27</text:p>
          </table:table-cell>
          <table:table-cell table:style-name="ce13" office:value-type="float" office:value="101264.121757366" calcext:value-type="float">
            <text:p>R$ 101.264,12</text:p>
          </table:table-cell>
          <table:table-cell table:style-name="ce15" office:value-type="float" office:value="115528.681689107" calcext:value-type="float">
            <text:p><text:s/>R$ 115.528,68 </text:p>
          </table:table-cell>
          <table:table-cell table:style-name="ce15" office:value-type="float" office:value="115536.577019893" calcext:value-type="float">
            <text:p><text:s/>R$ 115.536,58 </text:p>
          </table:table-cell>
          <table:table-cell table:style-name="ce15" office:value-type="float" office:value="116744.659913636" calcext:value-type="float">
            <text:p><text:s/>R$ 116.744,66 </text:p>
          </table:table-cell>
          <table:table-cell table:style-name="ce15" office:value-type="float" office:value="126719.999708528" calcext:value-type="float">
            <text:p><text:s/>R$ 126.720,00 </text:p>
          </table:table-cell>
          <table:table-cell table:style-name="ce15" office:value-type="float" office:value="135920.428003165" calcext:value-type="float">
            <text:p><text:s/>R$ 135.920,43 </text:p>
          </table:table-cell>
          <table:table-cell table:style-name="ce15" office:value-type="float" office:value="134859.569349581" calcext:value-type="float">
            <text:p><text:s/>R$ 134.859,57 </text:p>
          </table:table-cell>
          <table:table-cell table:style-name="ce15" office:value-type="float" office:value="137463.188121392" calcext:value-type="float">
            <text:p><text:s/>R$ 137.463,19 </text:p>
          </table:table-cell>
          <table:table-cell table:style-name="ce15" office:value-type="float" office:value="131846.618874927" calcext:value-type="float">
            <text:p><text:s/>R$ 131.846,62 </text:p>
          </table:table-cell>
          <table:table-cell table:style-name="ce15" office:value-type="float" office:value="138723.257526493" calcext:value-type="float">
            <text:p><text:s/>R$ 138.723,26 </text:p>
          </table:table-cell>
          <table:table-cell table:style-name="ce17" office:value-type="float" office:value="1505349.76586206" calcext:value-type="float">
            <text:p>1.505.349,77</text:p>
          </table:table-cell>
        </table:table-row>
        <table:table-row table:style-name="ro1">
          <table:table-cell table:style-name="ce11" office:value-type="string" calcext:value-type="string">
            <text:p>MELGACO</text:p>
          </table:table-cell>
          <table:table-cell table:style-name="ce13" office:value-type="float" office:value="119291.206721986" calcext:value-type="float">
            <text:p>R$ 119.291,21</text:p>
          </table:table-cell>
          <table:table-cell table:style-name="ce13" office:value-type="float" office:value="105349.100371155" calcext:value-type="float">
            <text:p>R$ 105.349,10</text:p>
          </table:table-cell>
          <table:table-cell table:style-name="ce13" office:value-type="float" office:value="90722.5083097475" calcext:value-type="float">
            <text:p>R$ 90.722,51</text:p>
          </table:table-cell>
          <table:table-cell table:style-name="ce15" office:value-type="float" office:value="103502.124964529" calcext:value-type="float">
            <text:p><text:s/>R$ 103.502,12 </text:p>
          </table:table-cell>
          <table:table-cell table:style-name="ce15" office:value-type="float" office:value="103509.198389948" calcext:value-type="float">
            <text:p><text:s/>R$ 103.509,20 </text:p>
          </table:table-cell>
          <table:table-cell table:style-name="ce15" office:value-type="float" office:value="104591.519635266" calcext:value-type="float">
            <text:p><text:s/>R$ 104.591,52 </text:p>
          </table:table-cell>
          <table:table-cell table:style-name="ce15" office:value-type="float" office:value="113528.424747652" calcext:value-type="float">
            <text:p><text:s/>R$ 113.528,42 </text:p>
          </table:table-cell>
          <table:table-cell table:style-name="ce15" office:value-type="float" office:value="121771.086787554" calcext:value-type="float">
            <text:p><text:s/>R$ 121.771,09 </text:p>
          </table:table-cell>
          <table:table-cell table:style-name="ce15" office:value-type="float" office:value="120820.663712282" calcext:value-type="float">
            <text:p><text:s/>R$ 120.820,66 </text:p>
          </table:table-cell>
          <table:table-cell table:style-name="ce15" office:value-type="float" office:value="123153.245297565" calcext:value-type="float">
            <text:p><text:s/>R$ 123.153,25 </text:p>
          </table:table-cell>
          <table:table-cell table:style-name="ce15" office:value-type="float" office:value="118121.36192869" calcext:value-type="float">
            <text:p><text:s/>R$ 118.121,36 </text:p>
          </table:table-cell>
          <table:table-cell table:style-name="ce15" office:value-type="float" office:value="124282.141248977" calcext:value-type="float">
            <text:p><text:s/>R$ 124.282,14 </text:p>
          </table:table-cell>
          <table:table-cell table:style-name="ce17" office:value-type="float" office:value="1348642.58211535" calcext:value-type="float">
            <text:p>1.348.642,58</text:p>
          </table:table-cell>
        </table:table-row>
        <table:table-row table:style-name="ro1">
          <table:table-cell table:style-name="ce11" office:value-type="string" calcext:value-type="string">
            <text:p>MOCAJUBA</text:p>
          </table:table-cell>
          <table:table-cell table:style-name="ce13" office:value-type="float" office:value="57319.7773997247" calcext:value-type="float">
            <text:p>R$ 57.319,78</text:p>
          </table:table-cell>
          <table:table-cell table:style-name="ce13" office:value-type="float" office:value="50620.554091712" calcext:value-type="float">
            <text:p>R$ 50.620,55</text:p>
          </table:table-cell>
          <table:table-cell table:style-name="ce13" office:value-type="float" office:value="43592.4333767427" calcext:value-type="float">
            <text:p>R$ 43.592,43</text:p>
          </table:table-cell>
          <table:table-cell table:style-name="ce15" office:value-type="float" office:value="49733.0769500205" calcext:value-type="float">
            <text:p><text:s/>R$ 49.733,08 </text:p>
          </table:table-cell>
          <table:table-cell table:style-name="ce15" office:value-type="float" office:value="49736.4757518401" calcext:value-type="float">
            <text:p><text:s/>R$ 49.736,48 </text:p>
          </table:table-cell>
          <table:table-cell table:style-name="ce15" office:value-type="float" office:value="50256.5343090579" calcext:value-type="float">
            <text:p><text:s/>R$ 50.256,53 </text:p>
          </table:table-cell>
          <table:table-cell table:style-name="ce15" office:value-type="float" office:value="54550.7436289306" calcext:value-type="float">
            <text:p><text:s/>R$ 54.550,74 </text:p>
          </table:table-cell>
          <table:table-cell table:style-name="ce15" office:value-type="float" office:value="58511.3671006123" calcext:value-type="float">
            <text:p><text:s/>R$ 58.511,37 </text:p>
          </table:table-cell>
          <table:table-cell table:style-name="ce15" office:value-type="float" office:value="58054.686003932" calcext:value-type="float">
            <text:p><text:s/>R$ 58.054,69 </text:p>
          </table:table-cell>
          <table:table-cell table:style-name="ce15" office:value-type="float" office:value="59175.4983496961" calcext:value-type="float">
            <text:p><text:s/>R$ 59.175,50 </text:p>
          </table:table-cell>
          <table:table-cell table:style-name="ce15" office:value-type="float" office:value="56757.6635190242" calcext:value-type="float">
            <text:p><text:s/>R$ 56.757,66 </text:p>
          </table:table-cell>
          <table:table-cell table:style-name="ce15" office:value-type="float" office:value="59717.9361908456" calcext:value-type="float">
            <text:p><text:s/>R$ 59.717,94 </text:p>
          </table:table-cell>
          <table:table-cell table:style-name="ce17" office:value-type="float" office:value="648026.746672139" calcext:value-type="float">
            <text:p>648.026,75</text:p>
          </table:table-cell>
        </table:table-row>
        <table:table-row table:style-name="ro1">
          <table:table-cell table:style-name="ce11" office:value-type="string" calcext:value-type="string">
            <text:p>MOJU</text:p>
          </table:table-cell>
          <table:table-cell table:style-name="ce13" office:value-type="float" office:value="135846.469597159" calcext:value-type="float">
            <text:p>R$ 135.846,47</text:p>
          </table:table-cell>
          <table:table-cell table:style-name="ce13" office:value-type="float" office:value="119969.474313488" calcext:value-type="float">
            <text:p>R$ 119.969,47</text:p>
          </table:table-cell>
          <table:table-cell table:style-name="ce13" office:value-type="float" office:value="103313.000224741" calcext:value-type="float">
            <text:p>R$ 103.313,00</text:p>
          </table:table-cell>
          <table:table-cell table:style-name="ce15" office:value-type="float" office:value="117866.175207732" calcext:value-type="float">
            <text:p><text:s/>R$ 117.866,18 </text:p>
          </table:table-cell>
          <table:table-cell table:style-name="ce15" office:value-type="float" office:value="117874.230284862" calcext:value-type="float">
            <text:p><text:s/>R$ 117.874,23 </text:p>
          </table:table-cell>
          <table:table-cell table:style-name="ce15" office:value-type="float" office:value="119106.756337592" calcext:value-type="float">
            <text:p><text:s/>R$ 119.106,76 </text:p>
          </table:table-cell>
          <table:table-cell table:style-name="ce15" office:value-type="float" office:value="129283.927329515" calcext:value-type="float">
            <text:p><text:s/>R$ 129.283,93 </text:p>
          </table:table-cell>
          <table:table-cell table:style-name="ce15" office:value-type="float" office:value="138670.508025381" calcext:value-type="float">
            <text:p><text:s/>R$ 138.670,51 </text:p>
          </table:table-cell>
          <table:table-cell table:style-name="ce15" office:value-type="float" office:value="137588.185003029" calcext:value-type="float">
            <text:p><text:s/>R$ 137.588,19 </text:p>
          </table:table-cell>
          <table:table-cell table:style-name="ce15" office:value-type="float" office:value="140244.482831808" calcext:value-type="float">
            <text:p><text:s/>R$ 140.244,48 </text:p>
          </table:table-cell>
          <table:table-cell table:style-name="ce15" office:value-type="float" office:value="134514.273457034" calcext:value-type="float">
            <text:p><text:s/>R$ 134.514,27 </text:p>
          </table:table-cell>
          <table:table-cell table:style-name="ce15" office:value-type="float" office:value="141530.047239747" calcext:value-type="float">
            <text:p><text:s/>R$ 141.530,05 </text:p>
          </table:table-cell>
          <table:table-cell table:style-name="ce17" office:value-type="float" office:value="1535807.52985209" calcext:value-type="float">
            <text:p>1.535.807,53</text:p>
          </table:table-cell>
        </table:table-row>
        <table:table-row table:style-name="ro1">
          <table:table-cell table:style-name="ce11" office:value-type="string" calcext:value-type="string">
            <text:p>MOJUÍ DOS CAMPOS</text:p>
          </table:table-cell>
          <table:table-cell table:style-name="ce13" office:value-type="float" office:value="65156.2156472658" calcext:value-type="float">
            <text:p>R$ 65.156,22</text:p>
          </table:table-cell>
          <table:table-cell table:style-name="ce13" office:value-type="float" office:value="57541.1121292929" calcext:value-type="float">
            <text:p>R$ 57.541,11</text:p>
          </table:table-cell>
          <table:table-cell table:style-name="ce13" office:value-type="float" office:value="49552.1461968859" calcext:value-type="float">
            <text:p>R$ 49.552,15</text:p>
          </table:table-cell>
          <table:table-cell table:style-name="ce15" office:value-type="float" office:value="56532.3040939297" calcext:value-type="float">
            <text:p><text:s/>R$ 56.532,30 </text:p>
          </table:table-cell>
          <table:table-cell table:style-name="ce15" office:value-type="float" office:value="56536.1675608577" calcext:value-type="float">
            <text:p><text:s/>R$ 56.536,17 </text:p>
          </table:table-cell>
          <table:table-cell table:style-name="ce15" office:value-type="float" office:value="57127.3256050872" calcext:value-type="float">
            <text:p><text:s/>R$ 57.127,33 </text:p>
          </table:table-cell>
          <table:table-cell table:style-name="ce15" office:value-type="float" office:value="62008.6151210766" calcext:value-type="float">
            <text:p><text:s/>R$ 62.008,62 </text:p>
          </table:table-cell>
          <table:table-cell table:style-name="ce15" office:value-type="float" office:value="66510.7128040266" calcext:value-type="float">
            <text:p><text:s/>R$ 66.510,71 </text:p>
          </table:table-cell>
          <table:table-cell table:style-name="ce15" office:value-type="float" office:value="65991.596831021" calcext:value-type="float">
            <text:p><text:s/>R$ 65.991,60 </text:p>
          </table:table-cell>
          <table:table-cell table:style-name="ce15" office:value-type="float" office:value="67265.6403499177" calcext:value-type="float">
            <text:p><text:s/>R$ 67.265,64 </text:p>
          </table:table-cell>
          <table:table-cell table:style-name="ce15" office:value-type="float" office:value="64517.2527117708" calcext:value-type="float">
            <text:p><text:s/>R$ 64.517,25 </text:p>
          </table:table-cell>
          <table:table-cell table:style-name="ce15" office:value-type="float" office:value="67882.2372481698" calcext:value-type="float">
            <text:p><text:s/>R$ 67.882,24 </text:p>
          </table:table-cell>
          <table:table-cell table:style-name="ce17" office:value-type="float" office:value="736621.326299302" calcext:value-type="float">
            <text:p>736.621,33</text:p>
          </table:table-cell>
        </table:table-row>
        <table:table-row table:style-name="ro1">
          <table:table-cell table:style-name="ce11" office:value-type="string" calcext:value-type="string">
            <text:p>MONTE ALEGRE</text:p>
          </table:table-cell>
          <table:table-cell table:style-name="ce13" office:value-type="float" office:value="130162.443967596" calcext:value-type="float">
            <text:p>R$ 130.162,44</text:p>
          </table:table-cell>
          <table:table-cell table:style-name="ce13" office:value-type="float" office:value="114949.766633301" calcext:value-type="float">
            <text:p>R$ 114.949,77</text:p>
          </table:table-cell>
          <table:table-cell table:style-name="ce13" office:value-type="float" office:value="98990.2250883252" calcext:value-type="float">
            <text:p>R$ 98.990,23</text:p>
          </table:table-cell>
          <table:table-cell table:style-name="ce15" office:value-type="float" office:value="112934.472803348" calcext:value-type="float">
            <text:p><text:s/>R$ 112.934,47 </text:p>
          </table:table-cell>
          <table:table-cell table:style-name="ce15" office:value-type="float" office:value="112942.190843639" calcext:value-type="float">
            <text:p><text:s/>R$ 112.942,19 </text:p>
          </table:table-cell>
          <table:table-cell table:style-name="ce15" office:value-type="float" office:value="114123.14610698" calcext:value-type="float">
            <text:p><text:s/>R$ 114.123,15 </text:p>
          </table:table-cell>
          <table:table-cell table:style-name="ce15" office:value-type="float" office:value="123874.488581414" calcext:value-type="float">
            <text:p><text:s/>R$ 123.874,49 </text:p>
          </table:table-cell>
          <table:table-cell table:style-name="ce15" office:value-type="float" office:value="132868.320276092" calcext:value-type="float">
            <text:p><text:s/>R$ 132.868,32 </text:p>
          </table:table-cell>
          <table:table-cell table:style-name="ce15" office:value-type="float" office:value="131831.283316873" calcext:value-type="float">
            <text:p><text:s/>R$ 131.831,28 </text:p>
          </table:table-cell>
          <table:table-cell table:style-name="ce15" office:value-type="float" office:value="134376.437551097" calcext:value-type="float">
            <text:p><text:s/>R$ 134.376,44 </text:p>
          </table:table-cell>
          <table:table-cell table:style-name="ce15" office:value-type="float" office:value="128885.98896691" calcext:value-type="float">
            <text:p><text:s/>R$ 128.885,99 </text:p>
          </table:table-cell>
          <table:table-cell table:style-name="ce15" office:value-type="float" office:value="135608.211963132" calcext:value-type="float">
            <text:p><text:s/>R$ 135.608,21 </text:p>
          </table:table-cell>
          <table:table-cell table:style-name="ce17" office:value-type="float" office:value="1471546.97609871" calcext:value-type="float">
            <text:p>1.471.546,98</text:p>
          </table:table-cell>
        </table:table-row>
        <table:table-row table:style-name="ro1">
          <table:table-cell table:style-name="ce11" office:value-type="string" calcext:value-type="string">
            <text:p>MUANA</text:p>
          </table:table-cell>
          <table:table-cell table:style-name="ce13" office:value-type="float" office:value="120370.37656697" calcext:value-type="float">
            <text:p>R$ 120.370,38</text:p>
          </table:table-cell>
          <table:table-cell table:style-name="ce13" office:value-type="float" office:value="106302.142723906" calcext:value-type="float">
            <text:p>R$ 106.302,14</text:p>
          </table:table-cell>
          <table:table-cell table:style-name="ce13" office:value-type="float" office:value="91543.2309591326" calcext:value-type="float">
            <text:p>R$ 91.543,23</text:p>
          </table:table-cell>
          <table:table-cell table:style-name="ce15" office:value-type="float" office:value="104438.458624175" calcext:value-type="float">
            <text:p><text:s/>R$ 104.438,46 </text:p>
          </table:table-cell>
          <table:table-cell table:style-name="ce15" office:value-type="float" office:value="104445.596039452" calcext:value-type="float">
            <text:p><text:s/>R$ 104.445,60 </text:p>
          </table:table-cell>
          <table:table-cell table:style-name="ce15" office:value-type="float" office:value="105537.708521548" calcext:value-type="float">
            <text:p><text:s/>R$ 105.537,71 </text:p>
          </table:table-cell>
          <table:table-cell table:style-name="ce15" office:value-type="float" office:value="114555.461491624" calcext:value-type="float">
            <text:p><text:s/>R$ 114.555,46 </text:p>
          </table:table-cell>
          <table:table-cell table:style-name="ce15" office:value-type="float" office:value="122872.690907951" calcext:value-type="float">
            <text:p><text:s/>R$ 122.872,69 </text:p>
          </table:table-cell>
          <table:table-cell table:style-name="ce15" office:value-type="float" office:value="121913.669814846" calcext:value-type="float">
            <text:p><text:s/>R$ 121.913,67 </text:p>
          </table:table-cell>
          <table:table-cell table:style-name="ce15" office:value-type="float" office:value="124267.35313744" calcext:value-type="float">
            <text:p><text:s/>R$ 124.267,35 </text:p>
          </table:table-cell>
          <table:table-cell table:style-name="ce15" office:value-type="float" office:value="119189.948753694" calcext:value-type="float">
            <text:p><text:s/>R$ 119.189,95 </text:p>
          </table:table-cell>
          <table:table-cell table:style-name="ce15" office:value-type="float" office:value="125406.461664467" calcext:value-type="float">
            <text:p><text:s/>R$ 125.406,46 </text:p>
          </table:table-cell>
          <table:table-cell table:style-name="ce17" office:value-type="float" office:value="1360843.09920521" calcext:value-type="float">
            <text:p>1.360.843,10</text:p>
          </table:table-cell>
        </table:table-row>
        <table:table-row table:style-name="ro1">
          <table:table-cell table:style-name="ce11" office:value-type="string" calcext:value-type="string">
            <text:p>NOVA ESPERANCA DO PIRIA</text:p>
          </table:table-cell>
          <table:table-cell table:style-name="ce13" office:value-type="float" office:value="65415.4986047479" calcext:value-type="float">
            <text:p>R$ 65.415,50</text:p>
          </table:table-cell>
          <table:table-cell table:style-name="ce13" office:value-type="float" office:value="57770.0915072614" calcext:value-type="float">
            <text:p>R$ 57.770,09</text:p>
          </table:table-cell>
          <table:table-cell table:style-name="ce13" office:value-type="float" office:value="49749.3342454531" calcext:value-type="float">
            <text:p>R$ 49.749,33</text:p>
          </table:table-cell>
          <table:table-cell table:style-name="ce15" office:value-type="float" office:value="56757.2690163571" calcext:value-type="float">
            <text:p><text:s/>R$ 56.757,27 </text:p>
          </table:table-cell>
          <table:table-cell table:style-name="ce15" office:value-type="float" office:value="56761.147857584" calcext:value-type="float">
            <text:p><text:s/>R$ 56.761,15 </text:p>
          </table:table-cell>
          <table:table-cell table:style-name="ce15" office:value-type="float" office:value="57354.6583589739" calcext:value-type="float">
            <text:p><text:s/>R$ 57.354,66 </text:p>
          </table:table-cell>
          <table:table-cell table:style-name="ce15" office:value-type="float" office:value="62255.3725019073" calcext:value-type="float">
            <text:p><text:s/>R$ 62.255,37 </text:p>
          </table:table-cell>
          <table:table-cell table:style-name="ce15" office:value-type="float" office:value="66775.3858539998" calcext:value-type="float">
            <text:p><text:s/>R$ 66.775,39 </text:p>
          </table:table-cell>
          <table:table-cell table:style-name="ce15" office:value-type="float" office:value="66254.2041083979" calcext:value-type="float">
            <text:p><text:s/>R$ 66.254,20 </text:p>
          </table:table-cell>
          <table:table-cell table:style-name="ce15" office:value-type="float" office:value="67533.3175621927" calcext:value-type="float">
            <text:p><text:s/>R$ 67.533,32 </text:p>
          </table:table-cell>
          <table:table-cell table:style-name="ce15" office:value-type="float" office:value="64773.9929770785" calcext:value-type="float">
            <text:p><text:s/>R$ 64.773,99 </text:p>
          </table:table-cell>
          <table:table-cell table:style-name="ce15" office:value-type="float" office:value="68152.3681491031" calcext:value-type="float">
            <text:p><text:s/>R$ 68.152,37 </text:p>
          </table:table-cell>
          <table:table-cell table:style-name="ce17" office:value-type="float" office:value="739552.640743057" calcext:value-type="float">
            <text:p>739.552,64</text:p>
          </table:table-cell>
        </table:table-row>
        <table:table-row table:style-name="ro1">
          <table:table-cell table:style-name="ce11" office:value-type="string" calcext:value-type="string">
            <text:p>NOVA IPIXUNA</text:p>
          </table:table-cell>
          <table:table-cell table:style-name="ce13" office:value-type="float" office:value="100630.812529517" calcext:value-type="float">
            <text:p>R$ 100.630,81</text:p>
          </table:table-cell>
          <table:table-cell table:style-name="ce13" office:value-type="float" office:value="88869.6313912729" calcext:value-type="float">
            <text:p>R$ 88.869,63</text:p>
          </table:table-cell>
          <table:table-cell table:style-name="ce13" office:value-type="float" office:value="76531.0367527967" calcext:value-type="float">
            <text:p>R$ 76.531,04</text:p>
          </table:table-cell>
          <table:table-cell table:style-name="ce15" office:value-type="float" office:value="87311.5732493684" calcext:value-type="float">
            <text:p><text:s/>R$ 87.311,57 </text:p>
          </table:table-cell>
          <table:table-cell table:style-name="ce15" office:value-type="float" office:value="87317.5401983737" calcext:value-type="float">
            <text:p><text:s/>R$ 87.317,54 </text:p>
          </table:table-cell>
          <table:table-cell table:style-name="ce15" office:value-type="float" office:value="88230.5569187773" calcext:value-type="float">
            <text:p><text:s/>R$ 88.230,56 </text:p>
          </table:table-cell>
          <table:table-cell table:style-name="ce15" office:value-type="float" office:value="95769.4866326371" calcext:value-type="float">
            <text:p><text:s/>R$ 95.769,49 </text:p>
          </table:table-cell>
          <table:table-cell table:style-name="ce15" office:value-type="float" office:value="102722.771801548" calcext:value-type="float">
            <text:p><text:s/>R$ 102.722,77 </text:p>
          </table:table-cell>
          <table:table-cell table:style-name="ce15" office:value-type="float" office:value="101921.020784525" calcext:value-type="float">
            <text:p><text:s/>R$ 101.921,02 </text:p>
          </table:table-cell>
          <table:table-cell table:style-name="ce15" office:value-type="float" office:value="103888.723070959" calcext:value-type="float">
            <text:p><text:s/>R$ 103.888,72 </text:p>
          </table:table-cell>
          <table:table-cell table:style-name="ce15" office:value-type="float" office:value="99643.9633281577" calcext:value-type="float">
            <text:p><text:s/>R$ 99.643,96 </text:p>
          </table:table-cell>
          <table:table-cell table:style-name="ce15" office:value-type="float" office:value="104841.028944741" calcext:value-type="float">
            <text:p><text:s/>R$ 104.841,03 </text:p>
          </table:table-cell>
          <table:table-cell table:style-name="ce17" office:value-type="float" office:value="1137678.14560267" calcext:value-type="float">
            <text:p>1.137.678,15</text:p>
          </table:table-cell>
        </table:table-row>
        <table:table-row table:style-name="ro1">
          <table:table-cell table:style-name="ce11" office:value-type="string" calcext:value-type="string">
            <text:p>NOVA TIMBOTEUA</text:p>
          </table:table-cell>
          <table:table-cell table:style-name="ce13" office:value-type="float" office:value="55597.1529384813" calcext:value-type="float">
            <text:p>R$ 55.597,15</text:p>
          </table:table-cell>
          <table:table-cell table:style-name="ce13" office:value-type="float" office:value="49099.2605927512" calcext:value-type="float">
            <text:p>R$ 49.099,26</text:p>
          </table:table-cell>
          <table:table-cell table:style-name="ce13" office:value-type="float" office:value="42282.3551547665" calcext:value-type="float">
            <text:p>R$ 42.282,36</text:p>
          </table:table-cell>
          <table:table-cell table:style-name="ce15" office:value-type="float" office:value="48238.4546961766" calcext:value-type="float">
            <text:p><text:s/>R$ 48.238,45 </text:p>
          </table:table-cell>
          <table:table-cell table:style-name="ce15" office:value-type="float" office:value="48241.7513542089" calcext:value-type="float">
            <text:p><text:s/>R$ 48.241,75 </text:p>
          </table:table-cell>
          <table:table-cell table:style-name="ce15" office:value-type="float" office:value="48746.1806533838" calcext:value-type="float">
            <text:p><text:s/>R$ 48.746,18 </text:p>
          </table:table-cell>
          <table:table-cell table:style-name="ce15" office:value-type="float" office:value="52911.3366106705" calcext:value-type="float">
            <text:p><text:s/>R$ 52.911,34 </text:p>
          </table:table-cell>
          <table:table-cell table:style-name="ce15" office:value-type="float" office:value="56752.9319356356" calcext:value-type="float">
            <text:p><text:s/>R$ 56.752,93 </text:p>
          </table:table-cell>
          <table:table-cell table:style-name="ce15" office:value-type="float" office:value="56309.9754217053" calcext:value-type="float">
            <text:p><text:s/>R$ 56.309,98 </text:p>
          </table:table-cell>
          <table:table-cell table:style-name="ce15" office:value-type="float" office:value="57397.1041271822" calcext:value-type="float">
            <text:p><text:s/>R$ 57.397,10 </text:p>
          </table:table-cell>
          <table:table-cell table:style-name="ce15" office:value-type="float" office:value="55051.9321994645" calcext:value-type="float">
            <text:p><text:s/>R$ 55.051,93 </text:p>
          </table:table-cell>
          <table:table-cell table:style-name="ce15" office:value-type="float" office:value="57923.2401483271" calcext:value-type="float">
            <text:p><text:s/>R$ 57.923,24 </text:p>
          </table:table-cell>
          <table:table-cell table:style-name="ce17" office:value-type="float" office:value="628551.675832754" calcext:value-type="float">
            <text:p>628.551,68</text:p>
          </table:table-cell>
        </table:table-row>
        <table:table-row table:style-name="ro1">
          <table:table-cell table:style-name="ce11" office:value-type="string" calcext:value-type="string">
            <text:p>NOVO PROGRESSO</text:p>
          </table:table-cell>
          <table:table-cell table:style-name="ce13" office:value-type="float" office:value="175561.070644054" calcext:value-type="float">
            <text:p>R$ 175.561,07</text:p>
          </table:table-cell>
          <table:table-cell table:style-name="ce13" office:value-type="float" office:value="155042.449152618" calcext:value-type="float">
            <text:p>R$ 155.042,45</text:p>
          </table:table-cell>
          <table:table-cell table:style-name="ce13" office:value-type="float" office:value="133516.468883519" calcext:value-type="float">
            <text:p>R$ 133.516,47</text:p>
          </table:table-cell>
          <table:table-cell table:style-name="ce15" office:value-type="float" office:value="152324.252323608" calcext:value-type="float">
            <text:p><text:s/>R$ 152.324,25 </text:p>
          </table:table-cell>
          <table:table-cell table:style-name="ce15" office:value-type="float" office:value="152334.662295758" calcext:value-type="float">
            <text:p><text:s/>R$ 152.334,66 </text:p>
          </table:table-cell>
          <table:table-cell table:style-name="ce15" office:value-type="float" office:value="153927.516302606" calcext:value-type="float">
            <text:p><text:s/>R$ 153.927,52 </text:p>
          </table:table-cell>
          <table:table-cell table:style-name="ce15" office:value-type="float" office:value="167079.974668052" calcext:value-type="float">
            <text:p><text:s/>R$ 167.079,97 </text:p>
          </table:table-cell>
          <table:table-cell table:style-name="ce15" office:value-type="float" office:value="179210.714329817" calcext:value-type="float">
            <text:p><text:s/>R$ 179.210,71 </text:p>
          </table:table-cell>
          <table:table-cell table:style-name="ce15" office:value-type="float" office:value="177811.975082856" calcext:value-type="float">
            <text:p><text:s/>R$ 177.811,98 </text:p>
          </table:table-cell>
          <table:table-cell table:style-name="ce15" office:value-type="float" office:value="181244.839346114" calcext:value-type="float">
            <text:p><text:s/>R$ 181.244,84 </text:p>
          </table:table-cell>
          <table:table-cell table:style-name="ce15" office:value-type="float" office:value="173839.408083653" calcext:value-type="float">
            <text:p><text:s/>R$ 173.839,41 </text:p>
          </table:table-cell>
          <table:table-cell table:style-name="ce15" office:value-type="float" office:value="182906.237426674" calcext:value-type="float">
            <text:p><text:s/>R$ 182.906,24 </text:p>
          </table:table-cell>
          <table:table-cell table:style-name="ce17" office:value-type="float" office:value="1984799.56853933" calcext:value-type="float">
            <text:p>1.984.799,57</text:p>
          </table:table-cell>
        </table:table-row>
        <table:table-row table:style-name="ro1">
          <table:table-cell table:style-name="ce11" office:value-type="string" calcext:value-type="string">
            <text:p>NOVO REPARTIMENTO</text:p>
          </table:table-cell>
          <table:table-cell table:style-name="ce13" office:value-type="float" office:value="160210.71263967" calcext:value-type="float">
            <text:p>R$ 160.210,71</text:p>
          </table:table-cell>
          <table:table-cell table:style-name="ce13" office:value-type="float" office:value="141486.157364022" calcext:value-type="float">
            <text:p>R$ 141.486,16</text:p>
          </table:table-cell>
          <table:table-cell table:style-name="ce13" office:value-type="float" office:value="121842.322734122" calcext:value-type="float">
            <text:p>R$ 121.842,32</text:p>
          </table:table-cell>
          <table:table-cell table:style-name="ce15" office:value-type="float" office:value="139005.628796538" calcext:value-type="float">
            <text:p><text:s/>R$ 139.005,63 </text:p>
          </table:table-cell>
          <table:table-cell table:style-name="ce15" office:value-type="float" office:value="139015.128562349" calcext:value-type="float">
            <text:p><text:s/>R$ 139.015,13 </text:p>
          </table:table-cell>
          <table:table-cell table:style-name="ce15" office:value-type="float" office:value="140468.709784153" calcext:value-type="float">
            <text:p><text:s/>R$ 140.468,71 </text:p>
          </table:table-cell>
          <table:table-cell table:style-name="ce15" office:value-type="float" office:value="152471.169782611" calcext:value-type="float">
            <text:p><text:s/>R$ 152.471,17 </text:p>
          </table:table-cell>
          <table:table-cell table:style-name="ce15" office:value-type="float" office:value="163541.246075311" calcext:value-type="float">
            <text:p><text:s/>R$ 163.541,25 </text:p>
          </table:table-cell>
          <table:table-cell table:style-name="ce15" office:value-type="float" office:value="162264.806994992" calcext:value-type="float">
            <text:p><text:s/>R$ 162.264,81 </text:p>
          </table:table-cell>
          <table:table-cell table:style-name="ce15" office:value-type="float" office:value="165397.515334" calcext:value-type="float">
            <text:p><text:s/>R$ 165.397,52 </text:p>
          </table:table-cell>
          <table:table-cell table:style-name="ce15" office:value-type="float" office:value="158639.58536917" calcext:value-type="float">
            <text:p><text:s/>R$ 158.639,59 </text:p>
          </table:table-cell>
          <table:table-cell table:style-name="ce15" office:value-type="float" office:value="166913.647409797" calcext:value-type="float">
            <text:p><text:s/>R$ 166.913,65 </text:p>
          </table:table-cell>
          <table:table-cell table:style-name="ce17" office:value-type="float" office:value="1811256.63084673" calcext:value-type="float">
            <text:p>1.811.256,63</text:p>
          </table:table-cell>
        </table:table-row>
        <table:table-row table:style-name="ro1">
          <table:table-cell table:style-name="ce11" office:value-type="string" calcext:value-type="string">
            <text:p>OBIDOS</text:p>
          </table:table-cell>
          <table:table-cell table:style-name="ce13" office:value-type="float" office:value="153019.446683322" calcext:value-type="float">
            <text:p>R$ 153.019,45</text:p>
          </table:table-cell>
          <table:table-cell table:style-name="ce13" office:value-type="float" office:value="135135.367395096" calcext:value-type="float">
            <text:p>R$ 135.135,37</text:p>
          </table:table-cell>
          <table:table-cell table:style-name="ce13" office:value-type="float" office:value="116373.271800612" calcext:value-type="float">
            <text:p>R$ 116.373,27</text:p>
          </table:table-cell>
          <table:table-cell table:style-name="ce15" office:value-type="float" office:value="132766.18057466" calcext:value-type="float">
            <text:p><text:s/>R$ 132.766,18 </text:p>
          </table:table-cell>
          <table:table-cell table:style-name="ce15" office:value-type="float" office:value="132775.253931143" calcext:value-type="float">
            <text:p><text:s/>R$ 132.775,25 </text:p>
          </table:table-cell>
          <table:table-cell table:style-name="ce15" office:value-type="float" office:value="134163.589271551" calcext:value-type="float">
            <text:p><text:s/>R$ 134.163,59 </text:p>
          </table:table-cell>
          <table:table-cell table:style-name="ce15" office:value-type="float" office:value="145627.303261348" calcext:value-type="float">
            <text:p><text:s/>R$ 145.627,30 </text:p>
          </table:table-cell>
          <table:table-cell table:style-name="ce15" office:value-type="float" office:value="156200.48479922" calcext:value-type="float">
            <text:p><text:s/>R$ 156.200,48 </text:p>
          </table:table-cell>
          <table:table-cell table:style-name="ce15" office:value-type="float" office:value="154981.340345162" calcext:value-type="float">
            <text:p><text:s/>R$ 154.981,34 </text:p>
          </table:table-cell>
          <table:table-cell table:style-name="ce15" office:value-type="float" office:value="157973.433000872" calcext:value-type="float">
            <text:p><text:s/>R$ 157.973,43 </text:p>
          </table:table-cell>
          <table:table-cell table:style-name="ce15" office:value-type="float" office:value="151518.841501309" calcext:value-type="float">
            <text:p><text:s/>R$ 151.518,84 </text:p>
          </table:table-cell>
          <table:table-cell table:style-name="ce15" office:value-type="float" office:value="159421.511518937" calcext:value-type="float">
            <text:p><text:s/>R$ 159.421,51 </text:p>
          </table:table-cell>
          <table:table-cell table:style-name="ce17" office:value-type="float" office:value="1729956.02408323" calcext:value-type="float">
            <text:p>1.729.956,02</text:p>
          </table:table-cell>
        </table:table-row>
        <table:table-row table:style-name="ro1">
          <table:table-cell table:style-name="ce11" office:value-type="string" calcext:value-type="string">
            <text:p>OEIRAS DO PARA</text:p>
          </table:table-cell>
          <table:table-cell table:style-name="ce13" office:value-type="float" office:value="111418.162553977" calcext:value-type="float">
            <text:p>R$ 111.418,16</text:p>
          </table:table-cell>
          <table:table-cell table:style-name="ce13" office:value-type="float" office:value="98396.214713664" calcext:value-type="float">
            <text:p>R$ 98.396,21</text:p>
          </table:table-cell>
          <table:table-cell table:style-name="ce13" office:value-type="float" office:value="84734.9562128035" calcext:value-type="float">
            <text:p>R$ 84.734,96</text:p>
          </table:table-cell>
          <table:table-cell table:style-name="ce15" office:value-type="float" office:value="96671.1369670013" calcext:value-type="float">
            <text:p><text:s/>R$ 96.671,14 </text:p>
          </table:table-cell>
          <table:table-cell table:style-name="ce15" office:value-type="float" office:value="96677.7435567476" calcext:value-type="float">
            <text:p><text:s/>R$ 96.677,74 </text:p>
          </table:table-cell>
          <table:table-cell table:style-name="ce15" office:value-type="float" office:value="97688.6331919534" calcext:value-type="float">
            <text:p><text:s/>R$ 97.688,63 </text:p>
          </table:table-cell>
          <table:table-cell table:style-name="ce15" office:value-type="float" office:value="106035.71571298" calcext:value-type="float">
            <text:p><text:s/>R$ 106.035,72 </text:p>
          </table:table-cell>
          <table:table-cell table:style-name="ce15" office:value-type="float" office:value="113734.374183085" calcext:value-type="float">
            <text:p><text:s/>R$ 113.734,37 </text:p>
          </table:table-cell>
          <table:table-cell table:style-name="ce15" office:value-type="float" office:value="112846.677632723" calcext:value-type="float">
            <text:p><text:s/>R$ 112.846,68 </text:p>
          </table:table-cell>
          <table:table-cell table:style-name="ce15" office:value-type="float" office:value="115025.312264571" calcext:value-type="float">
            <text:p><text:s/>R$ 115.025,31 </text:p>
          </table:table-cell>
          <table:table-cell table:style-name="ce15" office:value-type="float" office:value="110325.525796214" calcext:value-type="float">
            <text:p><text:s/>R$ 110.325,53 </text:p>
          </table:table-cell>
          <table:table-cell table:style-name="ce15" office:value-type="float" office:value="116079.702743779" calcext:value-type="float">
            <text:p><text:s/>R$ 116.079,70 </text:p>
          </table:table-cell>
          <table:table-cell table:style-name="ce17" office:value-type="float" office:value="1259634.1555295" calcext:value-type="float">
            <text:p>1.259.634,16</text:p>
          </table:table-cell>
        </table:table-row>
        <table:table-row table:style-name="ro1">
          <table:table-cell table:style-name="ce11" office:value-type="string" calcext:value-type="string">
            <text:p>ORIXIMINA</text:p>
          </table:table-cell>
          <table:table-cell table:style-name="ce13" office:value-type="float" office:value="183641.525687484" calcext:value-type="float">
            <text:p>R$ 183.641,53</text:p>
          </table:table-cell>
          <table:table-cell table:style-name="ce13" office:value-type="float" office:value="162178.504632372" calcext:value-type="float">
            <text:p>R$ 162.178,50</text:p>
          </table:table-cell>
          <table:table-cell table:style-name="ce13" office:value-type="float" office:value="139661.759638541" calcext:value-type="float">
            <text:p>R$ 139.661,76</text:p>
          </table:table-cell>
          <table:table-cell table:style-name="ce15" office:value-type="float" office:value="159335.198818805" calcext:value-type="float">
            <text:p><text:s/>R$ 159.335,20 </text:p>
          </table:table-cell>
          <table:table-cell table:style-name="ce15" office:value-type="float" office:value="159346.087925148" calcext:value-type="float">
            <text:p><text:s/>R$ 159.346,09 </text:p>
          </table:table-cell>
          <table:table-cell table:style-name="ce15" office:value-type="float" office:value="161012.255367292" calcext:value-type="float">
            <text:p><text:s/>R$ 161.012,26 </text:p>
          </table:table-cell>
          <table:table-cell table:style-name="ce15" office:value-type="float" office:value="174770.07486515" calcext:value-type="float">
            <text:p><text:s/>R$ 174.770,07 </text:p>
          </table:table-cell>
          <table:table-cell table:style-name="ce15" office:value-type="float" office:value="187459.149561675" calcext:value-type="float">
            <text:p><text:s/>R$ 187.459,15 </text:p>
          </table:table-cell>
          <table:table-cell table:style-name="ce15" office:value-type="float" office:value="185996.031295144" calcext:value-type="float">
            <text:p><text:s/>R$ 185.996,03 </text:p>
          </table:table-cell>
          <table:table-cell table:style-name="ce15" office:value-type="float" office:value="189586.898156858" calcext:value-type="float">
            <text:p><text:s/>R$ 189.586,90 </text:p>
          </table:table-cell>
          <table:table-cell table:style-name="ce15" office:value-type="float" office:value="181840.62108972" calcext:value-type="float">
            <text:p><text:s/>R$ 181.840,62 </text:p>
          </table:table-cell>
          <table:table-cell table:style-name="ce15" office:value-type="float" office:value="191324.764513956" calcext:value-type="float">
            <text:p><text:s/>R$ 191.324,76 </text:p>
          </table:table-cell>
          <table:table-cell table:style-name="ce17" office:value-type="float" office:value="2076152.87155214" calcext:value-type="float">
            <text:p>2.076.152,87</text:p>
          </table:table-cell>
        </table:table-row>
        <table:table-row table:style-name="ro1">
          <table:table-cell table:style-name="ce11" office:value-type="string" calcext:value-type="string">
            <text:p>OUREM</text:p>
          </table:table-cell>
          <table:table-cell table:style-name="ce13" office:value-type="float" office:value="95267.655135574" calcext:value-type="float">
            <text:p>R$ 95.267,66</text:p>
          </table:table-cell>
          <table:table-cell table:style-name="ce13" office:value-type="float" office:value="84133.2906153966" calcext:value-type="float">
            <text:p>R$ 84.133,29</text:p>
          </table:table-cell>
          <table:table-cell table:style-name="ce13" office:value-type="float" office:value="72452.2860669021" calcext:value-type="float">
            <text:p>R$ 72.452,29</text:p>
          </table:table-cell>
          <table:table-cell table:style-name="ce15" office:value-type="float" office:value="82658.2697742344" calcext:value-type="float">
            <text:p><text:s/>R$ 82.658,27 </text:p>
          </table:table-cell>
          <table:table-cell table:style-name="ce15" office:value-type="float" office:value="82663.918712425" calcext:value-type="float">
            <text:p><text:s/>R$ 82.663,92 </text:p>
          </table:table-cell>
          <table:table-cell table:style-name="ce15" office:value-type="float" office:value="83528.275859764" calcext:value-type="float">
            <text:p><text:s/>R$ 83.528,28 </text:p>
          </table:table-cell>
          <table:table-cell table:style-name="ce15" office:value-type="float" office:value="90665.4154496949" calcext:value-type="float">
            <text:p><text:s/>R$ 90.665,42 </text:p>
          </table:table-cell>
          <table:table-cell table:style-name="ce15" office:value-type="float" office:value="97248.1226432478" calcext:value-type="float">
            <text:p><text:s/>R$ 97.248,12 </text:p>
          </table:table-cell>
          <table:table-cell table:style-name="ce15" office:value-type="float" office:value="96489.1012513456" calcext:value-type="float">
            <text:p><text:s/>R$ 96.489,10 </text:p>
          </table:table-cell>
          <table:table-cell table:style-name="ce15" office:value-type="float" office:value="98351.9340966884" calcext:value-type="float">
            <text:p><text:s/>R$ 98.351,93 </text:p>
          </table:table-cell>
          <table:table-cell table:style-name="ce15" office:value-type="float" office:value="94333.4004374083" calcext:value-type="float">
            <text:p><text:s/>R$ 94.333,40 </text:p>
          </table:table-cell>
          <table:table-cell table:style-name="ce15" office:value-type="float" office:value="99253.4864670463" calcext:value-type="float">
            <text:p><text:s/>R$ 99.253,49 </text:p>
          </table:table-cell>
          <table:table-cell table:style-name="ce17" office:value-type="float" office:value="1077045.15650973" calcext:value-type="float">
            <text:p>1.077.045,16</text:p>
          </table:table-cell>
        </table:table-row>
        <table:table-row table:style-name="ro1">
          <table:table-cell table:style-name="ce11" office:value-type="string" calcext:value-type="string">
            <text:p>OURILANDIA DO NORTE</text:p>
          </table:table-cell>
          <table:table-cell table:style-name="ce13" office:value-type="float" office:value="124742.384510952" calcext:value-type="float">
            <text:p>R$ 124.742,38</text:p>
          </table:table-cell>
          <table:table-cell table:style-name="ce13" office:value-type="float" office:value="110163.174197813" calcext:value-type="float">
            <text:p>R$ 110.163,17</text:p>
          </table:table-cell>
          <table:table-cell table:style-name="ce13" office:value-type="float" office:value="94868.1996464939" calcext:value-type="float">
            <text:p>R$ 94.868,20</text:p>
          </table:table-cell>
          <table:table-cell table:style-name="ce15" office:value-type="float" office:value="108231.798678304" calcext:value-type="float">
            <text:p><text:s/>R$ 108.231,80 </text:p>
          </table:table-cell>
          <table:table-cell table:style-name="ce15" office:value-type="float" office:value="108239.195333746" calcext:value-type="float">
            <text:p><text:s/>R$ 108.239,20 </text:p>
          </table:table-cell>
          <table:table-cell table:style-name="ce15" office:value-type="float" office:value="109370.974755363" calcext:value-type="float">
            <text:p><text:s/>R$ 109.370,97 </text:p>
          </table:table-cell>
          <table:table-cell table:style-name="ce15" office:value-type="float" office:value="118716.264190361" calcext:value-type="float">
            <text:p><text:s/>R$ 118.716,26 </text:p>
          </table:table-cell>
          <table:table-cell table:style-name="ce15" office:value-type="float" office:value="127335.586149033" calcext:value-type="float">
            <text:p><text:s/>R$ 127.335,59 </text:p>
          </table:table-cell>
          <table:table-cell table:style-name="ce15" office:value-type="float" office:value="126341.732167994" calcext:value-type="float">
            <text:p><text:s/>R$ 126.341,73 </text:p>
          </table:table-cell>
          <table:table-cell table:style-name="ce15" office:value-type="float" office:value="128780.904316639" calcext:value-type="float">
            <text:p><text:s/>R$ 128.780,90 </text:p>
          </table:table-cell>
          <table:table-cell table:style-name="ce15" office:value-type="float" office:value="123519.082030966" calcext:value-type="float">
            <text:p><text:s/>R$ 123.519,08 </text:p>
          </table:table-cell>
          <table:table-cell table:style-name="ce15" office:value-type="float" office:value="129961.386740394" calcext:value-type="float">
            <text:p><text:s/>R$ 129.961,39 </text:p>
          </table:table-cell>
          <table:table-cell table:style-name="ce17" office:value-type="float" office:value="1410270.68271806" calcext:value-type="float">
            <text:p>1.410.270,68</text:p>
          </table:table-cell>
        </table:table-row>
        <table:table-row table:style-name="ro1">
          <table:table-cell table:style-name="ce11" office:value-type="string" calcext:value-type="string">
            <text:p>PACAJA</text:p>
          </table:table-cell>
          <table:table-cell table:style-name="ce13" office:value-type="float" office:value="163528.759495561" calcext:value-type="float">
            <text:p>R$ 163.528,76</text:p>
          </table:table-cell>
          <table:table-cell table:style-name="ce13" office:value-type="float" office:value="144416.408979902" calcext:value-type="float">
            <text:p>R$ 144.416,41</text:p>
          </table:table-cell>
          <table:table-cell table:style-name="ce13" office:value-type="float" office:value="124365.740358333" calcext:value-type="float">
            <text:p>R$ 124.365,74</text:p>
          </table:table-cell>
          <table:table-cell table:style-name="ce15" office:value-type="float" office:value="141884.507380748" calcext:value-type="float">
            <text:p><text:s/>R$ 141.884,51 </text:p>
          </table:table-cell>
          <table:table-cell table:style-name="ce15" office:value-type="float" office:value="141894.203891631" calcext:value-type="float">
            <text:p><text:s/>R$ 141.894,20 </text:p>
          </table:table-cell>
          <table:table-cell table:style-name="ce15" office:value-type="float" office:value="143377.889533566" calcext:value-type="float">
            <text:p><text:s/>R$ 143.377,89 </text:p>
          </table:table-cell>
          <table:table-cell table:style-name="ce15" office:value-type="float" office:value="155628.926696464" calcext:value-type="float">
            <text:p><text:s/>R$ 155.628,93 </text:p>
          </table:table-cell>
          <table:table-cell table:style-name="ce15" office:value-type="float" office:value="166928.270004036" calcext:value-type="float">
            <text:p><text:s/>R$ 166.928,27 </text:p>
          </table:table-cell>
          <table:table-cell table:style-name="ce15" office:value-type="float" office:value="165625.395209104" calcext:value-type="float">
            <text:p><text:s/>R$ 165.625,40 </text:p>
          </table:table-cell>
          <table:table-cell table:style-name="ce15" office:value-type="float" office:value="168822.983560712" calcext:value-type="float">
            <text:p><text:s/>R$ 168.822,98 </text:p>
          </table:table-cell>
          <table:table-cell table:style-name="ce15" office:value-type="float" office:value="161925.093365366" calcext:value-type="float">
            <text:p><text:s/>R$ 161.925,09 </text:p>
          </table:table-cell>
          <table:table-cell table:style-name="ce15" office:value-type="float" office:value="170370.515517231" calcext:value-type="float">
            <text:p><text:s/>R$ 170.370,52 </text:p>
          </table:table-cell>
          <table:table-cell table:style-name="ce17" office:value-type="float" office:value="1848768.69399265" calcext:value-type="float">
            <text:p>1.848.768,69</text:p>
          </table:table-cell>
        </table:table-row>
        <table:table-row table:style-name="ro1">
          <table:table-cell table:style-name="ce11" office:value-type="string" calcext:value-type="string">
            <text:p>PALESTINA DO PARA</text:p>
          </table:table-cell>
          <table:table-cell table:style-name="ce13" office:value-type="float" office:value="59624.629690542" calcext:value-type="float">
            <text:p>R$ 59.624,63</text:p>
          </table:table-cell>
          <table:table-cell table:style-name="ce13" office:value-type="float" office:value="52656.0278034658" calcext:value-type="float">
            <text:p>R$ 52.656,03</text:p>
          </table:table-cell>
          <table:table-cell table:style-name="ce13" office:value-type="float" office:value="45345.3034067503" calcext:value-type="float">
            <text:p>R$ 45.345,30</text:p>
          </table:table-cell>
          <table:table-cell table:style-name="ce15" office:value-type="float" office:value="51732.8648336733" calcext:value-type="float">
            <text:p><text:s/>R$ 51.732,86 </text:p>
          </table:table-cell>
          <table:table-cell table:style-name="ce15" office:value-type="float" office:value="51736.4003027396" calcext:value-type="float">
            <text:p><text:s/>R$ 51.736,40 </text:p>
          </table:table-cell>
          <table:table-cell table:style-name="ce15" office:value-type="float" office:value="52277.3706326708" calcext:value-type="float">
            <text:p><text:s/>R$ 52.277,37 </text:p>
          </table:table-cell>
          <table:table-cell table:style-name="ce15" office:value-type="float" office:value="56744.2519104113" calcext:value-type="float">
            <text:p><text:s/>R$ 56.744,25 </text:p>
          </table:table-cell>
          <table:table-cell table:style-name="ce15" office:value-type="float" office:value="60864.1337130894" calcext:value-type="float">
            <text:p><text:s/>R$ 60.864,13 </text:p>
          </table:table-cell>
          <table:table-cell table:style-name="ce15" office:value-type="float" office:value="60389.0892779664" calcext:value-type="float">
            <text:p><text:s/>R$ 60.389,09 </text:p>
          </table:table-cell>
          <table:table-cell table:style-name="ce15" office:value-type="float" office:value="61554.9699582548" calcext:value-type="float">
            <text:p><text:s/>R$ 61.554,97 </text:p>
          </table:table-cell>
          <table:table-cell table:style-name="ce15" office:value-type="float" office:value="59039.9129749316" calcext:value-type="float">
            <text:p><text:s/>R$ 59.039,91 </text:p>
          </table:table-cell>
          <table:table-cell table:style-name="ce15" office:value-type="float" office:value="62119.219452511" calcext:value-type="float">
            <text:p><text:s/>R$ 62.119,22 </text:p>
          </table:table-cell>
          <table:table-cell table:style-name="ce17" office:value-type="float" office:value="674084.173957006" calcext:value-type="float">
            <text:p>674.084,17</text:p>
          </table:table-cell>
        </table:table-row>
        <table:table-row table:style-name="ro1">
          <table:table-cell table:style-name="ce11" office:value-type="string" calcext:value-type="string">
            <text:p>PARAGOMINAS</text:p>
          </table:table-cell>
          <table:table-cell table:style-name="ce13" office:value-type="float" office:value="199884.817695067" calcext:value-type="float">
            <text:p>R$ 199.884,82</text:p>
          </table:table-cell>
          <table:table-cell table:style-name="ce13" office:value-type="float" office:value="176523.369162521" calcext:value-type="float">
            <text:p>R$ 176.523,37</text:p>
          </table:table-cell>
          <table:table-cell table:style-name="ce13" office:value-type="float" office:value="152014.993666678" calcext:value-type="float">
            <text:p>R$ 152.014,99</text:p>
          </table:table-cell>
          <table:table-cell table:style-name="ce15" office:value-type="float" office:value="173428.569867707" calcext:value-type="float">
            <text:p><text:s/>R$ 173.428,57 </text:p>
          </table:table-cell>
          <table:table-cell table:style-name="ce15" office:value-type="float" office:value="173440.42212731" calcext:value-type="float">
            <text:p><text:s/>R$ 173.440,42 </text:p>
          </table:table-cell>
          <table:table-cell table:style-name="ce15" office:value-type="float" office:value="175253.963885774" calcext:value-type="float">
            <text:p><text:s/>R$ 175.253,96 </text:p>
          </table:table-cell>
          <table:table-cell table:style-name="ce15" office:value-type="float" office:value="190228.677431178" calcext:value-type="float">
            <text:p><text:s/>R$ 190.228,68 </text:p>
          </table:table-cell>
          <table:table-cell table:style-name="ce15" office:value-type="float" office:value="204040.114539091" calcext:value-type="float">
            <text:p><text:s/>R$ 204.040,11 </text:p>
          </table:table-cell>
          <table:table-cell table:style-name="ce15" office:value-type="float" office:value="202447.581875921" calcext:value-type="float">
            <text:p><text:s/>R$ 202.447,58 </text:p>
          </table:table-cell>
          <table:table-cell table:style-name="ce15" office:value-type="float" office:value="206356.064803918" calcext:value-type="float">
            <text:p><text:s/>R$ 206.356,06 </text:p>
          </table:table-cell>
          <table:table-cell table:style-name="ce15" office:value-type="float" office:value="197924.621133518" calcext:value-type="float">
            <text:p><text:s/>R$ 197.924,62 </text:p>
          </table:table-cell>
          <table:table-cell table:style-name="ce15" office:value-type="float" office:value="208247.647324083" calcext:value-type="float">
            <text:p><text:s/>R$ 208.247,65 </text:p>
          </table:table-cell>
          <table:table-cell table:style-name="ce17" office:value-type="float" office:value="2259790.84351277" calcext:value-type="float">
            <text:p>2.259.790,84</text:p>
          </table:table-cell>
        </table:table-row>
        <table:table-row table:style-name="ro1">
          <table:table-cell table:style-name="ce11" office:value-type="string" calcext:value-type="string">
            <text:p>PARAUAPEBAS</text:p>
          </table:table-cell>
          <table:table-cell table:style-name="ce13" office:value-type="float" office:value="117400.566202213" calcext:value-type="float">
            <text:p>R$ 117.400,57</text:p>
          </table:table-cell>
          <table:table-cell table:style-name="ce13" office:value-type="float" office:value="103679.427615245" calcext:value-type="float">
            <text:p>R$ 103.679,43</text:p>
          </table:table-cell>
          <table:table-cell table:style-name="ce13" office:value-type="float" office:value="89284.6516983578" calcext:value-type="float">
            <text:p>R$ 89.284,65</text:p>
          </table:table-cell>
          <table:table-cell table:style-name="ce15" office:value-type="float" office:value="101861.724831797" calcext:value-type="float">
            <text:p><text:s/>R$ 101.861,72 </text:p>
          </table:table-cell>
          <table:table-cell table:style-name="ce15" office:value-type="float" office:value="101868.686150841" calcext:value-type="float">
            <text:p><text:s/>R$ 101.868,69 </text:p>
          </table:table-cell>
          <table:table-cell table:style-name="ce15" office:value-type="float" office:value="102933.853739506" calcext:value-type="float">
            <text:p><text:s/>R$ 102.933,85 </text:p>
          </table:table-cell>
          <table:table-cell table:style-name="ce15" office:value-type="float" office:value="111729.118278449" calcext:value-type="float">
            <text:p><text:s/>R$ 111.729,12 </text:p>
          </table:table-cell>
          <table:table-cell table:style-name="ce15" office:value-type="float" office:value="119841.142769518" calcext:value-type="float">
            <text:p><text:s/>R$ 119.841,14 </text:p>
          </table:table-cell>
          <table:table-cell table:style-name="ce15" office:value-type="float" office:value="118905.782903233" calcext:value-type="float">
            <text:p><text:s/>R$ 118.905,78 </text:p>
          </table:table-cell>
          <table:table-cell table:style-name="ce15" office:value-type="float" office:value="121201.395516686" calcext:value-type="float">
            <text:p><text:s/>R$ 121.201,40 </text:p>
          </table:table-cell>
          <table:table-cell table:style-name="ce15" office:value-type="float" office:value="116249.262222015" calcext:value-type="float">
            <text:p><text:s/>R$ 116.249,26 </text:p>
          </table:table-cell>
          <table:table-cell table:style-name="ce15" office:value-type="float" office:value="122312.399651199" calcext:value-type="float">
            <text:p><text:s/>R$ 122.312,40 </text:p>
          </table:table-cell>
          <table:table-cell table:style-name="ce17" office:value-type="float" office:value="1327268.01157906" calcext:value-type="float">
            <text:p>1.327.268,01</text:p>
          </table:table-cell>
        </table:table-row>
        <table:table-row table:style-name="ro1">
          <table:table-cell table:style-name="ce11" office:value-type="string" calcext:value-type="string">
            <text:p>PAU DARCO</text:p>
          </table:table-cell>
          <table:table-cell table:style-name="ce13" office:value-type="float" office:value="63698.7843052469" calcext:value-type="float">
            <text:p>R$ 63.698,78</text:p>
          </table:table-cell>
          <table:table-cell table:style-name="ce13" office:value-type="float" office:value="56254.0174225368" calcext:value-type="float">
            <text:p>R$ 56.254,02</text:p>
          </table:table-cell>
          <table:table-cell table:style-name="ce13" office:value-type="float" office:value="48443.7507780572" calcext:value-type="float">
            <text:p>R$ 48.443,75</text:p>
          </table:table-cell>
          <table:table-cell table:style-name="ce15" office:value-type="float" office:value="55267.7746702278" calcext:value-type="float">
            <text:p><text:s/>R$ 55.267,77 </text:p>
          </table:table-cell>
          <table:table-cell table:style-name="ce15" office:value-type="float" office:value="55271.551718113" calcext:value-type="float">
            <text:p><text:s/>R$ 55.271,55 </text:p>
          </table:table-cell>
          <table:table-cell table:style-name="ce15" office:value-type="float" office:value="55849.4865839674" calcext:value-type="float">
            <text:p><text:s/>R$ 55.849,49 </text:p>
          </table:table-cell>
          <table:table-cell table:style-name="ce15" office:value-type="float" office:value="60621.5901342067" calcext:value-type="float">
            <text:p><text:s/>R$ 60.621,59 </text:p>
          </table:table-cell>
          <table:table-cell table:style-name="ce15" office:value-type="float" office:value="65022.9837139061" calcext:value-type="float">
            <text:p><text:s/>R$ 65.022,98 </text:p>
          </table:table-cell>
          <table:table-cell table:style-name="ce15" office:value-type="float" office:value="64515.4794633076" calcext:value-type="float">
            <text:p><text:s/>R$ 64.515,48 </text:p>
          </table:table-cell>
          <table:table-cell table:style-name="ce15" office:value-type="float" office:value="65761.024842202" calcext:value-type="float">
            <text:p><text:s/>R$ 65.761,02 </text:p>
          </table:table-cell>
          <table:table-cell table:style-name="ce15" office:value-type="float" office:value="63074.1138604886" calcext:value-type="float">
            <text:p><text:s/>R$ 63.074,11 </text:p>
          </table:table-cell>
          <table:table-cell table:style-name="ce15" office:value-type="float" office:value="66363.8295391119" calcext:value-type="float">
            <text:p><text:s/>R$ 66.363,83 </text:p>
          </table:table-cell>
          <table:table-cell table:style-name="ce17" office:value-type="float" office:value="720144.387031372" calcext:value-type="float">
            <text:p>720.144,39</text:p>
          </table:table-cell>
        </table:table-row>
        <table:table-row table:style-name="ro1">
          <table:table-cell table:style-name="ce11" office:value-type="string" calcext:value-type="string">
            <text:p>PEIXE BOI</text:p>
          </table:table-cell>
          <table:table-cell table:style-name="ce13" office:value-type="float" office:value="54716.7596774344" calcext:value-type="float">
            <text:p>R$ 54.716,76</text:p>
          </table:table-cell>
          <table:table-cell table:style-name="ce13" office:value-type="float" office:value="48321.7628997295" calcext:value-type="float">
            <text:p>R$ 48.321,76</text:p>
          </table:table-cell>
          <table:table-cell table:style-name="ce13" office:value-type="float" office:value="41612.8046729165" calcext:value-type="float">
            <text:p>R$ 41.612,80</text:p>
          </table:table-cell>
          <table:table-cell table:style-name="ce15" office:value-type="float" office:value="47474.5880556523" calcext:value-type="float">
            <text:p><text:s/>R$ 47.474,59 </text:p>
          </table:table-cell>
          <table:table-cell table:style-name="ce15" office:value-type="float" office:value="47477.8325103727" calcext:value-type="float">
            <text:p><text:s/>R$ 47.477,83 </text:p>
          </table:table-cell>
          <table:table-cell table:style-name="ce15" office:value-type="float" office:value="47974.2740595965" calcext:value-type="float">
            <text:p><text:s/>R$ 47.974,27 </text:p>
          </table:table-cell>
          <table:table-cell table:style-name="ce15" office:value-type="float" office:value="52073.4738475077" calcext:value-type="float">
            <text:p><text:s/>R$ 52.073,47 </text:p>
          </table:table-cell>
          <table:table-cell table:style-name="ce15" office:value-type="float" office:value="55854.2366575505" calcext:value-type="float">
            <text:p><text:s/>R$ 55.854,24 </text:p>
          </table:table-cell>
          <table:table-cell table:style-name="ce15" office:value-type="float" office:value="55418.2944583682" calcext:value-type="float">
            <text:p><text:s/>R$ 55.418,29 </text:p>
          </table:table-cell>
          <table:table-cell table:style-name="ce15" office:value-type="float" office:value="56488.208239418" calcext:value-type="float">
            <text:p><text:s/>R$ 56.488,21 </text:p>
          </table:table-cell>
          <table:table-cell table:style-name="ce15" office:value-type="float" office:value="54180.1726298756" calcext:value-type="float">
            <text:p><text:s/>R$ 54.180,17 </text:p>
          </table:table-cell>
          <table:table-cell table:style-name="ce15" office:value-type="float" office:value="57006.0127798498" calcext:value-type="float">
            <text:p><text:s/>R$ 57.006,01 </text:p>
          </table:table-cell>
          <table:table-cell table:style-name="ce17" office:value-type="float" office:value="618598.420488272" calcext:value-type="float">
            <text:p>618.598,42</text:p>
          </table:table-cell>
        </table:table-row>
        <table:table-row table:style-name="ro1">
          <table:table-cell table:style-name="ce11" office:value-type="string" calcext:value-type="string">
            <text:p>PICARRA</text:p>
          </table:table-cell>
          <table:table-cell table:style-name="ce13" office:value-type="float" office:value="70317.9699648839" calcext:value-type="float">
            <text:p>R$ 70.317,97</text:p>
          </table:table-cell>
          <table:table-cell table:style-name="ce13" office:value-type="float" office:value="62099.5887231739" calcext:value-type="float">
            <text:p>R$ 62.099,59</text:p>
          </table:table-cell>
          <table:table-cell table:style-name="ce13" office:value-type="float" office:value="53477.7272337543" calcext:value-type="float">
            <text:p>R$ 53.477,73</text:p>
          </table:table-cell>
          <table:table-cell table:style-name="ce15" office:value-type="float" office:value="61010.86169343" calcext:value-type="float">
            <text:p><text:s/>R$ 61.010,86 </text:p>
          </table:table-cell>
          <table:table-cell table:style-name="ce15" office:value-type="float" office:value="61015.0312288873" calcext:value-type="float">
            <text:p><text:s/>R$ 61.015,03 </text:p>
          </table:table-cell>
          <table:table-cell table:style-name="ce15" office:value-type="float" office:value="61653.0215293625" calcext:value-type="float">
            <text:p><text:s/>R$ 61.653,02 </text:p>
          </table:table-cell>
          <table:table-cell table:style-name="ce15" office:value-type="float" office:value="66921.0127127892" calcext:value-type="float">
            <text:p><text:s/>R$ 66.921,01 </text:p>
          </table:table-cell>
          <table:table-cell table:style-name="ce15" office:value-type="float" office:value="71779.7720269044" calcext:value-type="float">
            <text:p><text:s/>R$ 71.779,77 </text:p>
          </table:table-cell>
          <table:table-cell table:style-name="ce15" office:value-type="float" office:value="71219.5310577892" calcext:value-type="float">
            <text:p><text:s/>R$ 71.219,53 </text:p>
          </table:table-cell>
          <table:table-cell table:style-name="ce15" office:value-type="float" office:value="72594.5058473125" calcext:value-type="float">
            <text:p><text:s/>R$ 72.594,51 </text:p>
          </table:table-cell>
          <table:table-cell table:style-name="ce15" office:value-type="float" office:value="69628.3876117581" calcext:value-type="float">
            <text:p><text:s/>R$ 69.628,39 </text:p>
          </table:table-cell>
          <table:table-cell table:style-name="ce15" office:value-type="float" office:value="73259.9502986363" calcext:value-type="float">
            <text:p><text:s/>R$ 73.259,95 </text:p>
          </table:table-cell>
          <table:table-cell table:style-name="ce17" office:value-type="float" office:value="794977.359928682" calcext:value-type="float">
            <text:p>794.977,36</text:p>
          </table:table-cell>
        </table:table-row>
        <table:table-row table:style-name="ro1">
          <table:table-cell table:style-name="ce11" office:value-type="string" calcext:value-type="string">
            <text:p>PLACAS</text:p>
          </table:table-cell>
          <table:table-cell table:style-name="ce13" office:value-type="float" office:value="128841.744569715" calcext:value-type="float">
            <text:p>R$ 128.841,74</text:p>
          </table:table-cell>
          <table:table-cell table:style-name="ce13" office:value-type="float" office:value="113783.423385959" calcext:value-type="float">
            <text:p>R$ 113.783,42</text:p>
          </table:table-cell>
          <table:table-cell table:style-name="ce13" office:value-type="float" office:value="97985.8160845819" calcext:value-type="float">
            <text:p>R$ 97.985,82</text:p>
          </table:table-cell>
          <table:table-cell table:style-name="ce15" office:value-type="float" office:value="111788.577830229" calcext:value-type="float">
            <text:p><text:s/>R$ 111.788,58 </text:p>
          </table:table-cell>
          <table:table-cell table:style-name="ce15" office:value-type="float" office:value="111796.217559058" calcext:value-type="float">
            <text:p><text:s/>R$ 111.796,22 </text:p>
          </table:table-cell>
          <table:table-cell table:style-name="ce15" office:value-type="float" office:value="112965.190203929" calcext:value-type="float">
            <text:p><text:s/>R$ 112.965,19 </text:p>
          </table:table-cell>
          <table:table-cell table:style-name="ce15" office:value-type="float" office:value="122617.590220447" calcext:value-type="float">
            <text:p><text:s/>R$ 122.617,59 </text:p>
          </table:table-cell>
          <table:table-cell table:style-name="ce15" office:value-type="float" office:value="131520.165576186" calcext:value-type="float">
            <text:p><text:s/>R$ 131.520,17 </text:p>
          </table:table-cell>
          <table:table-cell table:style-name="ce15" office:value-type="float" office:value="130493.650961554" calcext:value-type="float">
            <text:p><text:s/>R$ 130.493,65 </text:p>
          </table:table-cell>
          <table:table-cell table:style-name="ce15" office:value-type="float" office:value="133012.980667887" calcext:value-type="float">
            <text:p><text:s/>R$ 133.012,98 </text:p>
          </table:table-cell>
          <table:table-cell table:style-name="ce15" office:value-type="float" office:value="127578.241180104" calcext:value-type="float">
            <text:p><text:s/>R$ 127.578,24 </text:p>
          </table:table-cell>
          <table:table-cell table:style-name="ce15" office:value-type="float" office:value="134232.256822554" calcext:value-type="float">
            <text:p><text:s/>R$ 134.232,26 </text:p>
          </table:table-cell>
          <table:table-cell table:style-name="ce17" office:value-type="float" office:value="1456615.8550622" calcext:value-type="float">
            <text:p>1.456.615,86</text:p>
          </table:table-cell>
        </table:table-row>
        <table:table-row table:style-name="ro1">
          <table:table-cell table:style-name="ce11" office:value-type="string" calcext:value-type="string">
            <text:p>PONTA DE PEDRAS</text:p>
          </table:table-cell>
          <table:table-cell table:style-name="ce13" office:value-type="float" office:value="80411.88578919" calcext:value-type="float">
            <text:p>R$ 80.411,89</text:p>
          </table:table-cell>
          <table:table-cell table:style-name="ce13" office:value-type="float" office:value="71013.7826569405" calcext:value-type="float">
            <text:p>R$ 71.013,78</text:p>
          </table:table-cell>
          <table:table-cell table:style-name="ce13" office:value-type="float" office:value="61154.2810000574" calcext:value-type="float">
            <text:p>R$ 61.154,28</text:p>
          </table:table-cell>
          <table:table-cell table:style-name="ce15" office:value-type="float" office:value="69768.7724040123" calcext:value-type="float">
            <text:p><text:s/>R$ 69.768,77 </text:p>
          </table:table-cell>
          <table:table-cell table:style-name="ce15" office:value-type="float" office:value="69773.5404627198" calcext:value-type="float">
            <text:p><text:s/>R$ 69.773,54 </text:p>
          </table:table-cell>
          <table:table-cell table:style-name="ce15" office:value-type="float" office:value="70503.1121952662" calcext:value-type="float">
            <text:p><text:s/>R$ 70.503,11 </text:p>
          </table:table-cell>
          <table:table-cell table:style-name="ce15" office:value-type="float" office:value="76527.3063748154" calcext:value-type="float">
            <text:p><text:s/>R$ 76.527,31 </text:p>
          </table:table-cell>
          <table:table-cell table:style-name="ce15" office:value-type="float" office:value="82083.5247815599" calcext:value-type="float">
            <text:p><text:s/>R$ 82.083,52 </text:p>
          </table:table-cell>
          <table:table-cell table:style-name="ce15" office:value-type="float" office:value="81442.8630439498" calcext:value-type="float">
            <text:p><text:s/>R$ 81.442,86 </text:p>
          </table:table-cell>
          <table:table-cell table:style-name="ce15" office:value-type="float" office:value="83015.2109913291" calcext:value-type="float">
            <text:p><text:s/>R$ 83.015,21 </text:p>
          </table:table-cell>
          <table:table-cell table:style-name="ce15" office:value-type="float" office:value="79623.3161326786" calcext:value-type="float">
            <text:p><text:s/>R$ 79.623,32 </text:p>
          </table:table-cell>
          <table:table-cell table:style-name="ce15" office:value-type="float" office:value="83776.1778287623" calcext:value-type="float">
            <text:p><text:s/>R$ 83.776,18 </text:p>
          </table:table-cell>
          <table:table-cell table:style-name="ce17" office:value-type="float" office:value="909093.773661281" calcext:value-type="float">
            <text:p>909.093,77</text:p>
          </table:table-cell>
        </table:table-row>
        <table:table-row table:style-name="ro1">
          <table:table-cell table:style-name="ce11" office:value-type="string" calcext:value-type="string">
            <text:p>PORTEL</text:p>
          </table:table-cell>
          <table:table-cell table:style-name="ce13" office:value-type="float" office:value="173546.447054246" calcext:value-type="float">
            <text:p>R$ 173.546,45</text:p>
          </table:table-cell>
          <table:table-cell table:style-name="ce13" office:value-type="float" office:value="153263.283792447" calcext:value-type="float">
            <text:p>R$ 153.263,28</text:p>
          </table:table-cell>
          <table:table-cell table:style-name="ce13" office:value-type="float" office:value="131984.321540979" calcext:value-type="float">
            <text:p>R$ 131.984,32</text:p>
          </table:table-cell>
          <table:table-cell table:style-name="ce15" office:value-type="float" office:value="150576.279205734" calcext:value-type="float">
            <text:p><text:s/>R$ 150.576,28 </text:p>
          </table:table-cell>
          <table:table-cell table:style-name="ce15" office:value-type="float" office:value="150586.569719877" calcext:value-type="float">
            <text:p><text:s/>R$ 150.586,57 </text:p>
          </table:table-cell>
          <table:table-cell table:style-name="ce15" office:value-type="float" office:value="152161.145179861" calcext:value-type="float">
            <text:p><text:s/>R$ 152.161,15 </text:p>
          </table:table-cell>
          <table:table-cell table:style-name="ce15" office:value-type="float" office:value="165162.674567773" calcext:value-type="float">
            <text:p><text:s/>R$ 165.162,67 </text:p>
          </table:table-cell>
          <table:table-cell table:style-name="ce15" office:value-type="float" office:value="177154.209825084" calcext:value-type="float">
            <text:p><text:s/>R$ 177.154,21 </text:p>
          </table:table-cell>
          <table:table-cell table:style-name="ce15" office:value-type="float" office:value="175771.52159144" calcext:value-type="float">
            <text:p><text:s/>R$ 175.771,52 </text:p>
          </table:table-cell>
          <table:table-cell table:style-name="ce15" office:value-type="float" office:value="179164.992558109" calcext:value-type="float">
            <text:p><text:s/>R$ 179.164,99 </text:p>
          </table:table-cell>
          <table:table-cell table:style-name="ce15" office:value-type="float" office:value="171844.541163105" calcext:value-type="float">
            <text:p><text:s/>R$ 171.844,54 </text:p>
          </table:table-cell>
          <table:table-cell table:style-name="ce15" office:value-type="float" office:value="180807.325525015" calcext:value-type="float">
            <text:p><text:s/>R$ 180.807,33 </text:p>
          </table:table-cell>
          <table:table-cell table:style-name="ce17" office:value-type="float" office:value="1962023.31172367" calcext:value-type="float">
            <text:p>1.962.023,31</text:p>
          </table:table-cell>
        </table:table-row>
        <table:table-row table:style-name="ro1">
          <table:table-cell table:style-name="ce11" office:value-type="string" calcext:value-type="string">
            <text:p>PORTO DE MOZ</text:p>
          </table:table-cell>
          <table:table-cell table:style-name="ce13" office:value-type="float" office:value="129996.190741834" calcext:value-type="float">
            <text:p>R$ 129.996,19</text:p>
          </table:table-cell>
          <table:table-cell table:style-name="ce13" office:value-type="float" office:value="114802.944178829" calcext:value-type="float">
            <text:p>R$ 114.802,94</text:p>
          </table:table-cell>
          <table:table-cell table:style-name="ce13" office:value-type="float" office:value="98863.7873560715" calcext:value-type="float">
            <text:p>R$ 98.863,79</text:p>
          </table:table-cell>
          <table:table-cell table:style-name="ce15" office:value-type="float" office:value="112790.22443315" calcext:value-type="float">
            <text:p><text:s/>R$ 112.790,22 </text:p>
          </table:table-cell>
          <table:table-cell table:style-name="ce15" office:value-type="float" office:value="112797.932615382" calcext:value-type="float">
            <text:p><text:s/>R$ 112.797,93 </text:p>
          </table:table-cell>
          <table:table-cell table:style-name="ce15" office:value-type="float" office:value="113977.379474178" calcext:value-type="float">
            <text:p><text:s/>R$ 113.977,38 </text:p>
          </table:table-cell>
          <table:table-cell table:style-name="ce15" office:value-type="float" office:value="123716.266803392" calcext:value-type="float">
            <text:p><text:s/>R$ 123.716,27 </text:p>
          </table:table-cell>
          <table:table-cell table:style-name="ce15" office:value-type="float" office:value="132698.610902372" calcext:value-type="float">
            <text:p><text:s/>R$ 132.698,61 </text:p>
          </table:table-cell>
          <table:table-cell table:style-name="ce15" office:value-type="float" office:value="131662.898524457" calcext:value-type="float">
            <text:p><text:s/>R$ 131.662,90 </text:p>
          </table:table-cell>
          <table:table-cell table:style-name="ce15" office:value-type="float" office:value="134204.801897" calcext:value-type="float">
            <text:p><text:s/>R$ 134.204,80 </text:p>
          </table:table-cell>
          <table:table-cell table:style-name="ce15" office:value-type="float" office:value="128721.366125112" calcext:value-type="float">
            <text:p><text:s/>R$ 128.721,37 </text:p>
          </table:table-cell>
          <table:table-cell table:style-name="ce15" office:value-type="float" office:value="135435.002994466" calcext:value-type="float">
            <text:p><text:s/>R$ 135.435,00 </text:p>
          </table:table-cell>
          <table:table-cell table:style-name="ce17" office:value-type="float" office:value="1469667.40604624" calcext:value-type="float">
            <text:p>1.469.667,41</text:p>
          </table:table-cell>
        </table:table-row>
        <table:table-row table:style-name="ro1">
          <table:table-cell table:style-name="ce11" office:value-type="string" calcext:value-type="string">
            <text:p>PRAINHA</text:p>
          </table:table-cell>
          <table:table-cell table:style-name="ce13" office:value-type="float" office:value="104010.819125617" calcext:value-type="float">
            <text:p>R$ 104.010,82</text:p>
          </table:table-cell>
          <table:table-cell table:style-name="ce13" office:value-type="float" office:value="91854.6012304792" calcext:value-type="float">
            <text:p>R$ 91.854,60</text:p>
          </table:table-cell>
          <table:table-cell table:style-name="ce13" office:value-type="float" office:value="79101.5755622186" calcext:value-type="float">
            <text:p>R$ 79.101,58</text:p>
          </table:table-cell>
          <table:table-cell table:style-name="ce15" office:value-type="float" office:value="90244.2107396215" calcext:value-type="float">
            <text:p><text:s/>R$ 90.244,21 </text:p>
          </table:table-cell>
          <table:table-cell table:style-name="ce15" office:value-type="float" office:value="90250.3781076286" calcext:value-type="float">
            <text:p><text:s/>R$ 90.250,38 </text:p>
          </table:table-cell>
          <table:table-cell table:style-name="ce15" office:value-type="float" office:value="91194.0614047967" calcext:value-type="float">
            <text:p><text:s/>R$ 91.194,06 </text:p>
          </table:table-cell>
          <table:table-cell table:style-name="ce15" office:value-type="float" office:value="98986.2101031788" calcext:value-type="float">
            <text:p><text:s/>R$ 98.986,21 </text:p>
          </table:table-cell>
          <table:table-cell table:style-name="ce15" office:value-type="float" office:value="106173.043517848" calcext:value-type="float">
            <text:p><text:s/>R$ 106.173,04 </text:p>
          </table:table-cell>
          <table:table-cell table:style-name="ce15" office:value-type="float" office:value="105344.363137364" calcext:value-type="float">
            <text:p><text:s/>R$ 105.344,36 </text:p>
          </table:table-cell>
          <table:table-cell table:style-name="ce15" office:value-type="float" office:value="107378.156977072" calcext:value-type="float">
            <text:p><text:s/>R$ 107.378,16 </text:p>
          </table:table-cell>
          <table:table-cell table:style-name="ce15" office:value-type="float" office:value="102990.823448281" calcext:value-type="float">
            <text:p><text:s/>R$ 102.990,82 </text:p>
          </table:table-cell>
          <table:table-cell table:style-name="ce15" office:value-type="float" office:value="108362.449079068" calcext:value-type="float">
            <text:p><text:s/>R$ 108.362,45 </text:p>
          </table:table-cell>
          <table:table-cell table:style-name="ce17" office:value-type="float" office:value="1175890.69243317" calcext:value-type="float">
            <text:p>1.175.890,69</text:p>
          </table:table-cell>
        </table:table-row>
        <table:table-row table:style-name="ro1">
          <table:table-cell table:style-name="ce11" office:value-type="string" calcext:value-type="string">
            <text:p>PRIMAVERA</text:p>
          </table:table-cell>
          <table:table-cell table:style-name="ce13" office:value-type="float" office:value="54849.6711831907" calcext:value-type="float">
            <text:p>R$ 54.849,67</text:p>
          </table:table-cell>
          <table:table-cell table:style-name="ce13" office:value-type="float" office:value="48439.1404327864" calcext:value-type="float">
            <text:p>R$ 48.439,14</text:p>
          </table:table-cell>
          <table:table-cell table:style-name="ce13" office:value-type="float" office:value="41713.8855951134" calcext:value-type="float">
            <text:p>R$ 41.713,89</text:p>
          </table:table-cell>
          <table:table-cell table:style-name="ce15" office:value-type="float" office:value="47589.907731394" calcext:value-type="float">
            <text:p><text:s/>R$ 47.589,91 </text:p>
          </table:table-cell>
          <table:table-cell table:style-name="ce15" office:value-type="float" office:value="47593.1600671616" calcext:value-type="float">
            <text:p><text:s/>R$ 47.593,16 </text:p>
          </table:table-cell>
          <table:table-cell table:style-name="ce15" office:value-type="float" office:value="48090.8075137049" calcext:value-type="float">
            <text:p><text:s/>R$ 48.090,81 </text:p>
          </table:table-cell>
          <table:table-cell table:style-name="ce15" office:value-type="float" office:value="52199.964594764" calcext:value-type="float">
            <text:p><text:s/>R$ 52.199,96 </text:p>
          </table:table-cell>
          <table:table-cell table:style-name="ce15" office:value-type="float" office:value="55989.9111883669" calcext:value-type="float">
            <text:p><text:s/>R$ 55.989,91 </text:p>
          </table:table-cell>
          <table:table-cell table:style-name="ce15" office:value-type="float" office:value="55552.910049758" calcext:value-type="float">
            <text:p><text:s/>R$ 55.552,91 </text:p>
          </table:table-cell>
          <table:table-cell table:style-name="ce15" office:value-type="float" office:value="56625.4227393051" calcext:value-type="float">
            <text:p><text:s/>R$ 56.625,42 </text:p>
          </table:table-cell>
          <table:table-cell table:style-name="ce15" office:value-type="float" office:value="54311.7807215979" calcext:value-type="float">
            <text:p><text:s/>R$ 54.311,78 </text:p>
          </table:table-cell>
          <table:table-cell table:style-name="ce15" office:value-type="float" office:value="57144.4850695176" calcext:value-type="float">
            <text:p><text:s/>R$ 57.144,49 </text:p>
          </table:table-cell>
          <table:table-cell table:style-name="ce17" office:value-type="float" office:value="620101.04688666" calcext:value-type="float">
            <text:p>620.101,05</text:p>
          </table:table-cell>
        </table:table-row>
        <table:table-row table:style-name="ro1">
          <table:table-cell table:style-name="ce11" office:value-type="string" calcext:value-type="string">
            <text:p>QUATIPURU</text:p>
          </table:table-cell>
          <table:table-cell table:style-name="ce13" office:value-type="float" office:value="60120.0710699476" calcext:value-type="float">
            <text:p>R$ 60.120,07</text:p>
          </table:table-cell>
          <table:table-cell table:style-name="ce13" office:value-type="float" office:value="53093.5646935794" calcext:value-type="float">
            <text:p>R$ 53.093,56</text:p>
          </table:table-cell>
          <table:table-cell table:style-name="ce13" office:value-type="float" office:value="45722.0929949793" calcext:value-type="float">
            <text:p>R$ 45.722,09</text:p>
          </table:table-cell>
          <table:table-cell table:style-name="ce15" office:value-type="float" office:value="52162.7308478829" calcext:value-type="float">
            <text:p><text:s/>R$ 52.162,73 </text:p>
          </table:table-cell>
          <table:table-cell table:style-name="ce15" office:value-type="float" office:value="52166.2956943674" calcext:value-type="float">
            <text:p><text:s/>R$ 52.166,30 </text:p>
          </table:table-cell>
          <table:table-cell table:style-name="ce15" office:value-type="float" office:value="52711.7611312345" calcext:value-type="float">
            <text:p><text:s/>R$ 52.711,76 </text:p>
          </table:table-cell>
          <table:table-cell table:style-name="ce15" office:value-type="float" office:value="57215.7592486664" calcext:value-type="float">
            <text:p><text:s/>R$ 57.215,76 </text:p>
          </table:table-cell>
          <table:table-cell table:style-name="ce15" office:value-type="float" office:value="61369.8745540749" calcext:value-type="float">
            <text:p><text:s/>R$ 61.369,87 </text:p>
          </table:table-cell>
          <table:table-cell table:style-name="ce15" office:value-type="float" office:value="60890.8828127558" calcext:value-type="float">
            <text:p><text:s/>R$ 60.890,88 </text:p>
          </table:table-cell>
          <table:table-cell table:style-name="ce15" office:value-type="float" office:value="62066.4511931685" calcext:value-type="float">
            <text:p><text:s/>R$ 62.066,45 </text:p>
          </table:table-cell>
          <table:table-cell table:style-name="ce15" office:value-type="float" office:value="59530.4957437656" calcext:value-type="float">
            <text:p><text:s/>R$ 59.530,50 </text:p>
          </table:table-cell>
          <table:table-cell table:style-name="ce15" office:value-type="float" office:value="62635.389228875" calcext:value-type="float">
            <text:p><text:s/>R$ 62.635,39 </text:p>
          </table:table-cell>
          <table:table-cell table:style-name="ce17" office:value-type="float" office:value="679685.369213297" calcext:value-type="float">
            <text:p>679.685,37</text:p>
          </table:table-cell>
        </table:table-row>
        <table:table-row table:style-name="ro1">
          <table:table-cell table:style-name="ce11" office:value-type="string" calcext:value-type="string">
            <text:p>REDENCAO</text:p>
          </table:table-cell>
          <table:table-cell table:style-name="ce13" office:value-type="float" office:value="112543.326579295" calcext:value-type="float">
            <text:p>R$ 112.543,33</text:p>
          </table:table-cell>
          <table:table-cell table:style-name="ce13" office:value-type="float" office:value="99389.875697524" calcext:value-type="float">
            <text:p>R$ 99.389,88</text:p>
          </table:table-cell>
          <table:table-cell table:style-name="ce13" office:value-type="float" office:value="85590.6580322563" calcext:value-type="float">
            <text:p>R$ 85.590,66</text:p>
          </table:table-cell>
          <table:table-cell table:style-name="ce15" office:value-type="float" office:value="97647.3771338515" calcext:value-type="float">
            <text:p><text:s/>R$ 97.647,38 </text:p>
          </table:table-cell>
          <table:table-cell table:style-name="ce15" office:value-type="float" office:value="97654.0504407016" calcext:value-type="float">
            <text:p><text:s/>R$ 97.654,05 </text:p>
          </table:table-cell>
          <table:table-cell table:style-name="ce15" office:value-type="float" office:value="98675.1486148478" calcext:value-type="float">
            <text:p><text:s/>R$ 98.675,15 </text:p>
          </table:table-cell>
          <table:table-cell table:style-name="ce15" office:value-type="float" office:value="107106.524726378" calcext:value-type="float">
            <text:p><text:s/>R$ 107.106,52 </text:p>
          </table:table-cell>
          <table:table-cell table:style-name="ce15" office:value-type="float" office:value="114882.928631834" calcext:value-type="float">
            <text:p><text:s/>R$ 114.882,93 </text:p>
          </table:table-cell>
          <table:table-cell table:style-name="ce15" office:value-type="float" office:value="113986.267616425" calcext:value-type="float">
            <text:p><text:s/>R$ 113.986,27 </text:p>
          </table:table-cell>
          <table:table-cell table:style-name="ce15" office:value-type="float" office:value="116186.903340876" calcext:value-type="float">
            <text:p><text:s/>R$ 116.186,90 </text:p>
          </table:table-cell>
          <table:table-cell table:style-name="ce15" office:value-type="float" office:value="111439.655753616" calcext:value-type="float">
            <text:p><text:s/>R$ 111.439,66 </text:p>
          </table:table-cell>
          <table:table-cell table:style-name="ce15" office:value-type="float" office:value="117251.941655309" calcext:value-type="float">
            <text:p><text:s/>R$ 117.251,94 </text:p>
          </table:table-cell>
          <table:table-cell table:style-name="ce17" office:value-type="float" office:value="1272354.65822291" calcext:value-type="float">
            <text:p>1.272.354,66</text:p>
          </table:table-cell>
        </table:table-row>
        <table:table-row table:style-name="ro1">
          <table:table-cell table:style-name="ce11" office:value-type="string" calcext:value-type="string">
            <text:p>RIO MARIA</text:p>
          </table:table-cell>
          <table:table-cell table:style-name="ce13" office:value-type="float" office:value="111583.774699282" calcext:value-type="float">
            <text:p>R$ 111.583,77</text:p>
          </table:table-cell>
          <table:table-cell table:style-name="ce13" office:value-type="float" office:value="98542.4710136705" calcext:value-type="float">
            <text:p>R$ 98.542,47</text:p>
          </table:table-cell>
          <table:table-cell table:style-name="ce13" office:value-type="float" office:value="84860.9063950637" calcext:value-type="float">
            <text:p>R$ 84.860,91</text:p>
          </table:table-cell>
          <table:table-cell table:style-name="ce15" office:value-type="float" office:value="96814.8291085269" calcext:value-type="float">
            <text:p><text:s/>R$ 96.814,83 </text:p>
          </table:table-cell>
          <table:table-cell table:style-name="ce15" office:value-type="float" office:value="96821.4455183194" calcext:value-type="float">
            <text:p><text:s/>R$ 96.821,45 </text:p>
          </table:table-cell>
          <table:table-cell table:style-name="ce15" office:value-type="float" office:value="97833.837741589" calcext:value-type="float">
            <text:p><text:s/>R$ 97.833,84 </text:p>
          </table:table-cell>
          <table:table-cell table:style-name="ce15" office:value-type="float" office:value="106193.327380196" calcext:value-type="float">
            <text:p><text:s/>R$ 106.193,33 </text:p>
          </table:table-cell>
          <table:table-cell table:style-name="ce15" office:value-type="float" office:value="113903.429149274" calcext:value-type="float">
            <text:p><text:s/>R$ 113.903,43 </text:p>
          </table:table-cell>
          <table:table-cell table:style-name="ce15" office:value-type="float" office:value="113014.413125258" calcext:value-type="float">
            <text:p><text:s/>R$ 113.014,41 </text:p>
          </table:table-cell>
          <table:table-cell table:style-name="ce15" office:value-type="float" office:value="115196.286083308" calcext:value-type="float">
            <text:p><text:s/>R$ 115.196,29 </text:p>
          </table:table-cell>
          <table:table-cell table:style-name="ce15" office:value-type="float" office:value="110489.513844394" calcext:value-type="float">
            <text:p><text:s/>R$ 110.489,51 </text:p>
          </table:table-cell>
          <table:table-cell table:style-name="ce15" office:value-type="float" office:value="116252.243810309" calcext:value-type="float">
            <text:p><text:s/>R$ 116.252,24 </text:p>
          </table:table-cell>
          <table:table-cell table:style-name="ce17" office:value-type="float" office:value="1261506.47786919" calcext:value-type="float">
            <text:p>1.261.506,48</text:p>
          </table:table-cell>
        </table:table-row>
        <table:table-row table:style-name="ro1">
          <table:table-cell table:style-name="ce11" office:value-type="string" calcext:value-type="string">
            <text:p>RONDON DO PARA</text:p>
          </table:table-cell>
          <table:table-cell table:style-name="ce13" office:value-type="float" office:value="134135.264353395" calcext:value-type="float">
            <text:p>R$ 134.135,26</text:p>
          </table:table-cell>
          <table:table-cell table:style-name="ce13" office:value-type="float" office:value="118458.265416078" calcext:value-type="float">
            <text:p>R$ 118.458,27</text:p>
          </table:table-cell>
          <table:table-cell table:style-name="ce13" office:value-type="float" office:value="102011.606465611" calcext:value-type="float">
            <text:p>R$ 102.011,61</text:p>
          </table:table-cell>
          <table:table-cell table:style-name="ce15" office:value-type="float" office:value="116381.460752685" calcext:value-type="float">
            <text:p><text:s/>R$ 116.381,46 </text:p>
          </table:table-cell>
          <table:table-cell table:style-name="ce15" office:value-type="float" office:value="116389.414363136" calcext:value-type="float">
            <text:p><text:s/>R$ 116.389,41 </text:p>
          </table:table-cell>
          <table:table-cell table:style-name="ce15" office:value-type="float" office:value="117606.414763629" calcext:value-type="float">
            <text:p><text:s/>R$ 117.606,41 </text:p>
          </table:table-cell>
          <table:table-cell table:style-name="ce15" office:value-type="float" office:value="127655.387883206" calcext:value-type="float">
            <text:p><text:s/>R$ 127.655,39 </text:p>
          </table:table-cell>
          <table:table-cell table:style-name="ce15" office:value-type="float" office:value="136923.729465789" calcext:value-type="float">
            <text:p><text:s/>R$ 136.923,73 </text:p>
          </table:table-cell>
          <table:table-cell table:style-name="ce15" office:value-type="float" office:value="135855.040046407" calcext:value-type="float">
            <text:p><text:s/>R$ 135.855,04 </text:p>
          </table:table-cell>
          <table:table-cell table:style-name="ce15" office:value-type="float" office:value="138477.877522575" calcext:value-type="float">
            <text:p><text:s/>R$ 138.477,88 </text:p>
          </table:table-cell>
          <table:table-cell table:style-name="ce15" office:value-type="float" office:value="132819.849370906" calcext:value-type="float">
            <text:p><text:s/>R$ 132.819,85 </text:p>
          </table:table-cell>
          <table:table-cell table:style-name="ce15" office:value-type="float" office:value="139747.248174706" calcext:value-type="float">
            <text:p><text:s/>R$ 139.747,25 </text:p>
          </table:table-cell>
          <table:table-cell table:style-name="ce17" office:value-type="float" office:value="1516461.55857812" calcext:value-type="float">
            <text:p>1.516.461,56</text:p>
          </table:table-cell>
        </table:table-row>
        <table:table-row table:style-name="ro1">
          <table:table-cell table:style-name="ce11" office:value-type="string" calcext:value-type="string">
            <text:p>RUROPOLIS</text:p>
          </table:table-cell>
          <table:table-cell table:style-name="ce13" office:value-type="float" office:value="126167.790772867" calcext:value-type="float">
            <text:p>R$ 126.167,79</text:p>
          </table:table-cell>
          <table:table-cell table:style-name="ce13" office:value-type="float" office:value="111421.986741358" calcext:value-type="float">
            <text:p>R$ 111.421,99</text:p>
          </table:table-cell>
          <table:table-cell table:style-name="ce13" office:value-type="float" office:value="95952.2395769704" calcext:value-type="float">
            <text:p>R$ 95.952,24</text:p>
          </table:table-cell>
          <table:table-cell table:style-name="ce15" office:value-type="float" office:value="109468.541780331" calcext:value-type="float">
            <text:p><text:s/>R$ 109.468,54 </text:p>
          </table:table-cell>
          <table:table-cell table:style-name="ce15" office:value-type="float" office:value="109476.022955875" calcext:value-type="float">
            <text:p><text:s/>R$ 109.476,02 </text:p>
          </table:table-cell>
          <table:table-cell table:style-name="ce15" office:value-type="float" office:value="110620.734994429" calcext:value-type="float">
            <text:p><text:s/>R$ 110.620,73 </text:p>
          </table:table-cell>
          <table:table-cell table:style-name="ce15" office:value-type="float" office:value="120072.811181438" calcext:value-type="float">
            <text:p><text:s/>R$ 120.072,81 </text:p>
          </table:table-cell>
          <table:table-cell table:style-name="ce15" office:value-type="float" office:value="128790.624407064" calcext:value-type="float">
            <text:p><text:s/>R$ 128.790,62 </text:p>
          </table:table-cell>
          <table:table-cell table:style-name="ce15" office:value-type="float" office:value="127785.413855493" calcext:value-type="float">
            <text:p><text:s/>R$ 127.785,41 </text:p>
          </table:table-cell>
          <table:table-cell table:style-name="ce15" office:value-type="float" office:value="130252.457936106" calcext:value-type="float">
            <text:p><text:s/>R$ 130.252,46 </text:p>
          </table:table-cell>
          <table:table-cell table:style-name="ce15" office:value-type="float" office:value="124930.509860274" calcext:value-type="float">
            <text:p><text:s/>R$ 124.930,51 </text:p>
          </table:table-cell>
          <table:table-cell table:style-name="ce15" office:value-type="float" office:value="131446.429496256" calcext:value-type="float">
            <text:p><text:s/>R$ 131.446,43 </text:p>
          </table:table-cell>
          <table:table-cell table:style-name="ce17" office:value-type="float" office:value="1426385.56355846" calcext:value-type="float">
            <text:p>1.426.385,56</text:p>
          </table:table-cell>
        </table:table-row>
        <table:table-row table:style-name="ro1">
          <table:table-cell table:style-name="ce11" office:value-type="string" calcext:value-type="string">
            <text:p>SALINOPOLIS</text:p>
          </table:table-cell>
          <table:table-cell table:style-name="ce13" office:value-type="float" office:value="108252.728453371" calcext:value-type="float">
            <text:p>R$ 108.252,73</text:p>
          </table:table-cell>
          <table:table-cell table:style-name="ce13" office:value-type="float" office:value="95600.7393056551" calcext:value-type="float">
            <text:p>R$ 95.600,74</text:p>
          </table:table-cell>
          <table:table-cell table:style-name="ce13" office:value-type="float" office:value="82327.602566315" calcext:value-type="float">
            <text:p>R$ 82.327,60</text:p>
          </table:table-cell>
          <table:table-cell table:style-name="ce15" office:value-type="float" office:value="93924.6717006095" calcext:value-type="float">
            <text:p><text:s/>R$ 93.924,67 </text:p>
          </table:table-cell>
          <table:table-cell table:style-name="ce15" office:value-type="float" office:value="93931.0905945261" calcext:value-type="float">
            <text:p><text:s/>R$ 93.931,09 </text:p>
          </table:table-cell>
          <table:table-cell table:style-name="ce15" office:value-type="float" office:value="94913.260455057" calcext:value-type="float">
            <text:p><text:s/>R$ 94.913,26 </text:p>
          </table:table-cell>
          <table:table-cell table:style-name="ce15" office:value-type="float" office:value="103023.199057651" calcext:value-type="float">
            <text:p><text:s/>R$ 103.023,20 </text:p>
          </table:table-cell>
          <table:table-cell table:style-name="ce15" office:value-type="float" office:value="110503.135593274" calcext:value-type="float">
            <text:p><text:s/>R$ 110.503,14 </text:p>
          </table:table-cell>
          <table:table-cell table:style-name="ce15" office:value-type="float" office:value="109640.658853283" calcext:value-type="float">
            <text:p><text:s/>R$ 109.640,66 </text:p>
          </table:table-cell>
          <table:table-cell table:style-name="ce15" office:value-type="float" office:value="111757.397612875" calcext:value-type="float">
            <text:p><text:s/>R$ 111.757,40 </text:p>
          </table:table-cell>
          <table:table-cell table:style-name="ce15" office:value-type="float" office:value="107191.133938392" calcext:value-type="float">
            <text:p><text:s/>R$ 107.191,13 </text:p>
          </table:table-cell>
          <table:table-cell table:style-name="ce15" office:value-type="float" office:value="112781.832441212" calcext:value-type="float">
            <text:p><text:s/>R$ 112.781,83 </text:p>
          </table:table-cell>
          <table:table-cell table:style-name="ce17" office:value-type="float" office:value="1223847.45057222" calcext:value-type="float">
            <text:p>1.223.847,45</text:p>
          </table:table-cell>
        </table:table-row>
        <table:table-row table:style-name="ro1">
          <table:table-cell table:style-name="ce11" office:value-type="string" calcext:value-type="string">
            <text:p>SALVATERRA</text:p>
          </table:table-cell>
          <table:table-cell table:style-name="ce13" office:value-type="float" office:value="112583.269935743" calcext:value-type="float">
            <text:p>R$ 112.583,27</text:p>
          </table:table-cell>
          <table:table-cell table:style-name="ce13" office:value-type="float" office:value="99425.1506920799" calcext:value-type="float">
            <text:p>R$ 99.425,15</text:p>
          </table:table-cell>
          <table:table-cell table:style-name="ce13" office:value-type="float" office:value="85621.035472362" calcext:value-type="float">
            <text:p>R$ 85.621,04</text:p>
          </table:table-cell>
          <table:table-cell table:style-name="ce15" office:value-type="float" office:value="97682.0336888841" calcext:value-type="float">
            <text:p><text:s/>R$ 97.682,03 </text:p>
          </table:table-cell>
          <table:table-cell table:style-name="ce15" office:value-type="float" office:value="97688.7093641934" calcext:value-type="float">
            <text:p><text:s/>R$ 97.688,71 </text:p>
          </table:table-cell>
          <table:table-cell table:style-name="ce15" office:value-type="float" office:value="98710.1699417763" calcext:value-type="float">
            <text:p><text:s/>R$ 98.710,17 </text:p>
          </table:table-cell>
          <table:table-cell table:style-name="ce15" office:value-type="float" office:value="107144.538478283" calcext:value-type="float">
            <text:p><text:s/>R$ 107.144,54 </text:p>
          </table:table-cell>
          <table:table-cell table:style-name="ce15" office:value-type="float" office:value="114923.702349012" calcext:value-type="float">
            <text:p><text:s/>R$ 114.923,70 </text:p>
          </table:table-cell>
          <table:table-cell table:style-name="ce15" office:value-type="float" office:value="114026.723094826" calcext:value-type="float">
            <text:p><text:s/>R$ 114.026,72 </text:p>
          </table:table-cell>
          <table:table-cell table:style-name="ce15" office:value-type="float" office:value="116228.139858721" calcext:value-type="float">
            <text:p><text:s/>R$ 116.228,14 </text:p>
          </table:table-cell>
          <table:table-cell table:style-name="ce15" office:value-type="float" office:value="111479.207400325" calcext:value-type="float">
            <text:p><text:s/>R$ 111.479,21 </text:p>
          </table:table-cell>
          <table:table-cell table:style-name="ce15" office:value-type="float" office:value="117293.556171622" calcext:value-type="float">
            <text:p><text:s/>R$ 117.293,56 </text:p>
          </table:table-cell>
          <table:table-cell table:style-name="ce17" office:value-type="float" office:value="1272806.23644783" calcext:value-type="float">
            <text:p>1.272.806,24</text:p>
          </table:table-cell>
        </table:table-row>
        <table:table-row table:style-name="ro1">
          <table:table-cell table:style-name="ce11" office:value-type="string" calcext:value-type="string">
            <text:p>STA BARBARA DO PARA</text:p>
          </table:table-cell>
          <table:table-cell table:style-name="ce13" office:value-type="float" office:value="59803.8715798023" calcext:value-type="float">
            <text:p>R$ 59.803,87</text:p>
          </table:table-cell>
          <table:table-cell table:style-name="ce13" office:value-type="float" office:value="52814.3208772077" calcext:value-type="float">
            <text:p>R$ 52.814,32</text:p>
          </table:table-cell>
          <table:table-cell table:style-name="ce13" office:value-type="float" office:value="45481.619185882" calcext:value-type="float">
            <text:p>R$ 45.481,62</text:p>
          </table:table-cell>
          <table:table-cell table:style-name="ce15" office:value-type="float" office:value="51888.3827207907" calcext:value-type="float">
            <text:p><text:s/>R$ 51.888,38 </text:p>
          </table:table-cell>
          <table:table-cell table:style-name="ce15" office:value-type="float" office:value="51891.9288180851" calcext:value-type="float">
            <text:p><text:s/>R$ 51.891,93 </text:p>
          </table:table-cell>
          <table:table-cell table:style-name="ce15" office:value-type="float" office:value="52434.5253978474" calcext:value-type="float">
            <text:p><text:s/>R$ 52.434,53 </text:p>
          </table:table-cell>
          <table:table-cell table:style-name="ce15" office:value-type="float" office:value="56914.8348887857" calcext:value-type="float">
            <text:p><text:s/>R$ 56.914,83 </text:p>
          </table:table-cell>
          <table:table-cell table:style-name="ce15" office:value-type="float" office:value="61047.1017645733" calcext:value-type="float">
            <text:p><text:s/>R$ 61.047,10 </text:p>
          </table:table-cell>
          <table:table-cell table:style-name="ce15" office:value-type="float" office:value="60570.6292641948" calcext:value-type="float">
            <text:p><text:s/>R$ 60.570,63 </text:p>
          </table:table-cell>
          <table:table-cell table:style-name="ce15" office:value-type="float" office:value="61740.0147822804" calcext:value-type="float">
            <text:p><text:s/>R$ 61.740,01 </text:p>
          </table:table-cell>
          <table:table-cell table:style-name="ce15" office:value-type="float" office:value="59217.3971052032" calcext:value-type="float">
            <text:p><text:s/>R$ 59.217,40 </text:p>
          </table:table-cell>
          <table:table-cell table:style-name="ce15" office:value-type="float" office:value="62305.9605075386" calcext:value-type="float">
            <text:p><text:s/>R$ 62.305,96 </text:p>
          </table:table-cell>
          <table:table-cell table:style-name="ce17" office:value-type="float" office:value="676110.586892191" calcext:value-type="float">
            <text:p>676.110,59</text:p>
          </table:table-cell>
        </table:table-row>
        <table:table-row table:style-name="ro1">
          <table:table-cell table:style-name="ce11" office:value-type="string" calcext:value-type="string">
            <text:p>SANTA CRUZ ARARI</text:p>
          </table:table-cell>
          <table:table-cell table:style-name="ce13" office:value-type="float" office:value="53936.4262952158" calcext:value-type="float">
            <text:p>R$ 53.936,43</text:p>
          </table:table-cell>
          <table:table-cell table:style-name="ce13" office:value-type="float" office:value="47632.6306320185" calcext:value-type="float">
            <text:p>R$ 47.632,63</text:p>
          </table:table-cell>
          <table:table-cell table:style-name="ce13" office:value-type="float" office:value="41019.3510253422" calcext:value-type="float">
            <text:p>R$ 41.019,35</text:p>
          </table:table-cell>
          <table:table-cell table:style-name="ce15" office:value-type="float" office:value="46797.5376220138" calcext:value-type="float">
            <text:p><text:s/>R$ 46.797,54 </text:p>
          </table:table-cell>
          <table:table-cell table:style-name="ce15" office:value-type="float" office:value="46800.7358065175" calcext:value-type="float">
            <text:p><text:s/>R$ 46.800,74 </text:p>
          </table:table-cell>
          <table:table-cell table:style-name="ce15" office:value-type="float" office:value="47290.0974424668" calcext:value-type="float">
            <text:p><text:s/>R$ 47.290,10 </text:p>
          </table:table-cell>
          <table:table-cell table:style-name="ce15" office:value-type="float" office:value="51330.8372182401" calcext:value-type="float">
            <text:p><text:s/>R$ 51.330,84 </text:p>
          </table:table-cell>
          <table:table-cell table:style-name="ce15" office:value-type="float" office:value="55057.6813487354" calcext:value-type="float">
            <text:p><text:s/>R$ 55.057,68 </text:p>
          </table:table-cell>
          <table:table-cell table:style-name="ce15" office:value-type="float" office:value="54627.9562620565" calcext:value-type="float">
            <text:p><text:s/>R$ 54.627,96 </text:p>
          </table:table-cell>
          <table:table-cell table:style-name="ce15" office:value-type="float" office:value="55682.6116571132" calcext:value-type="float">
            <text:p><text:s/>R$ 55.682,61 </text:p>
          </table:table-cell>
          <table:table-cell table:style-name="ce15" office:value-type="float" office:value="53407.4916888495" calcext:value-type="float">
            <text:p><text:s/>R$ 53.407,49 </text:p>
          </table:table-cell>
          <table:table-cell table:style-name="ce15" office:value-type="float" office:value="56193.0316197531" calcext:value-type="float">
            <text:p><text:s/>R$ 56.193,03 </text:p>
          </table:table-cell>
          <table:table-cell table:style-name="ce17" office:value-type="float" office:value="609776.388618322" calcext:value-type="float">
            <text:p>609.776,39</text:p>
          </table:table-cell>
        </table:table-row>
        <table:table-row table:style-name="ro1">
          <table:table-cell table:style-name="ce11" office:value-type="string" calcext:value-type="string">
            <text:p>SANTA IZABEL DO PARA</text:p>
          </table:table-cell>
          <table:table-cell table:style-name="ce13" office:value-type="float" office:value="96769.2551334985" calcext:value-type="float">
            <text:p>R$ 96.769,26</text:p>
          </table:table-cell>
          <table:table-cell table:style-name="ce13" office:value-type="float" office:value="85459.3917861841" calcext:value-type="float">
            <text:p>R$ 85.459,39</text:p>
          </table:table-cell>
          <table:table-cell table:style-name="ce13" office:value-type="float" office:value="73594.2723208186" calcext:value-type="float">
            <text:p>R$ 73.594,27</text:p>
          </table:table-cell>
          <table:table-cell table:style-name="ce15" office:value-type="float" office:value="83961.1218024994" calcext:value-type="float">
            <text:p><text:s/>R$ 83.961,12 </text:p>
          </table:table-cell>
          <table:table-cell table:style-name="ce15" office:value-type="float" office:value="83966.859778733" calcext:value-type="float">
            <text:p><text:s/>R$ 83.966,86 </text:p>
          </table:table-cell>
          <table:table-cell table:style-name="ce15" office:value-type="float" office:value="84844.8408437469" calcext:value-type="float">
            <text:p><text:s/>R$ 84.844,84 </text:p>
          </table:table-cell>
          <table:table-cell table:style-name="ce15" office:value-type="float" office:value="92094.4753699516" calcext:value-type="float">
            <text:p><text:s/>R$ 92.094,48 </text:p>
          </table:table-cell>
          <table:table-cell table:style-name="ce15" office:value-type="float" office:value="98780.9385874574" calcext:value-type="float">
            <text:p><text:s/>R$ 98.780,94 </text:p>
          </table:table-cell>
          <table:table-cell table:style-name="ce15" office:value-type="float" office:value="98009.9535703469" calcext:value-type="float">
            <text:p><text:s/>R$ 98.009,95 </text:p>
          </table:table-cell>
          <table:table-cell table:style-name="ce15" office:value-type="float" office:value="99902.1482152713" calcext:value-type="float">
            <text:p><text:s/>R$ 99.902,15 </text:p>
          </table:table-cell>
          <table:table-cell table:style-name="ce15" office:value-type="float" office:value="95820.2747989053" calcext:value-type="float">
            <text:p><text:s/>R$ 95.820,27 </text:p>
          </table:table-cell>
          <table:table-cell table:style-name="ce15" office:value-type="float" office:value="100817.910770981" calcext:value-type="float">
            <text:p><text:s/>R$ 100.817,91 </text:p>
          </table:table-cell>
          <table:table-cell table:style-name="ce17" office:value-type="float" office:value="1094021.44297839" calcext:value-type="float">
            <text:p>1.094.021,44</text:p>
          </table:table-cell>
        </table:table-row>
        <table:table-row table:style-name="ro1">
          <table:table-cell table:style-name="ce11" office:value-type="string" calcext:value-type="string">
            <text:p>SANTA LUZIA PARA</text:p>
          </table:table-cell>
          <table:table-cell table:style-name="ce13" office:value-type="float" office:value="55178.1727108449" calcext:value-type="float">
            <text:p>R$ 55.178,17</text:p>
          </table:table-cell>
          <table:table-cell table:style-name="ce13" office:value-type="float" office:value="48729.2484915436" calcext:value-type="float">
            <text:p>R$ 48.729,25</text:p>
          </table:table-cell>
          <table:table-cell table:style-name="ce13" office:value-type="float" office:value="41963.7152631276" calcext:value-type="float">
            <text:p>R$ 41.963,72</text:p>
          </table:table-cell>
          <table:table-cell table:style-name="ce15" office:value-type="float" office:value="47874.929629492" calcext:value-type="float">
            <text:p><text:s/>R$ 47.874,93 </text:p>
          </table:table-cell>
          <table:table-cell table:style-name="ce15" office:value-type="float" office:value="47878.2014439045" calcext:value-type="float">
            <text:p><text:s/>R$ 47.878,20 </text:p>
          </table:table-cell>
          <table:table-cell table:style-name="ce15" office:value-type="float" office:value="48378.8293631269" calcext:value-type="float">
            <text:p><text:s/>R$ 48.378,83 </text:p>
          </table:table-cell>
          <table:table-cell table:style-name="ce15" office:value-type="float" office:value="52512.5966988946" calcext:value-type="float">
            <text:p><text:s/>R$ 52.512,60 </text:p>
          </table:table-cell>
          <table:table-cell table:style-name="ce15" office:value-type="float" office:value="56325.2417557493" calcext:value-type="float">
            <text:p><text:s/>R$ 56.325,24 </text:p>
          </table:table-cell>
          <table:table-cell table:style-name="ce15" office:value-type="float" office:value="55885.62336277" calcext:value-type="float">
            <text:p><text:s/>R$ 55.885,62 </text:p>
          </table:table-cell>
          <table:table-cell table:style-name="ce15" office:value-type="float" office:value="56964.5594646976" calcext:value-type="float">
            <text:p><text:s/>R$ 56.964,56 </text:p>
          </table:table-cell>
          <table:table-cell table:style-name="ce15" office:value-type="float" office:value="54637.0607561322" calcext:value-type="float">
            <text:p><text:s/>R$ 54.637,06 </text:p>
          </table:table-cell>
          <table:table-cell table:style-name="ce15" office:value-type="float" office:value="57486.7305240009" calcext:value-type="float">
            <text:p><text:s/>R$ 57.486,73 </text:p>
          </table:table-cell>
          <table:table-cell table:style-name="ce17" office:value-type="float" office:value="623814.909464284" calcext:value-type="float">
            <text:p>623.814,91</text:p>
          </table:table-cell>
        </table:table-row>
        <table:table-row table:style-name="ro1">
          <table:table-cell table:style-name="ce11" office:value-type="string" calcext:value-type="string">
            <text:p>SANTA MARIA DAS BARREIRAS</text:p>
          </table:table-cell>
          <table:table-cell table:style-name="ce13" office:value-type="float" office:value="147543.462712252" calcext:value-type="float">
            <text:p>R$ 147.543,46</text:p>
          </table:table-cell>
          <table:table-cell table:style-name="ce13" office:value-type="float" office:value="130299.386597756" calcext:value-type="float">
            <text:p>R$ 130.299,39</text:p>
          </table:table-cell>
          <table:table-cell table:style-name="ce13" office:value-type="float" office:value="112208.715040974" calcext:value-type="float">
            <text:p>R$ 112.208,72</text:p>
          </table:table-cell>
          <table:table-cell table:style-name="ce15" office:value-type="float" office:value="128014.983962169" calcext:value-type="float">
            <text:p><text:s/>R$ 128.014,98 </text:p>
          </table:table-cell>
          <table:table-cell table:style-name="ce15" office:value-type="float" office:value="128023.732617735" calcext:value-type="float">
            <text:p><text:s/>R$ 128.023,73 </text:p>
          </table:table-cell>
          <table:table-cell table:style-name="ce15" office:value-type="float" office:value="129362.384716991" calcext:value-type="float">
            <text:p><text:s/>R$ 129.362,38 </text:p>
          </table:table-cell>
          <table:table-cell table:style-name="ce15" office:value-type="float" office:value="140415.855986548" calcext:value-type="float">
            <text:p><text:s/>R$ 140.415,86 </text:p>
          </table:table-cell>
          <table:table-cell table:style-name="ce15" office:value-type="float" office:value="150610.663573399" calcext:value-type="float">
            <text:p><text:s/>R$ 150.610,66 </text:p>
          </table:table-cell>
          <table:table-cell table:style-name="ce15" office:value-type="float" office:value="149435.147662206" calcext:value-type="float">
            <text:p><text:s/>R$ 149.435,15 </text:p>
          </table:table-cell>
          <table:table-cell table:style-name="ce15" office:value-type="float" office:value="152320.16470251" calcext:value-type="float">
            <text:p><text:s/>R$ 152.320,16 </text:p>
          </table:table-cell>
          <table:table-cell table:style-name="ce15" office:value-type="float" office:value="146096.558481992" calcext:value-type="float">
            <text:p><text:s/>R$ 146.096,56 </text:p>
          </table:table-cell>
          <table:table-cell table:style-name="ce15" office:value-type="float" office:value="153716.421998334" calcext:value-type="float">
            <text:p><text:s/>R$ 153.716,42 </text:p>
          </table:table-cell>
          <table:table-cell table:style-name="ce17" office:value-type="float" office:value="1668047.47805287" calcext:value-type="float">
            <text:p>1.668.047,48</text:p>
          </table:table-cell>
        </table:table-row>
        <table:table-row table:style-name="ro1">
          <table:table-cell table:style-name="ce11" office:value-type="string" calcext:value-type="string">
            <text:p>SANTA MARIA DO PARA</text:p>
          </table:table-cell>
          <table:table-cell table:style-name="ce13" office:value-type="float" office:value="53362.1658839612" calcext:value-type="float">
            <text:p>R$ 53.362,17</text:p>
          </table:table-cell>
          <table:table-cell table:style-name="ce13" office:value-type="float" office:value="47125.4866490974" calcext:value-type="float">
            <text:p>R$ 47.125,49</text:p>
          </table:table-cell>
          <table:table-cell table:style-name="ce13" office:value-type="float" office:value="40582.6185421725" calcext:value-type="float">
            <text:p>R$ 40.582,62</text:p>
          </table:table-cell>
          <table:table-cell table:style-name="ce15" office:value-type="float" office:value="46299.2848632302" calcext:value-type="float">
            <text:p><text:s/>R$ 46.299,28 </text:p>
          </table:table-cell>
          <table:table-cell table:style-name="ce15" office:value-type="float" office:value="46302.4489967062" calcext:value-type="float">
            <text:p><text:s/>R$ 46.302,45 </text:p>
          </table:table-cell>
          <table:table-cell table:style-name="ce15" office:value-type="float" office:value="46786.6004058455" calcext:value-type="float">
            <text:p><text:s/>R$ 46.786,60 </text:p>
          </table:table-cell>
          <table:table-cell table:style-name="ce15" office:value-type="float" office:value="50784.3184791296" calcext:value-type="float">
            <text:p><text:s/>R$ 50.784,32 </text:p>
          </table:table-cell>
          <table:table-cell table:style-name="ce15" office:value-type="float" office:value="54471.4829498835" calcext:value-type="float">
            <text:p><text:s/>R$ 54.471,48 </text:p>
          </table:table-cell>
          <table:table-cell table:style-name="ce15" office:value-type="float" office:value="54046.3331404699" calcext:value-type="float">
            <text:p><text:s/>R$ 54.046,33 </text:p>
          </table:table-cell>
          <table:table-cell table:style-name="ce15" office:value-type="float" office:value="55089.7596336046" calcext:value-type="float">
            <text:p><text:s/>R$ 55.089,76 </text:p>
          </table:table-cell>
          <table:table-cell table:style-name="ce15" office:value-type="float" office:value="52838.8628372929" calcext:value-type="float">
            <text:p><text:s/>R$ 52.838,86 </text:p>
          </table:table-cell>
          <table:table-cell table:style-name="ce15" office:value-type="float" office:value="55594.7451617112" calcext:value-type="float">
            <text:p><text:s/>R$ 55.594,75 </text:p>
          </table:table-cell>
          <table:table-cell table:style-name="ce17" office:value-type="float" office:value="603284.107543105" calcext:value-type="float">
            <text:p>603.284,11</text:p>
          </table:table-cell>
        </table:table-row>
        <table:table-row table:style-name="ro1">
          <table:table-cell table:style-name="ce11" office:value-type="string" calcext:value-type="string">
            <text:p>SANTANA DO ARAGUAIA</text:p>
          </table:table-cell>
          <table:table-cell table:style-name="ce13" office:value-type="float" office:value="120681.935875893" calcext:value-type="float">
            <text:p>R$ 120.681,94</text:p>
          </table:table-cell>
          <table:table-cell table:style-name="ce13" office:value-type="float" office:value="106577.288678157" calcext:value-type="float">
            <text:p>R$ 106.577,29</text:p>
          </table:table-cell>
          <table:table-cell table:style-name="ce13" office:value-type="float" office:value="91780.1758502896" calcext:value-type="float">
            <text:p>R$ 91.780,18</text:p>
          </table:table-cell>
          <table:table-cell table:style-name="ce15" office:value-type="float" office:value="104708.78073267" calcext:value-type="float">
            <text:p><text:s/>R$ 104.708,78 </text:p>
          </table:table-cell>
          <table:table-cell table:style-name="ce15" office:value-type="float" office:value="104715.936621996" calcext:value-type="float">
            <text:p><text:s/>R$ 104.715,94 </text:p>
          </table:table-cell>
          <table:table-cell table:style-name="ce15" office:value-type="float" office:value="105810.875861138" calcext:value-type="float">
            <text:p><text:s/>R$ 105.810,88 </text:p>
          </table:table-cell>
          <table:table-cell table:style-name="ce15" office:value-type="float" office:value="114851.969830582" calcext:value-type="float">
            <text:p><text:s/>R$ 114.851,97 </text:p>
          </table:table-cell>
          <table:table-cell table:style-name="ce15" office:value-type="float" office:value="123190.727054024" calcext:value-type="float">
            <text:p><text:s/>R$ 123.190,73 </text:p>
          </table:table-cell>
          <table:table-cell table:style-name="ce15" office:value-type="float" office:value="122229.223689471" calcext:value-type="float">
            <text:p><text:s/>R$ 122.229,22 </text:p>
          </table:table-cell>
          <table:table-cell table:style-name="ce15" office:value-type="float" office:value="124588.999141792" calcext:value-type="float">
            <text:p><text:s/>R$ 124.589,00 </text:p>
          </table:table-cell>
          <table:table-cell table:style-name="ce15" office:value-type="float" office:value="119498.452715577" calcext:value-type="float">
            <text:p><text:s/>R$ 119.498,45 </text:p>
          </table:table-cell>
          <table:table-cell table:style-name="ce15" office:value-type="float" office:value="125731.05606755" calcext:value-type="float">
            <text:p><text:s/>R$ 125.731,06 </text:p>
          </table:table-cell>
          <table:table-cell table:style-name="ce17" office:value-type="float" office:value="1364365.42211914" calcext:value-type="float">
            <text:p>1.364.365,42</text:p>
          </table:table-cell>
        </table:table-row>
        <table:table-row table:style-name="ro1">
          <table:table-cell table:style-name="ce11" office:value-type="string" calcext:value-type="string">
            <text:p>SANTAREM</text:p>
          </table:table-cell>
          <table:table-cell table:style-name="ce13" office:value-type="float" office:value="153687.992755201" calcext:value-type="float">
            <text:p>R$ 153.687,99</text:p>
          </table:table-cell>
          <table:table-cell table:style-name="ce13" office:value-type="float" office:value="135725.777444291" calcext:value-type="float">
            <text:p>R$ 135.725,78</text:p>
          </table:table-cell>
          <table:table-cell table:style-name="ce13" office:value-type="float" office:value="116881.7097503" calcext:value-type="float">
            <text:p>R$ 116.881,71</text:p>
          </table:table-cell>
          <table:table-cell table:style-name="ce15" office:value-type="float" office:value="133346.239583012" calcext:value-type="float">
            <text:p><text:s/>R$ 133.346,24 </text:p>
          </table:table-cell>
          <table:table-cell table:style-name="ce15" office:value-type="float" office:value="133355.352581233" calcext:value-type="float">
            <text:p><text:s/>R$ 133.355,35 </text:p>
          </table:table-cell>
          <table:table-cell table:style-name="ce15" office:value-type="float" office:value="134749.753596027" calcext:value-type="float">
            <text:p><text:s/>R$ 134.749,75 </text:p>
          </table:table-cell>
          <table:table-cell table:style-name="ce15" office:value-type="float" office:value="146263.552860103" calcext:value-type="float">
            <text:p><text:s/>R$ 146.263,55 </text:p>
          </table:table-cell>
          <table:table-cell table:style-name="ce15" office:value-type="float" office:value="156882.928912055" calcext:value-type="float">
            <text:p><text:s/>R$ 156.882,93 </text:p>
          </table:table-cell>
          <table:table-cell table:style-name="ce15" office:value-type="float" office:value="155658.457983137" calcext:value-type="float">
            <text:p><text:s/>R$ 155.658,46 </text:p>
          </table:table-cell>
          <table:table-cell table:style-name="ce15" office:value-type="float" office:value="158663.623172012" calcext:value-type="float">
            <text:p><text:s/>R$ 158.663,62 </text:p>
          </table:table-cell>
          <table:table-cell table:style-name="ce15" office:value-type="float" office:value="152180.83138885" calcext:value-type="float">
            <text:p><text:s/>R$ 152.180,83 </text:p>
          </table:table-cell>
          <table:table-cell table:style-name="ce15" office:value-type="float" office:value="160118.02838401" calcext:value-type="float">
            <text:p><text:s/>R$ 160.118,03 </text:p>
          </table:table-cell>
          <table:table-cell table:style-name="ce17" office:value-type="float" office:value="1737514.24841023" calcext:value-type="float">
            <text:p>1.737.514,25</text:p>
          </table:table-cell>
        </table:table-row>
        <table:table-row table:style-name="ro1">
          <table:table-cell table:style-name="ce11" office:value-type="string" calcext:value-type="string">
            <text:p>SANTAREM NOVO</text:p>
          </table:table-cell>
          <table:table-cell table:style-name="ce13" office:value-type="float" office:value="54196.2217524698" calcext:value-type="float">
            <text:p>R$ 54.196,22</text:p>
          </table:table-cell>
          <table:table-cell table:style-name="ce13" office:value-type="float" office:value="47862.0626115776" calcext:value-type="float">
            <text:p>R$ 47.862,06</text:p>
          </table:table-cell>
          <table:table-cell table:style-name="ce13" office:value-type="float" office:value="41216.9288366262" calcext:value-type="float">
            <text:p>R$ 41.216,93</text:p>
          </table:table-cell>
          <table:table-cell table:style-name="ce15" office:value-type="float" office:value="47022.9472110423" calcext:value-type="float">
            <text:p><text:s/>R$ 47.022,95 </text:p>
          </table:table-cell>
          <table:table-cell table:style-name="ce15" office:value-type="float" office:value="47026.1608002338" calcext:value-type="float">
            <text:p><text:s/>R$ 47.026,16 </text:p>
          </table:table-cell>
          <table:table-cell table:style-name="ce15" office:value-type="float" office:value="47517.8795432201" calcext:value-type="float">
            <text:p><text:s/>R$ 47.517,88 </text:p>
          </table:table-cell>
          <table:table-cell table:style-name="ce15" office:value-type="float" office:value="51578.0823407359" calcext:value-type="float">
            <text:p><text:s/>R$ 51.578,08 </text:p>
          </table:table-cell>
          <table:table-cell table:style-name="ce15" office:value-type="float" office:value="55322.8775525597" calcext:value-type="float">
            <text:p><text:s/>R$ 55.322,88 </text:p>
          </table:table-cell>
          <table:table-cell table:style-name="ce15" office:value-type="float" office:value="54891.0826100699" calcext:value-type="float">
            <text:p><text:s/>R$ 54.891,08 </text:p>
          </table:table-cell>
          <table:table-cell table:style-name="ce15" office:value-type="float" office:value="55950.8179612791" calcext:value-type="float">
            <text:p><text:s/>R$ 55.950,82 </text:p>
          </table:table-cell>
          <table:table-cell table:style-name="ce15" office:value-type="float" office:value="53664.7394280333" calcext:value-type="float">
            <text:p><text:s/>R$ 53.664,74 </text:p>
          </table:table-cell>
          <table:table-cell table:style-name="ce15" office:value-type="float" office:value="56463.6964625485" calcext:value-type="float">
            <text:p><text:s/>R$ 56.463,70 </text:p>
          </table:table-cell>
          <table:table-cell table:style-name="ce17" office:value-type="float" office:value="612713.497110396" calcext:value-type="float">
            <text:p>612.713,50</text:p>
          </table:table-cell>
        </table:table-row>
        <table:table-row table:style-name="ro1">
          <table:table-cell table:style-name="ce11" office:value-type="string" calcext:value-type="string">
            <text:p>SANTO ANTONIO DO TAUA</text:p>
          </table:table-cell>
          <table:table-cell table:style-name="ce13" office:value-type="float" office:value="100092.603544986" calcext:value-type="float">
            <text:p>R$ 100.092,60</text:p>
          </table:table-cell>
          <table:table-cell table:style-name="ce13" office:value-type="float" office:value="88394.3253407259" calcext:value-type="float">
            <text:p>R$ 88.394,33</text:p>
          </table:table-cell>
          <table:table-cell table:style-name="ce13" office:value-type="float" office:value="76121.721846751" calcext:value-type="float">
            <text:p>R$ 76.121,72</text:p>
          </table:table-cell>
          <table:table-cell table:style-name="ce15" office:value-type="float" office:value="86844.6002418459" calcext:value-type="float">
            <text:p><text:s/>R$ 86.844,60 </text:p>
          </table:table-cell>
          <table:table-cell table:style-name="ce15" office:value-type="float" office:value="86850.5352775089" calcext:value-type="float">
            <text:p><text:s/>R$ 86.850,54 </text:p>
          </table:table-cell>
          <table:table-cell table:style-name="ce15" office:value-type="float" office:value="87758.6688633179" calcext:value-type="float">
            <text:p><text:s/>R$ 87.758,67 </text:p>
          </table:table-cell>
          <table:table-cell table:style-name="ce15" office:value-type="float" office:value="95257.277729082" calcext:value-type="float">
            <text:p><text:s/>R$ 95.257,28 </text:p>
          </table:table-cell>
          <table:table-cell table:style-name="ce15" office:value-type="float" office:value="102173.374282937" calcext:value-type="float">
            <text:p><text:s/>R$ 102.173,37 </text:p>
          </table:table-cell>
          <table:table-cell table:style-name="ce15" office:value-type="float" office:value="101375.911312386" calcext:value-type="float">
            <text:p><text:s/>R$ 101.375,91 </text:p>
          </table:table-cell>
          <table:table-cell table:style-name="ce15" office:value-type="float" office:value="103333.08963481" calcext:value-type="float">
            <text:p><text:s/>R$ 103.333,09 </text:p>
          </table:table-cell>
          <table:table-cell table:style-name="ce15" office:value-type="float" office:value="99111.0323603017" calcext:value-type="float">
            <text:p><text:s/>R$ 99.111,03 </text:p>
          </table:table-cell>
          <table:table-cell table:style-name="ce15" office:value-type="float" office:value="104280.302241784" calcext:value-type="float">
            <text:p><text:s/>R$ 104.280,30 </text:p>
          </table:table-cell>
          <table:table-cell table:style-name="ce17" office:value-type="float" office:value="1131593.44267644" calcext:value-type="float">
            <text:p>1.131.593,44</text:p>
          </table:table-cell>
        </table:table-row>
        <table:table-row table:style-name="ro1">
          <table:table-cell table:style-name="ce11" office:value-type="string" calcext:value-type="string">
            <text:p>SAO CAETANO DE ODIVELAS</text:p>
          </table:table-cell>
          <table:table-cell table:style-name="ce13" office:value-type="float" office:value="104979.375316883" calcext:value-type="float">
            <text:p>R$ 104.979,38</text:p>
          </table:table-cell>
          <table:table-cell table:style-name="ce13" office:value-type="float" office:value="92709.9578507425" calcext:value-type="float">
            <text:p>R$ 92.709,96</text:p>
          </table:table-cell>
          <table:table-cell table:style-name="ce13" office:value-type="float" office:value="79838.1750947845" calcext:value-type="float">
            <text:p>R$ 79.838,18</text:p>
          </table:table-cell>
          <table:table-cell table:style-name="ce15" office:value-type="float" office:value="91084.5712883858" calcext:value-type="float">
            <text:p><text:s/>R$ 91.084,57 </text:p>
          </table:table-cell>
          <table:table-cell table:style-name="ce15" office:value-type="float" office:value="91090.7960873651" calcext:value-type="float">
            <text:p><text:s/>R$ 91.090,80 </text:p>
          </table:table-cell>
          <table:table-cell table:style-name="ce15" office:value-type="float" office:value="92043.2670309314" calcext:value-type="float">
            <text:p><text:s/>R$ 92.043,27 </text:p>
          </table:table-cell>
          <table:table-cell table:style-name="ce15" office:value-type="float" office:value="99907.9767756406" calcext:value-type="float">
            <text:p><text:s/>R$ 99.907,98 </text:p>
          </table:table-cell>
          <table:table-cell table:style-name="ce15" office:value-type="float" office:value="107161.734497395" calcext:value-type="float">
            <text:p><text:s/>R$ 107.161,73 </text:p>
          </table:table-cell>
          <table:table-cell table:style-name="ce15" office:value-type="float" office:value="106325.337385903" calcext:value-type="float">
            <text:p><text:s/>R$ 106.325,34 </text:p>
          </table:table-cell>
          <table:table-cell table:style-name="ce15" office:value-type="float" office:value="108378.070059396" calcext:value-type="float">
            <text:p><text:s/>R$ 108.378,07 </text:p>
          </table:table-cell>
          <table:table-cell table:style-name="ce15" office:value-type="float" office:value="103949.881366804" calcext:value-type="float">
            <text:p><text:s/>R$ 103.949,88 </text:p>
          </table:table-cell>
          <table:table-cell table:style-name="ce15" office:value-type="float" office:value="109371.527959886" calcext:value-type="float">
            <text:p><text:s/>R$ 109.371,53 </text:p>
          </table:table-cell>
          <table:table-cell table:style-name="ce17" office:value-type="float" office:value="1186840.67071412" calcext:value-type="float">
            <text:p>1.186.840,67</text:p>
          </table:table-cell>
        </table:table-row>
        <table:table-row table:style-name="ro1">
          <table:table-cell table:style-name="ce11" office:value-type="string" calcext:value-type="string">
            <text:p>SÃO DOMINGOS DO ARAGUAIA</text:p>
          </table:table-cell>
          <table:table-cell table:style-name="ce13" office:value-type="float" office:value="98781.525078978" calcext:value-type="float">
            <text:p>R$ 98.781,53</text:p>
          </table:table-cell>
          <table:table-cell table:style-name="ce13" office:value-type="float" office:value="87236.4785831535" calcext:value-type="float">
            <text:p>R$ 87.236,48</text:p>
          </table:table-cell>
          <table:table-cell table:style-name="ce13" office:value-type="float" office:value="75124.6296863509" calcext:value-type="float">
            <text:p>R$ 75.124,63</text:p>
          </table:table-cell>
          <table:table-cell table:style-name="ce15" office:value-type="float" office:value="85707.0527984427" calcext:value-type="float">
            <text:p><text:s/>R$ 85.707,05 </text:p>
          </table:table-cell>
          <table:table-cell table:style-name="ce15" office:value-type="float" office:value="85712.9100931221" calcext:value-type="float">
            <text:p><text:s/>R$ 85.712,91 </text:p>
          </table:table-cell>
          <table:table-cell table:style-name="ce15" office:value-type="float" office:value="86609.1483505406" calcext:value-type="float">
            <text:p><text:s/>R$ 86.609,15 </text:p>
          </table:table-cell>
          <table:table-cell table:style-name="ce15" office:value-type="float" office:value="94009.5355269818" calcext:value-type="float">
            <text:p><text:s/>R$ 94.009,54 </text:p>
          </table:table-cell>
          <table:table-cell table:style-name="ce15" office:value-type="float" office:value="100835.040519229" calcext:value-type="float">
            <text:p><text:s/>R$ 100.835,04 </text:p>
          </table:table-cell>
          <table:table-cell table:style-name="ce15" office:value-type="float" office:value="100048.023240878" calcext:value-type="float">
            <text:p><text:s/>R$ 100.048,02 </text:p>
          </table:table-cell>
          <table:table-cell table:style-name="ce15" office:value-type="float" office:value="101979.565159993" calcext:value-type="float">
            <text:p><text:s/>R$ 101.979,57 </text:p>
          </table:table-cell>
          <table:table-cell table:style-name="ce15" office:value-type="float" office:value="97812.8111564439" calcext:value-type="float">
            <text:p><text:s/>R$ 97.812,81 </text:p>
          </table:table-cell>
          <table:table-cell table:style-name="ce15" office:value-type="float" office:value="102914.370555967" calcext:value-type="float">
            <text:p><text:s/>R$ 102.914,37 </text:p>
          </table:table-cell>
          <table:table-cell table:style-name="ce17" office:value-type="float" office:value="1116771.09075008" calcext:value-type="float">
            <text:p>1.116.771,09</text:p>
          </table:table-cell>
        </table:table-row>
        <table:table-row table:style-name="ro1">
          <table:table-cell table:style-name="ce11" office:value-type="string" calcext:value-type="string">
            <text:p>SAO DOMINGOS CAPIM</text:p>
          </table:table-cell>
          <table:table-cell table:style-name="ce13" office:value-type="float" office:value="59077.2360721699" calcext:value-type="float">
            <text:p>R$ 59.077,24</text:p>
          </table:table-cell>
          <table:table-cell table:style-name="ce13" office:value-type="float" office:value="52172.6105690437" calcext:value-type="float">
            <text:p>R$ 52.172,61</text:p>
          </table:table-cell>
          <table:table-cell table:style-name="ce13" office:value-type="float" office:value="44929.0034676675" calcext:value-type="float">
            <text:p>R$ 44.929,00</text:p>
          </table:table-cell>
          <table:table-cell table:style-name="ce15" office:value-type="float" office:value="51257.9228471648" calcext:value-type="float">
            <text:p><text:s/>R$ 51.257,92 </text:p>
          </table:table-cell>
          <table:table-cell table:style-name="ce15" office:value-type="float" office:value="51261.4258582819" calcext:value-type="float">
            <text:p><text:s/>R$ 51.261,43 </text:p>
          </table:table-cell>
          <table:table-cell table:style-name="ce15" office:value-type="float" office:value="51797.4297220418" calcext:value-type="float">
            <text:p><text:s/>R$ 51.797,43 </text:p>
          </table:table-cell>
          <table:table-cell table:style-name="ce15" office:value-type="float" office:value="56223.302069108" calcext:value-type="float">
            <text:p><text:s/>R$ 56.223,30 </text:p>
          </table:table-cell>
          <table:table-cell table:style-name="ce15" office:value-type="float" office:value="60305.360626276" calcext:value-type="float">
            <text:p><text:s/>R$ 60.305,36 </text:p>
          </table:table-cell>
          <table:table-cell table:style-name="ce15" office:value-type="float" office:value="59834.6774139158" calcext:value-type="float">
            <text:p><text:s/>R$ 59.834,68 </text:p>
          </table:table-cell>
          <table:table-cell table:style-name="ce15" office:value-type="float" office:value="60989.8545368406" calcext:value-type="float">
            <text:p><text:s/>R$ 60.989,85 </text:p>
          </table:table-cell>
          <table:table-cell table:style-name="ce15" office:value-type="float" office:value="58497.8874435454" calcext:value-type="float">
            <text:p><text:s/>R$ 58.497,89 </text:p>
          </table:table-cell>
          <table:table-cell table:style-name="ce15" office:value-type="float" office:value="61548.9238467682" calcext:value-type="float">
            <text:p><text:s/>R$ 61.548,92 </text:p>
          </table:table-cell>
          <table:table-cell table:style-name="ce17" office:value-type="float" office:value="667895.634472824" calcext:value-type="float">
            <text:p>667.895,63</text:p>
          </table:table-cell>
        </table:table-row>
        <table:table-row table:style-name="ro1">
          <table:table-cell table:style-name="ce11" office:value-type="string" calcext:value-type="string">
            <text:p>SAO FELIX DO XINGU</text:p>
          </table:table-cell>
          <table:table-cell table:style-name="ce13" office:value-type="float" office:value="287969.390947395" calcext:value-type="float">
            <text:p>R$ 287.969,39</text:p>
          </table:table-cell>
          <table:table-cell table:style-name="ce13" office:value-type="float" office:value="254313.097372217" calcext:value-type="float">
            <text:p>R$ 254.313,10</text:p>
          </table:table-cell>
          <table:table-cell table:style-name="ce13" office:value-type="float" office:value="219004.452893702" calcext:value-type="float">
            <text:p>R$ 219.004,45</text:p>
          </table:table-cell>
          <table:table-cell table:style-name="ce15" office:value-type="float" office:value="249854.492269995" calcext:value-type="float">
            <text:p><text:s/>R$ 249.854,49 </text:p>
          </table:table-cell>
          <table:table-cell table:style-name="ce15" office:value-type="float" office:value="249871.567543737" calcext:value-type="float">
            <text:p><text:s/>R$ 249.871,57 </text:p>
          </table:table-cell>
          <table:table-cell table:style-name="ce15" office:value-type="float" office:value="252484.2948217" calcext:value-type="float">
            <text:p><text:s/>R$ 252.484,29 </text:p>
          </table:table-cell>
          <table:table-cell table:style-name="ce15" office:value-type="float" office:value="274058.015072231" calcext:value-type="float">
            <text:p><text:s/>R$ 274.058,02 </text:p>
          </table:table-cell>
          <table:table-cell table:style-name="ce15" office:value-type="float" office:value="293955.830113599" calcext:value-type="float">
            <text:p><text:s/>R$ 293.955,83 </text:p>
          </table:table-cell>
          <table:table-cell table:style-name="ce15" office:value-type="float" office:value="291661.505480216" calcext:value-type="float">
            <text:p><text:s/>R$ 291.661,51 </text:p>
          </table:table-cell>
          <table:table-cell table:style-name="ce15" office:value-type="float" office:value="297292.365598971" calcext:value-type="float">
            <text:p><text:s/>R$ 297.292,37 </text:p>
          </table:table-cell>
          <table:table-cell table:style-name="ce15" office:value-type="float" office:value="285145.381517987" calcext:value-type="float">
            <text:p><text:s/>R$ 285.145,38 </text:p>
          </table:table-cell>
          <table:table-cell table:style-name="ce15" office:value-type="float" office:value="300017.524380613" calcext:value-type="float">
            <text:p><text:s/>R$ 300.017,52 </text:p>
          </table:table-cell>
          <table:table-cell table:style-name="ce17" office:value-type="float" office:value="3255627.91801236" calcext:value-type="float">
            <text:p>3.255.627,92</text:p>
          </table:table-cell>
        </table:table-row>
        <table:table-row table:style-name="ro1">
          <table:table-cell table:style-name="ce11" office:value-type="string" calcext:value-type="string">
            <text:p>SAO FRANCISCO PARA</text:p>
          </table:table-cell>
          <table:table-cell table:style-name="ce13" office:value-type="float" office:value="94146.5227272694" calcext:value-type="float">
            <text:p>R$ 94.146,52</text:p>
          </table:table-cell>
          <table:table-cell table:style-name="ce13" office:value-type="float" office:value="83143.1900551173" calcext:value-type="float">
            <text:p>R$ 83.143,19</text:p>
          </table:table-cell>
          <table:table-cell table:style-name="ce13" office:value-type="float" office:value="71599.6503444235" calcext:value-type="float">
            <text:p>R$ 71.599,65</text:p>
          </table:table-cell>
          <table:table-cell table:style-name="ce15" office:value-type="float" office:value="81685.5276097884" calcext:value-type="float">
            <text:p><text:s/>R$ 81.685,53 </text:p>
          </table:table-cell>
          <table:table-cell table:style-name="ce15" office:value-type="float" office:value="81691.1100699318" calcext:value-type="float">
            <text:p><text:s/>R$ 81.691,11 </text:p>
          </table:table-cell>
          <table:table-cell table:style-name="ce15" office:value-type="float" office:value="82545.2952569254" calcext:value-type="float">
            <text:p><text:s/>R$ 82.545,30 </text:p>
          </table:table-cell>
          <table:table-cell table:style-name="ce15" office:value-type="float" office:value="89598.4432918476" calcext:value-type="float">
            <text:p><text:s/>R$ 89.598,44 </text:p>
          </table:table-cell>
          <table:table-cell table:style-name="ce15" office:value-type="float" office:value="96103.6836226069" calcext:value-type="float">
            <text:p><text:s/>R$ 96.103,68 </text:p>
          </table:table-cell>
          <table:table-cell table:style-name="ce15" office:value-type="float" office:value="95353.5945748443" calcext:value-type="float">
            <text:p><text:s/>R$ 95.353,59 </text:p>
          </table:table-cell>
          <table:table-cell table:style-name="ce15" office:value-type="float" office:value="97194.5051605157" calcext:value-type="float">
            <text:p><text:s/>R$ 97.194,51 </text:p>
          </table:table-cell>
          <table:table-cell table:style-name="ce15" office:value-type="float" office:value="93223.26256044" calcext:value-type="float">
            <text:p><text:s/>R$ 93.223,26 </text:p>
          </table:table-cell>
          <table:table-cell table:style-name="ce15" office:value-type="float" office:value="98085.4478483035" calcext:value-type="float">
            <text:p><text:s/>R$ 98.085,45 </text:p>
          </table:table-cell>
          <table:table-cell table:style-name="ce17" office:value-type="float" office:value="1064370.23312201" calcext:value-type="float">
            <text:p>1.064.370,23</text:p>
          </table:table-cell>
        </table:table-row>
        <table:table-row table:style-name="ro1">
          <table:table-cell table:style-name="ce11" office:value-type="string" calcext:value-type="string">
            <text:p>SAO GERALDO DO ARAGUAIA</text:p>
          </table:table-cell>
          <table:table-cell table:style-name="ce13" office:value-type="float" office:value="108356.564140508" calcext:value-type="float">
            <text:p>R$ 108.356,56</text:p>
          </table:table-cell>
          <table:table-cell table:style-name="ce13" office:value-type="float" office:value="95692.4392433695" calcext:value-type="float">
            <text:p>R$ 95.692,44</text:p>
          </table:table-cell>
          <table:table-cell table:style-name="ce13" office:value-type="float" office:value="82406.5709517306" calcext:value-type="float">
            <text:p>R$ 82.406,57</text:p>
          </table:table-cell>
          <table:table-cell table:style-name="ce15" office:value-type="float" office:value="94014.7639593864" calcext:value-type="float">
            <text:p><text:s/>R$ 94.014,76 </text:p>
          </table:table-cell>
          <table:table-cell table:style-name="ce15" office:value-type="float" office:value="94021.1890102865" calcext:value-type="float">
            <text:p><text:s/>R$ 94.021,19 </text:p>
          </table:table-cell>
          <table:table-cell table:style-name="ce15" office:value-type="float" office:value="95004.3009651536" calcext:value-type="float">
            <text:p><text:s/>R$ 95.004,30 </text:p>
          </table:table-cell>
          <table:table-cell table:style-name="ce15" office:value-type="float" office:value="103122.018596133" calcext:value-type="float">
            <text:p><text:s/>R$ 103.122,02 </text:p>
          </table:table-cell>
          <table:table-cell table:style-name="ce15" office:value-type="float" office:value="110609.129864079" calcext:value-type="float">
            <text:p><text:s/>R$ 110.609,13 </text:p>
          </table:table-cell>
          <table:table-cell table:style-name="ce15" office:value-type="float" office:value="109745.825839029" calcext:value-type="float">
            <text:p><text:s/>R$ 109.745,83 </text:p>
          </table:table-cell>
          <table:table-cell table:style-name="ce15" office:value-type="float" office:value="111864.594967986" calcext:value-type="float">
            <text:p><text:s/>R$ 111.864,59 </text:p>
          </table:table-cell>
          <table:table-cell table:style-name="ce15" office:value-type="float" office:value="107293.951347306" calcext:value-type="float">
            <text:p><text:s/>R$ 107.293,95 </text:p>
          </table:table-cell>
          <table:table-cell table:style-name="ce15" office:value-type="float" office:value="112890.012431088" calcext:value-type="float">
            <text:p><text:s/>R$ 112.890,01 </text:p>
          </table:table-cell>
          <table:table-cell table:style-name="ce17" office:value-type="float" office:value="1225021.36131606" calcext:value-type="float">
            <text:p>1.225.021,36</text:p>
          </table:table-cell>
        </table:table-row>
        <table:table-row table:style-name="ro1">
          <table:table-cell table:style-name="ce11" office:value-type="string" calcext:value-type="string">
            <text:p>SAO JOAO DA PONTA</text:p>
          </table:table-cell>
          <table:table-cell table:style-name="ce13" office:value-type="float" office:value="59801.7356456024" calcext:value-type="float">
            <text:p>R$ 59.801,74</text:p>
          </table:table-cell>
          <table:table-cell table:style-name="ce13" office:value-type="float" office:value="52812.4345793606" calcext:value-type="float">
            <text:p>R$ 52.812,43</text:p>
          </table:table-cell>
          <table:table-cell table:style-name="ce13" office:value-type="float" office:value="45479.9947802487" calcext:value-type="float">
            <text:p>R$ 45.479,99</text:p>
          </table:table-cell>
          <table:table-cell table:style-name="ce15" office:value-type="float" office:value="51886.5294934277" calcext:value-type="float">
            <text:p><text:s/>R$ 51.886,53 </text:p>
          </table:table-cell>
          <table:table-cell table:style-name="ce15" office:value-type="float" office:value="51890.0754640708" calcext:value-type="float">
            <text:p><text:s/>R$ 51.890,08 </text:p>
          </table:table-cell>
          <table:table-cell table:style-name="ce15" office:value-type="float" office:value="52432.6526646432" calcext:value-type="float">
            <text:p><text:s/>R$ 52.432,65 </text:p>
          </table:table-cell>
          <table:table-cell table:style-name="ce15" office:value-type="float" office:value="56912.8021384118" calcext:value-type="float">
            <text:p><text:s/>R$ 56.912,80 </text:p>
          </table:table-cell>
          <table:table-cell table:style-name="ce15" office:value-type="float" office:value="61044.9214275981" calcext:value-type="float">
            <text:p><text:s/>R$ 61.044,92 </text:p>
          </table:table-cell>
          <table:table-cell table:style-name="ce15" office:value-type="float" office:value="60568.4659447451" calcext:value-type="float">
            <text:p><text:s/>R$ 60.568,47 </text:p>
          </table:table-cell>
          <table:table-cell table:style-name="ce15" office:value-type="float" office:value="61737.8096974658" calcext:value-type="float">
            <text:p><text:s/>R$ 61.737,81 </text:p>
          </table:table-cell>
          <table:table-cell table:style-name="ce15" office:value-type="float" office:value="59215.2821173209" calcext:value-type="float">
            <text:p><text:s/>R$ 59.215,28 </text:p>
          </table:table-cell>
          <table:table-cell table:style-name="ce15" office:value-type="float" office:value="62303.7352096041" calcext:value-type="float">
            <text:p><text:s/>R$ 62.303,74 </text:p>
          </table:table-cell>
          <table:table-cell table:style-name="ce17" office:value-type="float" office:value="676086.439162499" calcext:value-type="float">
            <text:p>676.086,44</text:p>
          </table:table-cell>
        </table:table-row>
        <table:table-row table:style-name="ro1">
          <table:table-cell table:style-name="ce11" office:value-type="string" calcext:value-type="string">
            <text:p>SAO JOAO DE PIRABAS</text:p>
          </table:table-cell>
          <table:table-cell table:style-name="ce13" office:value-type="float" office:value="104365.10093834" calcext:value-type="float">
            <text:p>R$ 104.365,10</text:p>
          </table:table-cell>
          <table:table-cell table:style-name="ce13" office:value-type="float" office:value="92167.4765150362" calcext:value-type="float">
            <text:p>R$ 92.167,48</text:p>
          </table:table-cell>
          <table:table-cell table:style-name="ce13" office:value-type="float" office:value="79371.0114710507" calcext:value-type="float">
            <text:p>R$ 79.371,01</text:p>
          </table:table-cell>
          <table:table-cell table:style-name="ce15" office:value-type="float" office:value="90551.6007096018" calcext:value-type="float">
            <text:p><text:s/>R$ 90.551,60 </text:p>
          </table:table-cell>
          <table:table-cell table:style-name="ce15" office:value-type="float" office:value="90557.7890849073" calcext:value-type="float">
            <text:p><text:s/>R$ 90.557,79 </text:p>
          </table:table-cell>
          <table:table-cell table:style-name="ce15" office:value-type="float" office:value="91504.6867575794" calcext:value-type="float">
            <text:p><text:s/>R$ 91.504,69 </text:p>
          </table:table-cell>
          <table:table-cell table:style-name="ce15" office:value-type="float" office:value="99323.3770848909" calcext:value-type="float">
            <text:p><text:s/>R$ 99.323,38 </text:p>
          </table:table-cell>
          <table:table-cell table:style-name="ce15" office:value-type="float" office:value="106534.690302636" calcext:value-type="float">
            <text:p><text:s/>R$ 106.534,69 </text:p>
          </table:table-cell>
          <table:table-cell table:style-name="ce15" office:value-type="float" office:value="105703.187269759" calcext:value-type="float">
            <text:p><text:s/>R$ 105.703,19 </text:p>
          </table:table-cell>
          <table:table-cell table:style-name="ce15" office:value-type="float" office:value="107743.908621185" calcext:value-type="float">
            <text:p><text:s/>R$ 107.743,91 </text:p>
          </table:table-cell>
          <table:table-cell table:style-name="ce15" office:value-type="float" office:value="103341.630950154" calcext:value-type="float">
            <text:p><text:s/>R$ 103.341,63 </text:p>
          </table:table-cell>
          <table:table-cell table:style-name="ce15" office:value-type="float" office:value="108731.553420459" calcext:value-type="float">
            <text:p><text:s/>R$ 108.731,55 </text:p>
          </table:table-cell>
          <table:table-cell table:style-name="ce17" office:value-type="float" office:value="1179896.0131256" calcext:value-type="float">
            <text:p>1.179.896,01</text:p>
          </table:table-cell>
        </table:table-row>
        <table:table-row table:style-name="ro1">
          <table:table-cell table:style-name="ce11" office:value-type="string" calcext:value-type="string">
            <text:p>SAO JOAO ARAGUAIA</text:p>
          </table:table-cell>
          <table:table-cell table:style-name="ce13" office:value-type="float" office:value="58804.6185518788" calcext:value-type="float">
            <text:p>R$ 58.804,62</text:p>
          </table:table-cell>
          <table:table-cell table:style-name="ce13" office:value-type="float" office:value="51931.8550993216" calcext:value-type="float">
            <text:p>R$ 51.931,86</text:p>
          </table:table-cell>
          <table:table-cell table:style-name="ce13" office:value-type="float" office:value="44721.6743113146" calcext:value-type="float">
            <text:p>R$ 44.721,67</text:p>
          </table:table-cell>
          <table:table-cell table:style-name="ce15" office:value-type="float" office:value="51021.388290863" calcext:value-type="float">
            <text:p><text:s/>R$ 51.021,39 </text:p>
          </table:table-cell>
          <table:table-cell table:style-name="ce15" office:value-type="float" office:value="51024.8751370024" calcext:value-type="float">
            <text:p><text:s/>R$ 51.024,88 </text:p>
          </table:table-cell>
          <table:table-cell table:style-name="ce15" office:value-type="float" office:value="51558.4055599936" calcext:value-type="float">
            <text:p><text:s/>R$ 51.558,41 </text:p>
          </table:table-cell>
          <table:table-cell table:style-name="ce15" office:value-type="float" office:value="55963.8542984991" calcext:value-type="float">
            <text:p><text:s/>R$ 55.963,85 </text:p>
          </table:table-cell>
          <table:table-cell table:style-name="ce15" office:value-type="float" office:value="60027.0758085145" calcext:value-type="float">
            <text:p><text:s/>R$ 60.027,08 </text:p>
          </table:table-cell>
          <table:table-cell table:style-name="ce15" office:value-type="float" office:value="59558.5646085694" calcext:value-type="float">
            <text:p><text:s/>R$ 59.558,56 </text:p>
          </table:table-cell>
          <table:table-cell table:style-name="ce15" office:value-type="float" office:value="60708.4110568777" calcext:value-type="float">
            <text:p><text:s/>R$ 60.708,41 </text:p>
          </table:table-cell>
          <table:table-cell table:style-name="ce15" office:value-type="float" office:value="58227.9433825598" calcext:value-type="float">
            <text:p><text:s/>R$ 58.227,94 </text:p>
          </table:table-cell>
          <table:table-cell table:style-name="ce15" office:value-type="float" office:value="61264.9004883431" calcext:value-type="float">
            <text:p><text:s/>R$ 61.264,90 </text:p>
          </table:table-cell>
          <table:table-cell table:style-name="ce17" office:value-type="float" office:value="664813.566593738" calcext:value-type="float">
            <text:p>664.813,57</text:p>
          </table:table-cell>
        </table:table-row>
        <table:table-row table:style-name="ro1">
          <table:table-cell table:style-name="ce11" office:value-type="string" calcext:value-type="string">
            <text:p>SAO MIGUEL DO GUAMA</text:p>
          </table:table-cell>
          <table:table-cell table:style-name="ce13" office:value-type="float" office:value="97310.8508010061" calcext:value-type="float">
            <text:p>R$ 97.310,85</text:p>
          </table:table-cell>
          <table:table-cell table:style-name="ce13" office:value-type="float" office:value="85937.6887026519" calcext:value-type="float">
            <text:p>R$ 85.937,69</text:p>
          </table:table-cell>
          <table:table-cell table:style-name="ce13" office:value-type="float" office:value="74006.1628431477" calcext:value-type="float">
            <text:p>R$ 74.006,16</text:p>
          </table:table-cell>
          <table:table-cell table:style-name="ce15" office:value-type="float" office:value="84431.033240224" calcext:value-type="float">
            <text:p><text:s/>R$ 84.431,03 </text:p>
          </table:table-cell>
          <table:table-cell table:style-name="ce15" office:value-type="float" office:value="84436.8033306148" calcext:value-type="float">
            <text:p><text:s/>R$ 84.436,80 </text:p>
          </table:table-cell>
          <table:table-cell table:style-name="ce15" office:value-type="float" office:value="85319.6982573744" calcext:value-type="float">
            <text:p><text:s/>R$ 85.319,70 </text:p>
          </table:table-cell>
          <table:table-cell table:style-name="ce15" office:value-type="float" office:value="92609.9073508317" calcext:value-type="float">
            <text:p><text:s/>R$ 92.609,91 </text:p>
          </table:table-cell>
          <table:table-cell table:style-name="ce15" office:value-type="float" office:value="99333.7931929568" calcext:value-type="float">
            <text:p><text:s/>R$ 99.333,79 </text:p>
          </table:table-cell>
          <table:table-cell table:style-name="ce15" office:value-type="float" office:value="98558.4931468178" calcext:value-type="float">
            <text:p><text:s/>R$ 98.558,49 </text:p>
          </table:table-cell>
          <table:table-cell table:style-name="ce15" office:value-type="float" office:value="100461.277977854" calcext:value-type="float">
            <text:p><text:s/>R$ 100.461,28 </text:p>
          </table:table-cell>
          <table:table-cell table:style-name="ce15" office:value-type="float" office:value="96356.5592377892" calcext:value-type="float">
            <text:p><text:s/>R$ 96.356,56 </text:p>
          </table:table-cell>
          <table:table-cell table:style-name="ce15" office:value-type="float" office:value="101382.16584978" calcext:value-type="float">
            <text:p><text:s/>R$ 101.382,17 </text:p>
          </table:table-cell>
          <table:table-cell table:style-name="ce17" office:value-type="float" office:value="1100144.43393105" calcext:value-type="float">
            <text:p>1.100.144,43</text:p>
          </table:table-cell>
        </table:table-row>
        <table:table-row table:style-name="ro1">
          <table:table-cell table:style-name="ce11" office:value-type="string" calcext:value-type="string">
            <text:p>SÃO SEBASTIAO DA BOA VISTA</text:p>
          </table:table-cell>
          <table:table-cell table:style-name="ce13" office:value-type="float" office:value="115288.999827447" calcext:value-type="float">
            <text:p>R$ 115.289,00</text:p>
          </table:table-cell>
          <table:table-cell table:style-name="ce13" office:value-type="float" office:value="101814.649614684" calcext:value-type="float">
            <text:p>R$ 101.814,65</text:p>
          </table:table-cell>
          <table:table-cell table:style-name="ce13" office:value-type="float" office:value="87678.7781118186" calcext:value-type="float">
            <text:p>R$ 87.678,78</text:p>
          </table:table-cell>
          <table:table-cell table:style-name="ce15" office:value-type="float" office:value="100029.640030264" calcext:value-type="float">
            <text:p><text:s/>R$ 100.029,64 </text:p>
          </table:table-cell>
          <table:table-cell table:style-name="ce15" office:value-type="float" office:value="100036.476143037" calcext:value-type="float">
            <text:p><text:s/>R$ 100.036,48 </text:p>
          </table:table-cell>
          <table:table-cell table:style-name="ce15" office:value-type="float" office:value="101082.485629348" calcext:value-type="float">
            <text:p><text:s/>R$ 101.082,49 </text:p>
          </table:table-cell>
          <table:table-cell table:style-name="ce15" office:value-type="float" office:value="109719.558555946" calcext:value-type="float">
            <text:p><text:s/>R$ 109.719,56 </text:p>
          </table:table-cell>
          <table:table-cell table:style-name="ce15" office:value-type="float" office:value="117685.680188957" calcext:value-type="float">
            <text:p><text:s/>R$ 117.685,68 </text:p>
          </table:table-cell>
          <table:table-cell table:style-name="ce15" office:value-type="float" office:value="116767.143703562" calcext:value-type="float">
            <text:p><text:s/>R$ 116.767,14 </text:p>
          </table:table-cell>
          <table:table-cell table:style-name="ce15" office:value-type="float" office:value="119021.467432635" calcext:value-type="float">
            <text:p><text:s/>R$ 119.021,47 </text:p>
          </table:table-cell>
          <table:table-cell table:style-name="ce15" office:value-type="float" office:value="114158.403198588" calcext:value-type="float">
            <text:p><text:s/>R$ 114.158,40 </text:p>
          </table:table-cell>
          <table:table-cell table:style-name="ce15" office:value-type="float" office:value="120112.489048762" calcext:value-type="float">
            <text:p><text:s/>R$ 120.112,49 </text:p>
          </table:table-cell>
          <table:table-cell table:style-name="ce17" office:value-type="float" office:value="1303395.77148505" calcext:value-type="float">
            <text:p>1.303.395,77</text:p>
          </table:table-cell>
        </table:table-row>
        <table:table-row table:style-name="ro1">
          <table:table-cell table:style-name="ce11" office:value-type="string" calcext:value-type="string">
            <text:p>SAPUCAIA</text:p>
          </table:table-cell>
          <table:table-cell table:style-name="ce13" office:value-type="float" office:value="60304.8815004697" calcext:value-type="float">
            <text:p>R$ 60.304,88</text:p>
          </table:table-cell>
          <table:table-cell table:style-name="ce13" office:value-type="float" office:value="53256.7754878174" calcext:value-type="float">
            <text:p>R$ 53.256,78</text:p>
          </table:table-cell>
          <table:table-cell table:style-name="ce13" office:value-type="float" office:value="45862.6437218895" calcext:value-type="float">
            <text:p>R$ 45.862,64</text:p>
          </table:table-cell>
          <table:table-cell table:style-name="ce15" office:value-type="float" office:value="52323.0802382552" calcext:value-type="float">
            <text:p><text:s/>R$ 52.323,08 </text:p>
          </table:table-cell>
          <table:table-cell table:style-name="ce15" office:value-type="float" office:value="52326.6560431567" calcext:value-type="float">
            <text:p><text:s/>R$ 52.326,66 </text:p>
          </table:table-cell>
          <table:table-cell table:style-name="ce15" office:value-type="float" office:value="52873.7982528625" calcext:value-type="float">
            <text:p><text:s/>R$ 52.873,80 </text:p>
          </table:table-cell>
          <table:table-cell table:style-name="ce15" office:value-type="float" office:value="57391.6417603004" calcext:value-type="float">
            <text:p><text:s/>R$ 57.391,64 </text:p>
          </table:table-cell>
          <table:table-cell table:style-name="ce15" office:value-type="float" office:value="61558.5269081985" calcext:value-type="float">
            <text:p><text:s/>R$ 61.558,53 </text:p>
          </table:table-cell>
          <table:table-cell table:style-name="ce15" office:value-type="float" office:value="61078.0627356538" calcext:value-type="float">
            <text:p><text:s/>R$ 61.078,06 </text:p>
          </table:table-cell>
          <table:table-cell table:style-name="ce15" office:value-type="float" office:value="62257.2448393145" calcext:value-type="float">
            <text:p><text:s/>R$ 62.257,24 </text:p>
          </table:table-cell>
          <table:table-cell table:style-name="ce15" office:value-type="float" office:value="59713.4938066721" calcext:value-type="float">
            <text:p><text:s/>R$ 59.713,49 </text:p>
          </table:table-cell>
          <table:table-cell table:style-name="ce15" office:value-type="float" office:value="62827.9318031484" calcext:value-type="float">
            <text:p><text:s/>R$ 62.827,93 </text:p>
          </table:table-cell>
          <table:table-cell table:style-name="ce17" office:value-type="float" office:value="681774.737097739" calcext:value-type="float">
            <text:p>681.774,74</text:p>
          </table:table-cell>
        </table:table-row>
        <table:table-row table:style-name="ro1">
          <table:table-cell table:style-name="ce11" office:value-type="string" calcext:value-type="string">
            <text:p>SENADOR JOSE PORFIRIO</text:p>
          </table:table-cell>
          <table:table-cell table:style-name="ce13" office:value-type="float" office:value="135028.140341845" calcext:value-type="float">
            <text:p>R$ 135.028,14</text:p>
          </table:table-cell>
          <table:table-cell table:style-name="ce13" office:value-type="float" office:value="119246.786923329" calcext:value-type="float">
            <text:p>R$ 119.246,79</text:p>
          </table:table-cell>
          <table:table-cell table:style-name="ce13" office:value-type="float" office:value="102690.650223384" calcext:value-type="float">
            <text:p>R$ 102.690,65</text:p>
          </table:table-cell>
          <table:table-cell table:style-name="ce15" office:value-type="float" office:value="117156.157938453" calcext:value-type="float">
            <text:p><text:s/>R$ 117.156,16 </text:p>
          </table:table-cell>
          <table:table-cell table:style-name="ce15" office:value-type="float" office:value="117164.164492385" calcext:value-type="float">
            <text:p><text:s/>R$ 117.164,16 </text:p>
          </table:table-cell>
          <table:table-cell table:style-name="ce15" office:value-type="float" office:value="118389.265897791" calcext:value-type="float">
            <text:p><text:s/>R$ 118.389,27 </text:p>
          </table:table-cell>
          <table:table-cell table:style-name="ce15" office:value-type="float" office:value="128505.130351651" calcext:value-type="float">
            <text:p><text:s/>R$ 128.505,13 </text:p>
          </table:table-cell>
          <table:table-cell table:style-name="ce15" office:value-type="float" office:value="137835.166967913" calcext:value-type="float">
            <text:p><text:s/>R$ 137.835,17 </text:p>
          </table:table-cell>
          <table:table-cell table:style-name="ce15" office:value-type="float" office:value="136759.363780752" calcext:value-type="float">
            <text:p><text:s/>R$ 136.759,36 </text:p>
          </table:table-cell>
          <table:table-cell table:style-name="ce15" office:value-type="float" office:value="139399.660264552" calcext:value-type="float">
            <text:p><text:s/>R$ 139.399,66 </text:p>
          </table:table-cell>
          <table:table-cell table:style-name="ce15" office:value-type="float" office:value="133703.969254403" calcext:value-type="float">
            <text:p><text:s/>R$ 133.703,97 </text:p>
          </table:table-cell>
          <table:table-cell table:style-name="ce15" office:value-type="float" office:value="140677.480525972" calcext:value-type="float">
            <text:p><text:s/>R$ 140.677,48 </text:p>
          </table:table-cell>
          <table:table-cell table:style-name="ce17" office:value-type="float" office:value="1526555.93696243" calcext:value-type="float">
            <text:p>1.526.555,94</text:p>
          </table:table-cell>
        </table:table-row>
        <table:table-row table:style-name="ro1">
          <table:table-cell table:style-name="ce11" office:value-type="string" calcext:value-type="string">
            <text:p>SOURE</text:p>
          </table:table-cell>
          <table:table-cell table:style-name="ce13" office:value-type="float" office:value="123436.30157845" calcext:value-type="float">
            <text:p>R$ 123.436,30</text:p>
          </table:table-cell>
          <table:table-cell table:style-name="ce13" office:value-type="float" office:value="109009.739123006" calcext:value-type="float">
            <text:p>R$ 109.009,74</text:p>
          </table:table-cell>
          <table:table-cell table:style-name="ce13" office:value-type="float" office:value="93874.9066540501" calcext:value-type="float">
            <text:p>R$ 93.874,91</text:p>
          </table:table-cell>
          <table:table-cell table:style-name="ce15" office:value-type="float" office:value="107098.585572254" calcext:value-type="float">
            <text:p><text:s/>R$ 107.098,59 </text:p>
          </table:table-cell>
          <table:table-cell table:style-name="ce15" office:value-type="float" office:value="107105.904782925" calcext:value-type="float">
            <text:p><text:s/>R$ 107.105,90 </text:p>
          </table:table-cell>
          <table:table-cell table:style-name="ce15" office:value-type="float" office:value="108225.834200298" calcext:value-type="float">
            <text:p><text:s/>R$ 108.225,83 </text:p>
          </table:table-cell>
          <table:table-cell table:style-name="ce15" office:value-type="float" office:value="117473.276194923" calcext:value-type="float">
            <text:p><text:s/>R$ 117.473,28 </text:p>
          </table:table-cell>
          <table:table-cell table:style-name="ce15" office:value-type="float" office:value="126002.351768261" calcext:value-type="float">
            <text:p><text:s/>R$ 126.002,35 </text:p>
          </table:table-cell>
          <table:table-cell table:style-name="ce15" office:value-type="float" office:value="125018.90367875" calcext:value-type="float">
            <text:p><text:s/>R$ 125.018,90 </text:p>
          </table:table-cell>
          <table:table-cell table:style-name="ce15" office:value-type="float" office:value="127432.537105129" calcext:value-type="float">
            <text:p><text:s/>R$ 127.432,54 </text:p>
          </table:table-cell>
          <table:table-cell table:style-name="ce15" office:value-type="float" office:value="122225.807371263" calcext:value-type="float">
            <text:p><text:s/>R$ 122.225,81 </text:p>
          </table:table-cell>
          <table:table-cell table:style-name="ce15" office:value-type="float" office:value="128600.659592429" calcext:value-type="float">
            <text:p><text:s/>R$ 128.600,66 </text:p>
          </table:table-cell>
          <table:table-cell table:style-name="ce17" office:value-type="float" office:value="1395504.80762174" calcext:value-type="float">
            <text:p>1.395.504,81</text:p>
          </table:table-cell>
        </table:table-row>
        <table:table-row table:style-name="ro1">
          <table:table-cell table:style-name="ce11" office:value-type="string" calcext:value-type="string">
            <text:p>TAILANDIA</text:p>
          </table:table-cell>
          <table:table-cell table:style-name="ce13" office:value-type="float" office:value="119194.322705245" calcext:value-type="float">
            <text:p>R$ 119.194,32</text:p>
          </table:table-cell>
          <table:table-cell table:style-name="ce13" office:value-type="float" office:value="105263.539630473" calcext:value-type="float">
            <text:p>R$ 105.263,54</text:p>
          </table:table-cell>
          <table:table-cell table:style-name="ce13" office:value-type="float" office:value="90648.8267597375" calcext:value-type="float">
            <text:p>R$ 90.648,83</text:p>
          </table:table-cell>
          <table:table-cell table:style-name="ce15" office:value-type="float" office:value="103418.064270675" calcext:value-type="float">
            <text:p><text:s/>R$ 103.418,06 </text:p>
          </table:table-cell>
          <table:table-cell table:style-name="ce15" office:value-type="float" office:value="103425.131951313" calcext:value-type="float">
            <text:p><text:s/>R$ 103.425,13 </text:p>
          </table:table-cell>
          <table:table-cell table:style-name="ce15" office:value-type="float" office:value="104506.574174342" calcext:value-type="float">
            <text:p><text:s/>R$ 104.506,57 </text:p>
          </table:table-cell>
          <table:table-cell table:style-name="ce15" office:value-type="float" office:value="113436.221054639" calcext:value-type="float">
            <text:p><text:s/>R$ 113.436,22 </text:p>
          </table:table-cell>
          <table:table-cell table:style-name="ce15" office:value-type="float" office:value="121672.188701642" calcext:value-type="float">
            <text:p><text:s/>R$ 121.672,19 </text:p>
          </table:table-cell>
          <table:table-cell table:style-name="ce15" office:value-type="float" office:value="120722.537525723" calcext:value-type="float">
            <text:p><text:s/>R$ 120.722,54 </text:p>
          </table:table-cell>
          <table:table-cell table:style-name="ce15" office:value-type="float" office:value="123053.224672349" calcext:value-type="float">
            <text:p><text:s/>R$ 123.053,22 </text:p>
          </table:table-cell>
          <table:table-cell table:style-name="ce15" office:value-type="float" office:value="118025.428017708" calcext:value-type="float">
            <text:p><text:s/>R$ 118.025,43 </text:p>
          </table:table-cell>
          <table:table-cell table:style-name="ce15" office:value-type="float" office:value="124181.203775175" calcext:value-type="float">
            <text:p><text:s/>R$ 124.181,20 </text:p>
          </table:table-cell>
          <table:table-cell table:style-name="ce17" office:value-type="float" office:value="1347547.26323902" calcext:value-type="float">
            <text:p>1.347.547,26</text:p>
          </table:table-cell>
        </table:table-row>
        <table:table-row table:style-name="ro1">
          <table:table-cell table:style-name="ce11" office:value-type="string" calcext:value-type="string">
            <text:p>TERRA ALTA</text:p>
          </table:table-cell>
          <table:table-cell table:style-name="ce13" office:value-type="float" office:value="94576.9594675641" calcext:value-type="float">
            <text:p>R$ 94.576,96</text:p>
          </table:table-cell>
          <table:table-cell table:style-name="ce13" office:value-type="float" office:value="83523.3196941981" calcext:value-type="float">
            <text:p>R$ 83.523,32</text:p>
          </table:table-cell>
          <table:table-cell table:style-name="ce13" office:value-type="float" office:value="71927.0030623755" calcext:value-type="float">
            <text:p>R$ 71.927,00</text:p>
          </table:table-cell>
          <table:table-cell table:style-name="ce15" office:value-type="float" office:value="82058.9928341543" calcext:value-type="float">
            <text:p><text:s/>R$ 82.058,99 </text:p>
          </table:table-cell>
          <table:table-cell table:style-name="ce15" office:value-type="float" office:value="82064.6008172366" calcext:value-type="float">
            <text:p><text:s/>R$ 82.064,60 </text:p>
          </table:table-cell>
          <table:table-cell table:style-name="ce15" office:value-type="float" office:value="82922.6913283659" calcext:value-type="float">
            <text:p><text:s/>R$ 82.922,69 </text:p>
          </table:table-cell>
          <table:table-cell table:style-name="ce15" office:value-type="float" office:value="90008.0862690795" calcext:value-type="float">
            <text:p><text:s/>R$ 90.008,09 </text:p>
          </table:table-cell>
          <table:table-cell table:style-name="ce15" office:value-type="float" office:value="96543.0684783669" calcext:value-type="float">
            <text:p><text:s/>R$ 96.543,07 </text:p>
          </table:table-cell>
          <table:table-cell table:style-name="ce15" office:value-type="float" office:value="95789.5500327329" calcext:value-type="float">
            <text:p><text:s/>R$ 95.789,55 </text:p>
          </table:table-cell>
          <table:table-cell table:style-name="ce15" office:value-type="float" office:value="97638.8772388881" calcext:value-type="float">
            <text:p><text:s/>R$ 97.638,88 </text:p>
          </table:table-cell>
          <table:table-cell table:style-name="ce15" office:value-type="float" office:value="93649.4781666436" calcext:value-type="float">
            <text:p><text:s/>R$ 93.649,48 </text:p>
          </table:table-cell>
          <table:table-cell table:style-name="ce15" office:value-type="float" office:value="98533.8933056517" calcext:value-type="float">
            <text:p><text:s/>R$ 98.533,89 </text:p>
          </table:table-cell>
          <table:table-cell table:style-name="ce17" office:value-type="float" office:value="1069236.52069526" calcext:value-type="float">
            <text:p>1.069.236,52</text:p>
          </table:table-cell>
        </table:table-row>
        <table:table-row table:style-name="ro1">
          <table:table-cell table:style-name="ce11" office:value-type="string" calcext:value-type="string">
            <text:p>TERRA SANTA</text:p>
          </table:table-cell>
          <table:table-cell table:style-name="ce13" office:value-type="float" office:value="69479.489470197" calcext:value-type="float">
            <text:p>R$ 69.479,49</text:p>
          </table:table-cell>
          <table:table-cell table:style-name="ce13" office:value-type="float" office:value="61359.1052607181" calcext:value-type="float">
            <text:p>R$ 61.359,11</text:p>
          </table:table-cell>
          <table:table-cell table:style-name="ce13" office:value-type="float" office:value="52840.0519537643" calcext:value-type="float">
            <text:p>R$ 52.840,05</text:p>
          </table:table-cell>
          <table:table-cell table:style-name="ce15" office:value-type="float" office:value="60283.3603517455" calcext:value-type="float">
            <text:p><text:s/>R$ 60.283,36 </text:p>
          </table:table-cell>
          <table:table-cell table:style-name="ce15" office:value-type="float" office:value="60287.4801691271" calcext:value-type="float">
            <text:p><text:s/>R$ 60.287,48 </text:p>
          </table:table-cell>
          <table:table-cell table:style-name="ce15" office:value-type="float" office:value="60917.8629914141" calcext:value-type="float">
            <text:p><text:s/>R$ 60.917,86 </text:p>
          </table:table-cell>
          <table:table-cell table:style-name="ce15" office:value-type="float" office:value="66123.0379721591" calcext:value-type="float">
            <text:p><text:s/>R$ 66.123,04 </text:p>
          </table:table-cell>
          <table:table-cell table:style-name="ce15" office:value-type="float" office:value="70923.860816901" calcext:value-type="float">
            <text:p><text:s/>R$ 70.923,86 </text:p>
          </table:table-cell>
          <table:table-cell table:style-name="ce15" office:value-type="float" office:value="70370.3002329727" calcext:value-type="float">
            <text:p><text:s/>R$ 70.370,30 </text:p>
          </table:table-cell>
          <table:table-cell table:style-name="ce15" office:value-type="float" office:value="71728.8796467154" calcext:value-type="float">
            <text:p><text:s/>R$ 71.728,88 </text:p>
          </table:table-cell>
          <table:table-cell table:style-name="ce15" office:value-type="float" office:value="68798.1297855138" calcext:value-type="float">
            <text:p><text:s/>R$ 68.798,13 </text:p>
          </table:table-cell>
          <table:table-cell table:style-name="ce15" office:value-type="float" office:value="72386.3892530343" calcext:value-type="float">
            <text:p><text:s/>R$ 72.386,39 </text:p>
          </table:table-cell>
          <table:table-cell table:style-name="ce17" office:value-type="float" office:value="785497.947904262" calcext:value-type="float">
            <text:p>785.497,95</text:p>
          </table:table-cell>
        </table:table-row>
        <table:table-row table:style-name="ro1">
          <table:table-cell table:style-name="ce11" office:value-type="string" calcext:value-type="string">
            <text:p>TOME-ACU</text:p>
          </table:table-cell>
          <table:table-cell table:style-name="ce13" office:value-type="float" office:value="117959.785323613" calcext:value-type="float">
            <text:p>R$ 117.959,79</text:p>
          </table:table-cell>
          <table:table-cell table:style-name="ce13" office:value-type="float" office:value="104173.288252326" calcext:value-type="float">
            <text:p>R$ 104.173,29</text:p>
          </table:table-cell>
          <table:table-cell table:style-name="ce13" office:value-type="float" office:value="89709.9450857109" calcext:value-type="float">
            <text:p>R$ 89.709,95</text:p>
          </table:table-cell>
          <table:table-cell table:style-name="ce15" office:value-type="float" office:value="102346.927127727" calcext:value-type="float">
            <text:p><text:s/>R$ 102.346,93 </text:p>
          </table:table-cell>
          <table:table-cell table:style-name="ce15" office:value-type="float" office:value="102353.921605919" calcext:value-type="float">
            <text:p><text:s/>R$ 102.353,92 </text:p>
          </table:table-cell>
          <table:table-cell table:style-name="ce15" office:value-type="float" office:value="103424.162952764" calcext:value-type="float">
            <text:p><text:s/>R$ 103.424,16 </text:p>
          </table:table-cell>
          <table:table-cell table:style-name="ce15" office:value-type="float" office:value="112261.322350198" calcext:value-type="float">
            <text:p><text:s/>R$ 112.261,32 </text:p>
          </table:table-cell>
          <table:table-cell table:style-name="ce15" office:value-type="float" office:value="120411.987193315" calcext:value-type="float">
            <text:p><text:s/>R$ 120.411,99 </text:p>
          </table:table-cell>
          <table:table-cell table:style-name="ce15" office:value-type="float" office:value="119472.171887508" calcext:value-type="float">
            <text:p><text:s/>R$ 119.472,17 </text:p>
          </table:table-cell>
          <table:table-cell table:style-name="ce15" office:value-type="float" office:value="121778.719290377" calcext:value-type="float">
            <text:p><text:s/>R$ 121.778,72 </text:p>
          </table:table-cell>
          <table:table-cell table:style-name="ce15" office:value-type="float" office:value="116802.99728809" calcext:value-type="float">
            <text:p><text:s/>R$ 116.803,00 </text:p>
          </table:table-cell>
          <table:table-cell table:style-name="ce15" office:value-type="float" office:value="122895.015518242" calcext:value-type="float">
            <text:p><text:s/>R$ 122.895,02 </text:p>
          </table:table-cell>
          <table:table-cell table:style-name="ce17" office:value-type="float" office:value="1333590.24387579" calcext:value-type="float">
            <text:p>1.333.590,24</text:p>
          </table:table-cell>
        </table:table-row>
        <table:table-row table:style-name="ro1">
          <table:table-cell table:style-name="ce11" office:value-type="string" calcext:value-type="string">
            <text:p>TRAQUATEUA</text:p>
          </table:table-cell>
          <table:table-cell table:style-name="ce13" office:value-type="float" office:value="53043.2566336587" calcext:value-type="float">
            <text:p>R$ 53.043,26</text:p>
          </table:table-cell>
          <table:table-cell table:style-name="ce13" office:value-type="float" office:value="46843.8497745732" calcext:value-type="float">
            <text:p>R$ 46.843,85</text:p>
          </table:table-cell>
          <table:table-cell table:style-name="ce13" office:value-type="float" office:value="40340.0839253667" calcext:value-type="float">
            <text:p>R$ 40.340,08</text:p>
          </table:table-cell>
          <table:table-cell table:style-name="ce15" office:value-type="float" office:value="46022.5856329669" calcext:value-type="float">
            <text:p><text:s/>R$ 46.022,59 </text:p>
          </table:table-cell>
          <table:table-cell table:style-name="ce15" office:value-type="float" office:value="46025.7308565764" calcext:value-type="float">
            <text:p><text:s/>R$ 46.025,73 </text:p>
          </table:table-cell>
          <table:table-cell table:style-name="ce15" office:value-type="float" office:value="46506.9888231359" calcext:value-type="float">
            <text:p><text:s/>R$ 46.506,99 </text:p>
          </table:table-cell>
          <table:table-cell table:style-name="ce15" office:value-type="float" office:value="50480.815263602" calcext:value-type="float">
            <text:p><text:s/>R$ 50.480,82 </text:p>
          </table:table-cell>
          <table:table-cell table:style-name="ce15" office:value-type="float" office:value="54145.9440684935" calcext:value-type="float">
            <text:p><text:s/>R$ 54.145,94 </text:p>
          </table:table-cell>
          <table:table-cell table:style-name="ce15" office:value-type="float" office:value="53723.3350893619" calcext:value-type="float">
            <text:p><text:s/>R$ 53.723,34 </text:p>
          </table:table-cell>
          <table:table-cell table:style-name="ce15" office:value-type="float" office:value="54760.5257343978" calcext:value-type="float">
            <text:p><text:s/>R$ 54.760,53 </text:p>
          </table:table-cell>
          <table:table-cell table:style-name="ce15" office:value-type="float" office:value="52523.0810121902" calcext:value-type="float">
            <text:p><text:s/>R$ 52.523,08 </text:p>
          </table:table-cell>
          <table:table-cell table:style-name="ce15" office:value-type="float" office:value="55262.493308613" calcext:value-type="float">
            <text:p><text:s/>R$ 55.262,49 </text:p>
          </table:table-cell>
          <table:table-cell table:style-name="ce17" office:value-type="float" office:value="599678.690122936" calcext:value-type="float">
            <text:p>599.678,69</text:p>
          </table:table-cell>
        </table:table-row>
        <table:table-row table:style-name="ro1">
          <table:table-cell table:style-name="ce11" office:value-type="string" calcext:value-type="string">
            <text:p>TRAIRAO</text:p>
          </table:table-cell>
          <table:table-cell table:style-name="ce13" office:value-type="float" office:value="126270.418983043" calcext:value-type="float">
            <text:p>R$ 126.270,42</text:p>
          </table:table-cell>
          <table:table-cell table:style-name="ce13" office:value-type="float" office:value="111512.620325441" calcext:value-type="float">
            <text:p>R$ 111.512,62</text:p>
          </table:table-cell>
          <table:table-cell table:style-name="ce13" office:value-type="float" office:value="96030.2896605131" calcext:value-type="float">
            <text:p>R$ 96.030,29</text:p>
          </table:table-cell>
          <table:table-cell table:style-name="ce15" office:value-type="float" office:value="109557.586380738" calcext:value-type="float">
            <text:p><text:s/>R$ 109.557,59 </text:p>
          </table:table-cell>
          <table:table-cell table:style-name="ce15" office:value-type="float" office:value="109565.073641667" calcext:value-type="float">
            <text:p><text:s/>R$ 109.565,07 </text:p>
          </table:table-cell>
          <table:table-cell table:style-name="ce15" office:value-type="float" office:value="110710.716819199" calcext:value-type="float">
            <text:p><text:s/>R$ 110.710,72 </text:p>
          </table:table-cell>
          <table:table-cell table:style-name="ce15" office:value-type="float" office:value="120170.481574388" calcext:value-type="float">
            <text:p><text:s/>R$ 120.170,48 </text:p>
          </table:table-cell>
          <table:table-cell table:style-name="ce15" office:value-type="float" office:value="128895.386099326" calcext:value-type="float">
            <text:p><text:s/>R$ 128.895,39 </text:p>
          </table:table-cell>
          <table:table-cell table:style-name="ce15" office:value-type="float" office:value="127889.357882969" calcext:value-type="float">
            <text:p><text:s/>R$ 127.889,36 </text:p>
          </table:table-cell>
          <table:table-cell table:style-name="ce15" office:value-type="float" office:value="130358.408722334" calcext:value-type="float">
            <text:p><text:s/>R$ 130.358,41 </text:p>
          </table:table-cell>
          <table:table-cell table:style-name="ce15" office:value-type="float" office:value="125032.131633508" calcext:value-type="float">
            <text:p><text:s/>R$ 125.032,13 </text:p>
          </table:table-cell>
          <table:table-cell table:style-name="ce15" office:value-type="float" office:value="131553.351490457" calcext:value-type="float">
            <text:p><text:s/>R$ 131.553,35 </text:p>
          </table:table-cell>
          <table:table-cell table:style-name="ce17" office:value-type="float" office:value="1427545.82321358" calcext:value-type="float">
            <text:p>1.427.545,82</text:p>
          </table:table-cell>
        </table:table-row>
        <table:table-row table:style-name="ro1">
          <table:table-cell table:style-name="ce11" office:value-type="string" calcext:value-type="string">
            <text:p>TUCUMA</text:p>
          </table:table-cell>
          <table:table-cell table:style-name="ce13" office:value-type="float" office:value="104968.29184269" calcext:value-type="float">
            <text:p>R$ 104.968,29</text:p>
          </table:table-cell>
          <table:table-cell table:style-name="ce13" office:value-type="float" office:value="92700.169752631" calcext:value-type="float">
            <text:p>R$ 92.700,17</text:p>
          </table:table-cell>
          <table:table-cell table:style-name="ce13" office:value-type="float" office:value="79829.7459690576" calcext:value-type="float">
            <text:p>R$ 79.829,75</text:p>
          </table:table-cell>
          <table:table-cell table:style-name="ce15" office:value-type="float" office:value="91074.9547947439" calcext:value-type="float">
            <text:p><text:s/>R$ 91.074,95 </text:p>
          </table:table-cell>
          <table:table-cell table:style-name="ce15" office:value-type="float" office:value="91081.1789365237" calcext:value-type="float">
            <text:p><text:s/>R$ 91.081,18 </text:p>
          </table:table-cell>
          <table:table-cell table:style-name="ce15" office:value-type="float" office:value="92033.5493204602" calcext:value-type="float">
            <text:p><text:s/>R$ 92.033,55 </text:p>
          </table:table-cell>
          <table:table-cell table:style-name="ce15" office:value-type="float" office:value="99897.4287277127" calcext:value-type="float">
            <text:p><text:s/>R$ 99.897,43 </text:p>
          </table:table-cell>
          <table:table-cell table:style-name="ce15" office:value-type="float" office:value="107150.420614881" calcext:value-type="float">
            <text:p><text:s/>R$ 107.150,42 </text:p>
          </table:table-cell>
          <table:table-cell table:style-name="ce15" office:value-type="float" office:value="106314.111808218" calcext:value-type="float">
            <text:p><text:s/>R$ 106.314,11 </text:p>
          </table:table-cell>
          <table:table-cell table:style-name="ce15" office:value-type="float" office:value="108366.627759049" calcext:value-type="float">
            <text:p><text:s/>R$ 108.366,63 </text:p>
          </table:table-cell>
          <table:table-cell table:style-name="ce15" office:value-type="float" office:value="103938.906584148" calcext:value-type="float">
            <text:p><text:s/>R$ 103.938,91 </text:p>
          </table:table-cell>
          <table:table-cell table:style-name="ce15" office:value-type="float" office:value="109359.980772604" calcext:value-type="float">
            <text:p><text:s/>R$ 109.359,98 </text:p>
          </table:table-cell>
          <table:table-cell table:style-name="ce17" office:value-type="float" office:value="1186715.36688272" calcext:value-type="float">
            <text:p>1.186.715,37</text:p>
          </table:table-cell>
        </table:table-row>
        <table:table-row table:style-name="ro1">
          <table:table-cell table:style-name="ce11" office:value-type="string" calcext:value-type="string">
            <text:p>TUCURUI</text:p>
          </table:table-cell>
          <table:table-cell table:style-name="ce13" office:value-type="float" office:value="110635.922420068" calcext:value-type="float">
            <text:p>R$ 110.635,92</text:p>
          </table:table-cell>
          <table:table-cell table:style-name="ce13" office:value-type="float" office:value="97705.3985450126" calcext:value-type="float">
            <text:p>R$ 97.705,40</text:p>
          </table:table-cell>
          <table:table-cell table:style-name="ce13" office:value-type="float" office:value="84140.0524558641" calcext:value-type="float">
            <text:p>R$ 84.140,05</text:p>
          </table:table-cell>
          <table:table-cell table:style-name="ce15" office:value-type="float" office:value="95992.4321544935" calcext:value-type="float">
            <text:p><text:s/>R$ 95.992,43 </text:p>
          </table:table-cell>
          <table:table-cell table:style-name="ce15" office:value-type="float" office:value="95998.9923609615" calcext:value-type="float">
            <text:p><text:s/>R$ 95.998,99 </text:p>
          </table:table-cell>
          <table:table-cell table:style-name="ce15" office:value-type="float" office:value="97002.7847830604" calcext:value-type="float">
            <text:p><text:s/>R$ 97.002,78 </text:p>
          </table:table-cell>
          <table:table-cell table:style-name="ce15" office:value-type="float" office:value="105291.26444438" calcext:value-type="float">
            <text:p><text:s/>R$ 105.291,26 </text:p>
          </table:table-cell>
          <table:table-cell table:style-name="ce15" office:value-type="float" office:value="112935.872484155" calcext:value-type="float">
            <text:p><text:s/>R$ 112.935,87 </text:p>
          </table:table-cell>
          <table:table-cell table:style-name="ce15" office:value-type="float" office:value="112054.408237867" calcext:value-type="float">
            <text:p><text:s/>R$ 112.054,41 </text:p>
          </table:table-cell>
          <table:table-cell table:style-name="ce15" office:value-type="float" office:value="114217.747199718" calcext:value-type="float">
            <text:p><text:s/>R$ 114.217,75 </text:p>
          </table:table-cell>
          <table:table-cell table:style-name="ce15" office:value-type="float" office:value="109550.956802307" calcext:value-type="float">
            <text:p><text:s/>R$ 109.550,96 </text:p>
          </table:table-cell>
          <table:table-cell table:style-name="ce15" office:value-type="float" office:value="115264.735056851" calcext:value-type="float">
            <text:p><text:s/>R$ 115.264,74 </text:p>
          </table:table-cell>
          <table:table-cell table:style-name="ce17" office:value-type="float" office:value="1250790.56694474" calcext:value-type="float">
            <text:p>1.250.790,57</text:p>
          </table:table-cell>
        </table:table-row>
        <table:table-row table:style-name="ro1">
          <table:table-cell table:style-name="ce11" office:value-type="string" calcext:value-type="string">
            <text:p>ULIANOPOLIS</text:p>
          </table:table-cell>
          <table:table-cell table:style-name="ce13" office:value-type="float" office:value="122656.793119303" calcext:value-type="float">
            <text:p>R$ 122.656,79</text:p>
          </table:table-cell>
          <table:table-cell table:style-name="ce13" office:value-type="float" office:value="108321.335365853" calcext:value-type="float">
            <text:p>R$ 108.321,34</text:p>
          </table:table-cell>
          <table:table-cell table:style-name="ce13" office:value-type="float" office:value="93282.0803711603" calcext:value-type="float">
            <text:p>R$ 93.282,08</text:p>
          </table:table-cell>
          <table:table-cell table:style-name="ce15" office:value-type="float" office:value="106422.250876961" calcext:value-type="float">
            <text:p><text:s/>R$ 106.422,25 </text:p>
          </table:table-cell>
          <table:table-cell table:style-name="ce15" office:value-type="float" office:value="106429.52386633" calcext:value-type="float">
            <text:p><text:s/>R$ 106.429,52 </text:p>
          </table:table-cell>
          <table:table-cell table:style-name="ce15" office:value-type="float" office:value="107542.3808549" calcext:value-type="float">
            <text:p><text:s/>R$ 107.542,38 </text:p>
          </table:table-cell>
          <table:table-cell table:style-name="ce15" office:value-type="float" office:value="116731.424637913" calcext:value-type="float">
            <text:p><text:s/>R$ 116.731,42 </text:p>
          </table:table-cell>
          <table:table-cell table:style-name="ce15" office:value-type="float" office:value="125206.638531396" calcext:value-type="float">
            <text:p><text:s/>R$ 125.206,64 </text:p>
          </table:table-cell>
          <table:table-cell table:style-name="ce15" office:value-type="float" office:value="124229.400982018" calcext:value-type="float">
            <text:p><text:s/>R$ 124.229,40 </text:p>
          </table:table-cell>
          <table:table-cell table:style-name="ce15" office:value-type="float" office:value="126627.792152682" calcext:value-type="float">
            <text:p><text:s/>R$ 126.627,79 </text:p>
          </table:table-cell>
          <table:table-cell table:style-name="ce15" office:value-type="float" office:value="121453.943263593" calcext:value-type="float">
            <text:p><text:s/>R$ 121.453,94 </text:p>
          </table:table-cell>
          <table:table-cell table:style-name="ce15" office:value-type="float" office:value="127788.537868737" calcext:value-type="float">
            <text:p><text:s/>R$ 127.788,54 </text:p>
          </table:table-cell>
          <table:table-cell table:style-name="ce17" office:value-type="float" office:value="1386692.10189085" calcext:value-type="float">
            <text:p>1.386.692,10</text:p>
          </table:table-cell>
        </table:table-row>
        <table:table-row table:style-name="ro1">
          <table:table-cell table:style-name="ce11" office:value-type="string" calcext:value-type="string">
            <text:p>URUARA</text:p>
          </table:table-cell>
          <table:table-cell table:style-name="ce13" office:value-type="float" office:value="139219.185583239" calcext:value-type="float">
            <text:p>R$ 139.219,19</text:p>
          </table:table-cell>
          <table:table-cell table:style-name="ce13" office:value-type="float" office:value="122948.005629455" calcext:value-type="float">
            <text:p>R$ 122.948,01</text:p>
          </table:table-cell>
          <table:table-cell table:style-name="ce13" office:value-type="float" office:value="105877.994430782" calcext:value-type="float">
            <text:p>R$ 105.877,99</text:p>
          </table:table-cell>
          <table:table-cell table:style-name="ce15" office:value-type="float" office:value="120792.487054628" calcext:value-type="float">
            <text:p><text:s/>R$ 120.792,49 </text:p>
          </table:table-cell>
          <table:table-cell table:style-name="ce15" office:value-type="float" office:value="120800.742118461" calcext:value-type="float">
            <text:p><text:s/>R$ 120.800,74 </text:p>
          </table:table-cell>
          <table:table-cell table:style-name="ce15" office:value-type="float" office:value="122063.868600731" calcext:value-type="float">
            <text:p><text:s/>R$ 122.063,87 </text:p>
          </table:table-cell>
          <table:table-cell table:style-name="ce15" office:value-type="float" office:value="132493.712388637" calcext:value-type="float">
            <text:p><text:s/>R$ 132.493,71 </text:p>
          </table:table-cell>
          <table:table-cell table:style-name="ce15" office:value-type="float" office:value="142113.337571131" calcext:value-type="float">
            <text:p><text:s/>R$ 142.113,34 </text:p>
          </table:table-cell>
          <table:table-cell table:style-name="ce15" office:value-type="float" office:value="141004.143271445" calcext:value-type="float">
            <text:p><text:s/>R$ 141.004,14 </text:p>
          </table:table-cell>
          <table:table-cell table:style-name="ce15" office:value-type="float" office:value="143726.390095272" calcext:value-type="float">
            <text:p><text:s/>R$ 143.726,39 </text:p>
          </table:table-cell>
          <table:table-cell table:style-name="ce15" office:value-type="float" office:value="137853.914463457" calcext:value-type="float">
            <text:p><text:s/>R$ 137.853,91 </text:p>
          </table:table-cell>
          <table:table-cell table:style-name="ce15" office:value-type="float" office:value="145043.871737738" calcext:value-type="float">
            <text:p><text:s/>R$ 145.043,87 </text:p>
          </table:table-cell>
          <table:table-cell table:style-name="ce17" office:value-type="float" office:value="1573937.65294498" calcext:value-type="float">
            <text:p>1.573.937,65</text:p>
          </table:table-cell>
        </table:table-row>
        <table:table-row table:style-name="ro1">
          <table:table-cell table:style-name="ce11" office:value-type="string" calcext:value-type="string">
            <text:p>VIGIA</text:p>
          </table:table-cell>
          <table:table-cell table:style-name="ce13" office:value-type="float" office:value="104554.890637031" calcext:value-type="float">
            <text:p>R$ 104.554,89</text:p>
          </table:table-cell>
          <table:table-cell table:style-name="ce13" office:value-type="float" office:value="92335.0846277057" calcext:value-type="float">
            <text:p>R$ 92.335,08</text:p>
          </table:table-cell>
          <table:table-cell table:style-name="ce13" office:value-type="float" office:value="79515.3489959167" calcext:value-type="float">
            <text:p>R$ 79.515,35</text:p>
          </table:table-cell>
          <table:table-cell table:style-name="ce15" office:value-type="float" office:value="90716.2703248283" calcext:value-type="float">
            <text:p><text:s/>R$ 90.716,27 </text:p>
          </table:table-cell>
          <table:table-cell table:style-name="ce15" office:value-type="float" office:value="90722.4699537988" calcext:value-type="float">
            <text:p><text:s/>R$ 90.722,47 </text:p>
          </table:table-cell>
          <table:table-cell table:style-name="ce15" office:value-type="float" office:value="91671.089575881" calcext:value-type="float">
            <text:p><text:s/>R$ 91.671,09 </text:p>
          </table:table-cell>
          <table:table-cell table:style-name="ce15" office:value-type="float" office:value="99503.9983236034" calcext:value-type="float">
            <text:p><text:s/>R$ 99.504,00 </text:p>
          </table:table-cell>
          <table:table-cell table:style-name="ce15" office:value-type="float" office:value="106728.425436227" calcext:value-type="float">
            <text:p><text:s/>R$ 106.728,43 </text:p>
          </table:table-cell>
          <table:table-cell table:style-name="ce15" office:value-type="float" office:value="105895.410301042" calcext:value-type="float">
            <text:p><text:s/>R$ 105.895,41 </text:p>
          </table:table-cell>
          <table:table-cell table:style-name="ce15" office:value-type="float" office:value="107939.842738712" calcext:value-type="float">
            <text:p><text:s/>R$ 107.939,84 </text:p>
          </table:table-cell>
          <table:table-cell table:style-name="ce15" office:value-type="float" office:value="103529.559451385" calcext:value-type="float">
            <text:p><text:s/>R$ 103.529,56 </text:p>
          </table:table-cell>
          <table:table-cell table:style-name="ce15" office:value-type="float" office:value="108929.283586733" calcext:value-type="float">
            <text:p><text:s/>R$ 108.929,28 </text:p>
          </table:table-cell>
          <table:table-cell table:style-name="ce17" office:value-type="float" office:value="1182041.67395286" calcext:value-type="float">
            <text:p>1.182.041,67</text:p>
          </table:table-cell>
        </table:table-row>
        <table:table-row table:style-name="ro1">
          <table:table-cell table:style-name="ce11" office:value-type="string" calcext:value-type="string">
            <text:p>VISEU</text:p>
          </table:table-cell>
          <table:table-cell table:style-name="ce13" office:value-type="float" office:value="107821.51842698" calcext:value-type="float">
            <text:p>R$ 107.821,52</text:p>
          </table:table-cell>
          <table:table-cell table:style-name="ce13" office:value-type="float" office:value="95219.9267579439" calcext:value-type="float">
            <text:p>R$ 95.219,93</text:p>
          </table:table-cell>
          <table:table-cell table:style-name="ce13" office:value-type="float" office:value="81999.6617542675" calcext:value-type="float">
            <text:p>R$ 81.999,66</text:p>
          </table:table-cell>
          <table:table-cell table:style-name="ce15" office:value-type="float" office:value="93550.5355403347" calcext:value-type="float">
            <text:p><text:s/>R$ 93.550,54 </text:p>
          </table:table-cell>
          <table:table-cell table:style-name="ce15" office:value-type="float" office:value="93556.92886546" calcext:value-type="float">
            <text:p><text:s/>R$ 93.556,93 </text:p>
          </table:table-cell>
          <table:table-cell table:style-name="ce15" office:value-type="float" office:value="94535.1863858816" calcext:value-type="float">
            <text:p><text:s/>R$ 94.535,19 </text:p>
          </table:table-cell>
          <table:table-cell table:style-name="ce15" office:value-type="float" office:value="102612.820150631" calcext:value-type="float">
            <text:p><text:s/>R$ 102.612,82 </text:p>
          </table:table-cell>
          <table:table-cell table:style-name="ce15" office:value-type="float" office:value="110062.961375993" calcext:value-type="float">
            <text:p><text:s/>R$ 110.062,96 </text:p>
          </table:table-cell>
          <table:table-cell table:style-name="ce15" office:value-type="float" office:value="109203.920194839" calcext:value-type="float">
            <text:p><text:s/>R$ 109.203,92 </text:p>
          </table:table-cell>
          <table:table-cell table:style-name="ce15" office:value-type="float" office:value="111312.227213361" calcext:value-type="float">
            <text:p><text:s/>R$ 111.312,23 </text:p>
          </table:table-cell>
          <table:table-cell table:style-name="ce15" office:value-type="float" office:value="106764.152629423" calcext:value-type="float">
            <text:p><text:s/>R$ 106.764,15 </text:p>
          </table:table-cell>
          <table:table-cell table:style-name="ce15" office:value-type="float" office:value="112332.581344835" calcext:value-type="float">
            <text:p><text:s/>R$ 112.332,58 </text:p>
          </table:table-cell>
          <table:table-cell table:style-name="ce17" office:value-type="float" office:value="1218972.42063995" calcext:value-type="float">
            <text:p>1.218.972,42</text:p>
          </table:table-cell>
        </table:table-row>
        <table:table-row table:style-name="ro1">
          <table:table-cell table:style-name="ce11" office:value-type="string" calcext:value-type="string">
            <text:p>VITORIA DO XINGU</text:p>
          </table:table-cell>
          <table:table-cell table:style-name="ce13" office:value-type="float" office:value="109639.4458281" calcext:value-type="float">
            <text:p>R$ 109.639,45</text:p>
          </table:table-cell>
          <table:table-cell table:style-name="ce13" office:value-type="float" office:value="96825.3847083728" calcext:value-type="float">
            <text:p>R$ 96.825,38</text:p>
          </table:table-cell>
          <table:table-cell table:style-name="ce13" office:value-type="float" office:value="83382.2190968134" calcext:value-type="float">
            <text:p>R$ 83.382,22</text:p>
          </table:table-cell>
          <table:table-cell table:style-name="ce15" office:value-type="float" office:value="95127.846678495" calcext:value-type="float">
            <text:p><text:s/>R$ 95.127,85 </text:p>
          </table:table-cell>
          <table:table-cell table:style-name="ce15" office:value-type="float" office:value="95134.3477984381" calcext:value-type="float">
            <text:p><text:s/>R$ 95.134,35 </text:p>
          </table:table-cell>
          <table:table-cell table:style-name="ce15" office:value-type="float" office:value="96129.099254186" calcext:value-type="float">
            <text:p><text:s/>R$ 96.129,10 </text:p>
          </table:table-cell>
          <table:table-cell table:style-name="ce15" office:value-type="float" office:value="104342.926164529" calcext:value-type="float">
            <text:p><text:s/>R$ 104.342,93 </text:p>
          </table:table-cell>
          <table:table-cell table:style-name="ce15" office:value-type="float" office:value="111918.680681869" calcext:value-type="float">
            <text:p><text:s/>R$ 111.918,68 </text:p>
          </table:table-cell>
          <table:table-cell table:style-name="ce15" office:value-type="float" office:value="111045.155615451" calcext:value-type="float">
            <text:p><text:s/>R$ 111.045,16 </text:p>
          </table:table-cell>
          <table:table-cell table:style-name="ce15" office:value-type="float" office:value="113189.009797052" calcext:value-type="float">
            <text:p><text:s/>R$ 113.189,01 </text:p>
          </table:table-cell>
          <table:table-cell table:style-name="ce15" office:value-type="float" office:value="108564.252288137" calcext:value-type="float">
            <text:p><text:s/>R$ 108.564,25 </text:p>
          </table:table-cell>
          <table:table-cell table:style-name="ce15" office:value-type="float" office:value="114226.567634814" calcext:value-type="float">
            <text:p><text:s/>R$ 114.226,57 </text:p>
          </table:table-cell>
          <table:table-cell table:style-name="ce17" office:value-type="float" office:value="1239524.93554626" calcext:value-type="float">
            <text:p>1.239.524,94</text:p>
          </table:table-cell>
        </table:table-row>
        <table:table-row table:style-name="ro1">
          <table:table-cell table:style-name="ce11" office:value-type="string" calcext:value-type="string">
            <text:p>XINGUARA</text:p>
          </table:table-cell>
          <table:table-cell table:style-name="ce13" office:value-type="float" office:value="112689.914260829" calcext:value-type="float">
            <text:p>R$ 112.689,91</text:p>
          </table:table-cell>
          <table:table-cell table:style-name="ce13" office:value-type="float" office:value="99519.3310094406" calcext:value-type="float">
            <text:p>R$ 99.519,33</text:p>
          </table:table-cell>
          <table:table-cell table:style-name="ce13" office:value-type="float" office:value="85702.1398633276" calcext:value-type="float">
            <text:p>R$ 85.702,14</text:p>
          </table:table-cell>
          <table:table-cell table:style-name="ce15" office:value-type="float" office:value="97774.5628414096" calcext:value-type="float">
            <text:p><text:s/>R$ 97.774,56 </text:p>
          </table:table-cell>
          <table:table-cell table:style-name="ce15" office:value-type="float" office:value="97781.2448402418" calcext:value-type="float">
            <text:p><text:s/>R$ 97.781,24 </text:p>
          </table:table-cell>
          <table:table-cell table:style-name="ce15" office:value-type="float" office:value="98803.6729947476" calcext:value-type="float">
            <text:p><text:s/>R$ 98.803,67 </text:p>
          </table:table-cell>
          <table:table-cell table:style-name="ce15" office:value-type="float" office:value="107246.030973563" calcext:value-type="float">
            <text:p><text:s/>R$ 107.246,03 </text:p>
          </table:table-cell>
          <table:table-cell table:style-name="ce15" office:value-type="float" office:value="115032.563645014" calcext:value-type="float">
            <text:p><text:s/>R$ 115.032,56 </text:p>
          </table:table-cell>
          <table:table-cell table:style-name="ce15" office:value-type="float" office:value="114134.734728643" calcext:value-type="float">
            <text:p><text:s/>R$ 114.134,73 </text:p>
          </table:table-cell>
          <table:table-cell table:style-name="ce15" office:value-type="float" office:value="116338.236781099" calcext:value-type="float">
            <text:p><text:s/>R$ 116.338,24 </text:p>
          </table:table-cell>
          <table:table-cell table:style-name="ce15" office:value-type="float" office:value="111584.805903913" calcext:value-type="float">
            <text:p><text:s/>R$ 111.584,81 </text:p>
          </table:table-cell>
          <table:table-cell table:style-name="ce15" office:value-type="float" office:value="117404.662307923" calcext:value-type="float">
            <text:p><text:s/>R$ 117.404,66 </text:p>
          </table:table-cell>
          <table:table-cell table:style-name="ce17" office:value-type="float" office:value="1274011.90015015" calcext:value-type="float">
            <text:p>1.274.011,90</text:p>
          </table:table-cell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4" office:value-type="currency" office:currency="BRL" office:value="15451048.052" calcext:value-type="currency">
            <text:p>R$ 15.451.048,05</text:p>
          </table:table-cell>
          <table:table-cell table:style-name="ce14" office:value-type="currency" office:currency="BRL" office:value="13645213.732" calcext:value-type="currency">
            <text:p>R$ 13.645.213,73</text:p>
          </table:table-cell>
          <table:table-cell table:style-name="ce14" office:value-type="currency" office:currency="BRL" office:value="11750722.2352" calcext:value-type="currency">
            <text:p>R$ 11.750.722,24</text:p>
          </table:table-cell>
          <table:table-cell table:style-name="ce14" office:value-type="currency" office:currency="BRL" office:value="13405986.4952" calcext:value-type="currency">
            <text:p>R$ 13.405.986,50</text:p>
          </table:table-cell>
          <table:table-cell table:style-name="ce14" office:value-type="currency" office:currency="BRL" office:value="13406902.672" calcext:value-type="currency">
            <text:p>R$ 13.406.902,67</text:p>
          </table:table-cell>
          <table:table-cell table:style-name="ce14" office:value-type="currency" office:currency="BRL" office:value="13547089.0112" calcext:value-type="currency">
            <text:p>R$ 13.547.089,01</text:p>
          </table:table-cell>
          <table:table-cell table:style-name="ce14" office:value-type="currency" office:currency="BRL" office:value="14704630.7456" calcext:value-type="currency">
            <text:p>R$ 14.704.630,75</text:p>
          </table:table-cell>
          <table:table-cell table:style-name="ce14" office:value-type="currency" office:currency="BRL" office:value="15772251.4928" calcext:value-type="currency">
            <text:p>R$ 15.772.251,49</text:p>
          </table:table-cell>
          <table:table-cell table:style-name="ce14" office:value-type="currency" office:currency="BRL" office:value="15649149.1032" calcext:value-type="currency">
            <text:p>R$ 15.649.149,10</text:p>
          </table:table-cell>
          <table:table-cell table:style-name="ce14" office:value-type="currency" office:currency="BRL" office:value="15951273.888" calcext:value-type="currency">
            <text:p>R$ 15.951.273,89</text:p>
          </table:table-cell>
          <table:table-cell table:style-name="ce14" office:value-type="currency" office:currency="BRL" office:value="15299525.332" calcext:value-type="currency">
            <text:p>R$ 15.299.525,33</text:p>
          </table:table-cell>
          <table:table-cell table:style-name="ce14" office:value-type="currency" office:currency="BRL" office:value="16097492.7592" calcext:value-type="currency">
            <text:p>R$ 16.097.492,76</text:p>
          </table:table-cell>
          <table:table-cell table:style-name="ce17" office:value-type="float" office:value="174681285.5184" calcext:value-type="float">
            <text:p>174.681.285,52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7" number:min-decimal-places="7" number:min-integer-digits="1"/>
    </number:number-style>
    <number:number-style style:name="N156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number:number-style style:name="N160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1:44:30.7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02-09T12:49:12Z</meta:creation-date>
    <dc:date>2023-12-01T11:44:52.807000000</dc:date>
    <meta:editing-cycles>23</meta:editing-cycles>
    <meta:editing-duration>PT4H21M58S</meta:editing-duration>
    <meta:document-statistic meta:table-count="2" meta:cell-count="4090" meta:object-count="0"/>
  </office:meta>
</office:document-meta>
</file>