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17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97998.1800679676" calcext:value-type="float">
            <text:p>R$ 97.998,18</text:p>
          </table:table-cell>
          <table:table-cell table:style-name="ce57" office:value-type="float" office:value="83312.4176239188" calcext:value-type="float">
            <text:p>R$ 83.312,42</text:p>
          </table:table-cell>
          <table:table-cell table:style-name="ce57" office:value-type="float" office:value="81475.1105986709" calcext:value-type="float">
            <text:p>R$ 81.475,11</text:p>
          </table:table-cell>
          <table:table-cell table:style-name="ce59" office:value-type="float" office:value="90673.4493504902" calcext:value-type="float">
            <text:p><text:s/>R$ 90.673,45 </text:p>
          </table:table-cell>
          <table:table-cell table:style-name="ce59" office:value-type="float" office:value="89280.4275984456" calcext:value-type="float">
            <text:p><text:s/>R$ 89.280,43 </text:p>
          </table:table-cell>
          <table:table-cell table:style-name="ce59" office:value-type="float" office:value="91379.8544387142" calcext:value-type="float">
            <text:p><text:s/>R$ 91.379,85 </text:p>
          </table:table-cell>
          <table:table-cell table:style-name="ce59" office:value-type="float" office:value="94914.5403287966" calcext:value-type="float">
            <text:p><text:s/>R$ 94.914,54 </text:p>
          </table:table-cell>
          <table:table-cell table:style-name="ce59" office:value-type="float" office:value="89391.4705768837" calcext:value-type="float">
            <text:p><text:s/>R$ 89.391,47 </text:p>
          </table:table-cell>
          <table:table-cell table:style-name="ce59" office:value-type="float" office:value="101257.589586287" calcext:value-type="float">
            <text:p><text:s/>R$ 101.257,59 </text:p>
          </table:table-cell>
          <table:table-cell table:style-name="ce59" office:value-type="float" office:value="98744.5755416689" calcext:value-type="float">
            <text:p><text:s/>R$ 98.744,58 </text:p>
          </table:table-cell>
          <table:table-cell table:style-name="ce59" office:value-type="float" office:value="96298.6006337809" calcext:value-type="float">
            <text:p><text:s/>R$ 96.298,60 </text:p>
          </table:table-cell>
          <table:table-cell table:style-name="ce59" office:value-type="float" office:value="100284.135642534" calcext:value-type="float">
            <text:p><text:s/>R$ 100.284,14 </text:p>
          </table:table-cell>
          <table:table-cell table:style-name="ce8" office:value-type="float" office:value="1115010.35198816" calcext:value-type="float">
            <text:p>1.115.010,35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75358.7476346377" calcext:value-type="float">
            <text:p>R$ 75.358,75</text:p>
          </table:table-cell>
          <table:table-cell table:style-name="ce57" office:value-type="float" office:value="64065.6739767825" calcext:value-type="float">
            <text:p>R$ 64.065,67</text:p>
          </table:table-cell>
          <table:table-cell table:style-name="ce57" office:value-type="float" office:value="62652.819612069" calcext:value-type="float">
            <text:p>R$ 62.652,82</text:p>
          </table:table-cell>
          <table:table-cell table:style-name="ce59" office:value-type="float" office:value="69726.1682005377" calcext:value-type="float">
            <text:p><text:s/>R$ 69.726,17 </text:p>
          </table:table-cell>
          <table:table-cell table:style-name="ce59" office:value-type="float" office:value="68654.9608108792" calcext:value-type="float">
            <text:p><text:s/>R$ 68.654,96 </text:p>
          </table:table-cell>
          <table:table-cell table:style-name="ce59" office:value-type="float" office:value="70269.3803574816" calcext:value-type="float">
            <text:p><text:s/>R$ 70.269,38 </text:p>
          </table:table-cell>
          <table:table-cell table:style-name="ce59" office:value-type="float" office:value="72987.4869771524" calcext:value-type="float">
            <text:p><text:s/>R$ 72.987,49 </text:p>
          </table:table-cell>
          <table:table-cell table:style-name="ce59" office:value-type="float" office:value="68740.3507618243" calcext:value-type="float">
            <text:p><text:s/>R$ 68.740,35 </text:p>
          </table:table-cell>
          <table:table-cell table:style-name="ce59" office:value-type="float" office:value="77865.171929034" calcext:value-type="float">
            <text:p><text:s/>R$ 77.865,17 </text:p>
          </table:table-cell>
          <table:table-cell table:style-name="ce59" office:value-type="float" office:value="75932.711641921" calcext:value-type="float">
            <text:p><text:s/>R$ 75.932,71 </text:p>
          </table:table-cell>
          <table:table-cell table:style-name="ce59" office:value-type="float" office:value="74051.8031834543" calcext:value-type="float">
            <text:p><text:s/>R$ 74.051,80 </text:p>
          </table:table-cell>
          <table:table-cell table:style-name="ce59" office:value-type="float" office:value="77116.6042512428" calcext:value-type="float">
            <text:p><text:s/>R$ 77.116,60 </text:p>
          </table:table-cell>
          <table:table-cell table:style-name="ce8" office:value-type="float" office:value="857421.879337016" calcext:value-type="float">
            <text:p>857.421,88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08186.186050053" calcext:value-type="float">
            <text:p>R$ 108.186,19</text:p>
          </table:table-cell>
          <table:table-cell table:style-name="ce57" office:value-type="float" office:value="91973.6744814015" calcext:value-type="float">
            <text:p>R$ 91.973,67</text:p>
          </table:table-cell>
          <table:table-cell table:style-name="ce57" office:value-type="float" office:value="89945.3588583289" calcext:value-type="float">
            <text:p>R$ 89.945,36</text:p>
          </table:table-cell>
          <table:table-cell table:style-name="ce59" office:value-type="float" office:value="100099.96771806" calcext:value-type="float">
            <text:p><text:s/>R$ 100.099,97 </text:p>
          </table:table-cell>
          <table:table-cell table:style-name="ce59" office:value-type="float" office:value="98562.1257873843" calcext:value-type="float">
            <text:p><text:s/>R$ 98.562,13 </text:p>
          </table:table-cell>
          <table:table-cell table:style-name="ce59" office:value-type="float" office:value="100879.81150953" calcext:value-type="float">
            <text:p><text:s/>R$ 100.879,81 </text:p>
          </table:table-cell>
          <table:table-cell table:style-name="ce59" office:value-type="float" office:value="104781.96749924" calcext:value-type="float">
            <text:p><text:s/>R$ 104.781,97 </text:p>
          </table:table-cell>
          <table:table-cell table:style-name="ce59" office:value-type="float" office:value="98684.7129243751" calcext:value-type="float">
            <text:p><text:s/>R$ 98.684,71 </text:p>
          </table:table-cell>
          <table:table-cell table:style-name="ce59" office:value-type="float" office:value="111784.447612846" calcext:value-type="float">
            <text:p><text:s/>R$ 111.784,45 </text:p>
          </table:table-cell>
          <table:table-cell table:style-name="ce59" office:value-type="float" office:value="109010.177674477" calcext:value-type="float">
            <text:p><text:s/>R$ 109.010,18 </text:p>
          </table:table-cell>
          <table:table-cell table:style-name="ce59" office:value-type="float" office:value="106309.916340287" calcext:value-type="float">
            <text:p><text:s/>R$ 106.309,92 </text:p>
          </table:table-cell>
          <table:table-cell table:style-name="ce59" office:value-type="float" office:value="110709.792252951" calcext:value-type="float">
            <text:p><text:s/>R$ 110.709,79 </text:p>
          </table:table-cell>
          <table:table-cell table:style-name="ce8" office:value-type="float" office:value="1230928.13870893" calcext:value-type="float">
            <text:p>1.230.928,14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93608.7298795843" calcext:value-type="float">
            <text:p>R$ 93.608,73</text:p>
          </table:table-cell>
          <table:table-cell table:style-name="ce57" office:value-type="float" office:value="79580.7594749578" calcext:value-type="float">
            <text:p>R$ 79.580,76</text:p>
          </table:table-cell>
          <table:table-cell table:style-name="ce57" office:value-type="float" office:value="77825.7475256235" calcext:value-type="float">
            <text:p>R$ 77.825,75</text:p>
          </table:table-cell>
          <table:table-cell table:style-name="ce59" office:value-type="float" office:value="86612.0822000305" calcext:value-type="float">
            <text:p><text:s/>R$ 86.612,08 </text:p>
          </table:table-cell>
          <table:table-cell table:style-name="ce59" office:value-type="float" office:value="85281.4554800947" calcext:value-type="float">
            <text:p><text:s/>R$ 85.281,46 </text:p>
          </table:table-cell>
          <table:table-cell table:style-name="ce59" office:value-type="float" office:value="87286.8465991578" calcext:value-type="float">
            <text:p><text:s/>R$ 87.286,85 </text:p>
          </table:table-cell>
          <table:table-cell table:style-name="ce59" office:value-type="float" office:value="90663.2098792147" calcext:value-type="float">
            <text:p><text:s/>R$ 90.663,21 </text:p>
          </table:table-cell>
          <table:table-cell table:style-name="ce59" office:value-type="float" office:value="85387.5247169562" calcext:value-type="float">
            <text:p><text:s/>R$ 85.387,52 </text:p>
          </table:table-cell>
          <table:table-cell table:style-name="ce59" office:value-type="float" office:value="96722.1467303433" calcext:value-type="float">
            <text:p><text:s/>R$ 96.722,15 </text:p>
          </table:table-cell>
          <table:table-cell table:style-name="ce59" office:value-type="float" office:value="94321.6934492403" calcext:value-type="float">
            <text:p><text:s/>R$ 94.321,69 </text:p>
          </table:table-cell>
          <table:table-cell table:style-name="ce59" office:value-type="float" office:value="91985.276545519" calcext:value-type="float">
            <text:p><text:s/>R$ 91.985,28 </text:p>
          </table:table-cell>
          <table:table-cell table:style-name="ce59" office:value-type="float" office:value="95792.2948983214" calcext:value-type="float">
            <text:p><text:s/>R$ 95.792,29 </text:p>
          </table:table-cell>
          <table:table-cell table:style-name="ce8" office:value-type="float" office:value="1065067.76737904" calcext:value-type="float">
            <text:p>1.065.067,77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08186.320412246" calcext:value-type="float">
            <text:p>R$ 108.186,32</text:p>
          </table:table-cell>
          <table:table-cell table:style-name="ce57" office:value-type="float" office:value="91973.7887084115" calcext:value-type="float">
            <text:p>R$ 91.973,79</text:p>
          </table:table-cell>
          <table:table-cell table:style-name="ce57" office:value-type="float" office:value="89945.4705662656" calcext:value-type="float">
            <text:p>R$ 89.945,47</text:p>
          </table:table-cell>
          <table:table-cell table:style-name="ce59" office:value-type="float" office:value="100100.092037547" calcext:value-type="float">
            <text:p><text:s/>R$ 100.100,09 </text:p>
          </table:table-cell>
          <table:table-cell table:style-name="ce59" office:value-type="float" office:value="98562.2481969432" calcext:value-type="float">
            <text:p><text:s/>R$ 98.562,25 </text:p>
          </table:table-cell>
          <table:table-cell table:style-name="ce59" office:value-type="float" office:value="100879.936797546" calcext:value-type="float">
            <text:p><text:s/>R$ 100.879,94 </text:p>
          </table:table-cell>
          <table:table-cell table:style-name="ce59" office:value-type="float" office:value="104782.097633552" calcext:value-type="float">
            <text:p><text:s/>R$ 104.782,10 </text:p>
          </table:table-cell>
          <table:table-cell table:style-name="ce59" office:value-type="float" office:value="98684.8354861816" calcext:value-type="float">
            <text:p><text:s/>R$ 98.684,84 </text:p>
          </table:table-cell>
          <table:table-cell table:style-name="ce59" office:value-type="float" office:value="111784.586443912" calcext:value-type="float">
            <text:p><text:s/>R$ 111.784,59 </text:p>
          </table:table-cell>
          <table:table-cell table:style-name="ce59" office:value-type="float" office:value="109010.313060029" calcext:value-type="float">
            <text:p><text:s/>R$ 109.010,31 </text:p>
          </table:table-cell>
          <table:table-cell table:style-name="ce59" office:value-type="float" office:value="106310.04837224" calcext:value-type="float">
            <text:p><text:s/>R$ 106.310,05 </text:p>
          </table:table-cell>
          <table:table-cell table:style-name="ce59" office:value-type="float" office:value="110709.929749344" calcext:value-type="float">
            <text:p><text:s/>R$ 110.709,93 </text:p>
          </table:table-cell>
          <table:table-cell table:style-name="ce8" office:value-type="float" office:value="1230929.66746422" calcext:value-type="float">
            <text:p>1.230.929,67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38427.017262435" calcext:value-type="float">
            <text:p>R$ 138.427,02</text:p>
          </table:table-cell>
          <table:table-cell table:style-name="ce57" office:value-type="float" office:value="117682.690276522" calcext:value-type="float">
            <text:p>R$ 117.682,69</text:p>
          </table:table-cell>
          <table:table-cell table:style-name="ce57" office:value-type="float" office:value="115087.408087363" calcext:value-type="float">
            <text:p>R$ 115.087,41</text:p>
          </table:table-cell>
          <table:table-cell table:style-name="ce59" office:value-type="float" office:value="128080.492206891" calcext:value-type="float">
            <text:p><text:s/>R$ 128.080,49 </text:p>
          </table:table-cell>
          <table:table-cell table:style-name="ce59" office:value-type="float" office:value="126112.783765944" calcext:value-type="float">
            <text:p><text:s/>R$ 126.112,78 </text:p>
          </table:table-cell>
          <table:table-cell table:style-name="ce59" office:value-type="float" office:value="129078.322465311" calcext:value-type="float">
            <text:p><text:s/>R$ 129.078,32 </text:p>
          </table:table-cell>
          <table:table-cell table:style-name="ce59" office:value-type="float" office:value="134071.23176612" calcext:value-type="float">
            <text:p><text:s/>R$ 134.071,23 </text:p>
          </table:table-cell>
          <table:table-cell table:style-name="ce59" office:value-type="float" office:value="126269.637171614" calcext:value-type="float">
            <text:p><text:s/>R$ 126.269,64 </text:p>
          </table:table-cell>
          <table:table-cell table:style-name="ce59" office:value-type="float" office:value="143031.085800696" calcext:value-type="float">
            <text:p><text:s/>R$ 143.031,09 </text:p>
          </table:table-cell>
          <table:table-cell table:style-name="ce59" office:value-type="float" office:value="139481.335812545" calcext:value-type="float">
            <text:p><text:s/>R$ 139.481,34 </text:p>
          </table:table-cell>
          <table:table-cell table:style-name="ce59" office:value-type="float" office:value="136026.281743553" calcext:value-type="float">
            <text:p><text:s/>R$ 136.026,28 </text:p>
          </table:table-cell>
          <table:table-cell table:style-name="ce59" office:value-type="float" office:value="141656.036531591" calcext:value-type="float">
            <text:p><text:s/>R$ 141.656,04 </text:p>
          </table:table-cell>
          <table:table-cell table:style-name="ce8" office:value-type="float" office:value="1575004.32289059" calcext:value-type="float">
            <text:p>1.575.004,32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56489.368251028" calcext:value-type="float">
            <text:p>R$ 156.489,37</text:p>
          </table:table-cell>
          <table:table-cell table:style-name="ce57" office:value-type="float" office:value="133038.262469677" calcext:value-type="float">
            <text:p>R$ 133.038,26</text:p>
          </table:table-cell>
          <table:table-cell table:style-name="ce57" office:value-type="float" office:value="130104.340477811" calcext:value-type="float">
            <text:p>R$ 130.104,34</text:p>
          </table:table-cell>
          <table:table-cell table:style-name="ce59" office:value-type="float" office:value="144792.799174011" calcext:value-type="float">
            <text:p><text:s/>R$ 144.792,80 </text:p>
          </table:table-cell>
          <table:table-cell table:style-name="ce59" office:value-type="float" office:value="142568.338538251" calcext:value-type="float">
            <text:p><text:s/>R$ 142.568,34 </text:p>
          </table:table-cell>
          <table:table-cell table:style-name="ce59" office:value-type="float" office:value="145920.829163026" calcext:value-type="float">
            <text:p><text:s/>R$ 145.920,83 </text:p>
          </table:table-cell>
          <table:table-cell table:style-name="ce59" office:value-type="float" office:value="151565.227472476" calcext:value-type="float">
            <text:p><text:s/>R$ 151.565,23 </text:p>
          </table:table-cell>
          <table:table-cell table:style-name="ce59" office:value-type="float" office:value="142745.658622485" calcext:value-type="float">
            <text:p><text:s/>R$ 142.745,66 </text:p>
          </table:table-cell>
          <table:table-cell table:style-name="ce59" office:value-type="float" office:value="161694.188749118" calcext:value-type="float">
            <text:p><text:s/>R$ 161.694,19 </text:p>
          </table:table-cell>
          <table:table-cell table:style-name="ce59" office:value-type="float" office:value="157681.257284722" calcext:value-type="float">
            <text:p><text:s/>R$ 157.681,26 </text:p>
          </table:table-cell>
          <table:table-cell table:style-name="ce59" office:value-type="float" office:value="153775.377932393" calcext:value-type="float">
            <text:p><text:s/>R$ 153.775,38 </text:p>
          </table:table-cell>
          <table:table-cell table:style-name="ce59" office:value-type="float" office:value="160139.719139848" calcext:value-type="float">
            <text:p><text:s/>R$ 160.139,72 </text:p>
          </table:table-cell>
          <table:table-cell table:style-name="ce8" office:value-type="float" office:value="1780515.36727485" calcext:value-type="float">
            <text:p>1.780.515,37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85746.650554849" calcext:value-type="float">
            <text:p>R$ 285.746,65</text:p>
          </table:table-cell>
          <table:table-cell table:style-name="ce57" office:value-type="float" office:value="242925.371360473" calcext:value-type="float">
            <text:p>R$ 242.925,37</text:p>
          </table:table-cell>
          <table:table-cell table:style-name="ce57" office:value-type="float" office:value="237568.084846159" calcext:value-type="float">
            <text:p>R$ 237.568,08</text:p>
          </table:table-cell>
          <table:table-cell table:style-name="ce59" office:value-type="float" office:value="264388.934857641" calcext:value-type="float">
            <text:p><text:s/>R$ 264.388,93 </text:p>
          </table:table-cell>
          <table:table-cell table:style-name="ce59" office:value-type="float" office:value="260327.111469486" calcext:value-type="float">
            <text:p><text:s/>R$ 260.327,11 </text:p>
          </table:table-cell>
          <table:table-cell table:style-name="ce59" office:value-type="float" office:value="266448.696454795" calcext:value-type="float">
            <text:p><text:s/>R$ 266.448,70 </text:p>
          </table:table-cell>
          <table:table-cell table:style-name="ce59" office:value-type="float" office:value="276755.261874214" calcext:value-type="float">
            <text:p><text:s/>R$ 276.755,26 </text:p>
          </table:table-cell>
          <table:table-cell table:style-name="ce59" office:value-type="float" office:value="260650.894616625" calcext:value-type="float">
            <text:p><text:s/>R$ 260.650,89 </text:p>
          </table:table-cell>
          <table:table-cell table:style-name="ce59" office:value-type="float" office:value="295250.555137571" calcext:value-type="float">
            <text:p><text:s/>R$ 295.250,56 </text:p>
          </table:table-cell>
          <table:table-cell table:style-name="ce59" office:value-type="float" office:value="287923.017569537" calcext:value-type="float">
            <text:p><text:s/>R$ 287.923,02 </text:p>
          </table:table-cell>
          <table:table-cell table:style-name="ce59" office:value-type="float" office:value="280790.955149751" calcext:value-type="float">
            <text:p><text:s/>R$ 280.790,96 </text:p>
          </table:table-cell>
          <table:table-cell table:style-name="ce59" office:value-type="float" office:value="292412.122794195" calcext:value-type="float">
            <text:p><text:s/>R$ 292.412,12 </text:p>
          </table:table-cell>
          <table:table-cell table:style-name="ce8" office:value-type="float" office:value="3251187.6566853" calcext:value-type="float">
            <text:p>3.251.187,66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88990.2658960875" calcext:value-type="float">
            <text:p>R$ 88.990,27</text:p>
          </table:table-cell>
          <table:table-cell table:style-name="ce57" office:value-type="float" office:value="75654.4069660923" calcext:value-type="float">
            <text:p>R$ 75.654,41</text:p>
          </table:table-cell>
          <table:table-cell table:style-name="ce57" office:value-type="float" office:value="73985.9837301081" calcext:value-type="float">
            <text:p>R$ 73.985,98</text:p>
          </table:table-cell>
          <table:table-cell table:style-name="ce59" office:value-type="float" office:value="82338.8185558055" calcext:value-type="float">
            <text:p><text:s/>R$ 82.338,82 </text:p>
          </table:table-cell>
          <table:table-cell table:style-name="ce59" office:value-type="float" office:value="81073.8422467812" calcext:value-type="float">
            <text:p><text:s/>R$ 81.073,84 </text:p>
          </table:table-cell>
          <table:table-cell table:style-name="ce59" office:value-type="float" office:value="82980.2914544635" calcext:value-type="float">
            <text:p><text:s/>R$ 82.980,29 </text:p>
          </table:table-cell>
          <table:table-cell table:style-name="ce59" office:value-type="float" office:value="86190.0718503792" calcext:value-type="float">
            <text:p><text:s/>R$ 86.190,07 </text:p>
          </table:table-cell>
          <table:table-cell table:style-name="ce59" office:value-type="float" office:value="81174.6782436359" calcext:value-type="float">
            <text:p><text:s/>R$ 81.174,68 </text:p>
          </table:table-cell>
          <table:table-cell table:style-name="ce59" office:value-type="float" office:value="91950.0731037145" calcext:value-type="float">
            <text:p><text:s/>R$ 91.950,07 </text:p>
          </table:table-cell>
          <table:table-cell table:style-name="ce59" office:value-type="float" office:value="89668.0532960397" calcext:value-type="float">
            <text:p><text:s/>R$ 89.668,05 </text:p>
          </table:table-cell>
          <table:table-cell table:style-name="ce59" office:value-type="float" office:value="87446.910441375" calcext:value-type="float">
            <text:p><text:s/>R$ 87.446,91 </text:p>
          </table:table-cell>
          <table:table-cell table:style-name="ce59" office:value-type="float" office:value="91066.0982663031" calcext:value-type="float">
            <text:p><text:s/>R$ 91.066,10 </text:p>
          </table:table-cell>
          <table:table-cell table:style-name="ce8" office:value-type="float" office:value="1012519.49405079" calcext:value-type="float">
            <text:p>1.012.519,4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8186.178549646" calcext:value-type="float">
            <text:p>R$ 108.186,18</text:p>
          </table:table-cell>
          <table:table-cell table:style-name="ce57" office:value-type="float" office:value="91973.6681049867" calcext:value-type="float">
            <text:p>R$ 91.973,67</text:p>
          </table:table-cell>
          <table:table-cell table:style-name="ce57" office:value-type="float" office:value="89945.3526225345" calcext:value-type="float">
            <text:p>R$ 89.945,35</text:p>
          </table:table-cell>
          <table:table-cell table:style-name="ce59" office:value-type="float" office:value="100099.96077826" calcext:value-type="float">
            <text:p><text:s/>R$ 100.099,96 </text:p>
          </table:table-cell>
          <table:table-cell table:style-name="ce59" office:value-type="float" office:value="98562.1189542007" calcext:value-type="float">
            <text:p><text:s/>R$ 98.562,12 </text:p>
          </table:table-cell>
          <table:table-cell table:style-name="ce59" office:value-type="float" office:value="100879.804515664" calcext:value-type="float">
            <text:p><text:s/>R$ 100.879,80 </text:p>
          </table:table-cell>
          <table:table-cell table:style-name="ce59" office:value-type="float" office:value="104781.960234843" calcext:value-type="float">
            <text:p><text:s/>R$ 104.781,96 </text:p>
          </table:table-cell>
          <table:table-cell table:style-name="ce59" office:value-type="float" office:value="98684.7060826928" calcext:value-type="float">
            <text:p><text:s/>R$ 98.684,71 </text:p>
          </table:table-cell>
          <table:table-cell table:style-name="ce59" office:value-type="float" office:value="111784.439862976" calcext:value-type="float">
            <text:p><text:s/>R$ 111.784,44 </text:p>
          </table:table-cell>
          <table:table-cell table:style-name="ce59" office:value-type="float" office:value="109010.170116944" calcext:value-type="float">
            <text:p><text:s/>R$ 109.010,17 </text:p>
          </table:table-cell>
          <table:table-cell table:style-name="ce59" office:value-type="float" office:value="106309.908969959" calcext:value-type="float">
            <text:p><text:s/>R$ 106.309,91 </text:p>
          </table:table-cell>
          <table:table-cell table:style-name="ce59" office:value-type="float" office:value="110709.784577585" calcext:value-type="float">
            <text:p><text:s/>R$ 110.709,78 </text:p>
          </table:table-cell>
          <table:table-cell table:style-name="ce8" office:value-type="float" office:value="1230928.05337029" calcext:value-type="float">
            <text:p>1.230.928,05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08186.530378881" calcext:value-type="float">
            <text:p>R$ 108.186,53</text:p>
          </table:table-cell>
          <table:table-cell table:style-name="ce57" office:value-type="float" office:value="91973.9672099712" calcext:value-type="float">
            <text:p>R$ 91.973,97</text:p>
          </table:table-cell>
          <table:table-cell table:style-name="ce57" office:value-type="float" office:value="89945.6451312912" calcext:value-type="float">
            <text:p>R$ 89.945,65</text:p>
          </table:table-cell>
          <table:table-cell table:style-name="ce59" office:value-type="float" office:value="100100.286310533" calcext:value-type="float">
            <text:p><text:s/>R$ 100.100,29 </text:p>
          </table:table-cell>
          <table:table-cell table:style-name="ce59" office:value-type="float" office:value="98562.4394853014" calcext:value-type="float">
            <text:p><text:s/>R$ 98.562,44 </text:p>
          </table:table-cell>
          <table:table-cell table:style-name="ce59" office:value-type="float" office:value="100880.132584045" calcext:value-type="float">
            <text:p><text:s/>R$ 100.880,13 </text:p>
          </table:table-cell>
          <table:table-cell table:style-name="ce59" office:value-type="float" office:value="104782.300993315" calcext:value-type="float">
            <text:p><text:s/>R$ 104.782,30 </text:p>
          </table:table-cell>
          <table:table-cell table:style-name="ce59" office:value-type="float" office:value="98685.0270124556" calcext:value-type="float">
            <text:p><text:s/>R$ 98.685,03 </text:p>
          </table:table-cell>
          <table:table-cell table:style-name="ce59" office:value-type="float" office:value="111784.803394016" calcext:value-type="float">
            <text:p><text:s/>R$ 111.784,80 </text:p>
          </table:table-cell>
          <table:table-cell table:style-name="ce59" office:value-type="float" office:value="109010.524625858" calcext:value-type="float">
            <text:p><text:s/>R$ 109.010,52 </text:p>
          </table:table-cell>
          <table:table-cell table:style-name="ce59" office:value-type="float" office:value="106310.25469743" calcext:value-type="float">
            <text:p><text:s/>R$ 106.310,25 </text:p>
          </table:table-cell>
          <table:table-cell table:style-name="ce59" office:value-type="float" office:value="110710.144613769" calcext:value-type="float">
            <text:p><text:s/>R$ 110.710,14 </text:p>
          </table:table-cell>
          <table:table-cell table:style-name="ce8" office:value-type="float" office:value="1230932.05643687" calcext:value-type="float">
            <text:p>1.230.932,06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83050.5607937243" calcext:value-type="float">
            <text:p>R$ 83.050,56</text:p>
          </table:table-cell>
          <table:table-cell table:style-name="ce57" office:value-type="float" office:value="70604.8112316839" calcext:value-type="float">
            <text:p>R$ 70.604,81</text:p>
          </table:table-cell>
          <table:table-cell table:style-name="ce57" office:value-type="float" office:value="69047.7478383508" calcext:value-type="float">
            <text:p>R$ 69.047,75</text:p>
          </table:table-cell>
          <table:table-cell table:style-name="ce59" office:value-type="float" office:value="76843.068028781" calcext:value-type="float">
            <text:p><text:s/>R$ 76.843,07 </text:p>
          </table:table-cell>
          <table:table-cell table:style-name="ce59" office:value-type="float" office:value="75662.5232714711" calcext:value-type="float">
            <text:p><text:s/>R$ 75.662,52 </text:p>
          </table:table-cell>
          <table:table-cell table:style-name="ce59" office:value-type="float" office:value="77441.7254598053" calcext:value-type="float">
            <text:p><text:s/>R$ 77.441,73 </text:p>
          </table:table-cell>
          <table:table-cell table:style-name="ce59" office:value-type="float" office:value="80437.2672667797" calcext:value-type="float">
            <text:p><text:s/>R$ 80.437,27 </text:p>
          </table:table-cell>
          <table:table-cell table:style-name="ce59" office:value-type="float" office:value="75756.6289132808" calcext:value-type="float">
            <text:p><text:s/>R$ 75.756,63 </text:p>
          </table:table-cell>
          <table:table-cell table:style-name="ce59" office:value-type="float" office:value="85812.8140127647" calcext:value-type="float">
            <text:p><text:s/>R$ 85.812,81 </text:p>
          </table:table-cell>
          <table:table-cell table:style-name="ce59" office:value-type="float" office:value="83683.1088943298" calcext:value-type="float">
            <text:p><text:s/>R$ 83.683,11 </text:p>
          </table:table-cell>
          <table:table-cell table:style-name="ce59" office:value-type="float" office:value="81610.2174626055" calcext:value-type="float">
            <text:p><text:s/>R$ 81.610,22 </text:p>
          </table:table-cell>
          <table:table-cell table:style-name="ce59" office:value-type="float" office:value="84987.84057061" calcext:value-type="float">
            <text:p><text:s/>R$ 84.987,84 </text:p>
          </table:table-cell>
          <table:table-cell table:style-name="ce8" office:value-type="float" office:value="944938.313744187" calcext:value-type="float">
            <text:p>944.938,3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64794.3752851139" calcext:value-type="float">
            <text:p>R$ 64.794,38</text:p>
          </table:table-cell>
          <table:table-cell table:style-name="ce57" office:value-type="float" office:value="55084.4520754403" calcext:value-type="float">
            <text:p>R$ 55.084,45</text:p>
          </table:table-cell>
          <table:table-cell table:style-name="ce57" office:value-type="float" office:value="53869.6625678665" calcext:value-type="float">
            <text:p>R$ 53.869,66</text:p>
          </table:table-cell>
          <table:table-cell table:style-name="ce59" office:value-type="float" office:value="59951.4144194991" calcext:value-type="float">
            <text:p><text:s/>R$ 59.951,41 </text:p>
          </table:table-cell>
          <table:table-cell table:style-name="ce59" office:value-type="float" office:value="59030.3771704431" calcext:value-type="float">
            <text:p><text:s/>R$ 59.030,38 </text:p>
          </table:table-cell>
          <table:table-cell table:style-name="ce59" office:value-type="float" office:value="60418.4748930503" calcext:value-type="float">
            <text:p><text:s/>R$ 60.418,47 </text:p>
          </table:table-cell>
          <table:table-cell table:style-name="ce59" office:value-type="float" office:value="62755.536294784" calcext:value-type="float">
            <text:p><text:s/>R$ 62.755,54 </text:p>
          </table:table-cell>
          <table:table-cell table:style-name="ce59" office:value-type="float" office:value="59103.7964973398" calcext:value-type="float">
            <text:p><text:s/>R$ 59.103,80 </text:p>
          </table:table-cell>
          <table:table-cell table:style-name="ce59" office:value-type="float" office:value="66949.429627872" calcext:value-type="float">
            <text:p><text:s/>R$ 66.949,43 </text:p>
          </table:table-cell>
          <table:table-cell table:style-name="ce59" office:value-type="float" office:value="65287.8765766743" calcext:value-type="float">
            <text:p><text:s/>R$ 65.287,88 </text:p>
          </table:table-cell>
          <table:table-cell table:style-name="ce59" office:value-type="float" office:value="63670.6484198887" calcext:value-type="float">
            <text:p><text:s/>R$ 63.670,65 </text:p>
          </table:table-cell>
          <table:table-cell table:style-name="ce59" office:value-type="float" office:value="66305.8019593727" calcext:value-type="float">
            <text:p><text:s/>R$ 66.305,80 </text:p>
          </table:table-cell>
          <table:table-cell table:style-name="ce8" office:value-type="float" office:value="737221.845787345" calcext:value-type="float">
            <text:p>737.221,8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32327.2319891" calcext:value-type="float">
            <text:p>R$ 132.327,23</text:p>
          </table:table-cell>
          <table:table-cell table:style-name="ce57" office:value-type="float" office:value="112497.003585648" calcext:value-type="float">
            <text:p>R$ 112.497,00</text:p>
          </table:table-cell>
          <table:table-cell table:style-name="ce57" office:value-type="float" office:value="110016.082482862" calcext:value-type="float">
            <text:p>R$ 110.016,08</text:p>
          </table:table-cell>
          <table:table-cell table:style-name="ce59" office:value-type="float" office:value="122436.626467272" calcext:value-type="float">
            <text:p><text:s/>R$ 122.436,63 </text:p>
          </table:table-cell>
          <table:table-cell table:style-name="ce59" office:value-type="float" office:value="120555.625081116" calcext:value-type="float">
            <text:p><text:s/>R$ 120.555,63 </text:p>
          </table:table-cell>
          <table:table-cell table:style-name="ce59" office:value-type="float" office:value="123390.48734431" calcext:value-type="float">
            <text:p><text:s/>R$ 123.390,49 </text:p>
          </table:table-cell>
          <table:table-cell table:style-name="ce59" office:value-type="float" office:value="128163.384141588" calcext:value-type="float">
            <text:p><text:s/>R$ 128.163,38 </text:p>
          </table:table-cell>
          <table:table-cell table:style-name="ce59" office:value-type="float" office:value="120705.566742873" calcext:value-type="float">
            <text:p><text:s/>R$ 120.705,57 </text:p>
          </table:table-cell>
          <table:table-cell table:style-name="ce59" office:value-type="float" office:value="136728.422288543" calcext:value-type="float">
            <text:p><text:s/>R$ 136.728,42 </text:p>
          </table:table-cell>
          <table:table-cell table:style-name="ce59" office:value-type="float" office:value="133335.092001761" calcext:value-type="float">
            <text:p><text:s/>R$ 133.335,09 </text:p>
          </table:table-cell>
          <table:table-cell table:style-name="ce59" office:value-type="float" office:value="130032.284859311" calcext:value-type="float">
            <text:p><text:s/>R$ 130.032,28 </text:p>
          </table:table-cell>
          <table:table-cell table:style-name="ce59" office:value-type="float" office:value="135413.96455314" calcext:value-type="float">
            <text:p><text:s/>R$ 135.413,96 </text:p>
          </table:table-cell>
          <table:table-cell table:style-name="ce8" office:value-type="float" office:value="1505601.77153752" calcext:value-type="float">
            <text:p>1.505.601,77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34002.342582061" calcext:value-type="float">
            <text:p>R$ 134.002,34</text:p>
          </table:table-cell>
          <table:table-cell table:style-name="ce57" office:value-type="float" office:value="113921.086289941" calcext:value-type="float">
            <text:p>R$ 113.921,09</text:p>
          </table:table-cell>
          <table:table-cell table:style-name="ce57" office:value-type="float" office:value="111408.759578823" calcext:value-type="float">
            <text:p>R$ 111.408,76</text:p>
          </table:table-cell>
          <table:table-cell table:style-name="ce59" office:value-type="float" office:value="123986.533367604" calcext:value-type="float">
            <text:p><text:s/>R$ 123.986,53 </text:p>
          </table:table-cell>
          <table:table-cell table:style-name="ce59" office:value-type="float" office:value="122081.720666876" calcext:value-type="float">
            <text:p><text:s/>R$ 122.081,72 </text:p>
          </table:table-cell>
          <table:table-cell table:style-name="ce59" office:value-type="float" office:value="124952.469026494" calcext:value-type="float">
            <text:p><text:s/>R$ 124.952,47 </text:p>
          </table:table-cell>
          <table:table-cell table:style-name="ce59" office:value-type="float" office:value="129785.785208838" calcext:value-type="float">
            <text:p><text:s/>R$ 129.785,79 </text:p>
          </table:table-cell>
          <table:table-cell table:style-name="ce59" office:value-type="float" office:value="122233.560417652" calcext:value-type="float">
            <text:p><text:s/>R$ 122.233,56 </text:p>
          </table:table-cell>
          <table:table-cell table:style-name="ce59" office:value-type="float" office:value="138459.246889735" calcext:value-type="float">
            <text:p><text:s/>R$ 138.459,25 </text:p>
          </table:table-cell>
          <table:table-cell table:style-name="ce59" office:value-type="float" office:value="135022.960943538" calcext:value-type="float">
            <text:p><text:s/>R$ 135.022,96 </text:p>
          </table:table-cell>
          <table:table-cell table:style-name="ce59" office:value-type="float" office:value="131678.344060585" calcext:value-type="float">
            <text:p><text:s/>R$ 131.678,34 </text:p>
          </table:table-cell>
          <table:table-cell table:style-name="ce59" office:value-type="float" office:value="137128.149630906" calcext:value-type="float">
            <text:p><text:s/>R$ 137.128,15 </text:p>
          </table:table-cell>
          <table:table-cell table:style-name="ce8" office:value-type="float" office:value="1524660.95866305" calcext:value-type="float">
            <text:p>1.524.660,9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08186.21457073" calcext:value-type="float">
            <text:p>R$ 108.186,21</text:p>
          </table:table-cell>
          <table:table-cell table:style-name="ce57" office:value-type="float" office:value="91973.6987280408" calcext:value-type="float">
            <text:p>R$ 91.973,70</text:p>
          </table:table-cell>
          <table:table-cell table:style-name="ce57" office:value-type="float" office:value="89945.3825702518" calcext:value-type="float">
            <text:p>R$ 89.945,38</text:p>
          </table:table-cell>
          <table:table-cell table:style-name="ce59" office:value-type="float" office:value="100099.994107001" calcext:value-type="float">
            <text:p><text:s/>R$ 100.099,99 </text:p>
          </table:table-cell>
          <table:table-cell table:style-name="ce59" office:value-type="float" office:value="98562.1517709097" calcext:value-type="float">
            <text:p><text:s/>R$ 98.562,15 </text:p>
          </table:table-cell>
          <table:table-cell table:style-name="ce59" office:value-type="float" office:value="100879.838104057" calcext:value-type="float">
            <text:p><text:s/>R$ 100.879,84 </text:p>
          </table:table-cell>
          <table:table-cell table:style-name="ce59" office:value-type="float" office:value="104781.995122477" calcext:value-type="float">
            <text:p><text:s/>R$ 104.782,00 </text:p>
          </table:table-cell>
          <table:table-cell table:style-name="ce59" office:value-type="float" office:value="98684.7389402178" calcext:value-type="float">
            <text:p><text:s/>R$ 98.684,74 </text:p>
          </table:table-cell>
          <table:table-cell table:style-name="ce59" office:value-type="float" office:value="111784.477082118" calcext:value-type="float">
            <text:p><text:s/>R$ 111.784,48 </text:p>
          </table:table-cell>
          <table:table-cell table:style-name="ce59" office:value-type="float" office:value="109010.206412379" calcext:value-type="float">
            <text:p><text:s/>R$ 109.010,21 </text:p>
          </table:table-cell>
          <table:table-cell table:style-name="ce59" office:value-type="float" office:value="106309.94436633" calcext:value-type="float">
            <text:p><text:s/>R$ 106.309,94 </text:p>
          </table:table-cell>
          <table:table-cell table:style-name="ce59" office:value-type="float" office:value="110709.821438915" calcext:value-type="float">
            <text:p><text:s/>R$ 110.709,82 </text:p>
          </table:table-cell>
          <table:table-cell table:style-name="ce8" office:value-type="float" office:value="1230928.46321343" calcext:value-type="float">
            <text:p>1.230.928,46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62481.9282048793" calcext:value-type="float">
            <text:p>R$ 62.481,93</text:p>
          </table:table-cell>
          <table:table-cell table:style-name="ce57" office:value-type="float" office:value="53118.5425376499" calcext:value-type="float">
            <text:p>R$ 53.118,54</text:p>
          </table:table-cell>
          <table:table-cell table:style-name="ce57" office:value-type="float" office:value="51947.1076644488" calcext:value-type="float">
            <text:p>R$ 51.947,11</text:p>
          </table:table-cell>
          <table:table-cell table:style-name="ce59" office:value-type="float" office:value="57811.8078159896" calcext:value-type="float">
            <text:p><text:s/>R$ 57.811,81 </text:p>
          </table:table-cell>
          <table:table-cell table:style-name="ce59" office:value-type="float" office:value="56923.641474138" calcext:value-type="float">
            <text:p><text:s/>R$ 56.923,64 </text:p>
          </table:table-cell>
          <table:table-cell table:style-name="ce59" office:value-type="float" office:value="58262.1993638261" calcext:value-type="float">
            <text:p><text:s/>R$ 58.262,20 </text:p>
          </table:table-cell>
          <table:table-cell table:style-name="ce59" office:value-type="float" office:value="60515.8533588059" calcext:value-type="float">
            <text:p><text:s/>R$ 60.515,85 </text:p>
          </table:table-cell>
          <table:table-cell table:style-name="ce59" office:value-type="float" office:value="56994.4405379737" calcext:value-type="float">
            <text:p><text:s/>R$ 56.994,44 </text:p>
          </table:table-cell>
          <table:table-cell table:style-name="ce59" office:value-type="float" office:value="64560.0707925549" calcext:value-type="float">
            <text:p><text:s/>R$ 64.560,07 </text:p>
          </table:table-cell>
          <table:table-cell table:style-name="ce59" office:value-type="float" office:value="62957.8169241178" calcext:value-type="float">
            <text:p><text:s/>R$ 62.957,82 </text:p>
          </table:table-cell>
          <table:table-cell table:style-name="ce59" office:value-type="float" office:value="61398.3060385116" calcext:value-type="float">
            <text:p><text:s/>R$ 61.398,31 </text:p>
          </table:table-cell>
          <table:table-cell table:style-name="ce59" office:value-type="float" office:value="63939.4135580822" calcext:value-type="float">
            <text:p><text:s/>R$ 63.939,41 </text:p>
          </table:table-cell>
          <table:table-cell table:style-name="ce8" office:value-type="float" office:value="710911.128270978" calcext:value-type="float">
            <text:p>710.911,13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08186.236226042" calcext:value-type="float">
            <text:p>R$ 108.186,24</text:p>
          </table:table-cell>
          <table:table-cell table:style-name="ce57" office:value-type="float" office:value="91973.7171381418" calcext:value-type="float">
            <text:p>R$ 91.973,72</text:p>
          </table:table-cell>
          <table:table-cell table:style-name="ce57" office:value-type="float" office:value="89945.4005743507" calcext:value-type="float">
            <text:p>R$ 89.945,40</text:p>
          </table:table-cell>
          <table:table-cell table:style-name="ce59" office:value-type="float" office:value="100100.014143718" calcext:value-type="float">
            <text:p><text:s/>R$ 100.100,01 </text:p>
          </table:table-cell>
          <table:table-cell table:style-name="ce59" office:value-type="float" office:value="98562.1714998017" calcext:value-type="float">
            <text:p><text:s/>R$ 98.562,17 </text:p>
          </table:table-cell>
          <table:table-cell table:style-name="ce59" office:value-type="float" office:value="100879.858296873" calcext:value-type="float">
            <text:p><text:s/>R$ 100.879,86 </text:p>
          </table:table-cell>
          <table:table-cell table:style-name="ce59" office:value-type="float" office:value="104782.016096376" calcext:value-type="float">
            <text:p><text:s/>R$ 104.782,02 </text:p>
          </table:table-cell>
          <table:table-cell table:style-name="ce59" office:value-type="float" office:value="98684.7586936476" calcext:value-type="float">
            <text:p><text:s/>R$ 98.684,76 </text:p>
          </table:table-cell>
          <table:table-cell table:style-name="ce59" office:value-type="float" office:value="111784.499457683" calcext:value-type="float">
            <text:p><text:s/>R$ 111.784,50 </text:p>
          </table:table-cell>
          <table:table-cell table:style-name="ce59" office:value-type="float" office:value="109010.228232627" calcext:value-type="float">
            <text:p><text:s/>R$ 109.010,23 </text:p>
          </table:table-cell>
          <table:table-cell table:style-name="ce59" office:value-type="float" office:value="106309.965646075" calcext:value-type="float">
            <text:p><text:s/>R$ 106.309,97 </text:p>
          </table:table-cell>
          <table:table-cell table:style-name="ce59" office:value-type="float" office:value="110709.84359937" calcext:value-type="float">
            <text:p><text:s/>R$ 110.709,84 </text:p>
          </table:table-cell>
          <table:table-cell table:style-name="ce8" office:value-type="float" office:value="1230928.70960471" calcext:value-type="float">
            <text:p>1.230.928,71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8186.27472144" calcext:value-type="float">
            <text:p>R$ 108.186,27</text:p>
          </table:table-cell>
          <table:table-cell table:style-name="ce57" office:value-type="float" office:value="91973.7498647154" calcext:value-type="float">
            <text:p>R$ 91.973,75</text:p>
          </table:table-cell>
          <table:table-cell table:style-name="ce57" office:value-type="float" office:value="89945.432579198" calcext:value-type="float">
            <text:p>R$ 89.945,43</text:p>
          </table:table-cell>
          <table:table-cell table:style-name="ce59" office:value-type="float" office:value="100100.049761833" calcext:value-type="float">
            <text:p><text:s/>R$ 100.100,05 </text:p>
          </table:table-cell>
          <table:table-cell table:style-name="ce59" office:value-type="float" office:value="98562.2065707139" calcext:value-type="float">
            <text:p><text:s/>R$ 98.562,21 </text:p>
          </table:table-cell>
          <table:table-cell table:style-name="ce59" office:value-type="float" office:value="100879.894192477" calcext:value-type="float">
            <text:p><text:s/>R$ 100.879,89 </text:p>
          </table:table-cell>
          <table:table-cell table:style-name="ce59" office:value-type="float" office:value="104782.053380466" calcext:value-type="float">
            <text:p><text:s/>R$ 104.782,05 </text:p>
          </table:table-cell>
          <table:table-cell table:style-name="ce59" office:value-type="float" office:value="98684.7938081795" calcext:value-type="float">
            <text:p><text:s/>R$ 98.684,79 </text:p>
          </table:table-cell>
          <table:table-cell table:style-name="ce59" office:value-type="float" office:value="111784.539233434" calcext:value-type="float">
            <text:p><text:s/>R$ 111.784,54 </text:p>
          </table:table-cell>
          <table:table-cell table:style-name="ce59" office:value-type="float" office:value="109010.267021222" calcext:value-type="float">
            <text:p><text:s/>R$ 109.010,27 </text:p>
          </table:table-cell>
          <table:table-cell table:style-name="ce59" office:value-type="float" office:value="106310.003473848" calcext:value-type="float">
            <text:p><text:s/>R$ 106.310,00 </text:p>
          </table:table-cell>
          <table:table-cell table:style-name="ce59" office:value-type="float" office:value="110709.882992731" calcext:value-type="float">
            <text:p><text:s/>R$ 110.709,88 </text:p>
          </table:table-cell>
          <table:table-cell table:style-name="ce8" office:value-type="float" office:value="1230929.14760026" calcext:value-type="float">
            <text:p>1.230.929,15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08186.384153447" calcext:value-type="float">
            <text:p>R$ 108.186,38</text:p>
          </table:table-cell>
          <table:table-cell table:style-name="ce57" office:value-type="float" office:value="91973.8428975156" calcext:value-type="float">
            <text:p>R$ 91.973,84</text:p>
          </table:table-cell>
          <table:table-cell table:style-name="ce57" office:value-type="float" office:value="89945.5235603254" calcext:value-type="float">
            <text:p>R$ 89.945,52</text:p>
          </table:table-cell>
          <table:table-cell table:style-name="ce59" office:value-type="float" office:value="100100.151014505" calcext:value-type="float">
            <text:p><text:s/>R$ 100.100,15 </text:p>
          </table:table-cell>
          <table:table-cell table:style-name="ce59" office:value-type="float" office:value="98562.3062678349" calcext:value-type="float">
            <text:p><text:s/>R$ 98.562,31 </text:p>
          </table:table-cell>
          <table:table-cell table:style-name="ce59" office:value-type="float" office:value="100879.996233973" calcext:value-type="float">
            <text:p><text:s/>R$ 100.880,00 </text:p>
          </table:table-cell>
          <table:table-cell table:style-name="ce59" office:value-type="float" office:value="104782.159369054" calcext:value-type="float">
            <text:p><text:s/>R$ 104.782,16 </text:p>
          </table:table-cell>
          <table:table-cell table:style-name="ce59" office:value-type="float" office:value="98684.8936292993" calcext:value-type="float">
            <text:p><text:s/>R$ 98.684,89 </text:p>
          </table:table-cell>
          <table:table-cell table:style-name="ce59" office:value-type="float" office:value="111784.652305139" calcext:value-type="float">
            <text:p><text:s/>R$ 111.784,65 </text:p>
          </table:table-cell>
          <table:table-cell table:style-name="ce59" office:value-type="float" office:value="109010.37728671" calcext:value-type="float">
            <text:p><text:s/>R$ 109.010,38 </text:p>
          </table:table-cell>
          <table:table-cell table:style-name="ce59" office:value-type="float" office:value="106310.11100798" calcext:value-type="float">
            <text:p><text:s/>R$ 106.310,11 </text:p>
          </table:table-cell>
          <table:table-cell table:style-name="ce59" office:value-type="float" office:value="110709.994977406" calcext:value-type="float">
            <text:p><text:s/>R$ 110.709,99 </text:p>
          </table:table-cell>
          <table:table-cell table:style-name="ce8" office:value-type="float" office:value="1230930.39270319" calcext:value-type="float">
            <text:p>1.230.930,39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08186.033676393" calcext:value-type="float">
            <text:p>R$ 108.186,03</text:p>
          </table:table-cell>
          <table:table-cell table:style-name="ce57" office:value-type="float" office:value="91973.5449420776" calcext:value-type="float">
            <text:p>R$ 91.973,54</text:p>
          </table:table-cell>
          <table:table-cell table:style-name="ce57" office:value-type="float" office:value="89945.2321757641" calcext:value-type="float">
            <text:p>R$ 89.945,23</text:p>
          </table:table-cell>
          <table:table-cell table:style-name="ce59" office:value-type="float" office:value="100099.826733347" calcext:value-type="float">
            <text:p><text:s/>R$ 100.099,83 </text:p>
          </table:table-cell>
          <table:table-cell table:style-name="ce59" office:value-type="float" office:value="98561.9869686276" calcext:value-type="float">
            <text:p><text:s/>R$ 98.561,99 </text:p>
          </table:table-cell>
          <table:table-cell table:style-name="ce59" office:value-type="float" office:value="100879.669426454" calcext:value-type="float">
            <text:p><text:s/>R$ 100.879,67 </text:p>
          </table:table-cell>
          <table:table-cell table:style-name="ce59" office:value-type="float" office:value="104781.819920215" calcext:value-type="float">
            <text:p><text:s/>R$ 104.781,82 </text:p>
          </table:table-cell>
          <table:table-cell table:style-name="ce59" office:value-type="float" office:value="98684.5739329619" calcext:value-type="float">
            <text:p><text:s/>R$ 98.684,57 </text:p>
          </table:table-cell>
          <table:table-cell table:style-name="ce59" office:value-type="float" office:value="111784.290171254" calcext:value-type="float">
            <text:p><text:s/>R$ 111.784,29 </text:p>
          </table:table-cell>
          <table:table-cell table:style-name="ce59" office:value-type="float" office:value="109010.024140275" calcext:value-type="float">
            <text:p><text:s/>R$ 109.010,02 </text:p>
          </table:table-cell>
          <table:table-cell table:style-name="ce59" office:value-type="float" office:value="106309.766609239" calcext:value-type="float">
            <text:p><text:s/>R$ 106.309,77 </text:p>
          </table:table-cell>
          <table:table-cell table:style-name="ce59" office:value-type="float" office:value="110709.636324945" calcext:value-type="float">
            <text:p><text:s/>R$ 110.709,64 </text:p>
          </table:table-cell>
          <table:table-cell table:style-name="ce8" office:value-type="float" office:value="1230926.40502155" calcext:value-type="float">
            <text:p>1.230.926,41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62893.6800438389" calcext:value-type="float">
            <text:p>R$ 62.893,68</text:p>
          </table:table-cell>
          <table:table-cell table:style-name="ce57" office:value-type="float" office:value="53468.5902746694" calcext:value-type="float">
            <text:p>R$ 53.468,59</text:p>
          </table:table-cell>
          <table:table-cell table:style-name="ce57" office:value-type="float" office:value="52289.4357219206" calcext:value-type="float">
            <text:p>R$ 52.289,44</text:p>
          </table:table-cell>
          <table:table-cell table:style-name="ce59" office:value-type="float" office:value="58192.7838656364" calcext:value-type="float">
            <text:p><text:s/>R$ 58.192,78 </text:p>
          </table:table-cell>
          <table:table-cell table:style-name="ce59" office:value-type="float" office:value="57298.7645654164" calcext:value-type="float">
            <text:p><text:s/>R$ 57.298,76 </text:p>
          </table:table-cell>
          <table:table-cell table:style-name="ce59" office:value-type="float" office:value="58646.1434644503" calcext:value-type="float">
            <text:p><text:s/>R$ 58.646,14 </text:p>
          </table:table-cell>
          <table:table-cell table:style-name="ce59" office:value-type="float" office:value="60914.648892532" calcext:value-type="float">
            <text:p><text:s/>R$ 60.914,65 </text:p>
          </table:table-cell>
          <table:table-cell table:style-name="ce59" office:value-type="float" office:value="57370.0301904735" calcext:value-type="float">
            <text:p><text:s/>R$ 57.370,03 </text:p>
          </table:table-cell>
          <table:table-cell table:style-name="ce59" office:value-type="float" office:value="64985.517455869" calcext:value-type="float">
            <text:p><text:s/>R$ 64.985,52 </text:p>
          </table:table-cell>
          <table:table-cell table:style-name="ce59" office:value-type="float" office:value="63372.7048387542" calcext:value-type="float">
            <text:p><text:s/>R$ 63.372,70 </text:p>
          </table:table-cell>
          <table:table-cell table:style-name="ce59" office:value-type="float" office:value="61802.9168779445" calcext:value-type="float">
            <text:p><text:s/>R$ 61.802,92 </text:p>
          </table:table-cell>
          <table:table-cell table:style-name="ce59" office:value-type="float" office:value="64360.7701306292" calcext:value-type="float">
            <text:p><text:s/>R$ 64.360,77 </text:p>
          </table:table-cell>
          <table:table-cell table:style-name="ce8" office:value-type="float" office:value="715595.986322134" calcext:value-type="float">
            <text:p>715.595,99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44020.5168063739" calcext:value-type="float">
            <text:p>R$ 44.020,52</text:p>
          </table:table-cell>
          <table:table-cell table:style-name="ce57" office:value-type="float" office:value="37423.7121306718" calcext:value-type="float">
            <text:p>R$ 37.423,71</text:p>
          </table:table-cell>
          <table:table-cell table:style-name="ce57" office:value-type="float" office:value="36598.3987960027" calcext:value-type="float">
            <text:p>R$ 36.598,40</text:p>
          </table:table-cell>
          <table:table-cell table:style-name="ce59" office:value-type="float" office:value="40730.267625958" calcext:value-type="float">
            <text:p><text:s/>R$ 40.730,27 </text:p>
          </table:table-cell>
          <table:table-cell table:style-name="ce59" office:value-type="float" office:value="40104.5260315224" calcext:value-type="float">
            <text:p><text:s/>R$ 40.104,53 </text:p>
          </table:table-cell>
          <table:table-cell table:style-name="ce59" office:value-type="float" office:value="41047.582876473" calcext:value-type="float">
            <text:p><text:s/>R$ 41.047,58 </text:p>
          </table:table-cell>
          <table:table-cell table:style-name="ce59" office:value-type="float" office:value="42635.3541955088" calcext:value-type="float">
            <text:p><text:s/>R$ 42.635,35 </text:p>
          </table:table-cell>
          <table:table-cell table:style-name="ce59" office:value-type="float" office:value="40154.4062363912" calcext:value-type="float">
            <text:p><text:s/>R$ 40.154,41 </text:p>
          </table:table-cell>
          <table:table-cell table:style-name="ce59" office:value-type="float" office:value="45484.634725508" calcext:value-type="float">
            <text:p><text:s/>R$ 45.484,63 </text:p>
          </table:table-cell>
          <table:table-cell table:style-name="ce59" office:value-type="float" office:value="44355.7956296284" calcext:value-type="float">
            <text:p><text:s/>R$ 44.355,80 </text:p>
          </table:table-cell>
          <table:table-cell table:style-name="ce59" office:value-type="float" office:value="43257.0703322201" calcext:value-type="float">
            <text:p><text:s/>R$ 43.257,07 </text:p>
          </table:table-cell>
          <table:table-cell table:style-name="ce59" office:value-type="float" office:value="45047.3618530782" calcext:value-type="float">
            <text:p><text:s/>R$ 45.047,36 </text:p>
          </table:table-cell>
          <table:table-cell table:style-name="ce8" office:value-type="float" office:value="500859.627239336" calcext:value-type="float">
            <text:p>500.859,63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85936.6275946073" calcext:value-type="float">
            <text:p>R$ 85.936,63</text:p>
          </table:table-cell>
          <table:table-cell table:style-name="ce57" office:value-type="float" office:value="73058.3792718141" calcext:value-type="float">
            <text:p>R$ 73.058,38</text:p>
          </table:table-cell>
          <table:table-cell table:style-name="ce57" office:value-type="float" office:value="71447.2068041603" calcext:value-type="float">
            <text:p>R$ 71.447,21</text:p>
          </table:table-cell>
          <table:table-cell table:style-name="ce59" office:value-type="float" office:value="79513.4199854245" calcext:value-type="float">
            <text:p><text:s/>R$ 79.513,42 </text:p>
          </table:table-cell>
          <table:table-cell table:style-name="ce59" office:value-type="float" office:value="78291.8504475656" calcext:value-type="float">
            <text:p><text:s/>R$ 78.291,85 </text:p>
          </table:table-cell>
          <table:table-cell table:style-name="ce59" office:value-type="float" office:value="80132.881193332" calcext:value-type="float">
            <text:p><text:s/>R$ 80.132,88 </text:p>
          </table:table-cell>
          <table:table-cell table:style-name="ce59" office:value-type="float" office:value="83232.5202354984" calcext:value-type="float">
            <text:p><text:s/>R$ 83.232,52 </text:p>
          </table:table-cell>
          <table:table-cell table:style-name="ce59" office:value-type="float" office:value="78389.2263282034" calcext:value-type="float">
            <text:p><text:s/>R$ 78.389,23 </text:p>
          </table:table-cell>
          <table:table-cell table:style-name="ce59" office:value-type="float" office:value="88794.8711023937" calcext:value-type="float">
            <text:p><text:s/>R$ 88.794,87 </text:p>
          </table:table-cell>
          <table:table-cell table:style-name="ce59" office:value-type="float" office:value="86591.1571972722" calcext:value-type="float">
            <text:p><text:s/>R$ 86.591,16 </text:p>
          </table:table-cell>
          <table:table-cell table:style-name="ce59" office:value-type="float" office:value="84446.2312953918" calcext:value-type="float">
            <text:p><text:s/>R$ 84.446,23 </text:p>
          </table:table-cell>
          <table:table-cell table:style-name="ce59" office:value-type="float" office:value="87941.2292389754" calcext:value-type="float">
            <text:p><text:s/>R$ 87.941,23 </text:p>
          </table:table-cell>
          <table:table-cell table:style-name="ce8" office:value-type="float" office:value="977775.600694639" calcext:value-type="float">
            <text:p>977.775,60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08186.386150807" calcext:value-type="float">
            <text:p>R$ 108.186,39</text:p>
          </table:table-cell>
          <table:table-cell table:style-name="ce57" office:value-type="float" office:value="91973.8445955561" calcext:value-type="float">
            <text:p>R$ 91.973,84</text:p>
          </table:table-cell>
          <table:table-cell table:style-name="ce57" office:value-type="float" office:value="89945.5252209187" calcext:value-type="float">
            <text:p>R$ 89.945,53</text:p>
          </table:table-cell>
          <table:table-cell table:style-name="ce59" office:value-type="float" office:value="100100.152862576" calcext:value-type="float">
            <text:p><text:s/>R$ 100.100,15 </text:p>
          </table:table-cell>
          <table:table-cell table:style-name="ce59" office:value-type="float" office:value="98562.308087513" calcext:value-type="float">
            <text:p><text:s/>R$ 98.562,31 </text:p>
          </table:table-cell>
          <table:table-cell table:style-name="ce59" office:value-type="float" office:value="100879.998096441" calcext:value-type="float">
            <text:p><text:s/>R$ 100.880,00 </text:p>
          </table:table-cell>
          <table:table-cell table:style-name="ce59" office:value-type="float" office:value="104782.161303564" calcext:value-type="float">
            <text:p><text:s/>R$ 104.782,16 </text:p>
          </table:table-cell>
          <table:table-cell table:style-name="ce59" office:value-type="float" office:value="98684.8954512406" calcext:value-type="float">
            <text:p><text:s/>R$ 98.684,90 </text:p>
          </table:table-cell>
          <table:table-cell table:style-name="ce59" office:value-type="float" office:value="111784.654368931" calcext:value-type="float">
            <text:p><text:s/>R$ 111.784,65 </text:p>
          </table:table-cell>
          <table:table-cell table:style-name="ce59" office:value-type="float" office:value="109010.379299282" calcext:value-type="float">
            <text:p><text:s/>R$ 109.010,38 </text:p>
          </table:table-cell>
          <table:table-cell table:style-name="ce59" office:value-type="float" office:value="106310.112970699" calcext:value-type="float">
            <text:p><text:s/>R$ 106.310,11 </text:p>
          </table:table-cell>
          <table:table-cell table:style-name="ce59" office:value-type="float" office:value="110709.997021357" calcext:value-type="float">
            <text:p><text:s/>R$ 110.710,00 </text:p>
          </table:table-cell>
          <table:table-cell table:style-name="ce8" office:value-type="float" office:value="1230930.41542889" calcext:value-type="float">
            <text:p>1.230.930,42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64647.0566844964" calcext:value-type="float">
            <text:p>R$ 64.647,06</text:p>
          </table:table-cell>
          <table:table-cell table:style-name="ce57" office:value-type="float" office:value="54959.2102722772" calcext:value-type="float">
            <text:p>R$ 54.959,21</text:p>
          </table:table-cell>
          <table:table-cell table:style-name="ce57" office:value-type="float" office:value="53747.1827496676" calcext:value-type="float">
            <text:p>R$ 53.747,18</text:p>
          </table:table-cell>
          <table:table-cell table:style-name="ce59" office:value-type="float" office:value="59815.1069323375" calcext:value-type="float">
            <text:p><text:s/>R$ 59.815,11 </text:p>
          </table:table-cell>
          <table:table-cell table:style-name="ce59" office:value-type="float" office:value="58896.1637835495" calcext:value-type="float">
            <text:p><text:s/>R$ 58.896,16 </text:p>
          </table:table-cell>
          <table:table-cell table:style-name="ce59" office:value-type="float" office:value="60281.1054819939" calcext:value-type="float">
            <text:p><text:s/>R$ 60.281,11 </text:p>
          </table:table-cell>
          <table:table-cell table:style-name="ce59" office:value-type="float" office:value="62612.8532648564" calcext:value-type="float">
            <text:p><text:s/>R$ 62.612,85 </text:p>
          </table:table-cell>
          <table:table-cell table:style-name="ce59" office:value-type="float" office:value="58969.4161818748" calcext:value-type="float">
            <text:p><text:s/>R$ 58.969,42 </text:p>
          </table:table-cell>
          <table:table-cell table:style-name="ce59" office:value-type="float" office:value="66797.2112255568" calcext:value-type="float">
            <text:p><text:s/>R$ 66.797,21 </text:p>
          </table:table-cell>
          <table:table-cell table:style-name="ce59" office:value-type="float" office:value="65139.4359354575" calcext:value-type="float">
            <text:p><text:s/>R$ 65.139,44 </text:p>
          </table:table-cell>
          <table:table-cell table:style-name="ce59" office:value-type="float" office:value="63525.8847612478" calcext:value-type="float">
            <text:p><text:s/>R$ 63.525,88 </text:p>
          </table:table-cell>
          <table:table-cell table:style-name="ce59" office:value-type="float" office:value="66155.0469298738" calcext:value-type="float">
            <text:p><text:s/>R$ 66.155,05 </text:p>
          </table:table-cell>
          <table:table-cell table:style-name="ce8" office:value-type="float" office:value="735545.674203189" calcext:value-type="float">
            <text:p>735.545,67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08186.234669107" calcext:value-type="float">
            <text:p>R$ 108.186,23</text:p>
          </table:table-cell>
          <table:table-cell table:style-name="ce57" office:value-type="float" office:value="91973.7158145249" calcext:value-type="float">
            <text:p>R$ 91.973,72</text:p>
          </table:table-cell>
          <table:table-cell table:style-name="ce57" office:value-type="float" office:value="89945.3992799238" calcext:value-type="float">
            <text:p>R$ 89.945,40</text:p>
          </table:table-cell>
          <table:table-cell table:style-name="ce59" office:value-type="float" office:value="100100.012703153" calcext:value-type="float">
            <text:p><text:s/>R$ 100.100,01 </text:p>
          </table:table-cell>
          <table:table-cell table:style-name="ce59" office:value-type="float" office:value="98562.1700813687" calcext:value-type="float">
            <text:p><text:s/>R$ 98.562,17 </text:p>
          </table:table-cell>
          <table:table-cell table:style-name="ce59" office:value-type="float" office:value="100879.856845086" calcext:value-type="float">
            <text:p><text:s/>R$ 100.879,86 </text:p>
          </table:table-cell>
          <table:table-cell table:style-name="ce59" office:value-type="float" office:value="104782.014588432" calcext:value-type="float">
            <text:p><text:s/>R$ 104.782,01 </text:p>
          </table:table-cell>
          <table:table-cell table:style-name="ce59" office:value-type="float" office:value="98684.7572734504" calcext:value-type="float">
            <text:p><text:s/>R$ 98.684,76 </text:p>
          </table:table-cell>
          <table:table-cell table:style-name="ce59" office:value-type="float" office:value="111784.497848964" calcext:value-type="float">
            <text:p><text:s/>R$ 111.784,50 </text:p>
          </table:table-cell>
          <table:table-cell table:style-name="ce59" office:value-type="float" office:value="109010.226663833" calcext:value-type="float">
            <text:p><text:s/>R$ 109.010,23 </text:p>
          </table:table-cell>
          <table:table-cell table:style-name="ce59" office:value-type="float" office:value="106309.964116141" calcext:value-type="float">
            <text:p><text:s/>R$ 106.309,96 </text:p>
          </table:table-cell>
          <table:table-cell table:style-name="ce59" office:value-type="float" office:value="110709.842006117" calcext:value-type="float">
            <text:p><text:s/>R$ 110.709,84 </text:p>
          </table:table-cell>
          <table:table-cell table:style-name="ce8" office:value-type="float" office:value="1230928.6918901" calcext:value-type="float">
            <text:p>1.230.928,69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36684.189150263" calcext:value-type="float">
            <text:p>R$ 136.684,19</text:p>
          </table:table-cell>
          <table:table-cell table:style-name="ce57" office:value-type="float" office:value="116201.038031273" calcext:value-type="float">
            <text:p>R$ 116.201,04</text:p>
          </table:table-cell>
          <table:table-cell table:style-name="ce57" office:value-type="float" office:value="113638.431044165" calcext:value-type="float">
            <text:p>R$ 113.638,43</text:p>
          </table:table-cell>
          <table:table-cell table:style-name="ce59" office:value-type="float" office:value="126467.929234334" calcext:value-type="float">
            <text:p><text:s/>R$ 126.467,93 </text:p>
          </table:table-cell>
          <table:table-cell table:style-name="ce59" office:value-type="float" office:value="124524.994697031" calcext:value-type="float">
            <text:p><text:s/>R$ 124.524,99 </text:p>
          </table:table-cell>
          <table:table-cell table:style-name="ce59" office:value-type="float" office:value="127453.196579386" calcext:value-type="float">
            <text:p><text:s/>R$ 127.453,20 </text:p>
          </table:table-cell>
          <table:table-cell table:style-name="ce59" office:value-type="float" office:value="132383.243999162" calcext:value-type="float">
            <text:p><text:s/>R$ 132.383,24 </text:p>
          </table:table-cell>
          <table:table-cell table:style-name="ce59" office:value-type="float" office:value="124679.873282104" calcext:value-type="float">
            <text:p><text:s/>R$ 124.679,87 </text:p>
          </table:table-cell>
          <table:table-cell table:style-name="ce59" office:value-type="float" office:value="141230.29140248" calcext:value-type="float">
            <text:p><text:s/>R$ 141.230,29 </text:p>
          </table:table-cell>
          <table:table-cell table:style-name="ce59" office:value-type="float" office:value="137725.23358637" calcext:value-type="float">
            <text:p><text:s/>R$ 137.725,23 </text:p>
          </table:table-cell>
          <table:table-cell table:style-name="ce59" office:value-type="float" office:value="134313.679445929" calcext:value-type="float">
            <text:p><text:s/>R$ 134.313,68 </text:p>
          </table:table-cell>
          <table:table-cell table:style-name="ce59" office:value-type="float" office:value="139872.554321192" calcext:value-type="float">
            <text:p><text:s/>R$ 139.872,55 </text:p>
          </table:table-cell>
          <table:table-cell table:style-name="ce8" office:value-type="float" office:value="1555174.65477369" calcext:value-type="float">
            <text:p>1.555.174,65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08186.052858942" calcext:value-type="float">
            <text:p>R$ 108.186,05</text:p>
          </table:table-cell>
          <table:table-cell table:style-name="ce57" office:value-type="float" office:value="91973.5612499772" calcext:value-type="float">
            <text:p>R$ 91.973,56</text:p>
          </table:table-cell>
          <table:table-cell table:style-name="ce57" office:value-type="float" office:value="89945.248124022" calcext:value-type="float">
            <text:p>R$ 89.945,25</text:p>
          </table:table-cell>
          <table:table-cell table:style-name="ce59" office:value-type="float" office:value="100099.844482124" calcext:value-type="float">
            <text:p><text:s/>R$ 100.099,84 </text:p>
          </table:table-cell>
          <table:table-cell table:style-name="ce59" office:value-type="float" office:value="98562.0044447289" calcext:value-type="float">
            <text:p><text:s/>R$ 98.562,00 </text:p>
          </table:table-cell>
          <table:table-cell table:style-name="ce59" office:value-type="float" office:value="100879.687313505" calcext:value-type="float">
            <text:p><text:s/>R$ 100.879,69 </text:p>
          </table:table-cell>
          <table:table-cell table:style-name="ce59" office:value-type="float" office:value="104781.83849916" calcext:value-type="float">
            <text:p><text:s/>R$ 104.781,84 </text:p>
          </table:table-cell>
          <table:table-cell table:style-name="ce59" office:value-type="float" office:value="98684.5914307992" calcext:value-type="float">
            <text:p><text:s/>R$ 98.684,59 </text:p>
          </table:table-cell>
          <table:table-cell table:style-name="ce59" office:value-type="float" office:value="111784.309991812" calcext:value-type="float">
            <text:p><text:s/>R$ 111.784,31 </text:p>
          </table:table-cell>
          <table:table-cell table:style-name="ce59" office:value-type="float" office:value="109010.043468926" calcext:value-type="float">
            <text:p><text:s/>R$ 109.010,04 </text:p>
          </table:table-cell>
          <table:table-cell table:style-name="ce59" office:value-type="float" office:value="106309.785459105" calcext:value-type="float">
            <text:p><text:s/>R$ 106.309,79 </text:p>
          </table:table-cell>
          <table:table-cell table:style-name="ce59" office:value-type="float" office:value="110709.655954955" calcext:value-type="float">
            <text:p><text:s/>R$ 110.709,66 </text:p>
          </table:table-cell>
          <table:table-cell table:style-name="ce8" office:value-type="float" office:value="1230926.62327806" calcext:value-type="float">
            <text:p>1.230.926,62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3554.9458850205" calcext:value-type="float">
            <text:p>R$ 83.554,95</text:p>
          </table:table-cell>
          <table:table-cell table:style-name="ce57" office:value-type="float" office:value="71033.610433263" calcext:value-type="float">
            <text:p>R$ 71.033,61</text:p>
          </table:table-cell>
          <table:table-cell table:style-name="ce57" office:value-type="float" office:value="69467.0906370556" calcext:value-type="float">
            <text:p>R$ 69.467,09</text:p>
          </table:table-cell>
          <table:table-cell table:style-name="ce59" office:value-type="float" office:value="77309.7535937279" calcext:value-type="float">
            <text:p><text:s/>R$ 77.309,75 </text:p>
          </table:table-cell>
          <table:table-cell table:style-name="ce59" office:value-type="float" office:value="76122.0391175202" calcext:value-type="float">
            <text:p><text:s/>R$ 76.122,04 </text:p>
          </table:table-cell>
          <table:table-cell table:style-name="ce59" office:value-type="float" office:value="77912.0468085461" calcext:value-type="float">
            <text:p><text:s/>R$ 77.912,05 </text:p>
          </table:table-cell>
          <table:table-cell table:style-name="ce59" office:value-type="float" office:value="80925.7812275071" calcext:value-type="float">
            <text:p><text:s/>R$ 80.925,78 </text:p>
          </table:table-cell>
          <table:table-cell table:style-name="ce59" office:value-type="float" office:value="76216.7162844621" calcext:value-type="float">
            <text:p><text:s/>R$ 76.216,72 </text:p>
          </table:table-cell>
          <table:table-cell table:style-name="ce59" office:value-type="float" office:value="86333.9749009821" calcext:value-type="float">
            <text:p><text:s/>R$ 86.333,97 </text:p>
          </table:table-cell>
          <table:table-cell table:style-name="ce59" office:value-type="float" office:value="84191.3355952241" calcext:value-type="float">
            <text:p><text:s/>R$ 84.191,34 </text:p>
          </table:table-cell>
          <table:table-cell table:style-name="ce59" office:value-type="float" office:value="82105.855018718" calcext:value-type="float">
            <text:p><text:s/>R$ 82.105,86 </text:p>
          </table:table-cell>
          <table:table-cell table:style-name="ce59" office:value-type="float" office:value="85503.9912060253" calcext:value-type="float">
            <text:p><text:s/>R$ 85.503,99 </text:p>
          </table:table-cell>
          <table:table-cell table:style-name="ce8" office:value-type="float" office:value="950677.140708052" calcext:value-type="float">
            <text:p>950.677,14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65443.3527323837" calcext:value-type="float">
            <text:p>R$ 65.443,35</text:p>
          </table:table-cell>
          <table:table-cell table:style-name="ce57" office:value-type="float" office:value="55636.1753837502" calcext:value-type="float">
            <text:p>R$ 55.636,18</text:p>
          </table:table-cell>
          <table:table-cell table:style-name="ce57" office:value-type="float" office:value="54409.2186010059" calcext:value-type="float">
            <text:p>R$ 54.409,22</text:p>
          </table:table-cell>
          <table:table-cell table:style-name="ce59" office:value-type="float" office:value="60551.8849961345" calcext:value-type="float">
            <text:p><text:s/>R$ 60.551,88 </text:p>
          </table:table-cell>
          <table:table-cell table:style-name="ce59" office:value-type="float" office:value="59621.6226808578" calcext:value-type="float">
            <text:p><text:s/>R$ 59.621,62 </text:p>
          </table:table-cell>
          <table:table-cell table:style-name="ce59" office:value-type="float" office:value="61023.6235256514" calcext:value-type="float">
            <text:p><text:s/>R$ 61.023,62 </text:p>
          </table:table-cell>
          <table:table-cell table:style-name="ce59" office:value-type="float" office:value="63384.092825616" calcext:value-type="float">
            <text:p><text:s/>R$ 63.384,09 </text:p>
          </table:table-cell>
          <table:table-cell table:style-name="ce59" office:value-type="float" office:value="59695.7773723157" calcext:value-type="float">
            <text:p><text:s/>R$ 59.695,78 </text:p>
          </table:table-cell>
          <table:table-cell table:style-name="ce59" office:value-type="float" office:value="67619.9919991409" calcext:value-type="float">
            <text:p><text:s/>R$ 67.619,99 </text:p>
          </table:table-cell>
          <table:table-cell table:style-name="ce59" office:value-type="float" office:value="65941.7969099124" calcext:value-type="float">
            <text:p><text:s/>R$ 65.941,80 </text:p>
          </table:table-cell>
          <table:table-cell table:style-name="ce59" office:value-type="float" office:value="64308.3706711757" calcext:value-type="float">
            <text:p><text:s/>R$ 64.308,37 </text:p>
          </table:table-cell>
          <table:table-cell table:style-name="ce59" office:value-type="float" office:value="66969.9177858689" calcext:value-type="float">
            <text:p><text:s/>R$ 66.969,92 </text:p>
          </table:table-cell>
          <table:table-cell table:style-name="ce8" office:value-type="float" office:value="744605.825483813" calcext:value-type="float">
            <text:p>744.605,83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84594.2867879358" calcext:value-type="float">
            <text:p>R$ 84.594,29</text:p>
          </table:table-cell>
          <table:table-cell table:style-name="ce57" office:value-type="float" office:value="71917.1983049687" calcext:value-type="float">
            <text:p>R$ 71.917,20</text:p>
          </table:table-cell>
          <table:table-cell table:style-name="ce57" office:value-type="float" office:value="70331.1925515607" calcext:value-type="float">
            <text:p>R$ 70.331,19</text:p>
          </table:table-cell>
          <table:table-cell table:style-name="ce59" office:value-type="float" office:value="78271.4104801417" calcext:value-type="float">
            <text:p><text:s/>R$ 78.271,41 </text:p>
          </table:table-cell>
          <table:table-cell table:style-name="ce59" office:value-type="float" office:value="77068.9220103297" calcext:value-type="float">
            <text:p><text:s/>R$ 77.068,92 </text:p>
          </table:table-cell>
          <table:table-cell table:style-name="ce59" office:value-type="float" office:value="78881.1956269703" calcext:value-type="float">
            <text:p><text:s/>R$ 78.881,20 </text:p>
          </table:table-cell>
          <table:table-cell table:style-name="ce59" office:value-type="float" office:value="81932.4179219508" calcext:value-type="float">
            <text:p><text:s/>R$ 81.932,42 </text:p>
          </table:table-cell>
          <table:table-cell table:style-name="ce59" office:value-type="float" office:value="77164.7768676063" calcext:value-type="float">
            <text:p><text:s/>R$ 77.164,78 </text:p>
          </table:table-cell>
          <table:table-cell table:style-name="ce59" office:value-type="float" office:value="87407.8841767936" calcext:value-type="float">
            <text:p><text:s/>R$ 87.407,88 </text:p>
          </table:table-cell>
          <table:table-cell table:style-name="ce59" office:value-type="float" office:value="85238.5925568359" calcext:value-type="float">
            <text:p><text:s/>R$ 85.238,59 </text:p>
          </table:table-cell>
          <table:table-cell table:style-name="ce59" office:value-type="float" office:value="83127.1706642001" calcext:value-type="float">
            <text:p><text:s/>R$ 83.127,17 </text:p>
          </table:table-cell>
          <table:table-cell table:style-name="ce59" office:value-type="float" office:value="86567.5763054067" calcext:value-type="float">
            <text:p><text:s/>R$ 86.567,58 </text:p>
          </table:table-cell>
          <table:table-cell table:style-name="ce8" office:value-type="float" office:value="962502.6242547" calcext:value-type="float">
            <text:p>962.502,62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08186.310643008" calcext:value-type="float">
            <text:p>R$ 108.186,31</text:p>
          </table:table-cell>
          <table:table-cell table:style-name="ce57" office:value-type="float" office:value="91973.780403167" calcext:value-type="float">
            <text:p>R$ 91.973,78</text:p>
          </table:table-cell>
          <table:table-cell table:style-name="ce57" office:value-type="float" office:value="89945.4624441784" calcext:value-type="float">
            <text:p>R$ 89.945,46</text:p>
          </table:table-cell>
          <table:table-cell table:style-name="ce59" office:value-type="float" office:value="100100.082998496" calcext:value-type="float">
            <text:p><text:s/>R$ 100.100,08 </text:p>
          </table:table-cell>
          <table:table-cell table:style-name="ce59" office:value-type="float" office:value="98562.23929676" calcext:value-type="float">
            <text:p><text:s/>R$ 98.562,24 </text:p>
          </table:table-cell>
          <table:table-cell table:style-name="ce59" office:value-type="float" office:value="100879.927688075" calcext:value-type="float">
            <text:p><text:s/>R$ 100.879,93 </text:p>
          </table:table-cell>
          <table:table-cell table:style-name="ce59" office:value-type="float" office:value="104782.088171716" calcext:value-type="float">
            <text:p><text:s/>R$ 104.782,09 </text:p>
          </table:table-cell>
          <table:table-cell table:style-name="ce59" office:value-type="float" office:value="98684.8265749287" calcext:value-type="float">
            <text:p><text:s/>R$ 98.684,83 </text:p>
          </table:table-cell>
          <table:table-cell table:style-name="ce59" office:value-type="float" office:value="111784.57634975" calcext:value-type="float">
            <text:p><text:s/>R$ 111.784,58 </text:p>
          </table:table-cell>
          <table:table-cell table:style-name="ce59" office:value-type="float" office:value="109010.303216384" calcext:value-type="float">
            <text:p><text:s/>R$ 109.010,30 </text:p>
          </table:table-cell>
          <table:table-cell table:style-name="ce59" office:value-type="float" office:value="106310.03877243" calcext:value-type="float">
            <text:p><text:s/>R$ 106.310,04 </text:p>
          </table:table-cell>
          <table:table-cell table:style-name="ce59" office:value-type="float" office:value="110709.919752224" calcext:value-type="float">
            <text:p><text:s/>R$ 110.709,92 </text:p>
          </table:table-cell>
          <table:table-cell table:style-name="ce8" office:value-type="float" office:value="1230929.55631112" calcext:value-type="float">
            <text:p>1.230.929,56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87410.7090970739" calcext:value-type="float">
            <text:p>R$ 87.410,71</text:p>
          </table:table-cell>
          <table:table-cell table:style-name="ce57" office:value-type="float" office:value="74311.5586028997" calcext:value-type="float">
            <text:p>R$ 74.311,56</text:p>
          </table:table-cell>
          <table:table-cell table:style-name="ce57" office:value-type="float" office:value="72672.7494965003" calcext:value-type="float">
            <text:p>R$ 72.672,75</text:p>
          </table:table-cell>
          <table:table-cell table:style-name="ce59" office:value-type="float" office:value="80877.3234207709" calcext:value-type="float">
            <text:p><text:s/>R$ 80.877,32 </text:p>
          </table:table-cell>
          <table:table-cell table:style-name="ce59" office:value-type="float" office:value="79634.800150957" calcext:value-type="float">
            <text:p><text:s/>R$ 79.634,80 </text:p>
          </table:table-cell>
          <table:table-cell table:style-name="ce59" office:value-type="float" office:value="81507.4103226768" calcext:value-type="float">
            <text:p><text:s/>R$ 81.507,41 </text:p>
          </table:table-cell>
          <table:table-cell table:style-name="ce59" office:value-type="float" office:value="84660.2178531149" calcext:value-type="float">
            <text:p><text:s/>R$ 84.660,22 </text:p>
          </table:table-cell>
          <table:table-cell table:style-name="ce59" office:value-type="float" office:value="79733.8463320063" calcext:value-type="float">
            <text:p><text:s/>R$ 79.733,85 </text:p>
          </table:table-cell>
          <table:table-cell table:style-name="ce59" office:value-type="float" office:value="90317.9804059539" calcext:value-type="float">
            <text:p><text:s/>R$ 90.317,98 </text:p>
          </table:table-cell>
          <table:table-cell table:style-name="ce59" office:value-type="float" office:value="88076.4659262091" calcext:value-type="float">
            <text:p><text:s/>R$ 88.076,47 </text:p>
          </table:table-cell>
          <table:table-cell table:style-name="ce59" office:value-type="float" office:value="85894.747847528" calcext:value-type="float">
            <text:p><text:s/>R$ 85.894,75 </text:p>
          </table:table-cell>
          <table:table-cell table:style-name="ce59" office:value-type="float" office:value="89449.6959190604" calcext:value-type="float">
            <text:p><text:s/>R$ 89.449,70 </text:p>
          </table:table-cell>
          <table:table-cell table:style-name="ce8" office:value-type="float" office:value="994547.505374751" calcext:value-type="float">
            <text:p>994.547,51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87655.7608592476" calcext:value-type="float">
            <text:p>R$ 87.655,76</text:p>
          </table:table-cell>
          <table:table-cell table:style-name="ce57" office:value-type="float" office:value="74519.8875201871" calcext:value-type="float">
            <text:p>R$ 74.519,89</text:p>
          </table:table-cell>
          <table:table-cell table:style-name="ce57" office:value-type="float" office:value="72876.4840904658" calcext:value-type="float">
            <text:p>R$ 72.876,48</text:p>
          </table:table-cell>
          <table:table-cell table:style-name="ce59" office:value-type="float" office:value="81104.0591471925" calcext:value-type="float">
            <text:p><text:s/>R$ 81.104,06 </text:p>
          </table:table-cell>
          <table:table-cell table:style-name="ce59" office:value-type="float" office:value="79858.0525225362" calcext:value-type="float">
            <text:p><text:s/>R$ 79.858,05 </text:p>
          </table:table-cell>
          <table:table-cell table:style-name="ce59" office:value-type="float" office:value="81735.9124677355" calcext:value-type="float">
            <text:p><text:s/>R$ 81.735,91 </text:p>
          </table:table-cell>
          <table:table-cell table:style-name="ce59" office:value-type="float" office:value="84897.5587440105" calcext:value-type="float">
            <text:p><text:s/>R$ 84.897,56 </text:p>
          </table:table-cell>
          <table:table-cell table:style-name="ce59" office:value-type="float" office:value="79957.3763748395" calcext:value-type="float">
            <text:p><text:s/>R$ 79.957,38 </text:p>
          </table:table-cell>
          <table:table-cell table:style-name="ce59" office:value-type="float" office:value="90571.182564855" calcext:value-type="float">
            <text:p><text:s/>R$ 90.571,18 </text:p>
          </table:table-cell>
          <table:table-cell table:style-name="ce59" office:value-type="float" office:value="88323.384105963" calcext:value-type="float">
            <text:p><text:s/>R$ 88.323,38 </text:p>
          </table:table-cell>
          <table:table-cell table:style-name="ce59" office:value-type="float" office:value="86135.5496844988" calcext:value-type="float">
            <text:p><text:s/>R$ 86.135,55 </text:p>
          </table:table-cell>
          <table:table-cell table:style-name="ce59" office:value-type="float" office:value="89700.4638837331" calcext:value-type="float">
            <text:p><text:s/>R$ 89.700,46 </text:p>
          </table:table-cell>
          <table:table-cell table:style-name="ce8" office:value-type="float" office:value="997335.671965265" calcext:value-type="float">
            <text:p>997.335,67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87614.1065258292" calcext:value-type="float">
            <text:p>R$ 87.614,11</text:p>
          </table:table-cell>
          <table:table-cell table:style-name="ce57" office:value-type="float" office:value="74484.4754011132" calcext:value-type="float">
            <text:p>R$ 74.484,48</text:p>
          </table:table-cell>
          <table:table-cell table:style-name="ce57" office:value-type="float" office:value="72841.8529226234" calcext:value-type="float">
            <text:p>R$ 72.841,85</text:p>
          </table:table-cell>
          <table:table-cell table:style-name="ce59" office:value-type="float" office:value="81065.518206036" calcext:value-type="float">
            <text:p><text:s/>R$ 81.065,52 </text:p>
          </table:table-cell>
          <table:table-cell table:style-name="ce59" office:value-type="float" office:value="79820.1036882176" calcext:value-type="float">
            <text:p><text:s/>R$ 79.820,10 </text:p>
          </table:table-cell>
          <table:table-cell table:style-name="ce59" office:value-type="float" office:value="81697.0712676043" calcext:value-type="float">
            <text:p><text:s/>R$ 81.697,07 </text:p>
          </table:table-cell>
          <table:table-cell table:style-name="ce59" office:value-type="float" office:value="84857.2151181762" calcext:value-type="float">
            <text:p><text:s/>R$ 84.857,22 </text:p>
          </table:table-cell>
          <table:table-cell table:style-name="ce59" office:value-type="float" office:value="79919.3803414684" calcext:value-type="float">
            <text:p><text:s/>R$ 79.919,38 </text:p>
          </table:table-cell>
          <table:table-cell table:style-name="ce59" office:value-type="float" office:value="90528.1428125367" calcext:value-type="float">
            <text:p><text:s/>R$ 90.528,14 </text:p>
          </table:table-cell>
          <table:table-cell table:style-name="ce59" office:value-type="float" office:value="88281.4125155721" calcext:value-type="float">
            <text:p><text:s/>R$ 88.281,41 </text:p>
          </table:table-cell>
          <table:table-cell table:style-name="ce59" office:value-type="float" office:value="86094.6177609086" calcext:value-type="float">
            <text:p><text:s/>R$ 86.094,62 </text:p>
          </table:table-cell>
          <table:table-cell table:style-name="ce59" office:value-type="float" office:value="89657.8379000696" calcext:value-type="float">
            <text:p><text:s/>R$ 89.657,84 </text:p>
          </table:table-cell>
          <table:table-cell table:style-name="ce8" office:value-type="float" office:value="996861.734460155" calcext:value-type="float">
            <text:p>996.861,73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94094.8612212149" calcext:value-type="float">
            <text:p>R$ 94.094,86</text:p>
          </table:table-cell>
          <table:table-cell table:style-name="ce57" office:value-type="float" office:value="79994.0403881943" calcext:value-type="float">
            <text:p>R$ 79.994,04</text:p>
          </table:table-cell>
          <table:table-cell table:style-name="ce57" office:value-type="float" office:value="78229.9142642033" calcext:value-type="float">
            <text:p>R$ 78.229,91</text:p>
          </table:table-cell>
          <table:table-cell table:style-name="ce59" office:value-type="float" office:value="87061.8783651476" calcext:value-type="float">
            <text:p><text:s/>R$ 87.061,88 </text:p>
          </table:table-cell>
          <table:table-cell table:style-name="ce59" office:value-type="float" office:value="85724.3413991973" calcext:value-type="float">
            <text:p><text:s/>R$ 85.724,34 </text:p>
          </table:table-cell>
          <table:table-cell table:style-name="ce59" office:value-type="float" office:value="87740.1469686696" calcext:value-type="float">
            <text:p><text:s/>R$ 87.740,15 </text:p>
          </table:table-cell>
          <table:table-cell table:style-name="ce59" office:value-type="float" office:value="91134.0444681662" calcext:value-type="float">
            <text:p><text:s/>R$ 91.134,04 </text:p>
          </table:table-cell>
          <table:table-cell table:style-name="ce59" office:value-type="float" office:value="85830.9614776362" calcext:value-type="float">
            <text:p><text:s/>R$ 85.830,96 </text:p>
          </table:table-cell>
          <table:table-cell table:style-name="ce59" office:value-type="float" office:value="97224.4467510347" calcext:value-type="float">
            <text:p><text:s/>R$ 97.224,45 </text:p>
          </table:table-cell>
          <table:table-cell table:style-name="ce59" office:value-type="float" office:value="94811.5273722123" calcext:value-type="float">
            <text:p><text:s/>R$ 94.811,53 </text:p>
          </table:table-cell>
          <table:table-cell table:style-name="ce59" office:value-type="float" office:value="92462.9769261871" calcext:value-type="float">
            <text:p><text:s/>R$ 92.462,98 </text:p>
          </table:table-cell>
          <table:table-cell table:style-name="ce59" office:value-type="float" office:value="96289.7659877881" calcext:value-type="float">
            <text:p><text:s/>R$ 96.289,77 </text:p>
          </table:table-cell>
          <table:table-cell table:style-name="ce8" office:value-type="float" office:value="1070598.90558965" calcext:value-type="float">
            <text:p>1.070.598,91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78187.697494619" calcext:value-type="float">
            <text:p>R$ 78.187,70</text:p>
          </table:table-cell>
          <table:table-cell table:style-name="ce57" office:value-type="float" office:value="66470.6844780839" calcext:value-type="float">
            <text:p>R$ 66.470,68</text:p>
          </table:table-cell>
          <table:table-cell table:style-name="ce57" office:value-type="float" office:value="65004.7918891073" calcext:value-type="float">
            <text:p>R$ 65.004,79</text:p>
          </table:table-cell>
          <table:table-cell table:style-name="ce59" office:value-type="float" office:value="72343.6723385348" calcext:value-type="float">
            <text:p><text:s/>R$ 72.343,67 </text:p>
          </table:table-cell>
          <table:table-cell table:style-name="ce59" office:value-type="float" office:value="71232.2520725999" calcext:value-type="float">
            <text:p><text:s/>R$ 71.232,25 </text:p>
          </table:table-cell>
          <table:table-cell table:style-name="ce59" office:value-type="float" office:value="72907.2765535153" calcext:value-type="float">
            <text:p><text:s/>R$ 72.907,28 </text:p>
          </table:table-cell>
          <table:table-cell table:style-name="ce59" office:value-type="float" office:value="75727.420263537" calcext:value-type="float">
            <text:p><text:s/>R$ 75.727,42 </text:p>
          </table:table-cell>
          <table:table-cell table:style-name="ce59" office:value-type="float" office:value="71320.8475424442" calcext:value-type="float">
            <text:p><text:s/>R$ 71.320,85 </text:p>
          </table:table-cell>
          <table:table-cell table:style-name="ce59" office:value-type="float" office:value="80788.2123741066" calcext:value-type="float">
            <text:p><text:s/>R$ 80.788,21 </text:p>
          </table:table-cell>
          <table:table-cell table:style-name="ce59" office:value-type="float" office:value="78783.2079772487" calcext:value-type="float">
            <text:p><text:s/>R$ 78.783,21 </text:p>
          </table:table-cell>
          <table:table-cell table:style-name="ce59" office:value-type="float" office:value="76831.690652695" calcext:value-type="float">
            <text:p><text:s/>R$ 76.831,69 </text:p>
          </table:table-cell>
          <table:table-cell table:style-name="ce59" office:value-type="float" office:value="80011.5436397859" calcext:value-type="float">
            <text:p><text:s/>R$ 80.011,54 </text:p>
          </table:table-cell>
          <table:table-cell table:style-name="ce8" office:value-type="float" office:value="889609.297276278" calcext:value-type="float">
            <text:p>889.609,30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08186.206854829" calcext:value-type="float">
            <text:p>R$ 108.186,21</text:p>
          </table:table-cell>
          <table:table-cell table:style-name="ce57" office:value-type="float" office:value="91973.6921684253" calcext:value-type="float">
            <text:p>R$ 91.973,69</text:p>
          </table:table-cell>
          <table:table-cell table:style-name="ce57" office:value-type="float" office:value="89945.3761552968" calcext:value-type="float">
            <text:p>R$ 89.945,38</text:p>
          </table:table-cell>
          <table:table-cell table:style-name="ce59" office:value-type="float" office:value="100099.986967813" calcext:value-type="float">
            <text:p><text:s/>R$ 100.099,99 </text:p>
          </table:table-cell>
          <table:table-cell table:style-name="ce59" office:value-type="float" office:value="98562.144741402" calcext:value-type="float">
            <text:p><text:s/>R$ 98.562,14 </text:p>
          </table:table-cell>
          <table:table-cell table:style-name="ce59" office:value-type="float" office:value="100879.830909251" calcext:value-type="float">
            <text:p><text:s/>R$ 100.879,83 </text:p>
          </table:table-cell>
          <table:table-cell table:style-name="ce59" office:value-type="float" office:value="104781.987649366" calcext:value-type="float">
            <text:p><text:s/>R$ 104.781,99 </text:p>
          </table:table-cell>
          <table:table-cell table:style-name="ce59" office:value-type="float" office:value="98684.731901967" calcext:value-type="float">
            <text:p><text:s/>R$ 98.684,73 </text:p>
          </table:table-cell>
          <table:table-cell table:style-name="ce59" office:value-type="float" office:value="111784.469109587" calcext:value-type="float">
            <text:p><text:s/>R$ 111.784,47 </text:p>
          </table:table-cell>
          <table:table-cell table:style-name="ce59" office:value-type="float" office:value="109010.19863771" calcext:value-type="float">
            <text:p><text:s/>R$ 109.010,20 </text:p>
          </table:table-cell>
          <table:table-cell table:style-name="ce59" office:value-type="float" office:value="106309.936784246" calcext:value-type="float">
            <text:p><text:s/>R$ 106.309,94 </text:p>
          </table:table-cell>
          <table:table-cell table:style-name="ce59" office:value-type="float" office:value="110709.813543029" calcext:value-type="float">
            <text:p><text:s/>R$ 110.709,81 </text:p>
          </table:table-cell>
          <table:table-cell table:style-name="ce8" office:value-type="float" office:value="1230928.37542292" calcext:value-type="float">
            <text:p>1.230.928,38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87678.9904816025" calcext:value-type="float">
            <text:p>R$ 87.678,99</text:p>
          </table:table-cell>
          <table:table-cell table:style-name="ce57" office:value-type="float" office:value="74539.6360093687" calcext:value-type="float">
            <text:p>R$ 74.539,64</text:p>
          </table:table-cell>
          <table:table-cell table:style-name="ce57" office:value-type="float" office:value="72895.7970618824" calcext:value-type="float">
            <text:p>R$ 72.895,80</text:p>
          </table:table-cell>
          <table:table-cell table:style-name="ce59" office:value-type="float" office:value="81125.5525053811" calcext:value-type="float">
            <text:p><text:s/>R$ 81.125,55 </text:p>
          </table:table-cell>
          <table:table-cell table:style-name="ce59" office:value-type="float" office:value="79879.2156769475" calcext:value-type="float">
            <text:p><text:s/>R$ 79.879,22 </text:p>
          </table:table-cell>
          <table:table-cell table:style-name="ce59" office:value-type="float" office:value="81757.5732731504" calcext:value-type="float">
            <text:p><text:s/>R$ 81.757,57 </text:p>
          </table:table-cell>
          <table:table-cell table:style-name="ce59" office:value-type="float" office:value="84920.057416193" calcext:value-type="float">
            <text:p><text:s/>R$ 84.920,06 </text:p>
          </table:table-cell>
          <table:table-cell table:style-name="ce59" office:value-type="float" office:value="79978.5658510299" calcext:value-type="float">
            <text:p><text:s/>R$ 79.978,57 </text:p>
          </table:table-cell>
          <table:table-cell table:style-name="ce59" office:value-type="float" office:value="90595.1848020907" calcext:value-type="float">
            <text:p><text:s/>R$ 90.595,18 </text:p>
          </table:table-cell>
          <table:table-cell table:style-name="ce59" office:value-type="float" office:value="88346.7906549198" calcext:value-type="float">
            <text:p><text:s/>R$ 88.346,79 </text:p>
          </table:table-cell>
          <table:table-cell table:style-name="ce59" office:value-type="float" office:value="86158.3764362251" calcext:value-type="float">
            <text:p><text:s/>R$ 86.158,38 </text:p>
          </table:table-cell>
          <table:table-cell table:style-name="ce59" office:value-type="float" office:value="89724.2353721174" calcext:value-type="float">
            <text:p><text:s/>R$ 89.724,24 </text:p>
          </table:table-cell>
          <table:table-cell table:style-name="ce8" office:value-type="float" office:value="997599.975540908" calcext:value-type="float">
            <text:p>997.599,98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67459.036262829" calcext:value-type="float">
            <text:p>R$ 167.459,04</text:p>
          </table:table-cell>
          <table:table-cell table:style-name="ce57" office:value-type="float" office:value="142364.043437864" calcext:value-type="float">
            <text:p>R$ 142.364,04</text:p>
          </table:table-cell>
          <table:table-cell table:style-name="ce57" office:value-type="float" office:value="139224.457952159" calcext:value-type="float">
            <text:p>R$ 139.224,46</text:p>
          </table:table-cell>
          <table:table-cell table:style-name="ce59" office:value-type="float" office:value="154942.555385503" calcext:value-type="float">
            <text:p><text:s/>R$ 154.942,56 </text:p>
          </table:table-cell>
          <table:table-cell table:style-name="ce59" office:value-type="float" office:value="152562.163423849" calcext:value-type="float">
            <text:p><text:s/>R$ 152.562,16 </text:p>
          </table:table-cell>
          <table:table-cell table:style-name="ce59" office:value-type="float" office:value="156149.658570512" calcext:value-type="float">
            <text:p><text:s/>R$ 156.149,66 </text:p>
          </table:table-cell>
          <table:table-cell table:style-name="ce59" office:value-type="float" office:value="162189.720663854" calcext:value-type="float">
            <text:p><text:s/>R$ 162.189,72 </text:p>
          </table:table-cell>
          <table:table-cell table:style-name="ce59" office:value-type="float" office:value="152751.913377777" calcext:value-type="float">
            <text:p><text:s/>R$ 152.751,91 </text:p>
          </table:table-cell>
          <table:table-cell table:style-name="ce59" office:value-type="float" office:value="173028.706805131" calcext:value-type="float">
            <text:p><text:s/>R$ 173.028,71 </text:p>
          </table:table-cell>
          <table:table-cell table:style-name="ce59" office:value-type="float" office:value="168734.474914958" calcext:value-type="float">
            <text:p><text:s/>R$ 168.734,47 </text:p>
          </table:table-cell>
          <table:table-cell table:style-name="ce59" office:value-type="float" office:value="164554.799327984" calcext:value-type="float">
            <text:p><text:s/>R$ 164.554,80 </text:p>
          </table:table-cell>
          <table:table-cell table:style-name="ce59" office:value-type="float" office:value="171365.27122751" calcext:value-type="float">
            <text:p><text:s/>R$ 171.365,27 </text:p>
          </table:table-cell>
          <table:table-cell table:style-name="ce8" office:value-type="float" office:value="1905326.80134993" calcext:value-type="float">
            <text:p>1.905.326,80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08186.20007006" calcext:value-type="float">
            <text:p>R$ 108.186,20</text:p>
          </table:table-cell>
          <table:table-cell table:style-name="ce57" office:value-type="float" office:value="91973.6864004046" calcext:value-type="float">
            <text:p>R$ 91.973,69</text:p>
          </table:table-cell>
          <table:table-cell table:style-name="ce57" office:value-type="float" office:value="89945.3705144795" calcext:value-type="float">
            <text:p>R$ 89.945,37</text:p>
          </table:table-cell>
          <table:table-cell table:style-name="ce59" office:value-type="float" office:value="100099.980690162" calcext:value-type="float">
            <text:p><text:s/>R$ 100.099,98 </text:p>
          </table:table-cell>
          <table:table-cell table:style-name="ce59" office:value-type="float" office:value="98562.1385601944" calcext:value-type="float">
            <text:p><text:s/>R$ 98.562,14 </text:p>
          </table:table-cell>
          <table:table-cell table:style-name="ce59" office:value-type="float" office:value="100879.824582692" calcext:value-type="float">
            <text:p><text:s/>R$ 100.879,82 </text:p>
          </table:table-cell>
          <table:table-cell table:style-name="ce59" office:value-type="float" office:value="104781.981078089" calcext:value-type="float">
            <text:p><text:s/>R$ 104.781,98 </text:p>
          </table:table-cell>
          <table:table-cell table:style-name="ce59" office:value-type="float" office:value="98684.7257130715" calcext:value-type="float">
            <text:p><text:s/>R$ 98.684,73 </text:p>
          </table:table-cell>
          <table:table-cell table:style-name="ce59" office:value-type="float" office:value="111784.462099157" calcext:value-type="float">
            <text:p><text:s/>R$ 111.784,46 </text:p>
          </table:table-cell>
          <table:table-cell table:style-name="ce59" office:value-type="float" office:value="109010.191801265" calcext:value-type="float">
            <text:p><text:s/>R$ 109.010,19 </text:p>
          </table:table-cell>
          <table:table-cell table:style-name="ce59" office:value-type="float" office:value="106309.930117145" calcext:value-type="float">
            <text:p><text:s/>R$ 106.309,93 </text:p>
          </table:table-cell>
          <table:table-cell table:style-name="ce59" office:value-type="float" office:value="110709.806599995" calcext:value-type="float">
            <text:p><text:s/>R$ 110.709,81 </text:p>
          </table:table-cell>
          <table:table-cell table:style-name="ce8" office:value-type="float" office:value="1230928.29822672" calcext:value-type="float">
            <text:p>1.230.928,30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31803.297902219" calcext:value-type="float">
            <text:p>R$ 131.803,30</text:p>
          </table:table-cell>
          <table:table-cell table:style-name="ce57" office:value-type="float" office:value="112051.584952124" calcext:value-type="float">
            <text:p>R$ 112.051,58</text:p>
          </table:table-cell>
          <table:table-cell table:style-name="ce57" office:value-type="float" office:value="109580.486764192" calcext:value-type="float">
            <text:p>R$ 109.580,49</text:p>
          </table:table-cell>
          <table:table-cell table:style-name="ce59" office:value-type="float" office:value="121951.853067839" calcext:value-type="float">
            <text:p><text:s/>R$ 121.951,85 </text:p>
          </table:table-cell>
          <table:table-cell table:style-name="ce59" office:value-type="float" office:value="120078.299285088" calcext:value-type="float">
            <text:p><text:s/>R$ 120.078,30 </text:p>
          </table:table-cell>
          <table:table-cell table:style-name="ce59" office:value-type="float" office:value="122901.937245099" calcext:value-type="float">
            <text:p><text:s/>R$ 122.901,94 </text:p>
          </table:table-cell>
          <table:table-cell table:style-name="ce59" office:value-type="float" office:value="127655.936319757" calcext:value-type="float">
            <text:p><text:s/>R$ 127.655,94 </text:p>
          </table:table-cell>
          <table:table-cell table:style-name="ce59" office:value-type="float" office:value="120227.647270498" calcext:value-type="float">
            <text:p><text:s/>R$ 120.227,65 </text:p>
          </table:table-cell>
          <table:table-cell table:style-name="ce59" office:value-type="float" office:value="136187.062207132" calcext:value-type="float">
            <text:p><text:s/>R$ 136.187,06 </text:p>
          </table:table-cell>
          <table:table-cell table:style-name="ce59" office:value-type="float" office:value="132807.167411886" calcext:value-type="float">
            <text:p><text:s/>R$ 132.807,17 </text:p>
          </table:table-cell>
          <table:table-cell table:style-name="ce59" office:value-type="float" office:value="129517.437345245" calcext:value-type="float">
            <text:p><text:s/>R$ 129.517,44 </text:p>
          </table:table-cell>
          <table:table-cell table:style-name="ce59" office:value-type="float" office:value="134877.808912289" calcext:value-type="float">
            <text:p><text:s/>R$ 134.877,81 </text:p>
          </table:table-cell>
          <table:table-cell table:style-name="ce8" office:value-type="float" office:value="1499640.51868337" calcext:value-type="float">
            <text:p>1.499.640,52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108186.270510438" calcext:value-type="float">
            <text:p>R$ 108.186,27</text:p>
          </table:table-cell>
          <table:table-cell table:style-name="ce57" office:value-type="float" office:value="91973.7462847638" calcext:value-type="float">
            <text:p>R$ 91.973,75</text:p>
          </table:table-cell>
          <table:table-cell table:style-name="ce57" office:value-type="float" office:value="89945.4290781958" calcext:value-type="float">
            <text:p>R$ 89.945,43</text:p>
          </table:table-cell>
          <table:table-cell table:style-name="ce59" office:value-type="float" office:value="100100.045865577" calcext:value-type="float">
            <text:p><text:s/>R$ 100.100,05 </text:p>
          </table:table-cell>
          <table:table-cell table:style-name="ce59" office:value-type="float" office:value="98562.2027343157" calcext:value-type="float">
            <text:p><text:s/>R$ 98.562,20 </text:p>
          </table:table-cell>
          <table:table-cell table:style-name="ce59" office:value-type="float" office:value="100879.890265866" calcext:value-type="float">
            <text:p><text:s/>R$ 100.879,89 </text:p>
          </table:table-cell>
          <table:table-cell table:style-name="ce59" office:value-type="float" office:value="104782.049301969" calcext:value-type="float">
            <text:p><text:s/>R$ 104.782,05 </text:p>
          </table:table-cell>
          <table:table-cell table:style-name="ce59" office:value-type="float" office:value="98684.7899670097" calcext:value-type="float">
            <text:p><text:s/>R$ 98.684,79 </text:p>
          </table:table-cell>
          <table:table-cell table:style-name="ce59" office:value-type="float" office:value="111784.534882375" calcext:value-type="float">
            <text:p><text:s/>R$ 111.784,53 </text:p>
          </table:table-cell>
          <table:table-cell table:style-name="ce59" office:value-type="float" office:value="109010.262778147" calcext:value-type="float">
            <text:p><text:s/>R$ 109.010,26 </text:p>
          </table:table-cell>
          <table:table-cell table:style-name="ce59" office:value-type="float" office:value="106309.999335878" calcext:value-type="float">
            <text:p><text:s/>R$ 106.310,00 </text:p>
          </table:table-cell>
          <table:table-cell table:style-name="ce59" office:value-type="float" office:value="110709.878683501" calcext:value-type="float">
            <text:p><text:s/>R$ 110.709,88 </text:p>
          </table:table-cell>
          <table:table-cell table:style-name="ce8" office:value-type="float" office:value="1230929.09968804" calcext:value-type="float">
            <text:p>1.230.929,10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59926.3405271348" calcext:value-type="float">
            <text:p>R$ 59.926,34</text:p>
          </table:table-cell>
          <table:table-cell table:style-name="ce57" office:value-type="float" office:value="50945.928844874" calcext:value-type="float">
            <text:p>R$ 50.945,93</text:p>
          </table:table-cell>
          <table:table-cell table:style-name="ce57" office:value-type="float" office:value="49822.4070981279" calcext:value-type="float">
            <text:p>R$ 49.822,41</text:p>
          </table:table-cell>
          <table:table-cell table:style-name="ce59" office:value-type="float" office:value="55447.2338035132" calcext:value-type="float">
            <text:p><text:s/>R$ 55.447,23 </text:p>
          </table:table-cell>
          <table:table-cell table:style-name="ce59" office:value-type="float" office:value="54595.3945569391" calcext:value-type="float">
            <text:p><text:s/>R$ 54.595,39 </text:p>
          </table:table-cell>
          <table:table-cell table:style-name="ce59" office:value-type="float" office:value="55879.2037833399" calcext:value-type="float">
            <text:p><text:s/>R$ 55.879,20 </text:p>
          </table:table-cell>
          <table:table-cell table:style-name="ce59" office:value-type="float" office:value="58040.6805593231" calcext:value-type="float">
            <text:p><text:s/>R$ 58.040,68 </text:p>
          </table:table-cell>
          <table:table-cell table:style-name="ce59" office:value-type="float" office:value="54663.2978520249" calcext:value-type="float">
            <text:p><text:s/>R$ 54.663,30 </text:p>
          </table:table-cell>
          <table:table-cell table:style-name="ce59" office:value-type="float" office:value="61919.4845281432" calcext:value-type="float">
            <text:p><text:s/>R$ 61.919,48 </text:p>
          </table:table-cell>
          <table:table-cell table:style-name="ce59" office:value-type="float" office:value="60382.7648127074" calcext:value-type="float">
            <text:p><text:s/>R$ 60.382,76 </text:p>
          </table:table-cell>
          <table:table-cell table:style-name="ce59" office:value-type="float" office:value="58887.0398395573" calcext:value-type="float">
            <text:p><text:s/>R$ 58.887,04 </text:p>
          </table:table-cell>
          <table:table-cell table:style-name="ce59" office:value-type="float" office:value="61324.2129375853" calcext:value-type="float">
            <text:p><text:s/>R$ 61.324,21 </text:p>
          </table:table-cell>
          <table:table-cell table:style-name="ce8" office:value-type="float" office:value="681833.98914327" calcext:value-type="float">
            <text:p>681.833,99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08186.346797128" calcext:value-type="float">
            <text:p>R$ 108.186,35</text:p>
          </table:table-cell>
          <table:table-cell table:style-name="ce57" office:value-type="float" office:value="91973.8111393207" calcext:value-type="float">
            <text:p>R$ 91.973,81</text:p>
          </table:table-cell>
          <table:table-cell table:style-name="ce57" office:value-type="float" office:value="89945.492502501" calcext:value-type="float">
            <text:p>R$ 89.945,49</text:p>
          </table:table-cell>
          <table:table-cell table:style-name="ce59" office:value-type="float" office:value="100100.116450329" calcext:value-type="float">
            <text:p><text:s/>R$ 100.100,12 </text:p>
          </table:table-cell>
          <table:table-cell table:style-name="ce59" office:value-type="float" office:value="98562.2722346704" calcext:value-type="float">
            <text:p><text:s/>R$ 98.562,27 </text:p>
          </table:table-cell>
          <table:table-cell table:style-name="ce59" office:value-type="float" office:value="100879.96140052" calcext:value-type="float">
            <text:p><text:s/>R$ 100.879,96 </text:p>
          </table:table-cell>
          <table:table-cell table:style-name="ce59" office:value-type="float" office:value="104782.123188199" calcext:value-type="float">
            <text:p><text:s/>R$ 104.782,12 </text:p>
          </table:table-cell>
          <table:table-cell table:style-name="ce59" office:value-type="float" office:value="98684.8595538058" calcext:value-type="float">
            <text:p><text:s/>R$ 98.684,86 </text:p>
          </table:table-cell>
          <table:table-cell table:style-name="ce59" office:value-type="float" office:value="111784.613706352" calcext:value-type="float">
            <text:p><text:s/>R$ 111.784,61 </text:p>
          </table:table-cell>
          <table:table-cell table:style-name="ce59" office:value-type="float" office:value="109010.339645869" calcext:value-type="float">
            <text:p><text:s/>R$ 109.010,34 </text:p>
          </table:table-cell>
          <table:table-cell table:style-name="ce59" office:value-type="float" office:value="106310.07429953" calcext:value-type="float">
            <text:p><text:s/>R$ 106.310,07 </text:p>
          </table:table-cell>
          <table:table-cell table:style-name="ce59" office:value-type="float" office:value="110709.956749693" calcext:value-type="float">
            <text:p><text:s/>R$ 110.709,96 </text:p>
          </table:table-cell>
          <table:table-cell table:style-name="ce8" office:value-type="float" office:value="1230929.96766792" calcext:value-type="float">
            <text:p>1.230.929,9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87226.0628345079" calcext:value-type="float">
            <text:p>R$ 87.226,06</text:p>
          </table:table-cell>
          <table:table-cell table:style-name="ce57" office:value-type="float" office:value="74154.582967955" calcext:value-type="float">
            <text:p>R$ 74.154,58</text:p>
          </table:table-cell>
          <table:table-cell table:style-name="ce57" office:value-type="float" office:value="72519.2356796747" calcext:value-type="float">
            <text:p>R$ 72.519,24</text:p>
          </table:table-cell>
          <table:table-cell table:style-name="ce59" office:value-type="float" office:value="80706.4782731883" calcext:value-type="float">
            <text:p><text:s/>R$ 80.706,48 </text:p>
          </table:table-cell>
          <table:table-cell table:style-name="ce59" office:value-type="float" office:value="79466.5797078333" calcext:value-type="float">
            <text:p><text:s/>R$ 79.466,58 </text:p>
          </table:table-cell>
          <table:table-cell table:style-name="ce59" office:value-type="float" office:value="81335.2341803828" calcext:value-type="float">
            <text:p><text:s/>R$ 81.335,23 </text:p>
          </table:table-cell>
          <table:table-cell table:style-name="ce59" office:value-type="float" office:value="84481.3817244978" calcext:value-type="float">
            <text:p><text:s/>R$ 84.481,38 </text:p>
          </table:table-cell>
          <table:table-cell table:style-name="ce59" office:value-type="float" office:value="79565.416663865" calcext:value-type="float">
            <text:p><text:s/>R$ 79.565,42 </text:p>
          </table:table-cell>
          <table:table-cell table:style-name="ce59" office:value-type="float" office:value="90127.192827444" calcext:value-type="float">
            <text:p><text:s/>R$ 90.127,19 </text:p>
          </table:table-cell>
          <table:table-cell table:style-name="ce59" office:value-type="float" office:value="87890.4133198261" calcext:value-type="float">
            <text:p><text:s/>R$ 87.890,41 </text:p>
          </table:table-cell>
          <table:table-cell table:style-name="ce59" office:value-type="float" office:value="85713.303899436" calcext:value-type="float">
            <text:p><text:s/>R$ 85.713,30 </text:p>
          </table:table-cell>
          <table:table-cell table:style-name="ce59" office:value-type="float" office:value="89260.7425035152" calcext:value-type="float">
            <text:p><text:s/>R$ 89.260,74 </text:p>
          </table:table-cell>
          <table:table-cell table:style-name="ce8" office:value-type="float" office:value="992446.624582126" calcext:value-type="float">
            <text:p>992.446,62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91377.0368018727" calcext:value-type="float">
            <text:p>R$ 91.377,04</text:p>
          </table:table-cell>
          <table:table-cell table:style-name="ce57" office:value-type="float" office:value="77683.5023466135" calcext:value-type="float">
            <text:p>R$ 77.683,50</text:p>
          </table:table-cell>
          <table:table-cell table:style-name="ce57" office:value-type="float" office:value="75970.3310250034" calcext:value-type="float">
            <text:p>R$ 75.970,33</text:p>
          </table:table-cell>
          <table:table-cell table:style-name="ce59" office:value-type="float" office:value="84547.1937591699" calcext:value-type="float">
            <text:p><text:s/>R$ 84.547,19 </text:p>
          </table:table-cell>
          <table:table-cell table:style-name="ce59" office:value-type="float" office:value="83248.2900467326" calcext:value-type="float">
            <text:p><text:s/>R$ 83.248,29 </text:p>
          </table:table-cell>
          <table:table-cell table:style-name="ce59" office:value-type="float" office:value="85205.8713356199" calcext:value-type="float">
            <text:p><text:s/>R$ 85.205,87 </text:p>
          </table:table-cell>
          <table:table-cell table:style-name="ce59" office:value-type="float" office:value="88501.739916415" calcext:value-type="float">
            <text:p><text:s/>R$ 88.501,74 </text:p>
          </table:table-cell>
          <table:table-cell table:style-name="ce59" office:value-type="float" office:value="83351.8305239157" calcext:value-type="float">
            <text:p><text:s/>R$ 83.351,83 </text:p>
          </table:table-cell>
          <table:table-cell table:style-name="ce59" office:value-type="float" office:value="94416.2277674732" calcext:value-type="float">
            <text:p><text:s/>R$ 94.416,23 </text:p>
          </table:table-cell>
          <table:table-cell table:style-name="ce59" office:value-type="float" office:value="92073.0028557509" calcext:value-type="float">
            <text:p><text:s/>R$ 92.073,00 </text:p>
          </table:table-cell>
          <table:table-cell table:style-name="ce59" office:value-type="float" office:value="89792.2876524735" calcext:value-type="float">
            <text:p><text:s/>R$ 89.792,29 </text:p>
          </table:table-cell>
          <table:table-cell table:style-name="ce59" office:value-type="float" office:value="93508.54420864" calcext:value-type="float">
            <text:p><text:s/>R$ 93.508,54 </text:p>
          </table:table-cell>
          <table:table-cell table:style-name="ce8" office:value-type="float" office:value="1039675.85823968" calcext:value-type="float">
            <text:p>1.039.675,86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08186.137742478" calcext:value-type="float">
            <text:p>R$ 108.186,14</text:p>
          </table:table-cell>
          <table:table-cell table:style-name="ce57" office:value-type="float" office:value="91973.6334130785" calcext:value-type="float">
            <text:p>R$ 91.973,63</text:p>
          </table:table-cell>
          <table:table-cell table:style-name="ce57" office:value-type="float" office:value="89945.3186956946" calcext:value-type="float">
            <text:p>R$ 89.945,32</text:p>
          </table:table-cell>
          <table:table-cell table:style-name="ce59" office:value-type="float" office:value="100099.923021164" calcext:value-type="float">
            <text:p><text:s/>R$ 100.099,92 </text:p>
          </table:table-cell>
          <table:table-cell table:style-name="ce59" office:value-type="float" office:value="98562.0817771689" calcext:value-type="float">
            <text:p><text:s/>R$ 98.562,08 </text:p>
          </table:table-cell>
          <table:table-cell table:style-name="ce59" office:value-type="float" office:value="100879.766464415" calcext:value-type="float">
            <text:p><text:s/>R$ 100.879,77 </text:p>
          </table:table-cell>
          <table:table-cell table:style-name="ce59" office:value-type="float" office:value="104781.920711725" calcext:value-type="float">
            <text:p><text:s/>R$ 104.781,92 </text:p>
          </table:table-cell>
          <table:table-cell table:style-name="ce59" office:value-type="float" office:value="98684.6688594218" calcext:value-type="float">
            <text:p><text:s/>R$ 98.684,67 </text:p>
          </table:table-cell>
          <table:table-cell table:style-name="ce59" office:value-type="float" office:value="111784.397698566" calcext:value-type="float">
            <text:p><text:s/>R$ 111.784,40 </text:p>
          </table:table-cell>
          <table:table-cell table:style-name="ce59" office:value-type="float" office:value="109010.12899897" calcext:value-type="float">
            <text:p><text:s/>R$ 109.010,13 </text:p>
          </table:table-cell>
          <table:table-cell table:style-name="ce59" office:value-type="float" office:value="106309.868870508" calcext:value-type="float">
            <text:p><text:s/>R$ 106.309,87 </text:p>
          </table:table-cell>
          <table:table-cell table:style-name="ce59" office:value-type="float" office:value="110709.742818528" calcext:value-type="float">
            <text:p><text:s/>R$ 110.709,74 </text:p>
          </table:table-cell>
          <table:table-cell table:style-name="ce8" office:value-type="float" office:value="1230927.58907172" calcext:value-type="float">
            <text:p>1.230.927,59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45609.7191260676" calcext:value-type="float">
            <text:p>R$ 45.609,72</text:p>
          </table:table-cell>
          <table:table-cell table:style-name="ce57" office:value-type="float" office:value="38774.7605609119" calcext:value-type="float">
            <text:p>R$ 38.774,76</text:p>
          </table:table-cell>
          <table:table-cell table:style-name="ce57" office:value-type="float" office:value="37919.6522587803" calcext:value-type="float">
            <text:p>R$ 37.919,65</text:p>
          </table:table-cell>
          <table:table-cell table:style-name="ce59" office:value-type="float" office:value="42200.6873413291" calcext:value-type="float">
            <text:p><text:s/>R$ 42.200,69 </text:p>
          </table:table-cell>
          <table:table-cell table:style-name="ce59" office:value-type="float" office:value="41552.3555988091" calcext:value-type="float">
            <text:p><text:s/>R$ 41.552,36 </text:p>
          </table:table-cell>
          <table:table-cell table:style-name="ce59" office:value-type="float" office:value="42529.4581168759" calcext:value-type="float">
            <text:p><text:s/>R$ 42.529,46 </text:p>
          </table:table-cell>
          <table:table-cell table:style-name="ce59" office:value-type="float" office:value="44174.5502046444" calcext:value-type="float">
            <text:p><text:s/>R$ 44.174,55 </text:p>
          </table:table-cell>
          <table:table-cell table:style-name="ce59" office:value-type="float" office:value="41604.0365489448" calcext:value-type="float">
            <text:p><text:s/>R$ 41.604,04 </text:p>
          </table:table-cell>
          <table:table-cell table:style-name="ce59" office:value-type="float" office:value="47126.693752987" calcext:value-type="float">
            <text:p><text:s/>R$ 47.126,69 </text:p>
          </table:table-cell>
          <table:table-cell table:style-name="ce59" office:value-type="float" office:value="45957.1019844928" calcext:value-type="float">
            <text:p><text:s/>R$ 45.957,10 </text:p>
          </table:table-cell>
          <table:table-cell table:style-name="ce59" office:value-type="float" office:value="44818.7111647775" calcext:value-type="float">
            <text:p><text:s/>R$ 44.818,71 </text:p>
          </table:table-cell>
          <table:table-cell table:style-name="ce59" office:value-type="float" office:value="46673.63471734" calcext:value-type="float">
            <text:p><text:s/>R$ 46.673,63 </text:p>
          </table:table-cell>
          <table:table-cell table:style-name="ce8" office:value-type="float" office:value="518941.36137596" calcext:value-type="float">
            <text:p>518.941,3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08186.313487406" calcext:value-type="float">
            <text:p>R$ 108.186,31</text:p>
          </table:table-cell>
          <table:table-cell table:style-name="ce57" office:value-type="float" office:value="91973.7828213107" calcext:value-type="float">
            <text:p>R$ 91.973,78</text:p>
          </table:table-cell>
          <table:table-cell table:style-name="ce57" office:value-type="float" office:value="89945.4648089943" calcext:value-type="float">
            <text:p>R$ 89.945,46</text:p>
          </table:table-cell>
          <table:table-cell table:style-name="ce59" office:value-type="float" office:value="100100.085630294" calcext:value-type="float">
            <text:p><text:s/>R$ 100.100,09 </text:p>
          </table:table-cell>
          <table:table-cell table:style-name="ce59" office:value-type="float" office:value="98562.2418881252" calcext:value-type="float">
            <text:p><text:s/>R$ 98.562,24 </text:p>
          </table:table-cell>
          <table:table-cell table:style-name="ce59" office:value-type="float" office:value="100879.930340377" calcext:value-type="float">
            <text:p><text:s/>R$ 100.879,93 </text:p>
          </table:table-cell>
          <table:table-cell table:style-name="ce59" office:value-type="float" office:value="104782.090926611" calcext:value-type="float">
            <text:p><text:s/>R$ 104.782,09 </text:p>
          </table:table-cell>
          <table:table-cell table:style-name="ce59" office:value-type="float" office:value="98684.829169517" calcext:value-type="float">
            <text:p><text:s/>R$ 98.684,83 </text:p>
          </table:table-cell>
          <table:table-cell table:style-name="ce59" office:value-type="float" office:value="111784.579288752" calcext:value-type="float">
            <text:p><text:s/>R$ 111.784,58 </text:p>
          </table:table-cell>
          <table:table-cell table:style-name="ce59" office:value-type="float" office:value="109010.306082446" calcext:value-type="float">
            <text:p><text:s/>R$ 109.010,31 </text:p>
          </table:table-cell>
          <table:table-cell table:style-name="ce59" office:value-type="float" office:value="106310.041567497" calcext:value-type="float">
            <text:p><text:s/>R$ 106.310,04 </text:p>
          </table:table-cell>
          <table:table-cell table:style-name="ce59" office:value-type="float" office:value="110709.922662972" calcext:value-type="float">
            <text:p><text:s/>R$ 110.709,92 </text:p>
          </table:table-cell>
          <table:table-cell table:style-name="ce8" office:value-type="float" office:value="1230929.5886743" calcext:value-type="float">
            <text:p>1.230.929,59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37157.937115287" calcext:value-type="float">
            <text:p>R$ 137.157,94</text:p>
          </table:table-cell>
          <table:table-cell table:style-name="ce57" office:value-type="float" office:value="116603.791309785" calcext:value-type="float">
            <text:p>R$ 116.603,79</text:p>
          </table:table-cell>
          <table:table-cell table:style-name="ce57" office:value-type="float" office:value="114032.302316258" calcext:value-type="float">
            <text:p>R$ 114.032,30</text:p>
          </table:table-cell>
          <table:table-cell table:style-name="ce59" office:value-type="float" office:value="126906.267600227" calcext:value-type="float">
            <text:p><text:s/>R$ 126.906,27 </text:p>
          </table:table-cell>
          <table:table-cell table:style-name="ce59" office:value-type="float" office:value="124956.59884378" calcext:value-type="float">
            <text:p><text:s/>R$ 124.956,60 </text:p>
          </table:table-cell>
          <table:table-cell table:style-name="ce59" office:value-type="float" office:value="127894.949885973" calcext:value-type="float">
            <text:p><text:s/>R$ 127.894,95 </text:p>
          </table:table-cell>
          <table:table-cell table:style-name="ce59" office:value-type="float" office:value="132842.0848705" calcext:value-type="float">
            <text:p><text:s/>R$ 132.842,08 </text:p>
          </table:table-cell>
          <table:table-cell table:style-name="ce59" office:value-type="float" office:value="125112.014238669" calcext:value-type="float">
            <text:p><text:s/>R$ 125.112,01 </text:p>
          </table:table-cell>
          <table:table-cell table:style-name="ce59" office:value-type="float" office:value="141719.796176716" calcext:value-type="float">
            <text:p><text:s/>R$ 141.719,80 </text:p>
          </table:table-cell>
          <table:table-cell table:style-name="ce59" office:value-type="float" office:value="138202.589815715" calcext:value-type="float">
            <text:p><text:s/>R$ 138.202,59 </text:p>
          </table:table-cell>
          <table:table-cell table:style-name="ce59" office:value-type="float" office:value="134779.211214511" calcext:value-type="float">
            <text:p><text:s/>R$ 134.779,21 </text:p>
          </table:table-cell>
          <table:table-cell table:style-name="ce59" office:value-type="float" office:value="140357.353173088" calcext:value-type="float">
            <text:p><text:s/>R$ 140.357,35 </text:p>
          </table:table-cell>
          <table:table-cell table:style-name="ce8" office:value-type="float" office:value="1560564.89656051" calcext:value-type="float">
            <text:p>1.560.564,90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87983.9926491739" calcext:value-type="float">
            <text:p>R$ 87.983,99</text:p>
          </table:table-cell>
          <table:table-cell table:style-name="ce57" office:value-type="float" office:value="74798.9313140701" calcext:value-type="float">
            <text:p>R$ 74.798,93</text:p>
          </table:table-cell>
          <table:table-cell table:style-name="ce57" office:value-type="float" office:value="73149.3740703379" calcext:value-type="float">
            <text:p>R$ 73.149,37</text:p>
          </table:table-cell>
          <table:table-cell table:style-name="ce59" office:value-type="float" office:value="81407.7577317832" calcext:value-type="float">
            <text:p><text:s/>R$ 81.407,76 </text:p>
          </table:table-cell>
          <table:table-cell table:style-name="ce59" office:value-type="float" office:value="80157.085367184" calcext:value-type="float">
            <text:p><text:s/>R$ 80.157,09 </text:p>
          </table:table-cell>
          <table:table-cell table:style-name="ce59" office:value-type="float" office:value="82041.9770616375" calcext:value-type="float">
            <text:p><text:s/>R$ 82.041,98 </text:p>
          </table:table-cell>
          <table:table-cell table:style-name="ce59" office:value-type="float" office:value="85215.4622952862" calcext:value-type="float">
            <text:p><text:s/>R$ 85.215,46 </text:p>
          </table:table-cell>
          <table:table-cell table:style-name="ce59" office:value-type="float" office:value="80256.7811430837" calcext:value-type="float">
            <text:p><text:s/>R$ 80.256,78 </text:p>
          </table:table-cell>
          <table:table-cell table:style-name="ce59" office:value-type="float" office:value="90910.3313107856" calcext:value-type="float">
            <text:p><text:s/>R$ 90.910,33 </text:p>
          </table:table-cell>
          <table:table-cell table:style-name="ce59" office:value-type="float" office:value="88654.1158476452" calcext:value-type="float">
            <text:p><text:s/>R$ 88.654,12 </text:p>
          </table:table-cell>
          <table:table-cell table:style-name="ce59" office:value-type="float" office:value="86458.0889605498" calcext:value-type="float">
            <text:p><text:s/>R$ 86.458,09 </text:p>
          </table:table-cell>
          <table:table-cell table:style-name="ce59" office:value-type="float" office:value="90036.3521759477" calcext:value-type="float">
            <text:p><text:s/>R$ 90.036,35 </text:p>
          </table:table-cell>
          <table:table-cell table:style-name="ce8" office:value-type="float" office:value="1001070.24992748" calcext:value-type="float">
            <text:p>1.001.070,2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08186.265150754" calcext:value-type="float">
            <text:p>R$ 108.186,27</text:p>
          </table:table-cell>
          <table:table-cell table:style-name="ce57" office:value-type="float" office:value="91973.7417282684" calcext:value-type="float">
            <text:p>R$ 91.973,74</text:p>
          </table:table-cell>
          <table:table-cell table:style-name="ce57" office:value-type="float" office:value="89945.4246221858" calcext:value-type="float">
            <text:p>R$ 89.945,42</text:p>
          </table:table-cell>
          <table:table-cell table:style-name="ce59" office:value-type="float" office:value="100100.040906494" calcext:value-type="float">
            <text:p><text:s/>R$ 100.100,04 </text:p>
          </table:table-cell>
          <table:table-cell table:style-name="ce59" office:value-type="float" office:value="98562.1978514198" calcext:value-type="float">
            <text:p><text:s/>R$ 98.562,20 </text:p>
          </table:table-cell>
          <table:table-cell table:style-name="ce59" office:value-type="float" office:value="100879.885268149" calcext:value-type="float">
            <text:p><text:s/>R$ 100.879,89 </text:p>
          </table:table-cell>
          <table:table-cell table:style-name="ce59" office:value-type="float" office:value="104782.044110934" calcext:value-type="float">
            <text:p><text:s/>R$ 104.782,04 </text:p>
          </table:table-cell>
          <table:table-cell table:style-name="ce59" office:value-type="float" office:value="98684.7850780407" calcext:value-type="float">
            <text:p><text:s/>R$ 98.684,79 </text:p>
          </table:table-cell>
          <table:table-cell table:style-name="ce59" office:value-type="float" office:value="111784.529344428" calcext:value-type="float">
            <text:p><text:s/>R$ 111.784,53 </text:p>
          </table:table-cell>
          <table:table-cell table:style-name="ce59" office:value-type="float" office:value="109010.257377641" calcext:value-type="float">
            <text:p><text:s/>R$ 109.010,26 </text:p>
          </table:table-cell>
          <table:table-cell table:style-name="ce59" office:value-type="float" office:value="106309.994069146" calcext:value-type="float">
            <text:p><text:s/>R$ 106.309,99 </text:p>
          </table:table-cell>
          <table:table-cell table:style-name="ce59" office:value-type="float" office:value="110709.873198794" calcext:value-type="float">
            <text:p><text:s/>R$ 110.709,87 </text:p>
          </table:table-cell>
          <table:table-cell table:style-name="ce8" office:value-type="float" office:value="1230929.03870625" calcext:value-type="float">
            <text:p>1.230.929,04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62761.4505651282" calcext:value-type="float">
            <text:p>R$ 62.761,45</text:p>
          </table:table-cell>
          <table:table-cell table:style-name="ce57" office:value-type="float" office:value="53356.1763753001" calcext:value-type="float">
            <text:p>R$ 53.356,18</text:p>
          </table:table-cell>
          <table:table-cell table:style-name="ce57" office:value-type="float" office:value="52179.5009109385" calcext:value-type="float">
            <text:p>R$ 52.179,50</text:p>
          </table:table-cell>
          <table:table-cell table:style-name="ce59" office:value-type="float" office:value="58070.4376860217" calcext:value-type="float">
            <text:p><text:s/>R$ 58.070,44 </text:p>
          </table:table-cell>
          <table:table-cell table:style-name="ce59" office:value-type="float" office:value="57178.2979976473" calcext:value-type="float">
            <text:p><text:s/>R$ 57.178,30 </text:p>
          </table:table-cell>
          <table:table-cell table:style-name="ce59" office:value-type="float" office:value="58522.8441285983" calcext:value-type="float">
            <text:p><text:s/>R$ 58.522,84 </text:p>
          </table:table-cell>
          <table:table-cell table:style-name="ce59" office:value-type="float" office:value="60786.5801857352" calcext:value-type="float">
            <text:p><text:s/>R$ 60.786,58 </text:p>
          </table:table-cell>
          <table:table-cell table:style-name="ce59" office:value-type="float" office:value="57249.4137918081" calcext:value-type="float">
            <text:p><text:s/>R$ 57.249,41 </text:p>
          </table:table-cell>
          <table:table-cell table:style-name="ce59" office:value-type="float" office:value="64848.890038123" calcext:value-type="float">
            <text:p><text:s/>R$ 64.848,89 </text:p>
          </table:table-cell>
          <table:table-cell table:style-name="ce59" office:value-type="float" office:value="63239.4682445611" calcext:value-type="float">
            <text:p><text:s/>R$ 63.239,47 </text:p>
          </table:table-cell>
          <table:table-cell table:style-name="ce59" office:value-type="float" office:value="61672.9806510315" calcext:value-type="float">
            <text:p><text:s/>R$ 61.672,98 </text:p>
          </table:table-cell>
          <table:table-cell table:style-name="ce59" office:value-type="float" office:value="64225.4561995974" calcext:value-type="float">
            <text:p><text:s/>R$ 64.225,46 </text:p>
          </table:table-cell>
          <table:table-cell table:style-name="ce8" office:value-type="float" office:value="714091.49677449" calcext:value-type="float">
            <text:p>714.091,5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08186.268736929" calcext:value-type="float">
            <text:p>R$ 108.186,27</text:p>
          </table:table-cell>
          <table:table-cell table:style-name="ce57" office:value-type="float" office:value="91973.7447770288" calcext:value-type="float">
            <text:p>R$ 91.973,74</text:p>
          </table:table-cell>
          <table:table-cell table:style-name="ce57" office:value-type="float" office:value="89945.4276037112" calcext:value-type="float">
            <text:p>R$ 89.945,43</text:p>
          </table:table-cell>
          <table:table-cell table:style-name="ce59" office:value-type="float" office:value="100100.044224627" calcext:value-type="float">
            <text:p><text:s/>R$ 100.100,04 </text:p>
          </table:table-cell>
          <table:table-cell table:style-name="ce59" office:value-type="float" office:value="98562.2011185755" calcext:value-type="float">
            <text:p><text:s/>R$ 98.562,20 </text:p>
          </table:table-cell>
          <table:table-cell table:style-name="ce59" office:value-type="float" office:value="100879.888612132" calcext:value-type="float">
            <text:p><text:s/>R$ 100.879,89 </text:p>
          </table:table-cell>
          <table:table-cell table:style-name="ce59" office:value-type="float" office:value="104782.047584266" calcext:value-type="float">
            <text:p><text:s/>R$ 104.782,05 </text:p>
          </table:table-cell>
          <table:table-cell table:style-name="ce59" office:value-type="float" office:value="98684.7883492598" calcext:value-type="float">
            <text:p><text:s/>R$ 98.684,79 </text:p>
          </table:table-cell>
          <table:table-cell table:style-name="ce59" office:value-type="float" office:value="111784.533049879" calcext:value-type="float">
            <text:p><text:s/>R$ 111.784,53 </text:p>
          </table:table-cell>
          <table:table-cell table:style-name="ce59" office:value-type="float" office:value="109010.260991131" calcext:value-type="float">
            <text:p><text:s/>R$ 109.010,26 </text:p>
          </table:table-cell>
          <table:table-cell table:style-name="ce59" office:value-type="float" office:value="106309.997593127" calcext:value-type="float">
            <text:p><text:s/>R$ 106.310,00 </text:p>
          </table:table-cell>
          <table:table-cell table:style-name="ce59" office:value-type="float" office:value="110709.876868623" calcext:value-type="float">
            <text:p><text:s/>R$ 110.709,88 </text:p>
          </table:table-cell>
          <table:table-cell table:style-name="ce8" office:value-type="float" office:value="1230929.07950929" calcext:value-type="float">
            <text:p>1.230.929,08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87554.0337776756" calcext:value-type="float">
            <text:p>R$ 87.554,03</text:p>
          </table:table-cell>
          <table:table-cell table:style-name="ce57" office:value-type="float" office:value="74433.4050049229" calcext:value-type="float">
            <text:p>R$ 74.433,41</text:p>
          </table:table-cell>
          <table:table-cell table:style-name="ce57" office:value-type="float" office:value="72791.9087930856" calcext:value-type="float">
            <text:p>R$ 72.791,91</text:p>
          </table:table-cell>
          <table:table-cell table:style-name="ce59" office:value-type="float" office:value="81009.93550763" calcext:value-type="float">
            <text:p><text:s/>R$ 81.009,94 </text:p>
          </table:table-cell>
          <table:table-cell table:style-name="ce59" office:value-type="float" office:value="79765.3749102092" calcext:value-type="float">
            <text:p><text:s/>R$ 79.765,37 </text:p>
          </table:table-cell>
          <table:table-cell table:style-name="ce59" office:value-type="float" office:value="81641.0555438612" calcext:value-type="float">
            <text:p><text:s/>R$ 81.641,06 </text:p>
          </table:table-cell>
          <table:table-cell table:style-name="ce59" office:value-type="float" office:value="84799.0326368961" calcext:value-type="float">
            <text:p><text:s/>R$ 84.799,03 </text:p>
          </table:table-cell>
          <table:table-cell table:style-name="ce59" office:value-type="float" office:value="79864.5834942685" calcext:value-type="float">
            <text:p><text:s/>R$ 79.864,58 </text:p>
          </table:table-cell>
          <table:table-cell table:style-name="ce59" office:value-type="float" office:value="90466.0720508793" calcext:value-type="float">
            <text:p><text:s/>R$ 90.466,07 </text:p>
          </table:table-cell>
          <table:table-cell table:style-name="ce59" office:value-type="float" office:value="88220.8822280307" calcext:value-type="float">
            <text:p><text:s/>R$ 88.220,88 </text:p>
          </table:table-cell>
          <table:table-cell table:style-name="ce59" office:value-type="float" office:value="86035.5868525856" calcext:value-type="float">
            <text:p><text:s/>R$ 86.035,59 </text:p>
          </table:table-cell>
          <table:table-cell table:style-name="ce59" office:value-type="float" office:value="89596.3638643265" calcext:value-type="float">
            <text:p><text:s/>R$ 89.596,36 </text:p>
          </table:table-cell>
          <table:table-cell table:style-name="ce8" office:value-type="float" office:value="996178.234664371" calcext:value-type="float">
            <text:p>996.178,23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75715.345951721" calcext:value-type="float">
            <text:p>R$ 175.715,35</text:p>
          </table:table-cell>
          <table:table-cell table:style-name="ce57" office:value-type="float" office:value="149383.083182851" calcext:value-type="float">
            <text:p>R$ 149.383,08</text:p>
          </table:table-cell>
          <table:table-cell table:style-name="ce57" office:value-type="float" office:value="146088.705273617" calcext:value-type="float">
            <text:p>R$ 146.088,71</text:p>
          </table:table-cell>
          <table:table-cell table:style-name="ce59" office:value-type="float" office:value="162581.7592756" calcext:value-type="float">
            <text:p><text:s/>R$ 162.581,76 </text:p>
          </table:table-cell>
          <table:table-cell table:style-name="ce59" office:value-type="float" office:value="160084.005757025" calcext:value-type="float">
            <text:p><text:s/>R$ 160.084,01 </text:p>
          </table:table-cell>
          <table:table-cell table:style-name="ce59" office:value-type="float" office:value="163848.376822715" calcext:value-type="float">
            <text:p><text:s/>R$ 163.848,38 </text:p>
          </table:table-cell>
          <table:table-cell table:style-name="ce59" office:value-type="float" office:value="170186.234868402" calcext:value-type="float">
            <text:p><text:s/>R$ 170.186,23 </text:p>
          </table:table-cell>
          <table:table-cell table:style-name="ce59" office:value-type="float" office:value="160283.111039982" calcext:value-type="float">
            <text:p><text:s/>R$ 160.283,11 </text:p>
          </table:table-cell>
          <table:table-cell table:style-name="ce59" office:value-type="float" office:value="181559.620515929" calcext:value-type="float">
            <text:p><text:s/>R$ 181.559,62 </text:p>
          </table:table-cell>
          <table:table-cell table:style-name="ce59" office:value-type="float" office:value="177053.66814084" calcext:value-type="float">
            <text:p><text:s/>R$ 177.053,67 </text:p>
          </table:table-cell>
          <table:table-cell table:style-name="ce59" office:value-type="float" office:value="172667.92009092" calcext:value-type="float">
            <text:p><text:s/>R$ 172.667,92 </text:p>
          </table:table-cell>
          <table:table-cell table:style-name="ce59" office:value-type="float" office:value="179814.171810902" calcext:value-type="float">
            <text:p><text:s/>R$ 179.814,17 </text:p>
          </table:table-cell>
          <table:table-cell table:style-name="ce8" office:value-type="float" office:value="1999266.0027305" calcext:value-type="float">
            <text:p>1.999.266,00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31225.37836698" calcext:value-type="float">
            <text:p>R$ 131.225,38</text:p>
          </table:table-cell>
          <table:table-cell table:style-name="ce57" office:value-type="float" office:value="111560.270994666" calcext:value-type="float">
            <text:p>R$ 111.560,27</text:p>
          </table:table-cell>
          <table:table-cell table:style-name="ce57" office:value-type="float" office:value="109100.007861236" calcext:value-type="float">
            <text:p>R$ 109.100,01</text:p>
          </table:table-cell>
          <table:table-cell table:style-name="ce59" office:value-type="float" office:value="121417.12928347" calcext:value-type="float">
            <text:p><text:s/>R$ 121.417,13 </text:p>
          </table:table-cell>
          <table:table-cell table:style-name="ce59" office:value-type="float" office:value="119551.790494947" calcext:value-type="float">
            <text:p><text:s/>R$ 119.551,79 </text:p>
          </table:table-cell>
          <table:table-cell table:style-name="ce59" office:value-type="float" office:value="122363.047614997" calcext:value-type="float">
            <text:p><text:s/>R$ 122.363,05 </text:p>
          </table:table-cell>
          <table:table-cell table:style-name="ce59" office:value-type="float" office:value="127096.201771664" calcext:value-type="float">
            <text:p><text:s/>R$ 127.096,20 </text:p>
          </table:table-cell>
          <table:table-cell table:style-name="ce59" office:value-type="float" office:value="119700.483632416" calcext:value-type="float">
            <text:p><text:s/>R$ 119.700,48 </text:p>
          </table:table-cell>
          <table:table-cell table:style-name="ce59" office:value-type="float" office:value="135589.921126833" calcext:value-type="float">
            <text:p><text:s/>R$ 135.589,92 </text:p>
          </table:table-cell>
          <table:table-cell table:style-name="ce59" office:value-type="float" office:value="132224.846197708" calcext:value-type="float">
            <text:p><text:s/>R$ 132.224,85 </text:p>
          </table:table-cell>
          <table:table-cell table:style-name="ce59" office:value-type="float" office:value="128949.540650798" calcext:value-type="float">
            <text:p><text:s/>R$ 128.949,54 </text:p>
          </table:table-cell>
          <table:table-cell table:style-name="ce59" office:value-type="float" office:value="134286.408530953" calcext:value-type="float">
            <text:p><text:s/>R$ 134.286,41 </text:p>
          </table:table-cell>
          <table:table-cell table:style-name="ce8" office:value-type="float" office:value="1493065.02652667" calcext:value-type="float">
            <text:p>1.493.065,03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38563.875091741" calcext:value-type="float">
            <text:p>R$ 138.563,88</text:p>
          </table:table-cell>
          <table:table-cell table:style-name="ce57" office:value-type="float" office:value="117799.038933428" calcext:value-type="float">
            <text:p>R$ 117.799,04</text:p>
          </table:table-cell>
          <table:table-cell table:style-name="ce57" office:value-type="float" office:value="115201.190881811" calcext:value-type="float">
            <text:p>R$ 115.201,19</text:p>
          </table:table-cell>
          <table:table-cell table:style-name="ce59" office:value-type="float" office:value="128207.120797801" calcext:value-type="float">
            <text:p><text:s/>R$ 128.207,12 </text:p>
          </table:table-cell>
          <table:table-cell table:style-name="ce59" office:value-type="float" office:value="126237.466954062" calcext:value-type="float">
            <text:p><text:s/>R$ 126.237,47 </text:p>
          </table:table-cell>
          <table:table-cell table:style-name="ce59" office:value-type="float" office:value="129205.937575225" calcext:value-type="float">
            <text:p><text:s/>R$ 129.205,94 </text:p>
          </table:table-cell>
          <table:table-cell table:style-name="ce59" office:value-type="float" office:value="134203.783186462" calcext:value-type="float">
            <text:p><text:s/>R$ 134.203,78 </text:p>
          </table:table-cell>
          <table:table-cell table:style-name="ce59" office:value-type="float" office:value="126394.47543507" calcext:value-type="float">
            <text:p><text:s/>R$ 126.394,48 </text:p>
          </table:table-cell>
          <table:table-cell table:style-name="ce59" office:value-type="float" office:value="143172.495507508" calcext:value-type="float">
            <text:p><text:s/>R$ 143.172,50 </text:p>
          </table:table-cell>
          <table:table-cell table:style-name="ce59" office:value-type="float" office:value="139619.236008803" calcext:value-type="float">
            <text:p><text:s/>R$ 139.619,24 </text:p>
          </table:table-cell>
          <table:table-cell table:style-name="ce59" office:value-type="float" office:value="136160.766051718" calcext:value-type="float">
            <text:p><text:s/>R$ 136.160,77 </text:p>
          </table:table-cell>
          <table:table-cell table:style-name="ce59" office:value-type="float" office:value="141796.086776486" calcext:value-type="float">
            <text:p><text:s/>R$ 141.796,09 </text:p>
          </table:table-cell>
          <table:table-cell table:style-name="ce8" office:value-type="float" office:value="1576561.47320012" calcext:value-type="float">
            <text:p>1.576.561,47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08186.136972145" calcext:value-type="float">
            <text:p>R$ 108.186,14</text:p>
          </table:table-cell>
          <table:table-cell table:style-name="ce57" office:value-type="float" office:value="91973.6327581858" calcext:value-type="float">
            <text:p>R$ 91.973,63</text:p>
          </table:table-cell>
          <table:table-cell table:style-name="ce57" office:value-type="float" office:value="89945.3180552444" calcext:value-type="float">
            <text:p>R$ 89.945,32</text:p>
          </table:table-cell>
          <table:table-cell table:style-name="ce59" office:value-type="float" office:value="100099.922308408" calcext:value-type="float">
            <text:p><text:s/>R$ 100.099,92 </text:p>
          </table:table-cell>
          <table:table-cell table:style-name="ce59" office:value-type="float" office:value="98562.0810753636" calcext:value-type="float">
            <text:p><text:s/>R$ 98.562,08 </text:p>
          </table:table-cell>
          <table:table-cell table:style-name="ce59" office:value-type="float" office:value="100879.765746107" calcext:value-type="float">
            <text:p><text:s/>R$ 100.879,77 </text:p>
          </table:table-cell>
          <table:table-cell table:style-name="ce59" office:value-type="float" office:value="104781.919965632" calcext:value-type="float">
            <text:p><text:s/>R$ 104.781,92 </text:p>
          </table:table-cell>
          <table:table-cell table:style-name="ce59" office:value-type="float" office:value="98684.6681567437" calcext:value-type="float">
            <text:p><text:s/>R$ 98.684,67 </text:p>
          </table:table-cell>
          <table:table-cell table:style-name="ce59" office:value-type="float" office:value="111784.396902612" calcext:value-type="float">
            <text:p><text:s/>R$ 111.784,40 </text:p>
          </table:table-cell>
          <table:table-cell table:style-name="ce59" office:value-type="float" office:value="109010.12822277" calcext:value-type="float">
            <text:p><text:s/>R$ 109.010,13 </text:p>
          </table:table-cell>
          <table:table-cell table:style-name="ce59" office:value-type="float" office:value="106309.868113535" calcext:value-type="float">
            <text:p><text:s/>R$ 106.309,87 </text:p>
          </table:table-cell>
          <table:table-cell table:style-name="ce59" office:value-type="float" office:value="110709.742030226" calcext:value-type="float">
            <text:p><text:s/>R$ 110.709,74 </text:p>
          </table:table-cell>
          <table:table-cell table:style-name="ce8" office:value-type="float" office:value="1230927.58030697" calcext:value-type="float">
            <text:p>1.230.927,58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27168.762763781" calcext:value-type="float">
            <text:p>R$ 127.168,76</text:p>
          </table:table-cell>
          <table:table-cell table:style-name="ce57" office:value-type="float" office:value="108111.569671448" calcext:value-type="float">
            <text:p>R$ 108.111,57</text:p>
          </table:table-cell>
          <table:table-cell table:style-name="ce57" office:value-type="float" office:value="105727.36150497" calcext:value-type="float">
            <text:p>R$ 105.727,36</text:p>
          </table:table-cell>
          <table:table-cell table:style-name="ce59" office:value-type="float" office:value="117663.719483656" calcext:value-type="float">
            <text:p><text:s/>R$ 117.663,72 </text:p>
          </table:table-cell>
          <table:table-cell table:style-name="ce59" office:value-type="float" office:value="115856.044559615" calcext:value-type="float">
            <text:p><text:s/>R$ 115.856,04 </text:p>
          </table:table-cell>
          <table:table-cell table:style-name="ce59" office:value-type="float" office:value="118580.396313953" calcext:value-type="float">
            <text:p><text:s/>R$ 118.580,40 </text:p>
          </table:table-cell>
          <table:table-cell table:style-name="ce59" office:value-type="float" office:value="123167.232835698" calcext:value-type="float">
            <text:p><text:s/>R$ 123.167,23 </text:p>
          </table:table-cell>
          <table:table-cell table:style-name="ce59" office:value-type="float" office:value="116000.141094589" calcext:value-type="float">
            <text:p><text:s/>R$ 116.000,14 </text:p>
          </table:table-cell>
          <table:table-cell table:style-name="ce59" office:value-type="float" office:value="131398.382900581" calcext:value-type="float">
            <text:p><text:s/>R$ 131.398,38 </text:p>
          </table:table-cell>
          <table:table-cell table:style-name="ce59" office:value-type="float" office:value="128137.33369905" calcext:value-type="float">
            <text:p><text:s/>R$ 128.137,33 </text:p>
          </table:table-cell>
          <table:table-cell table:style-name="ce59" office:value-type="float" office:value="124963.278807708" calcext:value-type="float">
            <text:p><text:s/>R$ 124.963,28 </text:p>
          </table:table-cell>
          <table:table-cell table:style-name="ce59" office:value-type="float" office:value="130135.166241365" calcext:value-type="float">
            <text:p><text:s/>R$ 130.135,17 </text:p>
          </table:table-cell>
          <table:table-cell table:style-name="ce8" office:value-type="float" office:value="1446909.38987641" calcext:value-type="float">
            <text:p>1.446.909,39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86426.7491480169" calcext:value-type="float">
            <text:p>R$ 86.426,75</text:p>
          </table:table-cell>
          <table:table-cell table:style-name="ce57" office:value-type="float" office:value="73475.0524336608" calcext:value-type="float">
            <text:p>R$ 73.475,05</text:p>
          </table:table-cell>
          <table:table-cell table:style-name="ce57" office:value-type="float" office:value="71854.6909813475" calcext:value-type="float">
            <text:p>R$ 71.854,69</text:p>
          </table:table-cell>
          <table:table-cell table:style-name="ce59" office:value-type="float" office:value="79966.908119774" calcext:value-type="float">
            <text:p><text:s/>R$ 79.966,91 </text:p>
          </table:table-cell>
          <table:table-cell table:style-name="ce59" office:value-type="float" office:value="78738.3716159513" calcext:value-type="float">
            <text:p><text:s/>R$ 78.738,37 </text:p>
          </table:table-cell>
          <table:table-cell table:style-name="ce59" office:value-type="float" office:value="80589.9022949156" calcext:value-type="float">
            <text:p><text:s/>R$ 80.589,90 </text:p>
          </table:table-cell>
          <table:table-cell table:style-name="ce59" office:value-type="float" office:value="83707.2194790439" calcext:value-type="float">
            <text:p><text:s/>R$ 83.707,22 </text:p>
          </table:table-cell>
          <table:table-cell table:style-name="ce59" office:value-type="float" office:value="78836.302859526" calcext:value-type="float">
            <text:p><text:s/>R$ 78.836,30 </text:p>
          </table:table-cell>
          <table:table-cell table:style-name="ce59" office:value-type="float" office:value="89301.2940489027" calcext:value-type="float">
            <text:p><text:s/>R$ 89.301,29 </text:p>
          </table:table-cell>
          <table:table-cell table:style-name="ce59" office:value-type="float" office:value="87085.0117231592" calcext:value-type="float">
            <text:p><text:s/>R$ 87.085,01 </text:p>
          </table:table-cell>
          <table:table-cell table:style-name="ce59" office:value-type="float" office:value="84927.8526857183" calcext:value-type="float">
            <text:p><text:s/>R$ 84.927,85 </text:p>
          </table:table-cell>
          <table:table-cell table:style-name="ce59" office:value-type="float" office:value="88442.783617938" calcext:value-type="float">
            <text:p><text:s/>R$ 88.442,78 </text:p>
          </table:table-cell>
          <table:table-cell table:style-name="ce8" office:value-type="float" office:value="983352.139007954" calcext:value-type="float">
            <text:p>983.352,14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85887.979876628" calcext:value-type="float">
            <text:p>R$ 85.887,98</text:p>
          </table:table-cell>
          <table:table-cell table:style-name="ce57" office:value-type="float" office:value="73017.0217793185" calcext:value-type="float">
            <text:p>R$ 73.017,02</text:p>
          </table:table-cell>
          <table:table-cell table:style-name="ce57" office:value-type="float" office:value="71406.7613775209" calcext:value-type="float">
            <text:p>R$ 71.406,76</text:p>
          </table:table-cell>
          <table:table-cell table:style-name="ce59" office:value-type="float" office:value="79468.4083700133" calcext:value-type="float">
            <text:p><text:s/>R$ 79.468,41 </text:p>
          </table:table-cell>
          <table:table-cell table:style-name="ce59" office:value-type="float" office:value="78247.530348357" calcext:value-type="float">
            <text:p><text:s/>R$ 78.247,53 </text:p>
          </table:table-cell>
          <table:table-cell table:style-name="ce59" office:value-type="float" office:value="80087.5189081892" calcext:value-type="float">
            <text:p><text:s/>R$ 80.087,52 </text:p>
          </table:table-cell>
          <table:table-cell table:style-name="ce59" office:value-type="float" office:value="83185.4032810116" calcext:value-type="float">
            <text:p><text:s/>R$ 83.185,40 </text:p>
          </table:table-cell>
          <table:table-cell table:style-name="ce59" office:value-type="float" office:value="78344.8511056497" calcext:value-type="float">
            <text:p><text:s/>R$ 78.344,85 </text:p>
          </table:table-cell>
          <table:table-cell table:style-name="ce59" office:value-type="float" office:value="88744.6053662541" calcext:value-type="float">
            <text:p><text:s/>R$ 88.744,61 </text:p>
          </table:table-cell>
          <table:table-cell table:style-name="ce59" office:value-type="float" office:value="86542.1389577538" calcext:value-type="float">
            <text:p><text:s/>R$ 86.542,14 </text:p>
          </table:table-cell>
          <table:table-cell table:style-name="ce59" office:value-type="float" office:value="84398.4272732948" calcext:value-type="float">
            <text:p><text:s/>R$ 84.398,43 </text:p>
          </table:table-cell>
          <table:table-cell table:style-name="ce59" office:value-type="float" office:value="87891.4467394927" calcext:value-type="float">
            <text:p><text:s/>R$ 87.891,45 </text:p>
          </table:table-cell>
          <table:table-cell table:style-name="ce8" office:value-type="float" office:value="977222.093383484" calcext:value-type="float">
            <text:p>977.222,09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0721.0684762848" calcext:value-type="float">
            <text:p>R$ 60.721,07</text:p>
          </table:table-cell>
          <table:table-cell table:style-name="ce57" office:value-type="float" office:value="51621.560848969" calcext:value-type="float">
            <text:p>R$ 51.621,56</text:p>
          </table:table-cell>
          <table:table-cell table:style-name="ce57" office:value-type="float" office:value="50483.1392413976" calcext:value-type="float">
            <text:p>R$ 50.483,14</text:p>
          </table:table-cell>
          <table:table-cell table:style-name="ce59" office:value-type="float" office:value="56182.5609738207" calcext:value-type="float">
            <text:p><text:s/>R$ 56.182,56 </text:p>
          </table:table-cell>
          <table:table-cell table:style-name="ce59" office:value-type="float" office:value="55319.4248509235" calcext:value-type="float">
            <text:p><text:s/>R$ 55.319,42 </text:p>
          </table:table-cell>
          <table:table-cell table:style-name="ce59" office:value-type="float" office:value="56620.2596301049" calcext:value-type="float">
            <text:p><text:s/>R$ 56.620,26 </text:p>
          </table:table-cell>
          <table:table-cell table:style-name="ce59" office:value-type="float" office:value="58810.4013636044" calcext:value-type="float">
            <text:p><text:s/>R$ 58.810,40 </text:p>
          </table:table-cell>
          <table:table-cell table:style-name="ce59" office:value-type="float" office:value="55388.2286623093" calcext:value-type="float">
            <text:p><text:s/>R$ 55.388,23 </text:p>
          </table:table-cell>
          <table:table-cell table:style-name="ce59" office:value-type="float" office:value="62740.6450481851" calcext:value-type="float">
            <text:p><text:s/>R$ 62.740,65 </text:p>
          </table:table-cell>
          <table:table-cell table:style-name="ce59" office:value-type="float" office:value="61183.5457451235" calcext:value-type="float">
            <text:p><text:s/>R$ 61.183,55 </text:p>
          </table:table-cell>
          <table:table-cell table:style-name="ce59" office:value-type="float" office:value="59667.9848462362" calcext:value-type="float">
            <text:p><text:s/>R$ 59.667,98 </text:p>
          </table:table-cell>
          <table:table-cell table:style-name="ce59" office:value-type="float" office:value="62137.4791165713" calcext:value-type="float">
            <text:p><text:s/>R$ 62.137,48 </text:p>
          </table:table-cell>
          <table:table-cell table:style-name="ce8" office:value-type="float" office:value="690876.29880353" calcext:value-type="float">
            <text:p>690.876,30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52741.490030371" calcext:value-type="float">
            <text:p>R$ 152.741,49</text:p>
          </table:table-cell>
          <table:table-cell table:style-name="ce57" office:value-type="float" office:value="129852.031916145" calcext:value-type="float">
            <text:p>R$ 129.852,03</text:p>
          </table:table-cell>
          <table:table-cell table:style-name="ce57" office:value-type="float" office:value="126988.37656576" calcext:value-type="float">
            <text:p>R$ 126.988,38</text:p>
          </table:table-cell>
          <table:table-cell table:style-name="ce59" office:value-type="float" office:value="141325.050632386" calcext:value-type="float">
            <text:p><text:s/>R$ 141.325,05 </text:p>
          </table:table-cell>
          <table:table-cell table:style-name="ce59" office:value-type="float" office:value="139153.865229714" calcext:value-type="float">
            <text:p><text:s/>R$ 139.153,87 </text:p>
          </table:table-cell>
          <table:table-cell table:style-name="ce59" office:value-type="float" office:value="142426.064606988" calcext:value-type="float">
            <text:p><text:s/>R$ 142.426,06 </text:p>
          </table:table-cell>
          <table:table-cell table:style-name="ce59" office:value-type="float" office:value="147935.281097193" calcext:value-type="float">
            <text:p><text:s/>R$ 147.935,28 </text:p>
          </table:table-cell>
          <table:table-cell table:style-name="ce59" office:value-type="float" office:value="139326.938545691" calcext:value-type="float">
            <text:p><text:s/>R$ 139.326,94 </text:p>
          </table:table-cell>
          <table:table-cell table:style-name="ce59" office:value-type="float" office:value="157821.656479401" calcext:value-type="float">
            <text:p><text:s/>R$ 157.821,66 </text:p>
          </table:table-cell>
          <table:table-cell table:style-name="ce59" office:value-type="float" office:value="153904.833642732" calcext:value-type="float">
            <text:p><text:s/>R$ 153.904,83 </text:p>
          </table:table-cell>
          <table:table-cell table:style-name="ce59" office:value-type="float" office:value="150092.499048879" calcext:value-type="float">
            <text:p><text:s/>R$ 150.092,50 </text:p>
          </table:table-cell>
          <table:table-cell table:style-name="ce59" office:value-type="float" office:value="156304.415998591" calcext:value-type="float">
            <text:p><text:s/>R$ 156.304,42 </text:p>
          </table:table-cell>
          <table:table-cell table:style-name="ce8" office:value-type="float" office:value="1737872.50379385" calcext:value-type="float">
            <text:p>1.737.872,50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84326.4387432684" calcext:value-type="float">
            <text:p>R$ 84.326,44</text:p>
          </table:table-cell>
          <table:table-cell table:style-name="ce57" office:value-type="float" office:value="71689.4892991321" calcext:value-type="float">
            <text:p>R$ 71.689,49</text:p>
          </table:table-cell>
          <table:table-cell table:style-name="ce57" office:value-type="float" office:value="70108.5052623909" calcext:value-type="float">
            <text:p>R$ 70.108,51</text:p>
          </table:table-cell>
          <table:table-cell table:style-name="ce59" office:value-type="float" office:value="78023.5823460383" calcext:value-type="float">
            <text:p><text:s/>R$ 78.023,58 </text:p>
          </table:table-cell>
          <table:table-cell table:style-name="ce59" office:value-type="float" office:value="76824.9012750189" calcext:value-type="float">
            <text:p><text:s/>R$ 76.824,90 </text:p>
          </table:table-cell>
          <table:table-cell table:style-name="ce59" office:value-type="float" office:value="78631.4367506685" calcext:value-type="float">
            <text:p><text:s/>R$ 78.631,44 </text:p>
          </table:table-cell>
          <table:table-cell table:style-name="ce59" office:value-type="float" office:value="81672.9980631336" calcext:value-type="float">
            <text:p><text:s/>R$ 81.673,00 </text:p>
          </table:table-cell>
          <table:table-cell table:style-name="ce59" office:value-type="float" office:value="76920.4526302851" calcext:value-type="float">
            <text:p><text:s/>R$ 76.920,45 </text:p>
          </table:table-cell>
          <table:table-cell table:style-name="ce59" office:value-type="float" office:value="87131.1275333579" calcext:value-type="float">
            <text:p><text:s/>R$ 87.131,13 </text:p>
          </table:table-cell>
          <table:table-cell table:style-name="ce59" office:value-type="float" office:value="84968.7044684856" calcext:value-type="float">
            <text:p><text:s/>R$ 84.968,70 </text:p>
          </table:table-cell>
          <table:table-cell table:style-name="ce59" office:value-type="float" office:value="82863.9678999643" calcext:value-type="float">
            <text:p><text:s/>R$ 82.863,97 </text:p>
          </table:table-cell>
          <table:table-cell table:style-name="ce59" office:value-type="float" office:value="86293.4803005177" calcext:value-type="float">
            <text:p><text:s/>R$ 86.293,48 </text:p>
          </table:table-cell>
          <table:table-cell table:style-name="ce8" office:value-type="float" office:value="959455.084572261" calcext:value-type="float">
            <text:p>959.455,08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60466.4735556274" calcext:value-type="float">
            <text:p>R$ 60.466,47</text:p>
          </table:table-cell>
          <table:table-cell table:style-name="ce57" office:value-type="float" office:value="51405.1188870874" calcext:value-type="float">
            <text:p>R$ 51.405,12</text:p>
          </table:table-cell>
          <table:table-cell table:style-name="ce57" office:value-type="float" office:value="50271.4705215904" calcext:value-type="float">
            <text:p>R$ 50.271,47</text:p>
          </table:table-cell>
          <table:table-cell table:style-name="ce59" office:value-type="float" office:value="55946.9953783463" calcext:value-type="float">
            <text:p><text:s/>R$ 55.947,00 </text:p>
          </table:table-cell>
          <table:table-cell table:style-name="ce59" office:value-type="float" office:value="55087.4782641101" calcext:value-type="float">
            <text:p><text:s/>R$ 55.087,48 </text:p>
          </table:table-cell>
          <table:table-cell table:style-name="ce59" office:value-type="float" office:value="56382.858825576" calcext:value-type="float">
            <text:p><text:s/>R$ 56.382,86 </text:p>
          </table:table-cell>
          <table:table-cell table:style-name="ce59" office:value-type="float" office:value="58563.8176020745" calcext:value-type="float">
            <text:p><text:s/>R$ 58.563,82 </text:p>
          </table:table-cell>
          <table:table-cell table:style-name="ce59" office:value-type="float" office:value="55155.9935907683" calcext:value-type="float">
            <text:p><text:s/>R$ 55.155,99 </text:p>
          </table:table-cell>
          <table:table-cell table:style-name="ce59" office:value-type="float" office:value="62477.5823263182" calcext:value-type="float">
            <text:p><text:s/>R$ 62.477,58 </text:p>
          </table:table-cell>
          <table:table-cell table:style-name="ce59" office:value-type="float" office:value="60927.0117221657" calcext:value-type="float">
            <text:p><text:s/>R$ 60.927,01 </text:p>
          </table:table-cell>
          <table:table-cell table:style-name="ce59" office:value-type="float" office:value="59417.8053574867" calcext:value-type="float">
            <text:p><text:s/>R$ 59.417,81 </text:p>
          </table:table-cell>
          <table:table-cell table:style-name="ce59" office:value-type="float" office:value="61876.9453848286" calcext:value-type="float">
            <text:p><text:s/>R$ 61.876,95 </text:p>
          </table:table-cell>
          <table:table-cell table:style-name="ce8" office:value-type="float" office:value="687979.55141598" calcext:value-type="float">
            <text:p>687.979,55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85920.7186575636" calcext:value-type="float">
            <text:p>R$ 85.920,72</text:p>
          </table:table-cell>
          <table:table-cell table:style-name="ce57" office:value-type="float" office:value="73044.8544083317" calcext:value-type="float">
            <text:p>R$ 73.044,85</text:p>
          </table:table-cell>
          <table:table-cell table:style-name="ce57" office:value-type="float" office:value="71433.9802074597" calcext:value-type="float">
            <text:p>R$ 71.433,98</text:p>
          </table:table-cell>
          <table:table-cell table:style-name="ce59" office:value-type="float" office:value="79498.7001386247" calcext:value-type="float">
            <text:p><text:s/>R$ 79.498,70 </text:p>
          </table:table-cell>
          <table:table-cell table:style-name="ce59" office:value-type="float" office:value="78277.3567426731" calcext:value-type="float">
            <text:p><text:s/>R$ 78.277,36 </text:p>
          </table:table-cell>
          <table:table-cell table:style-name="ce59" office:value-type="float" office:value="80118.046669361" calcext:value-type="float">
            <text:p><text:s/>R$ 80.118,05 </text:p>
          </table:table-cell>
          <table:table-cell table:style-name="ce59" office:value-type="float" office:value="83217.1118937763" calcext:value-type="float">
            <text:p><text:s/>R$ 83.217,11 </text:p>
          </table:table-cell>
          <table:table-cell table:style-name="ce59" office:value-type="float" office:value="78374.714596693" calcext:value-type="float">
            <text:p><text:s/>R$ 78.374,71 </text:p>
          </table:table-cell>
          <table:table-cell table:style-name="ce59" office:value-type="float" office:value="88778.4330357193" calcext:value-type="float">
            <text:p><text:s/>R$ 88.778,43 </text:p>
          </table:table-cell>
          <table:table-cell table:style-name="ce59" office:value-type="float" office:value="86575.1270910537" calcext:value-type="float">
            <text:p><text:s/>R$ 86.575,13 </text:p>
          </table:table-cell>
          <table:table-cell table:style-name="ce59" office:value-type="float" office:value="84430.5982665558" calcext:value-type="float">
            <text:p><text:s/>R$ 84.430,60 </text:p>
          </table:table-cell>
          <table:table-cell table:style-name="ce59" office:value-type="float" office:value="87924.9492019449" calcext:value-type="float">
            <text:p><text:s/>R$ 87.924,95 </text:p>
          </table:table-cell>
          <table:table-cell table:style-name="ce8" office:value-type="float" office:value="977594.590909757" calcext:value-type="float">
            <text:p>977.594,59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60032.3853608981" calcext:value-type="float">
            <text:p>R$ 60.032,39</text:p>
          </table:table-cell>
          <table:table-cell table:style-name="ce57" office:value-type="float" office:value="51036.0820647728" calcext:value-type="float">
            <text:p>R$ 51.036,08</text:p>
          </table:table-cell>
          <table:table-cell table:style-name="ce57" office:value-type="float" office:value="49910.5721492879" calcext:value-type="float">
            <text:p>R$ 49.910,57</text:p>
          </table:table-cell>
          <table:table-cell table:style-name="ce59" office:value-type="float" office:value="55545.352471191" calcext:value-type="float">
            <text:p><text:s/>R$ 55.545,35 </text:p>
          </table:table-cell>
          <table:table-cell table:style-name="ce59" office:value-type="float" office:value="54692.00582152" calcext:value-type="float">
            <text:p><text:s/>R$ 54.692,01 </text:p>
          </table:table-cell>
          <table:table-cell table:style-name="ce59" office:value-type="float" office:value="55978.0868591945" calcext:value-type="float">
            <text:p><text:s/>R$ 55.978,09 </text:p>
          </table:table-cell>
          <table:table-cell table:style-name="ce59" office:value-type="float" office:value="58143.3885549605" calcext:value-type="float">
            <text:p><text:s/>R$ 58.143,39 </text:p>
          </table:table-cell>
          <table:table-cell table:style-name="ce59" office:value-type="float" office:value="54760.0292773494" calcext:value-type="float">
            <text:p><text:s/>R$ 54.760,03 </text:p>
          </table:table-cell>
          <table:table-cell table:style-name="ce59" office:value-type="float" office:value="62029.0564023096" calcext:value-type="float">
            <text:p><text:s/>R$ 62.029,06 </text:p>
          </table:table-cell>
          <table:table-cell table:style-name="ce59" office:value-type="float" office:value="60489.6173286529" calcext:value-type="float">
            <text:p><text:s/>R$ 60.489,62 </text:p>
          </table:table-cell>
          <table:table-cell table:style-name="ce59" office:value-type="float" office:value="58991.2455410179" calcext:value-type="float">
            <text:p><text:s/>R$ 58.991,25 </text:p>
          </table:table-cell>
          <table:table-cell table:style-name="ce59" office:value-type="float" office:value="61432.7314272749" calcext:value-type="float">
            <text:p><text:s/>R$ 61.432,73 </text:p>
          </table:table-cell>
          <table:table-cell table:style-name="ce8" office:value-type="float" office:value="683040.55325843" calcext:value-type="float">
            <text:p>683.040,55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35252.540558159" calcext:value-type="float">
            <text:p>R$ 135.252,54</text:p>
          </table:table-cell>
          <table:table-cell table:style-name="ce57" office:value-type="float" office:value="114983.93272061" calcext:value-type="float">
            <text:p>R$ 114.983,93</text:p>
          </table:table-cell>
          <table:table-cell table:style-name="ce57" office:value-type="float" office:value="112448.166823959" calcext:value-type="float">
            <text:p>R$ 112.448,17</text:p>
          </table:table-cell>
          <table:table-cell table:style-name="ce59" office:value-type="float" office:value="125143.287123492" calcext:value-type="float">
            <text:p><text:s/>R$ 125.143,29 </text:p>
          </table:table-cell>
          <table:table-cell table:style-name="ce59" office:value-type="float" office:value="123220.703144013" calcext:value-type="float">
            <text:p><text:s/>R$ 123.220,70 </text:p>
          </table:table-cell>
          <table:table-cell table:style-name="ce59" office:value-type="float" office:value="126118.234645775" calcext:value-type="float">
            <text:p><text:s/>R$ 126.118,23 </text:p>
          </table:table-cell>
          <table:table-cell table:style-name="ce59" office:value-type="float" office:value="130996.644085391" calcext:value-type="float">
            <text:p><text:s/>R$ 130.996,64 </text:p>
          </table:table-cell>
          <table:table-cell table:style-name="ce59" office:value-type="float" office:value="123373.959509942" calcext:value-type="float">
            <text:p><text:s/>R$ 123.373,96 </text:p>
          </table:table-cell>
          <table:table-cell table:style-name="ce59" office:value-type="float" office:value="139751.026323572" calcext:value-type="float">
            <text:p><text:s/>R$ 139.751,03 </text:p>
          </table:table-cell>
          <table:table-cell table:style-name="ce59" office:value-type="float" office:value="136282.680954738" calcext:value-type="float">
            <text:p><text:s/>R$ 136.282,68 </text:p>
          </table:table-cell>
          <table:table-cell table:style-name="ce59" office:value-type="float" office:value="132906.85989149" calcext:value-type="float">
            <text:p><text:s/>R$ 132.906,86 </text:p>
          </table:table-cell>
          <table:table-cell table:style-name="ce59" office:value-type="float" office:value="138407.510363198" calcext:value-type="float">
            <text:p><text:s/>R$ 138.407,51 </text:p>
          </table:table-cell>
          <table:table-cell table:style-name="ce8" office:value-type="float" office:value="1538885.54614434" calcext:value-type="float">
            <text:p>1.538.885,55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61490.5045898796" calcext:value-type="float">
            <text:p>R$ 61.490,50</text:p>
          </table:table-cell>
          <table:table-cell table:style-name="ce57" office:value-type="float" office:value="52275.6911888005" calcext:value-type="float">
            <text:p>R$ 52.275,69</text:p>
          </table:table-cell>
          <table:table-cell table:style-name="ce57" office:value-type="float" office:value="51122.8439013237" calcext:value-type="float">
            <text:p>R$ 51.122,84</text:p>
          </table:table-cell>
          <table:table-cell table:style-name="ce59" office:value-type="float" office:value="56894.4867098506" calcext:value-type="float">
            <text:p><text:s/>R$ 56.894,49 </text:p>
          </table:table-cell>
          <table:table-cell table:style-name="ce59" office:value-type="float" office:value="56020.4132282973" calcext:value-type="float">
            <text:p><text:s/>R$ 56.020,41 </text:p>
          </table:table-cell>
          <table:table-cell table:style-name="ce59" office:value-type="float" office:value="57337.7317302135" calcext:value-type="float">
            <text:p><text:s/>R$ 57.337,73 </text:p>
          </table:table-cell>
          <table:table-cell table:style-name="ce59" office:value-type="float" office:value="59555.6261727138" calcext:value-type="float">
            <text:p><text:s/>R$ 59.555,63 </text:p>
          </table:table-cell>
          <table:table-cell table:style-name="ce59" office:value-type="float" office:value="56090.088897484" calcext:value-type="float">
            <text:p><text:s/>R$ 56.090,09 </text:p>
          </table:table-cell>
          <table:table-cell table:style-name="ce59" office:value-type="float" office:value="63535.6725287895" calcext:value-type="float">
            <text:p><text:s/>R$ 63.535,67 </text:p>
          </table:table-cell>
          <table:table-cell table:style-name="ce59" office:value-type="float" office:value="61958.8422086972" calcext:value-type="float">
            <text:p><text:s/>R$ 61.958,84 </text:p>
          </table:table-cell>
          <table:table-cell table:style-name="ce59" office:value-type="float" office:value="60424.0766528889" calcext:value-type="float">
            <text:p><text:s/>R$ 60.424,08 </text:p>
          </table:table-cell>
          <table:table-cell table:style-name="ce59" office:value-type="float" office:value="62924.8634897351" calcext:value-type="float">
            <text:p><text:s/>R$ 62.924,86 </text:p>
          </table:table-cell>
          <table:table-cell table:style-name="ce8" office:value-type="float" office:value="699630.841298674" calcext:value-type="float">
            <text:p>699.630,84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08186.450401112" calcext:value-type="float">
            <text:p>R$ 108.186,45</text:p>
          </table:table-cell>
          <table:table-cell table:style-name="ce57" office:value-type="float" office:value="91973.899217471" calcext:value-type="float">
            <text:p>R$ 91.973,90</text:p>
          </table:table-cell>
          <table:table-cell table:style-name="ce57" office:value-type="float" office:value="89945.5786382445" calcext:value-type="float">
            <text:p>R$ 89.945,58</text:p>
          </table:table-cell>
          <table:table-cell table:style-name="ce59" office:value-type="float" office:value="100100.212310586" calcext:value-type="float">
            <text:p><text:s/>R$ 100.100,21 </text:p>
          </table:table-cell>
          <table:table-cell table:style-name="ce59" office:value-type="float" office:value="98562.3666222196" calcext:value-type="float">
            <text:p><text:s/>R$ 98.562,37 </text:p>
          </table:table-cell>
          <table:table-cell table:style-name="ce59" office:value-type="float" office:value="100880.05800759" calcext:value-type="float">
            <text:p><text:s/>R$ 100.880,06 </text:p>
          </table:table-cell>
          <table:table-cell table:style-name="ce59" office:value-type="float" office:value="104782.22353215" calcext:value-type="float">
            <text:p><text:s/>R$ 104.782,22 </text:p>
          </table:table-cell>
          <table:table-cell table:style-name="ce59" office:value-type="float" office:value="98684.95405875" calcext:value-type="float">
            <text:p><text:s/>R$ 98.684,95 </text:p>
          </table:table-cell>
          <table:table-cell table:style-name="ce59" office:value-type="float" office:value="111784.720756194" calcext:value-type="float">
            <text:p><text:s/>R$ 111.784,72 </text:p>
          </table:table-cell>
          <table:table-cell table:style-name="ce59" office:value-type="float" office:value="109010.444038945" calcext:value-type="float">
            <text:p><text:s/>R$ 109.010,44 </text:p>
          </table:table-cell>
          <table:table-cell table:style-name="ce59" office:value-type="float" office:value="106310.176106713" calcext:value-type="float">
            <text:p><text:s/>R$ 106.310,18 </text:p>
          </table:table-cell>
          <table:table-cell table:style-name="ce59" office:value-type="float" office:value="110710.062770397" calcext:value-type="float">
            <text:p><text:s/>R$ 110.710,06 </text:p>
          </table:table-cell>
          <table:table-cell table:style-name="ce8" office:value-type="float" office:value="1230931.14646037" calcext:value-type="float">
            <text:p>1.230.931,15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42109.3997023689" calcext:value-type="float">
            <text:p>R$ 42.109,40</text:p>
          </table:table-cell>
          <table:table-cell table:style-name="ce57" office:value-type="float" office:value="35798.9902614835" calcext:value-type="float">
            <text:p>R$ 35.798,99</text:p>
          </table:table-cell>
          <table:table-cell table:style-name="ce57" office:value-type="float" office:value="35009.5072746721" calcext:value-type="float">
            <text:p>R$ 35.009,51</text:p>
          </table:table-cell>
          <table:table-cell table:style-name="ce59" office:value-type="float" office:value="38961.9941762606" calcext:value-type="float">
            <text:p><text:s/>R$ 38.961,99 </text:p>
          </table:table-cell>
          <table:table-cell table:style-name="ce59" office:value-type="float" office:value="38363.4186750599" calcext:value-type="float">
            <text:p><text:s/>R$ 38.363,42 </text:p>
          </table:table-cell>
          <table:table-cell table:style-name="ce59" office:value-type="float" office:value="39265.5334276138" calcext:value-type="float">
            <text:p><text:s/>R$ 39.265,53 </text:p>
          </table:table-cell>
          <table:table-cell table:style-name="ce59" office:value-type="float" office:value="40784.3728679439" calcext:value-type="float">
            <text:p><text:s/>R$ 40.784,37 </text:p>
          </table:table-cell>
          <table:table-cell table:style-name="ce59" office:value-type="float" office:value="38411.1333689445" calcext:value-type="float">
            <text:p><text:s/>R$ 38.411,13 </text:p>
          </table:table-cell>
          <table:table-cell table:style-name="ce59" office:value-type="float" office:value="43509.9540606787" calcext:value-type="float">
            <text:p><text:s/>R$ 43.509,95 </text:p>
          </table:table-cell>
          <table:table-cell table:style-name="ce59" office:value-type="float" office:value="42430.122651676" calcext:value-type="float">
            <text:p><text:s/>R$ 42.430,12 </text:p>
          </table:table-cell>
          <table:table-cell table:style-name="ce59" office:value-type="float" office:value="41379.0976735919" calcext:value-type="float">
            <text:p><text:s/>R$ 41.379,10 </text:p>
          </table:table-cell>
          <table:table-cell table:style-name="ce59" office:value-type="float" office:value="43091.6650559143" calcext:value-type="float">
            <text:p><text:s/>R$ 43.091,67 </text:p>
          </table:table-cell>
          <table:table-cell table:style-name="ce8" office:value-type="float" office:value="479115.189196208" calcext:value-type="float">
            <text:p>479.115,19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08186.48629507" calcext:value-type="float">
            <text:p>R$ 108.186,49</text:p>
          </table:table-cell>
          <table:table-cell table:style-name="ce57" office:value-type="float" office:value="91973.9297324499" calcext:value-type="float">
            <text:p>R$ 91.973,93</text:p>
          </table:table-cell>
          <table:table-cell table:style-name="ce57" office:value-type="float" office:value="89945.6084802699" calcext:value-type="float">
            <text:p>R$ 89.945,61</text:p>
          </table:table-cell>
          <table:table-cell table:style-name="ce59" office:value-type="float" office:value="100100.245521702" calcext:value-type="float">
            <text:p><text:s/>R$ 100.100,25 </text:p>
          </table:table-cell>
          <table:table-cell table:style-name="ce59" office:value-type="float" office:value="98562.3993231116" calcext:value-type="float">
            <text:p><text:s/>R$ 98.562,40 </text:p>
          </table:table-cell>
          <table:table-cell table:style-name="ce59" office:value-type="float" office:value="100880.091477442" calcext:value-type="float">
            <text:p><text:s/>R$ 100.880,09 </text:p>
          </table:table-cell>
          <table:table-cell table:style-name="ce59" office:value-type="float" office:value="104782.258296658" calcext:value-type="float">
            <text:p><text:s/>R$ 104.782,26 </text:p>
          </table:table-cell>
          <table:table-cell table:style-name="ce59" office:value-type="float" office:value="98684.9868003139" calcext:value-type="float">
            <text:p><text:s/>R$ 98.684,99 </text:p>
          </table:table-cell>
          <table:table-cell table:style-name="ce59" office:value-type="float" office:value="111784.757843982" calcext:value-type="float">
            <text:p><text:s/>R$ 111.784,76 </text:p>
          </table:table-cell>
          <table:table-cell table:style-name="ce59" office:value-type="float" office:value="109010.480206286" calcext:value-type="float">
            <text:p><text:s/>R$ 109.010,48 </text:p>
          </table:table-cell>
          <table:table-cell table:style-name="ce59" office:value-type="float" office:value="106310.211378163" calcext:value-type="float">
            <text:p><text:s/>R$ 106.310,21 </text:p>
          </table:table-cell>
          <table:table-cell table:style-name="ce59" office:value-type="float" office:value="110710.099501636" calcext:value-type="float">
            <text:p><text:s/>R$ 110.710,10 </text:p>
          </table:table-cell>
          <table:table-cell table:style-name="ce8" office:value-type="float" office:value="1230931.55485708" calcext:value-type="float">
            <text:p>1.230.931,55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34409.229190636" calcext:value-type="float">
            <text:p>R$ 134.409,23</text:p>
          </table:table-cell>
          <table:table-cell table:style-name="ce57" office:value-type="float" office:value="114266.997887847" calcext:value-type="float">
            <text:p>R$ 114.267,00</text:p>
          </table:table-cell>
          <table:table-cell table:style-name="ce57" office:value-type="float" office:value="111747.042712364" calcext:value-type="float">
            <text:p>R$ 111.747,04</text:p>
          </table:table-cell>
          <table:table-cell table:style-name="ce59" office:value-type="float" office:value="124363.007831399" calcext:value-type="float">
            <text:p><text:s/>R$ 124.363,01 </text:p>
          </table:table-cell>
          <table:table-cell table:style-name="ce59" office:value-type="float" office:value="122452.411330441" calcext:value-type="float">
            <text:p><text:s/>R$ 122.452,41 </text:p>
          </table:table-cell>
          <table:table-cell table:style-name="ce59" office:value-type="float" office:value="125331.876470987" calcext:value-type="float">
            <text:p><text:s/>R$ 125.331,88 </text:p>
          </table:table-cell>
          <table:table-cell table:style-name="ce59" office:value-type="float" office:value="130179.868602958" calcext:value-type="float">
            <text:p><text:s/>R$ 130.179,87 </text:p>
          </table:table-cell>
          <table:table-cell table:style-name="ce59" office:value-type="float" office:value="122604.712129584" calcext:value-type="float">
            <text:p><text:s/>R$ 122.604,71 </text:p>
          </table:table-cell>
          <table:table-cell table:style-name="ce59" office:value-type="float" office:value="138879.666505595" calcext:value-type="float">
            <text:p><text:s/>R$ 138.879,67 </text:p>
          </table:table-cell>
          <table:table-cell table:style-name="ce59" office:value-type="float" office:value="135432.946572142" calcext:value-type="float">
            <text:p><text:s/>R$ 135.432,95 </text:p>
          </table:table-cell>
          <table:table-cell table:style-name="ce59" office:value-type="float" office:value="132078.174047174" calcext:value-type="float">
            <text:p><text:s/>R$ 132.078,17 </text:p>
          </table:table-cell>
          <table:table-cell table:style-name="ce59" office:value-type="float" office:value="137544.52748422" calcext:value-type="float">
            <text:p><text:s/>R$ 137.544,53 </text:p>
          </table:table-cell>
          <table:table-cell table:style-name="ce8" office:value-type="float" office:value="1529290.46076535" calcext:value-type="float">
            <text:p>1.529.290,46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64916.7730546821" calcext:value-type="float">
            <text:p>R$ 64.916,77</text:p>
          </table:table-cell>
          <table:table-cell table:style-name="ce57" office:value-type="float" office:value="55188.5076210375" calcext:value-type="float">
            <text:p>R$ 55.188,51</text:p>
          </table:table-cell>
          <table:table-cell table:style-name="ce57" office:value-type="float" office:value="53971.4233536861" calcext:value-type="float">
            <text:p>R$ 53.971,42</text:p>
          </table:table-cell>
          <table:table-cell table:style-name="ce59" office:value-type="float" office:value="60064.6637466995" calcext:value-type="float">
            <text:p><text:s/>R$ 60.064,66 </text:p>
          </table:table-cell>
          <table:table-cell table:style-name="ce59" office:value-type="float" office:value="59141.8866412983" calcext:value-type="float">
            <text:p><text:s/>R$ 59.141,89 </text:p>
          </table:table-cell>
          <table:table-cell table:style-name="ce59" office:value-type="float" office:value="60532.6065060968" calcext:value-type="float">
            <text:p><text:s/>R$ 60.532,61 </text:p>
          </table:table-cell>
          <table:table-cell table:style-name="ce59" office:value-type="float" office:value="62874.0826599082" calcext:value-type="float">
            <text:p><text:s/>R$ 62.874,08 </text:p>
          </table:table-cell>
          <table:table-cell table:style-name="ce59" office:value-type="float" office:value="59215.4446586571" calcext:value-type="float">
            <text:p><text:s/>R$ 59.215,44 </text:p>
          </table:table-cell>
          <table:table-cell table:style-name="ce59" office:value-type="float" office:value="67075.8983348279" calcext:value-type="float">
            <text:p><text:s/>R$ 67.075,90 </text:p>
          </table:table-cell>
          <table:table-cell table:style-name="ce59" office:value-type="float" office:value="65411.2065792813" calcext:value-type="float">
            <text:p><text:s/>R$ 65.411,21 </text:p>
          </table:table-cell>
          <table:table-cell table:style-name="ce59" office:value-type="float" office:value="63790.9234486897" calcext:value-type="float">
            <text:p><text:s/>R$ 63.790,92 </text:p>
          </table:table-cell>
          <table:table-cell table:style-name="ce59" office:value-type="float" office:value="66431.0548417958" calcext:value-type="float">
            <text:p><text:s/>R$ 66.431,05 </text:p>
          </table:table-cell>
          <table:table-cell table:style-name="ce8" office:value-type="float" office:value="738614.47144666" calcext:value-type="float">
            <text:p>738.614,47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08186.126471341" calcext:value-type="float">
            <text:p>R$ 108.186,13</text:p>
          </table:table-cell>
          <table:table-cell table:style-name="ce57" office:value-type="float" office:value="91973.6238310062" calcext:value-type="float">
            <text:p>R$ 91.973,62</text:p>
          </table:table-cell>
          <table:table-cell table:style-name="ce57" office:value-type="float" office:value="89945.3093249378" calcext:value-type="float">
            <text:p>R$ 89.945,31</text:p>
          </table:table-cell>
          <table:table-cell table:style-name="ce59" office:value-type="float" office:value="100099.912592472" calcext:value-type="float">
            <text:p><text:s/>R$ 100.099,91 </text:p>
          </table:table-cell>
          <table:table-cell table:style-name="ce59" office:value-type="float" office:value="98562.0715086935" calcext:value-type="float">
            <text:p><text:s/>R$ 98.562,07 </text:p>
          </table:table-cell>
          <table:table-cell table:style-name="ce59" office:value-type="float" office:value="100879.755954477" calcext:value-type="float">
            <text:p><text:s/>R$ 100.879,76 </text:p>
          </table:table-cell>
          <table:table-cell table:style-name="ce59" office:value-type="float" office:value="104781.909795249" calcext:value-type="float">
            <text:p><text:s/>R$ 104.781,91 </text:p>
          </table:table-cell>
          <table:table-cell table:style-name="ce59" office:value-type="float" office:value="98684.6585781749" calcext:value-type="float">
            <text:p><text:s/>R$ 98.684,66 </text:p>
          </table:table-cell>
          <table:table-cell table:style-name="ce59" office:value-type="float" office:value="111784.386052552" calcext:value-type="float">
            <text:p><text:s/>R$ 111.784,39 </text:p>
          </table:table-cell>
          <table:table-cell table:style-name="ce59" office:value-type="float" office:value="109010.117641988" calcext:value-type="float">
            <text:p><text:s/>R$ 109.010,12 </text:p>
          </table:table-cell>
          <table:table-cell table:style-name="ce59" office:value-type="float" office:value="106309.857794846" calcext:value-type="float">
            <text:p><text:s/>R$ 106.309,86 </text:p>
          </table:table-cell>
          <table:table-cell table:style-name="ce59" office:value-type="float" office:value="110709.731284475" calcext:value-type="float">
            <text:p><text:s/>R$ 110.709,73 </text:p>
          </table:table-cell>
          <table:table-cell table:style-name="ce8" office:value-type="float" office:value="1230927.46083021" calcext:value-type="float">
            <text:p>1.230.927,4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62754.6575418599" calcext:value-type="float">
            <text:p>R$ 62.754,66</text:p>
          </table:table-cell>
          <table:table-cell table:style-name="ce57" office:value-type="float" office:value="53350.4013375283" calcext:value-type="float">
            <text:p>R$ 53.350,40</text:p>
          </table:table-cell>
          <table:table-cell table:style-name="ce57" office:value-type="float" office:value="52173.8532313418" calcext:value-type="float">
            <text:p>R$ 52.173,85</text:p>
          </table:table-cell>
          <table:table-cell table:style-name="ce59" office:value-type="float" office:value="58064.1523973477" calcext:value-type="float">
            <text:p><text:s/>R$ 58.064,15 </text:p>
          </table:table-cell>
          <table:table-cell table:style-name="ce59" office:value-type="float" office:value="57172.1092702479" calcext:value-type="float">
            <text:p><text:s/>R$ 57.172,11 </text:p>
          </table:table-cell>
          <table:table-cell table:style-name="ce59" office:value-type="float" office:value="58516.5098734414" calcext:value-type="float">
            <text:p><text:s/>R$ 58.516,51 </text:p>
          </table:table-cell>
          <table:table-cell table:style-name="ce59" office:value-type="float" office:value="60780.0009137476" calcext:value-type="float">
            <text:p><text:s/>R$ 60.780,00 </text:p>
          </table:table-cell>
          <table:table-cell table:style-name="ce59" office:value-type="float" office:value="57243.217367148" calcext:value-type="float">
            <text:p><text:s/>R$ 57.243,22 </text:p>
          </table:table-cell>
          <table:table-cell table:style-name="ce59" office:value-type="float" office:value="64841.8710795905" calcext:value-type="float">
            <text:p><text:s/>R$ 64.841,87 </text:p>
          </table:table-cell>
          <table:table-cell table:style-name="ce59" office:value-type="float" office:value="63232.6234827624" calcext:value-type="float">
            <text:p><text:s/>R$ 63.232,62 </text:p>
          </table:table-cell>
          <table:table-cell table:style-name="ce59" office:value-type="float" office:value="61666.3054389576" calcext:value-type="float">
            <text:p><text:s/>R$ 61.666,31 </text:p>
          </table:table-cell>
          <table:table-cell table:style-name="ce59" office:value-type="float" office:value="64218.5047188006" calcext:value-type="float">
            <text:p><text:s/>R$ 64.218,50 </text:p>
          </table:table-cell>
          <table:table-cell table:style-name="ce8" office:value-type="float" office:value="714014.206652774" calcext:value-type="float">
            <text:p>714.014,2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76633.98671877" calcext:value-type="float">
            <text:p>R$ 176.633,99</text:p>
          </table:table-cell>
          <table:table-cell table:style-name="ce57" office:value-type="float" office:value="150164.058739515" calcext:value-type="float">
            <text:p>R$ 150.164,06</text:p>
          </table:table-cell>
          <table:table-cell table:style-name="ce57" office:value-type="float" office:value="146852.457804979" calcext:value-type="float">
            <text:p>R$ 146.852,46</text:p>
          </table:table-cell>
          <table:table-cell table:style-name="ce59" office:value-type="float" office:value="163431.737581366" calcext:value-type="float">
            <text:p><text:s/>R$ 163.431,74 </text:p>
          </table:table-cell>
          <table:table-cell table:style-name="ce59" office:value-type="float" office:value="160920.925794056" calcext:value-type="float">
            <text:p><text:s/>R$ 160.920,93 </text:p>
          </table:table-cell>
          <table:table-cell table:style-name="ce59" office:value-type="float" office:value="164704.977011781" calcext:value-type="float">
            <text:p><text:s/>R$ 164.704,98 </text:p>
          </table:table-cell>
          <table:table-cell table:style-name="ce59" office:value-type="float" office:value="171075.969413179" calcext:value-type="float">
            <text:p><text:s/>R$ 171.075,97 </text:p>
          </table:table-cell>
          <table:table-cell table:style-name="ce59" office:value-type="float" office:value="161121.072000496" calcext:value-type="float">
            <text:p><text:s/>R$ 161.121,07 </text:p>
          </table:table-cell>
          <table:table-cell table:style-name="ce59" office:value-type="float" office:value="182508.815181611" calcext:value-type="float">
            <text:p><text:s/>R$ 182.508,82 </text:p>
          </table:table-cell>
          <table:table-cell table:style-name="ce59" office:value-type="float" office:value="177979.305663441" calcext:value-type="float">
            <text:p><text:s/>R$ 177.979,31 </text:p>
          </table:table-cell>
          <table:table-cell table:style-name="ce59" office:value-type="float" office:value="173570.628899294" calcext:value-type="float">
            <text:p><text:s/>R$ 173.570,63 </text:p>
          </table:table-cell>
          <table:table-cell table:style-name="ce59" office:value-type="float" office:value="180754.241261432" calcext:value-type="float">
            <text:p><text:s/>R$ 180.754,24 </text:p>
          </table:table-cell>
          <table:table-cell table:style-name="ce8" office:value-type="float" office:value="2009718.17606992" calcext:value-type="float">
            <text:p>2.009.718,18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46514.959670076" calcext:value-type="float">
            <text:p>R$ 146.514,96</text:p>
          </table:table-cell>
          <table:table-cell table:style-name="ce57" office:value-type="float" office:value="124558.593840406" calcext:value-type="float">
            <text:p>R$ 124.558,59</text:p>
          </table:table-cell>
          <table:table-cell table:style-name="ce57" office:value-type="float" office:value="121811.675841327" calcext:value-type="float">
            <text:p>R$ 121.811,68</text:p>
          </table:table-cell>
          <table:table-cell table:style-name="ce59" office:value-type="float" office:value="135563.913182059" calcext:value-type="float">
            <text:p><text:s/>R$ 135.563,91 </text:p>
          </table:table-cell>
          <table:table-cell table:style-name="ce59" office:value-type="float" office:value="133481.236486647" calcext:value-type="float">
            <text:p><text:s/>R$ 133.481,24 </text:p>
          </table:table-cell>
          <table:table-cell table:style-name="ce59" office:value-type="float" office:value="136620.044152451" calcext:value-type="float">
            <text:p><text:s/>R$ 136.620,04 </text:p>
          </table:table-cell>
          <table:table-cell table:style-name="ce59" office:value-type="float" office:value="141904.676584121" calcext:value-type="float">
            <text:p><text:s/>R$ 141.904,68 </text:p>
          </table:table-cell>
          <table:table-cell table:style-name="ce59" office:value-type="float" office:value="133647.254442248" calcext:value-type="float">
            <text:p><text:s/>R$ 133.647,25 </text:p>
          </table:table-cell>
          <table:table-cell table:style-name="ce59" office:value-type="float" office:value="151388.032351565" calcext:value-type="float">
            <text:p><text:s/>R$ 151.388,03 </text:p>
          </table:table-cell>
          <table:table-cell table:style-name="ce59" office:value-type="float" office:value="147630.879400947" calcext:value-type="float">
            <text:p><text:s/>R$ 147.630,88 </text:p>
          </table:table-cell>
          <table:table-cell table:style-name="ce59" office:value-type="float" office:value="143973.955213838" calcext:value-type="float">
            <text:p><text:s/>R$ 143.973,96 </text:p>
          </table:table-cell>
          <table:table-cell table:style-name="ce59" office:value-type="float" office:value="149932.642412581" calcext:value-type="float">
            <text:p><text:s/>R$ 149.932,64 </text:p>
          </table:table-cell>
          <table:table-cell table:style-name="ce8" office:value-type="float" office:value="1667027.86357827" calcext:value-type="float">
            <text:p>1.667.027,86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37856.537088587" calcext:value-type="float">
            <text:p>R$ 137.856,54</text:p>
          </table:table-cell>
          <table:table-cell table:style-name="ce57" office:value-type="float" office:value="117197.700836342" calcext:value-type="float">
            <text:p>R$ 117.197,70</text:p>
          </table:table-cell>
          <table:table-cell table:style-name="ce57" office:value-type="float" office:value="114613.114225717" calcext:value-type="float">
            <text:p>R$ 114.613,11</text:p>
          </table:table-cell>
          <table:table-cell table:style-name="ce59" office:value-type="float" office:value="127552.651739721" calcext:value-type="float">
            <text:p><text:s/>R$ 127.552,65 </text:p>
          </table:table-cell>
          <table:table-cell table:style-name="ce59" office:value-type="float" office:value="125593.052544177" calcext:value-type="float">
            <text:p><text:s/>R$ 125.593,05 </text:p>
          </table:table-cell>
          <table:table-cell table:style-name="ce59" office:value-type="float" office:value="128546.369777921" calcext:value-type="float">
            <text:p><text:s/>R$ 128.546,37 </text:p>
          </table:table-cell>
          <table:table-cell table:style-name="ce59" office:value-type="float" office:value="133518.70249027" calcext:value-type="float">
            <text:p><text:s/>R$ 133.518,70 </text:p>
          </table:table-cell>
          <table:table-cell table:style-name="ce59" office:value-type="float" office:value="125749.25953154" calcext:value-type="float">
            <text:p><text:s/>R$ 125.749,26 </text:p>
          </table:table-cell>
          <table:table-cell table:style-name="ce59" office:value-type="float" office:value="142441.631514192" calcext:value-type="float">
            <text:p><text:s/>R$ 142.441,63 </text:p>
          </table:table-cell>
          <table:table-cell table:style-name="ce59" office:value-type="float" office:value="138906.510621072" calcext:value-type="float">
            <text:p><text:s/>R$ 138.906,51 </text:p>
          </table:table-cell>
          <table:table-cell table:style-name="ce59" office:value-type="float" office:value="135465.695389879" calcext:value-type="float">
            <text:p><text:s/>R$ 135.465,70 </text:p>
          </table:table-cell>
          <table:table-cell table:style-name="ce59" office:value-type="float" office:value="141072.249045988" calcext:value-type="float">
            <text:p><text:s/>R$ 141.072,25 </text:p>
          </table:table-cell>
          <table:table-cell table:style-name="ce8" office:value-type="float" office:value="1568513.47480541" calcext:value-type="float">
            <text:p>1.568.513,47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57874.3479727278" calcext:value-type="float">
            <text:p>R$ 57.874,35</text:p>
          </table:table-cell>
          <table:table-cell table:style-name="ce57" office:value-type="float" office:value="49201.4427683431" calcext:value-type="float">
            <text:p>R$ 49.201,44</text:p>
          </table:table-cell>
          <table:table-cell table:style-name="ce57" office:value-type="float" office:value="48116.3925557965" calcext:value-type="float">
            <text:p>R$ 48.116,39</text:p>
          </table:table-cell>
          <table:table-cell table:style-name="ce59" office:value-type="float" office:value="53548.6144330252" calcext:value-type="float">
            <text:p><text:s/>R$ 53.548,61 </text:p>
          </table:table-cell>
          <table:table-cell table:style-name="ce59" office:value-type="float" office:value="52725.943792045" calcext:value-type="float">
            <text:p><text:s/>R$ 52.725,94 </text:p>
          </table:table-cell>
          <table:table-cell table:style-name="ce59" office:value-type="float" office:value="53965.7929342711" calcext:value-type="float">
            <text:p><text:s/>R$ 53.965,79 </text:p>
          </table:table-cell>
          <table:table-cell table:style-name="ce59" office:value-type="float" office:value="56053.2566099745" calcext:value-type="float">
            <text:p><text:s/>R$ 56.053,26 </text:p>
          </table:table-cell>
          <table:table-cell table:style-name="ce59" office:value-type="float" office:value="52791.5219483903" calcext:value-type="float">
            <text:p><text:s/>R$ 52.791,52 </text:p>
          </table:table-cell>
          <table:table-cell table:style-name="ce59" office:value-type="float" office:value="59799.2429097359" calcext:value-type="float">
            <text:p><text:s/>R$ 59.799,24 </text:p>
          </table:table-cell>
          <table:table-cell table:style-name="ce59" office:value-type="float" office:value="58315.1434175033" calcext:value-type="float">
            <text:p><text:s/>R$ 58.315,14 </text:p>
          </table:table-cell>
          <table:table-cell table:style-name="ce59" office:value-type="float" office:value="56870.6349291468" calcext:value-type="float">
            <text:p><text:s/>R$ 56.870,63 </text:p>
          </table:table-cell>
          <table:table-cell table:style-name="ce59" office:value-type="float" office:value="59224.3545573489" calcext:value-type="float">
            <text:p><text:s/>R$ 59.224,35 </text:p>
          </table:table-cell>
          <table:table-cell table:style-name="ce8" office:value-type="float" office:value="658486.688828308" calcext:value-type="float">
            <text:p>658.486,69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82305.425566123" calcext:value-type="float">
            <text:p>R$ 182.305,43</text:p>
          </table:table-cell>
          <table:table-cell table:style-name="ce57" office:value-type="float" office:value="154985.589929701" calcext:value-type="float">
            <text:p>R$ 154.985,59</text:p>
          </table:table-cell>
          <table:table-cell table:style-name="ce57" office:value-type="float" office:value="151567.658709947" calcext:value-type="float">
            <text:p>R$ 151.567,66</text:p>
          </table:table-cell>
          <table:table-cell table:style-name="ce59" office:value-type="float" office:value="168679.273022465" calcext:value-type="float">
            <text:p><text:s/>R$ 168.679,27 </text:p>
          </table:table-cell>
          <table:table-cell table:style-name="ce59" office:value-type="float" office:value="166087.843026997" calcext:value-type="float">
            <text:p><text:s/>R$ 166.087,84 </text:p>
          </table:table-cell>
          <table:table-cell table:style-name="ce59" office:value-type="float" office:value="169993.394163709" calcext:value-type="float">
            <text:p><text:s/>R$ 169.993,39 </text:p>
          </table:table-cell>
          <table:table-cell table:style-name="ce59" office:value-type="float" office:value="176568.949087148" calcext:value-type="float">
            <text:p><text:s/>R$ 176.568,95 </text:p>
          </table:table-cell>
          <table:table-cell table:style-name="ce59" office:value-type="float" office:value="166294.415612593" calcext:value-type="float">
            <text:p><text:s/>R$ 166.294,42 </text:p>
          </table:table-cell>
          <table:table-cell table:style-name="ce59" office:value-type="float" office:value="188368.885509148" calcext:value-type="float">
            <text:p><text:s/>R$ 188.368,89 </text:p>
          </table:table-cell>
          <table:table-cell table:style-name="ce59" office:value-type="float" office:value="183693.940581191" calcext:value-type="float">
            <text:p><text:s/>R$ 183.693,94 </text:p>
          </table:table-cell>
          <table:table-cell table:style-name="ce59" office:value-type="float" office:value="179143.708156494" calcext:value-type="float">
            <text:p><text:s/>R$ 179.143,71 </text:p>
          </table:table-cell>
          <table:table-cell table:style-name="ce59" office:value-type="float" office:value="186557.974986505" calcext:value-type="float">
            <text:p><text:s/>R$ 186.557,97 </text:p>
          </table:table-cell>
          <table:table-cell table:style-name="ce8" office:value-type="float" office:value="2074247.05835202" calcext:value-type="float">
            <text:p>2.074.247,06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87087.9468167532" calcext:value-type="float">
            <text:p>R$ 87.087,95</text:p>
          </table:table-cell>
          <table:table-cell table:style-name="ce57" office:value-type="float" office:value="74037.164671577" calcext:value-type="float">
            <text:p>R$ 74.037,16</text:p>
          </table:table-cell>
          <table:table-cell table:style-name="ce57" office:value-type="float" office:value="72404.4068347492" calcext:value-type="float">
            <text:p>R$ 72.404,41</text:p>
          </table:table-cell>
          <table:table-cell table:style-name="ce59" office:value-type="float" office:value="80578.6855352856" calcext:value-type="float">
            <text:p><text:s/>R$ 80.578,69 </text:p>
          </table:table-cell>
          <table:table-cell table:style-name="ce59" office:value-type="float" office:value="79340.7502575846" calcext:value-type="float">
            <text:p><text:s/>R$ 79.340,75 </text:p>
          </table:table-cell>
          <table:table-cell table:style-name="ce59" office:value-type="float" office:value="81206.4458540147" calcext:value-type="float">
            <text:p><text:s/>R$ 81.206,45 </text:p>
          </table:table-cell>
          <table:table-cell table:style-name="ce59" office:value-type="float" office:value="84347.6117062369" calcext:value-type="float">
            <text:p><text:s/>R$ 84.347,61 </text:p>
          </table:table-cell>
          <table:table-cell table:style-name="ce59" office:value-type="float" office:value="79439.4307126081" calcext:value-type="float">
            <text:p><text:s/>R$ 79.439,43 </text:p>
          </table:table-cell>
          <table:table-cell table:style-name="ce59" office:value-type="float" office:value="89984.4830849631" calcext:value-type="float">
            <text:p><text:s/>R$ 89.984,48 </text:p>
          </table:table-cell>
          <table:table-cell table:style-name="ce59" office:value-type="float" office:value="87751.2453522248" calcext:value-type="float">
            <text:p><text:s/>R$ 87.751,25 </text:p>
          </table:table-cell>
          <table:table-cell table:style-name="ce59" office:value-type="float" office:value="85577.5832235453" calcext:value-type="float">
            <text:p><text:s/>R$ 85.577,58 </text:p>
          </table:table-cell>
          <table:table-cell table:style-name="ce59" office:value-type="float" office:value="89119.4047210247" calcext:value-type="float">
            <text:p><text:s/>R$ 89.119,40 </text:p>
          </table:table-cell>
          <table:table-cell table:style-name="ce8" office:value-type="float" office:value="990875.158770567" calcext:value-type="float">
            <text:p>990.875,16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27613.75643241" calcext:value-type="float">
            <text:p>R$ 127.613,76</text:p>
          </table:table-cell>
          <table:table-cell table:style-name="ce57" office:value-type="float" office:value="108489.877700588" calcext:value-type="float">
            <text:p>R$ 108.489,88</text:p>
          </table:table-cell>
          <table:table-cell table:style-name="ce57" office:value-type="float" office:value="106097.32662414" calcext:value-type="float">
            <text:p>R$ 106.097,33</text:p>
          </table:table-cell>
          <table:table-cell table:style-name="ce59" office:value-type="float" office:value="118075.452751006" calcext:value-type="float">
            <text:p><text:s/>R$ 118.075,45 </text:p>
          </table:table-cell>
          <table:table-cell table:style-name="ce59" office:value-type="float" office:value="116261.452343578" calcext:value-type="float">
            <text:p><text:s/>R$ 116.261,45 </text:p>
          </table:table-cell>
          <table:table-cell table:style-name="ce59" office:value-type="float" office:value="118995.337250991" calcext:value-type="float">
            <text:p><text:s/>R$ 118.995,34 </text:p>
          </table:table-cell>
          <table:table-cell table:style-name="ce59" office:value-type="float" office:value="123598.224201842" calcext:value-type="float">
            <text:p><text:s/>R$ 123.598,22 </text:p>
          </table:table-cell>
          <table:table-cell table:style-name="ce59" office:value-type="float" office:value="116406.053106512" calcext:value-type="float">
            <text:p><text:s/>R$ 116.406,05 </text:p>
          </table:table-cell>
          <table:table-cell table:style-name="ce59" office:value-type="float" office:value="131858.177013443" calcext:value-type="float">
            <text:p><text:s/>R$ 131.858,18 </text:p>
          </table:table-cell>
          <table:table-cell table:style-name="ce59" office:value-type="float" office:value="128585.716627151" calcext:value-type="float">
            <text:p><text:s/>R$ 128.585,72 </text:p>
          </table:table-cell>
          <table:table-cell table:style-name="ce59" office:value-type="float" office:value="125400.554964776" calcext:value-type="float">
            <text:p><text:s/>R$ 125.400,55 </text:p>
          </table:table-cell>
          <table:table-cell table:style-name="ce59" office:value-type="float" office:value="130590.54005947" calcext:value-type="float">
            <text:p><text:s/>R$ 130.590,54 </text:p>
          </table:table-cell>
          <table:table-cell table:style-name="ce8" office:value-type="float" office:value="1451972.46907591" calcext:value-type="float">
            <text:p>1.451.972,4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43041.009277512" calcext:value-type="float">
            <text:p>R$ 143.041,01</text:p>
          </table:table-cell>
          <table:table-cell table:style-name="ce57" office:value-type="float" office:value="121605.240974982" calcext:value-type="float">
            <text:p>R$ 121.605,24</text:p>
          </table:table-cell>
          <table:table-cell table:style-name="ce57" office:value-type="float" office:value="118923.453914632" calcext:value-type="float">
            <text:p>R$ 118.923,45</text:p>
          </table:table-cell>
          <table:table-cell table:style-name="ce59" office:value-type="float" office:value="132349.618133439" calcext:value-type="float">
            <text:p><text:s/>R$ 132.349,62 </text:p>
          </table:table-cell>
          <table:table-cell table:style-name="ce59" office:value-type="float" office:value="130316.32284959" calcext:value-type="float">
            <text:p><text:s/>R$ 130.316,32 </text:p>
          </table:table-cell>
          <table:table-cell table:style-name="ce59" office:value-type="float" office:value="133380.707656818" calcext:value-type="float">
            <text:p><text:s/>R$ 133.380,71 </text:p>
          </table:table-cell>
          <table:table-cell table:style-name="ce59" office:value-type="float" office:value="138540.038542817" calcext:value-type="float">
            <text:p><text:s/>R$ 138.540,04 </text:p>
          </table:table-cell>
          <table:table-cell table:style-name="ce59" office:value-type="float" office:value="130478.404428023" calcext:value-type="float">
            <text:p><text:s/>R$ 130.478,40 </text:p>
          </table:table-cell>
          <table:table-cell table:style-name="ce59" office:value-type="float" office:value="147798.53872169" calcext:value-type="float">
            <text:p><text:s/>R$ 147.798,54 </text:p>
          </table:table-cell>
          <table:table-cell table:style-name="ce59" office:value-type="float" office:value="144130.469936928" calcext:value-type="float">
            <text:p><text:s/>R$ 144.130,47 </text:p>
          </table:table-cell>
          <table:table-cell table:style-name="ce59" office:value-type="float" office:value="140560.253436488" calcext:value-type="float">
            <text:p><text:s/>R$ 140.560,25 </text:p>
          </table:table-cell>
          <table:table-cell table:style-name="ce59" office:value-type="float" office:value="146377.656879771" calcext:value-type="float">
            <text:p><text:s/>R$ 146.377,66 </text:p>
          </table:table-cell>
          <table:table-cell table:style-name="ce8" office:value-type="float" office:value="1627501.71475269" calcext:value-type="float">
            <text:p>1.627.501,71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64864.1506925922" calcext:value-type="float">
            <text:p>R$ 64.864,15</text:p>
          </table:table-cell>
          <table:table-cell table:style-name="ce57" office:value-type="float" office:value="55143.7711146681" calcext:value-type="float">
            <text:p>R$ 55.143,77</text:p>
          </table:table-cell>
          <table:table-cell table:style-name="ce57" office:value-type="float" office:value="53927.6734313072" calcext:value-type="float">
            <text:p>R$ 53.927,67</text:p>
          </table:table-cell>
          <table:table-cell table:style-name="ce59" office:value-type="float" office:value="60015.9745661417" calcext:value-type="float">
            <text:p><text:s/>R$ 60.015,97 </text:p>
          </table:table-cell>
          <table:table-cell table:style-name="ce59" office:value-type="float" office:value="59093.9454756014" calcext:value-type="float">
            <text:p><text:s/>R$ 59.093,95 </text:p>
          </table:table-cell>
          <table:table-cell table:style-name="ce59" office:value-type="float" office:value="60483.5380051851" calcext:value-type="float">
            <text:p><text:s/>R$ 60.483,54 </text:p>
          </table:table-cell>
          <table:table-cell table:style-name="ce59" office:value-type="float" office:value="62823.1161286387" calcext:value-type="float">
            <text:p><text:s/>R$ 62.823,12 </text:p>
          </table:table-cell>
          <table:table-cell table:style-name="ce59" office:value-type="float" office:value="59167.4438658956" calcext:value-type="float">
            <text:p><text:s/>R$ 59.167,44 </text:p>
          </table:table-cell>
          <table:table-cell table:style-name="ce59" office:value-type="float" office:value="67021.5257583181" calcext:value-type="float">
            <text:p><text:s/>R$ 67.021,53 </text:p>
          </table:table-cell>
          <table:table-cell table:style-name="ce59" office:value-type="float" office:value="65358.1834230862" calcext:value-type="float">
            <text:p><text:s/>R$ 65.358,18 </text:p>
          </table:table-cell>
          <table:table-cell table:style-name="ce59" office:value-type="float" office:value="63739.213714613" calcext:value-type="float">
            <text:p><text:s/>R$ 63.739,21 </text:p>
          </table:table-cell>
          <table:table-cell table:style-name="ce59" office:value-type="float" office:value="66377.204983625" calcext:value-type="float">
            <text:p><text:s/>R$ 66.377,20 </text:p>
          </table:table-cell>
          <table:table-cell table:style-name="ce8" office:value-type="float" office:value="738015.741159672" calcext:value-type="float">
            <text:p>738.015,74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151537.836933251" calcext:value-type="float">
            <text:p>R$ 151.537,84</text:p>
          </table:table-cell>
          <table:table-cell table:style-name="ce57" office:value-type="float" office:value="128828.755265171" calcext:value-type="float">
            <text:p>R$ 128.828,76</text:p>
          </table:table-cell>
          <table:table-cell table:style-name="ce57" office:value-type="float" office:value="125987.666459284" calcext:value-type="float">
            <text:p>R$ 125.987,67</text:p>
          </table:table-cell>
          <table:table-cell table:style-name="ce59" office:value-type="float" office:value="140211.362826536" calcext:value-type="float">
            <text:p><text:s/>R$ 140.211,36 </text:p>
          </table:table-cell>
          <table:table-cell table:style-name="ce59" office:value-type="float" office:value="138057.287077788" calcext:value-type="float">
            <text:p><text:s/>R$ 138.057,29 </text:p>
          </table:table-cell>
          <table:table-cell table:style-name="ce59" office:value-type="float" office:value="141303.700449478" calcext:value-type="float">
            <text:p><text:s/>R$ 141.303,70 </text:p>
          </table:table-cell>
          <table:table-cell table:style-name="ce59" office:value-type="float" office:value="146769.50250468" calcext:value-type="float">
            <text:p><text:s/>R$ 146.769,50 </text:p>
          </table:table-cell>
          <table:table-cell table:style-name="ce59" office:value-type="float" office:value="138228.996519203" calcext:value-type="float">
            <text:p><text:s/>R$ 138.229,00 </text:p>
          </table:table-cell>
          <table:table-cell table:style-name="ce59" office:value-type="float" office:value="156577.97000249" calcext:value-type="float">
            <text:p><text:s/>R$ 156.577,97 </text:p>
          </table:table-cell>
          <table:table-cell table:style-name="ce59" office:value-type="float" office:value="152692.01301594" calcext:value-type="float">
            <text:p><text:s/>R$ 152.692,01 </text:p>
          </table:table-cell>
          <table:table-cell table:style-name="ce59" office:value-type="float" office:value="148909.720870542" calcext:value-type="float">
            <text:p><text:s/>R$ 148.909,72 </text:p>
          </table:table-cell>
          <table:table-cell table:style-name="ce59" office:value-type="float" office:value="155072.685874885" calcext:value-type="float">
            <text:p><text:s/>R$ 155.072,69 </text:p>
          </table:table-cell>
          <table:table-cell table:style-name="ce8" office:value-type="float" office:value="1724177.49779925" calcext:value-type="float">
            <text:p>1.724.177,50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08186.399039934" calcext:value-type="float">
            <text:p>R$ 108.186,40</text:p>
          </table:table-cell>
          <table:table-cell table:style-name="ce57" office:value-type="float" office:value="91973.8555531505" calcext:value-type="float">
            <text:p>R$ 91.973,86</text:p>
          </table:table-cell>
          <table:table-cell table:style-name="ce57" office:value-type="float" office:value="89945.5359368629" calcext:value-type="float">
            <text:p>R$ 89.945,54</text:p>
          </table:table-cell>
          <table:table-cell table:style-name="ce59" office:value-type="float" office:value="100100.164788323" calcext:value-type="float">
            <text:p><text:s/>R$ 100.100,16 </text:p>
          </table:table-cell>
          <table:table-cell table:style-name="ce59" office:value-type="float" office:value="98562.3198300449" calcext:value-type="float">
            <text:p><text:s/>R$ 98.562,32 </text:p>
          </table:table-cell>
          <table:table-cell table:style-name="ce59" office:value-type="float" office:value="100880.010115098" calcext:value-type="float">
            <text:p><text:s/>R$ 100.880,01 </text:p>
          </table:table-cell>
          <table:table-cell table:style-name="ce59" office:value-type="float" office:value="104782.173787118" calcext:value-type="float">
            <text:p><text:s/>R$ 104.782,17 </text:p>
          </table:table-cell>
          <table:table-cell table:style-name="ce59" office:value-type="float" office:value="98684.9072083773" calcext:value-type="float">
            <text:p><text:s/>R$ 98.684,91 </text:p>
          </table:table-cell>
          <table:table-cell table:style-name="ce59" office:value-type="float" office:value="111784.667686749" calcext:value-type="float">
            <text:p><text:s/>R$ 111.784,67 </text:p>
          </table:table-cell>
          <table:table-cell table:style-name="ce59" office:value-type="float" office:value="109010.392286578" calcext:value-type="float">
            <text:p><text:s/>R$ 109.010,39 </text:p>
          </table:table-cell>
          <table:table-cell table:style-name="ce59" office:value-type="float" office:value="106310.12563629" calcext:value-type="float">
            <text:p><text:s/>R$ 106.310,13 </text:p>
          </table:table-cell>
          <table:table-cell table:style-name="ce59" office:value-type="float" office:value="110710.010211142" calcext:value-type="float">
            <text:p><text:s/>R$ 110.710,01 </text:p>
          </table:table-cell>
          <table:table-cell table:style-name="ce8" office:value-type="float" office:value="1230930.56207967" calcext:value-type="float">
            <text:p>1.230.930,56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63707.0872482044" calcext:value-type="float">
            <text:p>R$ 63.707,09</text:p>
          </table:table-cell>
          <table:table-cell table:style-name="ce57" office:value-type="float" office:value="54160.1023074582" calcext:value-type="float">
            <text:p>R$ 54.160,10</text:p>
          </table:table-cell>
          <table:table-cell table:style-name="ce57" office:value-type="float" office:value="52965.6976881273" calcext:value-type="float">
            <text:p>R$ 52.965,70</text:p>
          </table:table-cell>
          <table:table-cell table:style-name="ce59" office:value-type="float" office:value="58945.3941375334" calcext:value-type="float">
            <text:p><text:s/>R$ 58.945,39 </text:p>
          </table:table-cell>
          <table:table-cell table:style-name="ce59" office:value-type="float" office:value="58039.8124396428" calcext:value-type="float">
            <text:p><text:s/>R$ 58.039,81 </text:p>
          </table:table-cell>
          <table:table-cell table:style-name="ce59" office:value-type="float" office:value="59404.6170593964" calcext:value-type="float">
            <text:p><text:s/>R$ 59.404,62 </text:p>
          </table:table-cell>
          <table:table-cell table:style-name="ce59" office:value-type="float" office:value="61702.4611850556" calcext:value-type="float">
            <text:p><text:s/>R$ 61.702,46 </text:p>
          </table:table-cell>
          <table:table-cell table:style-name="ce59" office:value-type="float" office:value="58111.9997467003" calcext:value-type="float">
            <text:p><text:s/>R$ 58.112,00 </text:p>
          </table:table-cell>
          <table:table-cell table:style-name="ce59" office:value-type="float" office:value="65825.9785012583" calcext:value-type="float">
            <text:p><text:s/>R$ 65.825,98 </text:p>
          </table:table-cell>
          <table:table-cell table:style-name="ce59" office:value-type="float" office:value="64192.3072954724" calcext:value-type="float">
            <text:p><text:s/>R$ 64.192,31 </text:p>
          </table:table-cell>
          <table:table-cell table:style-name="ce59" office:value-type="float" office:value="62602.2171860881" calcext:value-type="float">
            <text:p><text:s/>R$ 62.602,22 </text:p>
          </table:table-cell>
          <table:table-cell table:style-name="ce59" office:value-type="float" office:value="65193.1512866735" calcext:value-type="float">
            <text:p><text:s/>R$ 65.193,15 </text:p>
          </table:table-cell>
          <table:table-cell table:style-name="ce8" office:value-type="float" office:value="724850.826081611" calcext:value-type="float">
            <text:p>724.850,83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62887.0594716351" calcext:value-type="float">
            <text:p>R$ 62.887,06</text:p>
          </table:table-cell>
          <table:table-cell table:style-name="ce57" office:value-type="float" office:value="53462.9618448764" calcext:value-type="float">
            <text:p>R$ 53.462,96</text:p>
          </table:table-cell>
          <table:table-cell table:style-name="ce57" office:value-type="float" office:value="52283.9314171247" calcext:value-type="float">
            <text:p>R$ 52.283,93</text:p>
          </table:table-cell>
          <table:table-cell table:style-name="ce59" office:value-type="float" office:value="58186.6581384242" calcext:value-type="float">
            <text:p><text:s/>R$ 58.186,66 </text:p>
          </table:table-cell>
          <table:table-cell table:style-name="ce59" office:value-type="float" office:value="57292.7329481263" calcext:value-type="float">
            <text:p><text:s/>R$ 57.292,73 </text:p>
          </table:table-cell>
          <table:table-cell table:style-name="ce59" office:value-type="float" office:value="58639.9700138427" calcext:value-type="float">
            <text:p><text:s/>R$ 58.639,97 </text:p>
          </table:table-cell>
          <table:table-cell table:style-name="ce59" office:value-type="float" office:value="60908.2366452127" calcext:value-type="float">
            <text:p><text:s/>R$ 60.908,24 </text:p>
          </table:table-cell>
          <table:table-cell table:style-name="ce59" office:value-type="float" office:value="57363.9910713291" calcext:value-type="float">
            <text:p><text:s/>R$ 57.363,99 </text:p>
          </table:table-cell>
          <table:table-cell table:style-name="ce59" office:value-type="float" office:value="64978.6766841059" calcext:value-type="float">
            <text:p><text:s/>R$ 64.978,68 </text:p>
          </table:table-cell>
          <table:table-cell table:style-name="ce59" office:value-type="float" office:value="63366.0338414801" calcext:value-type="float">
            <text:p><text:s/>R$ 63.366,03 </text:p>
          </table:table-cell>
          <table:table-cell table:style-name="ce59" office:value-type="float" office:value="61796.4111261216" calcext:value-type="float">
            <text:p><text:s/>R$ 61.796,41 </text:p>
          </table:table-cell>
          <table:table-cell table:style-name="ce59" office:value-type="float" office:value="64353.9951235785" calcext:value-type="float">
            <text:p><text:s/>R$ 64.354,00 </text:p>
          </table:table-cell>
          <table:table-cell table:style-name="ce8" office:value-type="float" office:value="715520.658325857" calcext:value-type="float">
            <text:p>715.520,66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62414.8114911031" calcext:value-type="float">
            <text:p>R$ 62.414,81</text:p>
          </table:table-cell>
          <table:table-cell table:style-name="ce57" office:value-type="float" office:value="53061.4837669279" calcext:value-type="float">
            <text:p>R$ 53.061,48</text:p>
          </table:table-cell>
          <table:table-cell table:style-name="ce57" office:value-type="float" office:value="51891.3072233167" calcext:value-type="float">
            <text:p>R$ 51.891,31</text:p>
          </table:table-cell>
          <table:table-cell table:style-name="ce59" office:value-type="float" office:value="57749.7076428748" calcext:value-type="float">
            <text:p><text:s/>R$ 57.749,71 </text:p>
          </table:table-cell>
          <table:table-cell table:style-name="ce59" office:value-type="float" office:value="56862.4953497836" calcext:value-type="float">
            <text:p><text:s/>R$ 56.862,50 </text:p>
          </table:table-cell>
          <table:table-cell table:style-name="ce59" office:value-type="float" office:value="58199.6153900113" calcext:value-type="float">
            <text:p><text:s/>R$ 58.199,62 </text:p>
          </table:table-cell>
          <table:table-cell table:style-name="ce59" office:value-type="float" office:value="60450.8485594104" calcext:value-type="float">
            <text:p><text:s/>R$ 60.450,85 </text:p>
          </table:table-cell>
          <table:table-cell table:style-name="ce59" office:value-type="float" office:value="56933.2183628213" calcext:value-type="float">
            <text:p><text:s/>R$ 56.933,22 </text:p>
          </table:table-cell>
          <table:table-cell table:style-name="ce59" office:value-type="float" office:value="64490.7217836935" calcext:value-type="float">
            <text:p><text:s/>R$ 64.490,72 </text:p>
          </table:table-cell>
          <table:table-cell table:style-name="ce59" office:value-type="float" office:value="62890.1890211405" calcext:value-type="float">
            <text:p><text:s/>R$ 62.890,19 </text:p>
          </table:table-cell>
          <table:table-cell table:style-name="ce59" office:value-type="float" office:value="61332.3533278459" calcext:value-type="float">
            <text:p><text:s/>R$ 61.332,35 </text:p>
          </table:table-cell>
          <table:table-cell table:style-name="ce59" office:value-type="float" office:value="63870.7312455785" calcext:value-type="float">
            <text:p><text:s/>R$ 63.870,73 </text:p>
          </table:table-cell>
          <table:table-cell table:style-name="ce8" office:value-type="float" office:value="710147.483164508" calcext:value-type="float">
            <text:p>710.147,48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08186.484705042" calcext:value-type="float">
            <text:p>R$ 108.186,48</text:p>
          </table:table-cell>
          <table:table-cell table:style-name="ce57" office:value-type="float" office:value="91973.9283806997" calcext:value-type="float">
            <text:p>R$ 91.973,93</text:p>
          </table:table-cell>
          <table:table-cell table:style-name="ce57" office:value-type="float" office:value="89945.6071583301" calcext:value-type="float">
            <text:p>R$ 89.945,61</text:p>
          </table:table-cell>
          <table:table-cell table:style-name="ce59" office:value-type="float" office:value="100100.244050518" calcext:value-type="float">
            <text:p><text:s/>R$ 100.100,24 </text:p>
          </table:table-cell>
          <table:table-cell table:style-name="ce59" office:value-type="float" office:value="98562.3978745299" calcext:value-type="float">
            <text:p><text:s/>R$ 98.562,40 </text:p>
          </table:table-cell>
          <table:table-cell table:style-name="ce59" office:value-type="float" office:value="100880.089994797" calcext:value-type="float">
            <text:p><text:s/>R$ 100.880,09 </text:p>
          </table:table-cell>
          <table:table-cell table:style-name="ce59" office:value-type="float" office:value="104782.256756663" calcext:value-type="float">
            <text:p><text:s/>R$ 104.782,26 </text:p>
          </table:table-cell>
          <table:table-cell table:style-name="ce59" office:value-type="float" office:value="98684.9853499305" calcext:value-type="float">
            <text:p><text:s/>R$ 98.684,99 </text:p>
          </table:table-cell>
          <table:table-cell table:style-name="ce59" office:value-type="float" office:value="111784.75620107" calcext:value-type="float">
            <text:p><text:s/>R$ 111.784,76 </text:p>
          </table:table-cell>
          <table:table-cell table:style-name="ce59" office:value-type="float" office:value="109010.478604148" calcext:value-type="float">
            <text:p><text:s/>R$ 109.010,48 </text:p>
          </table:table-cell>
          <table:table-cell table:style-name="ce59" office:value-type="float" office:value="106310.209815711" calcext:value-type="float">
            <text:p><text:s/>R$ 106.310,21 </text:p>
          </table:table-cell>
          <table:table-cell table:style-name="ce59" office:value-type="float" office:value="110710.097874518" calcext:value-type="float">
            <text:p><text:s/>R$ 110.710,10 </text:p>
          </table:table-cell>
          <table:table-cell table:style-name="ce8" office:value-type="float" office:value="1230931.53676596" calcext:value-type="float">
            <text:p>1.230.931,54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5289.5745215205" calcext:value-type="float">
            <text:p>R$ 85.289,57</text:p>
          </table:table-cell>
          <table:table-cell table:style-name="ce57" office:value-type="float" office:value="72508.2919557796" calcext:value-type="float">
            <text:p>R$ 72.508,29</text:p>
          </table:table-cell>
          <table:table-cell table:style-name="ce57" office:value-type="float" office:value="70909.2506843998" calcext:value-type="float">
            <text:p>R$ 70.909,25</text:p>
          </table:table-cell>
          <table:table-cell table:style-name="ce59" office:value-type="float" office:value="78914.7299484368" calcext:value-type="float">
            <text:p><text:s/>R$ 78.914,73 </text:p>
          </table:table-cell>
          <table:table-cell table:style-name="ce59" office:value-type="float" office:value="77702.358122259" calcext:value-type="float">
            <text:p><text:s/>R$ 77.702,36 </text:p>
          </table:table-cell>
          <table:table-cell table:style-name="ce59" office:value-type="float" office:value="79529.5269719395" calcext:value-type="float">
            <text:p><text:s/>R$ 79.529,53 </text:p>
          </table:table-cell>
          <table:table-cell table:style-name="ce59" office:value-type="float" office:value="82605.8275259218" calcext:value-type="float">
            <text:p><text:s/>R$ 82.605,83 </text:p>
          </table:table-cell>
          <table:table-cell table:style-name="ce59" office:value-type="float" office:value="77799.0008188684" calcext:value-type="float">
            <text:p><text:s/>R$ 77.799,00 </text:p>
          </table:table-cell>
          <table:table-cell table:style-name="ce59" office:value-type="float" office:value="88126.2971097978" calcext:value-type="float">
            <text:p><text:s/>R$ 88.126,30 </text:p>
          </table:table-cell>
          <table:table-cell table:style-name="ce59" office:value-type="float" office:value="85939.1758950625" calcext:value-type="float">
            <text:p><text:s/>R$ 85.939,18 </text:p>
          </table:table-cell>
          <table:table-cell table:style-name="ce59" office:value-type="float" office:value="83810.4000439254" calcext:value-type="float">
            <text:p><text:s/>R$ 83.810,40 </text:p>
          </table:table-cell>
          <table:table-cell table:style-name="ce59" office:value-type="float" office:value="87279.0826755968" calcext:value-type="float">
            <text:p><text:s/>R$ 87.279,08 </text:p>
          </table:table-cell>
          <table:table-cell table:style-name="ce8" office:value-type="float" office:value="970413.516273508" calcext:value-type="float">
            <text:p>970.413,52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36737.346840188" calcext:value-type="float">
            <text:p>R$ 136.737,35</text:p>
          </table:table-cell>
          <table:table-cell table:style-name="ce57" office:value-type="float" office:value="116246.229642585" calcext:value-type="float">
            <text:p>R$ 116.246,23</text:p>
          </table:table-cell>
          <table:table-cell table:style-name="ce57" office:value-type="float" office:value="113682.626034957" calcext:value-type="float">
            <text:p>R$ 113.682,63</text:p>
          </table:table-cell>
          <table:table-cell table:style-name="ce59" office:value-type="float" office:value="126517.113730429" calcext:value-type="float">
            <text:p><text:s/>R$ 126.517,11 </text:p>
          </table:table-cell>
          <table:table-cell table:style-name="ce59" office:value-type="float" office:value="124573.423568703" calcext:value-type="float">
            <text:p><text:s/>R$ 124.573,42 </text:p>
          </table:table-cell>
          <table:table-cell table:style-name="ce59" office:value-type="float" office:value="127502.764254665" calcext:value-type="float">
            <text:p><text:s/>R$ 127.502,76 </text:p>
          </table:table-cell>
          <table:table-cell table:style-name="ce59" office:value-type="float" office:value="132434.729013481" calcext:value-type="float">
            <text:p><text:s/>R$ 132.434,73 </text:p>
          </table:table-cell>
          <table:table-cell table:style-name="ce59" office:value-type="float" office:value="124728.362387427" calcext:value-type="float">
            <text:p><text:s/>R$ 124.728,36 </text:p>
          </table:table-cell>
          <table:table-cell table:style-name="ce59" office:value-type="float" office:value="141285.217111774" calcext:value-type="float">
            <text:p><text:s/>R$ 141.285,22 </text:p>
          </table:table-cell>
          <table:table-cell table:style-name="ce59" office:value-type="float" office:value="137778.796147681" calcext:value-type="float">
            <text:p><text:s/>R$ 137.778,80 </text:p>
          </table:table-cell>
          <table:table-cell table:style-name="ce59" office:value-type="float" office:value="134365.915223665" calcext:value-type="float">
            <text:p><text:s/>R$ 134.365,92 </text:p>
          </table:table-cell>
          <table:table-cell table:style-name="ce59" office:value-type="float" office:value="139926.951994528" calcext:value-type="float">
            <text:p><text:s/>R$ 139.926,95 </text:p>
          </table:table-cell>
          <table:table-cell table:style-name="ce8" office:value-type="float" office:value="1555779.47595008" calcext:value-type="float">
            <text:p>1.555.779,48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35919.882650197" calcext:value-type="float">
            <text:p>R$ 135.919,88</text:p>
          </table:table-cell>
          <table:table-cell table:style-name="ce57" office:value-type="float" office:value="115551.268593901" calcext:value-type="float">
            <text:p>R$ 115.551,27</text:p>
          </table:table-cell>
          <table:table-cell table:style-name="ce57" office:value-type="float" office:value="113002.99111476" calcext:value-type="float">
            <text:p>R$ 113.002,99</text:p>
          </table:table-cell>
          <table:table-cell table:style-name="ce59" office:value-type="float" office:value="125760.749706367" calcext:value-type="float">
            <text:p><text:s/>R$ 125.760,75 </text:p>
          </table:table-cell>
          <table:table-cell table:style-name="ce59" office:value-type="float" office:value="123828.679611435" calcext:value-type="float">
            <text:p><text:s/>R$ 123.828,68 </text:p>
          </table:table-cell>
          <table:table-cell table:style-name="ce59" office:value-type="float" office:value="126740.507663386" calcext:value-type="float">
            <text:p><text:s/>R$ 126.740,51 </text:p>
          </table:table-cell>
          <table:table-cell table:style-name="ce59" office:value-type="float" office:value="131642.987393643" calcext:value-type="float">
            <text:p><text:s/>R$ 131.642,99 </text:p>
          </table:table-cell>
          <table:table-cell table:style-name="ce59" office:value-type="float" office:value="123982.692151137" calcext:value-type="float">
            <text:p><text:s/>R$ 123.982,69 </text:p>
          </table:table-cell>
          <table:table-cell table:style-name="ce59" office:value-type="float" office:value="140440.564145829" calcext:value-type="float">
            <text:p><text:s/>R$ 140.440,56 </text:p>
          </table:table-cell>
          <table:table-cell table:style-name="ce59" office:value-type="float" office:value="136955.105805624" calcext:value-type="float">
            <text:p><text:s/>R$ 136.955,11 </text:p>
          </table:table-cell>
          <table:table-cell table:style-name="ce59" office:value-type="float" office:value="133562.628290074" calcext:value-type="float">
            <text:p><text:s/>R$ 133.562,63 </text:p>
          </table:table-cell>
          <table:table-cell table:style-name="ce59" office:value-type="float" office:value="139090.41921754" calcext:value-type="float">
            <text:p><text:s/>R$ 139.090,42 </text:p>
          </table:table-cell>
          <table:table-cell table:style-name="ce8" office:value-type="float" office:value="1546478.47634389" calcext:value-type="float">
            <text:p>1.546.478,48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77104.4535631897" calcext:value-type="float">
            <text:p>R$ 77.104,45</text:p>
          </table:table-cell>
          <table:table-cell table:style-name="ce57" office:value-type="float" office:value="65549.7727760378" calcext:value-type="float">
            <text:p>R$ 65.549,77</text:p>
          </table:table-cell>
          <table:table-cell table:style-name="ce57" office:value-type="float" office:value="64104.1892548816" calcext:value-type="float">
            <text:p>R$ 64.104,19</text:p>
          </table:table-cell>
          <table:table-cell table:style-name="ce59" office:value-type="float" office:value="71341.3938912967" calcext:value-type="float">
            <text:p><text:s/>R$ 71.341,39 </text:p>
          </table:table-cell>
          <table:table-cell table:style-name="ce59" office:value-type="float" office:value="70245.3716904912" calcext:value-type="float">
            <text:p><text:s/>R$ 70.245,37 </text:p>
          </table:table-cell>
          <table:table-cell table:style-name="ce59" office:value-type="float" office:value="71897.1897059128" calcext:value-type="float">
            <text:p><text:s/>R$ 71.897,19 </text:p>
          </table:table-cell>
          <table:table-cell table:style-name="ce59" office:value-type="float" office:value="74678.2620062688" calcext:value-type="float">
            <text:p><text:s/>R$ 74.678,26 </text:p>
          </table:table-cell>
          <table:table-cell table:style-name="ce59" office:value-type="float" office:value="70332.7397229236" calcext:value-type="float">
            <text:p><text:s/>R$ 70.332,74 </text:p>
          </table:table-cell>
          <table:table-cell table:style-name="ce59" office:value-type="float" office:value="79668.9398595106" calcext:value-type="float">
            <text:p><text:s/>R$ 79.668,94 </text:p>
          </table:table-cell>
          <table:table-cell table:style-name="ce59" office:value-type="float" office:value="77691.71360314" calcext:value-type="float">
            <text:p><text:s/>R$ 77.691,71 </text:p>
          </table:table-cell>
          <table:table-cell table:style-name="ce59" office:value-type="float" office:value="75767.2333875772" calcext:value-type="float">
            <text:p><text:s/>R$ 75.767,23 </text:p>
          </table:table-cell>
          <table:table-cell table:style-name="ce59" office:value-type="float" office:value="78903.0314074356" calcext:value-type="float">
            <text:p><text:s/>R$ 78.903,03 </text:p>
          </table:table-cell>
          <table:table-cell table:style-name="ce8" office:value-type="float" office:value="877284.290868666" calcext:value-type="float">
            <text:p>877.284,29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61734.3129429753" calcext:value-type="float">
            <text:p>R$ 61.734,31</text:p>
          </table:table-cell>
          <table:table-cell table:style-name="ce57" office:value-type="float" office:value="52482.9630311881" calcext:value-type="float">
            <text:p>R$ 52.482,96</text:p>
          </table:table-cell>
          <table:table-cell table:style-name="ce57" office:value-type="float" office:value="51325.544732294" calcext:value-type="float">
            <text:p>R$ 51.325,54</text:p>
          </table:table-cell>
          <table:table-cell table:style-name="ce59" office:value-type="float" office:value="57120.0719639882" calcext:value-type="float">
            <text:p><text:s/>R$ 57.120,07 </text:p>
          </table:table-cell>
          <table:table-cell table:style-name="ce59" office:value-type="float" office:value="56242.5328023686" calcext:value-type="float">
            <text:p><text:s/>R$ 56.242,53 </text:p>
          </table:table-cell>
          <table:table-cell table:style-name="ce59" office:value-type="float" office:value="57565.0744400616" calcext:value-type="float">
            <text:p><text:s/>R$ 57.565,07 </text:p>
          </table:table-cell>
          <table:table-cell table:style-name="ce59" office:value-type="float" office:value="59791.7627800095" calcext:value-type="float">
            <text:p><text:s/>R$ 59.791,76 </text:p>
          </table:table-cell>
          <table:table-cell table:style-name="ce59" office:value-type="float" office:value="56312.4847338867" calcext:value-type="float">
            <text:p><text:s/>R$ 56.312,48 </text:p>
          </table:table-cell>
          <table:table-cell table:style-name="ce59" office:value-type="float" office:value="63787.5899229529" calcext:value-type="float">
            <text:p><text:s/>R$ 63.787,59 </text:p>
          </table:table-cell>
          <table:table-cell table:style-name="ce59" office:value-type="float" office:value="62204.5075090452" calcext:value-type="float">
            <text:p><text:s/>R$ 62.204,51 </text:p>
          </table:table-cell>
          <table:table-cell table:style-name="ce59" office:value-type="float" office:value="60663.6566451874" calcext:value-type="float">
            <text:p><text:s/>R$ 60.663,66 </text:p>
          </table:table-cell>
          <table:table-cell table:style-name="ce59" office:value-type="float" office:value="63174.3590409349" calcext:value-type="float">
            <text:p><text:s/>R$ 63.174,36 </text:p>
          </table:table-cell>
          <table:table-cell table:style-name="ce8" office:value-type="float" office:value="702404.860544893" calcext:value-type="float">
            <text:p>702.404,86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36960.8563981334" calcext:value-type="float">
            <text:p>R$ 36.960,86</text:p>
          </table:table-cell>
          <table:table-cell table:style-name="ce57" office:value-type="float" office:value="31421.9947946309" calcext:value-type="float">
            <text:p>R$ 31.421,99</text:p>
          </table:table-cell>
          <table:table-cell table:style-name="ce57" office:value-type="float" office:value="30729.0386491967" calcext:value-type="float">
            <text:p>R$ 30.729,04</text:p>
          </table:table-cell>
          <table:table-cell table:style-name="ce59" office:value-type="float" office:value="34198.2712152666" calcext:value-type="float">
            <text:p><text:s/>R$ 34.198,27 </text:p>
          </table:table-cell>
          <table:table-cell table:style-name="ce59" office:value-type="float" office:value="33672.8810814796" calcext:value-type="float">
            <text:p><text:s/>R$ 33.672,88 </text:p>
          </table:table-cell>
          <table:table-cell table:style-name="ce59" office:value-type="float" office:value="34464.6979693824" calcext:value-type="float">
            <text:p><text:s/>R$ 34.464,70 </text:p>
          </table:table-cell>
          <table:table-cell table:style-name="ce59" office:value-type="float" office:value="35797.8351511671" calcext:value-type="float">
            <text:p><text:s/>R$ 35.797,84 </text:p>
          </table:table-cell>
          <table:table-cell table:style-name="ce59" office:value-type="float" office:value="33714.7618957684" calcext:value-type="float">
            <text:p><text:s/>R$ 33.714,76 </text:p>
          </table:table-cell>
          <table:table-cell table:style-name="ce59" office:value-type="float" office:value="38190.1707289278" calcext:value-type="float">
            <text:p><text:s/>R$ 38.190,17 </text:p>
          </table:table-cell>
          <table:table-cell table:style-name="ce59" office:value-type="float" office:value="37242.3658700497" calcext:value-type="float">
            <text:p><text:s/>R$ 37.242,37 </text:p>
          </table:table-cell>
          <table:table-cell table:style-name="ce59" office:value-type="float" office:value="36319.8453981268" calcext:value-type="float">
            <text:p><text:s/>R$ 36.319,85 </text:p>
          </table:table-cell>
          <table:table-cell table:style-name="ce59" office:value-type="float" office:value="37823.0242023259" calcext:value-type="float">
            <text:p><text:s/>R$ 37.823,02 </text:p>
          </table:table-cell>
          <table:table-cell table:style-name="ce8" office:value-type="float" office:value="420535.743354455" calcext:value-type="float">
            <text:p>420.535,74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08186.211287079" calcext:value-type="float">
            <text:p>R$ 108.186,21</text:p>
          </table:table-cell>
          <table:table-cell table:style-name="ce57" office:value-type="float" office:value="91973.6959364692" calcext:value-type="float">
            <text:p>R$ 91.973,70</text:p>
          </table:table-cell>
          <table:table-cell table:style-name="ce57" office:value-type="float" office:value="89945.3798402433" calcext:value-type="float">
            <text:p>R$ 89.945,38</text:p>
          </table:table-cell>
          <table:table-cell table:style-name="ce59" office:value-type="float" office:value="100099.991068781" calcext:value-type="float">
            <text:p><text:s/>R$ 100.099,99 </text:p>
          </table:table-cell>
          <table:table-cell table:style-name="ce59" office:value-type="float" office:value="98562.1487793665" calcext:value-type="float">
            <text:p><text:s/>R$ 98.562,15 </text:p>
          </table:table-cell>
          <table:table-cell table:style-name="ce59" office:value-type="float" office:value="100879.835042168" calcext:value-type="float">
            <text:p><text:s/>R$ 100.879,84 </text:p>
          </table:table-cell>
          <table:table-cell table:style-name="ce59" office:value-type="float" office:value="104781.99194215" calcext:value-type="float">
            <text:p><text:s/>R$ 104.781,99 </text:p>
          </table:table-cell>
          <table:table-cell table:style-name="ce59" office:value-type="float" office:value="98684.7359449537" calcext:value-type="float">
            <text:p><text:s/>R$ 98.684,74 </text:p>
          </table:table-cell>
          <table:table-cell table:style-name="ce59" office:value-type="float" office:value="111784.473689253" calcext:value-type="float">
            <text:p><text:s/>R$ 111.784,47 </text:p>
          </table:table-cell>
          <table:table-cell table:style-name="ce59" office:value-type="float" office:value="109010.203103718" calcext:value-type="float">
            <text:p><text:s/>R$ 109.010,20 </text:p>
          </table:table-cell>
          <table:table-cell table:style-name="ce59" office:value-type="float" office:value="106309.941139627" calcext:value-type="float">
            <text:p><text:s/>R$ 106.309,94 </text:p>
          </table:table-cell>
          <table:table-cell table:style-name="ce59" office:value-type="float" office:value="110709.818078668" calcext:value-type="float">
            <text:p><text:s/>R$ 110.709,82 </text:p>
          </table:table-cell>
          <table:table-cell table:style-name="ce8" office:value-type="float" office:value="1230928.42585248" calcext:value-type="float">
            <text:p>1.230.928,43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61957.0216034467" calcext:value-type="float">
            <text:p>R$ 61.957,02</text:p>
          </table:table-cell>
          <table:table-cell table:style-name="ce57" office:value-type="float" office:value="52672.2971281763" calcext:value-type="float">
            <text:p>R$ 52.672,30</text:p>
          </table:table-cell>
          <table:table-cell table:style-name="ce57" office:value-type="float" office:value="51510.7034029" calcext:value-type="float">
            <text:p>R$ 51.510,70</text:p>
          </table:table-cell>
          <table:table-cell table:style-name="ce59" office:value-type="float" office:value="57326.1345911836" calcext:value-type="float">
            <text:p><text:s/>R$ 57.326,13 </text:p>
          </table:table-cell>
          <table:table-cell table:style-name="ce59" office:value-type="float" office:value="56445.4296768103" calcext:value-type="float">
            <text:p><text:s/>R$ 56.445,43 </text:p>
          </table:table-cell>
          <table:table-cell table:style-name="ce59" office:value-type="float" office:value="57772.7424290182" calcext:value-type="float">
            <text:p><text:s/>R$ 57.772,74 </text:p>
          </table:table-cell>
          <table:table-cell table:style-name="ce59" office:value-type="float" office:value="60007.463623854" calcext:value-type="float">
            <text:p><text:s/>R$ 60.007,46 </text:p>
          </table:table-cell>
          <table:table-cell table:style-name="ce59" office:value-type="float" office:value="56515.633962331" calcext:value-type="float">
            <text:p><text:s/>R$ 56.515,63 </text:p>
          </table:table-cell>
          <table:table-cell table:style-name="ce59" office:value-type="float" office:value="64017.7058508577" calcext:value-type="float">
            <text:p><text:s/>R$ 64.017,71 </text:p>
          </table:table-cell>
          <table:table-cell table:style-name="ce59" office:value-type="float" office:value="62428.9124126103" calcext:value-type="float">
            <text:p><text:s/>R$ 62.428,91 </text:p>
          </table:table-cell>
          <table:table-cell table:style-name="ce59" office:value-type="float" office:value="60882.5028761842" calcext:value-type="float">
            <text:p><text:s/>R$ 60.882,50 </text:p>
          </table:table-cell>
          <table:table-cell table:style-name="ce59" office:value-type="float" office:value="63402.2627173092" calcext:value-type="float">
            <text:p><text:s/>R$ 63.402,26 </text:p>
          </table:table-cell>
          <table:table-cell table:style-name="ce8" office:value-type="float" office:value="704938.810274682" calcext:value-type="float">
            <text:p>704.938,81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08186.290769565" calcext:value-type="float">
            <text:p>R$ 108.186,29</text:p>
          </table:table-cell>
          <table:table-cell table:style-name="ce57" office:value-type="float" office:value="91973.7635079085" calcext:value-type="float">
            <text:p>R$ 91.973,76</text:p>
          </table:table-cell>
          <table:table-cell table:style-name="ce57" office:value-type="float" office:value="89945.4459215148" calcext:value-type="float">
            <text:p>R$ 89.945,45</text:p>
          </table:table-cell>
          <table:table-cell table:style-name="ce59" office:value-type="float" office:value="100100.064610465" calcext:value-type="float">
            <text:p><text:s/>R$ 100.100,06 </text:p>
          </table:table-cell>
          <table:table-cell table:style-name="ce59" office:value-type="float" office:value="98562.2211912249" calcext:value-type="float">
            <text:p><text:s/>R$ 98.562,22 </text:p>
          </table:table-cell>
          <table:table-cell table:style-name="ce59" office:value-type="float" office:value="100879.909156789" calcext:value-type="float">
            <text:p><text:s/>R$ 100.879,91 </text:p>
          </table:table-cell>
          <table:table-cell table:style-name="ce59" office:value-type="float" office:value="104782.068923617" calcext:value-type="float">
            <text:p><text:s/>R$ 104.782,07 </text:p>
          </table:table-cell>
          <table:table-cell table:style-name="ce59" office:value-type="float" office:value="98684.8084468748" calcext:value-type="float">
            <text:p><text:s/>R$ 98.684,81 </text:p>
          </table:table-cell>
          <table:table-cell table:style-name="ce59" office:value-type="float" office:value="111784.555815318" calcext:value-type="float">
            <text:p><text:s/>R$ 111.784,56 </text:p>
          </table:table-cell>
          <table:table-cell table:style-name="ce59" office:value-type="float" office:value="109010.283191576" calcext:value-type="float">
            <text:p><text:s/>R$ 109.010,28 </text:p>
          </table:table-cell>
          <table:table-cell table:style-name="ce59" office:value-type="float" office:value="106310.019243651" calcext:value-type="float">
            <text:p><text:s/>R$ 106.310,02 </text:p>
          </table:table-cell>
          <table:table-cell table:style-name="ce59" office:value-type="float" office:value="110709.899415203" calcext:value-type="float">
            <text:p><text:s/>R$ 110.709,90 </text:p>
          </table:table-cell>
          <table:table-cell table:style-name="ce8" office:value-type="float" office:value="1230929.33019371" calcext:value-type="float">
            <text:p>1.230.929,33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08186.467849059" calcext:value-type="float">
            <text:p>R$ 108.186,47</text:p>
          </table:table-cell>
          <table:table-cell table:style-name="ce57" office:value-type="float" office:value="91973.914050712" calcext:value-type="float">
            <text:p>R$ 91.973,91</text:p>
          </table:table-cell>
          <table:table-cell table:style-name="ce57" office:value-type="float" office:value="89945.5931443648" calcext:value-type="float">
            <text:p>R$ 89.945,59</text:p>
          </table:table-cell>
          <table:table-cell table:style-name="ce59" office:value-type="float" office:value="100100.228454411" calcext:value-type="float">
            <text:p><text:s/>R$ 100.100,23 </text:p>
          </table:table-cell>
          <table:table-cell table:style-name="ce59" office:value-type="float" office:value="98562.3825180265" calcext:value-type="float">
            <text:p><text:s/>R$ 98.562,38 </text:p>
          </table:table-cell>
          <table:table-cell table:style-name="ce59" office:value-type="float" office:value="100880.074277186" calcext:value-type="float">
            <text:p><text:s/>R$ 100.880,07 </text:p>
          </table:table-cell>
          <table:table-cell table:style-name="ce59" office:value-type="float" office:value="104782.240431075" calcext:value-type="float">
            <text:p><text:s/>R$ 104.782,24 </text:p>
          </table:table-cell>
          <table:table-cell table:style-name="ce59" office:value-type="float" office:value="98684.9699743274" calcext:value-type="float">
            <text:p><text:s/>R$ 98.684,97 </text:p>
          </table:table-cell>
          <table:table-cell table:style-name="ce59" office:value-type="float" office:value="111784.738784458" calcext:value-type="float">
            <text:p><text:s/>R$ 111.784,74 </text:p>
          </table:table-cell>
          <table:table-cell table:style-name="ce59" office:value-type="float" office:value="109010.461619783" calcext:value-type="float">
            <text:p><text:s/>R$ 109.010,46 </text:p>
          </table:table-cell>
          <table:table-cell table:style-name="ce59" office:value-type="float" office:value="106310.193252061" calcext:value-type="float">
            <text:p><text:s/>R$ 106.310,19 </text:p>
          </table:table-cell>
          <table:table-cell table:style-name="ce59" office:value-type="float" office:value="110710.080625344" calcext:value-type="float">
            <text:p><text:s/>R$ 110.710,08 </text:p>
          </table:table-cell>
          <table:table-cell table:style-name="ce8" office:value-type="float" office:value="1230931.34498081" calcext:value-type="float">
            <text:p>1.230.931,3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81657.2049409095" calcext:value-type="float">
            <text:p>R$ 81.657,20</text:p>
          </table:table-cell>
          <table:table-cell table:style-name="ce57" office:value-type="float" office:value="69420.2602060635" calcext:value-type="float">
            <text:p>R$ 69.420,26</text:p>
          </table:table-cell>
          <table:table-cell table:style-name="ce57" office:value-type="float" office:value="67889.3199763982" calcext:value-type="float">
            <text:p>R$ 67.889,32</text:p>
          </table:table-cell>
          <table:table-cell table:style-name="ce59" office:value-type="float" office:value="75553.8565224062" calcext:value-type="float">
            <text:p><text:s/>R$ 75.553,86 </text:p>
          </table:table-cell>
          <table:table-cell table:style-name="ce59" office:value-type="float" office:value="74393.118000375" calcext:value-type="float">
            <text:p><text:s/>R$ 74.393,12 </text:p>
          </table:table-cell>
          <table:table-cell table:style-name="ce59" office:value-type="float" office:value="76142.4701580922" calcext:value-type="float">
            <text:p><text:s/>R$ 76.142,47 </text:p>
          </table:table-cell>
          <table:table-cell table:style-name="ce59" office:value-type="float" office:value="79087.7551616301" calcext:value-type="float">
            <text:p><text:s/>R$ 79.087,76 </text:p>
          </table:table-cell>
          <table:table-cell table:style-name="ce59" office:value-type="float" office:value="74485.6448130288" calcext:value-type="float">
            <text:p><text:s/>R$ 74.485,64 </text:p>
          </table:table-cell>
          <table:table-cell table:style-name="ce59" office:value-type="float" office:value="84373.1152857668" calcext:value-type="float">
            <text:p><text:s/>R$ 84.373,12 </text:p>
          </table:table-cell>
          <table:table-cell table:style-name="ce59" office:value-type="float" office:value="82279.1406556414" calcext:value-type="float">
            <text:p><text:s/>R$ 82.279,14 </text:p>
          </table:table-cell>
          <table:table-cell table:style-name="ce59" office:value-type="float" office:value="80241.0265376527" calcext:value-type="float">
            <text:p><text:s/>R$ 80.241,03 </text:p>
          </table:table-cell>
          <table:table-cell table:style-name="ce59" office:value-type="float" office:value="83561.9825878895" calcext:value-type="float">
            <text:p><text:s/>R$ 83.561,98 </text:p>
          </table:table-cell>
          <table:table-cell table:style-name="ce8" office:value-type="float" office:value="929084.894845854" calcext:value-type="float">
            <text:p>929.084,89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08186.321742327" calcext:value-type="float">
            <text:p>R$ 108.186,32</text:p>
          </table:table-cell>
          <table:table-cell table:style-name="ce57" office:value-type="float" office:value="91973.7898391698" calcext:value-type="float">
            <text:p>R$ 91.973,79</text:p>
          </table:table-cell>
          <table:table-cell table:style-name="ce57" office:value-type="float" office:value="89945.471672087" calcext:value-type="float">
            <text:p>R$ 89.945,47</text:p>
          </table:table-cell>
          <table:table-cell table:style-name="ce59" office:value-type="float" office:value="100100.093268213" calcext:value-type="float">
            <text:p><text:s/>R$ 100.100,09 </text:p>
          </table:table-cell>
          <table:table-cell table:style-name="ce59" office:value-type="float" office:value="98562.2494087024" calcext:value-type="float">
            <text:p><text:s/>R$ 98.562,25 </text:p>
          </table:table-cell>
          <table:table-cell table:style-name="ce59" office:value-type="float" office:value="100879.9380378" calcext:value-type="float">
            <text:p><text:s/>R$ 100.879,94 </text:p>
          </table:table-cell>
          <table:table-cell table:style-name="ce59" office:value-type="float" office:value="104782.09892178" calcext:value-type="float">
            <text:p><text:s/>R$ 104.782,10 </text:p>
          </table:table-cell>
          <table:table-cell table:style-name="ce59" office:value-type="float" office:value="98684.8366994479" calcext:value-type="float">
            <text:p><text:s/>R$ 98.684,84 </text:p>
          </table:table-cell>
          <table:table-cell table:style-name="ce59" office:value-type="float" office:value="111784.587818231" calcext:value-type="float">
            <text:p><text:s/>R$ 111.784,59 </text:p>
          </table:table-cell>
          <table:table-cell table:style-name="ce59" office:value-type="float" office:value="109010.31440024" calcext:value-type="float">
            <text:p><text:s/>R$ 109.010,31 </text:p>
          </table:table-cell>
          <table:table-cell table:style-name="ce59" office:value-type="float" office:value="106310.049679253" calcext:value-type="float">
            <text:p><text:s/>R$ 106.310,05 </text:p>
          </table:table-cell>
          <table:table-cell table:style-name="ce59" office:value-type="float" office:value="110709.931110452" calcext:value-type="float">
            <text:p><text:s/>R$ 110.709,93 </text:p>
          </table:table-cell>
          <table:table-cell table:style-name="ce8" office:value-type="float" office:value="1230929.6825977" calcext:value-type="float">
            <text:p>1.230.929,68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63110.6291027052" calcext:value-type="float">
            <text:p>R$ 63.110,63</text:p>
          </table:table-cell>
          <table:table-cell table:style-name="ce57" office:value-type="float" office:value="53653.0278895603" calcext:value-type="float">
            <text:p>R$ 53.653,03</text:p>
          </table:table-cell>
          <table:table-cell table:style-name="ce57" office:value-type="float" office:value="52469.8058936232" calcext:value-type="float">
            <text:p>R$ 52.469,81</text:p>
          </table:table-cell>
          <table:table-cell table:style-name="ce59" office:value-type="float" office:value="58393.5173842294" calcext:value-type="float">
            <text:p><text:s/>R$ 58.393,52 </text:p>
          </table:table-cell>
          <table:table-cell table:style-name="ce59" office:value-type="float" office:value="57496.4142026773" calcext:value-type="float">
            <text:p><text:s/>R$ 57.496,41 </text:p>
          </table:table-cell>
          <table:table-cell table:style-name="ce59" office:value-type="float" office:value="58848.4408275857" calcext:value-type="float">
            <text:p><text:s/>R$ 58.848,44 </text:p>
          </table:table-cell>
          <table:table-cell table:style-name="ce59" office:value-type="float" office:value="61124.7713681002" calcext:value-type="float">
            <text:p><text:s/>R$ 61.124,77 </text:p>
          </table:table-cell>
          <table:table-cell table:style-name="ce59" office:value-type="float" office:value="57567.9256554594" calcext:value-type="float">
            <text:p><text:s/>R$ 57.567,93 </text:p>
          </table:table-cell>
          <table:table-cell table:style-name="ce59" office:value-type="float" office:value="65209.6822184041" calcext:value-type="float">
            <text:p><text:s/>R$ 65.209,68 </text:p>
          </table:table-cell>
          <table:table-cell table:style-name="ce59" office:value-type="float" office:value="63591.306273159" calcext:value-type="float">
            <text:p><text:s/>R$ 63.591,31 </text:p>
          </table:table-cell>
          <table:table-cell table:style-name="ce59" office:value-type="float" office:value="62016.1033959303" calcext:value-type="float">
            <text:p><text:s/>R$ 62.016,10 </text:p>
          </table:table-cell>
          <table:table-cell table:style-name="ce59" office:value-type="float" office:value="64582.7798539911" calcext:value-type="float">
            <text:p><text:s/>R$ 64.582,78 </text:p>
          </table:table-cell>
          <table:table-cell table:style-name="ce8" office:value-type="float" office:value="718064.404065425" calcext:value-type="float">
            <text:p>718.064,40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89049.5755064915" calcext:value-type="float">
            <text:p>R$ 89.049,58</text:p>
          </table:table-cell>
          <table:table-cell table:style-name="ce57" office:value-type="float" office:value="75704.8285864496" calcext:value-type="float">
            <text:p>R$ 75.704,83</text:p>
          </table:table-cell>
          <table:table-cell table:style-name="ce57" office:value-type="float" office:value="74035.2933914088" calcext:value-type="float">
            <text:p>R$ 74.035,29</text:p>
          </table:table-cell>
          <table:table-cell table:style-name="ce59" office:value-type="float" office:value="82393.6951560775" calcext:value-type="float">
            <text:p><text:s/>R$ 82.393,70 </text:p>
          </table:table-cell>
          <table:table-cell table:style-name="ce59" office:value-type="float" office:value="81127.8757744845" calcext:value-type="float">
            <text:p><text:s/>R$ 81.127,88 </text:p>
          </table:table-cell>
          <table:table-cell table:style-name="ce59" office:value-type="float" office:value="83035.5955791093" calcext:value-type="float">
            <text:p><text:s/>R$ 83.035,60 </text:p>
          </table:table-cell>
          <table:table-cell table:style-name="ce59" office:value-type="float" office:value="86247.515207028" calcext:value-type="float">
            <text:p><text:s/>R$ 86.247,52 </text:p>
          </table:table-cell>
          <table:table-cell table:style-name="ce59" office:value-type="float" office:value="81228.7789758095" calcext:value-type="float">
            <text:p><text:s/>R$ 81.228,78 </text:p>
          </table:table-cell>
          <table:table-cell table:style-name="ce59" office:value-type="float" office:value="92011.3553457383" calcext:value-type="float">
            <text:p><text:s/>R$ 92.011,36 </text:p>
          </table:table-cell>
          <table:table-cell table:style-name="ce59" office:value-type="float" office:value="89727.8146334525" calcext:value-type="float">
            <text:p><text:s/>R$ 89.727,81 </text:p>
          </table:table-cell>
          <table:table-cell table:style-name="ce59" office:value-type="float" office:value="87505.1914470231" calcext:value-type="float">
            <text:p><text:s/>R$ 87.505,19 </text:p>
          </table:table-cell>
          <table:table-cell table:style-name="ce59" office:value-type="float" office:value="91126.7913629559" calcext:value-type="float">
            <text:p><text:s/>R$ 91.126,79 </text:p>
          </table:table-cell>
          <table:table-cell table:style-name="ce8" office:value-type="float" office:value="1013194.31096603" calcext:value-type="float">
            <text:p>1.013.194,31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08186.045483173" calcext:value-type="float">
            <text:p>R$ 108.186,05</text:p>
          </table:table-cell>
          <table:table-cell table:style-name="ce57" office:value-type="float" office:value="91973.5549795226" calcext:value-type="float">
            <text:p>R$ 91.973,55</text:p>
          </table:table-cell>
          <table:table-cell table:style-name="ce57" office:value-type="float" office:value="89945.2419918512" calcext:value-type="float">
            <text:p>R$ 89.945,24</text:p>
          </table:table-cell>
          <table:table-cell table:style-name="ce59" office:value-type="float" office:value="100099.837657646" calcext:value-type="float">
            <text:p><text:s/>R$ 100.099,84 </text:p>
          </table:table-cell>
          <table:table-cell table:style-name="ce59" office:value-type="float" office:value="98561.997725096" calcext:value-type="float">
            <text:p><text:s/>R$ 98.562,00 </text:p>
          </table:table-cell>
          <table:table-cell table:style-name="ce59" office:value-type="float" office:value="100879.68043586" calcext:value-type="float">
            <text:p><text:s/>R$ 100.879,68 </text:p>
          </table:table-cell>
          <table:table-cell table:style-name="ce59" office:value-type="float" office:value="104781.831355479" calcext:value-type="float">
            <text:p><text:s/>R$ 104.781,83 </text:p>
          </table:table-cell>
          <table:table-cell table:style-name="ce59" office:value-type="float" office:value="98684.5847028087" calcext:value-type="float">
            <text:p><text:s/>R$ 98.684,58 </text:p>
          </table:table-cell>
          <table:table-cell table:style-name="ce59" office:value-type="float" office:value="111784.302370726" calcext:value-type="float">
            <text:p><text:s/>R$ 111.784,30 </text:p>
          </table:table-cell>
          <table:table-cell table:style-name="ce59" office:value-type="float" office:value="109010.03603698" calcext:value-type="float">
            <text:p><text:s/>R$ 109.010,04 </text:p>
          </table:table-cell>
          <table:table-cell table:style-name="ce59" office:value-type="float" office:value="106309.778211254" calcext:value-type="float">
            <text:p><text:s/>R$ 106.309,78 </text:p>
          </table:table-cell>
          <table:table-cell table:style-name="ce59" office:value-type="float" office:value="110709.648407136" calcext:value-type="float">
            <text:p><text:s/>R$ 110.709,65 </text:p>
          </table:table-cell>
          <table:table-cell table:style-name="ce8" office:value-type="float" office:value="1230926.53935753" calcext:value-type="float">
            <text:p>1.230.926,54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43707.5615091309" calcext:value-type="float">
            <text:p>R$ 43.707,56</text:p>
          </table:table-cell>
          <table:table-cell table:style-name="ce57" office:value-type="float" office:value="37157.6555324427" calcext:value-type="float">
            <text:p>R$ 37.157,66</text:p>
          </table:table-cell>
          <table:table-cell table:style-name="ce57" office:value-type="float" office:value="36338.2096023092" calcext:value-type="float">
            <text:p>R$ 36.338,21</text:p>
          </table:table-cell>
          <table:table-cell table:style-name="ce59" office:value-type="float" office:value="40440.7037149359" calcext:value-type="float">
            <text:p><text:s/>R$ 40.440,70 </text:p>
          </table:table-cell>
          <table:table-cell table:style-name="ce59" office:value-type="float" office:value="39819.4107085881" calcext:value-type="float">
            <text:p><text:s/>R$ 39.819,41 </text:p>
          </table:table-cell>
          <table:table-cell table:style-name="ce59" office:value-type="float" office:value="40755.7630744311" calcext:value-type="float">
            <text:p><text:s/>R$ 40.755,76 </text:p>
          </table:table-cell>
          <table:table-cell table:style-name="ce59" office:value-type="float" office:value="42332.2464422762" calcext:value-type="float">
            <text:p><text:s/>R$ 42.332,25 </text:p>
          </table:table-cell>
          <table:table-cell table:style-name="ce59" office:value-type="float" office:value="39868.9362998477" calcext:value-type="float">
            <text:p><text:s/>R$ 39.868,94 </text:p>
          </table:table-cell>
          <table:table-cell table:style-name="ce59" office:value-type="float" office:value="45161.2705668562" calcext:value-type="float">
            <text:p><text:s/>R$ 45.161,27 </text:p>
          </table:table-cell>
          <table:table-cell table:style-name="ce59" office:value-type="float" office:value="44040.4567328413" calcext:value-type="float">
            <text:p><text:s/>R$ 44.040,46 </text:p>
          </table:table-cell>
          <table:table-cell table:style-name="ce59" office:value-type="float" office:value="42949.542609108" calcext:value-type="float">
            <text:p><text:s/>R$ 42.949,54 </text:p>
          </table:table-cell>
          <table:table-cell table:style-name="ce59" office:value-type="float" office:value="44727.1064008136" calcext:value-type="float">
            <text:p><text:s/>R$ 44.727,11 </text:p>
          </table:table-cell>
          <table:table-cell table:style-name="ce8" office:value-type="float" office:value="497298.863193581" calcext:value-type="float">
            <text:p>497.298,86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41548.140039732" calcext:value-type="float">
            <text:p>R$ 141.548,14</text:p>
          </table:table-cell>
          <table:table-cell table:style-name="ce57" office:value-type="float" office:value="120336.089391661" calcext:value-type="float">
            <text:p>R$ 120.336,09</text:p>
          </table:table-cell>
          <table:table-cell table:style-name="ce57" office:value-type="float" office:value="117682.29120964" calcext:value-type="float">
            <text:p>R$ 117.682,29</text:p>
          </table:table-cell>
          <table:table-cell table:style-name="ce59" office:value-type="float" office:value="130968.331224591" calcext:value-type="float">
            <text:p><text:s/>R$ 130.968,33 </text:p>
          </table:table-cell>
          <table:table-cell table:style-name="ce59" office:value-type="float" office:value="128956.256736065" calcext:value-type="float">
            <text:p><text:s/>R$ 128.956,26 </text:p>
          </table:table-cell>
          <table:table-cell table:style-name="ce59" office:value-type="float" office:value="131988.659625418" calcext:value-type="float">
            <text:p><text:s/>R$ 131.988,66 </text:p>
          </table:table-cell>
          <table:table-cell table:style-name="ce59" office:value-type="float" office:value="137094.144370327" calcext:value-type="float">
            <text:p><text:s/>R$ 137.094,14 </text:p>
          </table:table-cell>
          <table:table-cell table:style-name="ce59" office:value-type="float" office:value="129116.646725465" calcext:value-type="float">
            <text:p><text:s/>R$ 129.116,65 </text:p>
          </table:table-cell>
          <table:table-cell table:style-name="ce59" office:value-type="float" office:value="146256.016804647" calcext:value-type="float">
            <text:p><text:s/>R$ 146.256,02 </text:p>
          </table:table-cell>
          <table:table-cell table:style-name="ce59" office:value-type="float" office:value="142626.230377361" calcext:value-type="float">
            <text:p><text:s/>R$ 142.626,23 </text:p>
          </table:table-cell>
          <table:table-cell table:style-name="ce59" office:value-type="float" office:value="139093.274984156" calcext:value-type="float">
            <text:p><text:s/>R$ 139.093,27 </text:p>
          </table:table-cell>
          <table:table-cell table:style-name="ce59" office:value-type="float" office:value="144849.964212067" calcext:value-type="float">
            <text:p><text:s/>R$ 144.849,96 </text:p>
          </table:table-cell>
          <table:table-cell table:style-name="ce8" office:value-type="float" office:value="1610516.04570113" calcext:value-type="float">
            <text:p>1.610.516,05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43469.7264465907" calcext:value-type="float">
            <text:p>R$ 43.469,73</text:p>
          </table:table-cell>
          <table:table-cell table:style-name="ce57" office:value-type="float" office:value="36955.4618382107" calcext:value-type="float">
            <text:p>R$ 36.955,46</text:p>
          </table:table-cell>
          <table:table-cell table:style-name="ce57" office:value-type="float" office:value="36140.474929979" calcext:value-type="float">
            <text:p>R$ 36.140,47</text:p>
          </table:table-cell>
          <table:table-cell table:style-name="ce59" office:value-type="float" office:value="40220.6452864829" calcext:value-type="float">
            <text:p><text:s/>R$ 40.220,65 </text:p>
          </table:table-cell>
          <table:table-cell table:style-name="ce59" office:value-type="float" office:value="39602.7330512401" calcext:value-type="float">
            <text:p><text:s/>R$ 39.602,73 </text:p>
          </table:table-cell>
          <table:table-cell table:style-name="ce59" office:value-type="float" office:value="40533.990247831" calcext:value-type="float">
            <text:p><text:s/>R$ 40.533,99 </text:p>
          </table:table-cell>
          <table:table-cell table:style-name="ce59" office:value-type="float" office:value="42101.8951682075" calcext:value-type="float">
            <text:p><text:s/>R$ 42.101,90 </text:p>
          </table:table-cell>
          <table:table-cell table:style-name="ce59" office:value-type="float" office:value="39651.9891485796" calcext:value-type="float">
            <text:p><text:s/>R$ 39.651,99 </text:p>
          </table:table-cell>
          <table:table-cell table:style-name="ce59" office:value-type="float" office:value="44915.5251342857" calcext:value-type="float">
            <text:p><text:s/>R$ 44.915,53 </text:p>
          </table:table-cell>
          <table:table-cell table:style-name="ce59" office:value-type="float" office:value="43800.8102181492" calcext:value-type="float">
            <text:p><text:s/>R$ 43.800,81 </text:p>
          </table:table-cell>
          <table:table-cell table:style-name="ce59" office:value-type="float" office:value="42715.83231277" calcext:value-type="float">
            <text:p><text:s/>R$ 42.715,83 </text:p>
          </table:table-cell>
          <table:table-cell table:style-name="ce59" office:value-type="float" office:value="44483.7234761941" calcext:value-type="float">
            <text:p><text:s/>R$ 44.483,72 </text:p>
          </table:table-cell>
          <table:table-cell table:style-name="ce8" office:value-type="float" office:value="494592.807258521" calcext:value-type="float">
            <text:p>494.592,81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50319.666863187" calcext:value-type="float">
            <text:p>R$ 150.319,67</text:p>
          </table:table-cell>
          <table:table-cell table:style-name="ce57" office:value-type="float" office:value="127793.13711855" calcext:value-type="float">
            <text:p>R$ 127.793,14</text:p>
          </table:table-cell>
          <table:table-cell table:style-name="ce57" office:value-type="float" office:value="124974.887026874" calcext:value-type="float">
            <text:p>R$ 124.974,89</text:p>
          </table:table-cell>
          <table:table-cell table:style-name="ce59" office:value-type="float" office:value="139084.243097663" calcext:value-type="float">
            <text:p><text:s/>R$ 139.084,24 </text:p>
          </table:table-cell>
          <table:table-cell table:style-name="ce59" office:value-type="float" office:value="136947.483358295" calcext:value-type="float">
            <text:p><text:s/>R$ 136.947,48 </text:p>
          </table:table-cell>
          <table:table-cell table:style-name="ce59" office:value-type="float" office:value="140167.799725537" calcext:value-type="float">
            <text:p><text:s/>R$ 140.167,80 </text:p>
          </table:table-cell>
          <table:table-cell table:style-name="ce59" office:value-type="float" office:value="145589.66373459" calcext:value-type="float">
            <text:p><text:s/>R$ 145.589,66 </text:p>
          </table:table-cell>
          <table:table-cell table:style-name="ce59" office:value-type="float" office:value="137117.812475782" calcext:value-type="float">
            <text:p><text:s/>R$ 137.117,81 </text:p>
          </table:table-cell>
          <table:table-cell table:style-name="ce59" office:value-type="float" office:value="155319.283719588" calcext:value-type="float">
            <text:p><text:s/>R$ 155.319,28 </text:p>
          </table:table-cell>
          <table:table-cell table:style-name="ce59" office:value-type="float" office:value="151464.564848814" calcext:value-type="float">
            <text:p><text:s/>R$ 151.464,56 </text:p>
          </table:table-cell>
          <table:table-cell table:style-name="ce59" office:value-type="float" office:value="147712.677486677" calcext:value-type="float">
            <text:p><text:s/>R$ 147.712,68 </text:p>
          </table:table-cell>
          <table:table-cell table:style-name="ce59" office:value-type="float" office:value="153826.100147912" calcext:value-type="float">
            <text:p><text:s/>R$ 153.826,10 </text:p>
          </table:table-cell>
          <table:table-cell table:style-name="ce8" office:value-type="float" office:value="1710317.31960347" calcext:value-type="float">
            <text:p>1.710.317,3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29831.49628656" calcext:value-type="float">
            <text:p>R$ 129.831,50</text:p>
          </table:table-cell>
          <table:table-cell table:style-name="ce57" office:value-type="float" office:value="110375.272600596" calcext:value-type="float">
            <text:p>R$ 110.375,27</text:p>
          </table:table-cell>
          <table:table-cell table:style-name="ce57" office:value-type="float" office:value="107941.142496748" calcext:value-type="float">
            <text:p>R$ 107.941,14</text:p>
          </table:table-cell>
          <table:table-cell table:style-name="ce59" office:value-type="float" office:value="120127.430881604" calcext:value-type="float">
            <text:p><text:s/>R$ 120.127,43 </text:p>
          </table:table-cell>
          <table:table-cell table:style-name="ce59" office:value-type="float" office:value="118281.905808565" calcext:value-type="float">
            <text:p><text:s/>R$ 118.281,91 </text:p>
          </table:table-cell>
          <table:table-cell table:style-name="ce59" office:value-type="float" office:value="121063.30162456" calcext:value-type="float">
            <text:p><text:s/>R$ 121.063,30 </text:p>
          </table:table-cell>
          <table:table-cell table:style-name="ce59" office:value-type="float" office:value="125746.179997343" calcext:value-type="float">
            <text:p><text:s/>R$ 125.746,18 </text:p>
          </table:table-cell>
          <table:table-cell table:style-name="ce59" office:value-type="float" office:value="118429.019520602" calcext:value-type="float">
            <text:p><text:s/>R$ 118.429,02 </text:p>
          </table:table-cell>
          <table:table-cell table:style-name="ce59" office:value-type="float" office:value="134149.678669953" calcext:value-type="float">
            <text:p><text:s/>R$ 134.149,68 </text:p>
          </table:table-cell>
          <table:table-cell table:style-name="ce59" office:value-type="float" office:value="130820.347723443" calcext:value-type="float">
            <text:p><text:s/>R$ 130.820,35 </text:p>
          </table:table-cell>
          <table:table-cell table:style-name="ce59" office:value-type="float" office:value="127579.832624589" calcext:value-type="float">
            <text:p><text:s/>R$ 127.579,83 </text:p>
          </table:table-cell>
          <table:table-cell table:style-name="ce59" office:value-type="float" office:value="132860.012045574" calcext:value-type="float">
            <text:p><text:s/>R$ 132.860,01 </text:p>
          </table:table-cell>
          <table:table-cell table:style-name="ce8" office:value-type="float" office:value="1477205.62028014" calcext:value-type="float">
            <text:p>1.477.205,62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1082.106110524" calcext:value-type="float">
            <text:p>R$ 61.082,11</text:p>
          </table:table-cell>
          <table:table-cell table:style-name="ce57" office:value-type="float" office:value="51928.4942852923" calcext:value-type="float">
            <text:p>R$ 51.928,49</text:p>
          </table:table-cell>
          <table:table-cell table:style-name="ce57" office:value-type="float" office:value="50783.3038073061" calcext:value-type="float">
            <text:p>R$ 50.783,30</text:p>
          </table:table-cell>
          <table:table-cell table:style-name="ce59" office:value-type="float" office:value="56516.613377846" calcext:value-type="float">
            <text:p><text:s/>R$ 56.516,61 </text:p>
          </table:table-cell>
          <table:table-cell table:style-name="ce59" office:value-type="float" office:value="55648.3451874201" calcext:value-type="float">
            <text:p><text:s/>R$ 55.648,35 </text:p>
          </table:table-cell>
          <table:table-cell table:style-name="ce59" office:value-type="float" office:value="56956.9145194181" calcext:value-type="float">
            <text:p><text:s/>R$ 56.956,91 </text:p>
          </table:table-cell>
          <table:table-cell table:style-name="ce59" office:value-type="float" office:value="59160.078480786" calcext:value-type="float">
            <text:p><text:s/>R$ 59.160,08 </text:p>
          </table:table-cell>
          <table:table-cell table:style-name="ce59" office:value-type="float" office:value="55717.5580951198" calcext:value-type="float">
            <text:p><text:s/>R$ 55.717,56 </text:p>
          </table:table-cell>
          <table:table-cell table:style-name="ce59" office:value-type="float" office:value="63113.6907574793" calcext:value-type="float">
            <text:p><text:s/>R$ 63.113,69 </text:p>
          </table:table-cell>
          <table:table-cell table:style-name="ce59" office:value-type="float" office:value="61547.3331942659" calcext:value-type="float">
            <text:p><text:s/>R$ 61.547,33 </text:p>
          </table:table-cell>
          <table:table-cell table:style-name="ce59" office:value-type="float" office:value="60022.7610158472" calcext:value-type="float">
            <text:p><text:s/>R$ 60.022,76 </text:p>
          </table:table-cell>
          <table:table-cell table:style-name="ce59" office:value-type="float" office:value="62506.93849897" calcext:value-type="float">
            <text:p><text:s/>R$ 62.506,94 </text:p>
          </table:table-cell>
          <table:table-cell table:style-name="ce8" office:value-type="float" office:value="694984.137330275" calcext:value-type="float">
            <text:p>694.984,14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61808.8759895358" calcext:value-type="float">
            <text:p>R$ 61.808,88</text:p>
          </table:table-cell>
          <table:table-cell table:style-name="ce57" office:value-type="float" office:value="52546.3522458658" calcext:value-type="float">
            <text:p>R$ 52.546,35</text:p>
          </table:table-cell>
          <table:table-cell table:style-name="ce57" office:value-type="float" office:value="51387.5360107124" calcext:value-type="float">
            <text:p>R$ 51.387,54</text:p>
          </table:table-cell>
          <table:table-cell table:style-name="ce59" office:value-type="float" office:value="57189.0619046282" calcext:value-type="float">
            <text:p><text:s/>R$ 57.189,06 </text:p>
          </table:table-cell>
          <table:table-cell table:style-name="ce59" office:value-type="float" office:value="56310.462846328" calcext:value-type="float">
            <text:p><text:s/>R$ 56.310,46 </text:p>
          </table:table-cell>
          <table:table-cell table:style-name="ce59" office:value-type="float" office:value="57634.6018571674" calcext:value-type="float">
            <text:p><text:s/>R$ 57.634,60 </text:p>
          </table:table-cell>
          <table:table-cell table:style-name="ce59" office:value-type="float" office:value="59863.979603678" calcext:value-type="float">
            <text:p><text:s/>R$ 59.863,98 </text:p>
          </table:table-cell>
          <table:table-cell table:style-name="ce59" office:value-type="float" office:value="56380.4992661781" calcext:value-type="float">
            <text:p><text:s/>R$ 56.380,50 </text:p>
          </table:table-cell>
          <table:table-cell table:style-name="ce59" office:value-type="float" office:value="63864.6329288708" calcext:value-type="float">
            <text:p><text:s/>R$ 63.864,63 </text:p>
          </table:table-cell>
          <table:table-cell table:style-name="ce59" office:value-type="float" office:value="62279.6384592179" calcext:value-type="float">
            <text:p><text:s/>R$ 62.279,64 </text:p>
          </table:table-cell>
          <table:table-cell table:style-name="ce59" office:value-type="float" office:value="60736.926547116" calcext:value-type="float">
            <text:p><text:s/>R$ 60.736,93 </text:p>
          </table:table-cell>
          <table:table-cell table:style-name="ce59" office:value-type="float" office:value="63250.6613831825" calcext:value-type="float">
            <text:p><text:s/>R$ 63.250,66 </text:p>
          </table:table-cell>
          <table:table-cell table:style-name="ce8" office:value-type="float" office:value="703253.229042481" calcext:value-type="float">
            <text:p>703.253,23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8186.156803663" calcext:value-type="float">
            <text:p>R$ 108.186,16</text:p>
          </table:table-cell>
          <table:table-cell table:style-name="ce57" office:value-type="float" office:value="91973.649617802" calcext:value-type="float">
            <text:p>R$ 91.973,65</text:p>
          </table:table-cell>
          <table:table-cell table:style-name="ce57" office:value-type="float" office:value="89945.3345430518" calcext:value-type="float">
            <text:p>R$ 89.945,33</text:p>
          </table:table-cell>
          <table:table-cell table:style-name="ce59" office:value-type="float" office:value="100099.940657649" calcext:value-type="float">
            <text:p><text:s/>R$ 100.099,94 </text:p>
          </table:table-cell>
          <table:table-cell table:style-name="ce59" office:value-type="float" office:value="98562.0991427033" calcext:value-type="float">
            <text:p><text:s/>R$ 98.562,10 </text:p>
          </table:table-cell>
          <table:table-cell table:style-name="ce59" office:value-type="float" office:value="100879.7842383" calcext:value-type="float">
            <text:p><text:s/>R$ 100.879,78 </text:p>
          </table:table-cell>
          <table:table-cell table:style-name="ce59" office:value-type="float" office:value="104781.939173125" calcext:value-type="float">
            <text:p><text:s/>R$ 104.781,94 </text:p>
          </table:table-cell>
          <table:table-cell table:style-name="ce59" office:value-type="float" office:value="98684.6862465547" calcext:value-type="float">
            <text:p><text:s/>R$ 98.684,69 </text:p>
          </table:table-cell>
          <table:table-cell table:style-name="ce59" office:value-type="float" office:value="111784.417393724" calcext:value-type="float">
            <text:p><text:s/>R$ 111.784,42 </text:p>
          </table:table-cell>
          <table:table-cell table:style-name="ce59" office:value-type="float" office:value="109010.148205334" calcext:value-type="float">
            <text:p><text:s/>R$ 109.010,15 </text:p>
          </table:table-cell>
          <table:table-cell table:style-name="ce59" office:value-type="float" office:value="106309.887601116" calcext:value-type="float">
            <text:p><text:s/>R$ 106.309,89 </text:p>
          </table:table-cell>
          <table:table-cell table:style-name="ce59" office:value-type="float" office:value="110709.762324344" calcext:value-type="float">
            <text:p><text:s/>R$ 110.709,76 </text:p>
          </table:table-cell>
          <table:table-cell table:style-name="ce8" office:value-type="float" office:value="1230927.80594737" calcext:value-type="float">
            <text:p>1.230.927,81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64880.4084582128" calcext:value-type="float">
            <text:p>R$ 64.880,41</text:p>
          </table:table-cell>
          <table:table-cell table:style-name="ce57" office:value-type="float" office:value="55157.5925321484" calcext:value-type="float">
            <text:p>R$ 55.157,59</text:p>
          </table:table-cell>
          <table:table-cell table:style-name="ce57" office:value-type="float" office:value="53941.1900420352" calcext:value-type="float">
            <text:p>R$ 53.941,19</text:p>
          </table:table-cell>
          <table:table-cell table:style-name="ce59" office:value-type="float" office:value="60031.0171688363" calcext:value-type="float">
            <text:p><text:s/>R$ 60.031,02 </text:p>
          </table:table-cell>
          <table:table-cell table:style-name="ce59" office:value-type="float" office:value="59108.7569778701" calcext:value-type="float">
            <text:p><text:s/>R$ 59.108,76 </text:p>
          </table:table-cell>
          <table:table-cell table:style-name="ce59" office:value-type="float" office:value="60498.6977995291" calcext:value-type="float">
            <text:p><text:s/>R$ 60.498,70 </text:p>
          </table:table-cell>
          <table:table-cell table:style-name="ce59" office:value-type="float" office:value="62838.8623225944" calcext:value-type="float">
            <text:p><text:s/>R$ 62.838,86 </text:p>
          </table:table-cell>
          <table:table-cell table:style-name="ce59" office:value-type="float" office:value="59182.2737900443" calcext:value-type="float">
            <text:p><text:s/>R$ 59.182,27 </text:p>
          </table:table-cell>
          <table:table-cell table:style-name="ce59" office:value-type="float" office:value="67038.3242555724" calcext:value-type="float">
            <text:p><text:s/>R$ 67.038,32 </text:p>
          </table:table-cell>
          <table:table-cell table:style-name="ce59" office:value-type="float" office:value="65374.5650147072" calcext:value-type="float">
            <text:p><text:s/>R$ 65.374,57 </text:p>
          </table:table-cell>
          <table:table-cell table:style-name="ce59" office:value-type="float" office:value="63755.1895223027" calcext:value-type="float">
            <text:p><text:s/>R$ 63.755,19 </text:p>
          </table:table-cell>
          <table:table-cell table:style-name="ce59" office:value-type="float" office:value="66393.8419861858" calcext:value-type="float">
            <text:p><text:s/>R$ 66.393,84 </text:p>
          </table:table-cell>
          <table:table-cell table:style-name="ce8" office:value-type="float" office:value="738200.719870039" calcext:value-type="float">
            <text:p>738.200,72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64508.2151117621" calcext:value-type="float">
            <text:p>R$ 64.508,22</text:p>
          </table:table-cell>
          <table:table-cell table:style-name="ce57" office:value-type="float" office:value="54841.1751507762" calcext:value-type="float">
            <text:p>R$ 54.841,18</text:p>
          </table:table-cell>
          <table:table-cell table:style-name="ce57" office:value-type="float" office:value="53631.7506825989" calcext:value-type="float">
            <text:p>R$ 53.631,75</text:p>
          </table:table-cell>
          <table:table-cell table:style-name="ce59" office:value-type="float" office:value="59686.6428700016" calcext:value-type="float">
            <text:p><text:s/>R$ 59.686,64 </text:p>
          </table:table-cell>
          <table:table-cell table:style-name="ce59" office:value-type="float" office:value="58769.6733224658" calcext:value-type="float">
            <text:p><text:s/>R$ 58.769,67 </text:p>
          </table:table-cell>
          <table:table-cell table:style-name="ce59" office:value-type="float" office:value="60151.640601139" calcext:value-type="float">
            <text:p><text:s/>R$ 60.151,64 </text:p>
          </table:table-cell>
          <table:table-cell table:style-name="ce59" office:value-type="float" office:value="62478.3805221436" calcext:value-type="float">
            <text:p><text:s/>R$ 62.478,38 </text:p>
          </table:table-cell>
          <table:table-cell table:style-name="ce59" office:value-type="float" office:value="58842.7683976474" calcext:value-type="float">
            <text:p><text:s/>R$ 58.842,77 </text:p>
          </table:table-cell>
          <table:table-cell table:style-name="ce59" office:value-type="float" office:value="66653.7517962114" calcext:value-type="float">
            <text:p><text:s/>R$ 66.653,75 </text:p>
          </table:table-cell>
          <table:table-cell table:style-name="ce59" office:value-type="float" office:value="64999.5368867438" calcext:value-type="float">
            <text:p><text:s/>R$ 64.999,54 </text:p>
          </table:table-cell>
          <table:table-cell table:style-name="ce59" office:value-type="float" office:value="63389.4511136552" calcext:value-type="float">
            <text:p><text:s/>R$ 63.389,45 </text:p>
          </table:table-cell>
          <table:table-cell table:style-name="ce59" office:value-type="float" office:value="66012.9666677378" calcext:value-type="float">
            <text:p><text:s/>R$ 66.012,97 </text:p>
          </table:table-cell>
          <table:table-cell table:style-name="ce8" office:value-type="float" office:value="733965.953122883" calcext:value-type="float">
            <text:p>733.965,95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251488.787865627" calcext:value-type="float">
            <text:p>R$ 251.488,79</text:p>
          </table:table-cell>
          <table:table-cell table:style-name="ce57" office:value-type="float" office:value="213801.306390207" calcext:value-type="float">
            <text:p>R$ 213.801,31</text:p>
          </table:table-cell>
          <table:table-cell table:style-name="ce57" office:value-type="float" office:value="209086.299270726" calcext:value-type="float">
            <text:p>R$ 209.086,30</text:p>
          </table:table-cell>
          <table:table-cell table:style-name="ce59" office:value-type="float" office:value="232691.626037694" calcext:value-type="float">
            <text:p><text:s/>R$ 232.691,63 </text:p>
          </table:table-cell>
          <table:table-cell table:style-name="ce59" office:value-type="float" office:value="229116.770344974" calcext:value-type="float">
            <text:p><text:s/>R$ 229.116,77 </text:p>
          </table:table-cell>
          <table:table-cell table:style-name="ce59" office:value-type="float" office:value="234504.445002866" calcext:value-type="float">
            <text:p><text:s/>R$ 234.504,45 </text:p>
          </table:table-cell>
          <table:table-cell table:style-name="ce59" office:value-type="float" office:value="243575.367231891" calcext:value-type="float">
            <text:p><text:s/>R$ 243.575,37 </text:p>
          </table:table-cell>
          <table:table-cell table:style-name="ce59" office:value-type="float" office:value="229401.735474214" calcext:value-type="float">
            <text:p><text:s/>R$ 229.401,74 </text:p>
          </table:table-cell>
          <table:table-cell table:style-name="ce59" office:value-type="float" office:value="259853.279413851" calcext:value-type="float">
            <text:p><text:s/>R$ 259.853,28 </text:p>
          </table:table-cell>
          <table:table-cell table:style-name="ce59" office:value-type="float" office:value="253404.232548572" calcext:value-type="float">
            <text:p><text:s/>R$ 253.404,23 </text:p>
          </table:table-cell>
          <table:table-cell table:style-name="ce59" office:value-type="float" office:value="247127.225523464" calcext:value-type="float">
            <text:p><text:s/>R$ 247.127,23 </text:p>
          </table:table-cell>
          <table:table-cell table:style-name="ce59" office:value-type="float" office:value="257355.143711864" calcext:value-type="float">
            <text:p><text:s/>R$ 257.355,14 </text:p>
          </table:table-cell>
          <table:table-cell table:style-name="ce8" office:value-type="float" office:value="2861406.21881595" calcext:value-type="float">
            <text:p>2.861.406,22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87795.4734615392" calcext:value-type="float">
            <text:p>R$ 87.795,47</text:p>
          </table:table-cell>
          <table:table-cell table:style-name="ce57" office:value-type="float" office:value="74638.663140932" calcext:value-type="float">
            <text:p>R$ 74.638,66</text:p>
          </table:table-cell>
          <table:table-cell table:style-name="ce57" office:value-type="float" office:value="72992.6403263861" calcext:value-type="float">
            <text:p>R$ 72.992,64</text:p>
          </table:table-cell>
          <table:table-cell table:style-name="ce59" office:value-type="float" office:value="81233.3291352548" calcext:value-type="float">
            <text:p><text:s/>R$ 81.233,33 </text:p>
          </table:table-cell>
          <table:table-cell table:style-name="ce59" office:value-type="float" office:value="79985.33652786" calcext:value-type="float">
            <text:p><text:s/>R$ 79.985,34 </text:p>
          </table:table-cell>
          <table:table-cell table:style-name="ce59" office:value-type="float" office:value="81866.1895530019" calcext:value-type="float">
            <text:p><text:s/>R$ 81.866,19 </text:p>
          </table:table-cell>
          <table:table-cell table:style-name="ce59" office:value-type="float" office:value="85032.8751082068" calcext:value-type="float">
            <text:p><text:s/>R$ 85.032,88 </text:p>
          </table:table-cell>
          <table:table-cell table:style-name="ce59" office:value-type="float" office:value="80084.8186902816" calcext:value-type="float">
            <text:p><text:s/>R$ 80.084,82 </text:p>
          </table:table-cell>
          <table:table-cell table:style-name="ce59" office:value-type="float" office:value="90715.5419941124" calcext:value-type="float">
            <text:p><text:s/>R$ 90.715,54 </text:p>
          </table:table-cell>
          <table:table-cell table:style-name="ce59" office:value-type="float" office:value="88464.1608183626" calcext:value-type="float">
            <text:p><text:s/>R$ 88.464,16 </text:p>
          </table:table-cell>
          <table:table-cell table:style-name="ce59" office:value-type="float" office:value="86272.8392554098" calcext:value-type="float">
            <text:p><text:s/>R$ 86.272,84 </text:p>
          </table:table-cell>
          <table:table-cell table:style-name="ce59" office:value-type="float" office:value="89843.4354935066" calcext:value-type="float">
            <text:p><text:s/>R$ 89.843,44 </text:p>
          </table:table-cell>
          <table:table-cell table:style-name="ce8" office:value-type="float" office:value="998925.303504854" calcext:value-type="float">
            <text:p>998.925,30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08186.180676318" calcext:value-type="float">
            <text:p>R$ 108.186,18</text:p>
          </table:table-cell>
          <table:table-cell table:style-name="ce57" office:value-type="float" office:value="91973.6699129611" calcext:value-type="float">
            <text:p>R$ 91.973,67</text:p>
          </table:table-cell>
          <table:table-cell table:style-name="ce57" office:value-type="float" office:value="89945.3543906372" calcext:value-type="float">
            <text:p>R$ 89.945,35</text:p>
          </table:table-cell>
          <table:table-cell table:style-name="ce59" office:value-type="float" office:value="100099.962745977" calcext:value-type="float">
            <text:p><text:s/>R$ 100.099,96 </text:p>
          </table:table-cell>
          <table:table-cell table:style-name="ce59" office:value-type="float" office:value="98562.1208916877" calcext:value-type="float">
            <text:p><text:s/>R$ 98.562,12 </text:p>
          </table:table-cell>
          <table:table-cell table:style-name="ce59" office:value-type="float" office:value="100879.806498711" calcext:value-type="float">
            <text:p><text:s/>R$ 100.879,81 </text:p>
          </table:table-cell>
          <table:table-cell table:style-name="ce59" office:value-type="float" office:value="104781.962294597" calcext:value-type="float">
            <text:p><text:s/>R$ 104.781,96 </text:p>
          </table:table-cell>
          <table:table-cell table:style-name="ce59" office:value-type="float" office:value="98684.7080225895" calcext:value-type="float">
            <text:p><text:s/>R$ 98.684,71 </text:p>
          </table:table-cell>
          <table:table-cell table:style-name="ce59" office:value-type="float" office:value="111784.442060382" calcext:value-type="float">
            <text:p><text:s/>R$ 111.784,44 </text:p>
          </table:table-cell>
          <table:table-cell table:style-name="ce59" office:value-type="float" office:value="109010.172259813" calcext:value-type="float">
            <text:p><text:s/>R$ 109.010,17 </text:p>
          </table:table-cell>
          <table:table-cell table:style-name="ce59" office:value-type="float" office:value="106309.911059749" calcext:value-type="float">
            <text:p><text:s/>R$ 106.309,91 </text:p>
          </table:table-cell>
          <table:table-cell table:style-name="ce59" office:value-type="float" office:value="110709.786753865" calcext:value-type="float">
            <text:p><text:s/>R$ 110.709,79 </text:p>
          </table:table-cell>
          <table:table-cell table:style-name="ce8" office:value-type="float" office:value="1230928.07756729" calcext:value-type="float">
            <text:p>1.230.928,08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0841.6576811682" calcext:value-type="float">
            <text:p>R$ 60.841,66</text:p>
          </table:table-cell>
          <table:table-cell table:style-name="ce57" office:value-type="float" office:value="51724.0788568668" calcext:value-type="float">
            <text:p>R$ 51.724,08</text:p>
          </table:table-cell>
          <table:table-cell table:style-name="ce57" office:value-type="float" office:value="50583.3963971741" calcext:value-type="float">
            <text:p>R$ 50.583,40</text:p>
          </table:table-cell>
          <table:table-cell table:style-name="ce59" office:value-type="float" office:value="56294.1369148599" calcext:value-type="float">
            <text:p><text:s/>R$ 56.294,14 </text:p>
          </table:table-cell>
          <table:table-cell table:style-name="ce59" office:value-type="float" office:value="55429.2866439515" calcext:value-type="float">
            <text:p><text:s/>R$ 55.429,29 </text:p>
          </table:table-cell>
          <table:table-cell table:style-name="ce59" office:value-type="float" office:value="56732.7048202246" calcext:value-type="float">
            <text:p><text:s/>R$ 56.732,70 </text:p>
          </table:table-cell>
          <table:table-cell table:style-name="ce59" office:value-type="float" office:value="58927.1960728753" calcext:value-type="float">
            <text:p><text:s/>R$ 58.927,20 </text:p>
          </table:table-cell>
          <table:table-cell table:style-name="ce59" office:value-type="float" office:value="55498.2270964919" calcext:value-type="float">
            <text:p><text:s/>R$ 55.498,23 </text:p>
          </table:table-cell>
          <table:table-cell table:style-name="ce59" office:value-type="float" office:value="62865.2450377783" calcext:value-type="float">
            <text:p><text:s/>R$ 62.865,25 </text:p>
          </table:table-cell>
          <table:table-cell table:style-name="ce59" office:value-type="float" office:value="61305.0534082542" calcext:value-type="float">
            <text:p><text:s/>R$ 61.305,05 </text:p>
          </table:table-cell>
          <table:table-cell table:style-name="ce59" office:value-type="float" office:value="59786.4826762342" calcext:value-type="float">
            <text:p><text:s/>R$ 59.786,48 </text:p>
          </table:table-cell>
          <table:table-cell table:style-name="ce59" office:value-type="float" office:value="62260.8812468064" calcext:value-type="float">
            <text:p><text:s/>R$ 62.260,88 </text:p>
          </table:table-cell>
          <table:table-cell table:style-name="ce8" office:value-type="float" office:value="692248.346852685" calcext:value-type="float">
            <text:p>692.248,35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83529.6395382757" calcext:value-type="float">
            <text:p>R$ 83.529,64</text:p>
          </table:table-cell>
          <table:table-cell table:style-name="ce57" office:value-type="float" office:value="71012.0964324205" calcext:value-type="float">
            <text:p>R$ 71.012,10</text:p>
          </table:table-cell>
          <table:table-cell table:style-name="ce57" office:value-type="float" office:value="69446.0510891941" calcext:value-type="float">
            <text:p>R$ 69.446,05</text:p>
          </table:table-cell>
          <table:table-cell table:style-name="ce59" office:value-type="float" office:value="77286.3387328782" calcext:value-type="float">
            <text:p><text:s/>R$ 77.286,34 </text:p>
          </table:table-cell>
          <table:table-cell table:style-name="ce59" office:value-type="float" office:value="76098.9839806108" calcext:value-type="float">
            <text:p><text:s/>R$ 76.098,98 </text:p>
          </table:table-cell>
          <table:table-cell table:style-name="ce59" office:value-type="float" office:value="77888.4495307158" calcext:value-type="float">
            <text:p><text:s/>R$ 77.888,45 </text:p>
          </table:table-cell>
          <table:table-cell table:style-name="ce59" office:value-type="float" office:value="80901.271177759" calcext:value-type="float">
            <text:p><text:s/>R$ 80.901,27 </text:p>
          </table:table-cell>
          <table:table-cell table:style-name="ce59" office:value-type="float" office:value="76193.6324726109" calcext:value-type="float">
            <text:p><text:s/>R$ 76.193,63 </text:p>
          </table:table-cell>
          <table:table-cell table:style-name="ce59" office:value-type="float" office:value="86307.8268677141" calcext:value-type="float">
            <text:p><text:s/>R$ 86.307,83 </text:p>
          </table:table-cell>
          <table:table-cell table:style-name="ce59" office:value-type="float" office:value="84165.8365046686" calcext:value-type="float">
            <text:p><text:s/>R$ 84.165,84 </text:p>
          </table:table-cell>
          <table:table-cell table:style-name="ce59" office:value-type="float" office:value="82080.9875591693" calcext:value-type="float">
            <text:p><text:s/>R$ 82.080,99 </text:p>
          </table:table-cell>
          <table:table-cell table:style-name="ce59" office:value-type="float" office:value="85478.0945505178" calcext:value-type="float">
            <text:p><text:s/>R$ 85.478,09 </text:p>
          </table:table-cell>
          <table:table-cell table:style-name="ce8" office:value-type="float" office:value="950389.208436535" calcext:value-type="float">
            <text:p>950.389,21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64329.0931421018" calcext:value-type="float">
            <text:p>R$ 64.329,09</text:p>
          </table:table-cell>
          <table:table-cell table:style-name="ce57" office:value-type="float" office:value="54688.8959520032" calcext:value-type="float">
            <text:p>R$ 54.688,90</text:p>
          </table:table-cell>
          <table:table-cell table:style-name="ce57" office:value-type="float" office:value="53482.8297304076" calcext:value-type="float">
            <text:p>R$ 53.482,83</text:p>
          </table:table-cell>
          <table:table-cell table:style-name="ce59" office:value-type="float" office:value="59520.9091101267" calcext:value-type="float">
            <text:p><text:s/>R$ 59.520,91 </text:p>
          </table:table-cell>
          <table:table-cell table:style-name="ce59" office:value-type="float" office:value="58606.4857404876" calcext:value-type="float">
            <text:p><text:s/>R$ 58.606,49 </text:p>
          </table:table-cell>
          <table:table-cell table:style-name="ce59" office:value-type="float" office:value="59984.6156675842" calcext:value-type="float">
            <text:p><text:s/>R$ 59.984,62 </text:p>
          </table:table-cell>
          <table:table-cell table:style-name="ce59" office:value-type="float" office:value="62304.8948573965" calcext:value-type="float">
            <text:p><text:s/>R$ 62.304,89 </text:p>
          </table:table-cell>
          <table:table-cell table:style-name="ce59" office:value-type="float" office:value="58679.3778502978" calcext:value-type="float">
            <text:p><text:s/>R$ 58.679,38 </text:p>
          </table:table-cell>
          <table:table-cell table:style-name="ce59" office:value-type="float" office:value="66468.6722480281" calcext:value-type="float">
            <text:p><text:s/>R$ 66.468,67 </text:p>
          </table:table-cell>
          <table:table-cell table:style-name="ce59" office:value-type="float" office:value="64819.0506486113" calcext:value-type="float">
            <text:p><text:s/>R$ 64.819,05 </text:p>
          </table:table-cell>
          <table:table-cell table:style-name="ce59" office:value-type="float" office:value="63213.4356508263" calcext:value-type="float">
            <text:p><text:s/>R$ 63.213,44 </text:p>
          </table:table-cell>
          <table:table-cell table:style-name="ce59" office:value-type="float" office:value="65829.6664075746" calcext:value-type="float">
            <text:p><text:s/>R$ 65.829,67 </text:p>
          </table:table-cell>
          <table:table-cell table:style-name="ce8" office:value-type="float" office:value="731927.927005446" calcext:value-type="float">
            <text:p>731.927,93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89864.4103609647" calcext:value-type="float">
            <text:p>R$ 89.864,41</text:p>
          </table:table-cell>
          <table:table-cell table:style-name="ce57" office:value-type="float" office:value="76397.5543252676" calcext:value-type="float">
            <text:p>R$ 76.397,55</text:p>
          </table:table-cell>
          <table:table-cell table:style-name="ce57" office:value-type="float" office:value="74712.7422975192" calcext:value-type="float">
            <text:p>R$ 74.712,74</text:p>
          </table:table-cell>
          <table:table-cell table:style-name="ce59" office:value-type="float" office:value="83147.6263704617" calcext:value-type="float">
            <text:p><text:s/>R$ 83.147,63 </text:p>
          </table:table-cell>
          <table:table-cell table:style-name="ce59" office:value-type="float" office:value="81870.2242974777" calcext:value-type="float">
            <text:p><text:s/>R$ 81.870,22 </text:p>
          </table:table-cell>
          <table:table-cell table:style-name="ce59" office:value-type="float" office:value="83795.4004075429" calcext:value-type="float">
            <text:p><text:s/>R$ 83.795,40 </text:p>
          </table:table-cell>
          <table:table-cell table:style-name="ce59" office:value-type="float" office:value="87036.7102267984" calcext:value-type="float">
            <text:p><text:s/>R$ 87.036,71 </text:p>
          </table:table-cell>
          <table:table-cell table:style-name="ce59" office:value-type="float" office:value="81972.0507984917" calcext:value-type="float">
            <text:p><text:s/>R$ 81.972,05 </text:p>
          </table:table-cell>
          <table:table-cell table:style-name="ce59" office:value-type="float" office:value="92853.2915247329" calcext:value-type="float">
            <text:p><text:s/>R$ 92.853,29 </text:p>
          </table:table-cell>
          <table:table-cell table:style-name="ce59" office:value-type="float" office:value="90548.8556138637" calcext:value-type="float">
            <text:p><text:s/>R$ 90.548,86 </text:p>
          </table:table-cell>
          <table:table-cell table:style-name="ce59" office:value-type="float" office:value="88305.8946455823" calcext:value-type="float">
            <text:p><text:s/>R$ 88.305,89 </text:p>
          </table:table-cell>
          <table:table-cell table:style-name="ce59" office:value-type="float" office:value="91960.633471203" calcext:value-type="float">
            <text:p><text:s/>R$ 91.960,63 </text:p>
          </table:table-cell>
          <table:table-cell table:style-name="ce8" office:value-type="float" office:value="1022465.39433991" calcext:value-type="float">
            <text:p>1.022.465,3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86474.46275354" calcext:value-type="float">
            <text:p>R$ 86.474,46</text:p>
          </table:table-cell>
          <table:table-cell table:style-name="ce57" office:value-type="float" office:value="73515.6157974593" calcext:value-type="float">
            <text:p>R$ 73.515,62</text:p>
          </table:table-cell>
          <table:table-cell table:style-name="ce57" office:value-type="float" office:value="71894.3597923842" calcext:value-type="float">
            <text:p>R$ 71.894,36</text:p>
          </table:table-cell>
          <table:table-cell table:style-name="ce59" office:value-type="float" office:value="80011.055441599" calcext:value-type="float">
            <text:p><text:s/>R$ 80.011,06 </text:p>
          </table:table-cell>
          <table:table-cell table:style-name="ce59" office:value-type="float" office:value="78781.8406997691" calcext:value-type="float">
            <text:p><text:s/>R$ 78.781,84 </text:p>
          </table:table-cell>
          <table:table-cell table:style-name="ce59" office:value-type="float" office:value="80634.3935530636" calcext:value-type="float">
            <text:p><text:s/>R$ 80.634,39 </text:p>
          </table:table-cell>
          <table:table-cell table:style-name="ce59" office:value-type="float" office:value="83753.4317141336" calcext:value-type="float">
            <text:p><text:s/>R$ 83.753,43 </text:p>
          </table:table-cell>
          <table:table-cell table:style-name="ce59" office:value-type="float" office:value="78879.8260082342" calcext:value-type="float">
            <text:p><text:s/>R$ 78.879,83 </text:p>
          </table:table-cell>
          <table:table-cell table:style-name="ce59" office:value-type="float" office:value="89350.5946041006" calcext:value-type="float">
            <text:p><text:s/>R$ 89.350,59 </text:p>
          </table:table-cell>
          <table:table-cell table:style-name="ce59" office:value-type="float" office:value="87133.0887356269" calcext:value-type="float">
            <text:p><text:s/>R$ 87.133,09 </text:p>
          </table:table-cell>
          <table:table-cell table:style-name="ce59" office:value-type="float" office:value="84974.7387956428" calcext:value-type="float">
            <text:p><text:s/>R$ 84.974,74 </text:p>
          </table:table-cell>
          <table:table-cell table:style-name="ce59" office:value-type="float" office:value="88491.6102153805" calcext:value-type="float">
            <text:p><text:s/>R$ 88.491,61 </text:p>
          </table:table-cell>
          <table:table-cell table:style-name="ce8" office:value-type="float" office:value="983895.018110934" calcext:value-type="float">
            <text:p>983.895,02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65375.2119816382" calcext:value-type="float">
            <text:p>R$ 65.375,21</text:p>
          </table:table-cell>
          <table:table-cell table:style-name="ce57" office:value-type="float" office:value="55578.2460356808" calcext:value-type="float">
            <text:p>R$ 55.578,25</text:p>
          </table:table-cell>
          <table:table-cell table:style-name="ce57" office:value-type="float" office:value="54352.5667815597" calcext:value-type="float">
            <text:p>R$ 54.352,57</text:p>
          </table:table-cell>
          <table:table-cell table:style-name="ce59" office:value-type="float" office:value="60488.8373261967" calcext:value-type="float">
            <text:p><text:s/>R$ 60.488,84 </text:p>
          </table:table-cell>
          <table:table-cell table:style-name="ce59" office:value-type="float" office:value="59559.5436161321" calcext:value-type="float">
            <text:p><text:s/>R$ 59.559,54 </text:p>
          </table:table-cell>
          <table:table-cell table:style-name="ce59" office:value-type="float" office:value="60960.0846733977" calcext:value-type="float">
            <text:p><text:s/>R$ 60.960,08 </text:p>
          </table:table-cell>
          <table:table-cell table:style-name="ce59" office:value-type="float" office:value="63318.0962119015" calcext:value-type="float">
            <text:p><text:s/>R$ 63.318,10 </text:p>
          </table:table-cell>
          <table:table-cell table:style-name="ce59" office:value-type="float" office:value="59633.6210964427" calcext:value-type="float">
            <text:p><text:s/>R$ 59.633,62 </text:p>
          </table:table-cell>
          <table:table-cell table:style-name="ce59" office:value-type="float" office:value="67549.5848939445" calcext:value-type="float">
            <text:p><text:s/>R$ 67.549,58 </text:p>
          </table:table-cell>
          <table:table-cell table:style-name="ce59" office:value-type="float" office:value="65873.1371704683" calcext:value-type="float">
            <text:p><text:s/>R$ 65.873,14 </text:p>
          </table:table-cell>
          <table:table-cell table:style-name="ce59" office:value-type="float" office:value="64241.4116833824" calcext:value-type="float">
            <text:p><text:s/>R$ 64.241,41 </text:p>
          </table:table-cell>
          <table:table-cell table:style-name="ce59" office:value-type="float" office:value="66900.1875491868" calcext:value-type="float">
            <text:p><text:s/>R$ 66.900,19 </text:p>
          </table:table-cell>
          <table:table-cell table:style-name="ce8" office:value-type="float" office:value="743830.529019931" calcext:value-type="float">
            <text:p>743.830,5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30858.520217799" calcext:value-type="float">
            <text:p>R$ 130.858,52</text:p>
          </table:table-cell>
          <table:table-cell table:style-name="ce57" office:value-type="float" office:value="111248.38929123" calcext:value-type="float">
            <text:p>R$ 111.248,39</text:p>
          </table:table-cell>
          <table:table-cell table:style-name="ce57" office:value-type="float" office:value="108795.004153435" calcext:value-type="float">
            <text:p>R$ 108.795,00</text:p>
          </table:table-cell>
          <table:table-cell table:style-name="ce59" office:value-type="float" office:value="121077.691410385" calcext:value-type="float">
            <text:p><text:s/>R$ 121.077,69 </text:p>
          </table:table-cell>
          <table:table-cell table:style-name="ce59" office:value-type="float" office:value="119217.567426681" calcext:value-type="float">
            <text:p><text:s/>R$ 119.217,57 </text:p>
          </table:table-cell>
          <table:table-cell table:style-name="ce59" office:value-type="float" office:value="122020.96530032" calcext:value-type="float">
            <text:p><text:s/>R$ 122.020,97 </text:p>
          </table:table-cell>
          <table:table-cell table:style-name="ce59" office:value-type="float" office:value="126740.887289587" calcext:value-type="float">
            <text:p><text:s/>R$ 126.740,89 </text:p>
          </table:table-cell>
          <table:table-cell table:style-name="ce59" office:value-type="float" office:value="119365.844872537" calcext:value-type="float">
            <text:p><text:s/>R$ 119.365,84 </text:p>
          </table:table-cell>
          <table:table-cell table:style-name="ce59" office:value-type="float" office:value="135210.861312861" calcext:value-type="float">
            <text:p><text:s/>R$ 135.210,86 </text:p>
          </table:table-cell>
          <table:table-cell table:style-name="ce59" office:value-type="float" office:value="131855.193902128" calcext:value-type="float">
            <text:p><text:s/>R$ 131.855,19 </text:p>
          </table:table-cell>
          <table:table-cell table:style-name="ce59" office:value-type="float" office:value="128589.044911258" calcext:value-type="float">
            <text:p><text:s/>R$ 128.589,04 </text:p>
          </table:table-cell>
          <table:table-cell table:style-name="ce59" office:value-type="float" office:value="133910.992861311" calcext:value-type="float">
            <text:p><text:s/>R$ 133.910,99 </text:p>
          </table:table-cell>
          <table:table-cell table:style-name="ce8" office:value-type="float" office:value="1488890.96294953" calcext:value-type="float">
            <text:p>1.488.890,96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34921.003363674" calcext:value-type="float">
            <text:p>R$ 134.921,00</text:p>
          </table:table-cell>
          <table:table-cell table:style-name="ce57" office:value-type="float" office:value="114702.078861837" calcext:value-type="float">
            <text:p>R$ 114.702,08</text:p>
          </table:table-cell>
          <table:table-cell table:style-name="ce57" office:value-type="float" office:value="112172.528750176" calcext:value-type="float">
            <text:p>R$ 112.172,53</text:p>
          </table:table-cell>
          <table:table-cell table:style-name="ce59" office:value-type="float" office:value="124836.530191975" calcext:value-type="float">
            <text:p><text:s/>R$ 124.836,53 </text:p>
          </table:table-cell>
          <table:table-cell table:style-name="ce59" office:value-type="float" office:value="122918.658938009" calcext:value-type="float">
            <text:p><text:s/>R$ 122.918,66 </text:p>
          </table:table-cell>
          <table:table-cell table:style-name="ce59" office:value-type="float" office:value="125809.087878437" calcext:value-type="float">
            <text:p><text:s/>R$ 125.809,09 </text:p>
          </table:table-cell>
          <table:table-cell table:style-name="ce59" office:value-type="float" office:value="130675.539138395" calcext:value-type="float">
            <text:p><text:s/>R$ 130.675,54 </text:p>
          </table:table-cell>
          <table:table-cell table:style-name="ce59" office:value-type="float" office:value="123071.539634946" calcext:value-type="float">
            <text:p><text:s/>R$ 123.071,54 </text:p>
          </table:table-cell>
          <table:table-cell table:style-name="ce59" office:value-type="float" office:value="139408.462235663" calcext:value-type="float">
            <text:p><text:s/>R$ 139.408,46 </text:p>
          </table:table-cell>
          <table:table-cell table:style-name="ce59" office:value-type="float" office:value="135948.618633142" calcext:value-type="float">
            <text:p><text:s/>R$ 135.948,62 </text:p>
          </table:table-cell>
          <table:table-cell table:style-name="ce59" office:value-type="float" office:value="132581.072536411" calcext:value-type="float">
            <text:p><text:s/>R$ 132.581,07 </text:p>
          </table:table-cell>
          <table:table-cell table:style-name="ce59" office:value-type="float" office:value="138068.23956287" calcext:value-type="float">
            <text:p><text:s/>R$ 138.068,24 </text:p>
          </table:table-cell>
          <table:table-cell table:style-name="ce8" office:value-type="float" office:value="1535113.35972554" calcext:value-type="float">
            <text:p>1.535.113,3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08186.30908848" calcext:value-type="float">
            <text:p>R$ 108.186,31</text:p>
          </table:table-cell>
          <table:table-cell table:style-name="ce57" office:value-type="float" office:value="91973.7790815973" calcext:value-type="float">
            <text:p>R$ 91.973,78</text:p>
          </table:table-cell>
          <table:table-cell table:style-name="ce57" office:value-type="float" office:value="89945.4611517536" calcext:value-type="float">
            <text:p>R$ 89.945,46</text:p>
          </table:table-cell>
          <table:table-cell table:style-name="ce59" office:value-type="float" office:value="100100.08156016" calcext:value-type="float">
            <text:p><text:s/>R$ 100.100,08 </text:p>
          </table:table-cell>
          <table:table-cell table:style-name="ce59" office:value-type="float" office:value="98562.2378805209" calcext:value-type="float">
            <text:p><text:s/>R$ 98.562,24 </text:p>
          </table:table-cell>
          <table:table-cell table:style-name="ce59" office:value-type="float" office:value="100879.926238533" calcext:value-type="float">
            <text:p><text:s/>R$ 100.879,93 </text:p>
          </table:table-cell>
          <table:table-cell table:style-name="ce59" office:value-type="float" office:value="104782.086666104" calcext:value-type="float">
            <text:p><text:s/>R$ 104.782,09 </text:p>
          </table:table-cell>
          <table:table-cell table:style-name="ce59" office:value-type="float" office:value="98684.8251569282" calcext:value-type="float">
            <text:p><text:s/>R$ 98.684,83 </text:p>
          </table:table-cell>
          <table:table-cell table:style-name="ce59" office:value-type="float" office:value="111784.574743519" calcext:value-type="float">
            <text:p><text:s/>R$ 111.784,57 </text:p>
          </table:table-cell>
          <table:table-cell table:style-name="ce59" office:value-type="float" office:value="109010.301650017" calcext:value-type="float">
            <text:p><text:s/>R$ 109.010,30 </text:p>
          </table:table-cell>
          <table:table-cell table:style-name="ce59" office:value-type="float" office:value="106310.037244862" calcext:value-type="float">
            <text:p><text:s/>R$ 106.310,04 </text:p>
          </table:table-cell>
          <table:table-cell table:style-name="ce59" office:value-type="float" office:value="110709.918161435" calcext:value-type="float">
            <text:p><text:s/>R$ 110.709,92 </text:p>
          </table:table-cell>
          <table:table-cell table:style-name="ce8" office:value-type="float" office:value="1230929.53862391" calcext:value-type="float">
            <text:p>1.230.929,54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89553.3004495414" calcext:value-type="float">
            <text:p>R$ 89.553,30</text:p>
          </table:table-cell>
          <table:table-cell table:style-name="ce57" office:value-type="float" office:value="76133.0665679494" calcext:value-type="float">
            <text:p>R$ 76.133,07</text:p>
          </table:table-cell>
          <table:table-cell table:style-name="ce57" office:value-type="float" office:value="74454.0873467438" calcext:value-type="float">
            <text:p>R$ 74.454,09</text:p>
          </table:table-cell>
          <table:table-cell table:style-name="ce59" office:value-type="float" office:value="82859.7699145937" calcext:value-type="float">
            <text:p><text:s/>R$ 82.859,77 </text:p>
          </table:table-cell>
          <table:table-cell table:style-name="ce59" office:value-type="float" office:value="81586.7901979595" calcext:value-type="float">
            <text:p><text:s/>R$ 81.586,79 </text:p>
          </table:table-cell>
          <table:table-cell table:style-name="ce59" office:value-type="float" office:value="83505.3013628404" calcext:value-type="float">
            <text:p><text:s/>R$ 83.505,30 </text:p>
          </table:table-cell>
          <table:table-cell table:style-name="ce59" office:value-type="float" office:value="86735.3897919291" calcext:value-type="float">
            <text:p><text:s/>R$ 86.735,39 </text:p>
          </table:table-cell>
          <table:table-cell table:style-name="ce59" office:value-type="float" office:value="81688.2641763943" calcext:value-type="float">
            <text:p><text:s/>R$ 81.688,26 </text:p>
          </table:table-cell>
          <table:table-cell table:style-name="ce59" office:value-type="float" office:value="92531.8341292457" calcext:value-type="float">
            <text:p><text:s/>R$ 92.531,83 </text:p>
          </table:table-cell>
          <table:table-cell table:style-name="ce59" office:value-type="float" office:value="90235.376158133" calcext:value-type="float">
            <text:p><text:s/>R$ 90.235,38 </text:p>
          </table:table-cell>
          <table:table-cell table:style-name="ce59" office:value-type="float" office:value="88000.1803038201" calcext:value-type="float">
            <text:p><text:s/>R$ 88.000,18 </text:p>
          </table:table-cell>
          <table:table-cell table:style-name="ce59" office:value-type="float" office:value="91642.2664511698" calcext:value-type="float">
            <text:p><text:s/>R$ 91.642,27 </text:p>
          </table:table-cell>
          <table:table-cell table:style-name="ce8" office:value-type="float" office:value="1018925.62685032" calcext:value-type="float">
            <text:p>1.018.925,63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61063.6773207829" calcext:value-type="float">
            <text:p>R$ 61.063,68</text:p>
          </table:table-cell>
          <table:table-cell table:style-name="ce57" office:value-type="float" office:value="51912.8271879426" calcext:value-type="float">
            <text:p>R$ 51.912,83</text:p>
          </table:table-cell>
          <table:table-cell table:style-name="ce57" office:value-type="float" office:value="50767.9822198918" calcext:value-type="float">
            <text:p>R$ 50.767,98</text:p>
          </table:table-cell>
          <table:table-cell table:style-name="ce59" office:value-type="float" office:value="56499.5620210553" calcext:value-type="float">
            <text:p><text:s/>R$ 56.499,56 </text:p>
          </table:table-cell>
          <table:table-cell table:style-name="ce59" office:value-type="float" office:value="55631.5557916674" calcext:value-type="float">
            <text:p><text:s/>R$ 55.631,56 </text:p>
          </table:table-cell>
          <table:table-cell table:style-name="ce59" office:value-type="float" office:value="56939.7303214784" calcext:value-type="float">
            <text:p><text:s/>R$ 56.939,73 </text:p>
          </table:table-cell>
          <table:table-cell table:style-name="ce59" office:value-type="float" office:value="59142.2295767974" calcext:value-type="float">
            <text:p><text:s/>R$ 59.142,23 </text:p>
          </table:table-cell>
          <table:table-cell table:style-name="ce59" office:value-type="float" office:value="55700.7478174721" calcext:value-type="float">
            <text:p><text:s/>R$ 55.700,75 </text:p>
          </table:table-cell>
          <table:table-cell table:style-name="ce59" office:value-type="float" office:value="63094.6490280627" calcext:value-type="float">
            <text:p><text:s/>R$ 63.094,65 </text:p>
          </table:table-cell>
          <table:table-cell table:style-name="ce59" office:value-type="float" office:value="61528.7640430892" calcext:value-type="float">
            <text:p><text:s/>R$ 61.528,76 </text:p>
          </table:table-cell>
          <table:table-cell table:style-name="ce59" office:value-type="float" office:value="60004.651836042" calcext:value-type="float">
            <text:p><text:s/>R$ 60.004,65 </text:p>
          </table:table-cell>
          <table:table-cell table:style-name="ce59" office:value-type="float" office:value="62488.0798298719" calcext:value-type="float">
            <text:p><text:s/>R$ 62.488,08 </text:p>
          </table:table-cell>
          <table:table-cell table:style-name="ce8" office:value-type="float" office:value="694774.456994154" calcext:value-type="float">
            <text:p>694.774,46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08186.206186921" calcext:value-type="float">
            <text:p>R$ 108.186,21</text:p>
          </table:table-cell>
          <table:table-cell table:style-name="ce57" office:value-type="float" office:value="91973.6916006089" calcext:value-type="float">
            <text:p>R$ 91.973,69</text:p>
          </table:table-cell>
          <table:table-cell table:style-name="ce57" office:value-type="float" office:value="89945.3756000026" calcext:value-type="float">
            <text:p>R$ 89.945,38</text:p>
          </table:table-cell>
          <table:table-cell table:style-name="ce59" office:value-type="float" office:value="100099.986349828" calcext:value-type="float">
            <text:p><text:s/>R$ 100.099,99 </text:p>
          </table:table-cell>
          <table:table-cell table:style-name="ce59" office:value-type="float" office:value="98562.1441329106" calcext:value-type="float">
            <text:p><text:s/>R$ 98.562,14 </text:p>
          </table:table-cell>
          <table:table-cell table:style-name="ce59" office:value-type="float" office:value="100879.830286451" calcext:value-type="float">
            <text:p><text:s/>R$ 100.879,83 </text:p>
          </table:table-cell>
          <table:table-cell table:style-name="ce59" office:value-type="float" office:value="104781.987002476" calcext:value-type="float">
            <text:p><text:s/>R$ 104.781,99 </text:p>
          </table:table-cell>
          <table:table-cell table:style-name="ce59" office:value-type="float" office:value="98684.7312927188" calcext:value-type="float">
            <text:p><text:s/>R$ 98.684,73 </text:p>
          </table:table-cell>
          <table:table-cell table:style-name="ce59" office:value-type="float" office:value="111784.468419465" calcext:value-type="float">
            <text:p><text:s/>R$ 111.784,47 </text:p>
          </table:table-cell>
          <table:table-cell table:style-name="ce59" office:value-type="float" office:value="109010.197964716" calcext:value-type="float">
            <text:p><text:s/>R$ 109.010,20 </text:p>
          </table:table-cell>
          <table:table-cell table:style-name="ce59" office:value-type="float" office:value="106309.936127922" calcext:value-type="float">
            <text:p><text:s/>R$ 106.309,94 </text:p>
          </table:table-cell>
          <table:table-cell table:style-name="ce59" office:value-type="float" office:value="110709.812859542" calcext:value-type="float">
            <text:p><text:s/>R$ 110.709,81 </text:p>
          </table:table-cell>
          <table:table-cell table:style-name="ce8" office:value-type="float" office:value="1230928.36782356" calcext:value-type="float">
            <text:p>1.230.928,37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1754.9425075444" calcext:value-type="float">
            <text:p>R$ 61.754,94</text:p>
          </table:table-cell>
          <table:table-cell table:style-name="ce57" office:value-type="float" office:value="52500.501100748" calcext:value-type="float">
            <text:p>R$ 52.500,50</text:p>
          </table:table-cell>
          <table:table-cell table:style-name="ce57" office:value-type="float" office:value="51342.6960309579" calcext:value-type="float">
            <text:p>R$ 51.342,70</text:p>
          </table:table-cell>
          <table:table-cell table:style-name="ce59" office:value-type="float" office:value="57139.1596019094" calcext:value-type="float">
            <text:p><text:s/>R$ 57.139,16 </text:p>
          </table:table-cell>
          <table:table-cell table:style-name="ce59" office:value-type="float" office:value="56261.3271957402" calcext:value-type="float">
            <text:p><text:s/>R$ 56.261,33 </text:p>
          </table:table-cell>
          <table:table-cell table:style-name="ce59" office:value-type="float" office:value="57584.310783085" calcext:value-type="float">
            <text:p><text:s/>R$ 57.584,31 </text:p>
          </table:table-cell>
          <table:table-cell table:style-name="ce59" office:value-type="float" office:value="59811.743208594" calcext:value-type="float">
            <text:p><text:s/>R$ 59.811,74 </text:p>
          </table:table-cell>
          <table:table-cell table:style-name="ce59" office:value-type="float" office:value="56331.3025028791" calcext:value-type="float">
            <text:p><text:s/>R$ 56.331,30 </text:p>
          </table:table-cell>
          <table:table-cell table:style-name="ce59" office:value-type="float" office:value="63808.9056247448" calcext:value-type="float">
            <text:p><text:s/>R$ 63.808,91 </text:p>
          </table:table-cell>
          <table:table-cell table:style-name="ce59" office:value-type="float" office:value="62225.2941970793" calcext:value-type="float">
            <text:p><text:s/>R$ 62.225,29 </text:p>
          </table:table-cell>
          <table:table-cell table:style-name="ce59" office:value-type="float" office:value="60683.9284318503" calcext:value-type="float">
            <text:p><text:s/>R$ 60.683,93 </text:p>
          </table:table-cell>
          <table:table-cell table:style-name="ce59" office:value-type="float" office:value="63195.4698212582" calcext:value-type="float">
            <text:p><text:s/>R$ 63.195,47 </text:p>
          </table:table-cell>
          <table:table-cell table:style-name="ce8" office:value-type="float" office:value="702639.581006391" calcext:value-type="float">
            <text:p>702.639,58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30262.156140594" calcext:value-type="float">
            <text:p>R$ 130.262,16</text:p>
          </table:table-cell>
          <table:table-cell table:style-name="ce57" office:value-type="float" office:value="110741.394844787" calcext:value-type="float">
            <text:p>R$ 110.741,39</text:p>
          </table:table-cell>
          <table:table-cell table:style-name="ce57" office:value-type="float" office:value="108299.190566758" calcext:value-type="float">
            <text:p>R$ 108.299,19</text:p>
          </table:table-cell>
          <table:table-cell table:style-name="ce59" office:value-type="float" office:value="120525.901694378" calcext:value-type="float">
            <text:p><text:s/>R$ 120.525,90 </text:p>
          </table:table-cell>
          <table:table-cell table:style-name="ce59" office:value-type="float" office:value="118674.254889854" calcext:value-type="float">
            <text:p><text:s/>R$ 118.674,25 </text:p>
          </table:table-cell>
          <table:table-cell table:style-name="ce59" office:value-type="float" office:value="121464.876783884" calcext:value-type="float">
            <text:p><text:s/>R$ 121.464,88 </text:p>
          </table:table-cell>
          <table:table-cell table:style-name="ce59" office:value-type="float" office:value="126163.288580945" calcext:value-type="float">
            <text:p><text:s/>R$ 126.163,29 </text:p>
          </table:table-cell>
          <table:table-cell table:style-name="ce59" office:value-type="float" office:value="118821.856588024" calcext:value-type="float">
            <text:p><text:s/>R$ 118.821,86 </text:p>
          </table:table-cell>
          <table:table-cell table:style-name="ce59" office:value-type="float" office:value="134594.662227004" calcext:value-type="float">
            <text:p><text:s/>R$ 134.594,66 </text:p>
          </table:table-cell>
          <table:table-cell table:style-name="ce59" office:value-type="float" office:value="131254.287664572" calcext:value-type="float">
            <text:p><text:s/>R$ 131.254,29 </text:p>
          </table:table-cell>
          <table:table-cell table:style-name="ce59" office:value-type="float" office:value="128003.023557971" calcext:value-type="float">
            <text:p><text:s/>R$ 128.003,02 </text:p>
          </table:table-cell>
          <table:table-cell table:style-name="ce59" office:value-type="float" office:value="133300.717691208" calcext:value-type="float">
            <text:p><text:s/>R$ 133.300,72 </text:p>
          </table:table-cell>
          <table:table-cell table:style-name="ce8" office:value-type="float" office:value="1482105.61122998" calcext:value-type="float">
            <text:p>1.482.105,61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86346.1456118146" calcext:value-type="float">
            <text:p>R$ 86.346,15</text:p>
          </table:table-cell>
          <table:table-cell table:style-name="ce57" office:value-type="float" office:value="73406.5279420285" calcext:value-type="float">
            <text:p>R$ 73.406,53</text:p>
          </table:table-cell>
          <table:table-cell table:style-name="ce57" office:value-type="float" office:value="71787.6776753639" calcext:value-type="float">
            <text:p>R$ 71.787,68</text:p>
          </table:table-cell>
          <table:table-cell table:style-name="ce59" office:value-type="float" office:value="79892.3291770605" calcext:value-type="float">
            <text:p><text:s/>R$ 79.892,33 </text:p>
          </table:table-cell>
          <table:table-cell table:style-name="ce59" office:value-type="float" office:value="78664.9384340994" calcext:value-type="float">
            <text:p><text:s/>R$ 78.664,94 </text:p>
          </table:table-cell>
          <table:table-cell table:style-name="ce59" office:value-type="float" office:value="80514.7423337785" calcext:value-type="float">
            <text:p><text:s/>R$ 80.514,74 </text:p>
          </table:table-cell>
          <table:table-cell table:style-name="ce59" office:value-type="float" office:value="83629.1522375685" calcext:value-type="float">
            <text:p><text:s/>R$ 83.629,15 </text:p>
          </table:table-cell>
          <table:table-cell table:style-name="ce59" office:value-type="float" office:value="78762.7783447868" calcext:value-type="float">
            <text:p><text:s/>R$ 78.762,78 </text:p>
          </table:table-cell>
          <table:table-cell table:style-name="ce59" office:value-type="float" office:value="89218.0096472708" calcext:value-type="float">
            <text:p><text:s/>R$ 89.218,01 </text:p>
          </table:table-cell>
          <table:table-cell table:style-name="ce59" office:value-type="float" office:value="87003.7942764277" calcext:value-type="float">
            <text:p><text:s/>R$ 87.003,79 </text:p>
          </table:table-cell>
          <table:table-cell table:style-name="ce59" office:value-type="float" office:value="84848.6470541746" calcext:value-type="float">
            <text:p><text:s/>R$ 84.848,65 </text:p>
          </table:table-cell>
          <table:table-cell table:style-name="ce59" office:value-type="float" office:value="88360.2998825036" calcext:value-type="float">
            <text:p><text:s/>R$ 88.360,30 </text:p>
          </table:table-cell>
          <table:table-cell table:style-name="ce8" office:value-type="float" office:value="982435.042616877" calcext:value-type="float">
            <text:p>982.435,04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08186.293207758" calcext:value-type="float">
            <text:p>R$ 108.186,29</text:p>
          </table:table-cell>
          <table:table-cell table:style-name="ce57" office:value-type="float" office:value="91973.7655807204" calcext:value-type="float">
            <text:p>R$ 91.973,77</text:p>
          </table:table-cell>
          <table:table-cell table:style-name="ce57" office:value-type="float" office:value="89945.4479486145" calcext:value-type="float">
            <text:p>R$ 89.945,45</text:p>
          </table:table-cell>
          <table:table-cell table:style-name="ce59" office:value-type="float" office:value="100100.066866419" calcext:value-type="float">
            <text:p><text:s/>R$ 100.100,07 </text:p>
          </table:table-cell>
          <table:table-cell table:style-name="ce59" office:value-type="float" office:value="98562.2234125208" calcext:value-type="float">
            <text:p><text:s/>R$ 98.562,22 </text:p>
          </table:table-cell>
          <table:table-cell table:style-name="ce59" office:value-type="float" office:value="100879.911430319" calcext:value-type="float">
            <text:p><text:s/>R$ 100.879,91 </text:p>
          </table:table-cell>
          <table:table-cell table:style-name="ce59" office:value-type="float" office:value="104782.071285089" calcext:value-type="float">
            <text:p><text:s/>R$ 104.782,07 </text:p>
          </table:table-cell>
          <table:table-cell table:style-name="ce59" office:value-type="float" office:value="98684.8106709334" calcext:value-type="float">
            <text:p><text:s/>R$ 98.684,81 </text:p>
          </table:table-cell>
          <table:table-cell table:style-name="ce59" office:value-type="float" office:value="111784.558334606" calcext:value-type="float">
            <text:p><text:s/>R$ 111.784,56 </text:p>
          </table:table-cell>
          <table:table-cell table:style-name="ce59" office:value-type="float" office:value="109010.28564834" calcext:value-type="float">
            <text:p><text:s/>R$ 109.010,29 </text:p>
          </table:table-cell>
          <table:table-cell table:style-name="ce59" office:value-type="float" office:value="106310.021639559" calcext:value-type="float">
            <text:p><text:s/>R$ 106.310,02 </text:p>
          </table:table-cell>
          <table:table-cell table:style-name="ce59" office:value-type="float" office:value="110709.901910271" calcext:value-type="float">
            <text:p><text:s/>R$ 110.709,90 </text:p>
          </table:table-cell>
          <table:table-cell table:style-name="ce8" office:value-type="float" office:value="1230929.35793515" calcext:value-type="float">
            <text:p>1.230.929,36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30951.242995756" calcext:value-type="float">
            <text:p>R$ 130.951,24</text:p>
          </table:table-cell>
          <table:table-cell table:style-name="ce57" office:value-type="float" office:value="111327.216865324" calcext:value-type="float">
            <text:p>R$ 111.327,22</text:p>
          </table:table-cell>
          <table:table-cell table:style-name="ce57" office:value-type="float" office:value="108872.093325742" calcext:value-type="float">
            <text:p>R$ 108.872,09</text:p>
          </table:table-cell>
          <table:table-cell table:style-name="ce59" office:value-type="float" office:value="121163.483759843" calcext:value-type="float">
            <text:p><text:s/>R$ 121.163,48 </text:p>
          </table:table-cell>
          <table:table-cell table:style-name="ce59" office:value-type="float" office:value="119302.041743024" calcext:value-type="float">
            <text:p><text:s/>R$ 119.302,04 </text:p>
          </table:table-cell>
          <table:table-cell table:style-name="ce59" office:value-type="float" office:value="122107.426027927" calcext:value-type="float">
            <text:p><text:s/>R$ 122.107,43 </text:p>
          </table:table-cell>
          <table:table-cell table:style-name="ce59" office:value-type="float" office:value="126830.692425169" calcext:value-type="float">
            <text:p><text:s/>R$ 126.830,69 </text:p>
          </table:table-cell>
          <table:table-cell table:style-name="ce59" office:value-type="float" office:value="119450.424254233" calcext:value-type="float">
            <text:p><text:s/>R$ 119.450,42 </text:p>
          </table:table-cell>
          <table:table-cell table:style-name="ce59" office:value-type="float" office:value="135306.668040997" calcext:value-type="float">
            <text:p><text:s/>R$ 135.306,67 </text:p>
          </table:table-cell>
          <table:table-cell table:style-name="ce59" office:value-type="float" office:value="131948.62289587" calcext:value-type="float">
            <text:p><text:s/>R$ 131.948,62 </text:p>
          </table:table-cell>
          <table:table-cell table:style-name="ce59" office:value-type="float" office:value="128680.159600917" calcext:value-type="float">
            <text:p><text:s/>R$ 128.680,16 </text:p>
          </table:table-cell>
          <table:table-cell table:style-name="ce59" office:value-type="float" office:value="134005.878538119" calcext:value-type="float">
            <text:p><text:s/>R$ 134.005,88 </text:p>
          </table:table-cell>
          <table:table-cell table:style-name="ce8" office:value-type="float" office:value="1489945.95047292" calcext:value-type="float">
            <text:p>1.489.945,95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08186.491151046" calcext:value-type="float">
            <text:p>R$ 108.186,49</text:p>
          </table:table-cell>
          <table:table-cell table:style-name="ce57" office:value-type="float" office:value="91973.9338607213" calcext:value-type="float">
            <text:p>R$ 91.973,93</text:p>
          </table:table-cell>
          <table:table-cell table:style-name="ce57" office:value-type="float" office:value="89945.6125174996" calcext:value-type="float">
            <text:p>R$ 89.945,61</text:p>
          </table:table-cell>
          <table:table-cell table:style-name="ce59" office:value-type="float" office:value="100100.250014725" calcext:value-type="float">
            <text:p><text:s/>R$ 100.100,25 </text:p>
          </table:table-cell>
          <table:table-cell table:style-name="ce59" office:value-type="float" office:value="98562.403747108" calcext:value-type="float">
            <text:p><text:s/>R$ 98.562,40 </text:p>
          </table:table-cell>
          <table:table-cell table:style-name="ce59" office:value-type="float" office:value="100880.096005469" calcext:value-type="float">
            <text:p><text:s/>R$ 100.880,10 </text:p>
          </table:table-cell>
          <table:table-cell table:style-name="ce59" office:value-type="float" office:value="104782.262999834" calcext:value-type="float">
            <text:p><text:s/>R$ 104.782,26 </text:p>
          </table:table-cell>
          <table:table-cell table:style-name="ce59" office:value-type="float" office:value="98684.9912298126" calcext:value-type="float">
            <text:p><text:s/>R$ 98.684,99 </text:p>
          </table:table-cell>
          <table:table-cell table:style-name="ce59" office:value-type="float" office:value="111784.762861467" calcext:value-type="float">
            <text:p><text:s/>R$ 111.784,76 </text:p>
          </table:table-cell>
          <table:table-cell table:style-name="ce59" office:value-type="float" office:value="109010.485099247" calcext:value-type="float">
            <text:p><text:s/>R$ 109.010,49 </text:p>
          </table:table-cell>
          <table:table-cell table:style-name="ce59" office:value-type="float" office:value="106310.216149922" calcext:value-type="float">
            <text:p><text:s/>R$ 106.310,22 </text:p>
          </table:table-cell>
          <table:table-cell table:style-name="ce59" office:value-type="float" office:value="110710.104470885" calcext:value-type="float">
            <text:p><text:s/>R$ 110.710,10 </text:p>
          </table:table-cell>
          <table:table-cell table:style-name="ce8" office:value-type="float" office:value="1230931.61010774" calcext:value-type="float">
            <text:p>1.230.931,6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8186.155643887" calcext:value-type="float">
            <text:p>R$ 108.186,16</text:p>
          </table:table-cell>
          <table:table-cell table:style-name="ce57" office:value-type="float" office:value="91973.6486318277" calcext:value-type="float">
            <text:p>R$ 91.973,65</text:p>
          </table:table-cell>
          <table:table-cell table:style-name="ce57" office:value-type="float" office:value="89945.3335788214" calcext:value-type="float">
            <text:p>R$ 89.945,33</text:p>
          </table:table-cell>
          <table:table-cell table:style-name="ce59" office:value-type="float" office:value="100099.939584559" calcext:value-type="float">
            <text:p><text:s/>R$ 100.099,94 </text:p>
          </table:table-cell>
          <table:table-cell table:style-name="ce59" office:value-type="float" office:value="98562.0980860995" calcext:value-type="float">
            <text:p><text:s/>R$ 98.562,10 </text:p>
          </table:table-cell>
          <table:table-cell table:style-name="ce59" office:value-type="float" office:value="100879.78315685" calcext:value-type="float">
            <text:p><text:s/>R$ 100.879,78 </text:p>
          </table:table-cell>
          <table:table-cell table:style-name="ce59" office:value-type="float" office:value="104781.938049844" calcext:value-type="float">
            <text:p><text:s/>R$ 104.781,94 </text:p>
          </table:table-cell>
          <table:table-cell table:style-name="ce59" office:value-type="float" office:value="98684.6851886368" calcext:value-type="float">
            <text:p><text:s/>R$ 98.684,69 </text:p>
          </table:table-cell>
          <table:table-cell table:style-name="ce59" office:value-type="float" office:value="111784.416195375" calcext:value-type="float">
            <text:p><text:s/>R$ 111.784,42 </text:p>
          </table:table-cell>
          <table:table-cell table:style-name="ce59" office:value-type="float" office:value="109010.147036725" calcext:value-type="float">
            <text:p><text:s/>R$ 109.010,15 </text:p>
          </table:table-cell>
          <table:table-cell table:style-name="ce59" office:value-type="float" office:value="106309.886461454" calcext:value-type="float">
            <text:p><text:s/>R$ 106.309,89 </text:p>
          </table:table-cell>
          <table:table-cell table:style-name="ce59" office:value-type="float" office:value="110709.761137515" calcext:value-type="float">
            <text:p><text:s/>R$ 110.709,76 </text:p>
          </table:table-cell>
          <table:table-cell table:style-name="ce8" office:value-type="float" office:value="1230927.79275159" calcext:value-type="float">
            <text:p>1.230.927,79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62328.7139149626" calcext:value-type="float">
            <text:p>R$ 62.328,71</text:p>
          </table:table-cell>
          <table:table-cell table:style-name="ce57" office:value-type="float" office:value="52988.2885584573" calcext:value-type="float">
            <text:p>R$ 52.988,29</text:p>
          </table:table-cell>
          <table:table-cell table:style-name="ce57" office:value-type="float" office:value="51819.726204838" calcext:value-type="float">
            <text:p>R$ 51.819,73</text:p>
          </table:table-cell>
          <table:table-cell table:style-name="ce59" office:value-type="float" office:value="57670.0453042073" calcext:value-type="float">
            <text:p><text:s/>R$ 57.670,05 </text:p>
          </table:table-cell>
          <table:table-cell table:style-name="ce59" office:value-type="float" office:value="56784.0568685008" calcext:value-type="float">
            <text:p><text:s/>R$ 56.784,06 </text:p>
          </table:table-cell>
          <table:table-cell table:style-name="ce59" office:value-type="float" office:value="58119.3324299626" calcext:value-type="float">
            <text:p><text:s/>R$ 58.119,33 </text:p>
          </table:table-cell>
          <table:table-cell table:style-name="ce59" office:value-type="float" office:value="60367.4601550836" calcext:value-type="float">
            <text:p><text:s/>R$ 60.367,46 </text:p>
          </table:table-cell>
          <table:table-cell table:style-name="ce59" office:value-type="float" office:value="56854.682323285" calcext:value-type="float">
            <text:p><text:s/>R$ 56.854,68 </text:p>
          </table:table-cell>
          <table:table-cell table:style-name="ce59" office:value-type="float" office:value="64401.760610913" calcext:value-type="float">
            <text:p><text:s/>R$ 64.401,76 </text:p>
          </table:table-cell>
          <table:table-cell table:style-name="ce59" office:value-type="float" office:value="62803.4356895454" calcext:value-type="float">
            <text:p><text:s/>R$ 62.803,44 </text:p>
          </table:table-cell>
          <table:table-cell table:style-name="ce59" office:value-type="float" office:value="61247.7489393304" calcext:value-type="float">
            <text:p><text:s/>R$ 61.247,75 </text:p>
          </table:table-cell>
          <table:table-cell table:style-name="ce59" office:value-type="float" office:value="63782.6253134257" calcext:value-type="float">
            <text:p><text:s/>R$ 63.782,63 </text:p>
          </table:table-cell>
          <table:table-cell table:style-name="ce8" office:value-type="float" office:value="709167.876312512" calcext:value-type="float">
            <text:p>709.167,8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08186.203271134" calcext:value-type="float">
            <text:p>R$ 108.186,20</text:p>
          </table:table-cell>
          <table:table-cell table:style-name="ce57" office:value-type="float" office:value="91973.689121774" calcext:value-type="float">
            <text:p>R$ 91.973,69</text:p>
          </table:table-cell>
          <table:table-cell table:style-name="ce57" office:value-type="float" office:value="89945.373175834" calcext:value-type="float">
            <text:p>R$ 89.945,37</text:p>
          </table:table-cell>
          <table:table-cell table:style-name="ce59" office:value-type="float" office:value="100099.983651976" calcext:value-type="float">
            <text:p><text:s/>R$ 100.099,98 </text:p>
          </table:table-cell>
          <table:table-cell table:style-name="ce59" office:value-type="float" office:value="98562.1414765066" calcext:value-type="float">
            <text:p><text:s/>R$ 98.562,14 </text:p>
          </table:table-cell>
          <table:table-cell table:style-name="ce59" office:value-type="float" office:value="100879.827567581" calcext:value-type="float">
            <text:p><text:s/>R$ 100.879,83 </text:p>
          </table:table-cell>
          <table:table-cell table:style-name="ce59" office:value-type="float" office:value="104781.984178437" calcext:value-type="float">
            <text:p><text:s/>R$ 104.781,98 </text:p>
          </table:table-cell>
          <table:table-cell table:style-name="ce59" office:value-type="float" office:value="98684.7286330109" calcext:value-type="float">
            <text:p><text:s/>R$ 98.684,73 </text:p>
          </table:table-cell>
          <table:table-cell table:style-name="ce59" office:value-type="float" office:value="111784.465406698" calcext:value-type="float">
            <text:p><text:s/>R$ 111.784,47 </text:p>
          </table:table-cell>
          <table:table-cell table:style-name="ce59" office:value-type="float" office:value="109010.195026721" calcext:value-type="float">
            <text:p><text:s/>R$ 109.010,20 </text:p>
          </table:table-cell>
          <table:table-cell table:style-name="ce59" office:value-type="float" office:value="106309.933262703" calcext:value-type="float">
            <text:p><text:s/>R$ 106.309,93 </text:p>
          </table:table-cell>
          <table:table-cell table:style-name="ce59" office:value-type="float" office:value="110709.809875739" calcext:value-type="float">
            <text:p><text:s/>R$ 110.709,81 </text:p>
          </table:table-cell>
          <table:table-cell table:style-name="ce8" office:value-type="float" office:value="1230928.33464811" calcext:value-type="float">
            <text:p>1.230.928,33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88891.9421837844" calcext:value-type="float">
            <text:p>R$ 88.891,94</text:p>
          </table:table-cell>
          <table:table-cell table:style-name="ce57" office:value-type="float" office:value="75570.8177996808" calcext:value-type="float">
            <text:p>R$ 75.570,82</text:p>
          </table:table-cell>
          <table:table-cell table:style-name="ce57" office:value-type="float" office:value="73904.2379739236" calcext:value-type="float">
            <text:p>R$ 73.904,24</text:p>
          </table:table-cell>
          <table:table-cell table:style-name="ce59" office:value-type="float" office:value="82247.8439056509" calcext:value-type="float">
            <text:p><text:s/>R$ 82.247,84 </text:p>
          </table:table-cell>
          <table:table-cell table:style-name="ce59" office:value-type="float" office:value="80984.2652457451" calcext:value-type="float">
            <text:p><text:s/>R$ 80.984,27 </text:p>
          </table:table-cell>
          <table:table-cell table:style-name="ce59" office:value-type="float" office:value="82888.6080526707" calcext:value-type="float">
            <text:p><text:s/>R$ 82.888,61 </text:p>
          </table:table-cell>
          <table:table-cell table:style-name="ce59" office:value-type="float" office:value="86094.8420211089" calcext:value-type="float">
            <text:p><text:s/>R$ 86.094,84 </text:p>
          </table:table-cell>
          <table:table-cell table:style-name="ce59" office:value-type="float" office:value="81084.9898307566" calcext:value-type="float">
            <text:p><text:s/>R$ 81.084,99 </text:p>
          </table:table-cell>
          <table:table-cell table:style-name="ce59" office:value-type="float" office:value="91848.479154724" calcext:value-type="float">
            <text:p><text:s/>R$ 91.848,48 </text:p>
          </table:table-cell>
          <table:table-cell table:style-name="ce59" office:value-type="float" office:value="89568.9807088721" calcext:value-type="float">
            <text:p><text:s/>R$ 89.568,98 </text:p>
          </table:table-cell>
          <table:table-cell table:style-name="ce59" office:value-type="float" office:value="87350.2919542017" calcext:value-type="float">
            <text:p><text:s/>R$ 87.350,29 </text:p>
          </table:table-cell>
          <table:table-cell table:style-name="ce59" office:value-type="float" office:value="90965.4810048943" calcext:value-type="float">
            <text:p><text:s/>R$ 90.965,48 </text:p>
          </table:table-cell>
          <table:table-cell table:style-name="ce8" office:value-type="float" office:value="1011400.77983601" calcext:value-type="float">
            <text:p>1.011.400,78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4421777.9792" calcext:value-type="currency">
            <text:p>R$ 14.421.777,98</text:p>
          </table:table-cell>
          <table:table-cell table:style-name="ce58" office:value-type="currency" office:currency="BRL" office:value="12260566.36" calcext:value-type="currency">
            <text:p>R$ 12.260.566,36</text:p>
          </table:table-cell>
          <table:table-cell table:style-name="ce58" office:value-type="currency" office:currency="BRL" office:value="11990181.4" calcext:value-type="currency">
            <text:p>R$ 11.990.181,40</text:p>
          </table:table-cell>
          <table:table-cell table:style-name="ce58" office:value-type="currency" office:currency="BRL" office:value="13343843.2656" calcext:value-type="currency">
            <text:p>R$ 13.343.843,27</text:p>
          </table:table-cell>
          <table:table-cell table:style-name="ce58" office:value-type="currency" office:currency="BRL" office:value="13138840.9848" calcext:value-type="currency">
            <text:p>R$ 13.138.840,98</text:p>
          </table:table-cell>
          <table:table-cell table:style-name="ce58" office:value-type="currency" office:currency="BRL" office:value="13447800.4752" calcext:value-type="currency">
            <text:p>R$ 13.447.800,48</text:p>
          </table:table-cell>
          <table:table-cell table:style-name="ce58" office:value-type="currency" office:currency="BRL" office:value="13967978.0448" calcext:value-type="currency">
            <text:p>R$ 13.967.978,04</text:p>
          </table:table-cell>
          <table:table-cell table:style-name="ce58" office:value-type="currency" office:currency="BRL" office:value="13155182.484" calcext:value-type="currency">
            <text:p>R$ 13.155.182,48</text:p>
          </table:table-cell>
          <table:table-cell table:style-name="ce58" office:value-type="currency" office:currency="BRL" office:value="14901444.8504" calcext:value-type="currency">
            <text:p>R$ 14.901.444,85</text:p>
          </table:table-cell>
          <table:table-cell table:style-name="ce58" office:value-type="currency" office:currency="BRL" office:value="14531620.3232" calcext:value-type="currency">
            <text:p>R$ 14.531.620,32</text:p>
          </table:table-cell>
          <table:table-cell table:style-name="ce58" office:value-type="currency" office:currency="BRL" office:value="14171661.5256" calcext:value-type="currency">
            <text:p>R$ 14.171.661,53</text:p>
          </table:table-cell>
          <table:table-cell table:style-name="ce58" office:value-type="currency" office:currency="BRL" office:value="14758187.7344" calcext:value-type="currency">
            <text:p>R$ 14.758.187,73</text:p>
          </table:table-cell>
          <table:table-cell table:style-name="ce8" office:value-type="float" office:value="164089085.4272" calcext:value-type="float">
            <text:p>164.089.085,43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7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97998.1800679676" calcext:value-type="float">
            <text:p>R$ 97.998,18</text:p>
          </table:table-cell>
          <table:table-cell table:style-name="ce57" office:value-type="float" office:value="83312.4176239188" calcext:value-type="float">
            <text:p>R$ 83.312,42</text:p>
          </table:table-cell>
          <table:table-cell table:style-name="ce57" office:value-type="float" office:value="81475.1105986709" calcext:value-type="float">
            <text:p>R$ 81.475,11</text:p>
          </table:table-cell>
          <table:table-cell table:style-name="ce59" office:value-type="float" office:value="90673.4493504902" calcext:value-type="float">
            <text:p><text:s/>R$ 90.673,45 </text:p>
          </table:table-cell>
          <table:table-cell table:style-name="ce59" office:value-type="float" office:value="89280.4275984456" calcext:value-type="float">
            <text:p><text:s/>R$ 89.280,43 </text:p>
          </table:table-cell>
          <table:table-cell table:style-name="ce59" office:value-type="float" office:value="91379.8544387142" calcext:value-type="float">
            <text:p><text:s/>R$ 91.379,85 </text:p>
          </table:table-cell>
          <table:table-cell table:style-name="ce59" office:value-type="float" office:value="94914.5403287966" calcext:value-type="float">
            <text:p><text:s/>R$ 94.914,54 </text:p>
          </table:table-cell>
          <table:table-cell table:style-name="ce59" office:value-type="float" office:value="89391.4705768837" calcext:value-type="float">
            <text:p><text:s/>R$ 89.391,47 </text:p>
          </table:table-cell>
          <table:table-cell table:style-name="ce59" office:value-type="float" office:value="101257.589586287" calcext:value-type="float">
            <text:p><text:s/>R$ 101.257,59 </text:p>
          </table:table-cell>
          <table:table-cell table:style-name="ce59" office:value-type="float" office:value="98744.5755416689" calcext:value-type="float">
            <text:p><text:s/>R$ 98.744,58 </text:p>
          </table:table-cell>
          <table:table-cell table:style-name="ce59" office:value-type="float" office:value="96298.6006337809" calcext:value-type="float">
            <text:p><text:s/>R$ 96.298,60 </text:p>
          </table:table-cell>
          <table:table-cell table:style-name="ce59" office:value-type="float" office:value="100284.135642534" calcext:value-type="float">
            <text:p><text:s/>R$ 100.284,14 </text:p>
          </table:table-cell>
          <table:table-cell table:style-name="ce8" office:value-type="float" office:value="1115010.35198816" calcext:value-type="float">
            <text:p>1.115.010,35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75358.7476346377" calcext:value-type="float">
            <text:p>R$ 75.358,75</text:p>
          </table:table-cell>
          <table:table-cell table:style-name="ce57" office:value-type="float" office:value="64065.6739767825" calcext:value-type="float">
            <text:p>R$ 64.065,67</text:p>
          </table:table-cell>
          <table:table-cell table:style-name="ce57" office:value-type="float" office:value="62652.819612069" calcext:value-type="float">
            <text:p>R$ 62.652,82</text:p>
          </table:table-cell>
          <table:table-cell table:style-name="ce59" office:value-type="float" office:value="69726.1682005377" calcext:value-type="float">
            <text:p><text:s/>R$ 69.726,17 </text:p>
          </table:table-cell>
          <table:table-cell table:style-name="ce59" office:value-type="float" office:value="68654.9608108792" calcext:value-type="float">
            <text:p><text:s/>R$ 68.654,96 </text:p>
          </table:table-cell>
          <table:table-cell table:style-name="ce59" office:value-type="float" office:value="70269.3803574816" calcext:value-type="float">
            <text:p><text:s/>R$ 70.269,38 </text:p>
          </table:table-cell>
          <table:table-cell table:style-name="ce59" office:value-type="float" office:value="72987.4869771524" calcext:value-type="float">
            <text:p><text:s/>R$ 72.987,49 </text:p>
          </table:table-cell>
          <table:table-cell table:style-name="ce59" office:value-type="float" office:value="68740.3507618243" calcext:value-type="float">
            <text:p><text:s/>R$ 68.740,35 </text:p>
          </table:table-cell>
          <table:table-cell table:style-name="ce59" office:value-type="float" office:value="77865.171929034" calcext:value-type="float">
            <text:p><text:s/>R$ 77.865,17 </text:p>
          </table:table-cell>
          <table:table-cell table:style-name="ce59" office:value-type="float" office:value="75932.711641921" calcext:value-type="float">
            <text:p><text:s/>R$ 75.932,71 </text:p>
          </table:table-cell>
          <table:table-cell table:style-name="ce59" office:value-type="float" office:value="74051.8031834543" calcext:value-type="float">
            <text:p><text:s/>R$ 74.051,80 </text:p>
          </table:table-cell>
          <table:table-cell table:style-name="ce59" office:value-type="float" office:value="77116.6042512428" calcext:value-type="float">
            <text:p><text:s/>R$ 77.116,60 </text:p>
          </table:table-cell>
          <table:table-cell table:style-name="ce8" office:value-type="float" office:value="857421.879337016" calcext:value-type="float">
            <text:p>857.421,88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08186.186050053" calcext:value-type="float">
            <text:p>R$ 108.186,19</text:p>
          </table:table-cell>
          <table:table-cell table:style-name="ce57" office:value-type="float" office:value="91973.6744814015" calcext:value-type="float">
            <text:p>R$ 91.973,67</text:p>
          </table:table-cell>
          <table:table-cell table:style-name="ce57" office:value-type="float" office:value="89945.3588583289" calcext:value-type="float">
            <text:p>R$ 89.945,36</text:p>
          </table:table-cell>
          <table:table-cell table:style-name="ce59" office:value-type="float" office:value="100099.96771806" calcext:value-type="float">
            <text:p><text:s/>R$ 100.099,97 </text:p>
          </table:table-cell>
          <table:table-cell table:style-name="ce59" office:value-type="float" office:value="98562.1257873843" calcext:value-type="float">
            <text:p><text:s/>R$ 98.562,13 </text:p>
          </table:table-cell>
          <table:table-cell table:style-name="ce59" office:value-type="float" office:value="100879.81150953" calcext:value-type="float">
            <text:p><text:s/>R$ 100.879,81 </text:p>
          </table:table-cell>
          <table:table-cell table:style-name="ce59" office:value-type="float" office:value="104781.96749924" calcext:value-type="float">
            <text:p><text:s/>R$ 104.781,97 </text:p>
          </table:table-cell>
          <table:table-cell table:style-name="ce59" office:value-type="float" office:value="98684.7129243751" calcext:value-type="float">
            <text:p><text:s/>R$ 98.684,71 </text:p>
          </table:table-cell>
          <table:table-cell table:style-name="ce59" office:value-type="float" office:value="111784.447612846" calcext:value-type="float">
            <text:p><text:s/>R$ 111.784,45 </text:p>
          </table:table-cell>
          <table:table-cell table:style-name="ce59" office:value-type="float" office:value="109010.177674477" calcext:value-type="float">
            <text:p><text:s/>R$ 109.010,18 </text:p>
          </table:table-cell>
          <table:table-cell table:style-name="ce59" office:value-type="float" office:value="106309.916340287" calcext:value-type="float">
            <text:p><text:s/>R$ 106.309,92 </text:p>
          </table:table-cell>
          <table:table-cell table:style-name="ce59" office:value-type="float" office:value="110709.792252951" calcext:value-type="float">
            <text:p><text:s/>R$ 110.709,79 </text:p>
          </table:table-cell>
          <table:table-cell table:style-name="ce8" office:value-type="float" office:value="1230928.13870893" calcext:value-type="float">
            <text:p>1.230.928,14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93608.7298795843" calcext:value-type="float">
            <text:p>R$ 93.608,73</text:p>
          </table:table-cell>
          <table:table-cell table:style-name="ce57" office:value-type="float" office:value="79580.7594749578" calcext:value-type="float">
            <text:p>R$ 79.580,76</text:p>
          </table:table-cell>
          <table:table-cell table:style-name="ce57" office:value-type="float" office:value="77825.7475256235" calcext:value-type="float">
            <text:p>R$ 77.825,75</text:p>
          </table:table-cell>
          <table:table-cell table:style-name="ce59" office:value-type="float" office:value="86612.0822000305" calcext:value-type="float">
            <text:p><text:s/>R$ 86.612,08 </text:p>
          </table:table-cell>
          <table:table-cell table:style-name="ce59" office:value-type="float" office:value="85281.4554800947" calcext:value-type="float">
            <text:p><text:s/>R$ 85.281,46 </text:p>
          </table:table-cell>
          <table:table-cell table:style-name="ce59" office:value-type="float" office:value="87286.8465991578" calcext:value-type="float">
            <text:p><text:s/>R$ 87.286,85 </text:p>
          </table:table-cell>
          <table:table-cell table:style-name="ce59" office:value-type="float" office:value="90663.2098792147" calcext:value-type="float">
            <text:p><text:s/>R$ 90.663,21 </text:p>
          </table:table-cell>
          <table:table-cell table:style-name="ce59" office:value-type="float" office:value="85387.5247169562" calcext:value-type="float">
            <text:p><text:s/>R$ 85.387,52 </text:p>
          </table:table-cell>
          <table:table-cell table:style-name="ce59" office:value-type="float" office:value="96722.1467303433" calcext:value-type="float">
            <text:p><text:s/>R$ 96.722,15 </text:p>
          </table:table-cell>
          <table:table-cell table:style-name="ce59" office:value-type="float" office:value="94321.6934492403" calcext:value-type="float">
            <text:p><text:s/>R$ 94.321,69 </text:p>
          </table:table-cell>
          <table:table-cell table:style-name="ce59" office:value-type="float" office:value="91985.276545519" calcext:value-type="float">
            <text:p><text:s/>R$ 91.985,28 </text:p>
          </table:table-cell>
          <table:table-cell table:style-name="ce59" office:value-type="float" office:value="95792.2948983214" calcext:value-type="float">
            <text:p><text:s/>R$ 95.792,29 </text:p>
          </table:table-cell>
          <table:table-cell table:style-name="ce8" office:value-type="float" office:value="1065067.76737904" calcext:value-type="float">
            <text:p>1.065.067,77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08186.320412246" calcext:value-type="float">
            <text:p>R$ 108.186,32</text:p>
          </table:table-cell>
          <table:table-cell table:style-name="ce57" office:value-type="float" office:value="91973.7887084115" calcext:value-type="float">
            <text:p>R$ 91.973,79</text:p>
          </table:table-cell>
          <table:table-cell table:style-name="ce57" office:value-type="float" office:value="89945.4705662656" calcext:value-type="float">
            <text:p>R$ 89.945,47</text:p>
          </table:table-cell>
          <table:table-cell table:style-name="ce59" office:value-type="float" office:value="100100.092037547" calcext:value-type="float">
            <text:p><text:s/>R$ 100.100,09 </text:p>
          </table:table-cell>
          <table:table-cell table:style-name="ce59" office:value-type="float" office:value="98562.2481969432" calcext:value-type="float">
            <text:p><text:s/>R$ 98.562,25 </text:p>
          </table:table-cell>
          <table:table-cell table:style-name="ce59" office:value-type="float" office:value="100879.936797546" calcext:value-type="float">
            <text:p><text:s/>R$ 100.879,94 </text:p>
          </table:table-cell>
          <table:table-cell table:style-name="ce59" office:value-type="float" office:value="104782.097633552" calcext:value-type="float">
            <text:p><text:s/>R$ 104.782,10 </text:p>
          </table:table-cell>
          <table:table-cell table:style-name="ce59" office:value-type="float" office:value="98684.8354861816" calcext:value-type="float">
            <text:p><text:s/>R$ 98.684,84 </text:p>
          </table:table-cell>
          <table:table-cell table:style-name="ce59" office:value-type="float" office:value="111784.586443912" calcext:value-type="float">
            <text:p><text:s/>R$ 111.784,59 </text:p>
          </table:table-cell>
          <table:table-cell table:style-name="ce59" office:value-type="float" office:value="109010.313060029" calcext:value-type="float">
            <text:p><text:s/>R$ 109.010,31 </text:p>
          </table:table-cell>
          <table:table-cell table:style-name="ce59" office:value-type="float" office:value="106310.04837224" calcext:value-type="float">
            <text:p><text:s/>R$ 106.310,05 </text:p>
          </table:table-cell>
          <table:table-cell table:style-name="ce59" office:value-type="float" office:value="110709.929749344" calcext:value-type="float">
            <text:p><text:s/>R$ 110.709,93 </text:p>
          </table:table-cell>
          <table:table-cell table:style-name="ce8" office:value-type="float" office:value="1230929.66746422" calcext:value-type="float">
            <text:p>1.230.929,67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38427.017262435" calcext:value-type="float">
            <text:p>R$ 138.427,02</text:p>
          </table:table-cell>
          <table:table-cell table:style-name="ce57" office:value-type="float" office:value="117682.690276522" calcext:value-type="float">
            <text:p>R$ 117.682,69</text:p>
          </table:table-cell>
          <table:table-cell table:style-name="ce57" office:value-type="float" office:value="115087.408087363" calcext:value-type="float">
            <text:p>R$ 115.087,41</text:p>
          </table:table-cell>
          <table:table-cell table:style-name="ce59" office:value-type="float" office:value="128080.492206891" calcext:value-type="float">
            <text:p><text:s/>R$ 128.080,49 </text:p>
          </table:table-cell>
          <table:table-cell table:style-name="ce59" office:value-type="float" office:value="126112.783765944" calcext:value-type="float">
            <text:p><text:s/>R$ 126.112,78 </text:p>
          </table:table-cell>
          <table:table-cell table:style-name="ce59" office:value-type="float" office:value="129078.322465311" calcext:value-type="float">
            <text:p><text:s/>R$ 129.078,32 </text:p>
          </table:table-cell>
          <table:table-cell table:style-name="ce59" office:value-type="float" office:value="134071.23176612" calcext:value-type="float">
            <text:p><text:s/>R$ 134.071,23 </text:p>
          </table:table-cell>
          <table:table-cell table:style-name="ce59" office:value-type="float" office:value="126269.637171614" calcext:value-type="float">
            <text:p><text:s/>R$ 126.269,64 </text:p>
          </table:table-cell>
          <table:table-cell table:style-name="ce59" office:value-type="float" office:value="143031.085800696" calcext:value-type="float">
            <text:p><text:s/>R$ 143.031,09 </text:p>
          </table:table-cell>
          <table:table-cell table:style-name="ce59" office:value-type="float" office:value="139481.335812545" calcext:value-type="float">
            <text:p><text:s/>R$ 139.481,34 </text:p>
          </table:table-cell>
          <table:table-cell table:style-name="ce59" office:value-type="float" office:value="136026.281743553" calcext:value-type="float">
            <text:p><text:s/>R$ 136.026,28 </text:p>
          </table:table-cell>
          <table:table-cell table:style-name="ce59" office:value-type="float" office:value="141656.036531591" calcext:value-type="float">
            <text:p><text:s/>R$ 141.656,04 </text:p>
          </table:table-cell>
          <table:table-cell table:style-name="ce8" office:value-type="float" office:value="1575004.32289059" calcext:value-type="float">
            <text:p>1.575.004,32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56489.368251028" calcext:value-type="float">
            <text:p>R$ 156.489,37</text:p>
          </table:table-cell>
          <table:table-cell table:style-name="ce57" office:value-type="float" office:value="133038.262469677" calcext:value-type="float">
            <text:p>R$ 133.038,26</text:p>
          </table:table-cell>
          <table:table-cell table:style-name="ce57" office:value-type="float" office:value="130104.340477811" calcext:value-type="float">
            <text:p>R$ 130.104,34</text:p>
          </table:table-cell>
          <table:table-cell table:style-name="ce59" office:value-type="float" office:value="144792.799174011" calcext:value-type="float">
            <text:p><text:s/>R$ 144.792,80 </text:p>
          </table:table-cell>
          <table:table-cell table:style-name="ce59" office:value-type="float" office:value="142568.338538251" calcext:value-type="float">
            <text:p><text:s/>R$ 142.568,34 </text:p>
          </table:table-cell>
          <table:table-cell table:style-name="ce59" office:value-type="float" office:value="145920.829163026" calcext:value-type="float">
            <text:p><text:s/>R$ 145.920,83 </text:p>
          </table:table-cell>
          <table:table-cell table:style-name="ce59" office:value-type="float" office:value="151565.227472476" calcext:value-type="float">
            <text:p><text:s/>R$ 151.565,23 </text:p>
          </table:table-cell>
          <table:table-cell table:style-name="ce59" office:value-type="float" office:value="142745.658622485" calcext:value-type="float">
            <text:p><text:s/>R$ 142.745,66 </text:p>
          </table:table-cell>
          <table:table-cell table:style-name="ce59" office:value-type="float" office:value="161694.188749118" calcext:value-type="float">
            <text:p><text:s/>R$ 161.694,19 </text:p>
          </table:table-cell>
          <table:table-cell table:style-name="ce59" office:value-type="float" office:value="157681.257284722" calcext:value-type="float">
            <text:p><text:s/>R$ 157.681,26 </text:p>
          </table:table-cell>
          <table:table-cell table:style-name="ce59" office:value-type="float" office:value="153775.377932393" calcext:value-type="float">
            <text:p><text:s/>R$ 153.775,38 </text:p>
          </table:table-cell>
          <table:table-cell table:style-name="ce59" office:value-type="float" office:value="160139.719139848" calcext:value-type="float">
            <text:p><text:s/>R$ 160.139,72 </text:p>
          </table:table-cell>
          <table:table-cell table:style-name="ce8" office:value-type="float" office:value="1780515.36727485" calcext:value-type="float">
            <text:p>1.780.515,37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85746.650554849" calcext:value-type="float">
            <text:p>R$ 285.746,65</text:p>
          </table:table-cell>
          <table:table-cell table:style-name="ce57" office:value-type="float" office:value="242925.371360473" calcext:value-type="float">
            <text:p>R$ 242.925,37</text:p>
          </table:table-cell>
          <table:table-cell table:style-name="ce57" office:value-type="float" office:value="237568.084846159" calcext:value-type="float">
            <text:p>R$ 237.568,08</text:p>
          </table:table-cell>
          <table:table-cell table:style-name="ce59" office:value-type="float" office:value="264388.934857641" calcext:value-type="float">
            <text:p><text:s/>R$ 264.388,93 </text:p>
          </table:table-cell>
          <table:table-cell table:style-name="ce59" office:value-type="float" office:value="260327.111469486" calcext:value-type="float">
            <text:p><text:s/>R$ 260.327,11 </text:p>
          </table:table-cell>
          <table:table-cell table:style-name="ce59" office:value-type="float" office:value="266448.696454795" calcext:value-type="float">
            <text:p><text:s/>R$ 266.448,70 </text:p>
          </table:table-cell>
          <table:table-cell table:style-name="ce59" office:value-type="float" office:value="276755.261874214" calcext:value-type="float">
            <text:p><text:s/>R$ 276.755,26 </text:p>
          </table:table-cell>
          <table:table-cell table:style-name="ce59" office:value-type="float" office:value="260650.894616625" calcext:value-type="float">
            <text:p><text:s/>R$ 260.650,89 </text:p>
          </table:table-cell>
          <table:table-cell table:style-name="ce59" office:value-type="float" office:value="295250.555137571" calcext:value-type="float">
            <text:p><text:s/>R$ 295.250,56 </text:p>
          </table:table-cell>
          <table:table-cell table:style-name="ce59" office:value-type="float" office:value="287923.017569537" calcext:value-type="float">
            <text:p><text:s/>R$ 287.923,02 </text:p>
          </table:table-cell>
          <table:table-cell table:style-name="ce59" office:value-type="float" office:value="280790.955149751" calcext:value-type="float">
            <text:p><text:s/>R$ 280.790,96 </text:p>
          </table:table-cell>
          <table:table-cell table:style-name="ce59" office:value-type="float" office:value="292412.122794195" calcext:value-type="float">
            <text:p><text:s/>R$ 292.412,12 </text:p>
          </table:table-cell>
          <table:table-cell table:style-name="ce8" office:value-type="float" office:value="3251187.6566853" calcext:value-type="float">
            <text:p>3.251.187,66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88990.2658960875" calcext:value-type="float">
            <text:p>R$ 88.990,27</text:p>
          </table:table-cell>
          <table:table-cell table:style-name="ce57" office:value-type="float" office:value="75654.4069660923" calcext:value-type="float">
            <text:p>R$ 75.654,41</text:p>
          </table:table-cell>
          <table:table-cell table:style-name="ce57" office:value-type="float" office:value="73985.9837301081" calcext:value-type="float">
            <text:p>R$ 73.985,98</text:p>
          </table:table-cell>
          <table:table-cell table:style-name="ce59" office:value-type="float" office:value="82338.8185558055" calcext:value-type="float">
            <text:p><text:s/>R$ 82.338,82 </text:p>
          </table:table-cell>
          <table:table-cell table:style-name="ce59" office:value-type="float" office:value="81073.8422467812" calcext:value-type="float">
            <text:p><text:s/>R$ 81.073,84 </text:p>
          </table:table-cell>
          <table:table-cell table:style-name="ce59" office:value-type="float" office:value="82980.2914544635" calcext:value-type="float">
            <text:p><text:s/>R$ 82.980,29 </text:p>
          </table:table-cell>
          <table:table-cell table:style-name="ce59" office:value-type="float" office:value="86190.0718503792" calcext:value-type="float">
            <text:p><text:s/>R$ 86.190,07 </text:p>
          </table:table-cell>
          <table:table-cell table:style-name="ce59" office:value-type="float" office:value="81174.6782436359" calcext:value-type="float">
            <text:p><text:s/>R$ 81.174,68 </text:p>
          </table:table-cell>
          <table:table-cell table:style-name="ce59" office:value-type="float" office:value="91950.0731037145" calcext:value-type="float">
            <text:p><text:s/>R$ 91.950,07 </text:p>
          </table:table-cell>
          <table:table-cell table:style-name="ce59" office:value-type="float" office:value="89668.0532960397" calcext:value-type="float">
            <text:p><text:s/>R$ 89.668,05 </text:p>
          </table:table-cell>
          <table:table-cell table:style-name="ce59" office:value-type="float" office:value="87446.910441375" calcext:value-type="float">
            <text:p><text:s/>R$ 87.446,91 </text:p>
          </table:table-cell>
          <table:table-cell table:style-name="ce59" office:value-type="float" office:value="91066.0982663031" calcext:value-type="float">
            <text:p><text:s/>R$ 91.066,10 </text:p>
          </table:table-cell>
          <table:table-cell table:style-name="ce8" office:value-type="float" office:value="1012519.49405079" calcext:value-type="float">
            <text:p>1.012.519,4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8186.178549646" calcext:value-type="float">
            <text:p>R$ 108.186,18</text:p>
          </table:table-cell>
          <table:table-cell table:style-name="ce57" office:value-type="float" office:value="91973.6681049867" calcext:value-type="float">
            <text:p>R$ 91.973,67</text:p>
          </table:table-cell>
          <table:table-cell table:style-name="ce57" office:value-type="float" office:value="89945.3526225345" calcext:value-type="float">
            <text:p>R$ 89.945,35</text:p>
          </table:table-cell>
          <table:table-cell table:style-name="ce59" office:value-type="float" office:value="100099.96077826" calcext:value-type="float">
            <text:p><text:s/>R$ 100.099,96 </text:p>
          </table:table-cell>
          <table:table-cell table:style-name="ce59" office:value-type="float" office:value="98562.1189542007" calcext:value-type="float">
            <text:p><text:s/>R$ 98.562,12 </text:p>
          </table:table-cell>
          <table:table-cell table:style-name="ce59" office:value-type="float" office:value="100879.804515664" calcext:value-type="float">
            <text:p><text:s/>R$ 100.879,80 </text:p>
          </table:table-cell>
          <table:table-cell table:style-name="ce59" office:value-type="float" office:value="104781.960234843" calcext:value-type="float">
            <text:p><text:s/>R$ 104.781,96 </text:p>
          </table:table-cell>
          <table:table-cell table:style-name="ce59" office:value-type="float" office:value="98684.7060826928" calcext:value-type="float">
            <text:p><text:s/>R$ 98.684,71 </text:p>
          </table:table-cell>
          <table:table-cell table:style-name="ce59" office:value-type="float" office:value="111784.439862976" calcext:value-type="float">
            <text:p><text:s/>R$ 111.784,44 </text:p>
          </table:table-cell>
          <table:table-cell table:style-name="ce59" office:value-type="float" office:value="109010.170116944" calcext:value-type="float">
            <text:p><text:s/>R$ 109.010,17 </text:p>
          </table:table-cell>
          <table:table-cell table:style-name="ce59" office:value-type="float" office:value="106309.908969959" calcext:value-type="float">
            <text:p><text:s/>R$ 106.309,91 </text:p>
          </table:table-cell>
          <table:table-cell table:style-name="ce59" office:value-type="float" office:value="110709.784577585" calcext:value-type="float">
            <text:p><text:s/>R$ 110.709,78 </text:p>
          </table:table-cell>
          <table:table-cell table:style-name="ce8" office:value-type="float" office:value="1230928.05337029" calcext:value-type="float">
            <text:p>1.230.928,05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08186.530378881" calcext:value-type="float">
            <text:p>R$ 108.186,53</text:p>
          </table:table-cell>
          <table:table-cell table:style-name="ce57" office:value-type="float" office:value="91973.9672099712" calcext:value-type="float">
            <text:p>R$ 91.973,97</text:p>
          </table:table-cell>
          <table:table-cell table:style-name="ce57" office:value-type="float" office:value="89945.6451312912" calcext:value-type="float">
            <text:p>R$ 89.945,65</text:p>
          </table:table-cell>
          <table:table-cell table:style-name="ce59" office:value-type="float" office:value="100100.286310533" calcext:value-type="float">
            <text:p><text:s/>R$ 100.100,29 </text:p>
          </table:table-cell>
          <table:table-cell table:style-name="ce59" office:value-type="float" office:value="98562.4394853014" calcext:value-type="float">
            <text:p><text:s/>R$ 98.562,44 </text:p>
          </table:table-cell>
          <table:table-cell table:style-name="ce59" office:value-type="float" office:value="100880.132584045" calcext:value-type="float">
            <text:p><text:s/>R$ 100.880,13 </text:p>
          </table:table-cell>
          <table:table-cell table:style-name="ce59" office:value-type="float" office:value="104782.300993315" calcext:value-type="float">
            <text:p><text:s/>R$ 104.782,30 </text:p>
          </table:table-cell>
          <table:table-cell table:style-name="ce59" office:value-type="float" office:value="98685.0270124556" calcext:value-type="float">
            <text:p><text:s/>R$ 98.685,03 </text:p>
          </table:table-cell>
          <table:table-cell table:style-name="ce59" office:value-type="float" office:value="111784.803394016" calcext:value-type="float">
            <text:p><text:s/>R$ 111.784,80 </text:p>
          </table:table-cell>
          <table:table-cell table:style-name="ce59" office:value-type="float" office:value="109010.524625858" calcext:value-type="float">
            <text:p><text:s/>R$ 109.010,52 </text:p>
          </table:table-cell>
          <table:table-cell table:style-name="ce59" office:value-type="float" office:value="106310.25469743" calcext:value-type="float">
            <text:p><text:s/>R$ 106.310,25 </text:p>
          </table:table-cell>
          <table:table-cell table:style-name="ce59" office:value-type="float" office:value="110710.144613769" calcext:value-type="float">
            <text:p><text:s/>R$ 110.710,14 </text:p>
          </table:table-cell>
          <table:table-cell table:style-name="ce8" office:value-type="float" office:value="1230932.05643687" calcext:value-type="float">
            <text:p>1.230.932,06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83050.5607937243" calcext:value-type="float">
            <text:p>R$ 83.050,56</text:p>
          </table:table-cell>
          <table:table-cell table:style-name="ce57" office:value-type="float" office:value="70604.8112316839" calcext:value-type="float">
            <text:p>R$ 70.604,81</text:p>
          </table:table-cell>
          <table:table-cell table:style-name="ce57" office:value-type="float" office:value="69047.7478383508" calcext:value-type="float">
            <text:p>R$ 69.047,75</text:p>
          </table:table-cell>
          <table:table-cell table:style-name="ce59" office:value-type="float" office:value="76843.068028781" calcext:value-type="float">
            <text:p><text:s/>R$ 76.843,07 </text:p>
          </table:table-cell>
          <table:table-cell table:style-name="ce59" office:value-type="float" office:value="75662.5232714711" calcext:value-type="float">
            <text:p><text:s/>R$ 75.662,52 </text:p>
          </table:table-cell>
          <table:table-cell table:style-name="ce59" office:value-type="float" office:value="77441.7254598053" calcext:value-type="float">
            <text:p><text:s/>R$ 77.441,73 </text:p>
          </table:table-cell>
          <table:table-cell table:style-name="ce59" office:value-type="float" office:value="80437.2672667797" calcext:value-type="float">
            <text:p><text:s/>R$ 80.437,27 </text:p>
          </table:table-cell>
          <table:table-cell table:style-name="ce59" office:value-type="float" office:value="75756.6289132808" calcext:value-type="float">
            <text:p><text:s/>R$ 75.756,63 </text:p>
          </table:table-cell>
          <table:table-cell table:style-name="ce59" office:value-type="float" office:value="85812.8140127647" calcext:value-type="float">
            <text:p><text:s/>R$ 85.812,81 </text:p>
          </table:table-cell>
          <table:table-cell table:style-name="ce59" office:value-type="float" office:value="83683.1088943298" calcext:value-type="float">
            <text:p><text:s/>R$ 83.683,11 </text:p>
          </table:table-cell>
          <table:table-cell table:style-name="ce59" office:value-type="float" office:value="81610.2174626055" calcext:value-type="float">
            <text:p><text:s/>R$ 81.610,22 </text:p>
          </table:table-cell>
          <table:table-cell table:style-name="ce59" office:value-type="float" office:value="84987.84057061" calcext:value-type="float">
            <text:p><text:s/>R$ 84.987,84 </text:p>
          </table:table-cell>
          <table:table-cell table:style-name="ce8" office:value-type="float" office:value="944938.313744187" calcext:value-type="float">
            <text:p>944.938,3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64794.3752851139" calcext:value-type="float">
            <text:p>R$ 64.794,38</text:p>
          </table:table-cell>
          <table:table-cell table:style-name="ce57" office:value-type="float" office:value="55084.4520754403" calcext:value-type="float">
            <text:p>R$ 55.084,45</text:p>
          </table:table-cell>
          <table:table-cell table:style-name="ce57" office:value-type="float" office:value="53869.6625678665" calcext:value-type="float">
            <text:p>R$ 53.869,66</text:p>
          </table:table-cell>
          <table:table-cell table:style-name="ce59" office:value-type="float" office:value="59951.4144194991" calcext:value-type="float">
            <text:p><text:s/>R$ 59.951,41 </text:p>
          </table:table-cell>
          <table:table-cell table:style-name="ce59" office:value-type="float" office:value="59030.3771704431" calcext:value-type="float">
            <text:p><text:s/>R$ 59.030,38 </text:p>
          </table:table-cell>
          <table:table-cell table:style-name="ce59" office:value-type="float" office:value="60418.4748930503" calcext:value-type="float">
            <text:p><text:s/>R$ 60.418,47 </text:p>
          </table:table-cell>
          <table:table-cell table:style-name="ce59" office:value-type="float" office:value="62755.536294784" calcext:value-type="float">
            <text:p><text:s/>R$ 62.755,54 </text:p>
          </table:table-cell>
          <table:table-cell table:style-name="ce59" office:value-type="float" office:value="59103.7964973398" calcext:value-type="float">
            <text:p><text:s/>R$ 59.103,80 </text:p>
          </table:table-cell>
          <table:table-cell table:style-name="ce59" office:value-type="float" office:value="66949.429627872" calcext:value-type="float">
            <text:p><text:s/>R$ 66.949,43 </text:p>
          </table:table-cell>
          <table:table-cell table:style-name="ce59" office:value-type="float" office:value="65287.8765766743" calcext:value-type="float">
            <text:p><text:s/>R$ 65.287,88 </text:p>
          </table:table-cell>
          <table:table-cell table:style-name="ce59" office:value-type="float" office:value="63670.6484198887" calcext:value-type="float">
            <text:p><text:s/>R$ 63.670,65 </text:p>
          </table:table-cell>
          <table:table-cell table:style-name="ce59" office:value-type="float" office:value="66305.8019593727" calcext:value-type="float">
            <text:p><text:s/>R$ 66.305,80 </text:p>
          </table:table-cell>
          <table:table-cell table:style-name="ce8" office:value-type="float" office:value="737221.845787345" calcext:value-type="float">
            <text:p>737.221,8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32327.2319891" calcext:value-type="float">
            <text:p>R$ 132.327,23</text:p>
          </table:table-cell>
          <table:table-cell table:style-name="ce57" office:value-type="float" office:value="112497.003585648" calcext:value-type="float">
            <text:p>R$ 112.497,00</text:p>
          </table:table-cell>
          <table:table-cell table:style-name="ce57" office:value-type="float" office:value="110016.082482862" calcext:value-type="float">
            <text:p>R$ 110.016,08</text:p>
          </table:table-cell>
          <table:table-cell table:style-name="ce59" office:value-type="float" office:value="122436.626467272" calcext:value-type="float">
            <text:p><text:s/>R$ 122.436,63 </text:p>
          </table:table-cell>
          <table:table-cell table:style-name="ce59" office:value-type="float" office:value="120555.625081116" calcext:value-type="float">
            <text:p><text:s/>R$ 120.555,63 </text:p>
          </table:table-cell>
          <table:table-cell table:style-name="ce59" office:value-type="float" office:value="123390.48734431" calcext:value-type="float">
            <text:p><text:s/>R$ 123.390,49 </text:p>
          </table:table-cell>
          <table:table-cell table:style-name="ce59" office:value-type="float" office:value="128163.384141588" calcext:value-type="float">
            <text:p><text:s/>R$ 128.163,38 </text:p>
          </table:table-cell>
          <table:table-cell table:style-name="ce59" office:value-type="float" office:value="120705.566742873" calcext:value-type="float">
            <text:p><text:s/>R$ 120.705,57 </text:p>
          </table:table-cell>
          <table:table-cell table:style-name="ce59" office:value-type="float" office:value="136728.422288543" calcext:value-type="float">
            <text:p><text:s/>R$ 136.728,42 </text:p>
          </table:table-cell>
          <table:table-cell table:style-name="ce59" office:value-type="float" office:value="133335.092001761" calcext:value-type="float">
            <text:p><text:s/>R$ 133.335,09 </text:p>
          </table:table-cell>
          <table:table-cell table:style-name="ce59" office:value-type="float" office:value="130032.284859311" calcext:value-type="float">
            <text:p><text:s/>R$ 130.032,28 </text:p>
          </table:table-cell>
          <table:table-cell table:style-name="ce59" office:value-type="float" office:value="135413.96455314" calcext:value-type="float">
            <text:p><text:s/>R$ 135.413,96 </text:p>
          </table:table-cell>
          <table:table-cell table:style-name="ce8" office:value-type="float" office:value="1505601.77153752" calcext:value-type="float">
            <text:p>1.505.601,77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34002.342582061" calcext:value-type="float">
            <text:p>R$ 134.002,34</text:p>
          </table:table-cell>
          <table:table-cell table:style-name="ce57" office:value-type="float" office:value="113921.086289941" calcext:value-type="float">
            <text:p>R$ 113.921,09</text:p>
          </table:table-cell>
          <table:table-cell table:style-name="ce57" office:value-type="float" office:value="111408.759578823" calcext:value-type="float">
            <text:p>R$ 111.408,76</text:p>
          </table:table-cell>
          <table:table-cell table:style-name="ce59" office:value-type="float" office:value="123986.533367604" calcext:value-type="float">
            <text:p><text:s/>R$ 123.986,53 </text:p>
          </table:table-cell>
          <table:table-cell table:style-name="ce59" office:value-type="float" office:value="122081.720666876" calcext:value-type="float">
            <text:p><text:s/>R$ 122.081,72 </text:p>
          </table:table-cell>
          <table:table-cell table:style-name="ce59" office:value-type="float" office:value="124952.469026494" calcext:value-type="float">
            <text:p><text:s/>R$ 124.952,47 </text:p>
          </table:table-cell>
          <table:table-cell table:style-name="ce59" office:value-type="float" office:value="129785.785208838" calcext:value-type="float">
            <text:p><text:s/>R$ 129.785,79 </text:p>
          </table:table-cell>
          <table:table-cell table:style-name="ce59" office:value-type="float" office:value="122233.560417652" calcext:value-type="float">
            <text:p><text:s/>R$ 122.233,56 </text:p>
          </table:table-cell>
          <table:table-cell table:style-name="ce59" office:value-type="float" office:value="138459.246889735" calcext:value-type="float">
            <text:p><text:s/>R$ 138.459,25 </text:p>
          </table:table-cell>
          <table:table-cell table:style-name="ce59" office:value-type="float" office:value="135022.960943538" calcext:value-type="float">
            <text:p><text:s/>R$ 135.022,96 </text:p>
          </table:table-cell>
          <table:table-cell table:style-name="ce59" office:value-type="float" office:value="131678.344060585" calcext:value-type="float">
            <text:p><text:s/>R$ 131.678,34 </text:p>
          </table:table-cell>
          <table:table-cell table:style-name="ce59" office:value-type="float" office:value="137128.149630906" calcext:value-type="float">
            <text:p><text:s/>R$ 137.128,15 </text:p>
          </table:table-cell>
          <table:table-cell table:style-name="ce8" office:value-type="float" office:value="1524660.95866305" calcext:value-type="float">
            <text:p>1.524.660,9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08186.21457073" calcext:value-type="float">
            <text:p>R$ 108.186,21</text:p>
          </table:table-cell>
          <table:table-cell table:style-name="ce57" office:value-type="float" office:value="91973.6987280408" calcext:value-type="float">
            <text:p>R$ 91.973,70</text:p>
          </table:table-cell>
          <table:table-cell table:style-name="ce57" office:value-type="float" office:value="89945.3825702518" calcext:value-type="float">
            <text:p>R$ 89.945,38</text:p>
          </table:table-cell>
          <table:table-cell table:style-name="ce59" office:value-type="float" office:value="100099.994107001" calcext:value-type="float">
            <text:p><text:s/>R$ 100.099,99 </text:p>
          </table:table-cell>
          <table:table-cell table:style-name="ce59" office:value-type="float" office:value="98562.1517709097" calcext:value-type="float">
            <text:p><text:s/>R$ 98.562,15 </text:p>
          </table:table-cell>
          <table:table-cell table:style-name="ce59" office:value-type="float" office:value="100879.838104057" calcext:value-type="float">
            <text:p><text:s/>R$ 100.879,84 </text:p>
          </table:table-cell>
          <table:table-cell table:style-name="ce59" office:value-type="float" office:value="104781.995122477" calcext:value-type="float">
            <text:p><text:s/>R$ 104.782,00 </text:p>
          </table:table-cell>
          <table:table-cell table:style-name="ce59" office:value-type="float" office:value="98684.7389402178" calcext:value-type="float">
            <text:p><text:s/>R$ 98.684,74 </text:p>
          </table:table-cell>
          <table:table-cell table:style-name="ce59" office:value-type="float" office:value="111784.477082118" calcext:value-type="float">
            <text:p><text:s/>R$ 111.784,48 </text:p>
          </table:table-cell>
          <table:table-cell table:style-name="ce59" office:value-type="float" office:value="109010.206412379" calcext:value-type="float">
            <text:p><text:s/>R$ 109.010,21 </text:p>
          </table:table-cell>
          <table:table-cell table:style-name="ce59" office:value-type="float" office:value="106309.94436633" calcext:value-type="float">
            <text:p><text:s/>R$ 106.309,94 </text:p>
          </table:table-cell>
          <table:table-cell table:style-name="ce59" office:value-type="float" office:value="110709.821438915" calcext:value-type="float">
            <text:p><text:s/>R$ 110.709,82 </text:p>
          </table:table-cell>
          <table:table-cell table:style-name="ce8" office:value-type="float" office:value="1230928.46321343" calcext:value-type="float">
            <text:p>1.230.928,46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62481.9282048793" calcext:value-type="float">
            <text:p>R$ 62.481,93</text:p>
          </table:table-cell>
          <table:table-cell table:style-name="ce57" office:value-type="float" office:value="53118.5425376499" calcext:value-type="float">
            <text:p>R$ 53.118,54</text:p>
          </table:table-cell>
          <table:table-cell table:style-name="ce57" office:value-type="float" office:value="51947.1076644488" calcext:value-type="float">
            <text:p>R$ 51.947,11</text:p>
          </table:table-cell>
          <table:table-cell table:style-name="ce59" office:value-type="float" office:value="57811.8078159896" calcext:value-type="float">
            <text:p><text:s/>R$ 57.811,81 </text:p>
          </table:table-cell>
          <table:table-cell table:style-name="ce59" office:value-type="float" office:value="56923.641474138" calcext:value-type="float">
            <text:p><text:s/>R$ 56.923,64 </text:p>
          </table:table-cell>
          <table:table-cell table:style-name="ce59" office:value-type="float" office:value="58262.1993638261" calcext:value-type="float">
            <text:p><text:s/>R$ 58.262,20 </text:p>
          </table:table-cell>
          <table:table-cell table:style-name="ce59" office:value-type="float" office:value="60515.8533588059" calcext:value-type="float">
            <text:p><text:s/>R$ 60.515,85 </text:p>
          </table:table-cell>
          <table:table-cell table:style-name="ce59" office:value-type="float" office:value="56994.4405379737" calcext:value-type="float">
            <text:p><text:s/>R$ 56.994,44 </text:p>
          </table:table-cell>
          <table:table-cell table:style-name="ce59" office:value-type="float" office:value="64560.0707925549" calcext:value-type="float">
            <text:p><text:s/>R$ 64.560,07 </text:p>
          </table:table-cell>
          <table:table-cell table:style-name="ce59" office:value-type="float" office:value="62957.8169241178" calcext:value-type="float">
            <text:p><text:s/>R$ 62.957,82 </text:p>
          </table:table-cell>
          <table:table-cell table:style-name="ce59" office:value-type="float" office:value="61398.3060385116" calcext:value-type="float">
            <text:p><text:s/>R$ 61.398,31 </text:p>
          </table:table-cell>
          <table:table-cell table:style-name="ce59" office:value-type="float" office:value="63939.4135580822" calcext:value-type="float">
            <text:p><text:s/>R$ 63.939,41 </text:p>
          </table:table-cell>
          <table:table-cell table:style-name="ce8" office:value-type="float" office:value="710911.128270978" calcext:value-type="float">
            <text:p>710.911,13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08186.236226042" calcext:value-type="float">
            <text:p>R$ 108.186,24</text:p>
          </table:table-cell>
          <table:table-cell table:style-name="ce57" office:value-type="float" office:value="91973.7171381418" calcext:value-type="float">
            <text:p>R$ 91.973,72</text:p>
          </table:table-cell>
          <table:table-cell table:style-name="ce57" office:value-type="float" office:value="89945.4005743507" calcext:value-type="float">
            <text:p>R$ 89.945,40</text:p>
          </table:table-cell>
          <table:table-cell table:style-name="ce59" office:value-type="float" office:value="100100.014143718" calcext:value-type="float">
            <text:p><text:s/>R$ 100.100,01 </text:p>
          </table:table-cell>
          <table:table-cell table:style-name="ce59" office:value-type="float" office:value="98562.1714998017" calcext:value-type="float">
            <text:p><text:s/>R$ 98.562,17 </text:p>
          </table:table-cell>
          <table:table-cell table:style-name="ce59" office:value-type="float" office:value="100879.858296873" calcext:value-type="float">
            <text:p><text:s/>R$ 100.879,86 </text:p>
          </table:table-cell>
          <table:table-cell table:style-name="ce59" office:value-type="float" office:value="104782.016096376" calcext:value-type="float">
            <text:p><text:s/>R$ 104.782,02 </text:p>
          </table:table-cell>
          <table:table-cell table:style-name="ce59" office:value-type="float" office:value="98684.7586936476" calcext:value-type="float">
            <text:p><text:s/>R$ 98.684,76 </text:p>
          </table:table-cell>
          <table:table-cell table:style-name="ce59" office:value-type="float" office:value="111784.499457683" calcext:value-type="float">
            <text:p><text:s/>R$ 111.784,50 </text:p>
          </table:table-cell>
          <table:table-cell table:style-name="ce59" office:value-type="float" office:value="109010.228232627" calcext:value-type="float">
            <text:p><text:s/>R$ 109.010,23 </text:p>
          </table:table-cell>
          <table:table-cell table:style-name="ce59" office:value-type="float" office:value="106309.965646075" calcext:value-type="float">
            <text:p><text:s/>R$ 106.309,97 </text:p>
          </table:table-cell>
          <table:table-cell table:style-name="ce59" office:value-type="float" office:value="110709.84359937" calcext:value-type="float">
            <text:p><text:s/>R$ 110.709,84 </text:p>
          </table:table-cell>
          <table:table-cell table:style-name="ce8" office:value-type="float" office:value="1230928.70960471" calcext:value-type="float">
            <text:p>1.230.928,71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8186.27472144" calcext:value-type="float">
            <text:p>R$ 108.186,27</text:p>
          </table:table-cell>
          <table:table-cell table:style-name="ce57" office:value-type="float" office:value="91973.7498647154" calcext:value-type="float">
            <text:p>R$ 91.973,75</text:p>
          </table:table-cell>
          <table:table-cell table:style-name="ce57" office:value-type="float" office:value="89945.432579198" calcext:value-type="float">
            <text:p>R$ 89.945,43</text:p>
          </table:table-cell>
          <table:table-cell table:style-name="ce59" office:value-type="float" office:value="100100.049761833" calcext:value-type="float">
            <text:p><text:s/>R$ 100.100,05 </text:p>
          </table:table-cell>
          <table:table-cell table:style-name="ce59" office:value-type="float" office:value="98562.2065707139" calcext:value-type="float">
            <text:p><text:s/>R$ 98.562,21 </text:p>
          </table:table-cell>
          <table:table-cell table:style-name="ce59" office:value-type="float" office:value="100879.894192477" calcext:value-type="float">
            <text:p><text:s/>R$ 100.879,89 </text:p>
          </table:table-cell>
          <table:table-cell table:style-name="ce59" office:value-type="float" office:value="104782.053380466" calcext:value-type="float">
            <text:p><text:s/>R$ 104.782,05 </text:p>
          </table:table-cell>
          <table:table-cell table:style-name="ce59" office:value-type="float" office:value="98684.7938081795" calcext:value-type="float">
            <text:p><text:s/>R$ 98.684,79 </text:p>
          </table:table-cell>
          <table:table-cell table:style-name="ce59" office:value-type="float" office:value="111784.539233434" calcext:value-type="float">
            <text:p><text:s/>R$ 111.784,54 </text:p>
          </table:table-cell>
          <table:table-cell table:style-name="ce59" office:value-type="float" office:value="109010.267021222" calcext:value-type="float">
            <text:p><text:s/>R$ 109.010,27 </text:p>
          </table:table-cell>
          <table:table-cell table:style-name="ce59" office:value-type="float" office:value="106310.003473848" calcext:value-type="float">
            <text:p><text:s/>R$ 106.310,00 </text:p>
          </table:table-cell>
          <table:table-cell table:style-name="ce59" office:value-type="float" office:value="110709.882992731" calcext:value-type="float">
            <text:p><text:s/>R$ 110.709,88 </text:p>
          </table:table-cell>
          <table:table-cell table:style-name="ce8" office:value-type="float" office:value="1230929.14760026" calcext:value-type="float">
            <text:p>1.230.929,15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08186.384153447" calcext:value-type="float">
            <text:p>R$ 108.186,38</text:p>
          </table:table-cell>
          <table:table-cell table:style-name="ce57" office:value-type="float" office:value="91973.8428975156" calcext:value-type="float">
            <text:p>R$ 91.973,84</text:p>
          </table:table-cell>
          <table:table-cell table:style-name="ce57" office:value-type="float" office:value="89945.5235603254" calcext:value-type="float">
            <text:p>R$ 89.945,52</text:p>
          </table:table-cell>
          <table:table-cell table:style-name="ce59" office:value-type="float" office:value="100100.151014505" calcext:value-type="float">
            <text:p><text:s/>R$ 100.100,15 </text:p>
          </table:table-cell>
          <table:table-cell table:style-name="ce59" office:value-type="float" office:value="98562.3062678349" calcext:value-type="float">
            <text:p><text:s/>R$ 98.562,31 </text:p>
          </table:table-cell>
          <table:table-cell table:style-name="ce59" office:value-type="float" office:value="100879.996233973" calcext:value-type="float">
            <text:p><text:s/>R$ 100.880,00 </text:p>
          </table:table-cell>
          <table:table-cell table:style-name="ce59" office:value-type="float" office:value="104782.159369054" calcext:value-type="float">
            <text:p><text:s/>R$ 104.782,16 </text:p>
          </table:table-cell>
          <table:table-cell table:style-name="ce59" office:value-type="float" office:value="98684.8936292993" calcext:value-type="float">
            <text:p><text:s/>R$ 98.684,89 </text:p>
          </table:table-cell>
          <table:table-cell table:style-name="ce59" office:value-type="float" office:value="111784.652305139" calcext:value-type="float">
            <text:p><text:s/>R$ 111.784,65 </text:p>
          </table:table-cell>
          <table:table-cell table:style-name="ce59" office:value-type="float" office:value="109010.37728671" calcext:value-type="float">
            <text:p><text:s/>R$ 109.010,38 </text:p>
          </table:table-cell>
          <table:table-cell table:style-name="ce59" office:value-type="float" office:value="106310.11100798" calcext:value-type="float">
            <text:p><text:s/>R$ 106.310,11 </text:p>
          </table:table-cell>
          <table:table-cell table:style-name="ce59" office:value-type="float" office:value="110709.994977406" calcext:value-type="float">
            <text:p><text:s/>R$ 110.709,99 </text:p>
          </table:table-cell>
          <table:table-cell table:style-name="ce8" office:value-type="float" office:value="1230930.39270319" calcext:value-type="float">
            <text:p>1.230.930,39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08186.033676393" calcext:value-type="float">
            <text:p>R$ 108.186,03</text:p>
          </table:table-cell>
          <table:table-cell table:style-name="ce57" office:value-type="float" office:value="91973.5449420776" calcext:value-type="float">
            <text:p>R$ 91.973,54</text:p>
          </table:table-cell>
          <table:table-cell table:style-name="ce57" office:value-type="float" office:value="89945.2321757641" calcext:value-type="float">
            <text:p>R$ 89.945,23</text:p>
          </table:table-cell>
          <table:table-cell table:style-name="ce59" office:value-type="float" office:value="100099.826733347" calcext:value-type="float">
            <text:p><text:s/>R$ 100.099,83 </text:p>
          </table:table-cell>
          <table:table-cell table:style-name="ce59" office:value-type="float" office:value="98561.9869686276" calcext:value-type="float">
            <text:p><text:s/>R$ 98.561,99 </text:p>
          </table:table-cell>
          <table:table-cell table:style-name="ce59" office:value-type="float" office:value="100879.669426454" calcext:value-type="float">
            <text:p><text:s/>R$ 100.879,67 </text:p>
          </table:table-cell>
          <table:table-cell table:style-name="ce59" office:value-type="float" office:value="104781.819920215" calcext:value-type="float">
            <text:p><text:s/>R$ 104.781,82 </text:p>
          </table:table-cell>
          <table:table-cell table:style-name="ce59" office:value-type="float" office:value="98684.5739329619" calcext:value-type="float">
            <text:p><text:s/>R$ 98.684,57 </text:p>
          </table:table-cell>
          <table:table-cell table:style-name="ce59" office:value-type="float" office:value="111784.290171254" calcext:value-type="float">
            <text:p><text:s/>R$ 111.784,29 </text:p>
          </table:table-cell>
          <table:table-cell table:style-name="ce59" office:value-type="float" office:value="109010.024140275" calcext:value-type="float">
            <text:p><text:s/>R$ 109.010,02 </text:p>
          </table:table-cell>
          <table:table-cell table:style-name="ce59" office:value-type="float" office:value="106309.766609239" calcext:value-type="float">
            <text:p><text:s/>R$ 106.309,77 </text:p>
          </table:table-cell>
          <table:table-cell table:style-name="ce59" office:value-type="float" office:value="110709.636324945" calcext:value-type="float">
            <text:p><text:s/>R$ 110.709,64 </text:p>
          </table:table-cell>
          <table:table-cell table:style-name="ce8" office:value-type="float" office:value="1230926.40502155" calcext:value-type="float">
            <text:p>1.230.926,41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62893.6800438389" calcext:value-type="float">
            <text:p>R$ 62.893,68</text:p>
          </table:table-cell>
          <table:table-cell table:style-name="ce57" office:value-type="float" office:value="53468.5902746694" calcext:value-type="float">
            <text:p>R$ 53.468,59</text:p>
          </table:table-cell>
          <table:table-cell table:style-name="ce57" office:value-type="float" office:value="52289.4357219206" calcext:value-type="float">
            <text:p>R$ 52.289,44</text:p>
          </table:table-cell>
          <table:table-cell table:style-name="ce59" office:value-type="float" office:value="58192.7838656364" calcext:value-type="float">
            <text:p><text:s/>R$ 58.192,78 </text:p>
          </table:table-cell>
          <table:table-cell table:style-name="ce59" office:value-type="float" office:value="57298.7645654164" calcext:value-type="float">
            <text:p><text:s/>R$ 57.298,76 </text:p>
          </table:table-cell>
          <table:table-cell table:style-name="ce59" office:value-type="float" office:value="58646.1434644503" calcext:value-type="float">
            <text:p><text:s/>R$ 58.646,14 </text:p>
          </table:table-cell>
          <table:table-cell table:style-name="ce59" office:value-type="float" office:value="60914.648892532" calcext:value-type="float">
            <text:p><text:s/>R$ 60.914,65 </text:p>
          </table:table-cell>
          <table:table-cell table:style-name="ce59" office:value-type="float" office:value="57370.0301904735" calcext:value-type="float">
            <text:p><text:s/>R$ 57.370,03 </text:p>
          </table:table-cell>
          <table:table-cell table:style-name="ce59" office:value-type="float" office:value="64985.517455869" calcext:value-type="float">
            <text:p><text:s/>R$ 64.985,52 </text:p>
          </table:table-cell>
          <table:table-cell table:style-name="ce59" office:value-type="float" office:value="63372.7048387542" calcext:value-type="float">
            <text:p><text:s/>R$ 63.372,70 </text:p>
          </table:table-cell>
          <table:table-cell table:style-name="ce59" office:value-type="float" office:value="61802.9168779445" calcext:value-type="float">
            <text:p><text:s/>R$ 61.802,92 </text:p>
          </table:table-cell>
          <table:table-cell table:style-name="ce59" office:value-type="float" office:value="64360.7701306292" calcext:value-type="float">
            <text:p><text:s/>R$ 64.360,77 </text:p>
          </table:table-cell>
          <table:table-cell table:style-name="ce8" office:value-type="float" office:value="715595.986322134" calcext:value-type="float">
            <text:p>715.595,99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44020.5168063739" calcext:value-type="float">
            <text:p>R$ 44.020,52</text:p>
          </table:table-cell>
          <table:table-cell table:style-name="ce57" office:value-type="float" office:value="37423.7121306718" calcext:value-type="float">
            <text:p>R$ 37.423,71</text:p>
          </table:table-cell>
          <table:table-cell table:style-name="ce57" office:value-type="float" office:value="36598.3987960027" calcext:value-type="float">
            <text:p>R$ 36.598,40</text:p>
          </table:table-cell>
          <table:table-cell table:style-name="ce59" office:value-type="float" office:value="40730.267625958" calcext:value-type="float">
            <text:p><text:s/>R$ 40.730,27 </text:p>
          </table:table-cell>
          <table:table-cell table:style-name="ce59" office:value-type="float" office:value="40104.5260315224" calcext:value-type="float">
            <text:p><text:s/>R$ 40.104,53 </text:p>
          </table:table-cell>
          <table:table-cell table:style-name="ce59" office:value-type="float" office:value="41047.582876473" calcext:value-type="float">
            <text:p><text:s/>R$ 41.047,58 </text:p>
          </table:table-cell>
          <table:table-cell table:style-name="ce59" office:value-type="float" office:value="42635.3541955088" calcext:value-type="float">
            <text:p><text:s/>R$ 42.635,35 </text:p>
          </table:table-cell>
          <table:table-cell table:style-name="ce59" office:value-type="float" office:value="40154.4062363912" calcext:value-type="float">
            <text:p><text:s/>R$ 40.154,41 </text:p>
          </table:table-cell>
          <table:table-cell table:style-name="ce59" office:value-type="float" office:value="45484.634725508" calcext:value-type="float">
            <text:p><text:s/>R$ 45.484,63 </text:p>
          </table:table-cell>
          <table:table-cell table:style-name="ce59" office:value-type="float" office:value="44355.7956296284" calcext:value-type="float">
            <text:p><text:s/>R$ 44.355,80 </text:p>
          </table:table-cell>
          <table:table-cell table:style-name="ce59" office:value-type="float" office:value="43257.0703322201" calcext:value-type="float">
            <text:p><text:s/>R$ 43.257,07 </text:p>
          </table:table-cell>
          <table:table-cell table:style-name="ce59" office:value-type="float" office:value="45047.3618530782" calcext:value-type="float">
            <text:p><text:s/>R$ 45.047,36 </text:p>
          </table:table-cell>
          <table:table-cell table:style-name="ce8" office:value-type="float" office:value="500859.627239336" calcext:value-type="float">
            <text:p>500.859,63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85936.6275946073" calcext:value-type="float">
            <text:p>R$ 85.936,63</text:p>
          </table:table-cell>
          <table:table-cell table:style-name="ce57" office:value-type="float" office:value="73058.3792718141" calcext:value-type="float">
            <text:p>R$ 73.058,38</text:p>
          </table:table-cell>
          <table:table-cell table:style-name="ce57" office:value-type="float" office:value="71447.2068041603" calcext:value-type="float">
            <text:p>R$ 71.447,21</text:p>
          </table:table-cell>
          <table:table-cell table:style-name="ce59" office:value-type="float" office:value="79513.4199854245" calcext:value-type="float">
            <text:p><text:s/>R$ 79.513,42 </text:p>
          </table:table-cell>
          <table:table-cell table:style-name="ce59" office:value-type="float" office:value="78291.8504475656" calcext:value-type="float">
            <text:p><text:s/>R$ 78.291,85 </text:p>
          </table:table-cell>
          <table:table-cell table:style-name="ce59" office:value-type="float" office:value="80132.881193332" calcext:value-type="float">
            <text:p><text:s/>R$ 80.132,88 </text:p>
          </table:table-cell>
          <table:table-cell table:style-name="ce59" office:value-type="float" office:value="83232.5202354984" calcext:value-type="float">
            <text:p><text:s/>R$ 83.232,52 </text:p>
          </table:table-cell>
          <table:table-cell table:style-name="ce59" office:value-type="float" office:value="78389.2263282034" calcext:value-type="float">
            <text:p><text:s/>R$ 78.389,23 </text:p>
          </table:table-cell>
          <table:table-cell table:style-name="ce59" office:value-type="float" office:value="88794.8711023937" calcext:value-type="float">
            <text:p><text:s/>R$ 88.794,87 </text:p>
          </table:table-cell>
          <table:table-cell table:style-name="ce59" office:value-type="float" office:value="86591.1571972722" calcext:value-type="float">
            <text:p><text:s/>R$ 86.591,16 </text:p>
          </table:table-cell>
          <table:table-cell table:style-name="ce59" office:value-type="float" office:value="84446.2312953918" calcext:value-type="float">
            <text:p><text:s/>R$ 84.446,23 </text:p>
          </table:table-cell>
          <table:table-cell table:style-name="ce59" office:value-type="float" office:value="87941.2292389754" calcext:value-type="float">
            <text:p><text:s/>R$ 87.941,23 </text:p>
          </table:table-cell>
          <table:table-cell table:style-name="ce8" office:value-type="float" office:value="977775.600694639" calcext:value-type="float">
            <text:p>977.775,60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08186.386150807" calcext:value-type="float">
            <text:p>R$ 108.186,39</text:p>
          </table:table-cell>
          <table:table-cell table:style-name="ce57" office:value-type="float" office:value="91973.8445955561" calcext:value-type="float">
            <text:p>R$ 91.973,84</text:p>
          </table:table-cell>
          <table:table-cell table:style-name="ce57" office:value-type="float" office:value="89945.5252209187" calcext:value-type="float">
            <text:p>R$ 89.945,53</text:p>
          </table:table-cell>
          <table:table-cell table:style-name="ce59" office:value-type="float" office:value="100100.152862576" calcext:value-type="float">
            <text:p><text:s/>R$ 100.100,15 </text:p>
          </table:table-cell>
          <table:table-cell table:style-name="ce59" office:value-type="float" office:value="98562.308087513" calcext:value-type="float">
            <text:p><text:s/>R$ 98.562,31 </text:p>
          </table:table-cell>
          <table:table-cell table:style-name="ce59" office:value-type="float" office:value="100879.998096441" calcext:value-type="float">
            <text:p><text:s/>R$ 100.880,00 </text:p>
          </table:table-cell>
          <table:table-cell table:style-name="ce59" office:value-type="float" office:value="104782.161303564" calcext:value-type="float">
            <text:p><text:s/>R$ 104.782,16 </text:p>
          </table:table-cell>
          <table:table-cell table:style-name="ce59" office:value-type="float" office:value="98684.8954512406" calcext:value-type="float">
            <text:p><text:s/>R$ 98.684,90 </text:p>
          </table:table-cell>
          <table:table-cell table:style-name="ce59" office:value-type="float" office:value="111784.654368931" calcext:value-type="float">
            <text:p><text:s/>R$ 111.784,65 </text:p>
          </table:table-cell>
          <table:table-cell table:style-name="ce59" office:value-type="float" office:value="109010.379299282" calcext:value-type="float">
            <text:p><text:s/>R$ 109.010,38 </text:p>
          </table:table-cell>
          <table:table-cell table:style-name="ce59" office:value-type="float" office:value="106310.112970699" calcext:value-type="float">
            <text:p><text:s/>R$ 106.310,11 </text:p>
          </table:table-cell>
          <table:table-cell table:style-name="ce59" office:value-type="float" office:value="110709.997021357" calcext:value-type="float">
            <text:p><text:s/>R$ 110.710,00 </text:p>
          </table:table-cell>
          <table:table-cell table:style-name="ce8" office:value-type="float" office:value="1230930.41542889" calcext:value-type="float">
            <text:p>1.230.930,42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64647.0566844964" calcext:value-type="float">
            <text:p>R$ 64.647,06</text:p>
          </table:table-cell>
          <table:table-cell table:style-name="ce57" office:value-type="float" office:value="54959.2102722772" calcext:value-type="float">
            <text:p>R$ 54.959,21</text:p>
          </table:table-cell>
          <table:table-cell table:style-name="ce57" office:value-type="float" office:value="53747.1827496676" calcext:value-type="float">
            <text:p>R$ 53.747,18</text:p>
          </table:table-cell>
          <table:table-cell table:style-name="ce59" office:value-type="float" office:value="59815.1069323375" calcext:value-type="float">
            <text:p><text:s/>R$ 59.815,11 </text:p>
          </table:table-cell>
          <table:table-cell table:style-name="ce59" office:value-type="float" office:value="58896.1637835495" calcext:value-type="float">
            <text:p><text:s/>R$ 58.896,16 </text:p>
          </table:table-cell>
          <table:table-cell table:style-name="ce59" office:value-type="float" office:value="60281.1054819939" calcext:value-type="float">
            <text:p><text:s/>R$ 60.281,11 </text:p>
          </table:table-cell>
          <table:table-cell table:style-name="ce59" office:value-type="float" office:value="62612.8532648564" calcext:value-type="float">
            <text:p><text:s/>R$ 62.612,85 </text:p>
          </table:table-cell>
          <table:table-cell table:style-name="ce59" office:value-type="float" office:value="58969.4161818748" calcext:value-type="float">
            <text:p><text:s/>R$ 58.969,42 </text:p>
          </table:table-cell>
          <table:table-cell table:style-name="ce59" office:value-type="float" office:value="66797.2112255568" calcext:value-type="float">
            <text:p><text:s/>R$ 66.797,21 </text:p>
          </table:table-cell>
          <table:table-cell table:style-name="ce59" office:value-type="float" office:value="65139.4359354575" calcext:value-type="float">
            <text:p><text:s/>R$ 65.139,44 </text:p>
          </table:table-cell>
          <table:table-cell table:style-name="ce59" office:value-type="float" office:value="63525.8847612478" calcext:value-type="float">
            <text:p><text:s/>R$ 63.525,88 </text:p>
          </table:table-cell>
          <table:table-cell table:style-name="ce59" office:value-type="float" office:value="66155.0469298738" calcext:value-type="float">
            <text:p><text:s/>R$ 66.155,05 </text:p>
          </table:table-cell>
          <table:table-cell table:style-name="ce8" office:value-type="float" office:value="735545.674203189" calcext:value-type="float">
            <text:p>735.545,67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08186.234669107" calcext:value-type="float">
            <text:p>R$ 108.186,23</text:p>
          </table:table-cell>
          <table:table-cell table:style-name="ce57" office:value-type="float" office:value="91973.7158145249" calcext:value-type="float">
            <text:p>R$ 91.973,72</text:p>
          </table:table-cell>
          <table:table-cell table:style-name="ce57" office:value-type="float" office:value="89945.3992799238" calcext:value-type="float">
            <text:p>R$ 89.945,40</text:p>
          </table:table-cell>
          <table:table-cell table:style-name="ce59" office:value-type="float" office:value="100100.012703153" calcext:value-type="float">
            <text:p><text:s/>R$ 100.100,01 </text:p>
          </table:table-cell>
          <table:table-cell table:style-name="ce59" office:value-type="float" office:value="98562.1700813687" calcext:value-type="float">
            <text:p><text:s/>R$ 98.562,17 </text:p>
          </table:table-cell>
          <table:table-cell table:style-name="ce59" office:value-type="float" office:value="100879.856845086" calcext:value-type="float">
            <text:p><text:s/>R$ 100.879,86 </text:p>
          </table:table-cell>
          <table:table-cell table:style-name="ce59" office:value-type="float" office:value="104782.014588432" calcext:value-type="float">
            <text:p><text:s/>R$ 104.782,01 </text:p>
          </table:table-cell>
          <table:table-cell table:style-name="ce59" office:value-type="float" office:value="98684.7572734504" calcext:value-type="float">
            <text:p><text:s/>R$ 98.684,76 </text:p>
          </table:table-cell>
          <table:table-cell table:style-name="ce59" office:value-type="float" office:value="111784.497848964" calcext:value-type="float">
            <text:p><text:s/>R$ 111.784,50 </text:p>
          </table:table-cell>
          <table:table-cell table:style-name="ce59" office:value-type="float" office:value="109010.226663833" calcext:value-type="float">
            <text:p><text:s/>R$ 109.010,23 </text:p>
          </table:table-cell>
          <table:table-cell table:style-name="ce59" office:value-type="float" office:value="106309.964116141" calcext:value-type="float">
            <text:p><text:s/>R$ 106.309,96 </text:p>
          </table:table-cell>
          <table:table-cell table:style-name="ce59" office:value-type="float" office:value="110709.842006117" calcext:value-type="float">
            <text:p><text:s/>R$ 110.709,84 </text:p>
          </table:table-cell>
          <table:table-cell table:style-name="ce8" office:value-type="float" office:value="1230928.6918901" calcext:value-type="float">
            <text:p>1.230.928,69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36684.189150263" calcext:value-type="float">
            <text:p>R$ 136.684,19</text:p>
          </table:table-cell>
          <table:table-cell table:style-name="ce57" office:value-type="float" office:value="116201.038031273" calcext:value-type="float">
            <text:p>R$ 116.201,04</text:p>
          </table:table-cell>
          <table:table-cell table:style-name="ce57" office:value-type="float" office:value="113638.431044165" calcext:value-type="float">
            <text:p>R$ 113.638,43</text:p>
          </table:table-cell>
          <table:table-cell table:style-name="ce59" office:value-type="float" office:value="126467.929234334" calcext:value-type="float">
            <text:p><text:s/>R$ 126.467,93 </text:p>
          </table:table-cell>
          <table:table-cell table:style-name="ce59" office:value-type="float" office:value="124524.994697031" calcext:value-type="float">
            <text:p><text:s/>R$ 124.524,99 </text:p>
          </table:table-cell>
          <table:table-cell table:style-name="ce59" office:value-type="float" office:value="127453.196579386" calcext:value-type="float">
            <text:p><text:s/>R$ 127.453,20 </text:p>
          </table:table-cell>
          <table:table-cell table:style-name="ce59" office:value-type="float" office:value="132383.243999162" calcext:value-type="float">
            <text:p><text:s/>R$ 132.383,24 </text:p>
          </table:table-cell>
          <table:table-cell table:style-name="ce59" office:value-type="float" office:value="124679.873282104" calcext:value-type="float">
            <text:p><text:s/>R$ 124.679,87 </text:p>
          </table:table-cell>
          <table:table-cell table:style-name="ce59" office:value-type="float" office:value="141230.29140248" calcext:value-type="float">
            <text:p><text:s/>R$ 141.230,29 </text:p>
          </table:table-cell>
          <table:table-cell table:style-name="ce59" office:value-type="float" office:value="137725.23358637" calcext:value-type="float">
            <text:p><text:s/>R$ 137.725,23 </text:p>
          </table:table-cell>
          <table:table-cell table:style-name="ce59" office:value-type="float" office:value="134313.679445929" calcext:value-type="float">
            <text:p><text:s/>R$ 134.313,68 </text:p>
          </table:table-cell>
          <table:table-cell table:style-name="ce59" office:value-type="float" office:value="139872.554321192" calcext:value-type="float">
            <text:p><text:s/>R$ 139.872,55 </text:p>
          </table:table-cell>
          <table:table-cell table:style-name="ce8" office:value-type="float" office:value="1555174.65477369" calcext:value-type="float">
            <text:p>1.555.174,65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08186.052858942" calcext:value-type="float">
            <text:p>R$ 108.186,05</text:p>
          </table:table-cell>
          <table:table-cell table:style-name="ce57" office:value-type="float" office:value="91973.5612499772" calcext:value-type="float">
            <text:p>R$ 91.973,56</text:p>
          </table:table-cell>
          <table:table-cell table:style-name="ce57" office:value-type="float" office:value="89945.248124022" calcext:value-type="float">
            <text:p>R$ 89.945,25</text:p>
          </table:table-cell>
          <table:table-cell table:style-name="ce59" office:value-type="float" office:value="100099.844482124" calcext:value-type="float">
            <text:p><text:s/>R$ 100.099,84 </text:p>
          </table:table-cell>
          <table:table-cell table:style-name="ce59" office:value-type="float" office:value="98562.0044447289" calcext:value-type="float">
            <text:p><text:s/>R$ 98.562,00 </text:p>
          </table:table-cell>
          <table:table-cell table:style-name="ce59" office:value-type="float" office:value="100879.687313505" calcext:value-type="float">
            <text:p><text:s/>R$ 100.879,69 </text:p>
          </table:table-cell>
          <table:table-cell table:style-name="ce59" office:value-type="float" office:value="104781.83849916" calcext:value-type="float">
            <text:p><text:s/>R$ 104.781,84 </text:p>
          </table:table-cell>
          <table:table-cell table:style-name="ce59" office:value-type="float" office:value="98684.5914307992" calcext:value-type="float">
            <text:p><text:s/>R$ 98.684,59 </text:p>
          </table:table-cell>
          <table:table-cell table:style-name="ce59" office:value-type="float" office:value="111784.309991812" calcext:value-type="float">
            <text:p><text:s/>R$ 111.784,31 </text:p>
          </table:table-cell>
          <table:table-cell table:style-name="ce59" office:value-type="float" office:value="109010.043468926" calcext:value-type="float">
            <text:p><text:s/>R$ 109.010,04 </text:p>
          </table:table-cell>
          <table:table-cell table:style-name="ce59" office:value-type="float" office:value="106309.785459105" calcext:value-type="float">
            <text:p><text:s/>R$ 106.309,79 </text:p>
          </table:table-cell>
          <table:table-cell table:style-name="ce59" office:value-type="float" office:value="110709.655954955" calcext:value-type="float">
            <text:p><text:s/>R$ 110.709,66 </text:p>
          </table:table-cell>
          <table:table-cell table:style-name="ce8" office:value-type="float" office:value="1230926.62327806" calcext:value-type="float">
            <text:p>1.230.926,62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3554.9458850205" calcext:value-type="float">
            <text:p>R$ 83.554,95</text:p>
          </table:table-cell>
          <table:table-cell table:style-name="ce57" office:value-type="float" office:value="71033.610433263" calcext:value-type="float">
            <text:p>R$ 71.033,61</text:p>
          </table:table-cell>
          <table:table-cell table:style-name="ce57" office:value-type="float" office:value="69467.0906370556" calcext:value-type="float">
            <text:p>R$ 69.467,09</text:p>
          </table:table-cell>
          <table:table-cell table:style-name="ce59" office:value-type="float" office:value="77309.7535937279" calcext:value-type="float">
            <text:p><text:s/>R$ 77.309,75 </text:p>
          </table:table-cell>
          <table:table-cell table:style-name="ce59" office:value-type="float" office:value="76122.0391175202" calcext:value-type="float">
            <text:p><text:s/>R$ 76.122,04 </text:p>
          </table:table-cell>
          <table:table-cell table:style-name="ce59" office:value-type="float" office:value="77912.0468085461" calcext:value-type="float">
            <text:p><text:s/>R$ 77.912,05 </text:p>
          </table:table-cell>
          <table:table-cell table:style-name="ce59" office:value-type="float" office:value="80925.7812275071" calcext:value-type="float">
            <text:p><text:s/>R$ 80.925,78 </text:p>
          </table:table-cell>
          <table:table-cell table:style-name="ce59" office:value-type="float" office:value="76216.7162844621" calcext:value-type="float">
            <text:p><text:s/>R$ 76.216,72 </text:p>
          </table:table-cell>
          <table:table-cell table:style-name="ce59" office:value-type="float" office:value="86333.9749009821" calcext:value-type="float">
            <text:p><text:s/>R$ 86.333,97 </text:p>
          </table:table-cell>
          <table:table-cell table:style-name="ce59" office:value-type="float" office:value="84191.3355952241" calcext:value-type="float">
            <text:p><text:s/>R$ 84.191,34 </text:p>
          </table:table-cell>
          <table:table-cell table:style-name="ce59" office:value-type="float" office:value="82105.855018718" calcext:value-type="float">
            <text:p><text:s/>R$ 82.105,86 </text:p>
          </table:table-cell>
          <table:table-cell table:style-name="ce59" office:value-type="float" office:value="85503.9912060253" calcext:value-type="float">
            <text:p><text:s/>R$ 85.503,99 </text:p>
          </table:table-cell>
          <table:table-cell table:style-name="ce8" office:value-type="float" office:value="950677.140708052" calcext:value-type="float">
            <text:p>950.677,14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65443.3527323837" calcext:value-type="float">
            <text:p>R$ 65.443,35</text:p>
          </table:table-cell>
          <table:table-cell table:style-name="ce57" office:value-type="float" office:value="55636.1753837502" calcext:value-type="float">
            <text:p>R$ 55.636,18</text:p>
          </table:table-cell>
          <table:table-cell table:style-name="ce57" office:value-type="float" office:value="54409.2186010059" calcext:value-type="float">
            <text:p>R$ 54.409,22</text:p>
          </table:table-cell>
          <table:table-cell table:style-name="ce59" office:value-type="float" office:value="60551.8849961345" calcext:value-type="float">
            <text:p><text:s/>R$ 60.551,88 </text:p>
          </table:table-cell>
          <table:table-cell table:style-name="ce59" office:value-type="float" office:value="59621.6226808578" calcext:value-type="float">
            <text:p><text:s/>R$ 59.621,62 </text:p>
          </table:table-cell>
          <table:table-cell table:style-name="ce59" office:value-type="float" office:value="61023.6235256514" calcext:value-type="float">
            <text:p><text:s/>R$ 61.023,62 </text:p>
          </table:table-cell>
          <table:table-cell table:style-name="ce59" office:value-type="float" office:value="63384.092825616" calcext:value-type="float">
            <text:p><text:s/>R$ 63.384,09 </text:p>
          </table:table-cell>
          <table:table-cell table:style-name="ce59" office:value-type="float" office:value="59695.7773723157" calcext:value-type="float">
            <text:p><text:s/>R$ 59.695,78 </text:p>
          </table:table-cell>
          <table:table-cell table:style-name="ce59" office:value-type="float" office:value="67619.9919991409" calcext:value-type="float">
            <text:p><text:s/>R$ 67.619,99 </text:p>
          </table:table-cell>
          <table:table-cell table:style-name="ce59" office:value-type="float" office:value="65941.7969099124" calcext:value-type="float">
            <text:p><text:s/>R$ 65.941,80 </text:p>
          </table:table-cell>
          <table:table-cell table:style-name="ce59" office:value-type="float" office:value="64308.3706711757" calcext:value-type="float">
            <text:p><text:s/>R$ 64.308,37 </text:p>
          </table:table-cell>
          <table:table-cell table:style-name="ce59" office:value-type="float" office:value="66969.9177858689" calcext:value-type="float">
            <text:p><text:s/>R$ 66.969,92 </text:p>
          </table:table-cell>
          <table:table-cell table:style-name="ce8" office:value-type="float" office:value="744605.825483813" calcext:value-type="float">
            <text:p>744.605,83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84594.2867879358" calcext:value-type="float">
            <text:p>R$ 84.594,29</text:p>
          </table:table-cell>
          <table:table-cell table:style-name="ce57" office:value-type="float" office:value="71917.1983049687" calcext:value-type="float">
            <text:p>R$ 71.917,20</text:p>
          </table:table-cell>
          <table:table-cell table:style-name="ce57" office:value-type="float" office:value="70331.1925515607" calcext:value-type="float">
            <text:p>R$ 70.331,19</text:p>
          </table:table-cell>
          <table:table-cell table:style-name="ce59" office:value-type="float" office:value="78271.4104801417" calcext:value-type="float">
            <text:p><text:s/>R$ 78.271,41 </text:p>
          </table:table-cell>
          <table:table-cell table:style-name="ce59" office:value-type="float" office:value="77068.9220103297" calcext:value-type="float">
            <text:p><text:s/>R$ 77.068,92 </text:p>
          </table:table-cell>
          <table:table-cell table:style-name="ce59" office:value-type="float" office:value="78881.1956269703" calcext:value-type="float">
            <text:p><text:s/>R$ 78.881,20 </text:p>
          </table:table-cell>
          <table:table-cell table:style-name="ce59" office:value-type="float" office:value="81932.4179219508" calcext:value-type="float">
            <text:p><text:s/>R$ 81.932,42 </text:p>
          </table:table-cell>
          <table:table-cell table:style-name="ce59" office:value-type="float" office:value="77164.7768676063" calcext:value-type="float">
            <text:p><text:s/>R$ 77.164,78 </text:p>
          </table:table-cell>
          <table:table-cell table:style-name="ce59" office:value-type="float" office:value="87407.8841767936" calcext:value-type="float">
            <text:p><text:s/>R$ 87.407,88 </text:p>
          </table:table-cell>
          <table:table-cell table:style-name="ce59" office:value-type="float" office:value="85238.5925568359" calcext:value-type="float">
            <text:p><text:s/>R$ 85.238,59 </text:p>
          </table:table-cell>
          <table:table-cell table:style-name="ce59" office:value-type="float" office:value="83127.1706642001" calcext:value-type="float">
            <text:p><text:s/>R$ 83.127,17 </text:p>
          </table:table-cell>
          <table:table-cell table:style-name="ce59" office:value-type="float" office:value="86567.5763054067" calcext:value-type="float">
            <text:p><text:s/>R$ 86.567,58 </text:p>
          </table:table-cell>
          <table:table-cell table:style-name="ce8" office:value-type="float" office:value="962502.6242547" calcext:value-type="float">
            <text:p>962.502,62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08186.310643008" calcext:value-type="float">
            <text:p>R$ 108.186,31</text:p>
          </table:table-cell>
          <table:table-cell table:style-name="ce57" office:value-type="float" office:value="91973.780403167" calcext:value-type="float">
            <text:p>R$ 91.973,78</text:p>
          </table:table-cell>
          <table:table-cell table:style-name="ce57" office:value-type="float" office:value="89945.4624441784" calcext:value-type="float">
            <text:p>R$ 89.945,46</text:p>
          </table:table-cell>
          <table:table-cell table:style-name="ce59" office:value-type="float" office:value="100100.082998496" calcext:value-type="float">
            <text:p><text:s/>R$ 100.100,08 </text:p>
          </table:table-cell>
          <table:table-cell table:style-name="ce59" office:value-type="float" office:value="98562.23929676" calcext:value-type="float">
            <text:p><text:s/>R$ 98.562,24 </text:p>
          </table:table-cell>
          <table:table-cell table:style-name="ce59" office:value-type="float" office:value="100879.927688075" calcext:value-type="float">
            <text:p><text:s/>R$ 100.879,93 </text:p>
          </table:table-cell>
          <table:table-cell table:style-name="ce59" office:value-type="float" office:value="104782.088171716" calcext:value-type="float">
            <text:p><text:s/>R$ 104.782,09 </text:p>
          </table:table-cell>
          <table:table-cell table:style-name="ce59" office:value-type="float" office:value="98684.8265749287" calcext:value-type="float">
            <text:p><text:s/>R$ 98.684,83 </text:p>
          </table:table-cell>
          <table:table-cell table:style-name="ce59" office:value-type="float" office:value="111784.57634975" calcext:value-type="float">
            <text:p><text:s/>R$ 111.784,58 </text:p>
          </table:table-cell>
          <table:table-cell table:style-name="ce59" office:value-type="float" office:value="109010.303216384" calcext:value-type="float">
            <text:p><text:s/>R$ 109.010,30 </text:p>
          </table:table-cell>
          <table:table-cell table:style-name="ce59" office:value-type="float" office:value="106310.03877243" calcext:value-type="float">
            <text:p><text:s/>R$ 106.310,04 </text:p>
          </table:table-cell>
          <table:table-cell table:style-name="ce59" office:value-type="float" office:value="110709.919752224" calcext:value-type="float">
            <text:p><text:s/>R$ 110.709,92 </text:p>
          </table:table-cell>
          <table:table-cell table:style-name="ce8" office:value-type="float" office:value="1230929.55631112" calcext:value-type="float">
            <text:p>1.230.929,56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87410.7090970739" calcext:value-type="float">
            <text:p>R$ 87.410,71</text:p>
          </table:table-cell>
          <table:table-cell table:style-name="ce57" office:value-type="float" office:value="74311.5586028997" calcext:value-type="float">
            <text:p>R$ 74.311,56</text:p>
          </table:table-cell>
          <table:table-cell table:style-name="ce57" office:value-type="float" office:value="72672.7494965003" calcext:value-type="float">
            <text:p>R$ 72.672,75</text:p>
          </table:table-cell>
          <table:table-cell table:style-name="ce59" office:value-type="float" office:value="80877.3234207709" calcext:value-type="float">
            <text:p><text:s/>R$ 80.877,32 </text:p>
          </table:table-cell>
          <table:table-cell table:style-name="ce59" office:value-type="float" office:value="79634.800150957" calcext:value-type="float">
            <text:p><text:s/>R$ 79.634,80 </text:p>
          </table:table-cell>
          <table:table-cell table:style-name="ce59" office:value-type="float" office:value="81507.4103226768" calcext:value-type="float">
            <text:p><text:s/>R$ 81.507,41 </text:p>
          </table:table-cell>
          <table:table-cell table:style-name="ce59" office:value-type="float" office:value="84660.2178531149" calcext:value-type="float">
            <text:p><text:s/>R$ 84.660,22 </text:p>
          </table:table-cell>
          <table:table-cell table:style-name="ce59" office:value-type="float" office:value="79733.8463320063" calcext:value-type="float">
            <text:p><text:s/>R$ 79.733,85 </text:p>
          </table:table-cell>
          <table:table-cell table:style-name="ce59" office:value-type="float" office:value="90317.9804059539" calcext:value-type="float">
            <text:p><text:s/>R$ 90.317,98 </text:p>
          </table:table-cell>
          <table:table-cell table:style-name="ce59" office:value-type="float" office:value="88076.4659262091" calcext:value-type="float">
            <text:p><text:s/>R$ 88.076,47 </text:p>
          </table:table-cell>
          <table:table-cell table:style-name="ce59" office:value-type="float" office:value="85894.747847528" calcext:value-type="float">
            <text:p><text:s/>R$ 85.894,75 </text:p>
          </table:table-cell>
          <table:table-cell table:style-name="ce59" office:value-type="float" office:value="89449.6959190604" calcext:value-type="float">
            <text:p><text:s/>R$ 89.449,70 </text:p>
          </table:table-cell>
          <table:table-cell table:style-name="ce8" office:value-type="float" office:value="994547.505374751" calcext:value-type="float">
            <text:p>994.547,51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87655.7608592476" calcext:value-type="float">
            <text:p>R$ 87.655,76</text:p>
          </table:table-cell>
          <table:table-cell table:style-name="ce57" office:value-type="float" office:value="74519.8875201871" calcext:value-type="float">
            <text:p>R$ 74.519,89</text:p>
          </table:table-cell>
          <table:table-cell table:style-name="ce57" office:value-type="float" office:value="72876.4840904658" calcext:value-type="float">
            <text:p>R$ 72.876,48</text:p>
          </table:table-cell>
          <table:table-cell table:style-name="ce59" office:value-type="float" office:value="81104.0591471925" calcext:value-type="float">
            <text:p><text:s/>R$ 81.104,06 </text:p>
          </table:table-cell>
          <table:table-cell table:style-name="ce59" office:value-type="float" office:value="79858.0525225362" calcext:value-type="float">
            <text:p><text:s/>R$ 79.858,05 </text:p>
          </table:table-cell>
          <table:table-cell table:style-name="ce59" office:value-type="float" office:value="81735.9124677355" calcext:value-type="float">
            <text:p><text:s/>R$ 81.735,91 </text:p>
          </table:table-cell>
          <table:table-cell table:style-name="ce59" office:value-type="float" office:value="84897.5587440105" calcext:value-type="float">
            <text:p><text:s/>R$ 84.897,56 </text:p>
          </table:table-cell>
          <table:table-cell table:style-name="ce59" office:value-type="float" office:value="79957.3763748395" calcext:value-type="float">
            <text:p><text:s/>R$ 79.957,38 </text:p>
          </table:table-cell>
          <table:table-cell table:style-name="ce59" office:value-type="float" office:value="90571.182564855" calcext:value-type="float">
            <text:p><text:s/>R$ 90.571,18 </text:p>
          </table:table-cell>
          <table:table-cell table:style-name="ce59" office:value-type="float" office:value="88323.384105963" calcext:value-type="float">
            <text:p><text:s/>R$ 88.323,38 </text:p>
          </table:table-cell>
          <table:table-cell table:style-name="ce59" office:value-type="float" office:value="86135.5496844988" calcext:value-type="float">
            <text:p><text:s/>R$ 86.135,55 </text:p>
          </table:table-cell>
          <table:table-cell table:style-name="ce59" office:value-type="float" office:value="89700.4638837331" calcext:value-type="float">
            <text:p><text:s/>R$ 89.700,46 </text:p>
          </table:table-cell>
          <table:table-cell table:style-name="ce8" office:value-type="float" office:value="997335.671965265" calcext:value-type="float">
            <text:p>997.335,67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87614.1065258292" calcext:value-type="float">
            <text:p>R$ 87.614,11</text:p>
          </table:table-cell>
          <table:table-cell table:style-name="ce57" office:value-type="float" office:value="74484.4754011132" calcext:value-type="float">
            <text:p>R$ 74.484,48</text:p>
          </table:table-cell>
          <table:table-cell table:style-name="ce57" office:value-type="float" office:value="72841.8529226234" calcext:value-type="float">
            <text:p>R$ 72.841,85</text:p>
          </table:table-cell>
          <table:table-cell table:style-name="ce59" office:value-type="float" office:value="81065.518206036" calcext:value-type="float">
            <text:p><text:s/>R$ 81.065,52 </text:p>
          </table:table-cell>
          <table:table-cell table:style-name="ce59" office:value-type="float" office:value="79820.1036882176" calcext:value-type="float">
            <text:p><text:s/>R$ 79.820,10 </text:p>
          </table:table-cell>
          <table:table-cell table:style-name="ce59" office:value-type="float" office:value="81697.0712676043" calcext:value-type="float">
            <text:p><text:s/>R$ 81.697,07 </text:p>
          </table:table-cell>
          <table:table-cell table:style-name="ce59" office:value-type="float" office:value="84857.2151181762" calcext:value-type="float">
            <text:p><text:s/>R$ 84.857,22 </text:p>
          </table:table-cell>
          <table:table-cell table:style-name="ce59" office:value-type="float" office:value="79919.3803414684" calcext:value-type="float">
            <text:p><text:s/>R$ 79.919,38 </text:p>
          </table:table-cell>
          <table:table-cell table:style-name="ce59" office:value-type="float" office:value="90528.1428125367" calcext:value-type="float">
            <text:p><text:s/>R$ 90.528,14 </text:p>
          </table:table-cell>
          <table:table-cell table:style-name="ce59" office:value-type="float" office:value="88281.4125155721" calcext:value-type="float">
            <text:p><text:s/>R$ 88.281,41 </text:p>
          </table:table-cell>
          <table:table-cell table:style-name="ce59" office:value-type="float" office:value="86094.6177609086" calcext:value-type="float">
            <text:p><text:s/>R$ 86.094,62 </text:p>
          </table:table-cell>
          <table:table-cell table:style-name="ce59" office:value-type="float" office:value="89657.8379000696" calcext:value-type="float">
            <text:p><text:s/>R$ 89.657,84 </text:p>
          </table:table-cell>
          <table:table-cell table:style-name="ce8" office:value-type="float" office:value="996861.734460155" calcext:value-type="float">
            <text:p>996.861,73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94094.8612212149" calcext:value-type="float">
            <text:p>R$ 94.094,86</text:p>
          </table:table-cell>
          <table:table-cell table:style-name="ce57" office:value-type="float" office:value="79994.0403881943" calcext:value-type="float">
            <text:p>R$ 79.994,04</text:p>
          </table:table-cell>
          <table:table-cell table:style-name="ce57" office:value-type="float" office:value="78229.9142642033" calcext:value-type="float">
            <text:p>R$ 78.229,91</text:p>
          </table:table-cell>
          <table:table-cell table:style-name="ce59" office:value-type="float" office:value="87061.8783651476" calcext:value-type="float">
            <text:p><text:s/>R$ 87.061,88 </text:p>
          </table:table-cell>
          <table:table-cell table:style-name="ce59" office:value-type="float" office:value="85724.3413991973" calcext:value-type="float">
            <text:p><text:s/>R$ 85.724,34 </text:p>
          </table:table-cell>
          <table:table-cell table:style-name="ce59" office:value-type="float" office:value="87740.1469686696" calcext:value-type="float">
            <text:p><text:s/>R$ 87.740,15 </text:p>
          </table:table-cell>
          <table:table-cell table:style-name="ce59" office:value-type="float" office:value="91134.0444681662" calcext:value-type="float">
            <text:p><text:s/>R$ 91.134,04 </text:p>
          </table:table-cell>
          <table:table-cell table:style-name="ce59" office:value-type="float" office:value="85830.9614776362" calcext:value-type="float">
            <text:p><text:s/>R$ 85.830,96 </text:p>
          </table:table-cell>
          <table:table-cell table:style-name="ce59" office:value-type="float" office:value="97224.4467510347" calcext:value-type="float">
            <text:p><text:s/>R$ 97.224,45 </text:p>
          </table:table-cell>
          <table:table-cell table:style-name="ce59" office:value-type="float" office:value="94811.5273722123" calcext:value-type="float">
            <text:p><text:s/>R$ 94.811,53 </text:p>
          </table:table-cell>
          <table:table-cell table:style-name="ce59" office:value-type="float" office:value="92462.9769261871" calcext:value-type="float">
            <text:p><text:s/>R$ 92.462,98 </text:p>
          </table:table-cell>
          <table:table-cell table:style-name="ce59" office:value-type="float" office:value="96289.7659877881" calcext:value-type="float">
            <text:p><text:s/>R$ 96.289,77 </text:p>
          </table:table-cell>
          <table:table-cell table:style-name="ce8" office:value-type="float" office:value="1070598.90558965" calcext:value-type="float">
            <text:p>1.070.598,91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78187.697494619" calcext:value-type="float">
            <text:p>R$ 78.187,70</text:p>
          </table:table-cell>
          <table:table-cell table:style-name="ce57" office:value-type="float" office:value="66470.6844780839" calcext:value-type="float">
            <text:p>R$ 66.470,68</text:p>
          </table:table-cell>
          <table:table-cell table:style-name="ce57" office:value-type="float" office:value="65004.7918891073" calcext:value-type="float">
            <text:p>R$ 65.004,79</text:p>
          </table:table-cell>
          <table:table-cell table:style-name="ce59" office:value-type="float" office:value="72343.6723385348" calcext:value-type="float">
            <text:p><text:s/>R$ 72.343,67 </text:p>
          </table:table-cell>
          <table:table-cell table:style-name="ce59" office:value-type="float" office:value="71232.2520725999" calcext:value-type="float">
            <text:p><text:s/>R$ 71.232,25 </text:p>
          </table:table-cell>
          <table:table-cell table:style-name="ce59" office:value-type="float" office:value="72907.2765535153" calcext:value-type="float">
            <text:p><text:s/>R$ 72.907,28 </text:p>
          </table:table-cell>
          <table:table-cell table:style-name="ce59" office:value-type="float" office:value="75727.420263537" calcext:value-type="float">
            <text:p><text:s/>R$ 75.727,42 </text:p>
          </table:table-cell>
          <table:table-cell table:style-name="ce59" office:value-type="float" office:value="71320.8475424442" calcext:value-type="float">
            <text:p><text:s/>R$ 71.320,85 </text:p>
          </table:table-cell>
          <table:table-cell table:style-name="ce59" office:value-type="float" office:value="80788.2123741066" calcext:value-type="float">
            <text:p><text:s/>R$ 80.788,21 </text:p>
          </table:table-cell>
          <table:table-cell table:style-name="ce59" office:value-type="float" office:value="78783.2079772487" calcext:value-type="float">
            <text:p><text:s/>R$ 78.783,21 </text:p>
          </table:table-cell>
          <table:table-cell table:style-name="ce59" office:value-type="float" office:value="76831.690652695" calcext:value-type="float">
            <text:p><text:s/>R$ 76.831,69 </text:p>
          </table:table-cell>
          <table:table-cell table:style-name="ce59" office:value-type="float" office:value="80011.5436397859" calcext:value-type="float">
            <text:p><text:s/>R$ 80.011,54 </text:p>
          </table:table-cell>
          <table:table-cell table:style-name="ce8" office:value-type="float" office:value="889609.297276278" calcext:value-type="float">
            <text:p>889.609,30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08186.206854829" calcext:value-type="float">
            <text:p>R$ 108.186,21</text:p>
          </table:table-cell>
          <table:table-cell table:style-name="ce57" office:value-type="float" office:value="91973.6921684253" calcext:value-type="float">
            <text:p>R$ 91.973,69</text:p>
          </table:table-cell>
          <table:table-cell table:style-name="ce57" office:value-type="float" office:value="89945.3761552968" calcext:value-type="float">
            <text:p>R$ 89.945,38</text:p>
          </table:table-cell>
          <table:table-cell table:style-name="ce59" office:value-type="float" office:value="100099.986967813" calcext:value-type="float">
            <text:p><text:s/>R$ 100.099,99 </text:p>
          </table:table-cell>
          <table:table-cell table:style-name="ce59" office:value-type="float" office:value="98562.144741402" calcext:value-type="float">
            <text:p><text:s/>R$ 98.562,14 </text:p>
          </table:table-cell>
          <table:table-cell table:style-name="ce59" office:value-type="float" office:value="100879.830909251" calcext:value-type="float">
            <text:p><text:s/>R$ 100.879,83 </text:p>
          </table:table-cell>
          <table:table-cell table:style-name="ce59" office:value-type="float" office:value="104781.987649366" calcext:value-type="float">
            <text:p><text:s/>R$ 104.781,99 </text:p>
          </table:table-cell>
          <table:table-cell table:style-name="ce59" office:value-type="float" office:value="98684.731901967" calcext:value-type="float">
            <text:p><text:s/>R$ 98.684,73 </text:p>
          </table:table-cell>
          <table:table-cell table:style-name="ce59" office:value-type="float" office:value="111784.469109587" calcext:value-type="float">
            <text:p><text:s/>R$ 111.784,47 </text:p>
          </table:table-cell>
          <table:table-cell table:style-name="ce59" office:value-type="float" office:value="109010.19863771" calcext:value-type="float">
            <text:p><text:s/>R$ 109.010,20 </text:p>
          </table:table-cell>
          <table:table-cell table:style-name="ce59" office:value-type="float" office:value="106309.936784246" calcext:value-type="float">
            <text:p><text:s/>R$ 106.309,94 </text:p>
          </table:table-cell>
          <table:table-cell table:style-name="ce59" office:value-type="float" office:value="110709.813543029" calcext:value-type="float">
            <text:p><text:s/>R$ 110.709,81 </text:p>
          </table:table-cell>
          <table:table-cell table:style-name="ce8" office:value-type="float" office:value="1230928.37542292" calcext:value-type="float">
            <text:p>1.230.928,38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87678.9904816025" calcext:value-type="float">
            <text:p>R$ 87.678,99</text:p>
          </table:table-cell>
          <table:table-cell table:style-name="ce57" office:value-type="float" office:value="74539.6360093687" calcext:value-type="float">
            <text:p>R$ 74.539,64</text:p>
          </table:table-cell>
          <table:table-cell table:style-name="ce57" office:value-type="float" office:value="72895.7970618824" calcext:value-type="float">
            <text:p>R$ 72.895,80</text:p>
          </table:table-cell>
          <table:table-cell table:style-name="ce59" office:value-type="float" office:value="81125.5525053811" calcext:value-type="float">
            <text:p><text:s/>R$ 81.125,55 </text:p>
          </table:table-cell>
          <table:table-cell table:style-name="ce59" office:value-type="float" office:value="79879.2156769475" calcext:value-type="float">
            <text:p><text:s/>R$ 79.879,22 </text:p>
          </table:table-cell>
          <table:table-cell table:style-name="ce59" office:value-type="float" office:value="81757.5732731504" calcext:value-type="float">
            <text:p><text:s/>R$ 81.757,57 </text:p>
          </table:table-cell>
          <table:table-cell table:style-name="ce59" office:value-type="float" office:value="84920.057416193" calcext:value-type="float">
            <text:p><text:s/>R$ 84.920,06 </text:p>
          </table:table-cell>
          <table:table-cell table:style-name="ce59" office:value-type="float" office:value="79978.5658510299" calcext:value-type="float">
            <text:p><text:s/>R$ 79.978,57 </text:p>
          </table:table-cell>
          <table:table-cell table:style-name="ce59" office:value-type="float" office:value="90595.1848020907" calcext:value-type="float">
            <text:p><text:s/>R$ 90.595,18 </text:p>
          </table:table-cell>
          <table:table-cell table:style-name="ce59" office:value-type="float" office:value="88346.7906549198" calcext:value-type="float">
            <text:p><text:s/>R$ 88.346,79 </text:p>
          </table:table-cell>
          <table:table-cell table:style-name="ce59" office:value-type="float" office:value="86158.3764362251" calcext:value-type="float">
            <text:p><text:s/>R$ 86.158,38 </text:p>
          </table:table-cell>
          <table:table-cell table:style-name="ce59" office:value-type="float" office:value="89724.2353721174" calcext:value-type="float">
            <text:p><text:s/>R$ 89.724,24 </text:p>
          </table:table-cell>
          <table:table-cell table:style-name="ce8" office:value-type="float" office:value="997599.975540908" calcext:value-type="float">
            <text:p>997.599,98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67459.036262829" calcext:value-type="float">
            <text:p>R$ 167.459,04</text:p>
          </table:table-cell>
          <table:table-cell table:style-name="ce57" office:value-type="float" office:value="142364.043437864" calcext:value-type="float">
            <text:p>R$ 142.364,04</text:p>
          </table:table-cell>
          <table:table-cell table:style-name="ce57" office:value-type="float" office:value="139224.457952159" calcext:value-type="float">
            <text:p>R$ 139.224,46</text:p>
          </table:table-cell>
          <table:table-cell table:style-name="ce59" office:value-type="float" office:value="154942.555385503" calcext:value-type="float">
            <text:p><text:s/>R$ 154.942,56 </text:p>
          </table:table-cell>
          <table:table-cell table:style-name="ce59" office:value-type="float" office:value="152562.163423849" calcext:value-type="float">
            <text:p><text:s/>R$ 152.562,16 </text:p>
          </table:table-cell>
          <table:table-cell table:style-name="ce59" office:value-type="float" office:value="156149.658570512" calcext:value-type="float">
            <text:p><text:s/>R$ 156.149,66 </text:p>
          </table:table-cell>
          <table:table-cell table:style-name="ce59" office:value-type="float" office:value="162189.720663854" calcext:value-type="float">
            <text:p><text:s/>R$ 162.189,72 </text:p>
          </table:table-cell>
          <table:table-cell table:style-name="ce59" office:value-type="float" office:value="152751.913377777" calcext:value-type="float">
            <text:p><text:s/>R$ 152.751,91 </text:p>
          </table:table-cell>
          <table:table-cell table:style-name="ce59" office:value-type="float" office:value="173028.706805131" calcext:value-type="float">
            <text:p><text:s/>R$ 173.028,71 </text:p>
          </table:table-cell>
          <table:table-cell table:style-name="ce59" office:value-type="float" office:value="168734.474914958" calcext:value-type="float">
            <text:p><text:s/>R$ 168.734,47 </text:p>
          </table:table-cell>
          <table:table-cell table:style-name="ce59" office:value-type="float" office:value="164554.799327984" calcext:value-type="float">
            <text:p><text:s/>R$ 164.554,80 </text:p>
          </table:table-cell>
          <table:table-cell table:style-name="ce59" office:value-type="float" office:value="171365.27122751" calcext:value-type="float">
            <text:p><text:s/>R$ 171.365,27 </text:p>
          </table:table-cell>
          <table:table-cell table:style-name="ce8" office:value-type="float" office:value="1905326.80134993" calcext:value-type="float">
            <text:p>1.905.326,80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08186.20007006" calcext:value-type="float">
            <text:p>R$ 108.186,20</text:p>
          </table:table-cell>
          <table:table-cell table:style-name="ce57" office:value-type="float" office:value="91973.6864004046" calcext:value-type="float">
            <text:p>R$ 91.973,69</text:p>
          </table:table-cell>
          <table:table-cell table:style-name="ce57" office:value-type="float" office:value="89945.3705144795" calcext:value-type="float">
            <text:p>R$ 89.945,37</text:p>
          </table:table-cell>
          <table:table-cell table:style-name="ce59" office:value-type="float" office:value="100099.980690162" calcext:value-type="float">
            <text:p><text:s/>R$ 100.099,98 </text:p>
          </table:table-cell>
          <table:table-cell table:style-name="ce59" office:value-type="float" office:value="98562.1385601944" calcext:value-type="float">
            <text:p><text:s/>R$ 98.562,14 </text:p>
          </table:table-cell>
          <table:table-cell table:style-name="ce59" office:value-type="float" office:value="100879.824582692" calcext:value-type="float">
            <text:p><text:s/>R$ 100.879,82 </text:p>
          </table:table-cell>
          <table:table-cell table:style-name="ce59" office:value-type="float" office:value="104781.981078089" calcext:value-type="float">
            <text:p><text:s/>R$ 104.781,98 </text:p>
          </table:table-cell>
          <table:table-cell table:style-name="ce59" office:value-type="float" office:value="98684.7257130715" calcext:value-type="float">
            <text:p><text:s/>R$ 98.684,73 </text:p>
          </table:table-cell>
          <table:table-cell table:style-name="ce59" office:value-type="float" office:value="111784.462099157" calcext:value-type="float">
            <text:p><text:s/>R$ 111.784,46 </text:p>
          </table:table-cell>
          <table:table-cell table:style-name="ce59" office:value-type="float" office:value="109010.191801265" calcext:value-type="float">
            <text:p><text:s/>R$ 109.010,19 </text:p>
          </table:table-cell>
          <table:table-cell table:style-name="ce59" office:value-type="float" office:value="106309.930117145" calcext:value-type="float">
            <text:p><text:s/>R$ 106.309,93 </text:p>
          </table:table-cell>
          <table:table-cell table:style-name="ce59" office:value-type="float" office:value="110709.806599995" calcext:value-type="float">
            <text:p><text:s/>R$ 110.709,81 </text:p>
          </table:table-cell>
          <table:table-cell table:style-name="ce8" office:value-type="float" office:value="1230928.29822672" calcext:value-type="float">
            <text:p>1.230.928,30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31803.297902219" calcext:value-type="float">
            <text:p>R$ 131.803,30</text:p>
          </table:table-cell>
          <table:table-cell table:style-name="ce57" office:value-type="float" office:value="112051.584952124" calcext:value-type="float">
            <text:p>R$ 112.051,58</text:p>
          </table:table-cell>
          <table:table-cell table:style-name="ce57" office:value-type="float" office:value="109580.486764192" calcext:value-type="float">
            <text:p>R$ 109.580,49</text:p>
          </table:table-cell>
          <table:table-cell table:style-name="ce59" office:value-type="float" office:value="121951.853067839" calcext:value-type="float">
            <text:p><text:s/>R$ 121.951,85 </text:p>
          </table:table-cell>
          <table:table-cell table:style-name="ce59" office:value-type="float" office:value="120078.299285088" calcext:value-type="float">
            <text:p><text:s/>R$ 120.078,30 </text:p>
          </table:table-cell>
          <table:table-cell table:style-name="ce59" office:value-type="float" office:value="122901.937245099" calcext:value-type="float">
            <text:p><text:s/>R$ 122.901,94 </text:p>
          </table:table-cell>
          <table:table-cell table:style-name="ce59" office:value-type="float" office:value="127655.936319757" calcext:value-type="float">
            <text:p><text:s/>R$ 127.655,94 </text:p>
          </table:table-cell>
          <table:table-cell table:style-name="ce59" office:value-type="float" office:value="120227.647270498" calcext:value-type="float">
            <text:p><text:s/>R$ 120.227,65 </text:p>
          </table:table-cell>
          <table:table-cell table:style-name="ce59" office:value-type="float" office:value="136187.062207132" calcext:value-type="float">
            <text:p><text:s/>R$ 136.187,06 </text:p>
          </table:table-cell>
          <table:table-cell table:style-name="ce59" office:value-type="float" office:value="132807.167411886" calcext:value-type="float">
            <text:p><text:s/>R$ 132.807,17 </text:p>
          </table:table-cell>
          <table:table-cell table:style-name="ce59" office:value-type="float" office:value="129517.437345245" calcext:value-type="float">
            <text:p><text:s/>R$ 129.517,44 </text:p>
          </table:table-cell>
          <table:table-cell table:style-name="ce59" office:value-type="float" office:value="134877.808912289" calcext:value-type="float">
            <text:p><text:s/>R$ 134.877,81 </text:p>
          </table:table-cell>
          <table:table-cell table:style-name="ce8" office:value-type="float" office:value="1499640.51868337" calcext:value-type="float">
            <text:p>1.499.640,52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108186.270510438" calcext:value-type="float">
            <text:p>R$ 108.186,27</text:p>
          </table:table-cell>
          <table:table-cell table:style-name="ce57" office:value-type="float" office:value="91973.7462847638" calcext:value-type="float">
            <text:p>R$ 91.973,75</text:p>
          </table:table-cell>
          <table:table-cell table:style-name="ce57" office:value-type="float" office:value="89945.4290781958" calcext:value-type="float">
            <text:p>R$ 89.945,43</text:p>
          </table:table-cell>
          <table:table-cell table:style-name="ce59" office:value-type="float" office:value="100100.045865577" calcext:value-type="float">
            <text:p><text:s/>R$ 100.100,05 </text:p>
          </table:table-cell>
          <table:table-cell table:style-name="ce59" office:value-type="float" office:value="98562.2027343157" calcext:value-type="float">
            <text:p><text:s/>R$ 98.562,20 </text:p>
          </table:table-cell>
          <table:table-cell table:style-name="ce59" office:value-type="float" office:value="100879.890265866" calcext:value-type="float">
            <text:p><text:s/>R$ 100.879,89 </text:p>
          </table:table-cell>
          <table:table-cell table:style-name="ce59" office:value-type="float" office:value="104782.049301969" calcext:value-type="float">
            <text:p><text:s/>R$ 104.782,05 </text:p>
          </table:table-cell>
          <table:table-cell table:style-name="ce59" office:value-type="float" office:value="98684.7899670097" calcext:value-type="float">
            <text:p><text:s/>R$ 98.684,79 </text:p>
          </table:table-cell>
          <table:table-cell table:style-name="ce59" office:value-type="float" office:value="111784.534882375" calcext:value-type="float">
            <text:p><text:s/>R$ 111.784,53 </text:p>
          </table:table-cell>
          <table:table-cell table:style-name="ce59" office:value-type="float" office:value="109010.262778147" calcext:value-type="float">
            <text:p><text:s/>R$ 109.010,26 </text:p>
          </table:table-cell>
          <table:table-cell table:style-name="ce59" office:value-type="float" office:value="106309.999335878" calcext:value-type="float">
            <text:p><text:s/>R$ 106.310,00 </text:p>
          </table:table-cell>
          <table:table-cell table:style-name="ce59" office:value-type="float" office:value="110709.878683501" calcext:value-type="float">
            <text:p><text:s/>R$ 110.709,88 </text:p>
          </table:table-cell>
          <table:table-cell table:style-name="ce8" office:value-type="float" office:value="1230929.09968804" calcext:value-type="float">
            <text:p>1.230.929,10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59926.3405271348" calcext:value-type="float">
            <text:p>R$ 59.926,34</text:p>
          </table:table-cell>
          <table:table-cell table:style-name="ce57" office:value-type="float" office:value="50945.928844874" calcext:value-type="float">
            <text:p>R$ 50.945,93</text:p>
          </table:table-cell>
          <table:table-cell table:style-name="ce57" office:value-type="float" office:value="49822.4070981279" calcext:value-type="float">
            <text:p>R$ 49.822,41</text:p>
          </table:table-cell>
          <table:table-cell table:style-name="ce59" office:value-type="float" office:value="55447.2338035132" calcext:value-type="float">
            <text:p><text:s/>R$ 55.447,23 </text:p>
          </table:table-cell>
          <table:table-cell table:style-name="ce59" office:value-type="float" office:value="54595.3945569391" calcext:value-type="float">
            <text:p><text:s/>R$ 54.595,39 </text:p>
          </table:table-cell>
          <table:table-cell table:style-name="ce59" office:value-type="float" office:value="55879.2037833399" calcext:value-type="float">
            <text:p><text:s/>R$ 55.879,20 </text:p>
          </table:table-cell>
          <table:table-cell table:style-name="ce59" office:value-type="float" office:value="58040.6805593231" calcext:value-type="float">
            <text:p><text:s/>R$ 58.040,68 </text:p>
          </table:table-cell>
          <table:table-cell table:style-name="ce59" office:value-type="float" office:value="54663.2978520249" calcext:value-type="float">
            <text:p><text:s/>R$ 54.663,30 </text:p>
          </table:table-cell>
          <table:table-cell table:style-name="ce59" office:value-type="float" office:value="61919.4845281432" calcext:value-type="float">
            <text:p><text:s/>R$ 61.919,48 </text:p>
          </table:table-cell>
          <table:table-cell table:style-name="ce59" office:value-type="float" office:value="60382.7648127074" calcext:value-type="float">
            <text:p><text:s/>R$ 60.382,76 </text:p>
          </table:table-cell>
          <table:table-cell table:style-name="ce59" office:value-type="float" office:value="58887.0398395573" calcext:value-type="float">
            <text:p><text:s/>R$ 58.887,04 </text:p>
          </table:table-cell>
          <table:table-cell table:style-name="ce59" office:value-type="float" office:value="61324.2129375853" calcext:value-type="float">
            <text:p><text:s/>R$ 61.324,21 </text:p>
          </table:table-cell>
          <table:table-cell table:style-name="ce8" office:value-type="float" office:value="681833.98914327" calcext:value-type="float">
            <text:p>681.833,99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08186.346797128" calcext:value-type="float">
            <text:p>R$ 108.186,35</text:p>
          </table:table-cell>
          <table:table-cell table:style-name="ce57" office:value-type="float" office:value="91973.8111393207" calcext:value-type="float">
            <text:p>R$ 91.973,81</text:p>
          </table:table-cell>
          <table:table-cell table:style-name="ce57" office:value-type="float" office:value="89945.492502501" calcext:value-type="float">
            <text:p>R$ 89.945,49</text:p>
          </table:table-cell>
          <table:table-cell table:style-name="ce59" office:value-type="float" office:value="100100.116450329" calcext:value-type="float">
            <text:p><text:s/>R$ 100.100,12 </text:p>
          </table:table-cell>
          <table:table-cell table:style-name="ce59" office:value-type="float" office:value="98562.2722346704" calcext:value-type="float">
            <text:p><text:s/>R$ 98.562,27 </text:p>
          </table:table-cell>
          <table:table-cell table:style-name="ce59" office:value-type="float" office:value="100879.96140052" calcext:value-type="float">
            <text:p><text:s/>R$ 100.879,96 </text:p>
          </table:table-cell>
          <table:table-cell table:style-name="ce59" office:value-type="float" office:value="104782.123188199" calcext:value-type="float">
            <text:p><text:s/>R$ 104.782,12 </text:p>
          </table:table-cell>
          <table:table-cell table:style-name="ce59" office:value-type="float" office:value="98684.8595538058" calcext:value-type="float">
            <text:p><text:s/>R$ 98.684,86 </text:p>
          </table:table-cell>
          <table:table-cell table:style-name="ce59" office:value-type="float" office:value="111784.613706352" calcext:value-type="float">
            <text:p><text:s/>R$ 111.784,61 </text:p>
          </table:table-cell>
          <table:table-cell table:style-name="ce59" office:value-type="float" office:value="109010.339645869" calcext:value-type="float">
            <text:p><text:s/>R$ 109.010,34 </text:p>
          </table:table-cell>
          <table:table-cell table:style-name="ce59" office:value-type="float" office:value="106310.07429953" calcext:value-type="float">
            <text:p><text:s/>R$ 106.310,07 </text:p>
          </table:table-cell>
          <table:table-cell table:style-name="ce59" office:value-type="float" office:value="110709.956749693" calcext:value-type="float">
            <text:p><text:s/>R$ 110.709,96 </text:p>
          </table:table-cell>
          <table:table-cell table:style-name="ce8" office:value-type="float" office:value="1230929.96766792" calcext:value-type="float">
            <text:p>1.230.929,9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87226.0628345079" calcext:value-type="float">
            <text:p>R$ 87.226,06</text:p>
          </table:table-cell>
          <table:table-cell table:style-name="ce57" office:value-type="float" office:value="74154.582967955" calcext:value-type="float">
            <text:p>R$ 74.154,58</text:p>
          </table:table-cell>
          <table:table-cell table:style-name="ce57" office:value-type="float" office:value="72519.2356796747" calcext:value-type="float">
            <text:p>R$ 72.519,24</text:p>
          </table:table-cell>
          <table:table-cell table:style-name="ce59" office:value-type="float" office:value="80706.4782731883" calcext:value-type="float">
            <text:p><text:s/>R$ 80.706,48 </text:p>
          </table:table-cell>
          <table:table-cell table:style-name="ce59" office:value-type="float" office:value="79466.5797078333" calcext:value-type="float">
            <text:p><text:s/>R$ 79.466,58 </text:p>
          </table:table-cell>
          <table:table-cell table:style-name="ce59" office:value-type="float" office:value="81335.2341803828" calcext:value-type="float">
            <text:p><text:s/>R$ 81.335,23 </text:p>
          </table:table-cell>
          <table:table-cell table:style-name="ce59" office:value-type="float" office:value="84481.3817244978" calcext:value-type="float">
            <text:p><text:s/>R$ 84.481,38 </text:p>
          </table:table-cell>
          <table:table-cell table:style-name="ce59" office:value-type="float" office:value="79565.416663865" calcext:value-type="float">
            <text:p><text:s/>R$ 79.565,42 </text:p>
          </table:table-cell>
          <table:table-cell table:style-name="ce59" office:value-type="float" office:value="90127.192827444" calcext:value-type="float">
            <text:p><text:s/>R$ 90.127,19 </text:p>
          </table:table-cell>
          <table:table-cell table:style-name="ce59" office:value-type="float" office:value="87890.4133198261" calcext:value-type="float">
            <text:p><text:s/>R$ 87.890,41 </text:p>
          </table:table-cell>
          <table:table-cell table:style-name="ce59" office:value-type="float" office:value="85713.303899436" calcext:value-type="float">
            <text:p><text:s/>R$ 85.713,30 </text:p>
          </table:table-cell>
          <table:table-cell table:style-name="ce59" office:value-type="float" office:value="89260.7425035152" calcext:value-type="float">
            <text:p><text:s/>R$ 89.260,74 </text:p>
          </table:table-cell>
          <table:table-cell table:style-name="ce8" office:value-type="float" office:value="992446.624582126" calcext:value-type="float">
            <text:p>992.446,62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91377.0368018727" calcext:value-type="float">
            <text:p>R$ 91.377,04</text:p>
          </table:table-cell>
          <table:table-cell table:style-name="ce57" office:value-type="float" office:value="77683.5023466135" calcext:value-type="float">
            <text:p>R$ 77.683,50</text:p>
          </table:table-cell>
          <table:table-cell table:style-name="ce57" office:value-type="float" office:value="75970.3310250034" calcext:value-type="float">
            <text:p>R$ 75.970,33</text:p>
          </table:table-cell>
          <table:table-cell table:style-name="ce59" office:value-type="float" office:value="84547.1937591699" calcext:value-type="float">
            <text:p><text:s/>R$ 84.547,19 </text:p>
          </table:table-cell>
          <table:table-cell table:style-name="ce59" office:value-type="float" office:value="83248.2900467326" calcext:value-type="float">
            <text:p><text:s/>R$ 83.248,29 </text:p>
          </table:table-cell>
          <table:table-cell table:style-name="ce59" office:value-type="float" office:value="85205.8713356199" calcext:value-type="float">
            <text:p><text:s/>R$ 85.205,87 </text:p>
          </table:table-cell>
          <table:table-cell table:style-name="ce59" office:value-type="float" office:value="88501.739916415" calcext:value-type="float">
            <text:p><text:s/>R$ 88.501,74 </text:p>
          </table:table-cell>
          <table:table-cell table:style-name="ce59" office:value-type="float" office:value="83351.8305239157" calcext:value-type="float">
            <text:p><text:s/>R$ 83.351,83 </text:p>
          </table:table-cell>
          <table:table-cell table:style-name="ce59" office:value-type="float" office:value="94416.2277674732" calcext:value-type="float">
            <text:p><text:s/>R$ 94.416,23 </text:p>
          </table:table-cell>
          <table:table-cell table:style-name="ce59" office:value-type="float" office:value="92073.0028557509" calcext:value-type="float">
            <text:p><text:s/>R$ 92.073,00 </text:p>
          </table:table-cell>
          <table:table-cell table:style-name="ce59" office:value-type="float" office:value="89792.2876524735" calcext:value-type="float">
            <text:p><text:s/>R$ 89.792,29 </text:p>
          </table:table-cell>
          <table:table-cell table:style-name="ce59" office:value-type="float" office:value="93508.54420864" calcext:value-type="float">
            <text:p><text:s/>R$ 93.508,54 </text:p>
          </table:table-cell>
          <table:table-cell table:style-name="ce8" office:value-type="float" office:value="1039675.85823968" calcext:value-type="float">
            <text:p>1.039.675,86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08186.137742478" calcext:value-type="float">
            <text:p>R$ 108.186,14</text:p>
          </table:table-cell>
          <table:table-cell table:style-name="ce57" office:value-type="float" office:value="91973.6334130785" calcext:value-type="float">
            <text:p>R$ 91.973,63</text:p>
          </table:table-cell>
          <table:table-cell table:style-name="ce57" office:value-type="float" office:value="89945.3186956946" calcext:value-type="float">
            <text:p>R$ 89.945,32</text:p>
          </table:table-cell>
          <table:table-cell table:style-name="ce59" office:value-type="float" office:value="100099.923021164" calcext:value-type="float">
            <text:p><text:s/>R$ 100.099,92 </text:p>
          </table:table-cell>
          <table:table-cell table:style-name="ce59" office:value-type="float" office:value="98562.0817771689" calcext:value-type="float">
            <text:p><text:s/>R$ 98.562,08 </text:p>
          </table:table-cell>
          <table:table-cell table:style-name="ce59" office:value-type="float" office:value="100879.766464415" calcext:value-type="float">
            <text:p><text:s/>R$ 100.879,77 </text:p>
          </table:table-cell>
          <table:table-cell table:style-name="ce59" office:value-type="float" office:value="104781.920711725" calcext:value-type="float">
            <text:p><text:s/>R$ 104.781,92 </text:p>
          </table:table-cell>
          <table:table-cell table:style-name="ce59" office:value-type="float" office:value="98684.6688594218" calcext:value-type="float">
            <text:p><text:s/>R$ 98.684,67 </text:p>
          </table:table-cell>
          <table:table-cell table:style-name="ce59" office:value-type="float" office:value="111784.397698566" calcext:value-type="float">
            <text:p><text:s/>R$ 111.784,40 </text:p>
          </table:table-cell>
          <table:table-cell table:style-name="ce59" office:value-type="float" office:value="109010.12899897" calcext:value-type="float">
            <text:p><text:s/>R$ 109.010,13 </text:p>
          </table:table-cell>
          <table:table-cell table:style-name="ce59" office:value-type="float" office:value="106309.868870508" calcext:value-type="float">
            <text:p><text:s/>R$ 106.309,87 </text:p>
          </table:table-cell>
          <table:table-cell table:style-name="ce59" office:value-type="float" office:value="110709.742818528" calcext:value-type="float">
            <text:p><text:s/>R$ 110.709,74 </text:p>
          </table:table-cell>
          <table:table-cell table:style-name="ce8" office:value-type="float" office:value="1230927.58907172" calcext:value-type="float">
            <text:p>1.230.927,59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45609.7191260676" calcext:value-type="float">
            <text:p>R$ 45.609,72</text:p>
          </table:table-cell>
          <table:table-cell table:style-name="ce57" office:value-type="float" office:value="38774.7605609119" calcext:value-type="float">
            <text:p>R$ 38.774,76</text:p>
          </table:table-cell>
          <table:table-cell table:style-name="ce57" office:value-type="float" office:value="37919.6522587803" calcext:value-type="float">
            <text:p>R$ 37.919,65</text:p>
          </table:table-cell>
          <table:table-cell table:style-name="ce59" office:value-type="float" office:value="42200.6873413291" calcext:value-type="float">
            <text:p><text:s/>R$ 42.200,69 </text:p>
          </table:table-cell>
          <table:table-cell table:style-name="ce59" office:value-type="float" office:value="41552.3555988091" calcext:value-type="float">
            <text:p><text:s/>R$ 41.552,36 </text:p>
          </table:table-cell>
          <table:table-cell table:style-name="ce59" office:value-type="float" office:value="42529.4581168759" calcext:value-type="float">
            <text:p><text:s/>R$ 42.529,46 </text:p>
          </table:table-cell>
          <table:table-cell table:style-name="ce59" office:value-type="float" office:value="44174.5502046444" calcext:value-type="float">
            <text:p><text:s/>R$ 44.174,55 </text:p>
          </table:table-cell>
          <table:table-cell table:style-name="ce59" office:value-type="float" office:value="41604.0365489448" calcext:value-type="float">
            <text:p><text:s/>R$ 41.604,04 </text:p>
          </table:table-cell>
          <table:table-cell table:style-name="ce59" office:value-type="float" office:value="47126.693752987" calcext:value-type="float">
            <text:p><text:s/>R$ 47.126,69 </text:p>
          </table:table-cell>
          <table:table-cell table:style-name="ce59" office:value-type="float" office:value="45957.1019844928" calcext:value-type="float">
            <text:p><text:s/>R$ 45.957,10 </text:p>
          </table:table-cell>
          <table:table-cell table:style-name="ce59" office:value-type="float" office:value="44818.7111647775" calcext:value-type="float">
            <text:p><text:s/>R$ 44.818,71 </text:p>
          </table:table-cell>
          <table:table-cell table:style-name="ce59" office:value-type="float" office:value="46673.63471734" calcext:value-type="float">
            <text:p><text:s/>R$ 46.673,63 </text:p>
          </table:table-cell>
          <table:table-cell table:style-name="ce8" office:value-type="float" office:value="518941.36137596" calcext:value-type="float">
            <text:p>518.941,3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08186.313487406" calcext:value-type="float">
            <text:p>R$ 108.186,31</text:p>
          </table:table-cell>
          <table:table-cell table:style-name="ce57" office:value-type="float" office:value="91973.7828213107" calcext:value-type="float">
            <text:p>R$ 91.973,78</text:p>
          </table:table-cell>
          <table:table-cell table:style-name="ce57" office:value-type="float" office:value="89945.4648089943" calcext:value-type="float">
            <text:p>R$ 89.945,46</text:p>
          </table:table-cell>
          <table:table-cell table:style-name="ce59" office:value-type="float" office:value="100100.085630294" calcext:value-type="float">
            <text:p><text:s/>R$ 100.100,09 </text:p>
          </table:table-cell>
          <table:table-cell table:style-name="ce59" office:value-type="float" office:value="98562.2418881252" calcext:value-type="float">
            <text:p><text:s/>R$ 98.562,24 </text:p>
          </table:table-cell>
          <table:table-cell table:style-name="ce59" office:value-type="float" office:value="100879.930340377" calcext:value-type="float">
            <text:p><text:s/>R$ 100.879,93 </text:p>
          </table:table-cell>
          <table:table-cell table:style-name="ce59" office:value-type="float" office:value="104782.090926611" calcext:value-type="float">
            <text:p><text:s/>R$ 104.782,09 </text:p>
          </table:table-cell>
          <table:table-cell table:style-name="ce59" office:value-type="float" office:value="98684.829169517" calcext:value-type="float">
            <text:p><text:s/>R$ 98.684,83 </text:p>
          </table:table-cell>
          <table:table-cell table:style-name="ce59" office:value-type="float" office:value="111784.579288752" calcext:value-type="float">
            <text:p><text:s/>R$ 111.784,58 </text:p>
          </table:table-cell>
          <table:table-cell table:style-name="ce59" office:value-type="float" office:value="109010.306082446" calcext:value-type="float">
            <text:p><text:s/>R$ 109.010,31 </text:p>
          </table:table-cell>
          <table:table-cell table:style-name="ce59" office:value-type="float" office:value="106310.041567497" calcext:value-type="float">
            <text:p><text:s/>R$ 106.310,04 </text:p>
          </table:table-cell>
          <table:table-cell table:style-name="ce59" office:value-type="float" office:value="110709.922662972" calcext:value-type="float">
            <text:p><text:s/>R$ 110.709,92 </text:p>
          </table:table-cell>
          <table:table-cell table:style-name="ce8" office:value-type="float" office:value="1230929.5886743" calcext:value-type="float">
            <text:p>1.230.929,59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37157.937115287" calcext:value-type="float">
            <text:p>R$ 137.157,94</text:p>
          </table:table-cell>
          <table:table-cell table:style-name="ce57" office:value-type="float" office:value="116603.791309785" calcext:value-type="float">
            <text:p>R$ 116.603,79</text:p>
          </table:table-cell>
          <table:table-cell table:style-name="ce57" office:value-type="float" office:value="114032.302316258" calcext:value-type="float">
            <text:p>R$ 114.032,30</text:p>
          </table:table-cell>
          <table:table-cell table:style-name="ce59" office:value-type="float" office:value="126906.267600227" calcext:value-type="float">
            <text:p><text:s/>R$ 126.906,27 </text:p>
          </table:table-cell>
          <table:table-cell table:style-name="ce59" office:value-type="float" office:value="124956.59884378" calcext:value-type="float">
            <text:p><text:s/>R$ 124.956,60 </text:p>
          </table:table-cell>
          <table:table-cell table:style-name="ce59" office:value-type="float" office:value="127894.949885973" calcext:value-type="float">
            <text:p><text:s/>R$ 127.894,95 </text:p>
          </table:table-cell>
          <table:table-cell table:style-name="ce59" office:value-type="float" office:value="132842.0848705" calcext:value-type="float">
            <text:p><text:s/>R$ 132.842,08 </text:p>
          </table:table-cell>
          <table:table-cell table:style-name="ce59" office:value-type="float" office:value="125112.014238669" calcext:value-type="float">
            <text:p><text:s/>R$ 125.112,01 </text:p>
          </table:table-cell>
          <table:table-cell table:style-name="ce59" office:value-type="float" office:value="141719.796176716" calcext:value-type="float">
            <text:p><text:s/>R$ 141.719,80 </text:p>
          </table:table-cell>
          <table:table-cell table:style-name="ce59" office:value-type="float" office:value="138202.589815715" calcext:value-type="float">
            <text:p><text:s/>R$ 138.202,59 </text:p>
          </table:table-cell>
          <table:table-cell table:style-name="ce59" office:value-type="float" office:value="134779.211214511" calcext:value-type="float">
            <text:p><text:s/>R$ 134.779,21 </text:p>
          </table:table-cell>
          <table:table-cell table:style-name="ce59" office:value-type="float" office:value="140357.353173088" calcext:value-type="float">
            <text:p><text:s/>R$ 140.357,35 </text:p>
          </table:table-cell>
          <table:table-cell table:style-name="ce8" office:value-type="float" office:value="1560564.89656051" calcext:value-type="float">
            <text:p>1.560.564,90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87983.9926491739" calcext:value-type="float">
            <text:p>R$ 87.983,99</text:p>
          </table:table-cell>
          <table:table-cell table:style-name="ce57" office:value-type="float" office:value="74798.9313140701" calcext:value-type="float">
            <text:p>R$ 74.798,93</text:p>
          </table:table-cell>
          <table:table-cell table:style-name="ce57" office:value-type="float" office:value="73149.3740703379" calcext:value-type="float">
            <text:p>R$ 73.149,37</text:p>
          </table:table-cell>
          <table:table-cell table:style-name="ce59" office:value-type="float" office:value="81407.7577317832" calcext:value-type="float">
            <text:p><text:s/>R$ 81.407,76 </text:p>
          </table:table-cell>
          <table:table-cell table:style-name="ce59" office:value-type="float" office:value="80157.085367184" calcext:value-type="float">
            <text:p><text:s/>R$ 80.157,09 </text:p>
          </table:table-cell>
          <table:table-cell table:style-name="ce59" office:value-type="float" office:value="82041.9770616375" calcext:value-type="float">
            <text:p><text:s/>R$ 82.041,98 </text:p>
          </table:table-cell>
          <table:table-cell table:style-name="ce59" office:value-type="float" office:value="85215.4622952862" calcext:value-type="float">
            <text:p><text:s/>R$ 85.215,46 </text:p>
          </table:table-cell>
          <table:table-cell table:style-name="ce59" office:value-type="float" office:value="80256.7811430837" calcext:value-type="float">
            <text:p><text:s/>R$ 80.256,78 </text:p>
          </table:table-cell>
          <table:table-cell table:style-name="ce59" office:value-type="float" office:value="90910.3313107856" calcext:value-type="float">
            <text:p><text:s/>R$ 90.910,33 </text:p>
          </table:table-cell>
          <table:table-cell table:style-name="ce59" office:value-type="float" office:value="88654.1158476452" calcext:value-type="float">
            <text:p><text:s/>R$ 88.654,12 </text:p>
          </table:table-cell>
          <table:table-cell table:style-name="ce59" office:value-type="float" office:value="86458.0889605498" calcext:value-type="float">
            <text:p><text:s/>R$ 86.458,09 </text:p>
          </table:table-cell>
          <table:table-cell table:style-name="ce59" office:value-type="float" office:value="90036.3521759477" calcext:value-type="float">
            <text:p><text:s/>R$ 90.036,35 </text:p>
          </table:table-cell>
          <table:table-cell table:style-name="ce8" office:value-type="float" office:value="1001070.24992748" calcext:value-type="float">
            <text:p>1.001.070,2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08186.265150754" calcext:value-type="float">
            <text:p>R$ 108.186,27</text:p>
          </table:table-cell>
          <table:table-cell table:style-name="ce57" office:value-type="float" office:value="91973.7417282684" calcext:value-type="float">
            <text:p>R$ 91.973,74</text:p>
          </table:table-cell>
          <table:table-cell table:style-name="ce57" office:value-type="float" office:value="89945.4246221858" calcext:value-type="float">
            <text:p>R$ 89.945,42</text:p>
          </table:table-cell>
          <table:table-cell table:style-name="ce59" office:value-type="float" office:value="100100.040906494" calcext:value-type="float">
            <text:p><text:s/>R$ 100.100,04 </text:p>
          </table:table-cell>
          <table:table-cell table:style-name="ce59" office:value-type="float" office:value="98562.1978514198" calcext:value-type="float">
            <text:p><text:s/>R$ 98.562,20 </text:p>
          </table:table-cell>
          <table:table-cell table:style-name="ce59" office:value-type="float" office:value="100879.885268149" calcext:value-type="float">
            <text:p><text:s/>R$ 100.879,89 </text:p>
          </table:table-cell>
          <table:table-cell table:style-name="ce59" office:value-type="float" office:value="104782.044110934" calcext:value-type="float">
            <text:p><text:s/>R$ 104.782,04 </text:p>
          </table:table-cell>
          <table:table-cell table:style-name="ce59" office:value-type="float" office:value="98684.7850780407" calcext:value-type="float">
            <text:p><text:s/>R$ 98.684,79 </text:p>
          </table:table-cell>
          <table:table-cell table:style-name="ce59" office:value-type="float" office:value="111784.529344428" calcext:value-type="float">
            <text:p><text:s/>R$ 111.784,53 </text:p>
          </table:table-cell>
          <table:table-cell table:style-name="ce59" office:value-type="float" office:value="109010.257377641" calcext:value-type="float">
            <text:p><text:s/>R$ 109.010,26 </text:p>
          </table:table-cell>
          <table:table-cell table:style-name="ce59" office:value-type="float" office:value="106309.994069146" calcext:value-type="float">
            <text:p><text:s/>R$ 106.309,99 </text:p>
          </table:table-cell>
          <table:table-cell table:style-name="ce59" office:value-type="float" office:value="110709.873198794" calcext:value-type="float">
            <text:p><text:s/>R$ 110.709,87 </text:p>
          </table:table-cell>
          <table:table-cell table:style-name="ce8" office:value-type="float" office:value="1230929.03870625" calcext:value-type="float">
            <text:p>1.230.929,04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62761.4505651282" calcext:value-type="float">
            <text:p>R$ 62.761,45</text:p>
          </table:table-cell>
          <table:table-cell table:style-name="ce57" office:value-type="float" office:value="53356.1763753001" calcext:value-type="float">
            <text:p>R$ 53.356,18</text:p>
          </table:table-cell>
          <table:table-cell table:style-name="ce57" office:value-type="float" office:value="52179.5009109385" calcext:value-type="float">
            <text:p>R$ 52.179,50</text:p>
          </table:table-cell>
          <table:table-cell table:style-name="ce59" office:value-type="float" office:value="58070.4376860217" calcext:value-type="float">
            <text:p><text:s/>R$ 58.070,44 </text:p>
          </table:table-cell>
          <table:table-cell table:style-name="ce59" office:value-type="float" office:value="57178.2979976473" calcext:value-type="float">
            <text:p><text:s/>R$ 57.178,30 </text:p>
          </table:table-cell>
          <table:table-cell table:style-name="ce59" office:value-type="float" office:value="58522.8441285983" calcext:value-type="float">
            <text:p><text:s/>R$ 58.522,84 </text:p>
          </table:table-cell>
          <table:table-cell table:style-name="ce59" office:value-type="float" office:value="60786.5801857352" calcext:value-type="float">
            <text:p><text:s/>R$ 60.786,58 </text:p>
          </table:table-cell>
          <table:table-cell table:style-name="ce59" office:value-type="float" office:value="57249.4137918081" calcext:value-type="float">
            <text:p><text:s/>R$ 57.249,41 </text:p>
          </table:table-cell>
          <table:table-cell table:style-name="ce59" office:value-type="float" office:value="64848.890038123" calcext:value-type="float">
            <text:p><text:s/>R$ 64.848,89 </text:p>
          </table:table-cell>
          <table:table-cell table:style-name="ce59" office:value-type="float" office:value="63239.4682445611" calcext:value-type="float">
            <text:p><text:s/>R$ 63.239,47 </text:p>
          </table:table-cell>
          <table:table-cell table:style-name="ce59" office:value-type="float" office:value="61672.9806510315" calcext:value-type="float">
            <text:p><text:s/>R$ 61.672,98 </text:p>
          </table:table-cell>
          <table:table-cell table:style-name="ce59" office:value-type="float" office:value="64225.4561995974" calcext:value-type="float">
            <text:p><text:s/>R$ 64.225,46 </text:p>
          </table:table-cell>
          <table:table-cell table:style-name="ce8" office:value-type="float" office:value="714091.49677449" calcext:value-type="float">
            <text:p>714.091,5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08186.268736929" calcext:value-type="float">
            <text:p>R$ 108.186,27</text:p>
          </table:table-cell>
          <table:table-cell table:style-name="ce57" office:value-type="float" office:value="91973.7447770288" calcext:value-type="float">
            <text:p>R$ 91.973,74</text:p>
          </table:table-cell>
          <table:table-cell table:style-name="ce57" office:value-type="float" office:value="89945.4276037112" calcext:value-type="float">
            <text:p>R$ 89.945,43</text:p>
          </table:table-cell>
          <table:table-cell table:style-name="ce59" office:value-type="float" office:value="100100.044224627" calcext:value-type="float">
            <text:p><text:s/>R$ 100.100,04 </text:p>
          </table:table-cell>
          <table:table-cell table:style-name="ce59" office:value-type="float" office:value="98562.2011185755" calcext:value-type="float">
            <text:p><text:s/>R$ 98.562,20 </text:p>
          </table:table-cell>
          <table:table-cell table:style-name="ce59" office:value-type="float" office:value="100879.888612132" calcext:value-type="float">
            <text:p><text:s/>R$ 100.879,89 </text:p>
          </table:table-cell>
          <table:table-cell table:style-name="ce59" office:value-type="float" office:value="104782.047584266" calcext:value-type="float">
            <text:p><text:s/>R$ 104.782,05 </text:p>
          </table:table-cell>
          <table:table-cell table:style-name="ce59" office:value-type="float" office:value="98684.7883492598" calcext:value-type="float">
            <text:p><text:s/>R$ 98.684,79 </text:p>
          </table:table-cell>
          <table:table-cell table:style-name="ce59" office:value-type="float" office:value="111784.533049879" calcext:value-type="float">
            <text:p><text:s/>R$ 111.784,53 </text:p>
          </table:table-cell>
          <table:table-cell table:style-name="ce59" office:value-type="float" office:value="109010.260991131" calcext:value-type="float">
            <text:p><text:s/>R$ 109.010,26 </text:p>
          </table:table-cell>
          <table:table-cell table:style-name="ce59" office:value-type="float" office:value="106309.997593127" calcext:value-type="float">
            <text:p><text:s/>R$ 106.310,00 </text:p>
          </table:table-cell>
          <table:table-cell table:style-name="ce59" office:value-type="float" office:value="110709.876868623" calcext:value-type="float">
            <text:p><text:s/>R$ 110.709,88 </text:p>
          </table:table-cell>
          <table:table-cell table:style-name="ce8" office:value-type="float" office:value="1230929.07950929" calcext:value-type="float">
            <text:p>1.230.929,08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87554.0337776756" calcext:value-type="float">
            <text:p>R$ 87.554,03</text:p>
          </table:table-cell>
          <table:table-cell table:style-name="ce57" office:value-type="float" office:value="74433.4050049229" calcext:value-type="float">
            <text:p>R$ 74.433,41</text:p>
          </table:table-cell>
          <table:table-cell table:style-name="ce57" office:value-type="float" office:value="72791.9087930856" calcext:value-type="float">
            <text:p>R$ 72.791,91</text:p>
          </table:table-cell>
          <table:table-cell table:style-name="ce59" office:value-type="float" office:value="81009.93550763" calcext:value-type="float">
            <text:p><text:s/>R$ 81.009,94 </text:p>
          </table:table-cell>
          <table:table-cell table:style-name="ce59" office:value-type="float" office:value="79765.3749102092" calcext:value-type="float">
            <text:p><text:s/>R$ 79.765,37 </text:p>
          </table:table-cell>
          <table:table-cell table:style-name="ce59" office:value-type="float" office:value="81641.0555438612" calcext:value-type="float">
            <text:p><text:s/>R$ 81.641,06 </text:p>
          </table:table-cell>
          <table:table-cell table:style-name="ce59" office:value-type="float" office:value="84799.0326368961" calcext:value-type="float">
            <text:p><text:s/>R$ 84.799,03 </text:p>
          </table:table-cell>
          <table:table-cell table:style-name="ce59" office:value-type="float" office:value="79864.5834942685" calcext:value-type="float">
            <text:p><text:s/>R$ 79.864,58 </text:p>
          </table:table-cell>
          <table:table-cell table:style-name="ce59" office:value-type="float" office:value="90466.0720508793" calcext:value-type="float">
            <text:p><text:s/>R$ 90.466,07 </text:p>
          </table:table-cell>
          <table:table-cell table:style-name="ce59" office:value-type="float" office:value="88220.8822280307" calcext:value-type="float">
            <text:p><text:s/>R$ 88.220,88 </text:p>
          </table:table-cell>
          <table:table-cell table:style-name="ce59" office:value-type="float" office:value="86035.5868525856" calcext:value-type="float">
            <text:p><text:s/>R$ 86.035,59 </text:p>
          </table:table-cell>
          <table:table-cell table:style-name="ce59" office:value-type="float" office:value="89596.3638643265" calcext:value-type="float">
            <text:p><text:s/>R$ 89.596,36 </text:p>
          </table:table-cell>
          <table:table-cell table:style-name="ce8" office:value-type="float" office:value="996178.234664371" calcext:value-type="float">
            <text:p>996.178,23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75715.345951721" calcext:value-type="float">
            <text:p>R$ 175.715,35</text:p>
          </table:table-cell>
          <table:table-cell table:style-name="ce57" office:value-type="float" office:value="149383.083182851" calcext:value-type="float">
            <text:p>R$ 149.383,08</text:p>
          </table:table-cell>
          <table:table-cell table:style-name="ce57" office:value-type="float" office:value="146088.705273617" calcext:value-type="float">
            <text:p>R$ 146.088,71</text:p>
          </table:table-cell>
          <table:table-cell table:style-name="ce59" office:value-type="float" office:value="162581.7592756" calcext:value-type="float">
            <text:p><text:s/>R$ 162.581,76 </text:p>
          </table:table-cell>
          <table:table-cell table:style-name="ce59" office:value-type="float" office:value="160084.005757025" calcext:value-type="float">
            <text:p><text:s/>R$ 160.084,01 </text:p>
          </table:table-cell>
          <table:table-cell table:style-name="ce59" office:value-type="float" office:value="163848.376822715" calcext:value-type="float">
            <text:p><text:s/>R$ 163.848,38 </text:p>
          </table:table-cell>
          <table:table-cell table:style-name="ce59" office:value-type="float" office:value="170186.234868402" calcext:value-type="float">
            <text:p><text:s/>R$ 170.186,23 </text:p>
          </table:table-cell>
          <table:table-cell table:style-name="ce59" office:value-type="float" office:value="160283.111039982" calcext:value-type="float">
            <text:p><text:s/>R$ 160.283,11 </text:p>
          </table:table-cell>
          <table:table-cell table:style-name="ce59" office:value-type="float" office:value="181559.620515929" calcext:value-type="float">
            <text:p><text:s/>R$ 181.559,62 </text:p>
          </table:table-cell>
          <table:table-cell table:style-name="ce59" office:value-type="float" office:value="177053.66814084" calcext:value-type="float">
            <text:p><text:s/>R$ 177.053,67 </text:p>
          </table:table-cell>
          <table:table-cell table:style-name="ce59" office:value-type="float" office:value="172667.92009092" calcext:value-type="float">
            <text:p><text:s/>R$ 172.667,92 </text:p>
          </table:table-cell>
          <table:table-cell table:style-name="ce59" office:value-type="float" office:value="179814.171810902" calcext:value-type="float">
            <text:p><text:s/>R$ 179.814,17 </text:p>
          </table:table-cell>
          <table:table-cell table:style-name="ce8" office:value-type="float" office:value="1999266.0027305" calcext:value-type="float">
            <text:p>1.999.266,00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31225.37836698" calcext:value-type="float">
            <text:p>R$ 131.225,38</text:p>
          </table:table-cell>
          <table:table-cell table:style-name="ce57" office:value-type="float" office:value="111560.270994666" calcext:value-type="float">
            <text:p>R$ 111.560,27</text:p>
          </table:table-cell>
          <table:table-cell table:style-name="ce57" office:value-type="float" office:value="109100.007861236" calcext:value-type="float">
            <text:p>R$ 109.100,01</text:p>
          </table:table-cell>
          <table:table-cell table:style-name="ce59" office:value-type="float" office:value="121417.12928347" calcext:value-type="float">
            <text:p><text:s/>R$ 121.417,13 </text:p>
          </table:table-cell>
          <table:table-cell table:style-name="ce59" office:value-type="float" office:value="119551.790494947" calcext:value-type="float">
            <text:p><text:s/>R$ 119.551,79 </text:p>
          </table:table-cell>
          <table:table-cell table:style-name="ce59" office:value-type="float" office:value="122363.047614997" calcext:value-type="float">
            <text:p><text:s/>R$ 122.363,05 </text:p>
          </table:table-cell>
          <table:table-cell table:style-name="ce59" office:value-type="float" office:value="127096.201771664" calcext:value-type="float">
            <text:p><text:s/>R$ 127.096,20 </text:p>
          </table:table-cell>
          <table:table-cell table:style-name="ce59" office:value-type="float" office:value="119700.483632416" calcext:value-type="float">
            <text:p><text:s/>R$ 119.700,48 </text:p>
          </table:table-cell>
          <table:table-cell table:style-name="ce59" office:value-type="float" office:value="135589.921126833" calcext:value-type="float">
            <text:p><text:s/>R$ 135.589,92 </text:p>
          </table:table-cell>
          <table:table-cell table:style-name="ce59" office:value-type="float" office:value="132224.846197708" calcext:value-type="float">
            <text:p><text:s/>R$ 132.224,85 </text:p>
          </table:table-cell>
          <table:table-cell table:style-name="ce59" office:value-type="float" office:value="128949.540650798" calcext:value-type="float">
            <text:p><text:s/>R$ 128.949,54 </text:p>
          </table:table-cell>
          <table:table-cell table:style-name="ce59" office:value-type="float" office:value="134286.408530953" calcext:value-type="float">
            <text:p><text:s/>R$ 134.286,41 </text:p>
          </table:table-cell>
          <table:table-cell table:style-name="ce8" office:value-type="float" office:value="1493065.02652667" calcext:value-type="float">
            <text:p>1.493.065,03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38563.875091741" calcext:value-type="float">
            <text:p>R$ 138.563,88</text:p>
          </table:table-cell>
          <table:table-cell table:style-name="ce57" office:value-type="float" office:value="117799.038933428" calcext:value-type="float">
            <text:p>R$ 117.799,04</text:p>
          </table:table-cell>
          <table:table-cell table:style-name="ce57" office:value-type="float" office:value="115201.190881811" calcext:value-type="float">
            <text:p>R$ 115.201,19</text:p>
          </table:table-cell>
          <table:table-cell table:style-name="ce59" office:value-type="float" office:value="128207.120797801" calcext:value-type="float">
            <text:p><text:s/>R$ 128.207,12 </text:p>
          </table:table-cell>
          <table:table-cell table:style-name="ce59" office:value-type="float" office:value="126237.466954062" calcext:value-type="float">
            <text:p><text:s/>R$ 126.237,47 </text:p>
          </table:table-cell>
          <table:table-cell table:style-name="ce59" office:value-type="float" office:value="129205.937575225" calcext:value-type="float">
            <text:p><text:s/>R$ 129.205,94 </text:p>
          </table:table-cell>
          <table:table-cell table:style-name="ce59" office:value-type="float" office:value="134203.783186462" calcext:value-type="float">
            <text:p><text:s/>R$ 134.203,78 </text:p>
          </table:table-cell>
          <table:table-cell table:style-name="ce59" office:value-type="float" office:value="126394.47543507" calcext:value-type="float">
            <text:p><text:s/>R$ 126.394,48 </text:p>
          </table:table-cell>
          <table:table-cell table:style-name="ce59" office:value-type="float" office:value="143172.495507508" calcext:value-type="float">
            <text:p><text:s/>R$ 143.172,50 </text:p>
          </table:table-cell>
          <table:table-cell table:style-name="ce59" office:value-type="float" office:value="139619.236008803" calcext:value-type="float">
            <text:p><text:s/>R$ 139.619,24 </text:p>
          </table:table-cell>
          <table:table-cell table:style-name="ce59" office:value-type="float" office:value="136160.766051718" calcext:value-type="float">
            <text:p><text:s/>R$ 136.160,77 </text:p>
          </table:table-cell>
          <table:table-cell table:style-name="ce59" office:value-type="float" office:value="141796.086776486" calcext:value-type="float">
            <text:p><text:s/>R$ 141.796,09 </text:p>
          </table:table-cell>
          <table:table-cell table:style-name="ce8" office:value-type="float" office:value="1576561.47320012" calcext:value-type="float">
            <text:p>1.576.561,47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08186.136972145" calcext:value-type="float">
            <text:p>R$ 108.186,14</text:p>
          </table:table-cell>
          <table:table-cell table:style-name="ce57" office:value-type="float" office:value="91973.6327581858" calcext:value-type="float">
            <text:p>R$ 91.973,63</text:p>
          </table:table-cell>
          <table:table-cell table:style-name="ce57" office:value-type="float" office:value="89945.3180552444" calcext:value-type="float">
            <text:p>R$ 89.945,32</text:p>
          </table:table-cell>
          <table:table-cell table:style-name="ce59" office:value-type="float" office:value="100099.922308408" calcext:value-type="float">
            <text:p><text:s/>R$ 100.099,92 </text:p>
          </table:table-cell>
          <table:table-cell table:style-name="ce59" office:value-type="float" office:value="98562.0810753636" calcext:value-type="float">
            <text:p><text:s/>R$ 98.562,08 </text:p>
          </table:table-cell>
          <table:table-cell table:style-name="ce59" office:value-type="float" office:value="100879.765746107" calcext:value-type="float">
            <text:p><text:s/>R$ 100.879,77 </text:p>
          </table:table-cell>
          <table:table-cell table:style-name="ce59" office:value-type="float" office:value="104781.919965632" calcext:value-type="float">
            <text:p><text:s/>R$ 104.781,92 </text:p>
          </table:table-cell>
          <table:table-cell table:style-name="ce59" office:value-type="float" office:value="98684.6681567437" calcext:value-type="float">
            <text:p><text:s/>R$ 98.684,67 </text:p>
          </table:table-cell>
          <table:table-cell table:style-name="ce59" office:value-type="float" office:value="111784.396902612" calcext:value-type="float">
            <text:p><text:s/>R$ 111.784,40 </text:p>
          </table:table-cell>
          <table:table-cell table:style-name="ce59" office:value-type="float" office:value="109010.12822277" calcext:value-type="float">
            <text:p><text:s/>R$ 109.010,13 </text:p>
          </table:table-cell>
          <table:table-cell table:style-name="ce59" office:value-type="float" office:value="106309.868113535" calcext:value-type="float">
            <text:p><text:s/>R$ 106.309,87 </text:p>
          </table:table-cell>
          <table:table-cell table:style-name="ce59" office:value-type="float" office:value="110709.742030226" calcext:value-type="float">
            <text:p><text:s/>R$ 110.709,74 </text:p>
          </table:table-cell>
          <table:table-cell table:style-name="ce8" office:value-type="float" office:value="1230927.58030697" calcext:value-type="float">
            <text:p>1.230.927,58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27168.762763781" calcext:value-type="float">
            <text:p>R$ 127.168,76</text:p>
          </table:table-cell>
          <table:table-cell table:style-name="ce57" office:value-type="float" office:value="108111.569671448" calcext:value-type="float">
            <text:p>R$ 108.111,57</text:p>
          </table:table-cell>
          <table:table-cell table:style-name="ce57" office:value-type="float" office:value="105727.36150497" calcext:value-type="float">
            <text:p>R$ 105.727,36</text:p>
          </table:table-cell>
          <table:table-cell table:style-name="ce59" office:value-type="float" office:value="117663.719483656" calcext:value-type="float">
            <text:p><text:s/>R$ 117.663,72 </text:p>
          </table:table-cell>
          <table:table-cell table:style-name="ce59" office:value-type="float" office:value="115856.044559615" calcext:value-type="float">
            <text:p><text:s/>R$ 115.856,04 </text:p>
          </table:table-cell>
          <table:table-cell table:style-name="ce59" office:value-type="float" office:value="118580.396313953" calcext:value-type="float">
            <text:p><text:s/>R$ 118.580,40 </text:p>
          </table:table-cell>
          <table:table-cell table:style-name="ce59" office:value-type="float" office:value="123167.232835698" calcext:value-type="float">
            <text:p><text:s/>R$ 123.167,23 </text:p>
          </table:table-cell>
          <table:table-cell table:style-name="ce59" office:value-type="float" office:value="116000.141094589" calcext:value-type="float">
            <text:p><text:s/>R$ 116.000,14 </text:p>
          </table:table-cell>
          <table:table-cell table:style-name="ce59" office:value-type="float" office:value="131398.382900581" calcext:value-type="float">
            <text:p><text:s/>R$ 131.398,38 </text:p>
          </table:table-cell>
          <table:table-cell table:style-name="ce59" office:value-type="float" office:value="128137.33369905" calcext:value-type="float">
            <text:p><text:s/>R$ 128.137,33 </text:p>
          </table:table-cell>
          <table:table-cell table:style-name="ce59" office:value-type="float" office:value="124963.278807708" calcext:value-type="float">
            <text:p><text:s/>R$ 124.963,28 </text:p>
          </table:table-cell>
          <table:table-cell table:style-name="ce59" office:value-type="float" office:value="130135.166241365" calcext:value-type="float">
            <text:p><text:s/>R$ 130.135,17 </text:p>
          </table:table-cell>
          <table:table-cell table:style-name="ce8" office:value-type="float" office:value="1446909.38987641" calcext:value-type="float">
            <text:p>1.446.909,39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86426.7491480169" calcext:value-type="float">
            <text:p>R$ 86.426,75</text:p>
          </table:table-cell>
          <table:table-cell table:style-name="ce57" office:value-type="float" office:value="73475.0524336608" calcext:value-type="float">
            <text:p>R$ 73.475,05</text:p>
          </table:table-cell>
          <table:table-cell table:style-name="ce57" office:value-type="float" office:value="71854.6909813475" calcext:value-type="float">
            <text:p>R$ 71.854,69</text:p>
          </table:table-cell>
          <table:table-cell table:style-name="ce59" office:value-type="float" office:value="79966.908119774" calcext:value-type="float">
            <text:p><text:s/>R$ 79.966,91 </text:p>
          </table:table-cell>
          <table:table-cell table:style-name="ce59" office:value-type="float" office:value="78738.3716159513" calcext:value-type="float">
            <text:p><text:s/>R$ 78.738,37 </text:p>
          </table:table-cell>
          <table:table-cell table:style-name="ce59" office:value-type="float" office:value="80589.9022949156" calcext:value-type="float">
            <text:p><text:s/>R$ 80.589,90 </text:p>
          </table:table-cell>
          <table:table-cell table:style-name="ce59" office:value-type="float" office:value="83707.2194790439" calcext:value-type="float">
            <text:p><text:s/>R$ 83.707,22 </text:p>
          </table:table-cell>
          <table:table-cell table:style-name="ce59" office:value-type="float" office:value="78836.302859526" calcext:value-type="float">
            <text:p><text:s/>R$ 78.836,30 </text:p>
          </table:table-cell>
          <table:table-cell table:style-name="ce59" office:value-type="float" office:value="89301.2940489027" calcext:value-type="float">
            <text:p><text:s/>R$ 89.301,29 </text:p>
          </table:table-cell>
          <table:table-cell table:style-name="ce59" office:value-type="float" office:value="87085.0117231592" calcext:value-type="float">
            <text:p><text:s/>R$ 87.085,01 </text:p>
          </table:table-cell>
          <table:table-cell table:style-name="ce59" office:value-type="float" office:value="84927.8526857183" calcext:value-type="float">
            <text:p><text:s/>R$ 84.927,85 </text:p>
          </table:table-cell>
          <table:table-cell table:style-name="ce59" office:value-type="float" office:value="88442.783617938" calcext:value-type="float">
            <text:p><text:s/>R$ 88.442,78 </text:p>
          </table:table-cell>
          <table:table-cell table:style-name="ce8" office:value-type="float" office:value="983352.139007954" calcext:value-type="float">
            <text:p>983.352,14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85887.979876628" calcext:value-type="float">
            <text:p>R$ 85.887,98</text:p>
          </table:table-cell>
          <table:table-cell table:style-name="ce57" office:value-type="float" office:value="73017.0217793185" calcext:value-type="float">
            <text:p>R$ 73.017,02</text:p>
          </table:table-cell>
          <table:table-cell table:style-name="ce57" office:value-type="float" office:value="71406.7613775209" calcext:value-type="float">
            <text:p>R$ 71.406,76</text:p>
          </table:table-cell>
          <table:table-cell table:style-name="ce59" office:value-type="float" office:value="79468.4083700133" calcext:value-type="float">
            <text:p><text:s/>R$ 79.468,41 </text:p>
          </table:table-cell>
          <table:table-cell table:style-name="ce59" office:value-type="float" office:value="78247.530348357" calcext:value-type="float">
            <text:p><text:s/>R$ 78.247,53 </text:p>
          </table:table-cell>
          <table:table-cell table:style-name="ce59" office:value-type="float" office:value="80087.5189081892" calcext:value-type="float">
            <text:p><text:s/>R$ 80.087,52 </text:p>
          </table:table-cell>
          <table:table-cell table:style-name="ce59" office:value-type="float" office:value="83185.4032810116" calcext:value-type="float">
            <text:p><text:s/>R$ 83.185,40 </text:p>
          </table:table-cell>
          <table:table-cell table:style-name="ce59" office:value-type="float" office:value="78344.8511056497" calcext:value-type="float">
            <text:p><text:s/>R$ 78.344,85 </text:p>
          </table:table-cell>
          <table:table-cell table:style-name="ce59" office:value-type="float" office:value="88744.6053662541" calcext:value-type="float">
            <text:p><text:s/>R$ 88.744,61 </text:p>
          </table:table-cell>
          <table:table-cell table:style-name="ce59" office:value-type="float" office:value="86542.1389577538" calcext:value-type="float">
            <text:p><text:s/>R$ 86.542,14 </text:p>
          </table:table-cell>
          <table:table-cell table:style-name="ce59" office:value-type="float" office:value="84398.4272732948" calcext:value-type="float">
            <text:p><text:s/>R$ 84.398,43 </text:p>
          </table:table-cell>
          <table:table-cell table:style-name="ce59" office:value-type="float" office:value="87891.4467394927" calcext:value-type="float">
            <text:p><text:s/>R$ 87.891,45 </text:p>
          </table:table-cell>
          <table:table-cell table:style-name="ce8" office:value-type="float" office:value="977222.093383484" calcext:value-type="float">
            <text:p>977.222,09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0721.0684762848" calcext:value-type="float">
            <text:p>R$ 60.721,07</text:p>
          </table:table-cell>
          <table:table-cell table:style-name="ce57" office:value-type="float" office:value="51621.560848969" calcext:value-type="float">
            <text:p>R$ 51.621,56</text:p>
          </table:table-cell>
          <table:table-cell table:style-name="ce57" office:value-type="float" office:value="50483.1392413976" calcext:value-type="float">
            <text:p>R$ 50.483,14</text:p>
          </table:table-cell>
          <table:table-cell table:style-name="ce59" office:value-type="float" office:value="56182.5609738207" calcext:value-type="float">
            <text:p><text:s/>R$ 56.182,56 </text:p>
          </table:table-cell>
          <table:table-cell table:style-name="ce59" office:value-type="float" office:value="55319.4248509235" calcext:value-type="float">
            <text:p><text:s/>R$ 55.319,42 </text:p>
          </table:table-cell>
          <table:table-cell table:style-name="ce59" office:value-type="float" office:value="56620.2596301049" calcext:value-type="float">
            <text:p><text:s/>R$ 56.620,26 </text:p>
          </table:table-cell>
          <table:table-cell table:style-name="ce59" office:value-type="float" office:value="58810.4013636044" calcext:value-type="float">
            <text:p><text:s/>R$ 58.810,40 </text:p>
          </table:table-cell>
          <table:table-cell table:style-name="ce59" office:value-type="float" office:value="55388.2286623093" calcext:value-type="float">
            <text:p><text:s/>R$ 55.388,23 </text:p>
          </table:table-cell>
          <table:table-cell table:style-name="ce59" office:value-type="float" office:value="62740.6450481851" calcext:value-type="float">
            <text:p><text:s/>R$ 62.740,65 </text:p>
          </table:table-cell>
          <table:table-cell table:style-name="ce59" office:value-type="float" office:value="61183.5457451235" calcext:value-type="float">
            <text:p><text:s/>R$ 61.183,55 </text:p>
          </table:table-cell>
          <table:table-cell table:style-name="ce59" office:value-type="float" office:value="59667.9848462362" calcext:value-type="float">
            <text:p><text:s/>R$ 59.667,98 </text:p>
          </table:table-cell>
          <table:table-cell table:style-name="ce59" office:value-type="float" office:value="62137.4791165713" calcext:value-type="float">
            <text:p><text:s/>R$ 62.137,48 </text:p>
          </table:table-cell>
          <table:table-cell table:style-name="ce8" office:value-type="float" office:value="690876.29880353" calcext:value-type="float">
            <text:p>690.876,30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52741.490030371" calcext:value-type="float">
            <text:p>R$ 152.741,49</text:p>
          </table:table-cell>
          <table:table-cell table:style-name="ce57" office:value-type="float" office:value="129852.031916145" calcext:value-type="float">
            <text:p>R$ 129.852,03</text:p>
          </table:table-cell>
          <table:table-cell table:style-name="ce57" office:value-type="float" office:value="126988.37656576" calcext:value-type="float">
            <text:p>R$ 126.988,38</text:p>
          </table:table-cell>
          <table:table-cell table:style-name="ce59" office:value-type="float" office:value="141325.050632386" calcext:value-type="float">
            <text:p><text:s/>R$ 141.325,05 </text:p>
          </table:table-cell>
          <table:table-cell table:style-name="ce59" office:value-type="float" office:value="139153.865229714" calcext:value-type="float">
            <text:p><text:s/>R$ 139.153,87 </text:p>
          </table:table-cell>
          <table:table-cell table:style-name="ce59" office:value-type="float" office:value="142426.064606988" calcext:value-type="float">
            <text:p><text:s/>R$ 142.426,06 </text:p>
          </table:table-cell>
          <table:table-cell table:style-name="ce59" office:value-type="float" office:value="147935.281097193" calcext:value-type="float">
            <text:p><text:s/>R$ 147.935,28 </text:p>
          </table:table-cell>
          <table:table-cell table:style-name="ce59" office:value-type="float" office:value="139326.938545691" calcext:value-type="float">
            <text:p><text:s/>R$ 139.326,94 </text:p>
          </table:table-cell>
          <table:table-cell table:style-name="ce59" office:value-type="float" office:value="157821.656479401" calcext:value-type="float">
            <text:p><text:s/>R$ 157.821,66 </text:p>
          </table:table-cell>
          <table:table-cell table:style-name="ce59" office:value-type="float" office:value="153904.833642732" calcext:value-type="float">
            <text:p><text:s/>R$ 153.904,83 </text:p>
          </table:table-cell>
          <table:table-cell table:style-name="ce59" office:value-type="float" office:value="150092.499048879" calcext:value-type="float">
            <text:p><text:s/>R$ 150.092,50 </text:p>
          </table:table-cell>
          <table:table-cell table:style-name="ce59" office:value-type="float" office:value="156304.415998591" calcext:value-type="float">
            <text:p><text:s/>R$ 156.304,42 </text:p>
          </table:table-cell>
          <table:table-cell table:style-name="ce8" office:value-type="float" office:value="1737872.50379385" calcext:value-type="float">
            <text:p>1.737.872,50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84326.4387432684" calcext:value-type="float">
            <text:p>R$ 84.326,44</text:p>
          </table:table-cell>
          <table:table-cell table:style-name="ce57" office:value-type="float" office:value="71689.4892991321" calcext:value-type="float">
            <text:p>R$ 71.689,49</text:p>
          </table:table-cell>
          <table:table-cell table:style-name="ce57" office:value-type="float" office:value="70108.5052623909" calcext:value-type="float">
            <text:p>R$ 70.108,51</text:p>
          </table:table-cell>
          <table:table-cell table:style-name="ce59" office:value-type="float" office:value="78023.5823460383" calcext:value-type="float">
            <text:p><text:s/>R$ 78.023,58 </text:p>
          </table:table-cell>
          <table:table-cell table:style-name="ce59" office:value-type="float" office:value="76824.9012750189" calcext:value-type="float">
            <text:p><text:s/>R$ 76.824,90 </text:p>
          </table:table-cell>
          <table:table-cell table:style-name="ce59" office:value-type="float" office:value="78631.4367506685" calcext:value-type="float">
            <text:p><text:s/>R$ 78.631,44 </text:p>
          </table:table-cell>
          <table:table-cell table:style-name="ce59" office:value-type="float" office:value="81672.9980631336" calcext:value-type="float">
            <text:p><text:s/>R$ 81.673,00 </text:p>
          </table:table-cell>
          <table:table-cell table:style-name="ce59" office:value-type="float" office:value="76920.4526302851" calcext:value-type="float">
            <text:p><text:s/>R$ 76.920,45 </text:p>
          </table:table-cell>
          <table:table-cell table:style-name="ce59" office:value-type="float" office:value="87131.1275333579" calcext:value-type="float">
            <text:p><text:s/>R$ 87.131,13 </text:p>
          </table:table-cell>
          <table:table-cell table:style-name="ce59" office:value-type="float" office:value="84968.7044684856" calcext:value-type="float">
            <text:p><text:s/>R$ 84.968,70 </text:p>
          </table:table-cell>
          <table:table-cell table:style-name="ce59" office:value-type="float" office:value="82863.9678999643" calcext:value-type="float">
            <text:p><text:s/>R$ 82.863,97 </text:p>
          </table:table-cell>
          <table:table-cell table:style-name="ce59" office:value-type="float" office:value="86293.4803005177" calcext:value-type="float">
            <text:p><text:s/>R$ 86.293,48 </text:p>
          </table:table-cell>
          <table:table-cell table:style-name="ce8" office:value-type="float" office:value="959455.084572261" calcext:value-type="float">
            <text:p>959.455,08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60466.4735556274" calcext:value-type="float">
            <text:p>R$ 60.466,47</text:p>
          </table:table-cell>
          <table:table-cell table:style-name="ce57" office:value-type="float" office:value="51405.1188870874" calcext:value-type="float">
            <text:p>R$ 51.405,12</text:p>
          </table:table-cell>
          <table:table-cell table:style-name="ce57" office:value-type="float" office:value="50271.4705215904" calcext:value-type="float">
            <text:p>R$ 50.271,47</text:p>
          </table:table-cell>
          <table:table-cell table:style-name="ce59" office:value-type="float" office:value="55946.9953783463" calcext:value-type="float">
            <text:p><text:s/>R$ 55.947,00 </text:p>
          </table:table-cell>
          <table:table-cell table:style-name="ce59" office:value-type="float" office:value="55087.4782641101" calcext:value-type="float">
            <text:p><text:s/>R$ 55.087,48 </text:p>
          </table:table-cell>
          <table:table-cell table:style-name="ce59" office:value-type="float" office:value="56382.858825576" calcext:value-type="float">
            <text:p><text:s/>R$ 56.382,86 </text:p>
          </table:table-cell>
          <table:table-cell table:style-name="ce59" office:value-type="float" office:value="58563.8176020745" calcext:value-type="float">
            <text:p><text:s/>R$ 58.563,82 </text:p>
          </table:table-cell>
          <table:table-cell table:style-name="ce59" office:value-type="float" office:value="55155.9935907683" calcext:value-type="float">
            <text:p><text:s/>R$ 55.155,99 </text:p>
          </table:table-cell>
          <table:table-cell table:style-name="ce59" office:value-type="float" office:value="62477.5823263182" calcext:value-type="float">
            <text:p><text:s/>R$ 62.477,58 </text:p>
          </table:table-cell>
          <table:table-cell table:style-name="ce59" office:value-type="float" office:value="60927.0117221657" calcext:value-type="float">
            <text:p><text:s/>R$ 60.927,01 </text:p>
          </table:table-cell>
          <table:table-cell table:style-name="ce59" office:value-type="float" office:value="59417.8053574867" calcext:value-type="float">
            <text:p><text:s/>R$ 59.417,81 </text:p>
          </table:table-cell>
          <table:table-cell table:style-name="ce59" office:value-type="float" office:value="61876.9453848286" calcext:value-type="float">
            <text:p><text:s/>R$ 61.876,95 </text:p>
          </table:table-cell>
          <table:table-cell table:style-name="ce8" office:value-type="float" office:value="687979.55141598" calcext:value-type="float">
            <text:p>687.979,55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85920.7186575636" calcext:value-type="float">
            <text:p>R$ 85.920,72</text:p>
          </table:table-cell>
          <table:table-cell table:style-name="ce57" office:value-type="float" office:value="73044.8544083317" calcext:value-type="float">
            <text:p>R$ 73.044,85</text:p>
          </table:table-cell>
          <table:table-cell table:style-name="ce57" office:value-type="float" office:value="71433.9802074597" calcext:value-type="float">
            <text:p>R$ 71.433,98</text:p>
          </table:table-cell>
          <table:table-cell table:style-name="ce59" office:value-type="float" office:value="79498.7001386247" calcext:value-type="float">
            <text:p><text:s/>R$ 79.498,70 </text:p>
          </table:table-cell>
          <table:table-cell table:style-name="ce59" office:value-type="float" office:value="78277.3567426731" calcext:value-type="float">
            <text:p><text:s/>R$ 78.277,36 </text:p>
          </table:table-cell>
          <table:table-cell table:style-name="ce59" office:value-type="float" office:value="80118.046669361" calcext:value-type="float">
            <text:p><text:s/>R$ 80.118,05 </text:p>
          </table:table-cell>
          <table:table-cell table:style-name="ce59" office:value-type="float" office:value="83217.1118937763" calcext:value-type="float">
            <text:p><text:s/>R$ 83.217,11 </text:p>
          </table:table-cell>
          <table:table-cell table:style-name="ce59" office:value-type="float" office:value="78374.714596693" calcext:value-type="float">
            <text:p><text:s/>R$ 78.374,71 </text:p>
          </table:table-cell>
          <table:table-cell table:style-name="ce59" office:value-type="float" office:value="88778.4330357193" calcext:value-type="float">
            <text:p><text:s/>R$ 88.778,43 </text:p>
          </table:table-cell>
          <table:table-cell table:style-name="ce59" office:value-type="float" office:value="86575.1270910537" calcext:value-type="float">
            <text:p><text:s/>R$ 86.575,13 </text:p>
          </table:table-cell>
          <table:table-cell table:style-name="ce59" office:value-type="float" office:value="84430.5982665558" calcext:value-type="float">
            <text:p><text:s/>R$ 84.430,60 </text:p>
          </table:table-cell>
          <table:table-cell table:style-name="ce59" office:value-type="float" office:value="87924.9492019449" calcext:value-type="float">
            <text:p><text:s/>R$ 87.924,95 </text:p>
          </table:table-cell>
          <table:table-cell table:style-name="ce8" office:value-type="float" office:value="977594.590909757" calcext:value-type="float">
            <text:p>977.594,59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60032.3853608981" calcext:value-type="float">
            <text:p>R$ 60.032,39</text:p>
          </table:table-cell>
          <table:table-cell table:style-name="ce57" office:value-type="float" office:value="51036.0820647728" calcext:value-type="float">
            <text:p>R$ 51.036,08</text:p>
          </table:table-cell>
          <table:table-cell table:style-name="ce57" office:value-type="float" office:value="49910.5721492879" calcext:value-type="float">
            <text:p>R$ 49.910,57</text:p>
          </table:table-cell>
          <table:table-cell table:style-name="ce59" office:value-type="float" office:value="55545.352471191" calcext:value-type="float">
            <text:p><text:s/>R$ 55.545,35 </text:p>
          </table:table-cell>
          <table:table-cell table:style-name="ce59" office:value-type="float" office:value="54692.00582152" calcext:value-type="float">
            <text:p><text:s/>R$ 54.692,01 </text:p>
          </table:table-cell>
          <table:table-cell table:style-name="ce59" office:value-type="float" office:value="55978.0868591945" calcext:value-type="float">
            <text:p><text:s/>R$ 55.978,09 </text:p>
          </table:table-cell>
          <table:table-cell table:style-name="ce59" office:value-type="float" office:value="58143.3885549605" calcext:value-type="float">
            <text:p><text:s/>R$ 58.143,39 </text:p>
          </table:table-cell>
          <table:table-cell table:style-name="ce59" office:value-type="float" office:value="54760.0292773494" calcext:value-type="float">
            <text:p><text:s/>R$ 54.760,03 </text:p>
          </table:table-cell>
          <table:table-cell table:style-name="ce59" office:value-type="float" office:value="62029.0564023096" calcext:value-type="float">
            <text:p><text:s/>R$ 62.029,06 </text:p>
          </table:table-cell>
          <table:table-cell table:style-name="ce59" office:value-type="float" office:value="60489.6173286529" calcext:value-type="float">
            <text:p><text:s/>R$ 60.489,62 </text:p>
          </table:table-cell>
          <table:table-cell table:style-name="ce59" office:value-type="float" office:value="58991.2455410179" calcext:value-type="float">
            <text:p><text:s/>R$ 58.991,25 </text:p>
          </table:table-cell>
          <table:table-cell table:style-name="ce59" office:value-type="float" office:value="61432.7314272749" calcext:value-type="float">
            <text:p><text:s/>R$ 61.432,73 </text:p>
          </table:table-cell>
          <table:table-cell table:style-name="ce8" office:value-type="float" office:value="683040.55325843" calcext:value-type="float">
            <text:p>683.040,55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35252.540558159" calcext:value-type="float">
            <text:p>R$ 135.252,54</text:p>
          </table:table-cell>
          <table:table-cell table:style-name="ce57" office:value-type="float" office:value="114983.93272061" calcext:value-type="float">
            <text:p>R$ 114.983,93</text:p>
          </table:table-cell>
          <table:table-cell table:style-name="ce57" office:value-type="float" office:value="112448.166823959" calcext:value-type="float">
            <text:p>R$ 112.448,17</text:p>
          </table:table-cell>
          <table:table-cell table:style-name="ce59" office:value-type="float" office:value="125143.287123492" calcext:value-type="float">
            <text:p><text:s/>R$ 125.143,29 </text:p>
          </table:table-cell>
          <table:table-cell table:style-name="ce59" office:value-type="float" office:value="123220.703144013" calcext:value-type="float">
            <text:p><text:s/>R$ 123.220,70 </text:p>
          </table:table-cell>
          <table:table-cell table:style-name="ce59" office:value-type="float" office:value="126118.234645775" calcext:value-type="float">
            <text:p><text:s/>R$ 126.118,23 </text:p>
          </table:table-cell>
          <table:table-cell table:style-name="ce59" office:value-type="float" office:value="130996.644085391" calcext:value-type="float">
            <text:p><text:s/>R$ 130.996,64 </text:p>
          </table:table-cell>
          <table:table-cell table:style-name="ce59" office:value-type="float" office:value="123373.959509942" calcext:value-type="float">
            <text:p><text:s/>R$ 123.373,96 </text:p>
          </table:table-cell>
          <table:table-cell table:style-name="ce59" office:value-type="float" office:value="139751.026323572" calcext:value-type="float">
            <text:p><text:s/>R$ 139.751,03 </text:p>
          </table:table-cell>
          <table:table-cell table:style-name="ce59" office:value-type="float" office:value="136282.680954738" calcext:value-type="float">
            <text:p><text:s/>R$ 136.282,68 </text:p>
          </table:table-cell>
          <table:table-cell table:style-name="ce59" office:value-type="float" office:value="132906.85989149" calcext:value-type="float">
            <text:p><text:s/>R$ 132.906,86 </text:p>
          </table:table-cell>
          <table:table-cell table:style-name="ce59" office:value-type="float" office:value="138407.510363198" calcext:value-type="float">
            <text:p><text:s/>R$ 138.407,51 </text:p>
          </table:table-cell>
          <table:table-cell table:style-name="ce8" office:value-type="float" office:value="1538885.54614434" calcext:value-type="float">
            <text:p>1.538.885,55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61490.5045898796" calcext:value-type="float">
            <text:p>R$ 61.490,50</text:p>
          </table:table-cell>
          <table:table-cell table:style-name="ce57" office:value-type="float" office:value="52275.6911888005" calcext:value-type="float">
            <text:p>R$ 52.275,69</text:p>
          </table:table-cell>
          <table:table-cell table:style-name="ce57" office:value-type="float" office:value="51122.8439013237" calcext:value-type="float">
            <text:p>R$ 51.122,84</text:p>
          </table:table-cell>
          <table:table-cell table:style-name="ce59" office:value-type="float" office:value="56894.4867098506" calcext:value-type="float">
            <text:p><text:s/>R$ 56.894,49 </text:p>
          </table:table-cell>
          <table:table-cell table:style-name="ce59" office:value-type="float" office:value="56020.4132282973" calcext:value-type="float">
            <text:p><text:s/>R$ 56.020,41 </text:p>
          </table:table-cell>
          <table:table-cell table:style-name="ce59" office:value-type="float" office:value="57337.7317302135" calcext:value-type="float">
            <text:p><text:s/>R$ 57.337,73 </text:p>
          </table:table-cell>
          <table:table-cell table:style-name="ce59" office:value-type="float" office:value="59555.6261727138" calcext:value-type="float">
            <text:p><text:s/>R$ 59.555,63 </text:p>
          </table:table-cell>
          <table:table-cell table:style-name="ce59" office:value-type="float" office:value="56090.088897484" calcext:value-type="float">
            <text:p><text:s/>R$ 56.090,09 </text:p>
          </table:table-cell>
          <table:table-cell table:style-name="ce59" office:value-type="float" office:value="63535.6725287895" calcext:value-type="float">
            <text:p><text:s/>R$ 63.535,67 </text:p>
          </table:table-cell>
          <table:table-cell table:style-name="ce59" office:value-type="float" office:value="61958.8422086972" calcext:value-type="float">
            <text:p><text:s/>R$ 61.958,84 </text:p>
          </table:table-cell>
          <table:table-cell table:style-name="ce59" office:value-type="float" office:value="60424.0766528889" calcext:value-type="float">
            <text:p><text:s/>R$ 60.424,08 </text:p>
          </table:table-cell>
          <table:table-cell table:style-name="ce59" office:value-type="float" office:value="62924.8634897351" calcext:value-type="float">
            <text:p><text:s/>R$ 62.924,86 </text:p>
          </table:table-cell>
          <table:table-cell table:style-name="ce8" office:value-type="float" office:value="699630.841298674" calcext:value-type="float">
            <text:p>699.630,84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08186.450401112" calcext:value-type="float">
            <text:p>R$ 108.186,45</text:p>
          </table:table-cell>
          <table:table-cell table:style-name="ce57" office:value-type="float" office:value="91973.899217471" calcext:value-type="float">
            <text:p>R$ 91.973,90</text:p>
          </table:table-cell>
          <table:table-cell table:style-name="ce57" office:value-type="float" office:value="89945.5786382445" calcext:value-type="float">
            <text:p>R$ 89.945,58</text:p>
          </table:table-cell>
          <table:table-cell table:style-name="ce59" office:value-type="float" office:value="100100.212310586" calcext:value-type="float">
            <text:p><text:s/>R$ 100.100,21 </text:p>
          </table:table-cell>
          <table:table-cell table:style-name="ce59" office:value-type="float" office:value="98562.3666222196" calcext:value-type="float">
            <text:p><text:s/>R$ 98.562,37 </text:p>
          </table:table-cell>
          <table:table-cell table:style-name="ce59" office:value-type="float" office:value="100880.05800759" calcext:value-type="float">
            <text:p><text:s/>R$ 100.880,06 </text:p>
          </table:table-cell>
          <table:table-cell table:style-name="ce59" office:value-type="float" office:value="104782.22353215" calcext:value-type="float">
            <text:p><text:s/>R$ 104.782,22 </text:p>
          </table:table-cell>
          <table:table-cell table:style-name="ce59" office:value-type="float" office:value="98684.95405875" calcext:value-type="float">
            <text:p><text:s/>R$ 98.684,95 </text:p>
          </table:table-cell>
          <table:table-cell table:style-name="ce59" office:value-type="float" office:value="111784.720756194" calcext:value-type="float">
            <text:p><text:s/>R$ 111.784,72 </text:p>
          </table:table-cell>
          <table:table-cell table:style-name="ce59" office:value-type="float" office:value="109010.444038945" calcext:value-type="float">
            <text:p><text:s/>R$ 109.010,44 </text:p>
          </table:table-cell>
          <table:table-cell table:style-name="ce59" office:value-type="float" office:value="106310.176106713" calcext:value-type="float">
            <text:p><text:s/>R$ 106.310,18 </text:p>
          </table:table-cell>
          <table:table-cell table:style-name="ce59" office:value-type="float" office:value="110710.062770397" calcext:value-type="float">
            <text:p><text:s/>R$ 110.710,06 </text:p>
          </table:table-cell>
          <table:table-cell table:style-name="ce8" office:value-type="float" office:value="1230931.14646037" calcext:value-type="float">
            <text:p>1.230.931,15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42109.3997023689" calcext:value-type="float">
            <text:p>R$ 42.109,40</text:p>
          </table:table-cell>
          <table:table-cell table:style-name="ce57" office:value-type="float" office:value="35798.9902614835" calcext:value-type="float">
            <text:p>R$ 35.798,99</text:p>
          </table:table-cell>
          <table:table-cell table:style-name="ce57" office:value-type="float" office:value="35009.5072746721" calcext:value-type="float">
            <text:p>R$ 35.009,51</text:p>
          </table:table-cell>
          <table:table-cell table:style-name="ce59" office:value-type="float" office:value="38961.9941762606" calcext:value-type="float">
            <text:p><text:s/>R$ 38.961,99 </text:p>
          </table:table-cell>
          <table:table-cell table:style-name="ce59" office:value-type="float" office:value="38363.4186750599" calcext:value-type="float">
            <text:p><text:s/>R$ 38.363,42 </text:p>
          </table:table-cell>
          <table:table-cell table:style-name="ce59" office:value-type="float" office:value="39265.5334276138" calcext:value-type="float">
            <text:p><text:s/>R$ 39.265,53 </text:p>
          </table:table-cell>
          <table:table-cell table:style-name="ce59" office:value-type="float" office:value="40784.3728679439" calcext:value-type="float">
            <text:p><text:s/>R$ 40.784,37 </text:p>
          </table:table-cell>
          <table:table-cell table:style-name="ce59" office:value-type="float" office:value="38411.1333689445" calcext:value-type="float">
            <text:p><text:s/>R$ 38.411,13 </text:p>
          </table:table-cell>
          <table:table-cell table:style-name="ce59" office:value-type="float" office:value="43509.9540606787" calcext:value-type="float">
            <text:p><text:s/>R$ 43.509,95 </text:p>
          </table:table-cell>
          <table:table-cell table:style-name="ce59" office:value-type="float" office:value="42430.122651676" calcext:value-type="float">
            <text:p><text:s/>R$ 42.430,12 </text:p>
          </table:table-cell>
          <table:table-cell table:style-name="ce59" office:value-type="float" office:value="41379.0976735919" calcext:value-type="float">
            <text:p><text:s/>R$ 41.379,10 </text:p>
          </table:table-cell>
          <table:table-cell table:style-name="ce59" office:value-type="float" office:value="43091.6650559143" calcext:value-type="float">
            <text:p><text:s/>R$ 43.091,67 </text:p>
          </table:table-cell>
          <table:table-cell table:style-name="ce8" office:value-type="float" office:value="479115.189196208" calcext:value-type="float">
            <text:p>479.115,19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08186.48629507" calcext:value-type="float">
            <text:p>R$ 108.186,49</text:p>
          </table:table-cell>
          <table:table-cell table:style-name="ce57" office:value-type="float" office:value="91973.9297324499" calcext:value-type="float">
            <text:p>R$ 91.973,93</text:p>
          </table:table-cell>
          <table:table-cell table:style-name="ce57" office:value-type="float" office:value="89945.6084802699" calcext:value-type="float">
            <text:p>R$ 89.945,61</text:p>
          </table:table-cell>
          <table:table-cell table:style-name="ce59" office:value-type="float" office:value="100100.245521702" calcext:value-type="float">
            <text:p><text:s/>R$ 100.100,25 </text:p>
          </table:table-cell>
          <table:table-cell table:style-name="ce59" office:value-type="float" office:value="98562.3993231116" calcext:value-type="float">
            <text:p><text:s/>R$ 98.562,40 </text:p>
          </table:table-cell>
          <table:table-cell table:style-name="ce59" office:value-type="float" office:value="100880.091477442" calcext:value-type="float">
            <text:p><text:s/>R$ 100.880,09 </text:p>
          </table:table-cell>
          <table:table-cell table:style-name="ce59" office:value-type="float" office:value="104782.258296658" calcext:value-type="float">
            <text:p><text:s/>R$ 104.782,26 </text:p>
          </table:table-cell>
          <table:table-cell table:style-name="ce59" office:value-type="float" office:value="98684.9868003139" calcext:value-type="float">
            <text:p><text:s/>R$ 98.684,99 </text:p>
          </table:table-cell>
          <table:table-cell table:style-name="ce59" office:value-type="float" office:value="111784.757843982" calcext:value-type="float">
            <text:p><text:s/>R$ 111.784,76 </text:p>
          </table:table-cell>
          <table:table-cell table:style-name="ce59" office:value-type="float" office:value="109010.480206286" calcext:value-type="float">
            <text:p><text:s/>R$ 109.010,48 </text:p>
          </table:table-cell>
          <table:table-cell table:style-name="ce59" office:value-type="float" office:value="106310.211378163" calcext:value-type="float">
            <text:p><text:s/>R$ 106.310,21 </text:p>
          </table:table-cell>
          <table:table-cell table:style-name="ce59" office:value-type="float" office:value="110710.099501636" calcext:value-type="float">
            <text:p><text:s/>R$ 110.710,10 </text:p>
          </table:table-cell>
          <table:table-cell table:style-name="ce8" office:value-type="float" office:value="1230931.55485708" calcext:value-type="float">
            <text:p>1.230.931,55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34409.229190636" calcext:value-type="float">
            <text:p>R$ 134.409,23</text:p>
          </table:table-cell>
          <table:table-cell table:style-name="ce57" office:value-type="float" office:value="114266.997887847" calcext:value-type="float">
            <text:p>R$ 114.267,00</text:p>
          </table:table-cell>
          <table:table-cell table:style-name="ce57" office:value-type="float" office:value="111747.042712364" calcext:value-type="float">
            <text:p>R$ 111.747,04</text:p>
          </table:table-cell>
          <table:table-cell table:style-name="ce59" office:value-type="float" office:value="124363.007831399" calcext:value-type="float">
            <text:p><text:s/>R$ 124.363,01 </text:p>
          </table:table-cell>
          <table:table-cell table:style-name="ce59" office:value-type="float" office:value="122452.411330441" calcext:value-type="float">
            <text:p><text:s/>R$ 122.452,41 </text:p>
          </table:table-cell>
          <table:table-cell table:style-name="ce59" office:value-type="float" office:value="125331.876470987" calcext:value-type="float">
            <text:p><text:s/>R$ 125.331,88 </text:p>
          </table:table-cell>
          <table:table-cell table:style-name="ce59" office:value-type="float" office:value="130179.868602958" calcext:value-type="float">
            <text:p><text:s/>R$ 130.179,87 </text:p>
          </table:table-cell>
          <table:table-cell table:style-name="ce59" office:value-type="float" office:value="122604.712129584" calcext:value-type="float">
            <text:p><text:s/>R$ 122.604,71 </text:p>
          </table:table-cell>
          <table:table-cell table:style-name="ce59" office:value-type="float" office:value="138879.666505595" calcext:value-type="float">
            <text:p><text:s/>R$ 138.879,67 </text:p>
          </table:table-cell>
          <table:table-cell table:style-name="ce59" office:value-type="float" office:value="135432.946572142" calcext:value-type="float">
            <text:p><text:s/>R$ 135.432,95 </text:p>
          </table:table-cell>
          <table:table-cell table:style-name="ce59" office:value-type="float" office:value="132078.174047174" calcext:value-type="float">
            <text:p><text:s/>R$ 132.078,17 </text:p>
          </table:table-cell>
          <table:table-cell table:style-name="ce59" office:value-type="float" office:value="137544.52748422" calcext:value-type="float">
            <text:p><text:s/>R$ 137.544,53 </text:p>
          </table:table-cell>
          <table:table-cell table:style-name="ce8" office:value-type="float" office:value="1529290.46076535" calcext:value-type="float">
            <text:p>1.529.290,46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64916.7730546821" calcext:value-type="float">
            <text:p>R$ 64.916,77</text:p>
          </table:table-cell>
          <table:table-cell table:style-name="ce57" office:value-type="float" office:value="55188.5076210375" calcext:value-type="float">
            <text:p>R$ 55.188,51</text:p>
          </table:table-cell>
          <table:table-cell table:style-name="ce57" office:value-type="float" office:value="53971.4233536861" calcext:value-type="float">
            <text:p>R$ 53.971,42</text:p>
          </table:table-cell>
          <table:table-cell table:style-name="ce59" office:value-type="float" office:value="60064.6637466995" calcext:value-type="float">
            <text:p><text:s/>R$ 60.064,66 </text:p>
          </table:table-cell>
          <table:table-cell table:style-name="ce59" office:value-type="float" office:value="59141.8866412983" calcext:value-type="float">
            <text:p><text:s/>R$ 59.141,89 </text:p>
          </table:table-cell>
          <table:table-cell table:style-name="ce59" office:value-type="float" office:value="60532.6065060968" calcext:value-type="float">
            <text:p><text:s/>R$ 60.532,61 </text:p>
          </table:table-cell>
          <table:table-cell table:style-name="ce59" office:value-type="float" office:value="62874.0826599082" calcext:value-type="float">
            <text:p><text:s/>R$ 62.874,08 </text:p>
          </table:table-cell>
          <table:table-cell table:style-name="ce59" office:value-type="float" office:value="59215.4446586571" calcext:value-type="float">
            <text:p><text:s/>R$ 59.215,44 </text:p>
          </table:table-cell>
          <table:table-cell table:style-name="ce59" office:value-type="float" office:value="67075.8983348279" calcext:value-type="float">
            <text:p><text:s/>R$ 67.075,90 </text:p>
          </table:table-cell>
          <table:table-cell table:style-name="ce59" office:value-type="float" office:value="65411.2065792813" calcext:value-type="float">
            <text:p><text:s/>R$ 65.411,21 </text:p>
          </table:table-cell>
          <table:table-cell table:style-name="ce59" office:value-type="float" office:value="63790.9234486897" calcext:value-type="float">
            <text:p><text:s/>R$ 63.790,92 </text:p>
          </table:table-cell>
          <table:table-cell table:style-name="ce59" office:value-type="float" office:value="66431.0548417958" calcext:value-type="float">
            <text:p><text:s/>R$ 66.431,05 </text:p>
          </table:table-cell>
          <table:table-cell table:style-name="ce8" office:value-type="float" office:value="738614.47144666" calcext:value-type="float">
            <text:p>738.614,47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08186.126471341" calcext:value-type="float">
            <text:p>R$ 108.186,13</text:p>
          </table:table-cell>
          <table:table-cell table:style-name="ce57" office:value-type="float" office:value="91973.6238310062" calcext:value-type="float">
            <text:p>R$ 91.973,62</text:p>
          </table:table-cell>
          <table:table-cell table:style-name="ce57" office:value-type="float" office:value="89945.3093249378" calcext:value-type="float">
            <text:p>R$ 89.945,31</text:p>
          </table:table-cell>
          <table:table-cell table:style-name="ce59" office:value-type="float" office:value="100099.912592472" calcext:value-type="float">
            <text:p><text:s/>R$ 100.099,91 </text:p>
          </table:table-cell>
          <table:table-cell table:style-name="ce59" office:value-type="float" office:value="98562.0715086935" calcext:value-type="float">
            <text:p><text:s/>R$ 98.562,07 </text:p>
          </table:table-cell>
          <table:table-cell table:style-name="ce59" office:value-type="float" office:value="100879.755954477" calcext:value-type="float">
            <text:p><text:s/>R$ 100.879,76 </text:p>
          </table:table-cell>
          <table:table-cell table:style-name="ce59" office:value-type="float" office:value="104781.909795249" calcext:value-type="float">
            <text:p><text:s/>R$ 104.781,91 </text:p>
          </table:table-cell>
          <table:table-cell table:style-name="ce59" office:value-type="float" office:value="98684.6585781749" calcext:value-type="float">
            <text:p><text:s/>R$ 98.684,66 </text:p>
          </table:table-cell>
          <table:table-cell table:style-name="ce59" office:value-type="float" office:value="111784.386052552" calcext:value-type="float">
            <text:p><text:s/>R$ 111.784,39 </text:p>
          </table:table-cell>
          <table:table-cell table:style-name="ce59" office:value-type="float" office:value="109010.117641988" calcext:value-type="float">
            <text:p><text:s/>R$ 109.010,12 </text:p>
          </table:table-cell>
          <table:table-cell table:style-name="ce59" office:value-type="float" office:value="106309.857794846" calcext:value-type="float">
            <text:p><text:s/>R$ 106.309,86 </text:p>
          </table:table-cell>
          <table:table-cell table:style-name="ce59" office:value-type="float" office:value="110709.731284475" calcext:value-type="float">
            <text:p><text:s/>R$ 110.709,73 </text:p>
          </table:table-cell>
          <table:table-cell table:style-name="ce8" office:value-type="float" office:value="1230927.46083021" calcext:value-type="float">
            <text:p>1.230.927,4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62754.6575418599" calcext:value-type="float">
            <text:p>R$ 62.754,66</text:p>
          </table:table-cell>
          <table:table-cell table:style-name="ce57" office:value-type="float" office:value="53350.4013375283" calcext:value-type="float">
            <text:p>R$ 53.350,40</text:p>
          </table:table-cell>
          <table:table-cell table:style-name="ce57" office:value-type="float" office:value="52173.8532313418" calcext:value-type="float">
            <text:p>R$ 52.173,85</text:p>
          </table:table-cell>
          <table:table-cell table:style-name="ce59" office:value-type="float" office:value="58064.1523973477" calcext:value-type="float">
            <text:p><text:s/>R$ 58.064,15 </text:p>
          </table:table-cell>
          <table:table-cell table:style-name="ce59" office:value-type="float" office:value="57172.1092702479" calcext:value-type="float">
            <text:p><text:s/>R$ 57.172,11 </text:p>
          </table:table-cell>
          <table:table-cell table:style-name="ce59" office:value-type="float" office:value="58516.5098734414" calcext:value-type="float">
            <text:p><text:s/>R$ 58.516,51 </text:p>
          </table:table-cell>
          <table:table-cell table:style-name="ce59" office:value-type="float" office:value="60780.0009137476" calcext:value-type="float">
            <text:p><text:s/>R$ 60.780,00 </text:p>
          </table:table-cell>
          <table:table-cell table:style-name="ce59" office:value-type="float" office:value="57243.217367148" calcext:value-type="float">
            <text:p><text:s/>R$ 57.243,22 </text:p>
          </table:table-cell>
          <table:table-cell table:style-name="ce59" office:value-type="float" office:value="64841.8710795905" calcext:value-type="float">
            <text:p><text:s/>R$ 64.841,87 </text:p>
          </table:table-cell>
          <table:table-cell table:style-name="ce59" office:value-type="float" office:value="63232.6234827624" calcext:value-type="float">
            <text:p><text:s/>R$ 63.232,62 </text:p>
          </table:table-cell>
          <table:table-cell table:style-name="ce59" office:value-type="float" office:value="61666.3054389576" calcext:value-type="float">
            <text:p><text:s/>R$ 61.666,31 </text:p>
          </table:table-cell>
          <table:table-cell table:style-name="ce59" office:value-type="float" office:value="64218.5047188006" calcext:value-type="float">
            <text:p><text:s/>R$ 64.218,50 </text:p>
          </table:table-cell>
          <table:table-cell table:style-name="ce8" office:value-type="float" office:value="714014.206652774" calcext:value-type="float">
            <text:p>714.014,2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76633.98671877" calcext:value-type="float">
            <text:p>R$ 176.633,99</text:p>
          </table:table-cell>
          <table:table-cell table:style-name="ce57" office:value-type="float" office:value="150164.058739515" calcext:value-type="float">
            <text:p>R$ 150.164,06</text:p>
          </table:table-cell>
          <table:table-cell table:style-name="ce57" office:value-type="float" office:value="146852.457804979" calcext:value-type="float">
            <text:p>R$ 146.852,46</text:p>
          </table:table-cell>
          <table:table-cell table:style-name="ce59" office:value-type="float" office:value="163431.737581366" calcext:value-type="float">
            <text:p><text:s/>R$ 163.431,74 </text:p>
          </table:table-cell>
          <table:table-cell table:style-name="ce59" office:value-type="float" office:value="160920.925794056" calcext:value-type="float">
            <text:p><text:s/>R$ 160.920,93 </text:p>
          </table:table-cell>
          <table:table-cell table:style-name="ce59" office:value-type="float" office:value="164704.977011781" calcext:value-type="float">
            <text:p><text:s/>R$ 164.704,98 </text:p>
          </table:table-cell>
          <table:table-cell table:style-name="ce59" office:value-type="float" office:value="171075.969413179" calcext:value-type="float">
            <text:p><text:s/>R$ 171.075,97 </text:p>
          </table:table-cell>
          <table:table-cell table:style-name="ce59" office:value-type="float" office:value="161121.072000496" calcext:value-type="float">
            <text:p><text:s/>R$ 161.121,07 </text:p>
          </table:table-cell>
          <table:table-cell table:style-name="ce59" office:value-type="float" office:value="182508.815181611" calcext:value-type="float">
            <text:p><text:s/>R$ 182.508,82 </text:p>
          </table:table-cell>
          <table:table-cell table:style-name="ce59" office:value-type="float" office:value="177979.305663441" calcext:value-type="float">
            <text:p><text:s/>R$ 177.979,31 </text:p>
          </table:table-cell>
          <table:table-cell table:style-name="ce59" office:value-type="float" office:value="173570.628899294" calcext:value-type="float">
            <text:p><text:s/>R$ 173.570,63 </text:p>
          </table:table-cell>
          <table:table-cell table:style-name="ce59" office:value-type="float" office:value="180754.241261432" calcext:value-type="float">
            <text:p><text:s/>R$ 180.754,24 </text:p>
          </table:table-cell>
          <table:table-cell table:style-name="ce8" office:value-type="float" office:value="2009718.17606992" calcext:value-type="float">
            <text:p>2.009.718,18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46514.959670076" calcext:value-type="float">
            <text:p>R$ 146.514,96</text:p>
          </table:table-cell>
          <table:table-cell table:style-name="ce57" office:value-type="float" office:value="124558.593840406" calcext:value-type="float">
            <text:p>R$ 124.558,59</text:p>
          </table:table-cell>
          <table:table-cell table:style-name="ce57" office:value-type="float" office:value="121811.675841327" calcext:value-type="float">
            <text:p>R$ 121.811,68</text:p>
          </table:table-cell>
          <table:table-cell table:style-name="ce59" office:value-type="float" office:value="135563.913182059" calcext:value-type="float">
            <text:p><text:s/>R$ 135.563,91 </text:p>
          </table:table-cell>
          <table:table-cell table:style-name="ce59" office:value-type="float" office:value="133481.236486647" calcext:value-type="float">
            <text:p><text:s/>R$ 133.481,24 </text:p>
          </table:table-cell>
          <table:table-cell table:style-name="ce59" office:value-type="float" office:value="136620.044152451" calcext:value-type="float">
            <text:p><text:s/>R$ 136.620,04 </text:p>
          </table:table-cell>
          <table:table-cell table:style-name="ce59" office:value-type="float" office:value="141904.676584121" calcext:value-type="float">
            <text:p><text:s/>R$ 141.904,68 </text:p>
          </table:table-cell>
          <table:table-cell table:style-name="ce59" office:value-type="float" office:value="133647.254442248" calcext:value-type="float">
            <text:p><text:s/>R$ 133.647,25 </text:p>
          </table:table-cell>
          <table:table-cell table:style-name="ce59" office:value-type="float" office:value="151388.032351565" calcext:value-type="float">
            <text:p><text:s/>R$ 151.388,03 </text:p>
          </table:table-cell>
          <table:table-cell table:style-name="ce59" office:value-type="float" office:value="147630.879400947" calcext:value-type="float">
            <text:p><text:s/>R$ 147.630,88 </text:p>
          </table:table-cell>
          <table:table-cell table:style-name="ce59" office:value-type="float" office:value="143973.955213838" calcext:value-type="float">
            <text:p><text:s/>R$ 143.973,96 </text:p>
          </table:table-cell>
          <table:table-cell table:style-name="ce59" office:value-type="float" office:value="149932.642412581" calcext:value-type="float">
            <text:p><text:s/>R$ 149.932,64 </text:p>
          </table:table-cell>
          <table:table-cell table:style-name="ce8" office:value-type="float" office:value="1667027.86357827" calcext:value-type="float">
            <text:p>1.667.027,86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37856.537088587" calcext:value-type="float">
            <text:p>R$ 137.856,54</text:p>
          </table:table-cell>
          <table:table-cell table:style-name="ce57" office:value-type="float" office:value="117197.700836342" calcext:value-type="float">
            <text:p>R$ 117.197,70</text:p>
          </table:table-cell>
          <table:table-cell table:style-name="ce57" office:value-type="float" office:value="114613.114225717" calcext:value-type="float">
            <text:p>R$ 114.613,11</text:p>
          </table:table-cell>
          <table:table-cell table:style-name="ce59" office:value-type="float" office:value="127552.651739721" calcext:value-type="float">
            <text:p><text:s/>R$ 127.552,65 </text:p>
          </table:table-cell>
          <table:table-cell table:style-name="ce59" office:value-type="float" office:value="125593.052544177" calcext:value-type="float">
            <text:p><text:s/>R$ 125.593,05 </text:p>
          </table:table-cell>
          <table:table-cell table:style-name="ce59" office:value-type="float" office:value="128546.369777921" calcext:value-type="float">
            <text:p><text:s/>R$ 128.546,37 </text:p>
          </table:table-cell>
          <table:table-cell table:style-name="ce59" office:value-type="float" office:value="133518.70249027" calcext:value-type="float">
            <text:p><text:s/>R$ 133.518,70 </text:p>
          </table:table-cell>
          <table:table-cell table:style-name="ce59" office:value-type="float" office:value="125749.25953154" calcext:value-type="float">
            <text:p><text:s/>R$ 125.749,26 </text:p>
          </table:table-cell>
          <table:table-cell table:style-name="ce59" office:value-type="float" office:value="142441.631514192" calcext:value-type="float">
            <text:p><text:s/>R$ 142.441,63 </text:p>
          </table:table-cell>
          <table:table-cell table:style-name="ce59" office:value-type="float" office:value="138906.510621072" calcext:value-type="float">
            <text:p><text:s/>R$ 138.906,51 </text:p>
          </table:table-cell>
          <table:table-cell table:style-name="ce59" office:value-type="float" office:value="135465.695389879" calcext:value-type="float">
            <text:p><text:s/>R$ 135.465,70 </text:p>
          </table:table-cell>
          <table:table-cell table:style-name="ce59" office:value-type="float" office:value="141072.249045988" calcext:value-type="float">
            <text:p><text:s/>R$ 141.072,25 </text:p>
          </table:table-cell>
          <table:table-cell table:style-name="ce8" office:value-type="float" office:value="1568513.47480541" calcext:value-type="float">
            <text:p>1.568.513,47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57874.3479727278" calcext:value-type="float">
            <text:p>R$ 57.874,35</text:p>
          </table:table-cell>
          <table:table-cell table:style-name="ce57" office:value-type="float" office:value="49201.4427683431" calcext:value-type="float">
            <text:p>R$ 49.201,44</text:p>
          </table:table-cell>
          <table:table-cell table:style-name="ce57" office:value-type="float" office:value="48116.3925557965" calcext:value-type="float">
            <text:p>R$ 48.116,39</text:p>
          </table:table-cell>
          <table:table-cell table:style-name="ce59" office:value-type="float" office:value="53548.6144330252" calcext:value-type="float">
            <text:p><text:s/>R$ 53.548,61 </text:p>
          </table:table-cell>
          <table:table-cell table:style-name="ce59" office:value-type="float" office:value="52725.943792045" calcext:value-type="float">
            <text:p><text:s/>R$ 52.725,94 </text:p>
          </table:table-cell>
          <table:table-cell table:style-name="ce59" office:value-type="float" office:value="53965.7929342711" calcext:value-type="float">
            <text:p><text:s/>R$ 53.965,79 </text:p>
          </table:table-cell>
          <table:table-cell table:style-name="ce59" office:value-type="float" office:value="56053.2566099745" calcext:value-type="float">
            <text:p><text:s/>R$ 56.053,26 </text:p>
          </table:table-cell>
          <table:table-cell table:style-name="ce59" office:value-type="float" office:value="52791.5219483903" calcext:value-type="float">
            <text:p><text:s/>R$ 52.791,52 </text:p>
          </table:table-cell>
          <table:table-cell table:style-name="ce59" office:value-type="float" office:value="59799.2429097359" calcext:value-type="float">
            <text:p><text:s/>R$ 59.799,24 </text:p>
          </table:table-cell>
          <table:table-cell table:style-name="ce59" office:value-type="float" office:value="58315.1434175033" calcext:value-type="float">
            <text:p><text:s/>R$ 58.315,14 </text:p>
          </table:table-cell>
          <table:table-cell table:style-name="ce59" office:value-type="float" office:value="56870.6349291468" calcext:value-type="float">
            <text:p><text:s/>R$ 56.870,63 </text:p>
          </table:table-cell>
          <table:table-cell table:style-name="ce59" office:value-type="float" office:value="59224.3545573489" calcext:value-type="float">
            <text:p><text:s/>R$ 59.224,35 </text:p>
          </table:table-cell>
          <table:table-cell table:style-name="ce8" office:value-type="float" office:value="658486.688828308" calcext:value-type="float">
            <text:p>658.486,69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82305.425566123" calcext:value-type="float">
            <text:p>R$ 182.305,43</text:p>
          </table:table-cell>
          <table:table-cell table:style-name="ce57" office:value-type="float" office:value="154985.589929701" calcext:value-type="float">
            <text:p>R$ 154.985,59</text:p>
          </table:table-cell>
          <table:table-cell table:style-name="ce57" office:value-type="float" office:value="151567.658709947" calcext:value-type="float">
            <text:p>R$ 151.567,66</text:p>
          </table:table-cell>
          <table:table-cell table:style-name="ce59" office:value-type="float" office:value="168679.273022465" calcext:value-type="float">
            <text:p><text:s/>R$ 168.679,27 </text:p>
          </table:table-cell>
          <table:table-cell table:style-name="ce59" office:value-type="float" office:value="166087.843026997" calcext:value-type="float">
            <text:p><text:s/>R$ 166.087,84 </text:p>
          </table:table-cell>
          <table:table-cell table:style-name="ce59" office:value-type="float" office:value="169993.394163709" calcext:value-type="float">
            <text:p><text:s/>R$ 169.993,39 </text:p>
          </table:table-cell>
          <table:table-cell table:style-name="ce59" office:value-type="float" office:value="176568.949087148" calcext:value-type="float">
            <text:p><text:s/>R$ 176.568,95 </text:p>
          </table:table-cell>
          <table:table-cell table:style-name="ce59" office:value-type="float" office:value="166294.415612593" calcext:value-type="float">
            <text:p><text:s/>R$ 166.294,42 </text:p>
          </table:table-cell>
          <table:table-cell table:style-name="ce59" office:value-type="float" office:value="188368.885509148" calcext:value-type="float">
            <text:p><text:s/>R$ 188.368,89 </text:p>
          </table:table-cell>
          <table:table-cell table:style-name="ce59" office:value-type="float" office:value="183693.940581191" calcext:value-type="float">
            <text:p><text:s/>R$ 183.693,94 </text:p>
          </table:table-cell>
          <table:table-cell table:style-name="ce59" office:value-type="float" office:value="179143.708156494" calcext:value-type="float">
            <text:p><text:s/>R$ 179.143,71 </text:p>
          </table:table-cell>
          <table:table-cell table:style-name="ce59" office:value-type="float" office:value="186557.974986505" calcext:value-type="float">
            <text:p><text:s/>R$ 186.557,97 </text:p>
          </table:table-cell>
          <table:table-cell table:style-name="ce8" office:value-type="float" office:value="2074247.05835202" calcext:value-type="float">
            <text:p>2.074.247,06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87087.9468167532" calcext:value-type="float">
            <text:p>R$ 87.087,95</text:p>
          </table:table-cell>
          <table:table-cell table:style-name="ce57" office:value-type="float" office:value="74037.164671577" calcext:value-type="float">
            <text:p>R$ 74.037,16</text:p>
          </table:table-cell>
          <table:table-cell table:style-name="ce57" office:value-type="float" office:value="72404.4068347492" calcext:value-type="float">
            <text:p>R$ 72.404,41</text:p>
          </table:table-cell>
          <table:table-cell table:style-name="ce59" office:value-type="float" office:value="80578.6855352856" calcext:value-type="float">
            <text:p><text:s/>R$ 80.578,69 </text:p>
          </table:table-cell>
          <table:table-cell table:style-name="ce59" office:value-type="float" office:value="79340.7502575846" calcext:value-type="float">
            <text:p><text:s/>R$ 79.340,75 </text:p>
          </table:table-cell>
          <table:table-cell table:style-name="ce59" office:value-type="float" office:value="81206.4458540147" calcext:value-type="float">
            <text:p><text:s/>R$ 81.206,45 </text:p>
          </table:table-cell>
          <table:table-cell table:style-name="ce59" office:value-type="float" office:value="84347.6117062369" calcext:value-type="float">
            <text:p><text:s/>R$ 84.347,61 </text:p>
          </table:table-cell>
          <table:table-cell table:style-name="ce59" office:value-type="float" office:value="79439.4307126081" calcext:value-type="float">
            <text:p><text:s/>R$ 79.439,43 </text:p>
          </table:table-cell>
          <table:table-cell table:style-name="ce59" office:value-type="float" office:value="89984.4830849631" calcext:value-type="float">
            <text:p><text:s/>R$ 89.984,48 </text:p>
          </table:table-cell>
          <table:table-cell table:style-name="ce59" office:value-type="float" office:value="87751.2453522248" calcext:value-type="float">
            <text:p><text:s/>R$ 87.751,25 </text:p>
          </table:table-cell>
          <table:table-cell table:style-name="ce59" office:value-type="float" office:value="85577.5832235453" calcext:value-type="float">
            <text:p><text:s/>R$ 85.577,58 </text:p>
          </table:table-cell>
          <table:table-cell table:style-name="ce59" office:value-type="float" office:value="89119.4047210247" calcext:value-type="float">
            <text:p><text:s/>R$ 89.119,40 </text:p>
          </table:table-cell>
          <table:table-cell table:style-name="ce8" office:value-type="float" office:value="990875.158770567" calcext:value-type="float">
            <text:p>990.875,16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27613.75643241" calcext:value-type="float">
            <text:p>R$ 127.613,76</text:p>
          </table:table-cell>
          <table:table-cell table:style-name="ce57" office:value-type="float" office:value="108489.877700588" calcext:value-type="float">
            <text:p>R$ 108.489,88</text:p>
          </table:table-cell>
          <table:table-cell table:style-name="ce57" office:value-type="float" office:value="106097.32662414" calcext:value-type="float">
            <text:p>R$ 106.097,33</text:p>
          </table:table-cell>
          <table:table-cell table:style-name="ce59" office:value-type="float" office:value="118075.452751006" calcext:value-type="float">
            <text:p><text:s/>R$ 118.075,45 </text:p>
          </table:table-cell>
          <table:table-cell table:style-name="ce59" office:value-type="float" office:value="116261.452343578" calcext:value-type="float">
            <text:p><text:s/>R$ 116.261,45 </text:p>
          </table:table-cell>
          <table:table-cell table:style-name="ce59" office:value-type="float" office:value="118995.337250991" calcext:value-type="float">
            <text:p><text:s/>R$ 118.995,34 </text:p>
          </table:table-cell>
          <table:table-cell table:style-name="ce59" office:value-type="float" office:value="123598.224201842" calcext:value-type="float">
            <text:p><text:s/>R$ 123.598,22 </text:p>
          </table:table-cell>
          <table:table-cell table:style-name="ce59" office:value-type="float" office:value="116406.053106512" calcext:value-type="float">
            <text:p><text:s/>R$ 116.406,05 </text:p>
          </table:table-cell>
          <table:table-cell table:style-name="ce59" office:value-type="float" office:value="131858.177013443" calcext:value-type="float">
            <text:p><text:s/>R$ 131.858,18 </text:p>
          </table:table-cell>
          <table:table-cell table:style-name="ce59" office:value-type="float" office:value="128585.716627151" calcext:value-type="float">
            <text:p><text:s/>R$ 128.585,72 </text:p>
          </table:table-cell>
          <table:table-cell table:style-name="ce59" office:value-type="float" office:value="125400.554964776" calcext:value-type="float">
            <text:p><text:s/>R$ 125.400,55 </text:p>
          </table:table-cell>
          <table:table-cell table:style-name="ce59" office:value-type="float" office:value="130590.54005947" calcext:value-type="float">
            <text:p><text:s/>R$ 130.590,54 </text:p>
          </table:table-cell>
          <table:table-cell table:style-name="ce8" office:value-type="float" office:value="1451972.46907591" calcext:value-type="float">
            <text:p>1.451.972,4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43041.009277512" calcext:value-type="float">
            <text:p>R$ 143.041,01</text:p>
          </table:table-cell>
          <table:table-cell table:style-name="ce57" office:value-type="float" office:value="121605.240974982" calcext:value-type="float">
            <text:p>R$ 121.605,24</text:p>
          </table:table-cell>
          <table:table-cell table:style-name="ce57" office:value-type="float" office:value="118923.453914632" calcext:value-type="float">
            <text:p>R$ 118.923,45</text:p>
          </table:table-cell>
          <table:table-cell table:style-name="ce59" office:value-type="float" office:value="132349.618133439" calcext:value-type="float">
            <text:p><text:s/>R$ 132.349,62 </text:p>
          </table:table-cell>
          <table:table-cell table:style-name="ce59" office:value-type="float" office:value="130316.32284959" calcext:value-type="float">
            <text:p><text:s/>R$ 130.316,32 </text:p>
          </table:table-cell>
          <table:table-cell table:style-name="ce59" office:value-type="float" office:value="133380.707656818" calcext:value-type="float">
            <text:p><text:s/>R$ 133.380,71 </text:p>
          </table:table-cell>
          <table:table-cell table:style-name="ce59" office:value-type="float" office:value="138540.038542817" calcext:value-type="float">
            <text:p><text:s/>R$ 138.540,04 </text:p>
          </table:table-cell>
          <table:table-cell table:style-name="ce59" office:value-type="float" office:value="130478.404428023" calcext:value-type="float">
            <text:p><text:s/>R$ 130.478,40 </text:p>
          </table:table-cell>
          <table:table-cell table:style-name="ce59" office:value-type="float" office:value="147798.53872169" calcext:value-type="float">
            <text:p><text:s/>R$ 147.798,54 </text:p>
          </table:table-cell>
          <table:table-cell table:style-name="ce59" office:value-type="float" office:value="144130.469936928" calcext:value-type="float">
            <text:p><text:s/>R$ 144.130,47 </text:p>
          </table:table-cell>
          <table:table-cell table:style-name="ce59" office:value-type="float" office:value="140560.253436488" calcext:value-type="float">
            <text:p><text:s/>R$ 140.560,25 </text:p>
          </table:table-cell>
          <table:table-cell table:style-name="ce59" office:value-type="float" office:value="146377.656879771" calcext:value-type="float">
            <text:p><text:s/>R$ 146.377,66 </text:p>
          </table:table-cell>
          <table:table-cell table:style-name="ce8" office:value-type="float" office:value="1627501.71475269" calcext:value-type="float">
            <text:p>1.627.501,71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64864.1506925922" calcext:value-type="float">
            <text:p>R$ 64.864,15</text:p>
          </table:table-cell>
          <table:table-cell table:style-name="ce57" office:value-type="float" office:value="55143.7711146681" calcext:value-type="float">
            <text:p>R$ 55.143,77</text:p>
          </table:table-cell>
          <table:table-cell table:style-name="ce57" office:value-type="float" office:value="53927.6734313072" calcext:value-type="float">
            <text:p>R$ 53.927,67</text:p>
          </table:table-cell>
          <table:table-cell table:style-name="ce59" office:value-type="float" office:value="60015.9745661417" calcext:value-type="float">
            <text:p><text:s/>R$ 60.015,97 </text:p>
          </table:table-cell>
          <table:table-cell table:style-name="ce59" office:value-type="float" office:value="59093.9454756014" calcext:value-type="float">
            <text:p><text:s/>R$ 59.093,95 </text:p>
          </table:table-cell>
          <table:table-cell table:style-name="ce59" office:value-type="float" office:value="60483.5380051851" calcext:value-type="float">
            <text:p><text:s/>R$ 60.483,54 </text:p>
          </table:table-cell>
          <table:table-cell table:style-name="ce59" office:value-type="float" office:value="62823.1161286387" calcext:value-type="float">
            <text:p><text:s/>R$ 62.823,12 </text:p>
          </table:table-cell>
          <table:table-cell table:style-name="ce59" office:value-type="float" office:value="59167.4438658956" calcext:value-type="float">
            <text:p><text:s/>R$ 59.167,44 </text:p>
          </table:table-cell>
          <table:table-cell table:style-name="ce59" office:value-type="float" office:value="67021.5257583181" calcext:value-type="float">
            <text:p><text:s/>R$ 67.021,53 </text:p>
          </table:table-cell>
          <table:table-cell table:style-name="ce59" office:value-type="float" office:value="65358.1834230862" calcext:value-type="float">
            <text:p><text:s/>R$ 65.358,18 </text:p>
          </table:table-cell>
          <table:table-cell table:style-name="ce59" office:value-type="float" office:value="63739.213714613" calcext:value-type="float">
            <text:p><text:s/>R$ 63.739,21 </text:p>
          </table:table-cell>
          <table:table-cell table:style-name="ce59" office:value-type="float" office:value="66377.204983625" calcext:value-type="float">
            <text:p><text:s/>R$ 66.377,20 </text:p>
          </table:table-cell>
          <table:table-cell table:style-name="ce8" office:value-type="float" office:value="738015.741159672" calcext:value-type="float">
            <text:p>738.015,74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151537.836933251" calcext:value-type="float">
            <text:p>R$ 151.537,84</text:p>
          </table:table-cell>
          <table:table-cell table:style-name="ce57" office:value-type="float" office:value="128828.755265171" calcext:value-type="float">
            <text:p>R$ 128.828,76</text:p>
          </table:table-cell>
          <table:table-cell table:style-name="ce57" office:value-type="float" office:value="125987.666459284" calcext:value-type="float">
            <text:p>R$ 125.987,67</text:p>
          </table:table-cell>
          <table:table-cell table:style-name="ce59" office:value-type="float" office:value="140211.362826536" calcext:value-type="float">
            <text:p><text:s/>R$ 140.211,36 </text:p>
          </table:table-cell>
          <table:table-cell table:style-name="ce59" office:value-type="float" office:value="138057.287077788" calcext:value-type="float">
            <text:p><text:s/>R$ 138.057,29 </text:p>
          </table:table-cell>
          <table:table-cell table:style-name="ce59" office:value-type="float" office:value="141303.700449478" calcext:value-type="float">
            <text:p><text:s/>R$ 141.303,70 </text:p>
          </table:table-cell>
          <table:table-cell table:style-name="ce59" office:value-type="float" office:value="146769.50250468" calcext:value-type="float">
            <text:p><text:s/>R$ 146.769,50 </text:p>
          </table:table-cell>
          <table:table-cell table:style-name="ce59" office:value-type="float" office:value="138228.996519203" calcext:value-type="float">
            <text:p><text:s/>R$ 138.229,00 </text:p>
          </table:table-cell>
          <table:table-cell table:style-name="ce59" office:value-type="float" office:value="156577.97000249" calcext:value-type="float">
            <text:p><text:s/>R$ 156.577,97 </text:p>
          </table:table-cell>
          <table:table-cell table:style-name="ce59" office:value-type="float" office:value="152692.01301594" calcext:value-type="float">
            <text:p><text:s/>R$ 152.692,01 </text:p>
          </table:table-cell>
          <table:table-cell table:style-name="ce59" office:value-type="float" office:value="148909.720870542" calcext:value-type="float">
            <text:p><text:s/>R$ 148.909,72 </text:p>
          </table:table-cell>
          <table:table-cell table:style-name="ce59" office:value-type="float" office:value="155072.685874885" calcext:value-type="float">
            <text:p><text:s/>R$ 155.072,69 </text:p>
          </table:table-cell>
          <table:table-cell table:style-name="ce8" office:value-type="float" office:value="1724177.49779925" calcext:value-type="float">
            <text:p>1.724.177,50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08186.399039934" calcext:value-type="float">
            <text:p>R$ 108.186,40</text:p>
          </table:table-cell>
          <table:table-cell table:style-name="ce57" office:value-type="float" office:value="91973.8555531505" calcext:value-type="float">
            <text:p>R$ 91.973,86</text:p>
          </table:table-cell>
          <table:table-cell table:style-name="ce57" office:value-type="float" office:value="89945.5359368629" calcext:value-type="float">
            <text:p>R$ 89.945,54</text:p>
          </table:table-cell>
          <table:table-cell table:style-name="ce59" office:value-type="float" office:value="100100.164788323" calcext:value-type="float">
            <text:p><text:s/>R$ 100.100,16 </text:p>
          </table:table-cell>
          <table:table-cell table:style-name="ce59" office:value-type="float" office:value="98562.3198300449" calcext:value-type="float">
            <text:p><text:s/>R$ 98.562,32 </text:p>
          </table:table-cell>
          <table:table-cell table:style-name="ce59" office:value-type="float" office:value="100880.010115098" calcext:value-type="float">
            <text:p><text:s/>R$ 100.880,01 </text:p>
          </table:table-cell>
          <table:table-cell table:style-name="ce59" office:value-type="float" office:value="104782.173787118" calcext:value-type="float">
            <text:p><text:s/>R$ 104.782,17 </text:p>
          </table:table-cell>
          <table:table-cell table:style-name="ce59" office:value-type="float" office:value="98684.9072083773" calcext:value-type="float">
            <text:p><text:s/>R$ 98.684,91 </text:p>
          </table:table-cell>
          <table:table-cell table:style-name="ce59" office:value-type="float" office:value="111784.667686749" calcext:value-type="float">
            <text:p><text:s/>R$ 111.784,67 </text:p>
          </table:table-cell>
          <table:table-cell table:style-name="ce59" office:value-type="float" office:value="109010.392286578" calcext:value-type="float">
            <text:p><text:s/>R$ 109.010,39 </text:p>
          </table:table-cell>
          <table:table-cell table:style-name="ce59" office:value-type="float" office:value="106310.12563629" calcext:value-type="float">
            <text:p><text:s/>R$ 106.310,13 </text:p>
          </table:table-cell>
          <table:table-cell table:style-name="ce59" office:value-type="float" office:value="110710.010211142" calcext:value-type="float">
            <text:p><text:s/>R$ 110.710,01 </text:p>
          </table:table-cell>
          <table:table-cell table:style-name="ce8" office:value-type="float" office:value="1230930.56207967" calcext:value-type="float">
            <text:p>1.230.930,56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63707.0872482044" calcext:value-type="float">
            <text:p>R$ 63.707,09</text:p>
          </table:table-cell>
          <table:table-cell table:style-name="ce57" office:value-type="float" office:value="54160.1023074582" calcext:value-type="float">
            <text:p>R$ 54.160,10</text:p>
          </table:table-cell>
          <table:table-cell table:style-name="ce57" office:value-type="float" office:value="52965.6976881273" calcext:value-type="float">
            <text:p>R$ 52.965,70</text:p>
          </table:table-cell>
          <table:table-cell table:style-name="ce59" office:value-type="float" office:value="58945.3941375334" calcext:value-type="float">
            <text:p><text:s/>R$ 58.945,39 </text:p>
          </table:table-cell>
          <table:table-cell table:style-name="ce59" office:value-type="float" office:value="58039.8124396428" calcext:value-type="float">
            <text:p><text:s/>R$ 58.039,81 </text:p>
          </table:table-cell>
          <table:table-cell table:style-name="ce59" office:value-type="float" office:value="59404.6170593964" calcext:value-type="float">
            <text:p><text:s/>R$ 59.404,62 </text:p>
          </table:table-cell>
          <table:table-cell table:style-name="ce59" office:value-type="float" office:value="61702.4611850556" calcext:value-type="float">
            <text:p><text:s/>R$ 61.702,46 </text:p>
          </table:table-cell>
          <table:table-cell table:style-name="ce59" office:value-type="float" office:value="58111.9997467003" calcext:value-type="float">
            <text:p><text:s/>R$ 58.112,00 </text:p>
          </table:table-cell>
          <table:table-cell table:style-name="ce59" office:value-type="float" office:value="65825.9785012583" calcext:value-type="float">
            <text:p><text:s/>R$ 65.825,98 </text:p>
          </table:table-cell>
          <table:table-cell table:style-name="ce59" office:value-type="float" office:value="64192.3072954724" calcext:value-type="float">
            <text:p><text:s/>R$ 64.192,31 </text:p>
          </table:table-cell>
          <table:table-cell table:style-name="ce59" office:value-type="float" office:value="62602.2171860881" calcext:value-type="float">
            <text:p><text:s/>R$ 62.602,22 </text:p>
          </table:table-cell>
          <table:table-cell table:style-name="ce59" office:value-type="float" office:value="65193.1512866735" calcext:value-type="float">
            <text:p><text:s/>R$ 65.193,15 </text:p>
          </table:table-cell>
          <table:table-cell table:style-name="ce8" office:value-type="float" office:value="724850.826081611" calcext:value-type="float">
            <text:p>724.850,83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62887.0594716351" calcext:value-type="float">
            <text:p>R$ 62.887,06</text:p>
          </table:table-cell>
          <table:table-cell table:style-name="ce57" office:value-type="float" office:value="53462.9618448764" calcext:value-type="float">
            <text:p>R$ 53.462,96</text:p>
          </table:table-cell>
          <table:table-cell table:style-name="ce57" office:value-type="float" office:value="52283.9314171247" calcext:value-type="float">
            <text:p>R$ 52.283,93</text:p>
          </table:table-cell>
          <table:table-cell table:style-name="ce59" office:value-type="float" office:value="58186.6581384242" calcext:value-type="float">
            <text:p><text:s/>R$ 58.186,66 </text:p>
          </table:table-cell>
          <table:table-cell table:style-name="ce59" office:value-type="float" office:value="57292.7329481263" calcext:value-type="float">
            <text:p><text:s/>R$ 57.292,73 </text:p>
          </table:table-cell>
          <table:table-cell table:style-name="ce59" office:value-type="float" office:value="58639.9700138427" calcext:value-type="float">
            <text:p><text:s/>R$ 58.639,97 </text:p>
          </table:table-cell>
          <table:table-cell table:style-name="ce59" office:value-type="float" office:value="60908.2366452127" calcext:value-type="float">
            <text:p><text:s/>R$ 60.908,24 </text:p>
          </table:table-cell>
          <table:table-cell table:style-name="ce59" office:value-type="float" office:value="57363.9910713291" calcext:value-type="float">
            <text:p><text:s/>R$ 57.363,99 </text:p>
          </table:table-cell>
          <table:table-cell table:style-name="ce59" office:value-type="float" office:value="64978.6766841059" calcext:value-type="float">
            <text:p><text:s/>R$ 64.978,68 </text:p>
          </table:table-cell>
          <table:table-cell table:style-name="ce59" office:value-type="float" office:value="63366.0338414801" calcext:value-type="float">
            <text:p><text:s/>R$ 63.366,03 </text:p>
          </table:table-cell>
          <table:table-cell table:style-name="ce59" office:value-type="float" office:value="61796.4111261216" calcext:value-type="float">
            <text:p><text:s/>R$ 61.796,41 </text:p>
          </table:table-cell>
          <table:table-cell table:style-name="ce59" office:value-type="float" office:value="64353.9951235785" calcext:value-type="float">
            <text:p><text:s/>R$ 64.354,00 </text:p>
          </table:table-cell>
          <table:table-cell table:style-name="ce8" office:value-type="float" office:value="715520.658325857" calcext:value-type="float">
            <text:p>715.520,66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62414.8114911031" calcext:value-type="float">
            <text:p>R$ 62.414,81</text:p>
          </table:table-cell>
          <table:table-cell table:style-name="ce57" office:value-type="float" office:value="53061.4837669279" calcext:value-type="float">
            <text:p>R$ 53.061,48</text:p>
          </table:table-cell>
          <table:table-cell table:style-name="ce57" office:value-type="float" office:value="51891.3072233167" calcext:value-type="float">
            <text:p>R$ 51.891,31</text:p>
          </table:table-cell>
          <table:table-cell table:style-name="ce59" office:value-type="float" office:value="57749.7076428748" calcext:value-type="float">
            <text:p><text:s/>R$ 57.749,71 </text:p>
          </table:table-cell>
          <table:table-cell table:style-name="ce59" office:value-type="float" office:value="56862.4953497836" calcext:value-type="float">
            <text:p><text:s/>R$ 56.862,50 </text:p>
          </table:table-cell>
          <table:table-cell table:style-name="ce59" office:value-type="float" office:value="58199.6153900113" calcext:value-type="float">
            <text:p><text:s/>R$ 58.199,62 </text:p>
          </table:table-cell>
          <table:table-cell table:style-name="ce59" office:value-type="float" office:value="60450.8485594104" calcext:value-type="float">
            <text:p><text:s/>R$ 60.450,85 </text:p>
          </table:table-cell>
          <table:table-cell table:style-name="ce59" office:value-type="float" office:value="56933.2183628213" calcext:value-type="float">
            <text:p><text:s/>R$ 56.933,22 </text:p>
          </table:table-cell>
          <table:table-cell table:style-name="ce59" office:value-type="float" office:value="64490.7217836935" calcext:value-type="float">
            <text:p><text:s/>R$ 64.490,72 </text:p>
          </table:table-cell>
          <table:table-cell table:style-name="ce59" office:value-type="float" office:value="62890.1890211405" calcext:value-type="float">
            <text:p><text:s/>R$ 62.890,19 </text:p>
          </table:table-cell>
          <table:table-cell table:style-name="ce59" office:value-type="float" office:value="61332.3533278459" calcext:value-type="float">
            <text:p><text:s/>R$ 61.332,35 </text:p>
          </table:table-cell>
          <table:table-cell table:style-name="ce59" office:value-type="float" office:value="63870.7312455785" calcext:value-type="float">
            <text:p><text:s/>R$ 63.870,73 </text:p>
          </table:table-cell>
          <table:table-cell table:style-name="ce8" office:value-type="float" office:value="710147.483164508" calcext:value-type="float">
            <text:p>710.147,48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08186.484705042" calcext:value-type="float">
            <text:p>R$ 108.186,48</text:p>
          </table:table-cell>
          <table:table-cell table:style-name="ce57" office:value-type="float" office:value="91973.9283806997" calcext:value-type="float">
            <text:p>R$ 91.973,93</text:p>
          </table:table-cell>
          <table:table-cell table:style-name="ce57" office:value-type="float" office:value="89945.6071583301" calcext:value-type="float">
            <text:p>R$ 89.945,61</text:p>
          </table:table-cell>
          <table:table-cell table:style-name="ce59" office:value-type="float" office:value="100100.244050518" calcext:value-type="float">
            <text:p><text:s/>R$ 100.100,24 </text:p>
          </table:table-cell>
          <table:table-cell table:style-name="ce59" office:value-type="float" office:value="98562.3978745299" calcext:value-type="float">
            <text:p><text:s/>R$ 98.562,40 </text:p>
          </table:table-cell>
          <table:table-cell table:style-name="ce59" office:value-type="float" office:value="100880.089994797" calcext:value-type="float">
            <text:p><text:s/>R$ 100.880,09 </text:p>
          </table:table-cell>
          <table:table-cell table:style-name="ce59" office:value-type="float" office:value="104782.256756663" calcext:value-type="float">
            <text:p><text:s/>R$ 104.782,26 </text:p>
          </table:table-cell>
          <table:table-cell table:style-name="ce59" office:value-type="float" office:value="98684.9853499305" calcext:value-type="float">
            <text:p><text:s/>R$ 98.684,99 </text:p>
          </table:table-cell>
          <table:table-cell table:style-name="ce59" office:value-type="float" office:value="111784.75620107" calcext:value-type="float">
            <text:p><text:s/>R$ 111.784,76 </text:p>
          </table:table-cell>
          <table:table-cell table:style-name="ce59" office:value-type="float" office:value="109010.478604148" calcext:value-type="float">
            <text:p><text:s/>R$ 109.010,48 </text:p>
          </table:table-cell>
          <table:table-cell table:style-name="ce59" office:value-type="float" office:value="106310.209815711" calcext:value-type="float">
            <text:p><text:s/>R$ 106.310,21 </text:p>
          </table:table-cell>
          <table:table-cell table:style-name="ce59" office:value-type="float" office:value="110710.097874518" calcext:value-type="float">
            <text:p><text:s/>R$ 110.710,10 </text:p>
          </table:table-cell>
          <table:table-cell table:style-name="ce8" office:value-type="float" office:value="1230931.53676596" calcext:value-type="float">
            <text:p>1.230.931,54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5289.5745215205" calcext:value-type="float">
            <text:p>R$ 85.289,57</text:p>
          </table:table-cell>
          <table:table-cell table:style-name="ce57" office:value-type="float" office:value="72508.2919557796" calcext:value-type="float">
            <text:p>R$ 72.508,29</text:p>
          </table:table-cell>
          <table:table-cell table:style-name="ce57" office:value-type="float" office:value="70909.2506843998" calcext:value-type="float">
            <text:p>R$ 70.909,25</text:p>
          </table:table-cell>
          <table:table-cell table:style-name="ce59" office:value-type="float" office:value="78914.7299484368" calcext:value-type="float">
            <text:p><text:s/>R$ 78.914,73 </text:p>
          </table:table-cell>
          <table:table-cell table:style-name="ce59" office:value-type="float" office:value="77702.358122259" calcext:value-type="float">
            <text:p><text:s/>R$ 77.702,36 </text:p>
          </table:table-cell>
          <table:table-cell table:style-name="ce59" office:value-type="float" office:value="79529.5269719395" calcext:value-type="float">
            <text:p><text:s/>R$ 79.529,53 </text:p>
          </table:table-cell>
          <table:table-cell table:style-name="ce59" office:value-type="float" office:value="82605.8275259218" calcext:value-type="float">
            <text:p><text:s/>R$ 82.605,83 </text:p>
          </table:table-cell>
          <table:table-cell table:style-name="ce59" office:value-type="float" office:value="77799.0008188684" calcext:value-type="float">
            <text:p><text:s/>R$ 77.799,00 </text:p>
          </table:table-cell>
          <table:table-cell table:style-name="ce59" office:value-type="float" office:value="88126.2971097978" calcext:value-type="float">
            <text:p><text:s/>R$ 88.126,30 </text:p>
          </table:table-cell>
          <table:table-cell table:style-name="ce59" office:value-type="float" office:value="85939.1758950625" calcext:value-type="float">
            <text:p><text:s/>R$ 85.939,18 </text:p>
          </table:table-cell>
          <table:table-cell table:style-name="ce59" office:value-type="float" office:value="83810.4000439254" calcext:value-type="float">
            <text:p><text:s/>R$ 83.810,40 </text:p>
          </table:table-cell>
          <table:table-cell table:style-name="ce59" office:value-type="float" office:value="87279.0826755968" calcext:value-type="float">
            <text:p><text:s/>R$ 87.279,08 </text:p>
          </table:table-cell>
          <table:table-cell table:style-name="ce8" office:value-type="float" office:value="970413.516273508" calcext:value-type="float">
            <text:p>970.413,52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36737.346840188" calcext:value-type="float">
            <text:p>R$ 136.737,35</text:p>
          </table:table-cell>
          <table:table-cell table:style-name="ce57" office:value-type="float" office:value="116246.229642585" calcext:value-type="float">
            <text:p>R$ 116.246,23</text:p>
          </table:table-cell>
          <table:table-cell table:style-name="ce57" office:value-type="float" office:value="113682.626034957" calcext:value-type="float">
            <text:p>R$ 113.682,63</text:p>
          </table:table-cell>
          <table:table-cell table:style-name="ce59" office:value-type="float" office:value="126517.113730429" calcext:value-type="float">
            <text:p><text:s/>R$ 126.517,11 </text:p>
          </table:table-cell>
          <table:table-cell table:style-name="ce59" office:value-type="float" office:value="124573.423568703" calcext:value-type="float">
            <text:p><text:s/>R$ 124.573,42 </text:p>
          </table:table-cell>
          <table:table-cell table:style-name="ce59" office:value-type="float" office:value="127502.764254665" calcext:value-type="float">
            <text:p><text:s/>R$ 127.502,76 </text:p>
          </table:table-cell>
          <table:table-cell table:style-name="ce59" office:value-type="float" office:value="132434.729013481" calcext:value-type="float">
            <text:p><text:s/>R$ 132.434,73 </text:p>
          </table:table-cell>
          <table:table-cell table:style-name="ce59" office:value-type="float" office:value="124728.362387427" calcext:value-type="float">
            <text:p><text:s/>R$ 124.728,36 </text:p>
          </table:table-cell>
          <table:table-cell table:style-name="ce59" office:value-type="float" office:value="141285.217111774" calcext:value-type="float">
            <text:p><text:s/>R$ 141.285,22 </text:p>
          </table:table-cell>
          <table:table-cell table:style-name="ce59" office:value-type="float" office:value="137778.796147681" calcext:value-type="float">
            <text:p><text:s/>R$ 137.778,80 </text:p>
          </table:table-cell>
          <table:table-cell table:style-name="ce59" office:value-type="float" office:value="134365.915223665" calcext:value-type="float">
            <text:p><text:s/>R$ 134.365,92 </text:p>
          </table:table-cell>
          <table:table-cell table:style-name="ce59" office:value-type="float" office:value="139926.951994528" calcext:value-type="float">
            <text:p><text:s/>R$ 139.926,95 </text:p>
          </table:table-cell>
          <table:table-cell table:style-name="ce8" office:value-type="float" office:value="1555779.47595008" calcext:value-type="float">
            <text:p>1.555.779,48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35919.882650197" calcext:value-type="float">
            <text:p>R$ 135.919,88</text:p>
          </table:table-cell>
          <table:table-cell table:style-name="ce57" office:value-type="float" office:value="115551.268593901" calcext:value-type="float">
            <text:p>R$ 115.551,27</text:p>
          </table:table-cell>
          <table:table-cell table:style-name="ce57" office:value-type="float" office:value="113002.99111476" calcext:value-type="float">
            <text:p>R$ 113.002,99</text:p>
          </table:table-cell>
          <table:table-cell table:style-name="ce59" office:value-type="float" office:value="125760.749706367" calcext:value-type="float">
            <text:p><text:s/>R$ 125.760,75 </text:p>
          </table:table-cell>
          <table:table-cell table:style-name="ce59" office:value-type="float" office:value="123828.679611435" calcext:value-type="float">
            <text:p><text:s/>R$ 123.828,68 </text:p>
          </table:table-cell>
          <table:table-cell table:style-name="ce59" office:value-type="float" office:value="126740.507663386" calcext:value-type="float">
            <text:p><text:s/>R$ 126.740,51 </text:p>
          </table:table-cell>
          <table:table-cell table:style-name="ce59" office:value-type="float" office:value="131642.987393643" calcext:value-type="float">
            <text:p><text:s/>R$ 131.642,99 </text:p>
          </table:table-cell>
          <table:table-cell table:style-name="ce59" office:value-type="float" office:value="123982.692151137" calcext:value-type="float">
            <text:p><text:s/>R$ 123.982,69 </text:p>
          </table:table-cell>
          <table:table-cell table:style-name="ce59" office:value-type="float" office:value="140440.564145829" calcext:value-type="float">
            <text:p><text:s/>R$ 140.440,56 </text:p>
          </table:table-cell>
          <table:table-cell table:style-name="ce59" office:value-type="float" office:value="136955.105805624" calcext:value-type="float">
            <text:p><text:s/>R$ 136.955,11 </text:p>
          </table:table-cell>
          <table:table-cell table:style-name="ce59" office:value-type="float" office:value="133562.628290074" calcext:value-type="float">
            <text:p><text:s/>R$ 133.562,63 </text:p>
          </table:table-cell>
          <table:table-cell table:style-name="ce59" office:value-type="float" office:value="139090.41921754" calcext:value-type="float">
            <text:p><text:s/>R$ 139.090,42 </text:p>
          </table:table-cell>
          <table:table-cell table:style-name="ce8" office:value-type="float" office:value="1546478.47634389" calcext:value-type="float">
            <text:p>1.546.478,48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77104.4535631897" calcext:value-type="float">
            <text:p>R$ 77.104,45</text:p>
          </table:table-cell>
          <table:table-cell table:style-name="ce57" office:value-type="float" office:value="65549.7727760378" calcext:value-type="float">
            <text:p>R$ 65.549,77</text:p>
          </table:table-cell>
          <table:table-cell table:style-name="ce57" office:value-type="float" office:value="64104.1892548816" calcext:value-type="float">
            <text:p>R$ 64.104,19</text:p>
          </table:table-cell>
          <table:table-cell table:style-name="ce59" office:value-type="float" office:value="71341.3938912967" calcext:value-type="float">
            <text:p><text:s/>R$ 71.341,39 </text:p>
          </table:table-cell>
          <table:table-cell table:style-name="ce59" office:value-type="float" office:value="70245.3716904912" calcext:value-type="float">
            <text:p><text:s/>R$ 70.245,37 </text:p>
          </table:table-cell>
          <table:table-cell table:style-name="ce59" office:value-type="float" office:value="71897.1897059128" calcext:value-type="float">
            <text:p><text:s/>R$ 71.897,19 </text:p>
          </table:table-cell>
          <table:table-cell table:style-name="ce59" office:value-type="float" office:value="74678.2620062688" calcext:value-type="float">
            <text:p><text:s/>R$ 74.678,26 </text:p>
          </table:table-cell>
          <table:table-cell table:style-name="ce59" office:value-type="float" office:value="70332.7397229236" calcext:value-type="float">
            <text:p><text:s/>R$ 70.332,74 </text:p>
          </table:table-cell>
          <table:table-cell table:style-name="ce59" office:value-type="float" office:value="79668.9398595106" calcext:value-type="float">
            <text:p><text:s/>R$ 79.668,94 </text:p>
          </table:table-cell>
          <table:table-cell table:style-name="ce59" office:value-type="float" office:value="77691.71360314" calcext:value-type="float">
            <text:p><text:s/>R$ 77.691,71 </text:p>
          </table:table-cell>
          <table:table-cell table:style-name="ce59" office:value-type="float" office:value="75767.2333875772" calcext:value-type="float">
            <text:p><text:s/>R$ 75.767,23 </text:p>
          </table:table-cell>
          <table:table-cell table:style-name="ce59" office:value-type="float" office:value="78903.0314074356" calcext:value-type="float">
            <text:p><text:s/>R$ 78.903,03 </text:p>
          </table:table-cell>
          <table:table-cell table:style-name="ce8" office:value-type="float" office:value="877284.290868666" calcext:value-type="float">
            <text:p>877.284,29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61734.3129429753" calcext:value-type="float">
            <text:p>R$ 61.734,31</text:p>
          </table:table-cell>
          <table:table-cell table:style-name="ce57" office:value-type="float" office:value="52482.9630311881" calcext:value-type="float">
            <text:p>R$ 52.482,96</text:p>
          </table:table-cell>
          <table:table-cell table:style-name="ce57" office:value-type="float" office:value="51325.544732294" calcext:value-type="float">
            <text:p>R$ 51.325,54</text:p>
          </table:table-cell>
          <table:table-cell table:style-name="ce59" office:value-type="float" office:value="57120.0719639882" calcext:value-type="float">
            <text:p><text:s/>R$ 57.120,07 </text:p>
          </table:table-cell>
          <table:table-cell table:style-name="ce59" office:value-type="float" office:value="56242.5328023686" calcext:value-type="float">
            <text:p><text:s/>R$ 56.242,53 </text:p>
          </table:table-cell>
          <table:table-cell table:style-name="ce59" office:value-type="float" office:value="57565.0744400616" calcext:value-type="float">
            <text:p><text:s/>R$ 57.565,07 </text:p>
          </table:table-cell>
          <table:table-cell table:style-name="ce59" office:value-type="float" office:value="59791.7627800095" calcext:value-type="float">
            <text:p><text:s/>R$ 59.791,76 </text:p>
          </table:table-cell>
          <table:table-cell table:style-name="ce59" office:value-type="float" office:value="56312.4847338867" calcext:value-type="float">
            <text:p><text:s/>R$ 56.312,48 </text:p>
          </table:table-cell>
          <table:table-cell table:style-name="ce59" office:value-type="float" office:value="63787.5899229529" calcext:value-type="float">
            <text:p><text:s/>R$ 63.787,59 </text:p>
          </table:table-cell>
          <table:table-cell table:style-name="ce59" office:value-type="float" office:value="62204.5075090452" calcext:value-type="float">
            <text:p><text:s/>R$ 62.204,51 </text:p>
          </table:table-cell>
          <table:table-cell table:style-name="ce59" office:value-type="float" office:value="60663.6566451874" calcext:value-type="float">
            <text:p><text:s/>R$ 60.663,66 </text:p>
          </table:table-cell>
          <table:table-cell table:style-name="ce59" office:value-type="float" office:value="63174.3590409349" calcext:value-type="float">
            <text:p><text:s/>R$ 63.174,36 </text:p>
          </table:table-cell>
          <table:table-cell table:style-name="ce8" office:value-type="float" office:value="702404.860544893" calcext:value-type="float">
            <text:p>702.404,86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36960.8563981334" calcext:value-type="float">
            <text:p>R$ 36.960,86</text:p>
          </table:table-cell>
          <table:table-cell table:style-name="ce57" office:value-type="float" office:value="31421.9947946309" calcext:value-type="float">
            <text:p>R$ 31.421,99</text:p>
          </table:table-cell>
          <table:table-cell table:style-name="ce57" office:value-type="float" office:value="30729.0386491967" calcext:value-type="float">
            <text:p>R$ 30.729,04</text:p>
          </table:table-cell>
          <table:table-cell table:style-name="ce59" office:value-type="float" office:value="34198.2712152666" calcext:value-type="float">
            <text:p><text:s/>R$ 34.198,27 </text:p>
          </table:table-cell>
          <table:table-cell table:style-name="ce59" office:value-type="float" office:value="33672.8810814796" calcext:value-type="float">
            <text:p><text:s/>R$ 33.672,88 </text:p>
          </table:table-cell>
          <table:table-cell table:style-name="ce59" office:value-type="float" office:value="34464.6979693824" calcext:value-type="float">
            <text:p><text:s/>R$ 34.464,70 </text:p>
          </table:table-cell>
          <table:table-cell table:style-name="ce59" office:value-type="float" office:value="35797.8351511671" calcext:value-type="float">
            <text:p><text:s/>R$ 35.797,84 </text:p>
          </table:table-cell>
          <table:table-cell table:style-name="ce59" office:value-type="float" office:value="33714.7618957684" calcext:value-type="float">
            <text:p><text:s/>R$ 33.714,76 </text:p>
          </table:table-cell>
          <table:table-cell table:style-name="ce59" office:value-type="float" office:value="38190.1707289278" calcext:value-type="float">
            <text:p><text:s/>R$ 38.190,17 </text:p>
          </table:table-cell>
          <table:table-cell table:style-name="ce59" office:value-type="float" office:value="37242.3658700497" calcext:value-type="float">
            <text:p><text:s/>R$ 37.242,37 </text:p>
          </table:table-cell>
          <table:table-cell table:style-name="ce59" office:value-type="float" office:value="36319.8453981268" calcext:value-type="float">
            <text:p><text:s/>R$ 36.319,85 </text:p>
          </table:table-cell>
          <table:table-cell table:style-name="ce59" office:value-type="float" office:value="37823.0242023259" calcext:value-type="float">
            <text:p><text:s/>R$ 37.823,02 </text:p>
          </table:table-cell>
          <table:table-cell table:style-name="ce8" office:value-type="float" office:value="420535.743354455" calcext:value-type="float">
            <text:p>420.535,74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08186.211287079" calcext:value-type="float">
            <text:p>R$ 108.186,21</text:p>
          </table:table-cell>
          <table:table-cell table:style-name="ce57" office:value-type="float" office:value="91973.6959364692" calcext:value-type="float">
            <text:p>R$ 91.973,70</text:p>
          </table:table-cell>
          <table:table-cell table:style-name="ce57" office:value-type="float" office:value="89945.3798402433" calcext:value-type="float">
            <text:p>R$ 89.945,38</text:p>
          </table:table-cell>
          <table:table-cell table:style-name="ce59" office:value-type="float" office:value="100099.991068781" calcext:value-type="float">
            <text:p><text:s/>R$ 100.099,99 </text:p>
          </table:table-cell>
          <table:table-cell table:style-name="ce59" office:value-type="float" office:value="98562.1487793665" calcext:value-type="float">
            <text:p><text:s/>R$ 98.562,15 </text:p>
          </table:table-cell>
          <table:table-cell table:style-name="ce59" office:value-type="float" office:value="100879.835042168" calcext:value-type="float">
            <text:p><text:s/>R$ 100.879,84 </text:p>
          </table:table-cell>
          <table:table-cell table:style-name="ce59" office:value-type="float" office:value="104781.99194215" calcext:value-type="float">
            <text:p><text:s/>R$ 104.781,99 </text:p>
          </table:table-cell>
          <table:table-cell table:style-name="ce59" office:value-type="float" office:value="98684.7359449537" calcext:value-type="float">
            <text:p><text:s/>R$ 98.684,74 </text:p>
          </table:table-cell>
          <table:table-cell table:style-name="ce59" office:value-type="float" office:value="111784.473689253" calcext:value-type="float">
            <text:p><text:s/>R$ 111.784,47 </text:p>
          </table:table-cell>
          <table:table-cell table:style-name="ce59" office:value-type="float" office:value="109010.203103718" calcext:value-type="float">
            <text:p><text:s/>R$ 109.010,20 </text:p>
          </table:table-cell>
          <table:table-cell table:style-name="ce59" office:value-type="float" office:value="106309.941139627" calcext:value-type="float">
            <text:p><text:s/>R$ 106.309,94 </text:p>
          </table:table-cell>
          <table:table-cell table:style-name="ce59" office:value-type="float" office:value="110709.818078668" calcext:value-type="float">
            <text:p><text:s/>R$ 110.709,82 </text:p>
          </table:table-cell>
          <table:table-cell table:style-name="ce8" office:value-type="float" office:value="1230928.42585248" calcext:value-type="float">
            <text:p>1.230.928,43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61957.0216034467" calcext:value-type="float">
            <text:p>R$ 61.957,02</text:p>
          </table:table-cell>
          <table:table-cell table:style-name="ce57" office:value-type="float" office:value="52672.2971281763" calcext:value-type="float">
            <text:p>R$ 52.672,30</text:p>
          </table:table-cell>
          <table:table-cell table:style-name="ce57" office:value-type="float" office:value="51510.7034029" calcext:value-type="float">
            <text:p>R$ 51.510,70</text:p>
          </table:table-cell>
          <table:table-cell table:style-name="ce59" office:value-type="float" office:value="57326.1345911836" calcext:value-type="float">
            <text:p><text:s/>R$ 57.326,13 </text:p>
          </table:table-cell>
          <table:table-cell table:style-name="ce59" office:value-type="float" office:value="56445.4296768103" calcext:value-type="float">
            <text:p><text:s/>R$ 56.445,43 </text:p>
          </table:table-cell>
          <table:table-cell table:style-name="ce59" office:value-type="float" office:value="57772.7424290182" calcext:value-type="float">
            <text:p><text:s/>R$ 57.772,74 </text:p>
          </table:table-cell>
          <table:table-cell table:style-name="ce59" office:value-type="float" office:value="60007.463623854" calcext:value-type="float">
            <text:p><text:s/>R$ 60.007,46 </text:p>
          </table:table-cell>
          <table:table-cell table:style-name="ce59" office:value-type="float" office:value="56515.633962331" calcext:value-type="float">
            <text:p><text:s/>R$ 56.515,63 </text:p>
          </table:table-cell>
          <table:table-cell table:style-name="ce59" office:value-type="float" office:value="64017.7058508577" calcext:value-type="float">
            <text:p><text:s/>R$ 64.017,71 </text:p>
          </table:table-cell>
          <table:table-cell table:style-name="ce59" office:value-type="float" office:value="62428.9124126103" calcext:value-type="float">
            <text:p><text:s/>R$ 62.428,91 </text:p>
          </table:table-cell>
          <table:table-cell table:style-name="ce59" office:value-type="float" office:value="60882.5028761842" calcext:value-type="float">
            <text:p><text:s/>R$ 60.882,50 </text:p>
          </table:table-cell>
          <table:table-cell table:style-name="ce59" office:value-type="float" office:value="63402.2627173092" calcext:value-type="float">
            <text:p><text:s/>R$ 63.402,26 </text:p>
          </table:table-cell>
          <table:table-cell table:style-name="ce8" office:value-type="float" office:value="704938.810274682" calcext:value-type="float">
            <text:p>704.938,81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08186.290769565" calcext:value-type="float">
            <text:p>R$ 108.186,29</text:p>
          </table:table-cell>
          <table:table-cell table:style-name="ce57" office:value-type="float" office:value="91973.7635079085" calcext:value-type="float">
            <text:p>R$ 91.973,76</text:p>
          </table:table-cell>
          <table:table-cell table:style-name="ce57" office:value-type="float" office:value="89945.4459215148" calcext:value-type="float">
            <text:p>R$ 89.945,45</text:p>
          </table:table-cell>
          <table:table-cell table:style-name="ce59" office:value-type="float" office:value="100100.064610465" calcext:value-type="float">
            <text:p><text:s/>R$ 100.100,06 </text:p>
          </table:table-cell>
          <table:table-cell table:style-name="ce59" office:value-type="float" office:value="98562.2211912249" calcext:value-type="float">
            <text:p><text:s/>R$ 98.562,22 </text:p>
          </table:table-cell>
          <table:table-cell table:style-name="ce59" office:value-type="float" office:value="100879.909156789" calcext:value-type="float">
            <text:p><text:s/>R$ 100.879,91 </text:p>
          </table:table-cell>
          <table:table-cell table:style-name="ce59" office:value-type="float" office:value="104782.068923617" calcext:value-type="float">
            <text:p><text:s/>R$ 104.782,07 </text:p>
          </table:table-cell>
          <table:table-cell table:style-name="ce59" office:value-type="float" office:value="98684.8084468748" calcext:value-type="float">
            <text:p><text:s/>R$ 98.684,81 </text:p>
          </table:table-cell>
          <table:table-cell table:style-name="ce59" office:value-type="float" office:value="111784.555815318" calcext:value-type="float">
            <text:p><text:s/>R$ 111.784,56 </text:p>
          </table:table-cell>
          <table:table-cell table:style-name="ce59" office:value-type="float" office:value="109010.283191576" calcext:value-type="float">
            <text:p><text:s/>R$ 109.010,28 </text:p>
          </table:table-cell>
          <table:table-cell table:style-name="ce59" office:value-type="float" office:value="106310.019243651" calcext:value-type="float">
            <text:p><text:s/>R$ 106.310,02 </text:p>
          </table:table-cell>
          <table:table-cell table:style-name="ce59" office:value-type="float" office:value="110709.899415203" calcext:value-type="float">
            <text:p><text:s/>R$ 110.709,90 </text:p>
          </table:table-cell>
          <table:table-cell table:style-name="ce8" office:value-type="float" office:value="1230929.33019371" calcext:value-type="float">
            <text:p>1.230.929,33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08186.467849059" calcext:value-type="float">
            <text:p>R$ 108.186,47</text:p>
          </table:table-cell>
          <table:table-cell table:style-name="ce57" office:value-type="float" office:value="91973.914050712" calcext:value-type="float">
            <text:p>R$ 91.973,91</text:p>
          </table:table-cell>
          <table:table-cell table:style-name="ce57" office:value-type="float" office:value="89945.5931443648" calcext:value-type="float">
            <text:p>R$ 89.945,59</text:p>
          </table:table-cell>
          <table:table-cell table:style-name="ce59" office:value-type="float" office:value="100100.228454411" calcext:value-type="float">
            <text:p><text:s/>R$ 100.100,23 </text:p>
          </table:table-cell>
          <table:table-cell table:style-name="ce59" office:value-type="float" office:value="98562.3825180265" calcext:value-type="float">
            <text:p><text:s/>R$ 98.562,38 </text:p>
          </table:table-cell>
          <table:table-cell table:style-name="ce59" office:value-type="float" office:value="100880.074277186" calcext:value-type="float">
            <text:p><text:s/>R$ 100.880,07 </text:p>
          </table:table-cell>
          <table:table-cell table:style-name="ce59" office:value-type="float" office:value="104782.240431075" calcext:value-type="float">
            <text:p><text:s/>R$ 104.782,24 </text:p>
          </table:table-cell>
          <table:table-cell table:style-name="ce59" office:value-type="float" office:value="98684.9699743274" calcext:value-type="float">
            <text:p><text:s/>R$ 98.684,97 </text:p>
          </table:table-cell>
          <table:table-cell table:style-name="ce59" office:value-type="float" office:value="111784.738784458" calcext:value-type="float">
            <text:p><text:s/>R$ 111.784,74 </text:p>
          </table:table-cell>
          <table:table-cell table:style-name="ce59" office:value-type="float" office:value="109010.461619783" calcext:value-type="float">
            <text:p><text:s/>R$ 109.010,46 </text:p>
          </table:table-cell>
          <table:table-cell table:style-name="ce59" office:value-type="float" office:value="106310.193252061" calcext:value-type="float">
            <text:p><text:s/>R$ 106.310,19 </text:p>
          </table:table-cell>
          <table:table-cell table:style-name="ce59" office:value-type="float" office:value="110710.080625344" calcext:value-type="float">
            <text:p><text:s/>R$ 110.710,08 </text:p>
          </table:table-cell>
          <table:table-cell table:style-name="ce8" office:value-type="float" office:value="1230931.34498081" calcext:value-type="float">
            <text:p>1.230.931,3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81657.2049409095" calcext:value-type="float">
            <text:p>R$ 81.657,20</text:p>
          </table:table-cell>
          <table:table-cell table:style-name="ce57" office:value-type="float" office:value="69420.2602060635" calcext:value-type="float">
            <text:p>R$ 69.420,26</text:p>
          </table:table-cell>
          <table:table-cell table:style-name="ce57" office:value-type="float" office:value="67889.3199763982" calcext:value-type="float">
            <text:p>R$ 67.889,32</text:p>
          </table:table-cell>
          <table:table-cell table:style-name="ce59" office:value-type="float" office:value="75553.8565224062" calcext:value-type="float">
            <text:p><text:s/>R$ 75.553,86 </text:p>
          </table:table-cell>
          <table:table-cell table:style-name="ce59" office:value-type="float" office:value="74393.118000375" calcext:value-type="float">
            <text:p><text:s/>R$ 74.393,12 </text:p>
          </table:table-cell>
          <table:table-cell table:style-name="ce59" office:value-type="float" office:value="76142.4701580922" calcext:value-type="float">
            <text:p><text:s/>R$ 76.142,47 </text:p>
          </table:table-cell>
          <table:table-cell table:style-name="ce59" office:value-type="float" office:value="79087.7551616301" calcext:value-type="float">
            <text:p><text:s/>R$ 79.087,76 </text:p>
          </table:table-cell>
          <table:table-cell table:style-name="ce59" office:value-type="float" office:value="74485.6448130288" calcext:value-type="float">
            <text:p><text:s/>R$ 74.485,64 </text:p>
          </table:table-cell>
          <table:table-cell table:style-name="ce59" office:value-type="float" office:value="84373.1152857668" calcext:value-type="float">
            <text:p><text:s/>R$ 84.373,12 </text:p>
          </table:table-cell>
          <table:table-cell table:style-name="ce59" office:value-type="float" office:value="82279.1406556414" calcext:value-type="float">
            <text:p><text:s/>R$ 82.279,14 </text:p>
          </table:table-cell>
          <table:table-cell table:style-name="ce59" office:value-type="float" office:value="80241.0265376527" calcext:value-type="float">
            <text:p><text:s/>R$ 80.241,03 </text:p>
          </table:table-cell>
          <table:table-cell table:style-name="ce59" office:value-type="float" office:value="83561.9825878895" calcext:value-type="float">
            <text:p><text:s/>R$ 83.561,98 </text:p>
          </table:table-cell>
          <table:table-cell table:style-name="ce8" office:value-type="float" office:value="929084.894845854" calcext:value-type="float">
            <text:p>929.084,89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08186.321742327" calcext:value-type="float">
            <text:p>R$ 108.186,32</text:p>
          </table:table-cell>
          <table:table-cell table:style-name="ce57" office:value-type="float" office:value="91973.7898391698" calcext:value-type="float">
            <text:p>R$ 91.973,79</text:p>
          </table:table-cell>
          <table:table-cell table:style-name="ce57" office:value-type="float" office:value="89945.471672087" calcext:value-type="float">
            <text:p>R$ 89.945,47</text:p>
          </table:table-cell>
          <table:table-cell table:style-name="ce59" office:value-type="float" office:value="100100.093268213" calcext:value-type="float">
            <text:p><text:s/>R$ 100.100,09 </text:p>
          </table:table-cell>
          <table:table-cell table:style-name="ce59" office:value-type="float" office:value="98562.2494087024" calcext:value-type="float">
            <text:p><text:s/>R$ 98.562,25 </text:p>
          </table:table-cell>
          <table:table-cell table:style-name="ce59" office:value-type="float" office:value="100879.9380378" calcext:value-type="float">
            <text:p><text:s/>R$ 100.879,94 </text:p>
          </table:table-cell>
          <table:table-cell table:style-name="ce59" office:value-type="float" office:value="104782.09892178" calcext:value-type="float">
            <text:p><text:s/>R$ 104.782,10 </text:p>
          </table:table-cell>
          <table:table-cell table:style-name="ce59" office:value-type="float" office:value="98684.8366994479" calcext:value-type="float">
            <text:p><text:s/>R$ 98.684,84 </text:p>
          </table:table-cell>
          <table:table-cell table:style-name="ce59" office:value-type="float" office:value="111784.587818231" calcext:value-type="float">
            <text:p><text:s/>R$ 111.784,59 </text:p>
          </table:table-cell>
          <table:table-cell table:style-name="ce59" office:value-type="float" office:value="109010.31440024" calcext:value-type="float">
            <text:p><text:s/>R$ 109.010,31 </text:p>
          </table:table-cell>
          <table:table-cell table:style-name="ce59" office:value-type="float" office:value="106310.049679253" calcext:value-type="float">
            <text:p><text:s/>R$ 106.310,05 </text:p>
          </table:table-cell>
          <table:table-cell table:style-name="ce59" office:value-type="float" office:value="110709.931110452" calcext:value-type="float">
            <text:p><text:s/>R$ 110.709,93 </text:p>
          </table:table-cell>
          <table:table-cell table:style-name="ce8" office:value-type="float" office:value="1230929.6825977" calcext:value-type="float">
            <text:p>1.230.929,68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63110.6291027052" calcext:value-type="float">
            <text:p>R$ 63.110,63</text:p>
          </table:table-cell>
          <table:table-cell table:style-name="ce57" office:value-type="float" office:value="53653.0278895603" calcext:value-type="float">
            <text:p>R$ 53.653,03</text:p>
          </table:table-cell>
          <table:table-cell table:style-name="ce57" office:value-type="float" office:value="52469.8058936232" calcext:value-type="float">
            <text:p>R$ 52.469,81</text:p>
          </table:table-cell>
          <table:table-cell table:style-name="ce59" office:value-type="float" office:value="58393.5173842294" calcext:value-type="float">
            <text:p><text:s/>R$ 58.393,52 </text:p>
          </table:table-cell>
          <table:table-cell table:style-name="ce59" office:value-type="float" office:value="57496.4142026773" calcext:value-type="float">
            <text:p><text:s/>R$ 57.496,41 </text:p>
          </table:table-cell>
          <table:table-cell table:style-name="ce59" office:value-type="float" office:value="58848.4408275857" calcext:value-type="float">
            <text:p><text:s/>R$ 58.848,44 </text:p>
          </table:table-cell>
          <table:table-cell table:style-name="ce59" office:value-type="float" office:value="61124.7713681002" calcext:value-type="float">
            <text:p><text:s/>R$ 61.124,77 </text:p>
          </table:table-cell>
          <table:table-cell table:style-name="ce59" office:value-type="float" office:value="57567.9256554594" calcext:value-type="float">
            <text:p><text:s/>R$ 57.567,93 </text:p>
          </table:table-cell>
          <table:table-cell table:style-name="ce59" office:value-type="float" office:value="65209.6822184041" calcext:value-type="float">
            <text:p><text:s/>R$ 65.209,68 </text:p>
          </table:table-cell>
          <table:table-cell table:style-name="ce59" office:value-type="float" office:value="63591.306273159" calcext:value-type="float">
            <text:p><text:s/>R$ 63.591,31 </text:p>
          </table:table-cell>
          <table:table-cell table:style-name="ce59" office:value-type="float" office:value="62016.1033959303" calcext:value-type="float">
            <text:p><text:s/>R$ 62.016,10 </text:p>
          </table:table-cell>
          <table:table-cell table:style-name="ce59" office:value-type="float" office:value="64582.7798539911" calcext:value-type="float">
            <text:p><text:s/>R$ 64.582,78 </text:p>
          </table:table-cell>
          <table:table-cell table:style-name="ce8" office:value-type="float" office:value="718064.404065425" calcext:value-type="float">
            <text:p>718.064,40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89049.5755064915" calcext:value-type="float">
            <text:p>R$ 89.049,58</text:p>
          </table:table-cell>
          <table:table-cell table:style-name="ce57" office:value-type="float" office:value="75704.8285864496" calcext:value-type="float">
            <text:p>R$ 75.704,83</text:p>
          </table:table-cell>
          <table:table-cell table:style-name="ce57" office:value-type="float" office:value="74035.2933914088" calcext:value-type="float">
            <text:p>R$ 74.035,29</text:p>
          </table:table-cell>
          <table:table-cell table:style-name="ce59" office:value-type="float" office:value="82393.6951560775" calcext:value-type="float">
            <text:p><text:s/>R$ 82.393,70 </text:p>
          </table:table-cell>
          <table:table-cell table:style-name="ce59" office:value-type="float" office:value="81127.8757744845" calcext:value-type="float">
            <text:p><text:s/>R$ 81.127,88 </text:p>
          </table:table-cell>
          <table:table-cell table:style-name="ce59" office:value-type="float" office:value="83035.5955791093" calcext:value-type="float">
            <text:p><text:s/>R$ 83.035,60 </text:p>
          </table:table-cell>
          <table:table-cell table:style-name="ce59" office:value-type="float" office:value="86247.515207028" calcext:value-type="float">
            <text:p><text:s/>R$ 86.247,52 </text:p>
          </table:table-cell>
          <table:table-cell table:style-name="ce59" office:value-type="float" office:value="81228.7789758095" calcext:value-type="float">
            <text:p><text:s/>R$ 81.228,78 </text:p>
          </table:table-cell>
          <table:table-cell table:style-name="ce59" office:value-type="float" office:value="92011.3553457383" calcext:value-type="float">
            <text:p><text:s/>R$ 92.011,36 </text:p>
          </table:table-cell>
          <table:table-cell table:style-name="ce59" office:value-type="float" office:value="89727.8146334525" calcext:value-type="float">
            <text:p><text:s/>R$ 89.727,81 </text:p>
          </table:table-cell>
          <table:table-cell table:style-name="ce59" office:value-type="float" office:value="87505.1914470231" calcext:value-type="float">
            <text:p><text:s/>R$ 87.505,19 </text:p>
          </table:table-cell>
          <table:table-cell table:style-name="ce59" office:value-type="float" office:value="91126.7913629559" calcext:value-type="float">
            <text:p><text:s/>R$ 91.126,79 </text:p>
          </table:table-cell>
          <table:table-cell table:style-name="ce8" office:value-type="float" office:value="1013194.31096603" calcext:value-type="float">
            <text:p>1.013.194,31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08186.045483173" calcext:value-type="float">
            <text:p>R$ 108.186,05</text:p>
          </table:table-cell>
          <table:table-cell table:style-name="ce57" office:value-type="float" office:value="91973.5549795226" calcext:value-type="float">
            <text:p>R$ 91.973,55</text:p>
          </table:table-cell>
          <table:table-cell table:style-name="ce57" office:value-type="float" office:value="89945.2419918512" calcext:value-type="float">
            <text:p>R$ 89.945,24</text:p>
          </table:table-cell>
          <table:table-cell table:style-name="ce59" office:value-type="float" office:value="100099.837657646" calcext:value-type="float">
            <text:p><text:s/>R$ 100.099,84 </text:p>
          </table:table-cell>
          <table:table-cell table:style-name="ce59" office:value-type="float" office:value="98561.997725096" calcext:value-type="float">
            <text:p><text:s/>R$ 98.562,00 </text:p>
          </table:table-cell>
          <table:table-cell table:style-name="ce59" office:value-type="float" office:value="100879.68043586" calcext:value-type="float">
            <text:p><text:s/>R$ 100.879,68 </text:p>
          </table:table-cell>
          <table:table-cell table:style-name="ce59" office:value-type="float" office:value="104781.831355479" calcext:value-type="float">
            <text:p><text:s/>R$ 104.781,83 </text:p>
          </table:table-cell>
          <table:table-cell table:style-name="ce59" office:value-type="float" office:value="98684.5847028087" calcext:value-type="float">
            <text:p><text:s/>R$ 98.684,58 </text:p>
          </table:table-cell>
          <table:table-cell table:style-name="ce59" office:value-type="float" office:value="111784.302370726" calcext:value-type="float">
            <text:p><text:s/>R$ 111.784,30 </text:p>
          </table:table-cell>
          <table:table-cell table:style-name="ce59" office:value-type="float" office:value="109010.03603698" calcext:value-type="float">
            <text:p><text:s/>R$ 109.010,04 </text:p>
          </table:table-cell>
          <table:table-cell table:style-name="ce59" office:value-type="float" office:value="106309.778211254" calcext:value-type="float">
            <text:p><text:s/>R$ 106.309,78 </text:p>
          </table:table-cell>
          <table:table-cell table:style-name="ce59" office:value-type="float" office:value="110709.648407136" calcext:value-type="float">
            <text:p><text:s/>R$ 110.709,65 </text:p>
          </table:table-cell>
          <table:table-cell table:style-name="ce8" office:value-type="float" office:value="1230926.53935753" calcext:value-type="float">
            <text:p>1.230.926,54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43707.5615091309" calcext:value-type="float">
            <text:p>R$ 43.707,56</text:p>
          </table:table-cell>
          <table:table-cell table:style-name="ce57" office:value-type="float" office:value="37157.6555324427" calcext:value-type="float">
            <text:p>R$ 37.157,66</text:p>
          </table:table-cell>
          <table:table-cell table:style-name="ce57" office:value-type="float" office:value="36338.2096023092" calcext:value-type="float">
            <text:p>R$ 36.338,21</text:p>
          </table:table-cell>
          <table:table-cell table:style-name="ce59" office:value-type="float" office:value="40440.7037149359" calcext:value-type="float">
            <text:p><text:s/>R$ 40.440,70 </text:p>
          </table:table-cell>
          <table:table-cell table:style-name="ce59" office:value-type="float" office:value="39819.4107085881" calcext:value-type="float">
            <text:p><text:s/>R$ 39.819,41 </text:p>
          </table:table-cell>
          <table:table-cell table:style-name="ce59" office:value-type="float" office:value="40755.7630744311" calcext:value-type="float">
            <text:p><text:s/>R$ 40.755,76 </text:p>
          </table:table-cell>
          <table:table-cell table:style-name="ce59" office:value-type="float" office:value="42332.2464422762" calcext:value-type="float">
            <text:p><text:s/>R$ 42.332,25 </text:p>
          </table:table-cell>
          <table:table-cell table:style-name="ce59" office:value-type="float" office:value="39868.9362998477" calcext:value-type="float">
            <text:p><text:s/>R$ 39.868,94 </text:p>
          </table:table-cell>
          <table:table-cell table:style-name="ce59" office:value-type="float" office:value="45161.2705668562" calcext:value-type="float">
            <text:p><text:s/>R$ 45.161,27 </text:p>
          </table:table-cell>
          <table:table-cell table:style-name="ce59" office:value-type="float" office:value="44040.4567328413" calcext:value-type="float">
            <text:p><text:s/>R$ 44.040,46 </text:p>
          </table:table-cell>
          <table:table-cell table:style-name="ce59" office:value-type="float" office:value="42949.542609108" calcext:value-type="float">
            <text:p><text:s/>R$ 42.949,54 </text:p>
          </table:table-cell>
          <table:table-cell table:style-name="ce59" office:value-type="float" office:value="44727.1064008136" calcext:value-type="float">
            <text:p><text:s/>R$ 44.727,11 </text:p>
          </table:table-cell>
          <table:table-cell table:style-name="ce8" office:value-type="float" office:value="497298.863193581" calcext:value-type="float">
            <text:p>497.298,86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41548.140039732" calcext:value-type="float">
            <text:p>R$ 141.548,14</text:p>
          </table:table-cell>
          <table:table-cell table:style-name="ce57" office:value-type="float" office:value="120336.089391661" calcext:value-type="float">
            <text:p>R$ 120.336,09</text:p>
          </table:table-cell>
          <table:table-cell table:style-name="ce57" office:value-type="float" office:value="117682.29120964" calcext:value-type="float">
            <text:p>R$ 117.682,29</text:p>
          </table:table-cell>
          <table:table-cell table:style-name="ce59" office:value-type="float" office:value="130968.331224591" calcext:value-type="float">
            <text:p><text:s/>R$ 130.968,33 </text:p>
          </table:table-cell>
          <table:table-cell table:style-name="ce59" office:value-type="float" office:value="128956.256736065" calcext:value-type="float">
            <text:p><text:s/>R$ 128.956,26 </text:p>
          </table:table-cell>
          <table:table-cell table:style-name="ce59" office:value-type="float" office:value="131988.659625418" calcext:value-type="float">
            <text:p><text:s/>R$ 131.988,66 </text:p>
          </table:table-cell>
          <table:table-cell table:style-name="ce59" office:value-type="float" office:value="137094.144370327" calcext:value-type="float">
            <text:p><text:s/>R$ 137.094,14 </text:p>
          </table:table-cell>
          <table:table-cell table:style-name="ce59" office:value-type="float" office:value="129116.646725465" calcext:value-type="float">
            <text:p><text:s/>R$ 129.116,65 </text:p>
          </table:table-cell>
          <table:table-cell table:style-name="ce59" office:value-type="float" office:value="146256.016804647" calcext:value-type="float">
            <text:p><text:s/>R$ 146.256,02 </text:p>
          </table:table-cell>
          <table:table-cell table:style-name="ce59" office:value-type="float" office:value="142626.230377361" calcext:value-type="float">
            <text:p><text:s/>R$ 142.626,23 </text:p>
          </table:table-cell>
          <table:table-cell table:style-name="ce59" office:value-type="float" office:value="139093.274984156" calcext:value-type="float">
            <text:p><text:s/>R$ 139.093,27 </text:p>
          </table:table-cell>
          <table:table-cell table:style-name="ce59" office:value-type="float" office:value="144849.964212067" calcext:value-type="float">
            <text:p><text:s/>R$ 144.849,96 </text:p>
          </table:table-cell>
          <table:table-cell table:style-name="ce8" office:value-type="float" office:value="1610516.04570113" calcext:value-type="float">
            <text:p>1.610.516,05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43469.7264465907" calcext:value-type="float">
            <text:p>R$ 43.469,73</text:p>
          </table:table-cell>
          <table:table-cell table:style-name="ce57" office:value-type="float" office:value="36955.4618382107" calcext:value-type="float">
            <text:p>R$ 36.955,46</text:p>
          </table:table-cell>
          <table:table-cell table:style-name="ce57" office:value-type="float" office:value="36140.474929979" calcext:value-type="float">
            <text:p>R$ 36.140,47</text:p>
          </table:table-cell>
          <table:table-cell table:style-name="ce59" office:value-type="float" office:value="40220.6452864829" calcext:value-type="float">
            <text:p><text:s/>R$ 40.220,65 </text:p>
          </table:table-cell>
          <table:table-cell table:style-name="ce59" office:value-type="float" office:value="39602.7330512401" calcext:value-type="float">
            <text:p><text:s/>R$ 39.602,73 </text:p>
          </table:table-cell>
          <table:table-cell table:style-name="ce59" office:value-type="float" office:value="40533.990247831" calcext:value-type="float">
            <text:p><text:s/>R$ 40.533,99 </text:p>
          </table:table-cell>
          <table:table-cell table:style-name="ce59" office:value-type="float" office:value="42101.8951682075" calcext:value-type="float">
            <text:p><text:s/>R$ 42.101,90 </text:p>
          </table:table-cell>
          <table:table-cell table:style-name="ce59" office:value-type="float" office:value="39651.9891485796" calcext:value-type="float">
            <text:p><text:s/>R$ 39.651,99 </text:p>
          </table:table-cell>
          <table:table-cell table:style-name="ce59" office:value-type="float" office:value="44915.5251342857" calcext:value-type="float">
            <text:p><text:s/>R$ 44.915,53 </text:p>
          </table:table-cell>
          <table:table-cell table:style-name="ce59" office:value-type="float" office:value="43800.8102181492" calcext:value-type="float">
            <text:p><text:s/>R$ 43.800,81 </text:p>
          </table:table-cell>
          <table:table-cell table:style-name="ce59" office:value-type="float" office:value="42715.83231277" calcext:value-type="float">
            <text:p><text:s/>R$ 42.715,83 </text:p>
          </table:table-cell>
          <table:table-cell table:style-name="ce59" office:value-type="float" office:value="44483.7234761941" calcext:value-type="float">
            <text:p><text:s/>R$ 44.483,72 </text:p>
          </table:table-cell>
          <table:table-cell table:style-name="ce8" office:value-type="float" office:value="494592.807258521" calcext:value-type="float">
            <text:p>494.592,81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50319.666863187" calcext:value-type="float">
            <text:p>R$ 150.319,67</text:p>
          </table:table-cell>
          <table:table-cell table:style-name="ce57" office:value-type="float" office:value="127793.13711855" calcext:value-type="float">
            <text:p>R$ 127.793,14</text:p>
          </table:table-cell>
          <table:table-cell table:style-name="ce57" office:value-type="float" office:value="124974.887026874" calcext:value-type="float">
            <text:p>R$ 124.974,89</text:p>
          </table:table-cell>
          <table:table-cell table:style-name="ce59" office:value-type="float" office:value="139084.243097663" calcext:value-type="float">
            <text:p><text:s/>R$ 139.084,24 </text:p>
          </table:table-cell>
          <table:table-cell table:style-name="ce59" office:value-type="float" office:value="136947.483358295" calcext:value-type="float">
            <text:p><text:s/>R$ 136.947,48 </text:p>
          </table:table-cell>
          <table:table-cell table:style-name="ce59" office:value-type="float" office:value="140167.799725537" calcext:value-type="float">
            <text:p><text:s/>R$ 140.167,80 </text:p>
          </table:table-cell>
          <table:table-cell table:style-name="ce59" office:value-type="float" office:value="145589.66373459" calcext:value-type="float">
            <text:p><text:s/>R$ 145.589,66 </text:p>
          </table:table-cell>
          <table:table-cell table:style-name="ce59" office:value-type="float" office:value="137117.812475782" calcext:value-type="float">
            <text:p><text:s/>R$ 137.117,81 </text:p>
          </table:table-cell>
          <table:table-cell table:style-name="ce59" office:value-type="float" office:value="155319.283719588" calcext:value-type="float">
            <text:p><text:s/>R$ 155.319,28 </text:p>
          </table:table-cell>
          <table:table-cell table:style-name="ce59" office:value-type="float" office:value="151464.564848814" calcext:value-type="float">
            <text:p><text:s/>R$ 151.464,56 </text:p>
          </table:table-cell>
          <table:table-cell table:style-name="ce59" office:value-type="float" office:value="147712.677486677" calcext:value-type="float">
            <text:p><text:s/>R$ 147.712,68 </text:p>
          </table:table-cell>
          <table:table-cell table:style-name="ce59" office:value-type="float" office:value="153826.100147912" calcext:value-type="float">
            <text:p><text:s/>R$ 153.826,10 </text:p>
          </table:table-cell>
          <table:table-cell table:style-name="ce8" office:value-type="float" office:value="1710317.31960347" calcext:value-type="float">
            <text:p>1.710.317,3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29831.49628656" calcext:value-type="float">
            <text:p>R$ 129.831,50</text:p>
          </table:table-cell>
          <table:table-cell table:style-name="ce57" office:value-type="float" office:value="110375.272600596" calcext:value-type="float">
            <text:p>R$ 110.375,27</text:p>
          </table:table-cell>
          <table:table-cell table:style-name="ce57" office:value-type="float" office:value="107941.142496748" calcext:value-type="float">
            <text:p>R$ 107.941,14</text:p>
          </table:table-cell>
          <table:table-cell table:style-name="ce59" office:value-type="float" office:value="120127.430881604" calcext:value-type="float">
            <text:p><text:s/>R$ 120.127,43 </text:p>
          </table:table-cell>
          <table:table-cell table:style-name="ce59" office:value-type="float" office:value="118281.905808565" calcext:value-type="float">
            <text:p><text:s/>R$ 118.281,91 </text:p>
          </table:table-cell>
          <table:table-cell table:style-name="ce59" office:value-type="float" office:value="121063.30162456" calcext:value-type="float">
            <text:p><text:s/>R$ 121.063,30 </text:p>
          </table:table-cell>
          <table:table-cell table:style-name="ce59" office:value-type="float" office:value="125746.179997343" calcext:value-type="float">
            <text:p><text:s/>R$ 125.746,18 </text:p>
          </table:table-cell>
          <table:table-cell table:style-name="ce59" office:value-type="float" office:value="118429.019520602" calcext:value-type="float">
            <text:p><text:s/>R$ 118.429,02 </text:p>
          </table:table-cell>
          <table:table-cell table:style-name="ce59" office:value-type="float" office:value="134149.678669953" calcext:value-type="float">
            <text:p><text:s/>R$ 134.149,68 </text:p>
          </table:table-cell>
          <table:table-cell table:style-name="ce59" office:value-type="float" office:value="130820.347723443" calcext:value-type="float">
            <text:p><text:s/>R$ 130.820,35 </text:p>
          </table:table-cell>
          <table:table-cell table:style-name="ce59" office:value-type="float" office:value="127579.832624589" calcext:value-type="float">
            <text:p><text:s/>R$ 127.579,83 </text:p>
          </table:table-cell>
          <table:table-cell table:style-name="ce59" office:value-type="float" office:value="132860.012045574" calcext:value-type="float">
            <text:p><text:s/>R$ 132.860,01 </text:p>
          </table:table-cell>
          <table:table-cell table:style-name="ce8" office:value-type="float" office:value="1477205.62028014" calcext:value-type="float">
            <text:p>1.477.205,62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1082.106110524" calcext:value-type="float">
            <text:p>R$ 61.082,11</text:p>
          </table:table-cell>
          <table:table-cell table:style-name="ce57" office:value-type="float" office:value="51928.4942852923" calcext:value-type="float">
            <text:p>R$ 51.928,49</text:p>
          </table:table-cell>
          <table:table-cell table:style-name="ce57" office:value-type="float" office:value="50783.3038073061" calcext:value-type="float">
            <text:p>R$ 50.783,30</text:p>
          </table:table-cell>
          <table:table-cell table:style-name="ce59" office:value-type="float" office:value="56516.613377846" calcext:value-type="float">
            <text:p><text:s/>R$ 56.516,61 </text:p>
          </table:table-cell>
          <table:table-cell table:style-name="ce59" office:value-type="float" office:value="55648.3451874201" calcext:value-type="float">
            <text:p><text:s/>R$ 55.648,35 </text:p>
          </table:table-cell>
          <table:table-cell table:style-name="ce59" office:value-type="float" office:value="56956.9145194181" calcext:value-type="float">
            <text:p><text:s/>R$ 56.956,91 </text:p>
          </table:table-cell>
          <table:table-cell table:style-name="ce59" office:value-type="float" office:value="59160.078480786" calcext:value-type="float">
            <text:p><text:s/>R$ 59.160,08 </text:p>
          </table:table-cell>
          <table:table-cell table:style-name="ce59" office:value-type="float" office:value="55717.5580951198" calcext:value-type="float">
            <text:p><text:s/>R$ 55.717,56 </text:p>
          </table:table-cell>
          <table:table-cell table:style-name="ce59" office:value-type="float" office:value="63113.6907574793" calcext:value-type="float">
            <text:p><text:s/>R$ 63.113,69 </text:p>
          </table:table-cell>
          <table:table-cell table:style-name="ce59" office:value-type="float" office:value="61547.3331942659" calcext:value-type="float">
            <text:p><text:s/>R$ 61.547,33 </text:p>
          </table:table-cell>
          <table:table-cell table:style-name="ce59" office:value-type="float" office:value="60022.7610158472" calcext:value-type="float">
            <text:p><text:s/>R$ 60.022,76 </text:p>
          </table:table-cell>
          <table:table-cell table:style-name="ce59" office:value-type="float" office:value="62506.93849897" calcext:value-type="float">
            <text:p><text:s/>R$ 62.506,94 </text:p>
          </table:table-cell>
          <table:table-cell table:style-name="ce8" office:value-type="float" office:value="694984.137330275" calcext:value-type="float">
            <text:p>694.984,14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61808.8759895358" calcext:value-type="float">
            <text:p>R$ 61.808,88</text:p>
          </table:table-cell>
          <table:table-cell table:style-name="ce57" office:value-type="float" office:value="52546.3522458658" calcext:value-type="float">
            <text:p>R$ 52.546,35</text:p>
          </table:table-cell>
          <table:table-cell table:style-name="ce57" office:value-type="float" office:value="51387.5360107124" calcext:value-type="float">
            <text:p>R$ 51.387,54</text:p>
          </table:table-cell>
          <table:table-cell table:style-name="ce59" office:value-type="float" office:value="57189.0619046282" calcext:value-type="float">
            <text:p><text:s/>R$ 57.189,06 </text:p>
          </table:table-cell>
          <table:table-cell table:style-name="ce59" office:value-type="float" office:value="56310.462846328" calcext:value-type="float">
            <text:p><text:s/>R$ 56.310,46 </text:p>
          </table:table-cell>
          <table:table-cell table:style-name="ce59" office:value-type="float" office:value="57634.6018571674" calcext:value-type="float">
            <text:p><text:s/>R$ 57.634,60 </text:p>
          </table:table-cell>
          <table:table-cell table:style-name="ce59" office:value-type="float" office:value="59863.979603678" calcext:value-type="float">
            <text:p><text:s/>R$ 59.863,98 </text:p>
          </table:table-cell>
          <table:table-cell table:style-name="ce59" office:value-type="float" office:value="56380.4992661781" calcext:value-type="float">
            <text:p><text:s/>R$ 56.380,50 </text:p>
          </table:table-cell>
          <table:table-cell table:style-name="ce59" office:value-type="float" office:value="63864.6329288708" calcext:value-type="float">
            <text:p><text:s/>R$ 63.864,63 </text:p>
          </table:table-cell>
          <table:table-cell table:style-name="ce59" office:value-type="float" office:value="62279.6384592179" calcext:value-type="float">
            <text:p><text:s/>R$ 62.279,64 </text:p>
          </table:table-cell>
          <table:table-cell table:style-name="ce59" office:value-type="float" office:value="60736.926547116" calcext:value-type="float">
            <text:p><text:s/>R$ 60.736,93 </text:p>
          </table:table-cell>
          <table:table-cell table:style-name="ce59" office:value-type="float" office:value="63250.6613831825" calcext:value-type="float">
            <text:p><text:s/>R$ 63.250,66 </text:p>
          </table:table-cell>
          <table:table-cell table:style-name="ce8" office:value-type="float" office:value="703253.229042481" calcext:value-type="float">
            <text:p>703.253,23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8186.156803663" calcext:value-type="float">
            <text:p>R$ 108.186,16</text:p>
          </table:table-cell>
          <table:table-cell table:style-name="ce57" office:value-type="float" office:value="91973.649617802" calcext:value-type="float">
            <text:p>R$ 91.973,65</text:p>
          </table:table-cell>
          <table:table-cell table:style-name="ce57" office:value-type="float" office:value="89945.3345430518" calcext:value-type="float">
            <text:p>R$ 89.945,33</text:p>
          </table:table-cell>
          <table:table-cell table:style-name="ce59" office:value-type="float" office:value="100099.940657649" calcext:value-type="float">
            <text:p><text:s/>R$ 100.099,94 </text:p>
          </table:table-cell>
          <table:table-cell table:style-name="ce59" office:value-type="float" office:value="98562.0991427033" calcext:value-type="float">
            <text:p><text:s/>R$ 98.562,10 </text:p>
          </table:table-cell>
          <table:table-cell table:style-name="ce59" office:value-type="float" office:value="100879.7842383" calcext:value-type="float">
            <text:p><text:s/>R$ 100.879,78 </text:p>
          </table:table-cell>
          <table:table-cell table:style-name="ce59" office:value-type="float" office:value="104781.939173125" calcext:value-type="float">
            <text:p><text:s/>R$ 104.781,94 </text:p>
          </table:table-cell>
          <table:table-cell table:style-name="ce59" office:value-type="float" office:value="98684.6862465547" calcext:value-type="float">
            <text:p><text:s/>R$ 98.684,69 </text:p>
          </table:table-cell>
          <table:table-cell table:style-name="ce59" office:value-type="float" office:value="111784.417393724" calcext:value-type="float">
            <text:p><text:s/>R$ 111.784,42 </text:p>
          </table:table-cell>
          <table:table-cell table:style-name="ce59" office:value-type="float" office:value="109010.148205334" calcext:value-type="float">
            <text:p><text:s/>R$ 109.010,15 </text:p>
          </table:table-cell>
          <table:table-cell table:style-name="ce59" office:value-type="float" office:value="106309.887601116" calcext:value-type="float">
            <text:p><text:s/>R$ 106.309,89 </text:p>
          </table:table-cell>
          <table:table-cell table:style-name="ce59" office:value-type="float" office:value="110709.762324344" calcext:value-type="float">
            <text:p><text:s/>R$ 110.709,76 </text:p>
          </table:table-cell>
          <table:table-cell table:style-name="ce8" office:value-type="float" office:value="1230927.80594737" calcext:value-type="float">
            <text:p>1.230.927,81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64880.4084582128" calcext:value-type="float">
            <text:p>R$ 64.880,41</text:p>
          </table:table-cell>
          <table:table-cell table:style-name="ce57" office:value-type="float" office:value="55157.5925321484" calcext:value-type="float">
            <text:p>R$ 55.157,59</text:p>
          </table:table-cell>
          <table:table-cell table:style-name="ce57" office:value-type="float" office:value="53941.1900420352" calcext:value-type="float">
            <text:p>R$ 53.941,19</text:p>
          </table:table-cell>
          <table:table-cell table:style-name="ce59" office:value-type="float" office:value="60031.0171688363" calcext:value-type="float">
            <text:p><text:s/>R$ 60.031,02 </text:p>
          </table:table-cell>
          <table:table-cell table:style-name="ce59" office:value-type="float" office:value="59108.7569778701" calcext:value-type="float">
            <text:p><text:s/>R$ 59.108,76 </text:p>
          </table:table-cell>
          <table:table-cell table:style-name="ce59" office:value-type="float" office:value="60498.6977995291" calcext:value-type="float">
            <text:p><text:s/>R$ 60.498,70 </text:p>
          </table:table-cell>
          <table:table-cell table:style-name="ce59" office:value-type="float" office:value="62838.8623225944" calcext:value-type="float">
            <text:p><text:s/>R$ 62.838,86 </text:p>
          </table:table-cell>
          <table:table-cell table:style-name="ce59" office:value-type="float" office:value="59182.2737900443" calcext:value-type="float">
            <text:p><text:s/>R$ 59.182,27 </text:p>
          </table:table-cell>
          <table:table-cell table:style-name="ce59" office:value-type="float" office:value="67038.3242555724" calcext:value-type="float">
            <text:p><text:s/>R$ 67.038,32 </text:p>
          </table:table-cell>
          <table:table-cell table:style-name="ce59" office:value-type="float" office:value="65374.5650147072" calcext:value-type="float">
            <text:p><text:s/>R$ 65.374,57 </text:p>
          </table:table-cell>
          <table:table-cell table:style-name="ce59" office:value-type="float" office:value="63755.1895223027" calcext:value-type="float">
            <text:p><text:s/>R$ 63.755,19 </text:p>
          </table:table-cell>
          <table:table-cell table:style-name="ce59" office:value-type="float" office:value="66393.8419861858" calcext:value-type="float">
            <text:p><text:s/>R$ 66.393,84 </text:p>
          </table:table-cell>
          <table:table-cell table:style-name="ce8" office:value-type="float" office:value="738200.719870039" calcext:value-type="float">
            <text:p>738.200,72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64508.2151117621" calcext:value-type="float">
            <text:p>R$ 64.508,22</text:p>
          </table:table-cell>
          <table:table-cell table:style-name="ce57" office:value-type="float" office:value="54841.1751507762" calcext:value-type="float">
            <text:p>R$ 54.841,18</text:p>
          </table:table-cell>
          <table:table-cell table:style-name="ce57" office:value-type="float" office:value="53631.7506825989" calcext:value-type="float">
            <text:p>R$ 53.631,75</text:p>
          </table:table-cell>
          <table:table-cell table:style-name="ce59" office:value-type="float" office:value="59686.6428700016" calcext:value-type="float">
            <text:p><text:s/>R$ 59.686,64 </text:p>
          </table:table-cell>
          <table:table-cell table:style-name="ce59" office:value-type="float" office:value="58769.6733224658" calcext:value-type="float">
            <text:p><text:s/>R$ 58.769,67 </text:p>
          </table:table-cell>
          <table:table-cell table:style-name="ce59" office:value-type="float" office:value="60151.640601139" calcext:value-type="float">
            <text:p><text:s/>R$ 60.151,64 </text:p>
          </table:table-cell>
          <table:table-cell table:style-name="ce59" office:value-type="float" office:value="62478.3805221436" calcext:value-type="float">
            <text:p><text:s/>R$ 62.478,38 </text:p>
          </table:table-cell>
          <table:table-cell table:style-name="ce59" office:value-type="float" office:value="58842.7683976474" calcext:value-type="float">
            <text:p><text:s/>R$ 58.842,77 </text:p>
          </table:table-cell>
          <table:table-cell table:style-name="ce59" office:value-type="float" office:value="66653.7517962114" calcext:value-type="float">
            <text:p><text:s/>R$ 66.653,75 </text:p>
          </table:table-cell>
          <table:table-cell table:style-name="ce59" office:value-type="float" office:value="64999.5368867438" calcext:value-type="float">
            <text:p><text:s/>R$ 64.999,54 </text:p>
          </table:table-cell>
          <table:table-cell table:style-name="ce59" office:value-type="float" office:value="63389.4511136552" calcext:value-type="float">
            <text:p><text:s/>R$ 63.389,45 </text:p>
          </table:table-cell>
          <table:table-cell table:style-name="ce59" office:value-type="float" office:value="66012.9666677378" calcext:value-type="float">
            <text:p><text:s/>R$ 66.012,97 </text:p>
          </table:table-cell>
          <table:table-cell table:style-name="ce8" office:value-type="float" office:value="733965.953122883" calcext:value-type="float">
            <text:p>733.965,95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251488.787865627" calcext:value-type="float">
            <text:p>R$ 251.488,79</text:p>
          </table:table-cell>
          <table:table-cell table:style-name="ce57" office:value-type="float" office:value="213801.306390207" calcext:value-type="float">
            <text:p>R$ 213.801,31</text:p>
          </table:table-cell>
          <table:table-cell table:style-name="ce57" office:value-type="float" office:value="209086.299270726" calcext:value-type="float">
            <text:p>R$ 209.086,30</text:p>
          </table:table-cell>
          <table:table-cell table:style-name="ce59" office:value-type="float" office:value="232691.626037694" calcext:value-type="float">
            <text:p><text:s/>R$ 232.691,63 </text:p>
          </table:table-cell>
          <table:table-cell table:style-name="ce59" office:value-type="float" office:value="229116.770344974" calcext:value-type="float">
            <text:p><text:s/>R$ 229.116,77 </text:p>
          </table:table-cell>
          <table:table-cell table:style-name="ce59" office:value-type="float" office:value="234504.445002866" calcext:value-type="float">
            <text:p><text:s/>R$ 234.504,45 </text:p>
          </table:table-cell>
          <table:table-cell table:style-name="ce59" office:value-type="float" office:value="243575.367231891" calcext:value-type="float">
            <text:p><text:s/>R$ 243.575,37 </text:p>
          </table:table-cell>
          <table:table-cell table:style-name="ce59" office:value-type="float" office:value="229401.735474214" calcext:value-type="float">
            <text:p><text:s/>R$ 229.401,74 </text:p>
          </table:table-cell>
          <table:table-cell table:style-name="ce59" office:value-type="float" office:value="259853.279413851" calcext:value-type="float">
            <text:p><text:s/>R$ 259.853,28 </text:p>
          </table:table-cell>
          <table:table-cell table:style-name="ce59" office:value-type="float" office:value="253404.232548572" calcext:value-type="float">
            <text:p><text:s/>R$ 253.404,23 </text:p>
          </table:table-cell>
          <table:table-cell table:style-name="ce59" office:value-type="float" office:value="247127.225523464" calcext:value-type="float">
            <text:p><text:s/>R$ 247.127,23 </text:p>
          </table:table-cell>
          <table:table-cell table:style-name="ce59" office:value-type="float" office:value="257355.143711864" calcext:value-type="float">
            <text:p><text:s/>R$ 257.355,14 </text:p>
          </table:table-cell>
          <table:table-cell table:style-name="ce8" office:value-type="float" office:value="2861406.21881595" calcext:value-type="float">
            <text:p>2.861.406,22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87795.4734615392" calcext:value-type="float">
            <text:p>R$ 87.795,47</text:p>
          </table:table-cell>
          <table:table-cell table:style-name="ce57" office:value-type="float" office:value="74638.663140932" calcext:value-type="float">
            <text:p>R$ 74.638,66</text:p>
          </table:table-cell>
          <table:table-cell table:style-name="ce57" office:value-type="float" office:value="72992.6403263861" calcext:value-type="float">
            <text:p>R$ 72.992,64</text:p>
          </table:table-cell>
          <table:table-cell table:style-name="ce59" office:value-type="float" office:value="81233.3291352548" calcext:value-type="float">
            <text:p><text:s/>R$ 81.233,33 </text:p>
          </table:table-cell>
          <table:table-cell table:style-name="ce59" office:value-type="float" office:value="79985.33652786" calcext:value-type="float">
            <text:p><text:s/>R$ 79.985,34 </text:p>
          </table:table-cell>
          <table:table-cell table:style-name="ce59" office:value-type="float" office:value="81866.1895530019" calcext:value-type="float">
            <text:p><text:s/>R$ 81.866,19 </text:p>
          </table:table-cell>
          <table:table-cell table:style-name="ce59" office:value-type="float" office:value="85032.8751082068" calcext:value-type="float">
            <text:p><text:s/>R$ 85.032,88 </text:p>
          </table:table-cell>
          <table:table-cell table:style-name="ce59" office:value-type="float" office:value="80084.8186902816" calcext:value-type="float">
            <text:p><text:s/>R$ 80.084,82 </text:p>
          </table:table-cell>
          <table:table-cell table:style-name="ce59" office:value-type="float" office:value="90715.5419941124" calcext:value-type="float">
            <text:p><text:s/>R$ 90.715,54 </text:p>
          </table:table-cell>
          <table:table-cell table:style-name="ce59" office:value-type="float" office:value="88464.1608183626" calcext:value-type="float">
            <text:p><text:s/>R$ 88.464,16 </text:p>
          </table:table-cell>
          <table:table-cell table:style-name="ce59" office:value-type="float" office:value="86272.8392554098" calcext:value-type="float">
            <text:p><text:s/>R$ 86.272,84 </text:p>
          </table:table-cell>
          <table:table-cell table:style-name="ce59" office:value-type="float" office:value="89843.4354935066" calcext:value-type="float">
            <text:p><text:s/>R$ 89.843,44 </text:p>
          </table:table-cell>
          <table:table-cell table:style-name="ce8" office:value-type="float" office:value="998925.303504854" calcext:value-type="float">
            <text:p>998.925,30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08186.180676318" calcext:value-type="float">
            <text:p>R$ 108.186,18</text:p>
          </table:table-cell>
          <table:table-cell table:style-name="ce57" office:value-type="float" office:value="91973.6699129611" calcext:value-type="float">
            <text:p>R$ 91.973,67</text:p>
          </table:table-cell>
          <table:table-cell table:style-name="ce57" office:value-type="float" office:value="89945.3543906372" calcext:value-type="float">
            <text:p>R$ 89.945,35</text:p>
          </table:table-cell>
          <table:table-cell table:style-name="ce59" office:value-type="float" office:value="100099.962745977" calcext:value-type="float">
            <text:p><text:s/>R$ 100.099,96 </text:p>
          </table:table-cell>
          <table:table-cell table:style-name="ce59" office:value-type="float" office:value="98562.1208916877" calcext:value-type="float">
            <text:p><text:s/>R$ 98.562,12 </text:p>
          </table:table-cell>
          <table:table-cell table:style-name="ce59" office:value-type="float" office:value="100879.806498711" calcext:value-type="float">
            <text:p><text:s/>R$ 100.879,81 </text:p>
          </table:table-cell>
          <table:table-cell table:style-name="ce59" office:value-type="float" office:value="104781.962294597" calcext:value-type="float">
            <text:p><text:s/>R$ 104.781,96 </text:p>
          </table:table-cell>
          <table:table-cell table:style-name="ce59" office:value-type="float" office:value="98684.7080225895" calcext:value-type="float">
            <text:p><text:s/>R$ 98.684,71 </text:p>
          </table:table-cell>
          <table:table-cell table:style-name="ce59" office:value-type="float" office:value="111784.442060382" calcext:value-type="float">
            <text:p><text:s/>R$ 111.784,44 </text:p>
          </table:table-cell>
          <table:table-cell table:style-name="ce59" office:value-type="float" office:value="109010.172259813" calcext:value-type="float">
            <text:p><text:s/>R$ 109.010,17 </text:p>
          </table:table-cell>
          <table:table-cell table:style-name="ce59" office:value-type="float" office:value="106309.911059749" calcext:value-type="float">
            <text:p><text:s/>R$ 106.309,91 </text:p>
          </table:table-cell>
          <table:table-cell table:style-name="ce59" office:value-type="float" office:value="110709.786753865" calcext:value-type="float">
            <text:p><text:s/>R$ 110.709,79 </text:p>
          </table:table-cell>
          <table:table-cell table:style-name="ce8" office:value-type="float" office:value="1230928.07756729" calcext:value-type="float">
            <text:p>1.230.928,08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0841.6576811682" calcext:value-type="float">
            <text:p>R$ 60.841,66</text:p>
          </table:table-cell>
          <table:table-cell table:style-name="ce57" office:value-type="float" office:value="51724.0788568668" calcext:value-type="float">
            <text:p>R$ 51.724,08</text:p>
          </table:table-cell>
          <table:table-cell table:style-name="ce57" office:value-type="float" office:value="50583.3963971741" calcext:value-type="float">
            <text:p>R$ 50.583,40</text:p>
          </table:table-cell>
          <table:table-cell table:style-name="ce59" office:value-type="float" office:value="56294.1369148599" calcext:value-type="float">
            <text:p><text:s/>R$ 56.294,14 </text:p>
          </table:table-cell>
          <table:table-cell table:style-name="ce59" office:value-type="float" office:value="55429.2866439515" calcext:value-type="float">
            <text:p><text:s/>R$ 55.429,29 </text:p>
          </table:table-cell>
          <table:table-cell table:style-name="ce59" office:value-type="float" office:value="56732.7048202246" calcext:value-type="float">
            <text:p><text:s/>R$ 56.732,70 </text:p>
          </table:table-cell>
          <table:table-cell table:style-name="ce59" office:value-type="float" office:value="58927.1960728753" calcext:value-type="float">
            <text:p><text:s/>R$ 58.927,20 </text:p>
          </table:table-cell>
          <table:table-cell table:style-name="ce59" office:value-type="float" office:value="55498.2270964919" calcext:value-type="float">
            <text:p><text:s/>R$ 55.498,23 </text:p>
          </table:table-cell>
          <table:table-cell table:style-name="ce59" office:value-type="float" office:value="62865.2450377783" calcext:value-type="float">
            <text:p><text:s/>R$ 62.865,25 </text:p>
          </table:table-cell>
          <table:table-cell table:style-name="ce59" office:value-type="float" office:value="61305.0534082542" calcext:value-type="float">
            <text:p><text:s/>R$ 61.305,05 </text:p>
          </table:table-cell>
          <table:table-cell table:style-name="ce59" office:value-type="float" office:value="59786.4826762342" calcext:value-type="float">
            <text:p><text:s/>R$ 59.786,48 </text:p>
          </table:table-cell>
          <table:table-cell table:style-name="ce59" office:value-type="float" office:value="62260.8812468064" calcext:value-type="float">
            <text:p><text:s/>R$ 62.260,88 </text:p>
          </table:table-cell>
          <table:table-cell table:style-name="ce8" office:value-type="float" office:value="692248.346852685" calcext:value-type="float">
            <text:p>692.248,35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83529.6395382757" calcext:value-type="float">
            <text:p>R$ 83.529,64</text:p>
          </table:table-cell>
          <table:table-cell table:style-name="ce57" office:value-type="float" office:value="71012.0964324205" calcext:value-type="float">
            <text:p>R$ 71.012,10</text:p>
          </table:table-cell>
          <table:table-cell table:style-name="ce57" office:value-type="float" office:value="69446.0510891941" calcext:value-type="float">
            <text:p>R$ 69.446,05</text:p>
          </table:table-cell>
          <table:table-cell table:style-name="ce59" office:value-type="float" office:value="77286.3387328782" calcext:value-type="float">
            <text:p><text:s/>R$ 77.286,34 </text:p>
          </table:table-cell>
          <table:table-cell table:style-name="ce59" office:value-type="float" office:value="76098.9839806108" calcext:value-type="float">
            <text:p><text:s/>R$ 76.098,98 </text:p>
          </table:table-cell>
          <table:table-cell table:style-name="ce59" office:value-type="float" office:value="77888.4495307158" calcext:value-type="float">
            <text:p><text:s/>R$ 77.888,45 </text:p>
          </table:table-cell>
          <table:table-cell table:style-name="ce59" office:value-type="float" office:value="80901.271177759" calcext:value-type="float">
            <text:p><text:s/>R$ 80.901,27 </text:p>
          </table:table-cell>
          <table:table-cell table:style-name="ce59" office:value-type="float" office:value="76193.6324726109" calcext:value-type="float">
            <text:p><text:s/>R$ 76.193,63 </text:p>
          </table:table-cell>
          <table:table-cell table:style-name="ce59" office:value-type="float" office:value="86307.8268677141" calcext:value-type="float">
            <text:p><text:s/>R$ 86.307,83 </text:p>
          </table:table-cell>
          <table:table-cell table:style-name="ce59" office:value-type="float" office:value="84165.8365046686" calcext:value-type="float">
            <text:p><text:s/>R$ 84.165,84 </text:p>
          </table:table-cell>
          <table:table-cell table:style-name="ce59" office:value-type="float" office:value="82080.9875591693" calcext:value-type="float">
            <text:p><text:s/>R$ 82.080,99 </text:p>
          </table:table-cell>
          <table:table-cell table:style-name="ce59" office:value-type="float" office:value="85478.0945505178" calcext:value-type="float">
            <text:p><text:s/>R$ 85.478,09 </text:p>
          </table:table-cell>
          <table:table-cell table:style-name="ce8" office:value-type="float" office:value="950389.208436535" calcext:value-type="float">
            <text:p>950.389,21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64329.0931421018" calcext:value-type="float">
            <text:p>R$ 64.329,09</text:p>
          </table:table-cell>
          <table:table-cell table:style-name="ce57" office:value-type="float" office:value="54688.8959520032" calcext:value-type="float">
            <text:p>R$ 54.688,90</text:p>
          </table:table-cell>
          <table:table-cell table:style-name="ce57" office:value-type="float" office:value="53482.8297304076" calcext:value-type="float">
            <text:p>R$ 53.482,83</text:p>
          </table:table-cell>
          <table:table-cell table:style-name="ce59" office:value-type="float" office:value="59520.9091101267" calcext:value-type="float">
            <text:p><text:s/>R$ 59.520,91 </text:p>
          </table:table-cell>
          <table:table-cell table:style-name="ce59" office:value-type="float" office:value="58606.4857404876" calcext:value-type="float">
            <text:p><text:s/>R$ 58.606,49 </text:p>
          </table:table-cell>
          <table:table-cell table:style-name="ce59" office:value-type="float" office:value="59984.6156675842" calcext:value-type="float">
            <text:p><text:s/>R$ 59.984,62 </text:p>
          </table:table-cell>
          <table:table-cell table:style-name="ce59" office:value-type="float" office:value="62304.8948573965" calcext:value-type="float">
            <text:p><text:s/>R$ 62.304,89 </text:p>
          </table:table-cell>
          <table:table-cell table:style-name="ce59" office:value-type="float" office:value="58679.3778502978" calcext:value-type="float">
            <text:p><text:s/>R$ 58.679,38 </text:p>
          </table:table-cell>
          <table:table-cell table:style-name="ce59" office:value-type="float" office:value="66468.6722480281" calcext:value-type="float">
            <text:p><text:s/>R$ 66.468,67 </text:p>
          </table:table-cell>
          <table:table-cell table:style-name="ce59" office:value-type="float" office:value="64819.0506486113" calcext:value-type="float">
            <text:p><text:s/>R$ 64.819,05 </text:p>
          </table:table-cell>
          <table:table-cell table:style-name="ce59" office:value-type="float" office:value="63213.4356508263" calcext:value-type="float">
            <text:p><text:s/>R$ 63.213,44 </text:p>
          </table:table-cell>
          <table:table-cell table:style-name="ce59" office:value-type="float" office:value="65829.6664075746" calcext:value-type="float">
            <text:p><text:s/>R$ 65.829,67 </text:p>
          </table:table-cell>
          <table:table-cell table:style-name="ce8" office:value-type="float" office:value="731927.927005446" calcext:value-type="float">
            <text:p>731.927,93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89864.4103609647" calcext:value-type="float">
            <text:p>R$ 89.864,41</text:p>
          </table:table-cell>
          <table:table-cell table:style-name="ce57" office:value-type="float" office:value="76397.5543252676" calcext:value-type="float">
            <text:p>R$ 76.397,55</text:p>
          </table:table-cell>
          <table:table-cell table:style-name="ce57" office:value-type="float" office:value="74712.7422975192" calcext:value-type="float">
            <text:p>R$ 74.712,74</text:p>
          </table:table-cell>
          <table:table-cell table:style-name="ce59" office:value-type="float" office:value="83147.6263704617" calcext:value-type="float">
            <text:p><text:s/>R$ 83.147,63 </text:p>
          </table:table-cell>
          <table:table-cell table:style-name="ce59" office:value-type="float" office:value="81870.2242974777" calcext:value-type="float">
            <text:p><text:s/>R$ 81.870,22 </text:p>
          </table:table-cell>
          <table:table-cell table:style-name="ce59" office:value-type="float" office:value="83795.4004075429" calcext:value-type="float">
            <text:p><text:s/>R$ 83.795,40 </text:p>
          </table:table-cell>
          <table:table-cell table:style-name="ce59" office:value-type="float" office:value="87036.7102267984" calcext:value-type="float">
            <text:p><text:s/>R$ 87.036,71 </text:p>
          </table:table-cell>
          <table:table-cell table:style-name="ce59" office:value-type="float" office:value="81972.0507984917" calcext:value-type="float">
            <text:p><text:s/>R$ 81.972,05 </text:p>
          </table:table-cell>
          <table:table-cell table:style-name="ce59" office:value-type="float" office:value="92853.2915247329" calcext:value-type="float">
            <text:p><text:s/>R$ 92.853,29 </text:p>
          </table:table-cell>
          <table:table-cell table:style-name="ce59" office:value-type="float" office:value="90548.8556138637" calcext:value-type="float">
            <text:p><text:s/>R$ 90.548,86 </text:p>
          </table:table-cell>
          <table:table-cell table:style-name="ce59" office:value-type="float" office:value="88305.8946455823" calcext:value-type="float">
            <text:p><text:s/>R$ 88.305,89 </text:p>
          </table:table-cell>
          <table:table-cell table:style-name="ce59" office:value-type="float" office:value="91960.633471203" calcext:value-type="float">
            <text:p><text:s/>R$ 91.960,63 </text:p>
          </table:table-cell>
          <table:table-cell table:style-name="ce8" office:value-type="float" office:value="1022465.39433991" calcext:value-type="float">
            <text:p>1.022.465,3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86474.46275354" calcext:value-type="float">
            <text:p>R$ 86.474,46</text:p>
          </table:table-cell>
          <table:table-cell table:style-name="ce57" office:value-type="float" office:value="73515.6157974593" calcext:value-type="float">
            <text:p>R$ 73.515,62</text:p>
          </table:table-cell>
          <table:table-cell table:style-name="ce57" office:value-type="float" office:value="71894.3597923842" calcext:value-type="float">
            <text:p>R$ 71.894,36</text:p>
          </table:table-cell>
          <table:table-cell table:style-name="ce59" office:value-type="float" office:value="80011.055441599" calcext:value-type="float">
            <text:p><text:s/>R$ 80.011,06 </text:p>
          </table:table-cell>
          <table:table-cell table:style-name="ce59" office:value-type="float" office:value="78781.8406997691" calcext:value-type="float">
            <text:p><text:s/>R$ 78.781,84 </text:p>
          </table:table-cell>
          <table:table-cell table:style-name="ce59" office:value-type="float" office:value="80634.3935530636" calcext:value-type="float">
            <text:p><text:s/>R$ 80.634,39 </text:p>
          </table:table-cell>
          <table:table-cell table:style-name="ce59" office:value-type="float" office:value="83753.4317141336" calcext:value-type="float">
            <text:p><text:s/>R$ 83.753,43 </text:p>
          </table:table-cell>
          <table:table-cell table:style-name="ce59" office:value-type="float" office:value="78879.8260082342" calcext:value-type="float">
            <text:p><text:s/>R$ 78.879,83 </text:p>
          </table:table-cell>
          <table:table-cell table:style-name="ce59" office:value-type="float" office:value="89350.5946041006" calcext:value-type="float">
            <text:p><text:s/>R$ 89.350,59 </text:p>
          </table:table-cell>
          <table:table-cell table:style-name="ce59" office:value-type="float" office:value="87133.0887356269" calcext:value-type="float">
            <text:p><text:s/>R$ 87.133,09 </text:p>
          </table:table-cell>
          <table:table-cell table:style-name="ce59" office:value-type="float" office:value="84974.7387956428" calcext:value-type="float">
            <text:p><text:s/>R$ 84.974,74 </text:p>
          </table:table-cell>
          <table:table-cell table:style-name="ce59" office:value-type="float" office:value="88491.6102153805" calcext:value-type="float">
            <text:p><text:s/>R$ 88.491,61 </text:p>
          </table:table-cell>
          <table:table-cell table:style-name="ce8" office:value-type="float" office:value="983895.018110934" calcext:value-type="float">
            <text:p>983.895,02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65375.2119816382" calcext:value-type="float">
            <text:p>R$ 65.375,21</text:p>
          </table:table-cell>
          <table:table-cell table:style-name="ce57" office:value-type="float" office:value="55578.2460356808" calcext:value-type="float">
            <text:p>R$ 55.578,25</text:p>
          </table:table-cell>
          <table:table-cell table:style-name="ce57" office:value-type="float" office:value="54352.5667815597" calcext:value-type="float">
            <text:p>R$ 54.352,57</text:p>
          </table:table-cell>
          <table:table-cell table:style-name="ce59" office:value-type="float" office:value="60488.8373261967" calcext:value-type="float">
            <text:p><text:s/>R$ 60.488,84 </text:p>
          </table:table-cell>
          <table:table-cell table:style-name="ce59" office:value-type="float" office:value="59559.5436161321" calcext:value-type="float">
            <text:p><text:s/>R$ 59.559,54 </text:p>
          </table:table-cell>
          <table:table-cell table:style-name="ce59" office:value-type="float" office:value="60960.0846733977" calcext:value-type="float">
            <text:p><text:s/>R$ 60.960,08 </text:p>
          </table:table-cell>
          <table:table-cell table:style-name="ce59" office:value-type="float" office:value="63318.0962119015" calcext:value-type="float">
            <text:p><text:s/>R$ 63.318,10 </text:p>
          </table:table-cell>
          <table:table-cell table:style-name="ce59" office:value-type="float" office:value="59633.6210964427" calcext:value-type="float">
            <text:p><text:s/>R$ 59.633,62 </text:p>
          </table:table-cell>
          <table:table-cell table:style-name="ce59" office:value-type="float" office:value="67549.5848939445" calcext:value-type="float">
            <text:p><text:s/>R$ 67.549,58 </text:p>
          </table:table-cell>
          <table:table-cell table:style-name="ce59" office:value-type="float" office:value="65873.1371704683" calcext:value-type="float">
            <text:p><text:s/>R$ 65.873,14 </text:p>
          </table:table-cell>
          <table:table-cell table:style-name="ce59" office:value-type="float" office:value="64241.4116833824" calcext:value-type="float">
            <text:p><text:s/>R$ 64.241,41 </text:p>
          </table:table-cell>
          <table:table-cell table:style-name="ce59" office:value-type="float" office:value="66900.1875491868" calcext:value-type="float">
            <text:p><text:s/>R$ 66.900,19 </text:p>
          </table:table-cell>
          <table:table-cell table:style-name="ce8" office:value-type="float" office:value="743830.529019931" calcext:value-type="float">
            <text:p>743.830,5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30858.520217799" calcext:value-type="float">
            <text:p>R$ 130.858,52</text:p>
          </table:table-cell>
          <table:table-cell table:style-name="ce57" office:value-type="float" office:value="111248.38929123" calcext:value-type="float">
            <text:p>R$ 111.248,39</text:p>
          </table:table-cell>
          <table:table-cell table:style-name="ce57" office:value-type="float" office:value="108795.004153435" calcext:value-type="float">
            <text:p>R$ 108.795,00</text:p>
          </table:table-cell>
          <table:table-cell table:style-name="ce59" office:value-type="float" office:value="121077.691410385" calcext:value-type="float">
            <text:p><text:s/>R$ 121.077,69 </text:p>
          </table:table-cell>
          <table:table-cell table:style-name="ce59" office:value-type="float" office:value="119217.567426681" calcext:value-type="float">
            <text:p><text:s/>R$ 119.217,57 </text:p>
          </table:table-cell>
          <table:table-cell table:style-name="ce59" office:value-type="float" office:value="122020.96530032" calcext:value-type="float">
            <text:p><text:s/>R$ 122.020,97 </text:p>
          </table:table-cell>
          <table:table-cell table:style-name="ce59" office:value-type="float" office:value="126740.887289587" calcext:value-type="float">
            <text:p><text:s/>R$ 126.740,89 </text:p>
          </table:table-cell>
          <table:table-cell table:style-name="ce59" office:value-type="float" office:value="119365.844872537" calcext:value-type="float">
            <text:p><text:s/>R$ 119.365,84 </text:p>
          </table:table-cell>
          <table:table-cell table:style-name="ce59" office:value-type="float" office:value="135210.861312861" calcext:value-type="float">
            <text:p><text:s/>R$ 135.210,86 </text:p>
          </table:table-cell>
          <table:table-cell table:style-name="ce59" office:value-type="float" office:value="131855.193902128" calcext:value-type="float">
            <text:p><text:s/>R$ 131.855,19 </text:p>
          </table:table-cell>
          <table:table-cell table:style-name="ce59" office:value-type="float" office:value="128589.044911258" calcext:value-type="float">
            <text:p><text:s/>R$ 128.589,04 </text:p>
          </table:table-cell>
          <table:table-cell table:style-name="ce59" office:value-type="float" office:value="133910.992861311" calcext:value-type="float">
            <text:p><text:s/>R$ 133.910,99 </text:p>
          </table:table-cell>
          <table:table-cell table:style-name="ce8" office:value-type="float" office:value="1488890.96294953" calcext:value-type="float">
            <text:p>1.488.890,96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34921.003363674" calcext:value-type="float">
            <text:p>R$ 134.921,00</text:p>
          </table:table-cell>
          <table:table-cell table:style-name="ce57" office:value-type="float" office:value="114702.078861837" calcext:value-type="float">
            <text:p>R$ 114.702,08</text:p>
          </table:table-cell>
          <table:table-cell table:style-name="ce57" office:value-type="float" office:value="112172.528750176" calcext:value-type="float">
            <text:p>R$ 112.172,53</text:p>
          </table:table-cell>
          <table:table-cell table:style-name="ce59" office:value-type="float" office:value="124836.530191975" calcext:value-type="float">
            <text:p><text:s/>R$ 124.836,53 </text:p>
          </table:table-cell>
          <table:table-cell table:style-name="ce59" office:value-type="float" office:value="122918.658938009" calcext:value-type="float">
            <text:p><text:s/>R$ 122.918,66 </text:p>
          </table:table-cell>
          <table:table-cell table:style-name="ce59" office:value-type="float" office:value="125809.087878437" calcext:value-type="float">
            <text:p><text:s/>R$ 125.809,09 </text:p>
          </table:table-cell>
          <table:table-cell table:style-name="ce59" office:value-type="float" office:value="130675.539138395" calcext:value-type="float">
            <text:p><text:s/>R$ 130.675,54 </text:p>
          </table:table-cell>
          <table:table-cell table:style-name="ce59" office:value-type="float" office:value="123071.539634946" calcext:value-type="float">
            <text:p><text:s/>R$ 123.071,54 </text:p>
          </table:table-cell>
          <table:table-cell table:style-name="ce59" office:value-type="float" office:value="139408.462235663" calcext:value-type="float">
            <text:p><text:s/>R$ 139.408,46 </text:p>
          </table:table-cell>
          <table:table-cell table:style-name="ce59" office:value-type="float" office:value="135948.618633142" calcext:value-type="float">
            <text:p><text:s/>R$ 135.948,62 </text:p>
          </table:table-cell>
          <table:table-cell table:style-name="ce59" office:value-type="float" office:value="132581.072536411" calcext:value-type="float">
            <text:p><text:s/>R$ 132.581,07 </text:p>
          </table:table-cell>
          <table:table-cell table:style-name="ce59" office:value-type="float" office:value="138068.23956287" calcext:value-type="float">
            <text:p><text:s/>R$ 138.068,24 </text:p>
          </table:table-cell>
          <table:table-cell table:style-name="ce8" office:value-type="float" office:value="1535113.35972554" calcext:value-type="float">
            <text:p>1.535.113,3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08186.30908848" calcext:value-type="float">
            <text:p>R$ 108.186,31</text:p>
          </table:table-cell>
          <table:table-cell table:style-name="ce57" office:value-type="float" office:value="91973.7790815973" calcext:value-type="float">
            <text:p>R$ 91.973,78</text:p>
          </table:table-cell>
          <table:table-cell table:style-name="ce57" office:value-type="float" office:value="89945.4611517536" calcext:value-type="float">
            <text:p>R$ 89.945,46</text:p>
          </table:table-cell>
          <table:table-cell table:style-name="ce59" office:value-type="float" office:value="100100.08156016" calcext:value-type="float">
            <text:p><text:s/>R$ 100.100,08 </text:p>
          </table:table-cell>
          <table:table-cell table:style-name="ce59" office:value-type="float" office:value="98562.2378805209" calcext:value-type="float">
            <text:p><text:s/>R$ 98.562,24 </text:p>
          </table:table-cell>
          <table:table-cell table:style-name="ce59" office:value-type="float" office:value="100879.926238533" calcext:value-type="float">
            <text:p><text:s/>R$ 100.879,93 </text:p>
          </table:table-cell>
          <table:table-cell table:style-name="ce59" office:value-type="float" office:value="104782.086666104" calcext:value-type="float">
            <text:p><text:s/>R$ 104.782,09 </text:p>
          </table:table-cell>
          <table:table-cell table:style-name="ce59" office:value-type="float" office:value="98684.8251569282" calcext:value-type="float">
            <text:p><text:s/>R$ 98.684,83 </text:p>
          </table:table-cell>
          <table:table-cell table:style-name="ce59" office:value-type="float" office:value="111784.574743519" calcext:value-type="float">
            <text:p><text:s/>R$ 111.784,57 </text:p>
          </table:table-cell>
          <table:table-cell table:style-name="ce59" office:value-type="float" office:value="109010.301650017" calcext:value-type="float">
            <text:p><text:s/>R$ 109.010,30 </text:p>
          </table:table-cell>
          <table:table-cell table:style-name="ce59" office:value-type="float" office:value="106310.037244862" calcext:value-type="float">
            <text:p><text:s/>R$ 106.310,04 </text:p>
          </table:table-cell>
          <table:table-cell table:style-name="ce59" office:value-type="float" office:value="110709.918161435" calcext:value-type="float">
            <text:p><text:s/>R$ 110.709,92 </text:p>
          </table:table-cell>
          <table:table-cell table:style-name="ce8" office:value-type="float" office:value="1230929.53862391" calcext:value-type="float">
            <text:p>1.230.929,54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89553.3004495414" calcext:value-type="float">
            <text:p>R$ 89.553,30</text:p>
          </table:table-cell>
          <table:table-cell table:style-name="ce57" office:value-type="float" office:value="76133.0665679494" calcext:value-type="float">
            <text:p>R$ 76.133,07</text:p>
          </table:table-cell>
          <table:table-cell table:style-name="ce57" office:value-type="float" office:value="74454.0873467438" calcext:value-type="float">
            <text:p>R$ 74.454,09</text:p>
          </table:table-cell>
          <table:table-cell table:style-name="ce59" office:value-type="float" office:value="82859.7699145937" calcext:value-type="float">
            <text:p><text:s/>R$ 82.859,77 </text:p>
          </table:table-cell>
          <table:table-cell table:style-name="ce59" office:value-type="float" office:value="81586.7901979595" calcext:value-type="float">
            <text:p><text:s/>R$ 81.586,79 </text:p>
          </table:table-cell>
          <table:table-cell table:style-name="ce59" office:value-type="float" office:value="83505.3013628404" calcext:value-type="float">
            <text:p><text:s/>R$ 83.505,30 </text:p>
          </table:table-cell>
          <table:table-cell table:style-name="ce59" office:value-type="float" office:value="86735.3897919291" calcext:value-type="float">
            <text:p><text:s/>R$ 86.735,39 </text:p>
          </table:table-cell>
          <table:table-cell table:style-name="ce59" office:value-type="float" office:value="81688.2641763943" calcext:value-type="float">
            <text:p><text:s/>R$ 81.688,26 </text:p>
          </table:table-cell>
          <table:table-cell table:style-name="ce59" office:value-type="float" office:value="92531.8341292457" calcext:value-type="float">
            <text:p><text:s/>R$ 92.531,83 </text:p>
          </table:table-cell>
          <table:table-cell table:style-name="ce59" office:value-type="float" office:value="90235.376158133" calcext:value-type="float">
            <text:p><text:s/>R$ 90.235,38 </text:p>
          </table:table-cell>
          <table:table-cell table:style-name="ce59" office:value-type="float" office:value="88000.1803038201" calcext:value-type="float">
            <text:p><text:s/>R$ 88.000,18 </text:p>
          </table:table-cell>
          <table:table-cell table:style-name="ce59" office:value-type="float" office:value="91642.2664511698" calcext:value-type="float">
            <text:p><text:s/>R$ 91.642,27 </text:p>
          </table:table-cell>
          <table:table-cell table:style-name="ce8" office:value-type="float" office:value="1018925.62685032" calcext:value-type="float">
            <text:p>1.018.925,63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61063.6773207829" calcext:value-type="float">
            <text:p>R$ 61.063,68</text:p>
          </table:table-cell>
          <table:table-cell table:style-name="ce57" office:value-type="float" office:value="51912.8271879426" calcext:value-type="float">
            <text:p>R$ 51.912,83</text:p>
          </table:table-cell>
          <table:table-cell table:style-name="ce57" office:value-type="float" office:value="50767.9822198918" calcext:value-type="float">
            <text:p>R$ 50.767,98</text:p>
          </table:table-cell>
          <table:table-cell table:style-name="ce59" office:value-type="float" office:value="56499.5620210553" calcext:value-type="float">
            <text:p><text:s/>R$ 56.499,56 </text:p>
          </table:table-cell>
          <table:table-cell table:style-name="ce59" office:value-type="float" office:value="55631.5557916674" calcext:value-type="float">
            <text:p><text:s/>R$ 55.631,56 </text:p>
          </table:table-cell>
          <table:table-cell table:style-name="ce59" office:value-type="float" office:value="56939.7303214784" calcext:value-type="float">
            <text:p><text:s/>R$ 56.939,73 </text:p>
          </table:table-cell>
          <table:table-cell table:style-name="ce59" office:value-type="float" office:value="59142.2295767974" calcext:value-type="float">
            <text:p><text:s/>R$ 59.142,23 </text:p>
          </table:table-cell>
          <table:table-cell table:style-name="ce59" office:value-type="float" office:value="55700.7478174721" calcext:value-type="float">
            <text:p><text:s/>R$ 55.700,75 </text:p>
          </table:table-cell>
          <table:table-cell table:style-name="ce59" office:value-type="float" office:value="63094.6490280627" calcext:value-type="float">
            <text:p><text:s/>R$ 63.094,65 </text:p>
          </table:table-cell>
          <table:table-cell table:style-name="ce59" office:value-type="float" office:value="61528.7640430892" calcext:value-type="float">
            <text:p><text:s/>R$ 61.528,76 </text:p>
          </table:table-cell>
          <table:table-cell table:style-name="ce59" office:value-type="float" office:value="60004.651836042" calcext:value-type="float">
            <text:p><text:s/>R$ 60.004,65 </text:p>
          </table:table-cell>
          <table:table-cell table:style-name="ce59" office:value-type="float" office:value="62488.0798298719" calcext:value-type="float">
            <text:p><text:s/>R$ 62.488,08 </text:p>
          </table:table-cell>
          <table:table-cell table:style-name="ce8" office:value-type="float" office:value="694774.456994154" calcext:value-type="float">
            <text:p>694.774,46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08186.206186921" calcext:value-type="float">
            <text:p>R$ 108.186,21</text:p>
          </table:table-cell>
          <table:table-cell table:style-name="ce57" office:value-type="float" office:value="91973.6916006089" calcext:value-type="float">
            <text:p>R$ 91.973,69</text:p>
          </table:table-cell>
          <table:table-cell table:style-name="ce57" office:value-type="float" office:value="89945.3756000026" calcext:value-type="float">
            <text:p>R$ 89.945,38</text:p>
          </table:table-cell>
          <table:table-cell table:style-name="ce59" office:value-type="float" office:value="100099.986349828" calcext:value-type="float">
            <text:p><text:s/>R$ 100.099,99 </text:p>
          </table:table-cell>
          <table:table-cell table:style-name="ce59" office:value-type="float" office:value="98562.1441329106" calcext:value-type="float">
            <text:p><text:s/>R$ 98.562,14 </text:p>
          </table:table-cell>
          <table:table-cell table:style-name="ce59" office:value-type="float" office:value="100879.830286451" calcext:value-type="float">
            <text:p><text:s/>R$ 100.879,83 </text:p>
          </table:table-cell>
          <table:table-cell table:style-name="ce59" office:value-type="float" office:value="104781.987002476" calcext:value-type="float">
            <text:p><text:s/>R$ 104.781,99 </text:p>
          </table:table-cell>
          <table:table-cell table:style-name="ce59" office:value-type="float" office:value="98684.7312927188" calcext:value-type="float">
            <text:p><text:s/>R$ 98.684,73 </text:p>
          </table:table-cell>
          <table:table-cell table:style-name="ce59" office:value-type="float" office:value="111784.468419465" calcext:value-type="float">
            <text:p><text:s/>R$ 111.784,47 </text:p>
          </table:table-cell>
          <table:table-cell table:style-name="ce59" office:value-type="float" office:value="109010.197964716" calcext:value-type="float">
            <text:p><text:s/>R$ 109.010,20 </text:p>
          </table:table-cell>
          <table:table-cell table:style-name="ce59" office:value-type="float" office:value="106309.936127922" calcext:value-type="float">
            <text:p><text:s/>R$ 106.309,94 </text:p>
          </table:table-cell>
          <table:table-cell table:style-name="ce59" office:value-type="float" office:value="110709.812859542" calcext:value-type="float">
            <text:p><text:s/>R$ 110.709,81 </text:p>
          </table:table-cell>
          <table:table-cell table:style-name="ce8" office:value-type="float" office:value="1230928.36782356" calcext:value-type="float">
            <text:p>1.230.928,37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1754.9425075444" calcext:value-type="float">
            <text:p>R$ 61.754,94</text:p>
          </table:table-cell>
          <table:table-cell table:style-name="ce57" office:value-type="float" office:value="52500.501100748" calcext:value-type="float">
            <text:p>R$ 52.500,50</text:p>
          </table:table-cell>
          <table:table-cell table:style-name="ce57" office:value-type="float" office:value="51342.6960309579" calcext:value-type="float">
            <text:p>R$ 51.342,70</text:p>
          </table:table-cell>
          <table:table-cell table:style-name="ce59" office:value-type="float" office:value="57139.1596019094" calcext:value-type="float">
            <text:p><text:s/>R$ 57.139,16 </text:p>
          </table:table-cell>
          <table:table-cell table:style-name="ce59" office:value-type="float" office:value="56261.3271957402" calcext:value-type="float">
            <text:p><text:s/>R$ 56.261,33 </text:p>
          </table:table-cell>
          <table:table-cell table:style-name="ce59" office:value-type="float" office:value="57584.310783085" calcext:value-type="float">
            <text:p><text:s/>R$ 57.584,31 </text:p>
          </table:table-cell>
          <table:table-cell table:style-name="ce59" office:value-type="float" office:value="59811.743208594" calcext:value-type="float">
            <text:p><text:s/>R$ 59.811,74 </text:p>
          </table:table-cell>
          <table:table-cell table:style-name="ce59" office:value-type="float" office:value="56331.3025028791" calcext:value-type="float">
            <text:p><text:s/>R$ 56.331,30 </text:p>
          </table:table-cell>
          <table:table-cell table:style-name="ce59" office:value-type="float" office:value="63808.9056247448" calcext:value-type="float">
            <text:p><text:s/>R$ 63.808,91 </text:p>
          </table:table-cell>
          <table:table-cell table:style-name="ce59" office:value-type="float" office:value="62225.2941970793" calcext:value-type="float">
            <text:p><text:s/>R$ 62.225,29 </text:p>
          </table:table-cell>
          <table:table-cell table:style-name="ce59" office:value-type="float" office:value="60683.9284318503" calcext:value-type="float">
            <text:p><text:s/>R$ 60.683,93 </text:p>
          </table:table-cell>
          <table:table-cell table:style-name="ce59" office:value-type="float" office:value="63195.4698212582" calcext:value-type="float">
            <text:p><text:s/>R$ 63.195,47 </text:p>
          </table:table-cell>
          <table:table-cell table:style-name="ce8" office:value-type="float" office:value="702639.581006391" calcext:value-type="float">
            <text:p>702.639,58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30262.156140594" calcext:value-type="float">
            <text:p>R$ 130.262,16</text:p>
          </table:table-cell>
          <table:table-cell table:style-name="ce57" office:value-type="float" office:value="110741.394844787" calcext:value-type="float">
            <text:p>R$ 110.741,39</text:p>
          </table:table-cell>
          <table:table-cell table:style-name="ce57" office:value-type="float" office:value="108299.190566758" calcext:value-type="float">
            <text:p>R$ 108.299,19</text:p>
          </table:table-cell>
          <table:table-cell table:style-name="ce59" office:value-type="float" office:value="120525.901694378" calcext:value-type="float">
            <text:p><text:s/>R$ 120.525,90 </text:p>
          </table:table-cell>
          <table:table-cell table:style-name="ce59" office:value-type="float" office:value="118674.254889854" calcext:value-type="float">
            <text:p><text:s/>R$ 118.674,25 </text:p>
          </table:table-cell>
          <table:table-cell table:style-name="ce59" office:value-type="float" office:value="121464.876783884" calcext:value-type="float">
            <text:p><text:s/>R$ 121.464,88 </text:p>
          </table:table-cell>
          <table:table-cell table:style-name="ce59" office:value-type="float" office:value="126163.288580945" calcext:value-type="float">
            <text:p><text:s/>R$ 126.163,29 </text:p>
          </table:table-cell>
          <table:table-cell table:style-name="ce59" office:value-type="float" office:value="118821.856588024" calcext:value-type="float">
            <text:p><text:s/>R$ 118.821,86 </text:p>
          </table:table-cell>
          <table:table-cell table:style-name="ce59" office:value-type="float" office:value="134594.662227004" calcext:value-type="float">
            <text:p><text:s/>R$ 134.594,66 </text:p>
          </table:table-cell>
          <table:table-cell table:style-name="ce59" office:value-type="float" office:value="131254.287664572" calcext:value-type="float">
            <text:p><text:s/>R$ 131.254,29 </text:p>
          </table:table-cell>
          <table:table-cell table:style-name="ce59" office:value-type="float" office:value="128003.023557971" calcext:value-type="float">
            <text:p><text:s/>R$ 128.003,02 </text:p>
          </table:table-cell>
          <table:table-cell table:style-name="ce59" office:value-type="float" office:value="133300.717691208" calcext:value-type="float">
            <text:p><text:s/>R$ 133.300,72 </text:p>
          </table:table-cell>
          <table:table-cell table:style-name="ce8" office:value-type="float" office:value="1482105.61122998" calcext:value-type="float">
            <text:p>1.482.105,61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86346.1456118146" calcext:value-type="float">
            <text:p>R$ 86.346,15</text:p>
          </table:table-cell>
          <table:table-cell table:style-name="ce57" office:value-type="float" office:value="73406.5279420285" calcext:value-type="float">
            <text:p>R$ 73.406,53</text:p>
          </table:table-cell>
          <table:table-cell table:style-name="ce57" office:value-type="float" office:value="71787.6776753639" calcext:value-type="float">
            <text:p>R$ 71.787,68</text:p>
          </table:table-cell>
          <table:table-cell table:style-name="ce59" office:value-type="float" office:value="79892.3291770605" calcext:value-type="float">
            <text:p><text:s/>R$ 79.892,33 </text:p>
          </table:table-cell>
          <table:table-cell table:style-name="ce59" office:value-type="float" office:value="78664.9384340994" calcext:value-type="float">
            <text:p><text:s/>R$ 78.664,94 </text:p>
          </table:table-cell>
          <table:table-cell table:style-name="ce59" office:value-type="float" office:value="80514.7423337785" calcext:value-type="float">
            <text:p><text:s/>R$ 80.514,74 </text:p>
          </table:table-cell>
          <table:table-cell table:style-name="ce59" office:value-type="float" office:value="83629.1522375685" calcext:value-type="float">
            <text:p><text:s/>R$ 83.629,15 </text:p>
          </table:table-cell>
          <table:table-cell table:style-name="ce59" office:value-type="float" office:value="78762.7783447868" calcext:value-type="float">
            <text:p><text:s/>R$ 78.762,78 </text:p>
          </table:table-cell>
          <table:table-cell table:style-name="ce59" office:value-type="float" office:value="89218.0096472708" calcext:value-type="float">
            <text:p><text:s/>R$ 89.218,01 </text:p>
          </table:table-cell>
          <table:table-cell table:style-name="ce59" office:value-type="float" office:value="87003.7942764277" calcext:value-type="float">
            <text:p><text:s/>R$ 87.003,79 </text:p>
          </table:table-cell>
          <table:table-cell table:style-name="ce59" office:value-type="float" office:value="84848.6470541746" calcext:value-type="float">
            <text:p><text:s/>R$ 84.848,65 </text:p>
          </table:table-cell>
          <table:table-cell table:style-name="ce59" office:value-type="float" office:value="88360.2998825036" calcext:value-type="float">
            <text:p><text:s/>R$ 88.360,30 </text:p>
          </table:table-cell>
          <table:table-cell table:style-name="ce8" office:value-type="float" office:value="982435.042616877" calcext:value-type="float">
            <text:p>982.435,04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08186.293207758" calcext:value-type="float">
            <text:p>R$ 108.186,29</text:p>
          </table:table-cell>
          <table:table-cell table:style-name="ce57" office:value-type="float" office:value="91973.7655807204" calcext:value-type="float">
            <text:p>R$ 91.973,77</text:p>
          </table:table-cell>
          <table:table-cell table:style-name="ce57" office:value-type="float" office:value="89945.4479486145" calcext:value-type="float">
            <text:p>R$ 89.945,45</text:p>
          </table:table-cell>
          <table:table-cell table:style-name="ce59" office:value-type="float" office:value="100100.066866419" calcext:value-type="float">
            <text:p><text:s/>R$ 100.100,07 </text:p>
          </table:table-cell>
          <table:table-cell table:style-name="ce59" office:value-type="float" office:value="98562.2234125208" calcext:value-type="float">
            <text:p><text:s/>R$ 98.562,22 </text:p>
          </table:table-cell>
          <table:table-cell table:style-name="ce59" office:value-type="float" office:value="100879.911430319" calcext:value-type="float">
            <text:p><text:s/>R$ 100.879,91 </text:p>
          </table:table-cell>
          <table:table-cell table:style-name="ce59" office:value-type="float" office:value="104782.071285089" calcext:value-type="float">
            <text:p><text:s/>R$ 104.782,07 </text:p>
          </table:table-cell>
          <table:table-cell table:style-name="ce59" office:value-type="float" office:value="98684.8106709334" calcext:value-type="float">
            <text:p><text:s/>R$ 98.684,81 </text:p>
          </table:table-cell>
          <table:table-cell table:style-name="ce59" office:value-type="float" office:value="111784.558334606" calcext:value-type="float">
            <text:p><text:s/>R$ 111.784,56 </text:p>
          </table:table-cell>
          <table:table-cell table:style-name="ce59" office:value-type="float" office:value="109010.28564834" calcext:value-type="float">
            <text:p><text:s/>R$ 109.010,29 </text:p>
          </table:table-cell>
          <table:table-cell table:style-name="ce59" office:value-type="float" office:value="106310.021639559" calcext:value-type="float">
            <text:p><text:s/>R$ 106.310,02 </text:p>
          </table:table-cell>
          <table:table-cell table:style-name="ce59" office:value-type="float" office:value="110709.901910271" calcext:value-type="float">
            <text:p><text:s/>R$ 110.709,90 </text:p>
          </table:table-cell>
          <table:table-cell table:style-name="ce8" office:value-type="float" office:value="1230929.35793515" calcext:value-type="float">
            <text:p>1.230.929,36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30951.242995756" calcext:value-type="float">
            <text:p>R$ 130.951,24</text:p>
          </table:table-cell>
          <table:table-cell table:style-name="ce57" office:value-type="float" office:value="111327.216865324" calcext:value-type="float">
            <text:p>R$ 111.327,22</text:p>
          </table:table-cell>
          <table:table-cell table:style-name="ce57" office:value-type="float" office:value="108872.093325742" calcext:value-type="float">
            <text:p>R$ 108.872,09</text:p>
          </table:table-cell>
          <table:table-cell table:style-name="ce59" office:value-type="float" office:value="121163.483759843" calcext:value-type="float">
            <text:p><text:s/>R$ 121.163,48 </text:p>
          </table:table-cell>
          <table:table-cell table:style-name="ce59" office:value-type="float" office:value="119302.041743024" calcext:value-type="float">
            <text:p><text:s/>R$ 119.302,04 </text:p>
          </table:table-cell>
          <table:table-cell table:style-name="ce59" office:value-type="float" office:value="122107.426027927" calcext:value-type="float">
            <text:p><text:s/>R$ 122.107,43 </text:p>
          </table:table-cell>
          <table:table-cell table:style-name="ce59" office:value-type="float" office:value="126830.692425169" calcext:value-type="float">
            <text:p><text:s/>R$ 126.830,69 </text:p>
          </table:table-cell>
          <table:table-cell table:style-name="ce59" office:value-type="float" office:value="119450.424254233" calcext:value-type="float">
            <text:p><text:s/>R$ 119.450,42 </text:p>
          </table:table-cell>
          <table:table-cell table:style-name="ce59" office:value-type="float" office:value="135306.668040997" calcext:value-type="float">
            <text:p><text:s/>R$ 135.306,67 </text:p>
          </table:table-cell>
          <table:table-cell table:style-name="ce59" office:value-type="float" office:value="131948.62289587" calcext:value-type="float">
            <text:p><text:s/>R$ 131.948,62 </text:p>
          </table:table-cell>
          <table:table-cell table:style-name="ce59" office:value-type="float" office:value="128680.159600917" calcext:value-type="float">
            <text:p><text:s/>R$ 128.680,16 </text:p>
          </table:table-cell>
          <table:table-cell table:style-name="ce59" office:value-type="float" office:value="134005.878538119" calcext:value-type="float">
            <text:p><text:s/>R$ 134.005,88 </text:p>
          </table:table-cell>
          <table:table-cell table:style-name="ce8" office:value-type="float" office:value="1489945.95047292" calcext:value-type="float">
            <text:p>1.489.945,95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08186.491151046" calcext:value-type="float">
            <text:p>R$ 108.186,49</text:p>
          </table:table-cell>
          <table:table-cell table:style-name="ce57" office:value-type="float" office:value="91973.9338607213" calcext:value-type="float">
            <text:p>R$ 91.973,93</text:p>
          </table:table-cell>
          <table:table-cell table:style-name="ce57" office:value-type="float" office:value="89945.6125174996" calcext:value-type="float">
            <text:p>R$ 89.945,61</text:p>
          </table:table-cell>
          <table:table-cell table:style-name="ce59" office:value-type="float" office:value="100100.250014725" calcext:value-type="float">
            <text:p><text:s/>R$ 100.100,25 </text:p>
          </table:table-cell>
          <table:table-cell table:style-name="ce59" office:value-type="float" office:value="98562.403747108" calcext:value-type="float">
            <text:p><text:s/>R$ 98.562,40 </text:p>
          </table:table-cell>
          <table:table-cell table:style-name="ce59" office:value-type="float" office:value="100880.096005469" calcext:value-type="float">
            <text:p><text:s/>R$ 100.880,10 </text:p>
          </table:table-cell>
          <table:table-cell table:style-name="ce59" office:value-type="float" office:value="104782.262999834" calcext:value-type="float">
            <text:p><text:s/>R$ 104.782,26 </text:p>
          </table:table-cell>
          <table:table-cell table:style-name="ce59" office:value-type="float" office:value="98684.9912298126" calcext:value-type="float">
            <text:p><text:s/>R$ 98.684,99 </text:p>
          </table:table-cell>
          <table:table-cell table:style-name="ce59" office:value-type="float" office:value="111784.762861467" calcext:value-type="float">
            <text:p><text:s/>R$ 111.784,76 </text:p>
          </table:table-cell>
          <table:table-cell table:style-name="ce59" office:value-type="float" office:value="109010.485099247" calcext:value-type="float">
            <text:p><text:s/>R$ 109.010,49 </text:p>
          </table:table-cell>
          <table:table-cell table:style-name="ce59" office:value-type="float" office:value="106310.216149922" calcext:value-type="float">
            <text:p><text:s/>R$ 106.310,22 </text:p>
          </table:table-cell>
          <table:table-cell table:style-name="ce59" office:value-type="float" office:value="110710.104470885" calcext:value-type="float">
            <text:p><text:s/>R$ 110.710,10 </text:p>
          </table:table-cell>
          <table:table-cell table:style-name="ce8" office:value-type="float" office:value="1230931.61010774" calcext:value-type="float">
            <text:p>1.230.931,6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8186.155643887" calcext:value-type="float">
            <text:p>R$ 108.186,16</text:p>
          </table:table-cell>
          <table:table-cell table:style-name="ce57" office:value-type="float" office:value="91973.6486318277" calcext:value-type="float">
            <text:p>R$ 91.973,65</text:p>
          </table:table-cell>
          <table:table-cell table:style-name="ce57" office:value-type="float" office:value="89945.3335788214" calcext:value-type="float">
            <text:p>R$ 89.945,33</text:p>
          </table:table-cell>
          <table:table-cell table:style-name="ce59" office:value-type="float" office:value="100099.939584559" calcext:value-type="float">
            <text:p><text:s/>R$ 100.099,94 </text:p>
          </table:table-cell>
          <table:table-cell table:style-name="ce59" office:value-type="float" office:value="98562.0980860995" calcext:value-type="float">
            <text:p><text:s/>R$ 98.562,10 </text:p>
          </table:table-cell>
          <table:table-cell table:style-name="ce59" office:value-type="float" office:value="100879.78315685" calcext:value-type="float">
            <text:p><text:s/>R$ 100.879,78 </text:p>
          </table:table-cell>
          <table:table-cell table:style-name="ce59" office:value-type="float" office:value="104781.938049844" calcext:value-type="float">
            <text:p><text:s/>R$ 104.781,94 </text:p>
          </table:table-cell>
          <table:table-cell table:style-name="ce59" office:value-type="float" office:value="98684.6851886368" calcext:value-type="float">
            <text:p><text:s/>R$ 98.684,69 </text:p>
          </table:table-cell>
          <table:table-cell table:style-name="ce59" office:value-type="float" office:value="111784.416195375" calcext:value-type="float">
            <text:p><text:s/>R$ 111.784,42 </text:p>
          </table:table-cell>
          <table:table-cell table:style-name="ce59" office:value-type="float" office:value="109010.147036725" calcext:value-type="float">
            <text:p><text:s/>R$ 109.010,15 </text:p>
          </table:table-cell>
          <table:table-cell table:style-name="ce59" office:value-type="float" office:value="106309.886461454" calcext:value-type="float">
            <text:p><text:s/>R$ 106.309,89 </text:p>
          </table:table-cell>
          <table:table-cell table:style-name="ce59" office:value-type="float" office:value="110709.761137515" calcext:value-type="float">
            <text:p><text:s/>R$ 110.709,76 </text:p>
          </table:table-cell>
          <table:table-cell table:style-name="ce8" office:value-type="float" office:value="1230927.79275159" calcext:value-type="float">
            <text:p>1.230.927,79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62328.7139149626" calcext:value-type="float">
            <text:p>R$ 62.328,71</text:p>
          </table:table-cell>
          <table:table-cell table:style-name="ce57" office:value-type="float" office:value="52988.2885584573" calcext:value-type="float">
            <text:p>R$ 52.988,29</text:p>
          </table:table-cell>
          <table:table-cell table:style-name="ce57" office:value-type="float" office:value="51819.726204838" calcext:value-type="float">
            <text:p>R$ 51.819,73</text:p>
          </table:table-cell>
          <table:table-cell table:style-name="ce59" office:value-type="float" office:value="57670.0453042073" calcext:value-type="float">
            <text:p><text:s/>R$ 57.670,05 </text:p>
          </table:table-cell>
          <table:table-cell table:style-name="ce59" office:value-type="float" office:value="56784.0568685008" calcext:value-type="float">
            <text:p><text:s/>R$ 56.784,06 </text:p>
          </table:table-cell>
          <table:table-cell table:style-name="ce59" office:value-type="float" office:value="58119.3324299626" calcext:value-type="float">
            <text:p><text:s/>R$ 58.119,33 </text:p>
          </table:table-cell>
          <table:table-cell table:style-name="ce59" office:value-type="float" office:value="60367.4601550836" calcext:value-type="float">
            <text:p><text:s/>R$ 60.367,46 </text:p>
          </table:table-cell>
          <table:table-cell table:style-name="ce59" office:value-type="float" office:value="56854.682323285" calcext:value-type="float">
            <text:p><text:s/>R$ 56.854,68 </text:p>
          </table:table-cell>
          <table:table-cell table:style-name="ce59" office:value-type="float" office:value="64401.760610913" calcext:value-type="float">
            <text:p><text:s/>R$ 64.401,76 </text:p>
          </table:table-cell>
          <table:table-cell table:style-name="ce59" office:value-type="float" office:value="62803.4356895454" calcext:value-type="float">
            <text:p><text:s/>R$ 62.803,44 </text:p>
          </table:table-cell>
          <table:table-cell table:style-name="ce59" office:value-type="float" office:value="61247.7489393304" calcext:value-type="float">
            <text:p><text:s/>R$ 61.247,75 </text:p>
          </table:table-cell>
          <table:table-cell table:style-name="ce59" office:value-type="float" office:value="63782.6253134257" calcext:value-type="float">
            <text:p><text:s/>R$ 63.782,63 </text:p>
          </table:table-cell>
          <table:table-cell table:style-name="ce8" office:value-type="float" office:value="709167.876312512" calcext:value-type="float">
            <text:p>709.167,8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08186.203271134" calcext:value-type="float">
            <text:p>R$ 108.186,20</text:p>
          </table:table-cell>
          <table:table-cell table:style-name="ce57" office:value-type="float" office:value="91973.689121774" calcext:value-type="float">
            <text:p>R$ 91.973,69</text:p>
          </table:table-cell>
          <table:table-cell table:style-name="ce57" office:value-type="float" office:value="89945.373175834" calcext:value-type="float">
            <text:p>R$ 89.945,37</text:p>
          </table:table-cell>
          <table:table-cell table:style-name="ce59" office:value-type="float" office:value="100099.983651976" calcext:value-type="float">
            <text:p><text:s/>R$ 100.099,98 </text:p>
          </table:table-cell>
          <table:table-cell table:style-name="ce59" office:value-type="float" office:value="98562.1414765066" calcext:value-type="float">
            <text:p><text:s/>R$ 98.562,14 </text:p>
          </table:table-cell>
          <table:table-cell table:style-name="ce59" office:value-type="float" office:value="100879.827567581" calcext:value-type="float">
            <text:p><text:s/>R$ 100.879,83 </text:p>
          </table:table-cell>
          <table:table-cell table:style-name="ce59" office:value-type="float" office:value="104781.984178437" calcext:value-type="float">
            <text:p><text:s/>R$ 104.781,98 </text:p>
          </table:table-cell>
          <table:table-cell table:style-name="ce59" office:value-type="float" office:value="98684.7286330109" calcext:value-type="float">
            <text:p><text:s/>R$ 98.684,73 </text:p>
          </table:table-cell>
          <table:table-cell table:style-name="ce59" office:value-type="float" office:value="111784.465406698" calcext:value-type="float">
            <text:p><text:s/>R$ 111.784,47 </text:p>
          </table:table-cell>
          <table:table-cell table:style-name="ce59" office:value-type="float" office:value="109010.195026721" calcext:value-type="float">
            <text:p><text:s/>R$ 109.010,20 </text:p>
          </table:table-cell>
          <table:table-cell table:style-name="ce59" office:value-type="float" office:value="106309.933262703" calcext:value-type="float">
            <text:p><text:s/>R$ 106.309,93 </text:p>
          </table:table-cell>
          <table:table-cell table:style-name="ce59" office:value-type="float" office:value="110709.809875739" calcext:value-type="float">
            <text:p><text:s/>R$ 110.709,81 </text:p>
          </table:table-cell>
          <table:table-cell table:style-name="ce8" office:value-type="float" office:value="1230928.33464811" calcext:value-type="float">
            <text:p>1.230.928,33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88891.9421837844" calcext:value-type="float">
            <text:p>R$ 88.891,94</text:p>
          </table:table-cell>
          <table:table-cell table:style-name="ce57" office:value-type="float" office:value="75570.8177996808" calcext:value-type="float">
            <text:p>R$ 75.570,82</text:p>
          </table:table-cell>
          <table:table-cell table:style-name="ce57" office:value-type="float" office:value="73904.2379739236" calcext:value-type="float">
            <text:p>R$ 73.904,24</text:p>
          </table:table-cell>
          <table:table-cell table:style-name="ce59" office:value-type="float" office:value="82247.8439056509" calcext:value-type="float">
            <text:p><text:s/>R$ 82.247,84 </text:p>
          </table:table-cell>
          <table:table-cell table:style-name="ce59" office:value-type="float" office:value="80984.2652457451" calcext:value-type="float">
            <text:p><text:s/>R$ 80.984,27 </text:p>
          </table:table-cell>
          <table:table-cell table:style-name="ce59" office:value-type="float" office:value="82888.6080526707" calcext:value-type="float">
            <text:p><text:s/>R$ 82.888,61 </text:p>
          </table:table-cell>
          <table:table-cell table:style-name="ce59" office:value-type="float" office:value="86094.8420211089" calcext:value-type="float">
            <text:p><text:s/>R$ 86.094,84 </text:p>
          </table:table-cell>
          <table:table-cell table:style-name="ce59" office:value-type="float" office:value="81084.9898307566" calcext:value-type="float">
            <text:p><text:s/>R$ 81.084,99 </text:p>
          </table:table-cell>
          <table:table-cell table:style-name="ce59" office:value-type="float" office:value="91848.479154724" calcext:value-type="float">
            <text:p><text:s/>R$ 91.848,48 </text:p>
          </table:table-cell>
          <table:table-cell table:style-name="ce59" office:value-type="float" office:value="89568.9807088721" calcext:value-type="float">
            <text:p><text:s/>R$ 89.568,98 </text:p>
          </table:table-cell>
          <table:table-cell table:style-name="ce59" office:value-type="float" office:value="87350.2919542017" calcext:value-type="float">
            <text:p><text:s/>R$ 87.350,29 </text:p>
          </table:table-cell>
          <table:table-cell table:style-name="ce59" office:value-type="float" office:value="90965.4810048943" calcext:value-type="float">
            <text:p><text:s/>R$ 90.965,48 </text:p>
          </table:table-cell>
          <table:table-cell table:style-name="ce8" office:value-type="float" office:value="1011400.77983601" calcext:value-type="float">
            <text:p>1.011.400,78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4421777.9792" calcext:value-type="currency">
            <text:p>R$ 14.421.777,98</text:p>
          </table:table-cell>
          <table:table-cell table:style-name="ce58" office:value-type="currency" office:currency="BRL" office:value="12260566.36" calcext:value-type="currency">
            <text:p>R$ 12.260.566,36</text:p>
          </table:table-cell>
          <table:table-cell table:style-name="ce58" office:value-type="currency" office:currency="BRL" office:value="11990181.4" calcext:value-type="currency">
            <text:p>R$ 11.990.181,40</text:p>
          </table:table-cell>
          <table:table-cell table:style-name="ce58" office:value-type="currency" office:currency="BRL" office:value="13343843.2656" calcext:value-type="currency">
            <text:p>R$ 13.343.843,27</text:p>
          </table:table-cell>
          <table:table-cell table:style-name="ce58" office:value-type="currency" office:currency="BRL" office:value="13138840.9848" calcext:value-type="currency">
            <text:p>R$ 13.138.840,98</text:p>
          </table:table-cell>
          <table:table-cell table:style-name="ce58" office:value-type="currency" office:currency="BRL" office:value="13447800.4752" calcext:value-type="currency">
            <text:p>R$ 13.447.800,48</text:p>
          </table:table-cell>
          <table:table-cell table:style-name="ce58" office:value-type="currency" office:currency="BRL" office:value="13967978.0448" calcext:value-type="currency">
            <text:p>R$ 13.967.978,04</text:p>
          </table:table-cell>
          <table:table-cell table:style-name="ce58" office:value-type="currency" office:currency="BRL" office:value="13155182.484" calcext:value-type="currency">
            <text:p>R$ 13.155.182,48</text:p>
          </table:table-cell>
          <table:table-cell table:style-name="ce58" office:value-type="currency" office:currency="BRL" office:value="14901444.8504" calcext:value-type="currency">
            <text:p>R$ 14.901.444,85</text:p>
          </table:table-cell>
          <table:table-cell table:style-name="ce58" office:value-type="currency" office:currency="BRL" office:value="14531620.3232" calcext:value-type="currency">
            <text:p>R$ 14.531.620,32</text:p>
          </table:table-cell>
          <table:table-cell table:style-name="ce58" office:value-type="currency" office:currency="BRL" office:value="14171661.5256" calcext:value-type="currency">
            <text:p>R$ 14.171.661,53</text:p>
          </table:table-cell>
          <table:table-cell table:style-name="ce58" office:value-type="currency" office:currency="BRL" office:value="14758187.7344" calcext:value-type="currency">
            <text:p>R$ 14.758.187,73</text:p>
          </table:table-cell>
          <table:table-cell table:style-name="ce8" office:value-type="float" office:value="164089085.4272" calcext:value-type="float">
            <text:p>164.089.085,43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3:16.0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4:24.326000000</dc:date>
    <meta:editing-cycles>22</meta:editing-cycles>
    <meta:editing-duration>PT4H21M46S</meta:editing-duration>
    <meta:document-statistic meta:table-count="2" meta:cell-count="4090" meta:object-count="0"/>
  </office:meta>
</office:document-meta>
</file>