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181cm"/>
    </style:style>
    <style:style style:name="co2" style:family="table-column">
      <style:table-column-properties fo:break-before="auto" style:column-width="3.256cm"/>
    </style:style>
    <style:style style:name="co3" style:family="table-column">
      <style:table-column-properties fo:break-before="auto" style:column-width="3.082cm"/>
    </style:style>
    <style:style style:name="co4" style:family="table-column">
      <style:table-column-properties fo:break-before="auto" style:column-width="3.284cm"/>
    </style:style>
    <style:style style:name="co5" style:family="table-column">
      <style:table-column-properties fo:break-before="auto" style:column-width="2.589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style:style style:name="ce54" style:family="table-cell" style:parent-style-name="Default">
      <style:table-cell-properties fo:background-color="#a6a6a6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5" style:family="table-cell" style:parent-style-name="Default">
      <style:table-cell-properties fo:background-color="#eeece1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6" style:family="table-cell" style:parent-style-name="Default">
      <style:table-cell-properties fo:background-color="#92d05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7" style:family="table-cell" style:parent-style-name="Default" style:data-style-name="N156">
      <style:table-cell-properties style:rotation-align="none"/>
    </style:style>
    <style:style style:name="ce58" style:family="table-cell" style:parent-style-name="Default" style:data-style-name="N104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</style:style>
    <style:style style:name="ce59" style:family="table-cell" style:parent-style-name="Default" style:data-style-name="N158">
      <style:table-cell-properties style:rotation-align="none"/>
    </style:style>
    <style:style style:name="ce60" style:family="table-cell" style:parent-style-name="Default">
      <style:table-cell-properties fo:background-color="#ffff00"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8" style:family="table-cell" style:parent-style-name="Default" style:data-style-name="N2"/>
  </office:automatic-styles>
  <office:body>
    <office:spreadsheet>
      <table:calculation-settings table:automatic-find-labels="false" table:use-regular-expressions="false" table:use-wildcards="true"/>
      <table:table table:name="2016_LIVRE" table:style-name="ta1"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77550.4962166541" calcext:value-type="float">
            <text:p>R$ 77.550,50</text:p>
          </table:table-cell>
          <table:table-cell table:style-name="ce57" office:value-type="float" office:value="71595.2051132262" calcext:value-type="float">
            <text:p>R$ 71.595,21</text:p>
          </table:table-cell>
          <table:table-cell table:style-name="ce57" office:value-type="float" office:value="69751.3484651024" calcext:value-type="float">
            <text:p>R$ 69.751,35</text:p>
          </table:table-cell>
          <table:table-cell table:style-name="ce59" office:value-type="float" office:value="66776.3147319526" calcext:value-type="float">
            <text:p><text:s/>R$ 66.776,31 </text:p>
          </table:table-cell>
          <table:table-cell table:style-name="ce59" office:value-type="float" office:value="69653.21879746" calcext:value-type="float">
            <text:p><text:s/>R$ 69.653,22 </text:p>
          </table:table-cell>
          <table:table-cell table:style-name="ce59" office:value-type="float" office:value="72193.7555214093" calcext:value-type="float">
            <text:p><text:s/>R$ 72.193,76 </text:p>
          </table:table-cell>
          <table:table-cell table:style-name="ce59" office:value-type="float" office:value="70890.0456856243" calcext:value-type="float">
            <text:p><text:s/>R$ 70.890,05 </text:p>
          </table:table-cell>
          <table:table-cell table:style-name="ce59" office:value-type="float" office:value="77736.4791708797" calcext:value-type="float">
            <text:p><text:s/>R$ 77.736,48 </text:p>
          </table:table-cell>
          <table:table-cell table:style-name="ce59" office:value-type="float" office:value="73190.1175687906" calcext:value-type="float">
            <text:p><text:s/>R$ 73.190,12 </text:p>
          </table:table-cell>
          <table:table-cell table:style-name="ce59" office:value-type="float" office:value="72547.0147308162" calcext:value-type="float">
            <text:p><text:s/>R$ 72.547,01 </text:p>
          </table:table-cell>
          <table:table-cell table:style-name="ce59" office:value-type="float" office:value="71936.4142996238" calcext:value-type="float">
            <text:p><text:s/>R$ 71.936,41 </text:p>
          </table:table-cell>
          <table:table-cell table:style-name="ce59" office:value-type="float" office:value="73854.9568131923" calcext:value-type="float">
            <text:p><text:s/>R$ 73.854,96 </text:p>
          </table:table-cell>
          <table:table-cell table:style-name="ce8" office:value-type="float" office:value="867675.367114732" calcext:value-type="float">
            <text:p>867675,37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31162.365331595" calcext:value-type="float">
            <text:p>R$ 31.162,37</text:p>
          </table:table-cell>
          <table:table-cell table:style-name="ce57" office:value-type="float" office:value="28769.331552642" calcext:value-type="float">
            <text:p>R$ 28.769,33</text:p>
          </table:table-cell>
          <table:table-cell table:style-name="ce57" office:value-type="float" office:value="28028.4087050641" calcext:value-type="float">
            <text:p>R$ 28.028,41</text:p>
          </table:table-cell>
          <table:table-cell table:style-name="ce59" office:value-type="float" office:value="26832.941331042" calcext:value-type="float">
            <text:p><text:s/>R$ 26.832,94 </text:p>
          </table:table-cell>
          <table:table-cell table:style-name="ce59" office:value-type="float" office:value="27988.9769450867" calcext:value-type="float">
            <text:p><text:s/>R$ 27.988,98 </text:p>
          </table:table-cell>
          <table:table-cell table:style-name="ce59" office:value-type="float" office:value="29009.8489883663" calcext:value-type="float">
            <text:p><text:s/>R$ 29.009,85 </text:p>
          </table:table-cell>
          <table:table-cell table:style-name="ce59" office:value-type="float" office:value="28485.9750717426" calcext:value-type="float">
            <text:p><text:s/>R$ 28.485,98 </text:p>
          </table:table-cell>
          <table:table-cell table:style-name="ce59" office:value-type="float" office:value="31237.0994602953" calcext:value-type="float">
            <text:p><text:s/>R$ 31.237,10 </text:p>
          </table:table-cell>
          <table:table-cell table:style-name="ce59" office:value-type="float" office:value="29410.2203546086" calcext:value-type="float">
            <text:p><text:s/>R$ 29.410,22 </text:p>
          </table:table-cell>
          <table:table-cell table:style-name="ce59" office:value-type="float" office:value="29151.8002727209" calcext:value-type="float">
            <text:p><text:s/>R$ 29.151,80 </text:p>
          </table:table-cell>
          <table:table-cell table:style-name="ce59" office:value-type="float" office:value="28906.4407374925" calcext:value-type="float">
            <text:p><text:s/>R$ 28.906,44 </text:p>
          </table:table-cell>
          <table:table-cell table:style-name="ce59" office:value-type="float" office:value="29677.374846605" calcext:value-type="float">
            <text:p><text:s/>R$ 29.677,37 </text:p>
          </table:table-cell>
          <table:table-cell table:style-name="ce8" office:value-type="float" office:value="348660.783597261" calcext:value-type="float">
            <text:p>348660,78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71728.3074350018" calcext:value-type="float">
            <text:p>R$ 71.728,31</text:p>
          </table:table-cell>
          <table:table-cell table:style-name="ce57" office:value-type="float" office:value="66220.116359883" calcext:value-type="float">
            <text:p>R$ 66.220,12</text:p>
          </table:table-cell>
          <table:table-cell table:style-name="ce57" office:value-type="float" office:value="64514.6892772089" calcext:value-type="float">
            <text:p>R$ 64.514,69</text:p>
          </table:table-cell>
          <table:table-cell table:style-name="ce59" office:value-type="float" office:value="61763.0094730629" calcext:value-type="float">
            <text:p><text:s/>R$ 61.763,01 </text:p>
          </table:table-cell>
          <table:table-cell table:style-name="ce59" office:value-type="float" office:value="64423.9268022728" calcext:value-type="float">
            <text:p><text:s/>R$ 64.423,93 </text:p>
          </table:table-cell>
          <table:table-cell table:style-name="ce59" office:value-type="float" office:value="66773.7299379774" calcext:value-type="float">
            <text:p><text:s/>R$ 66.773,73 </text:p>
          </table:table-cell>
          <table:table-cell table:style-name="ce59" office:value-type="float" office:value="65567.8975517349" calcext:value-type="float">
            <text:p><text:s/>R$ 65.567,90 </text:p>
          </table:table-cell>
          <table:table-cell table:style-name="ce59" office:value-type="float" office:value="71900.3275144233" calcext:value-type="float">
            <text:p><text:s/>R$ 71.900,33 </text:p>
          </table:table-cell>
          <table:table-cell table:style-name="ce59" office:value-type="float" office:value="67695.2890090049" calcext:value-type="float">
            <text:p><text:s/>R$ 67.695,29 </text:p>
          </table:table-cell>
          <table:table-cell table:style-name="ce59" office:value-type="float" office:value="67100.4678237777" calcext:value-type="float">
            <text:p><text:s/>R$ 67.100,47 </text:p>
          </table:table-cell>
          <table:table-cell table:style-name="ce59" office:value-type="float" office:value="66535.7088914021" calcext:value-type="float">
            <text:p><text:s/>R$ 66.535,71 </text:p>
          </table:table-cell>
          <table:table-cell table:style-name="ce59" office:value-type="float" office:value="68310.2147160445" calcext:value-type="float">
            <text:p><text:s/>R$ 68.310,21 </text:p>
          </table:table-cell>
          <table:table-cell table:style-name="ce8" office:value-type="float" office:value="802533.684791794" calcext:value-type="float">
            <text:p>802533,68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25122.762003535" calcext:value-type="float">
            <text:p>R$ 125.122,76</text:p>
          </table:table-cell>
          <table:table-cell table:style-name="ce57" office:value-type="float" office:value="115514.280978291" calcext:value-type="float">
            <text:p>R$ 115.514,28</text:p>
          </table:table-cell>
          <table:table-cell table:style-name="ce57" office:value-type="float" office:value="112539.336293124" calcext:value-type="float">
            <text:p>R$ 112.539,34</text:p>
          </table:table-cell>
          <table:table-cell table:style-name="ce59" office:value-type="float" office:value="107739.309782585" calcext:value-type="float">
            <text:p><text:s/>R$ 107.739,31 </text:p>
          </table:table-cell>
          <table:table-cell table:style-name="ce59" office:value-type="float" office:value="112381.0103552" calcext:value-type="float">
            <text:p><text:s/>R$ 112.381,01 </text:p>
          </table:table-cell>
          <table:table-cell table:style-name="ce59" office:value-type="float" office:value="116480.003751502" calcext:value-type="float">
            <text:p><text:s/>R$ 116.480,00 </text:p>
          </table:table-cell>
          <table:table-cell table:style-name="ce59" office:value-type="float" office:value="114376.551375789" calcext:value-type="float">
            <text:p><text:s/>R$ 114.376,55 </text:p>
          </table:table-cell>
          <table:table-cell table:style-name="ce59" office:value-type="float" office:value="125422.833596285" calcext:value-type="float">
            <text:p><text:s/>R$ 125.422,83 </text:p>
          </table:table-cell>
          <table:table-cell table:style-name="ce59" office:value-type="float" office:value="118087.570142509" calcext:value-type="float">
            <text:p><text:s/>R$ 118.087,57 </text:p>
          </table:table-cell>
          <table:table-cell table:style-name="ce59" office:value-type="float" office:value="117049.964875421" calcext:value-type="float">
            <text:p><text:s/>R$ 117.049,96 </text:p>
          </table:table-cell>
          <table:table-cell table:style-name="ce59" office:value-type="float" office:value="116064.80016135" calcext:value-type="float">
            <text:p><text:s/>R$ 116.064,80 </text:p>
          </table:table-cell>
          <table:table-cell table:style-name="ce59" office:value-type="float" office:value="119160.245710122" calcext:value-type="float">
            <text:p><text:s/>R$ 119.160,25 </text:p>
          </table:table-cell>
          <table:table-cell table:style-name="ce8" office:value-type="float" office:value="1399938.66902571" calcext:value-type="float">
            <text:p>1399938,67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78744.3303775911" calcext:value-type="float">
            <text:p>R$ 78.744,33</text:p>
          </table:table-cell>
          <table:table-cell table:style-name="ce57" office:value-type="float" office:value="72697.361847139" calcext:value-type="float">
            <text:p>R$ 72.697,36</text:p>
          </table:table-cell>
          <table:table-cell table:style-name="ce57" office:value-type="float" office:value="70825.1203509253" calcext:value-type="float">
            <text:p>R$ 70.825,12</text:p>
          </table:table-cell>
          <table:table-cell table:style-name="ce59" office:value-type="float" office:value="67804.2881113334" calcext:value-type="float">
            <text:p><text:s/>R$ 67.804,29 </text:p>
          </table:table-cell>
          <table:table-cell table:style-name="ce59" office:value-type="float" office:value="70725.4800475662" calcext:value-type="float">
            <text:p><text:s/>R$ 70.725,48 </text:p>
          </table:table-cell>
          <table:table-cell table:style-name="ce59" office:value-type="float" office:value="73305.1265087336" calcext:value-type="float">
            <text:p><text:s/>R$ 73.305,13 </text:p>
          </table:table-cell>
          <table:table-cell table:style-name="ce59" office:value-type="float" office:value="71981.3469968816" calcext:value-type="float">
            <text:p><text:s/>R$ 71.981,35 </text:p>
          </table:table-cell>
          <table:table-cell table:style-name="ce59" office:value-type="float" office:value="78933.1764057484" calcext:value-type="float">
            <text:p><text:s/>R$ 78.933,18 </text:p>
          </table:table-cell>
          <table:table-cell table:style-name="ce59" office:value-type="float" office:value="74316.8268338418" calcext:value-type="float">
            <text:p><text:s/>R$ 74.316,83 </text:p>
          </table:table-cell>
          <table:table-cell table:style-name="ce59" office:value-type="float" office:value="73663.8238898149" calcext:value-type="float">
            <text:p><text:s/>R$ 73.663,82 </text:p>
          </table:table-cell>
          <table:table-cell table:style-name="ce59" office:value-type="float" office:value="73043.8237037659" calcext:value-type="float">
            <text:p><text:s/>R$ 73.043,82 </text:p>
          </table:table-cell>
          <table:table-cell table:style-name="ce59" office:value-type="float" office:value="74991.900800653" calcext:value-type="float">
            <text:p><text:s/>R$ 74.991,90 </text:p>
          </table:table-cell>
          <table:table-cell table:style-name="ce8" office:value-type="float" office:value="881032.605873994" calcext:value-type="float">
            <text:p>881032,61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17475.001892867" calcext:value-type="float">
            <text:p>R$ 117.475,00</text:p>
          </table:table-cell>
          <table:table-cell table:style-name="ce57" office:value-type="float" office:value="108453.810955632" calcext:value-type="float">
            <text:p>R$ 108.453,81</text:p>
          </table:table-cell>
          <table:table-cell table:style-name="ce57" office:value-type="float" office:value="105660.700997659" calcext:value-type="float">
            <text:p>R$ 105.660,70</text:p>
          </table:table-cell>
          <table:table-cell table:style-name="ce59" office:value-type="float" office:value="101154.061962665" calcext:value-type="float">
            <text:p><text:s/>R$ 101.154,06 </text:p>
          </table:table-cell>
          <table:table-cell table:style-name="ce59" office:value-type="float" office:value="105512.05226613" calcext:value-type="float">
            <text:p><text:s/>R$ 105.512,05 </text:p>
          </table:table-cell>
          <table:table-cell table:style-name="ce59" office:value-type="float" office:value="109360.506770161" calcext:value-type="float">
            <text:p><text:s/>R$ 109.360,51 </text:p>
          </table:table-cell>
          <table:table-cell table:style-name="ce59" office:value-type="float" office:value="107385.621722376" calcext:value-type="float">
            <text:p><text:s/>R$ 107.385,62 </text:p>
          </table:table-cell>
          <table:table-cell table:style-name="ce59" office:value-type="float" office:value="117756.732493773" calcext:value-type="float">
            <text:p><text:s/>R$ 117.756,73 </text:p>
          </table:table-cell>
          <table:table-cell table:style-name="ce59" office:value-type="float" office:value="110869.81540276" calcext:value-type="float">
            <text:p><text:s/>R$ 110.869,82 </text:p>
          </table:table-cell>
          <table:table-cell table:style-name="ce59" office:value-type="float" office:value="109895.630699966" calcext:value-type="float">
            <text:p><text:s/>R$ 109.895,63 </text:p>
          </table:table-cell>
          <table:table-cell table:style-name="ce59" office:value-type="float" office:value="108970.681275919" calcext:value-type="float">
            <text:p><text:s/>R$ 108.970,68 </text:p>
          </table:table-cell>
          <table:table-cell table:style-name="ce59" office:value-type="float" office:value="111876.926837306" calcext:value-type="float">
            <text:p><text:s/>R$ 111.876,93 </text:p>
          </table:table-cell>
          <table:table-cell table:style-name="ce8" office:value-type="float" office:value="1314371.54327721" calcext:value-type="float">
            <text:p>1314371,54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72097.279124504" calcext:value-type="float">
            <text:p>R$ 172.097,28</text:p>
          </table:table-cell>
          <table:table-cell table:style-name="ce57" office:value-type="float" office:value="158881.510750424" calcext:value-type="float">
            <text:p>R$ 158.881,51</text:p>
          </table:table-cell>
          <table:table-cell table:style-name="ce57" office:value-type="float" office:value="154789.690224205" calcext:value-type="float">
            <text:p>R$ 154.789,69</text:p>
          </table:table-cell>
          <table:table-cell table:style-name="ce59" office:value-type="float" office:value="148187.602091225" calcext:value-type="float">
            <text:p><text:s/>R$ 148.187,60 </text:p>
          </table:table-cell>
          <table:table-cell table:style-name="ce59" office:value-type="float" office:value="154571.924386119" calcext:value-type="float">
            <text:p><text:s/>R$ 154.571,92 </text:p>
          </table:table-cell>
          <table:table-cell table:style-name="ce59" office:value-type="float" office:value="160209.792343612" calcext:value-type="float">
            <text:p><text:s/>R$ 160.209,79 </text:p>
          </table:table-cell>
          <table:table-cell table:style-name="ce59" office:value-type="float" office:value="157316.646245879" calcext:value-type="float">
            <text:p><text:s/>R$ 157.316,65 </text:p>
          </table:table-cell>
          <table:table-cell table:style-name="ce59" office:value-type="float" office:value="172510.00582449" calcext:value-type="float">
            <text:p><text:s/>R$ 172.510,01 </text:p>
          </table:table-cell>
          <table:table-cell table:style-name="ce59" office:value-type="float" office:value="162420.883255244" calcext:value-type="float">
            <text:p><text:s/>R$ 162.420,88 </text:p>
          </table:table-cell>
          <table:table-cell table:style-name="ce59" office:value-type="float" office:value="160993.732508156" calcext:value-type="float">
            <text:p><text:s/>R$ 160.993,73 </text:p>
          </table:table-cell>
          <table:table-cell table:style-name="ce59" office:value-type="float" office:value="159638.709936194" calcext:value-type="float">
            <text:p><text:s/>R$ 159.638,71 </text:p>
          </table:table-cell>
          <table:table-cell table:style-name="ce59" office:value-type="float" office:value="163896.270655695" calcext:value-type="float">
            <text:p><text:s/>R$ 163.896,27 </text:p>
          </table:table-cell>
          <table:table-cell table:style-name="ce8" office:value-type="float" office:value="1925514.04734575" calcext:value-type="float">
            <text:p>1925514,05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187618.333631058" calcext:value-type="float">
            <text:p>R$ 187.618,33</text:p>
          </table:table-cell>
          <table:table-cell table:style-name="ce57" office:value-type="float" office:value="173210.665755" calcext:value-type="float">
            <text:p>R$ 173.210,67</text:p>
          </table:table-cell>
          <table:table-cell table:style-name="ce57" office:value-type="float" office:value="168749.813424551" calcext:value-type="float">
            <text:p>R$ 168.749,81</text:p>
          </table:table-cell>
          <table:table-cell table:style-name="ce59" office:value-type="float" office:value="161552.298273257" calcext:value-type="float">
            <text:p><text:s/>R$ 161.552,30 </text:p>
          </table:table-cell>
          <table:table-cell table:style-name="ce59" office:value-type="float" office:value="168512.407790532" calcext:value-type="float">
            <text:p><text:s/>R$ 168.512,41 </text:p>
          </table:table-cell>
          <table:table-cell table:style-name="ce59" office:value-type="float" office:value="174658.741984761" calcext:value-type="float">
            <text:p><text:s/>R$ 174.658,74 </text:p>
          </table:table-cell>
          <table:table-cell table:style-name="ce59" office:value-type="float" office:value="171504.669749749" calcext:value-type="float">
            <text:p><text:s/>R$ 171.504,67 </text:p>
          </table:table-cell>
          <table:table-cell table:style-name="ce59" office:value-type="float" office:value="188068.283194993" calcext:value-type="float">
            <text:p><text:s/>R$ 188.068,28 </text:p>
          </table:table-cell>
          <table:table-cell table:style-name="ce59" office:value-type="float" office:value="177069.246058142" calcext:value-type="float">
            <text:p><text:s/>R$ 177.069,25 </text:p>
          </table:table-cell>
          <table:table-cell table:style-name="ce59" office:value-type="float" office:value="175513.383894771" calcext:value-type="float">
            <text:p><text:s/>R$ 175.513,38 </text:p>
          </table:table-cell>
          <table:table-cell table:style-name="ce59" office:value-type="float" office:value="174036.154979372" calcext:value-type="float">
            <text:p><text:s/>R$ 174.036,15 </text:p>
          </table:table-cell>
          <table:table-cell table:style-name="ce59" office:value-type="float" office:value="178677.69522678" calcext:value-type="float">
            <text:p><text:s/>R$ 178.677,70 </text:p>
          </table:table-cell>
          <table:table-cell table:style-name="ce8" office:value-type="float" office:value="2099171.69396297" calcext:value-type="float">
            <text:p>2099171,69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102410.793450305" calcext:value-type="float">
            <text:p>R$ 102.410,79</text:p>
          </table:table-cell>
          <table:table-cell table:style-name="ce57" office:value-type="float" office:value="94546.4196953555" calcext:value-type="float">
            <text:p>R$ 94.546,42</text:p>
          </table:table-cell>
          <table:table-cell table:style-name="ce57" office:value-type="float" office:value="92111.4794750448" calcext:value-type="float">
            <text:p>R$ 92.111,48</text:p>
          </table:table-cell>
          <table:table-cell table:style-name="ce59" office:value-type="float" office:value="88182.7416846107" calcext:value-type="float">
            <text:p><text:s/>R$ 88.182,74 </text:p>
          </table:table-cell>
          <table:table-cell table:style-name="ce59" office:value-type="float" office:value="91981.8924625233" calcext:value-type="float">
            <text:p><text:s/>R$ 91.981,89 </text:p>
          </table:table-cell>
          <table:table-cell table:style-name="ce59" office:value-type="float" office:value="95336.8469035939" calcext:value-type="float">
            <text:p><text:s/>R$ 95.336,85 </text:p>
          </table:table-cell>
          <table:table-cell table:style-name="ce59" office:value-type="float" office:value="93615.2079041643" calcext:value-type="float">
            <text:p><text:s/>R$ 93.615,21 </text:p>
          </table:table-cell>
          <table:table-cell table:style-name="ce59" office:value-type="float" office:value="102656.396803471" calcext:value-type="float">
            <text:p><text:s/>R$ 102.656,40 </text:p>
          </table:table-cell>
          <table:table-cell table:style-name="ce59" office:value-type="float" office:value="96652.6118930406" calcext:value-type="float">
            <text:p><text:s/>R$ 96.652,61 </text:p>
          </table:table-cell>
          <table:table-cell table:style-name="ce59" office:value-type="float" office:value="95803.3501201294" calcext:value-type="float">
            <text:p><text:s/>R$ 95.803,35 </text:p>
          </table:table-cell>
          <table:table-cell table:style-name="ce59" office:value-type="float" office:value="94997.010023158" calcext:value-type="float">
            <text:p><text:s/>R$ 94.997,01 </text:p>
          </table:table-cell>
          <table:table-cell table:style-name="ce59" office:value-type="float" office:value="97530.5780938739" calcext:value-type="float">
            <text:p><text:s/>R$ 97.530,58 </text:p>
          </table:table-cell>
          <table:table-cell table:style-name="ce8" office:value-type="float" office:value="1145825.32850927" calcext:value-type="float">
            <text:p>1145825,33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89482.331960508" calcext:value-type="float">
            <text:p>R$ 89.482,33</text:p>
          </table:table-cell>
          <table:table-cell table:style-name="ce57" office:value-type="float" office:value="82610.7661880641" calcext:value-type="float">
            <text:p>R$ 82.610,77</text:p>
          </table:table-cell>
          <table:table-cell table:style-name="ce57" office:value-type="float" office:value="80483.215743847" calcext:value-type="float">
            <text:p>R$ 80.483,22</text:p>
          </table:table-cell>
          <table:table-cell table:style-name="ce59" office:value-type="float" office:value="77050.4465277779" calcext:value-type="float">
            <text:p><text:s/>R$ 77.050,45 </text:p>
          </table:table-cell>
          <table:table-cell table:style-name="ce59" office:value-type="float" office:value="80369.9879513307" calcext:value-type="float">
            <text:p><text:s/>R$ 80.369,99 </text:p>
          </table:table-cell>
          <table:table-cell table:style-name="ce59" office:value-type="float" office:value="83301.4089167774" calcext:value-type="float">
            <text:p><text:s/>R$ 83.301,41 </text:p>
          </table:table-cell>
          <table:table-cell table:style-name="ce59" office:value-type="float" office:value="81797.1116911352" calcext:value-type="float">
            <text:p><text:s/>R$ 81.797,11 </text:p>
          </table:table-cell>
          <table:table-cell table:style-name="ce59" office:value-type="float" office:value="89696.9300515701" calcext:value-type="float">
            <text:p><text:s/>R$ 89.696,93 </text:p>
          </table:table-cell>
          <table:table-cell table:style-name="ce59" office:value-type="float" office:value="84451.0701546314" calcext:value-type="float">
            <text:p><text:s/>R$ 84.451,07 </text:p>
          </table:table-cell>
          <table:table-cell table:style-name="ce59" office:value-type="float" office:value="83709.0202073093" calcext:value-type="float">
            <text:p><text:s/>R$ 83.709,02 </text:p>
          </table:table-cell>
          <table:table-cell table:style-name="ce59" office:value-type="float" office:value="83004.4734520371" calcext:value-type="float">
            <text:p><text:s/>R$ 83.004,47 </text:p>
          </table:table-cell>
          <table:table-cell table:style-name="ce59" office:value-type="float" office:value="85218.2008484405" calcext:value-type="float">
            <text:p><text:s/>R$ 85.218,20 </text:p>
          </table:table-cell>
          <table:table-cell table:style-name="ce8" office:value-type="float" office:value="1001174.96369343" calcext:value-type="float">
            <text:p>1001174,96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45442.908546218" calcext:value-type="float">
            <text:p>R$ 145.442,91</text:p>
          </table:table-cell>
          <table:table-cell table:style-name="ce57" office:value-type="float" office:value="134273.994076578" calcext:value-type="float">
            <text:p>R$ 134.273,99</text:p>
          </table:table-cell>
          <table:table-cell table:style-name="ce57" office:value-type="float" office:value="130815.913381695" calcext:value-type="float">
            <text:p>R$ 130.815,91</text:p>
          </table:table-cell>
          <table:table-cell table:style-name="ce59" office:value-type="float" office:value="125236.354509969" calcext:value-type="float">
            <text:p><text:s/>R$ 125.236,35 </text:p>
          </table:table-cell>
          <table:table-cell table:style-name="ce59" office:value-type="float" office:value="130631.875045735" calcext:value-type="float">
            <text:p><text:s/>R$ 130.631,88 </text:p>
          </table:table-cell>
          <table:table-cell table:style-name="ce59" office:value-type="float" office:value="135396.551848929" calcext:value-type="float">
            <text:p><text:s/>R$ 135.396,55 </text:p>
          </table:table-cell>
          <table:table-cell table:style-name="ce59" office:value-type="float" office:value="132951.49527718" calcext:value-type="float">
            <text:p><text:s/>R$ 132.951,50 </text:p>
          </table:table-cell>
          <table:table-cell table:style-name="ce59" office:value-type="float" office:value="145791.71226924" calcext:value-type="float">
            <text:p><text:s/>R$ 145.791,71 </text:p>
          </table:table-cell>
          <table:table-cell table:style-name="ce59" office:value-type="float" office:value="137265.189719812" calcext:value-type="float">
            <text:p><text:s/>R$ 137.265,19 </text:p>
          </table:table-cell>
          <table:table-cell table:style-name="ce59" office:value-type="float" office:value="136059.075615938" calcext:value-type="float">
            <text:p><text:s/>R$ 136.059,08 </text:p>
          </table:table-cell>
          <table:table-cell table:style-name="ce59" office:value-type="float" office:value="134913.918498902" calcext:value-type="float">
            <text:p><text:s/>R$ 134.913,92 </text:p>
          </table:table-cell>
          <table:table-cell table:style-name="ce59" office:value-type="float" office:value="138512.069599875" calcext:value-type="float">
            <text:p><text:s/>R$ 138.512,07 </text:p>
          </table:table-cell>
          <table:table-cell table:style-name="ce8" office:value-type="float" office:value="1627291.05839007" calcext:value-type="float">
            <text:p>1627291,06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7832.0985538626" calcext:value-type="float">
            <text:p>R$ 17.832,10</text:p>
          </table:table-cell>
          <table:table-cell table:style-name="ce57" office:value-type="float" office:value="16462.7283621285" calcext:value-type="float">
            <text:p>R$ 16.462,73</text:p>
          </table:table-cell>
          <table:table-cell table:style-name="ce57" office:value-type="float" office:value="16038.7486963288" calcext:value-type="float">
            <text:p>R$ 16.038,75</text:p>
          </table:table-cell>
          <table:table-cell table:style-name="ce59" office:value-type="float" office:value="15354.6641666518" calcext:value-type="float">
            <text:p><text:s/>R$ 15.354,66 </text:p>
          </table:table-cell>
          <table:table-cell table:style-name="ce59" office:value-type="float" office:value="16016.1845866219" calcext:value-type="float">
            <text:p><text:s/>R$ 16.016,18 </text:p>
          </table:table-cell>
          <table:table-cell table:style-name="ce59" office:value-type="float" office:value="16600.3601038824" calcext:value-type="float">
            <text:p><text:s/>R$ 16.600,36 </text:p>
          </table:table-cell>
          <table:table-cell table:style-name="ce59" office:value-type="float" office:value="16300.5827534911" calcext:value-type="float">
            <text:p><text:s/>R$ 16.300,58 </text:p>
          </table:table-cell>
          <table:table-cell table:style-name="ce59" office:value-type="float" office:value="17874.8638040013" calcext:value-type="float">
            <text:p><text:s/>R$ 17.874,86 </text:p>
          </table:table-cell>
          <table:table-cell table:style-name="ce59" office:value-type="float" office:value="16829.4653590519" calcext:value-type="float">
            <text:p><text:s/>R$ 16.829,47 </text:p>
          </table:table-cell>
          <table:table-cell table:style-name="ce59" office:value-type="float" office:value="16681.5891526251" calcext:value-type="float">
            <text:p><text:s/>R$ 16.681,59 </text:p>
          </table:table-cell>
          <table:table-cell table:style-name="ce59" office:value-type="float" office:value="16541.1866072225" calcext:value-type="float">
            <text:p><text:s/>R$ 16.541,19 </text:p>
          </table:table-cell>
          <table:table-cell table:style-name="ce59" office:value-type="float" office:value="16982.339673299" calcext:value-type="float">
            <text:p><text:s/>R$ 16.982,34 </text:p>
          </table:table-cell>
          <table:table-cell table:style-name="ce8" office:value-type="float" office:value="199514.811819167" calcext:value-type="float">
            <text:p>199514,8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48737.7057998829" calcext:value-type="float">
            <text:p>R$ 48.737,71</text:p>
          </table:table-cell>
          <table:table-cell table:style-name="ce57" office:value-type="float" office:value="44995.018906679" calcext:value-type="float">
            <text:p>R$ 44.995,02</text:p>
          </table:table-cell>
          <table:table-cell table:style-name="ce57" office:value-type="float" office:value="43836.2211266834" calcext:value-type="float">
            <text:p>R$ 43.836,22</text:p>
          </table:table-cell>
          <table:table-cell table:style-name="ce59" office:value-type="float" office:value="41966.5191143855" calcext:value-type="float">
            <text:p><text:s/>R$ 41.966,52 </text:p>
          </table:table-cell>
          <table:table-cell table:style-name="ce59" office:value-type="float" office:value="43774.5501496411" calcext:value-type="float">
            <text:p><text:s/>R$ 43.774,55 </text:p>
          </table:table-cell>
          <table:table-cell table:style-name="ce59" office:value-type="float" office:value="45371.1863733439" calcext:value-type="float">
            <text:p><text:s/>R$ 45.371,19 </text:p>
          </table:table-cell>
          <table:table-cell table:style-name="ce59" office:value-type="float" office:value="44551.851494462" calcext:value-type="float">
            <text:p><text:s/>R$ 44.551,85 </text:p>
          </table:table-cell>
          <table:table-cell table:style-name="ce59" office:value-type="float" office:value="48854.5894169976" calcext:value-type="float">
            <text:p><text:s/>R$ 48.854,59 </text:p>
          </table:table-cell>
          <table:table-cell table:style-name="ce59" office:value-type="float" office:value="45997.3641891477" calcext:value-type="float">
            <text:p><text:s/>R$ 45.997,36 </text:p>
          </table:table-cell>
          <table:table-cell table:style-name="ce59" office:value-type="float" office:value="45593.1971180731" calcext:value-type="float">
            <text:p><text:s/>R$ 45.593,20 </text:p>
          </table:table-cell>
          <table:table-cell table:style-name="ce59" office:value-type="float" office:value="45209.4566440779" calcext:value-type="float">
            <text:p><text:s/>R$ 45.209,46 </text:p>
          </table:table-cell>
          <table:table-cell table:style-name="ce59" office:value-type="float" office:value="46415.191812163" calcext:value-type="float">
            <text:p><text:s/>R$ 46.415,19 </text:p>
          </table:table-cell>
          <table:table-cell table:style-name="ce8" office:value-type="float" office:value="545302.852145537" calcext:value-type="float">
            <text:p>545302,85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93928.8808280481" calcext:value-type="float">
            <text:p>R$ 93.928,88</text:p>
          </table:table-cell>
          <table:table-cell table:style-name="ce57" office:value-type="float" office:value="86715.8537600138" calcext:value-type="float">
            <text:p>R$ 86.715,85</text:p>
          </table:table-cell>
          <table:table-cell table:style-name="ce57" office:value-type="float" office:value="84482.5812496513" calcext:value-type="float">
            <text:p>R$ 84.482,58</text:p>
          </table:table-cell>
          <table:table-cell table:style-name="ce59" office:value-type="float" office:value="80879.2311408427" calcext:value-type="float">
            <text:p><text:s/>R$ 80.879,23 </text:p>
          </table:table-cell>
          <table:table-cell table:style-name="ce59" office:value-type="float" office:value="84363.7269507448" calcext:value-type="float">
            <text:p><text:s/>R$ 84.363,73 </text:p>
          </table:table-cell>
          <table:table-cell table:style-name="ce59" office:value-type="float" office:value="87440.8158518455" calcext:value-type="float">
            <text:p><text:s/>R$ 87.440,82 </text:p>
          </table:table-cell>
          <table:table-cell table:style-name="ce59" office:value-type="float" office:value="85861.76720904" calcext:value-type="float">
            <text:p><text:s/>R$ 85.861,77 </text:p>
          </table:table-cell>
          <table:table-cell table:style-name="ce59" office:value-type="float" office:value="94154.1427102507" calcext:value-type="float">
            <text:p><text:s/>R$ 94.154,14 </text:p>
          </table:table-cell>
          <table:table-cell table:style-name="ce59" office:value-type="float" office:value="88647.6059637826" calcext:value-type="float">
            <text:p><text:s/>R$ 88.647,61 </text:p>
          </table:table-cell>
          <table:table-cell table:style-name="ce59" office:value-type="float" office:value="87868.6821299554" calcext:value-type="float">
            <text:p><text:s/>R$ 87.868,68 </text:p>
          </table:table-cell>
          <table:table-cell table:style-name="ce59" office:value-type="float" office:value="87129.1250937915" calcext:value-type="float">
            <text:p><text:s/>R$ 87.129,13 </text:p>
          </table:table-cell>
          <table:table-cell table:style-name="ce59" office:value-type="float" office:value="89452.8568545409" calcext:value-type="float">
            <text:p><text:s/>R$ 89.452,86 </text:p>
          </table:table-cell>
          <table:table-cell table:style-name="ce8" office:value-type="float" office:value="1050925.26974251" calcext:value-type="float">
            <text:p>1050925,27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63946.8295701146" calcext:value-type="float">
            <text:p>R$ 63.946,83</text:p>
          </table:table-cell>
          <table:table-cell table:style-name="ce57" office:value-type="float" office:value="59036.1970943737" calcext:value-type="float">
            <text:p>R$ 59.036,20</text:p>
          </table:table-cell>
          <table:table-cell table:style-name="ce57" office:value-type="float" office:value="57515.7840398925" calcext:value-type="float">
            <text:p>R$ 57.515,78</text:p>
          </table:table-cell>
          <table:table-cell table:style-name="ce59" office:value-type="float" office:value="55062.6214635038" calcext:value-type="float">
            <text:p><text:s/>R$ 55.062,62 </text:p>
          </table:table-cell>
          <table:table-cell table:style-name="ce59" office:value-type="float" office:value="57434.8679730891" calcext:value-type="float">
            <text:p><text:s/>R$ 57.434,87 </text:p>
          </table:table-cell>
          <table:table-cell table:style-name="ce59" office:value-type="float" office:value="59529.7516531257" calcext:value-type="float">
            <text:p><text:s/>R$ 59.529,75 </text:p>
          </table:table-cell>
          <table:table-cell table:style-name="ce59" office:value-type="float" office:value="58454.734538536" calcext:value-type="float">
            <text:p><text:s/>R$ 58.454,73 </text:p>
          </table:table-cell>
          <table:table-cell table:style-name="ce59" office:value-type="float" office:value="64100.1879734391" calcext:value-type="float">
            <text:p><text:s/>R$ 64.100,19 </text:p>
          </table:table-cell>
          <table:table-cell table:style-name="ce59" office:value-type="float" office:value="60351.3349716389" calcext:value-type="float">
            <text:p><text:s/>R$ 60.351,33 </text:p>
          </table:table-cell>
          <table:table-cell table:style-name="ce59" office:value-type="float" office:value="59821.0432316464" calcext:value-type="float">
            <text:p><text:s/>R$ 59.821,04 </text:p>
          </table:table-cell>
          <table:table-cell table:style-name="ce59" office:value-type="float" office:value="59317.552427412" calcext:value-type="float">
            <text:p><text:s/>R$ 59.317,55 </text:p>
          </table:table-cell>
          <table:table-cell table:style-name="ce59" office:value-type="float" office:value="60899.5501853043" calcext:value-type="float">
            <text:p><text:s/>R$ 60.899,55 </text:p>
          </table:table-cell>
          <table:table-cell table:style-name="ce8" office:value-type="float" office:value="715470.455122076" calcext:value-type="float">
            <text:p>715470,46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74335.3475005627" calcext:value-type="float">
            <text:p>R$ 74.335,35</text:p>
          </table:table-cell>
          <table:table-cell table:style-name="ce57" office:value-type="float" office:value="68626.9554819794" calcext:value-type="float">
            <text:p>R$ 68.626,96</text:p>
          </table:table-cell>
          <table:table-cell table:style-name="ce57" office:value-type="float" office:value="66859.5428751459" calcext:value-type="float">
            <text:p>R$ 66.859,54</text:p>
          </table:table-cell>
          <table:table-cell table:style-name="ce59" office:value-type="float" office:value="64007.8504016155" calcext:value-type="float">
            <text:p><text:s/>R$ 64.007,85 </text:p>
          </table:table-cell>
          <table:table-cell table:style-name="ce59" office:value-type="float" office:value="66765.4815434952" calcext:value-type="float">
            <text:p><text:s/>R$ 66.765,48 </text:p>
          </table:table-cell>
          <table:table-cell table:style-name="ce59" office:value-type="float" office:value="69200.6907223651" calcext:value-type="float">
            <text:p><text:s/>R$ 69.200,69 </text:p>
          </table:table-cell>
          <table:table-cell table:style-name="ce59" office:value-type="float" office:value="67951.0311017195" calcext:value-type="float">
            <text:p><text:s/>R$ 67.951,03 </text:p>
          </table:table-cell>
          <table:table-cell table:style-name="ce59" office:value-type="float" office:value="74513.6198289939" calcext:value-type="float">
            <text:p><text:s/>R$ 74.513,62 </text:p>
          </table:table-cell>
          <table:table-cell table:style-name="ce59" office:value-type="float" office:value="70155.7448179772" calcext:value-type="float">
            <text:p><text:s/>R$ 70.155,74 </text:p>
          </table:table-cell>
          <table:table-cell table:style-name="ce59" office:value-type="float" office:value="69539.3042370443" calcext:value-type="float">
            <text:p><text:s/>R$ 69.539,30 </text:p>
          </table:table-cell>
          <table:table-cell table:style-name="ce59" office:value-type="float" office:value="68954.0185528641" calcext:value-type="float">
            <text:p><text:s/>R$ 68.954,02 </text:p>
          </table:table-cell>
          <table:table-cell table:style-name="ce59" office:value-type="float" office:value="70793.020640514" calcext:value-type="float">
            <text:p><text:s/>R$ 70.793,02 </text:p>
          </table:table-cell>
          <table:table-cell table:style-name="ce8" office:value-type="float" office:value="831702.607704277" calcext:value-type="float">
            <text:p>831702,61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00619.132005783" calcext:value-type="float">
            <text:p>R$ 100.619,13</text:p>
          </table:table-cell>
          <table:table-cell table:style-name="ce57" office:value-type="float" office:value="92892.344288079" calcext:value-type="float">
            <text:p>R$ 92.892,34</text:p>
          </table:table-cell>
          <table:table-cell table:style-name="ce57" office:value-type="float" office:value="90500.0029810808" calcext:value-type="float">
            <text:p>R$ 90.500,00</text:p>
          </table:table-cell>
          <table:table-cell table:style-name="ce59" office:value-type="float" office:value="86639.9978680101" calcext:value-type="float">
            <text:p><text:s/>R$ 86.640,00 </text:p>
          </table:table-cell>
          <table:table-cell table:style-name="ce59" office:value-type="float" office:value="90372.6830738734" calcext:value-type="float">
            <text:p><text:s/>R$ 90.372,68 </text:p>
          </table:table-cell>
          <table:table-cell table:style-name="ce59" office:value-type="float" office:value="93668.9430910684" calcext:value-type="float">
            <text:p><text:s/>R$ 93.668,94 </text:p>
          </table:table-cell>
          <table:table-cell table:style-name="ce59" office:value-type="float" office:value="91977.4239072632" calcext:value-type="float">
            <text:p><text:s/>R$ 91.977,42 </text:p>
          </table:table-cell>
          <table:table-cell table:style-name="ce59" office:value-type="float" office:value="100860.438565186" calcext:value-type="float">
            <text:p><text:s/>R$ 100.860,44 </text:p>
          </table:table-cell>
          <table:table-cell table:style-name="ce59" office:value-type="float" office:value="94961.6889697142" calcext:value-type="float">
            <text:p><text:s/>R$ 94.961,69 </text:p>
          </table:table-cell>
          <table:table-cell table:style-name="ce59" office:value-type="float" office:value="94127.2849039212" calcext:value-type="float">
            <text:p><text:s/>R$ 94.127,28 </text:p>
          </table:table-cell>
          <table:table-cell table:style-name="ce59" office:value-type="float" office:value="93335.0516057964" calcext:value-type="float">
            <text:p><text:s/>R$ 93.335,05 </text:p>
          </table:table-cell>
          <table:table-cell table:style-name="ce59" office:value-type="float" office:value="95824.2952837756" calcext:value-type="float">
            <text:p><text:s/>R$ 95.824,30 </text:p>
          </table:table-cell>
          <table:table-cell table:style-name="ce8" office:value-type="float" office:value="1125779.28654355" calcext:value-type="float">
            <text:p>1125779,29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57843.2087342164" calcext:value-type="float">
            <text:p>R$ 57.843,21</text:p>
          </table:table-cell>
          <table:table-cell table:style-name="ce57" office:value-type="float" office:value="53401.288138296" calcext:value-type="float">
            <text:p>R$ 53.401,29</text:p>
          </table:table-cell>
          <table:table-cell table:style-name="ce57" office:value-type="float" office:value="52025.9960360322" calcext:value-type="float">
            <text:p>R$ 52.026,00</text:p>
          </table:table-cell>
          <table:table-cell table:style-name="ce59" office:value-type="float" office:value="49806.9838360695" calcext:value-type="float">
            <text:p><text:s/>R$ 49.806,98 </text:p>
          </table:table-cell>
          <table:table-cell table:style-name="ce59" office:value-type="float" office:value="51952.8032761484" calcext:value-type="float">
            <text:p><text:s/>R$ 51.952,80 </text:p>
          </table:table-cell>
          <table:table-cell table:style-name="ce59" office:value-type="float" office:value="53847.7337174675" calcext:value-type="float">
            <text:p><text:s/>R$ 53.847,73 </text:p>
          </table:table-cell>
          <table:table-cell table:style-name="ce59" office:value-type="float" office:value="52875.3252373272" calcext:value-type="float">
            <text:p><text:s/>R$ 52.875,33 </text:p>
          </table:table-cell>
          <table:table-cell table:style-name="ce59" office:value-type="float" office:value="57981.9293274699" calcext:value-type="float">
            <text:p><text:s/>R$ 57.981,93 </text:p>
          </table:table-cell>
          <table:table-cell table:style-name="ce59" office:value-type="float" office:value="54590.8982450099" calcext:value-type="float">
            <text:p><text:s/>R$ 54.590,90 </text:p>
          </table:table-cell>
          <table:table-cell table:style-name="ce59" office:value-type="float" office:value="54111.221988773" calcext:value-type="float">
            <text:p><text:s/>R$ 54.111,22 </text:p>
          </table:table-cell>
          <table:table-cell table:style-name="ce59" office:value-type="float" office:value="53655.7885625833" calcext:value-type="float">
            <text:p><text:s/>R$ 53.655,79 </text:p>
          </table:table-cell>
          <table:table-cell table:style-name="ce59" office:value-type="float" office:value="55086.7872085207" calcext:value-type="float">
            <text:p><text:s/>R$ 55.086,79 </text:p>
          </table:table-cell>
          <table:table-cell table:style-name="ce8" office:value-type="float" office:value="647179.964307914" calcext:value-type="float">
            <text:p>647179,96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67796.4071475982" calcext:value-type="float">
            <text:p>R$ 67.796,41</text:p>
          </table:table-cell>
          <table:table-cell table:style-name="ce57" office:value-type="float" office:value="62590.156252665" calcext:value-type="float">
            <text:p>R$ 62.590,16</text:p>
          </table:table-cell>
          <table:table-cell table:style-name="ce57" office:value-type="float" office:value="60978.2148449817" calcext:value-type="float">
            <text:p>R$ 60.978,21</text:p>
          </table:table-cell>
          <table:table-cell table:style-name="ce59" office:value-type="float" office:value="58377.3727086919" calcext:value-type="float">
            <text:p><text:s/>R$ 58.377,37 </text:p>
          </table:table-cell>
          <table:table-cell table:style-name="ce59" office:value-type="float" office:value="60892.4276582414" calcext:value-type="float">
            <text:p><text:s/>R$ 60.892,43 </text:p>
          </table:table-cell>
          <table:table-cell table:style-name="ce59" office:value-type="float" office:value="63113.422629429" calcext:value-type="float">
            <text:p><text:s/>R$ 63.113,42 </text:p>
          </table:table-cell>
          <table:table-cell table:style-name="ce59" office:value-type="float" office:value="61973.6898470329" calcext:value-type="float">
            <text:p><text:s/>R$ 61.973,69 </text:p>
          </table:table-cell>
          <table:table-cell table:style-name="ce59" office:value-type="float" office:value="67958.997675091" calcext:value-type="float">
            <text:p><text:s/>R$ 67.959,00 </text:p>
          </table:table-cell>
          <table:table-cell table:style-name="ce59" office:value-type="float" office:value="63984.4649866818" calcext:value-type="float">
            <text:p><text:s/>R$ 63.984,46 </text:p>
          </table:table-cell>
          <table:table-cell table:style-name="ce59" office:value-type="float" office:value="63422.2498627543" calcext:value-type="float">
            <text:p><text:s/>R$ 63.422,25 </text:p>
          </table:table-cell>
          <table:table-cell table:style-name="ce59" office:value-type="float" office:value="62888.4490818802" calcext:value-type="float">
            <text:p><text:s/>R$ 62.888,45 </text:p>
          </table:table-cell>
          <table:table-cell table:style-name="ce59" office:value-type="float" office:value="64565.6825713538" calcext:value-type="float">
            <text:p><text:s/>R$ 64.565,68 </text:p>
          </table:table-cell>
          <table:table-cell table:style-name="ce8" office:value-type="float" office:value="758541.535266401" calcext:value-type="float">
            <text:p>758541,54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15651.253372778" calcext:value-type="float">
            <text:p>R$ 115.651,25</text:p>
          </table:table-cell>
          <table:table-cell table:style-name="ce57" office:value-type="float" office:value="106770.112517314" calcext:value-type="float">
            <text:p>R$ 106.770,11</text:p>
          </table:table-cell>
          <table:table-cell table:style-name="ce57" office:value-type="float" office:value="104020.364381603" calcext:value-type="float">
            <text:p>R$ 104.020,36</text:p>
          </table:table-cell>
          <table:table-cell table:style-name="ce59" office:value-type="float" office:value="99583.6889655766" calcext:value-type="float">
            <text:p><text:s/>R$ 99.583,69 </text:p>
          </table:table-cell>
          <table:table-cell table:style-name="ce59" office:value-type="float" office:value="103874.023357244" calcext:value-type="float">
            <text:p><text:s/>R$ 103.874,02 </text:p>
          </table:table-cell>
          <table:table-cell table:style-name="ce59" office:value-type="float" office:value="107662.732272058" calcext:value-type="float">
            <text:p><text:s/>R$ 107.662,73 </text:p>
          </table:table-cell>
          <table:table-cell table:style-name="ce59" office:value-type="float" office:value="105718.506459218" calcext:value-type="float">
            <text:p><text:s/>R$ 105.718,51 </text:p>
          </table:table-cell>
          <table:table-cell table:style-name="ce59" office:value-type="float" office:value="115928.610228137" calcext:value-type="float">
            <text:p><text:s/>R$ 115.928,61 </text:p>
          </table:table-cell>
          <table:table-cell table:style-name="ce59" office:value-type="float" office:value="109148.609541893" calcext:value-type="float">
            <text:p><text:s/>R$ 109.148,61 </text:p>
          </table:table-cell>
          <table:table-cell table:style-name="ce59" office:value-type="float" office:value="108189.548634641" calcext:value-type="float">
            <text:p><text:s/>R$ 108.189,55 </text:p>
          </table:table-cell>
          <table:table-cell table:style-name="ce59" office:value-type="float" office:value="107278.958649761" calcext:value-type="float">
            <text:p><text:s/>R$ 107.278,96 </text:p>
          </table:table-cell>
          <table:table-cell table:style-name="ce59" office:value-type="float" office:value="110140.086007648" calcext:value-type="float">
            <text:p><text:s/>R$ 110.140,09 </text:p>
          </table:table-cell>
          <table:table-cell table:style-name="ce8" office:value-type="float" office:value="1293966.49438787" calcext:value-type="float">
            <text:p>1293966,49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33121.4728097071" calcext:value-type="float">
            <text:p>R$ 33.121,47</text:p>
          </table:table-cell>
          <table:table-cell table:style-name="ce57" office:value-type="float" office:value="30577.9944055842" calcext:value-type="float">
            <text:p>R$ 30.577,99</text:p>
          </table:table-cell>
          <table:table-cell table:style-name="ce57" office:value-type="float" office:value="29790.4914131441" calcext:value-type="float">
            <text:p>R$ 29.790,49</text:p>
          </table:table-cell>
          <table:table-cell table:style-name="ce59" office:value-type="float" office:value="28519.8677072016" calcext:value-type="float">
            <text:p><text:s/>R$ 28.519,87 </text:p>
          </table:table-cell>
          <table:table-cell table:style-name="ce59" office:value-type="float" office:value="29748.5806675369" calcext:value-type="float">
            <text:p><text:s/>R$ 29.748,58 </text:p>
          </table:table-cell>
          <table:table-cell table:style-name="ce59" office:value-type="float" office:value="30833.6326288973" calcext:value-type="float">
            <text:p><text:s/>R$ 30.833,63 </text:p>
          </table:table-cell>
          <table:table-cell table:style-name="ce59" office:value-type="float" office:value="30276.8239431467" calcext:value-type="float">
            <text:p><text:s/>R$ 30.276,82 </text:p>
          </table:table-cell>
          <table:table-cell table:style-name="ce59" office:value-type="float" office:value="33200.9053041717" calcext:value-type="float">
            <text:p><text:s/>R$ 33.200,91 </text:p>
          </table:table-cell>
          <table:table-cell table:style-name="ce59" office:value-type="float" office:value="31259.1744380531" calcext:value-type="float">
            <text:p><text:s/>R$ 31.259,17 </text:p>
          </table:table-cell>
          <table:table-cell table:style-name="ce59" office:value-type="float" office:value="30984.5080696741" calcext:value-type="float">
            <text:p><text:s/>R$ 30.984,51 </text:p>
          </table:table-cell>
          <table:table-cell table:style-name="ce59" office:value-type="float" office:value="30723.7233350048" calcext:value-type="float">
            <text:p><text:s/>R$ 30.723,72 </text:p>
          </table:table-cell>
          <table:table-cell table:style-name="ce59" office:value-type="float" office:value="31543.1243291635" calcext:value-type="float">
            <text:p><text:s/>R$ 31.543,12 </text:p>
          </table:table-cell>
          <table:table-cell table:style-name="ce8" office:value-type="float" office:value="370580.299051285" calcext:value-type="float">
            <text:p>370580,30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75991.1913174855" calcext:value-type="float">
            <text:p>R$ 75.991,19</text:p>
          </table:table-cell>
          <table:table-cell table:style-name="ce57" office:value-type="float" office:value="70155.643027406" calcext:value-type="float">
            <text:p>R$ 70.155,64</text:p>
          </table:table-cell>
          <table:table-cell table:style-name="ce57" office:value-type="float" office:value="68348.8607352831" calcext:value-type="float">
            <text:p>R$ 68.348,86</text:p>
          </table:table-cell>
          <table:table-cell table:style-name="ce59" office:value-type="float" office:value="65433.6458930703" calcext:value-type="float">
            <text:p><text:s/>R$ 65.433,65 </text:p>
          </table:table-cell>
          <table:table-cell table:style-name="ce59" office:value-type="float" office:value="68252.7041571627" calcext:value-type="float">
            <text:p><text:s/>R$ 68.252,70 </text:p>
          </table:table-cell>
          <table:table-cell table:style-name="ce59" office:value-type="float" office:value="70742.1584051326" calcext:value-type="float">
            <text:p><text:s/>R$ 70.742,16 </text:p>
          </table:table-cell>
          <table:table-cell table:style-name="ce59" office:value-type="float" office:value="69464.6622137885" calcext:value-type="float">
            <text:p><text:s/>R$ 69.464,66 </text:p>
          </table:table-cell>
          <table:table-cell table:style-name="ce59" office:value-type="float" office:value="76173.4347194731" calcext:value-type="float">
            <text:p><text:s/>R$ 76.173,43 </text:p>
          </table:table-cell>
          <table:table-cell table:style-name="ce59" office:value-type="float" office:value="71718.4866384493" calcext:value-type="float">
            <text:p><text:s/>R$ 71.718,49 </text:p>
          </table:table-cell>
          <table:table-cell table:style-name="ce59" office:value-type="float" office:value="71088.3146449549" calcext:value-type="float">
            <text:p><text:s/>R$ 71.088,31 </text:p>
          </table:table-cell>
          <table:table-cell table:style-name="ce59" office:value-type="float" office:value="70489.9915335766" calcext:value-type="float">
            <text:p><text:s/>R$ 70.489,99 </text:p>
          </table:table-cell>
          <table:table-cell table:style-name="ce59" office:value-type="float" office:value="72369.9579852677" calcext:value-type="float">
            <text:p><text:s/>R$ 72.369,96 </text:p>
          </table:table-cell>
          <table:table-cell table:style-name="ce8" office:value-type="float" office:value="850229.05127105" calcext:value-type="float">
            <text:p>850229,05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5913.4689254485" calcext:value-type="float">
            <text:p>R$ 15.913,47</text:p>
          </table:table-cell>
          <table:table-cell table:style-name="ce57" office:value-type="float" office:value="14691.4349664182" calcext:value-type="float">
            <text:p>R$ 14.691,43</text:p>
          </table:table-cell>
          <table:table-cell table:style-name="ce57" office:value-type="float" office:value="14313.0730357488" calcext:value-type="float">
            <text:p>R$ 14.313,07</text:p>
          </table:table-cell>
          <table:table-cell table:style-name="ce59" office:value-type="float" office:value="13702.5920050102" calcext:value-type="float">
            <text:p><text:s/>R$ 13.702,59 </text:p>
          </table:table-cell>
          <table:table-cell table:style-name="ce59" office:value-type="float" office:value="14292.9366924258" calcext:value-type="float">
            <text:p><text:s/>R$ 14.292,94 </text:p>
          </table:table-cell>
          <table:table-cell table:style-name="ce59" office:value-type="float" office:value="14814.2583368106" calcext:value-type="float">
            <text:p><text:s/>R$ 14.814,26 </text:p>
          </table:table-cell>
          <table:table-cell table:style-name="ce59" office:value-type="float" office:value="14546.7352780077" calcext:value-type="float">
            <text:p><text:s/>R$ 14.546,74 </text:p>
          </table:table-cell>
          <table:table-cell table:style-name="ce59" office:value-type="float" office:value="15951.632884509" calcext:value-type="float">
            <text:p><text:s/>R$ 15.951,63 </text:p>
          </table:table-cell>
          <table:table-cell table:style-name="ce59" office:value-type="float" office:value="15018.7132049678" calcext:value-type="float">
            <text:p><text:s/>R$ 15.018,71 </text:p>
          </table:table-cell>
          <table:table-cell table:style-name="ce59" office:value-type="float" office:value="14886.7476144527" calcext:value-type="float">
            <text:p><text:s/>R$ 14.886,75 </text:p>
          </table:table-cell>
          <table:table-cell table:style-name="ce59" office:value-type="float" office:value="14761.4515626969" calcext:value-type="float">
            <text:p><text:s/>R$ 14.761,45 </text:p>
          </table:table-cell>
          <table:table-cell table:style-name="ce59" office:value-type="float" office:value="15155.1391361011" calcext:value-type="float">
            <text:p><text:s/>R$ 15.155,14 </text:p>
          </table:table-cell>
          <table:table-cell table:style-name="ce8" office:value-type="float" office:value="178048.183642597" calcext:value-type="float">
            <text:p>178048,18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5694.3141587991" calcext:value-type="float">
            <text:p>R$ 15.694,31</text:p>
          </table:table-cell>
          <table:table-cell table:style-name="ce57" office:value-type="float" office:value="14489.1096269908" calcext:value-type="float">
            <text:p>R$ 14.489,11</text:p>
          </table:table-cell>
          <table:table-cell table:style-name="ce57" office:value-type="float" office:value="14115.9583654102" calcext:value-type="float">
            <text:p>R$ 14.115,96</text:p>
          </table:table-cell>
          <table:table-cell table:style-name="ce59" office:value-type="float" office:value="13513.8846673821" calcext:value-type="float">
            <text:p><text:s/>R$ 13.513,88 </text:p>
          </table:table-cell>
          <table:table-cell table:style-name="ce59" office:value-type="float" office:value="14096.0993328132" calcext:value-type="float">
            <text:p><text:s/>R$ 14.096,10 </text:p>
          </table:table-cell>
          <table:table-cell table:style-name="ce59" office:value-type="float" office:value="14610.2415165877" calcext:value-type="float">
            <text:p><text:s/>R$ 14.610,24 </text:p>
          </table:table-cell>
          <table:table-cell table:style-name="ce59" office:value-type="float" office:value="14346.402692429" calcext:value-type="float">
            <text:p><text:s/>R$ 14.346,40 </text:p>
          </table:table-cell>
          <table:table-cell table:style-name="ce59" office:value-type="float" office:value="15731.9525370713" calcext:value-type="float">
            <text:p><text:s/>R$ 15.731,95 </text:p>
          </table:table-cell>
          <table:table-cell table:style-name="ce59" office:value-type="float" office:value="14811.8807033161" calcext:value-type="float">
            <text:p><text:s/>R$ 14.811,88 </text:p>
          </table:table-cell>
          <table:table-cell table:style-name="ce59" office:value-type="float" office:value="14681.7324970765" calcext:value-type="float">
            <text:p><text:s/>R$ 14.681,73 </text:p>
          </table:table-cell>
          <table:table-cell table:style-name="ce59" office:value-type="float" office:value="14558.1619790251" calcext:value-type="float">
            <text:p><text:s/>R$ 14.558,16 </text:p>
          </table:table-cell>
          <table:table-cell table:style-name="ce59" office:value-type="float" office:value="14946.427823912" calcext:value-type="float">
            <text:p><text:s/>R$ 14.946,43 </text:p>
          </table:table-cell>
          <table:table-cell table:style-name="ce8" office:value-type="float" office:value="175596.165900813" calcext:value-type="float">
            <text:p>175596,17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26942.360074317" calcext:value-type="float">
            <text:p>R$ 126.942,36</text:p>
          </table:table-cell>
          <table:table-cell table:style-name="ce57" office:value-type="float" office:value="117194.147690392" calcext:value-type="float">
            <text:p>R$ 117.194,15</text:p>
          </table:table-cell>
          <table:table-cell table:style-name="ce57" office:value-type="float" office:value="114175.939864904" calcext:value-type="float">
            <text:p>R$ 114.175,94</text:p>
          </table:table-cell>
          <table:table-cell table:style-name="ce59" office:value-type="float" office:value="109306.10895716" calcext:value-type="float">
            <text:p><text:s/>R$ 109.306,11 </text:p>
          </table:table-cell>
          <table:table-cell table:style-name="ce59" office:value-type="float" office:value="114015.311471643" calcext:value-type="float">
            <text:p><text:s/>R$ 114.015,31 </text:p>
          </table:table-cell>
          <table:table-cell table:style-name="ce59" office:value-type="float" office:value="118173.914489381" calcext:value-type="float">
            <text:p><text:s/>R$ 118.173,91 </text:p>
          </table:table-cell>
          <table:table-cell table:style-name="ce59" office:value-type="float" office:value="116039.872652378" calcext:value-type="float">
            <text:p><text:s/>R$ 116.039,87 </text:p>
          </table:table-cell>
          <table:table-cell table:style-name="ce59" office:value-type="float" office:value="127246.795458934" calcext:value-type="float">
            <text:p><text:s/>R$ 127.246,80 </text:p>
          </table:table-cell>
          <table:table-cell table:style-name="ce59" office:value-type="float" office:value="119804.85891854" calcext:value-type="float">
            <text:p><text:s/>R$ 119.804,86 </text:p>
          </table:table-cell>
          <table:table-cell table:style-name="ce59" office:value-type="float" office:value="118752.164274331" calcext:value-type="float">
            <text:p><text:s/>R$ 118.752,16 </text:p>
          </table:table-cell>
          <table:table-cell table:style-name="ce59" office:value-type="float" office:value="117752.67280001" calcext:value-type="float">
            <text:p><text:s/>R$ 117.752,67 </text:p>
          </table:table-cell>
          <table:table-cell table:style-name="ce59" office:value-type="float" office:value="120893.133873204" calcext:value-type="float">
            <text:p><text:s/>R$ 120.893,13 </text:p>
          </table:table-cell>
          <table:table-cell table:style-name="ce8" office:value-type="float" office:value="1420297.28052519" calcext:value-type="float">
            <text:p>1420297,28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46257.8756584062" calcext:value-type="float">
            <text:p>R$ 46.257,88</text:p>
          </table:table-cell>
          <table:table-cell table:style-name="ce57" office:value-type="float" office:value="42705.6209493922" calcext:value-type="float">
            <text:p>R$ 42.705,62</text:p>
          </table:table-cell>
          <table:table-cell table:style-name="ce57" office:value-type="float" office:value="41605.7841240732" calcext:value-type="float">
            <text:p>R$ 41.605,78</text:p>
          </table:table-cell>
          <table:table-cell table:style-name="ce59" office:value-type="float" office:value="39831.2146858179" calcext:value-type="float">
            <text:p><text:s/>R$ 39.831,21 </text:p>
          </table:table-cell>
          <table:table-cell table:style-name="ce59" office:value-type="float" office:value="41547.2510367862" calcext:value-type="float">
            <text:p><text:s/>R$ 41.547,25 </text:p>
          </table:table-cell>
          <table:table-cell table:style-name="ce59" office:value-type="float" office:value="43062.648585678" calcext:value-type="float">
            <text:p><text:s/>R$ 43.062,65 </text:p>
          </table:table-cell>
          <table:table-cell table:style-name="ce59" office:value-type="float" office:value="42285.0024013144" calcext:value-type="float">
            <text:p><text:s/>R$ 42.285,00 </text:p>
          </table:table-cell>
          <table:table-cell table:style-name="ce59" office:value-type="float" office:value="46368.8121035724" calcext:value-type="float">
            <text:p><text:s/>R$ 46.368,81 </text:p>
          </table:table-cell>
          <table:table-cell table:style-name="ce59" office:value-type="float" office:value="43656.9657589654" calcext:value-type="float">
            <text:p><text:s/>R$ 43.656,97 </text:p>
          </table:table-cell>
          <table:table-cell table:style-name="ce59" office:value-type="float" office:value="43273.3631701248" calcext:value-type="float">
            <text:p><text:s/>R$ 43.273,36 </text:p>
          </table:table-cell>
          <table:table-cell table:style-name="ce59" office:value-type="float" office:value="42909.1478497719" calcext:value-type="float">
            <text:p><text:s/>R$ 42.909,15 </text:p>
          </table:table-cell>
          <table:table-cell table:style-name="ce59" office:value-type="float" office:value="44053.5338352604" calcext:value-type="float">
            <text:p><text:s/>R$ 44.053,53 </text:p>
          </table:table-cell>
          <table:table-cell table:style-name="ce8" office:value-type="float" office:value="517557.220159163" calcext:value-type="float">
            <text:p>517557,22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88211.266144317" calcext:value-type="float">
            <text:p>R$ 88.211,27</text:p>
          </table:table-cell>
          <table:table-cell table:style-name="ce57" office:value-type="float" office:value="81437.3086054283" calcext:value-type="float">
            <text:p>R$ 81.437,31</text:p>
          </table:table-cell>
          <table:table-cell table:style-name="ce57" office:value-type="float" office:value="79339.9792851204" calcext:value-type="float">
            <text:p>R$ 79.339,98</text:p>
          </table:table-cell>
          <table:table-cell table:style-name="ce59" office:value-type="float" office:value="75955.9713776786" calcext:value-type="float">
            <text:p><text:s/>R$ 75.955,97 </text:p>
          </table:table-cell>
          <table:table-cell table:style-name="ce59" office:value-type="float" office:value="79228.3598545383" calcext:value-type="float">
            <text:p><text:s/>R$ 79.228,36 </text:p>
          </table:table-cell>
          <table:table-cell table:style-name="ce59" office:value-type="float" office:value="82118.1409912009" calcext:value-type="float">
            <text:p><text:s/>R$ 82.118,14 </text:p>
          </table:table-cell>
          <table:table-cell table:style-name="ce59" office:value-type="float" office:value="80635.2117913913" calcext:value-type="float">
            <text:p><text:s/>R$ 80.635,21 </text:p>
          </table:table-cell>
          <table:table-cell table:style-name="ce59" office:value-type="float" office:value="88422.8159431432" calcext:value-type="float">
            <text:p><text:s/>R$ 88.422,82 </text:p>
          </table:table-cell>
          <table:table-cell table:style-name="ce59" office:value-type="float" office:value="83251.4716857216" calcext:value-type="float">
            <text:p><text:s/>R$ 83.251,47 </text:p>
          </table:table-cell>
          <table:table-cell table:style-name="ce59" office:value-type="float" office:value="82519.9623032382" calcext:value-type="float">
            <text:p><text:s/>R$ 82.519,96 </text:p>
          </table:table-cell>
          <table:table-cell table:style-name="ce59" office:value-type="float" office:value="81825.4233928324" calcext:value-type="float">
            <text:p><text:s/>R$ 81.825,42 </text:p>
          </table:table-cell>
          <table:table-cell table:style-name="ce59" office:value-type="float" office:value="84007.7055512956" calcext:value-type="float">
            <text:p><text:s/>R$ 84.007,71 </text:p>
          </table:table-cell>
          <table:table-cell table:style-name="ce8" office:value-type="float" office:value="986953.616925906" calcext:value-type="float">
            <text:p>986953,62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19902.703613326" calcext:value-type="float">
            <text:p>R$ 119.902,70</text:p>
          </table:table-cell>
          <table:table-cell table:style-name="ce57" office:value-type="float" office:value="110695.083560058" calcext:value-type="float">
            <text:p>R$ 110.695,08</text:p>
          </table:table-cell>
          <table:table-cell table:style-name="ce57" office:value-type="float" office:value="107844.252063534" calcext:value-type="float">
            <text:p>R$ 107.844,25</text:p>
          </table:table-cell>
          <table:table-cell table:style-name="ce59" office:value-type="float" office:value="103244.480232946" calcext:value-type="float">
            <text:p><text:s/>R$ 103.244,48 </text:p>
          </table:table-cell>
          <table:table-cell table:style-name="ce59" office:value-type="float" office:value="107692.531403719" calcext:value-type="float">
            <text:p><text:s/>R$ 107.692,53 </text:p>
          </table:table-cell>
          <table:table-cell table:style-name="ce59" office:value-type="float" office:value="111620.516867274" calcext:value-type="float">
            <text:p><text:s/>R$ 111.620,52 </text:p>
          </table:table-cell>
          <table:table-cell table:style-name="ce59" office:value-type="float" office:value="109604.819461532" calcext:value-type="float">
            <text:p><text:s/>R$ 109.604,82 </text:p>
          </table:table-cell>
          <table:table-cell table:style-name="ce59" office:value-type="float" office:value="120190.256370892" calcext:value-type="float">
            <text:p><text:s/>R$ 120.190,26 </text:p>
          </table:table-cell>
          <table:table-cell table:style-name="ce59" office:value-type="float" office:value="113161.016400958" calcext:value-type="float">
            <text:p><text:s/>R$ 113.161,02 </text:p>
          </table:table-cell>
          <table:table-cell table:style-name="ce59" office:value-type="float" office:value="112166.699501178" calcext:value-type="float">
            <text:p><text:s/>R$ 112.166,70 </text:p>
          </table:table-cell>
          <table:table-cell table:style-name="ce59" office:value-type="float" office:value="111222.635361048" calcext:value-type="float">
            <text:p><text:s/>R$ 111.222,64 </text:p>
          </table:table-cell>
          <table:table-cell table:style-name="ce59" office:value-type="float" office:value="114188.940486051" calcext:value-type="float">
            <text:p><text:s/>R$ 114.188,94 </text:p>
          </table:table-cell>
          <table:table-cell table:style-name="ce8" office:value-type="float" office:value="1341533.93532252" calcext:value-type="float">
            <text:p>1341533,94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51918.1731946557" calcext:value-type="float">
            <text:p>R$ 51.918,17</text:p>
          </table:table-cell>
          <table:table-cell table:style-name="ce57" office:value-type="float" office:value="47931.2504795698" calcext:value-type="float">
            <text:p>R$ 47.931,25</text:p>
          </table:table-cell>
          <table:table-cell table:style-name="ce57" office:value-type="float" office:value="46696.8332485572" calcext:value-type="float">
            <text:p>R$ 46.696,83</text:p>
          </table:table-cell>
          <table:table-cell table:style-name="ce59" office:value-type="float" office:value="44705.1204400911" calcext:value-type="float">
            <text:p><text:s/>R$ 44.705,12 </text:p>
          </table:table-cell>
          <table:table-cell table:style-name="ce59" office:value-type="float" office:value="46631.1378200463" calcext:value-type="float">
            <text:p><text:s/>R$ 46.631,14 </text:p>
          </table:table-cell>
          <table:table-cell table:style-name="ce59" office:value-type="float" office:value="48331.9654365826" calcext:value-type="float">
            <text:p><text:s/>R$ 48.331,97 </text:p>
          </table:table-cell>
          <table:table-cell table:style-name="ce59" office:value-type="float" office:value="47459.1633740302" calcext:value-type="float">
            <text:p><text:s/>R$ 47.459,16 </text:p>
          </table:table-cell>
          <table:table-cell table:style-name="ce59" office:value-type="float" office:value="52042.6842642143" calcext:value-type="float">
            <text:p><text:s/>R$ 52.042,68 </text:p>
          </table:table-cell>
          <table:table-cell table:style-name="ce59" office:value-type="float" office:value="48999.0056215482" calcext:value-type="float">
            <text:p><text:s/>R$ 48.999,01 </text:p>
          </table:table-cell>
          <table:table-cell table:style-name="ce59" office:value-type="float" office:value="48568.4638951529" calcext:value-type="float">
            <text:p><text:s/>R$ 48.568,46 </text:p>
          </table:table-cell>
          <table:table-cell table:style-name="ce59" office:value-type="float" office:value="48159.6817404802" calcext:value-type="float">
            <text:p><text:s/>R$ 48.159,68 </text:p>
          </table:table-cell>
          <table:table-cell table:style-name="ce59" office:value-type="float" office:value="49444.0993439792" calcext:value-type="float">
            <text:p><text:s/>R$ 49.444,10 </text:p>
          </table:table-cell>
          <table:table-cell table:style-name="ce8" office:value-type="float" office:value="580887.578858908" calcext:value-type="float">
            <text:p>580887,58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124480.416534259" calcext:value-type="float">
            <text:p>R$ 124.480,42</text:p>
          </table:table-cell>
          <table:table-cell table:style-name="ce57" office:value-type="float" office:value="114921.262778925" calcext:value-type="float">
            <text:p>R$ 114.921,26</text:p>
          </table:table-cell>
          <table:table-cell table:style-name="ce57" office:value-type="float" office:value="111961.590632576" calcext:value-type="float">
            <text:p>R$ 111.961,59</text:p>
          </table:table-cell>
          <table:table-cell table:style-name="ce59" office:value-type="float" office:value="107186.206123477" calcext:value-type="float">
            <text:p><text:s/>R$ 107.186,21 </text:p>
          </table:table-cell>
          <table:table-cell table:style-name="ce59" office:value-type="float" office:value="111804.077495995" calcext:value-type="float">
            <text:p><text:s/>R$ 111.804,08 </text:p>
          </table:table-cell>
          <table:table-cell table:style-name="ce59" office:value-type="float" office:value="115882.02779994" calcext:value-type="float">
            <text:p><text:s/>R$ 115.882,03 </text:p>
          </table:table-cell>
          <table:table-cell table:style-name="ce59" office:value-type="float" office:value="113789.373963852" calcext:value-type="float">
            <text:p><text:s/>R$ 113.789,37 </text:p>
          </table:table-cell>
          <table:table-cell table:style-name="ce59" office:value-type="float" office:value="124778.947642888" calcext:value-type="float">
            <text:p><text:s/>R$ 124.778,95 </text:p>
          </table:table-cell>
          <table:table-cell table:style-name="ce59" office:value-type="float" office:value="117481.341392086" calcext:value-type="float">
            <text:p><text:s/>R$ 117.481,34 </text:p>
          </table:table-cell>
          <table:table-cell table:style-name="ce59" office:value-type="float" office:value="116449.06290193" calcext:value-type="float">
            <text:p><text:s/>R$ 116.449,06 </text:p>
          </table:table-cell>
          <table:table-cell table:style-name="ce59" office:value-type="float" office:value="115468.955749572" calcext:value-type="float">
            <text:p><text:s/>R$ 115.468,96 </text:p>
          </table:table-cell>
          <table:table-cell table:style-name="ce59" office:value-type="float" office:value="118548.510141597" calcext:value-type="float">
            <text:p><text:s/>R$ 118.548,51 </text:p>
          </table:table-cell>
          <table:table-cell table:style-name="ce8" office:value-type="float" office:value="1392751.7731571" calcext:value-type="float">
            <text:p>1392751,77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102061.024822656" calcext:value-type="float">
            <text:p>R$ 102.061,02</text:p>
          </table:table-cell>
          <table:table-cell table:style-name="ce57" office:value-type="float" office:value="94223.510650792" calcext:value-type="float">
            <text:p>R$ 94.223,51</text:p>
          </table:table-cell>
          <table:table-cell table:style-name="ce57" office:value-type="float" office:value="91796.8866017614" calcext:value-type="float">
            <text:p>R$ 91.796,89</text:p>
          </table:table-cell>
          <table:table-cell table:style-name="ce59" office:value-type="float" office:value="87881.5668230334" calcext:value-type="float">
            <text:p><text:s/>R$ 87.881,57 </text:p>
          </table:table-cell>
          <table:table-cell table:style-name="ce59" office:value-type="float" office:value="91667.7421741473" calcext:value-type="float">
            <text:p><text:s/>R$ 91.667,74 </text:p>
          </table:table-cell>
          <table:table-cell table:style-name="ce59" office:value-type="float" office:value="95011.2382740494" calcext:value-type="float">
            <text:p><text:s/>R$ 95.011,24 </text:p>
          </table:table-cell>
          <table:table-cell table:style-name="ce59" office:value-type="float" office:value="93295.479273103" calcext:value-type="float">
            <text:p><text:s/>R$ 93.295,48 </text:p>
          </table:table-cell>
          <table:table-cell table:style-name="ce59" office:value-type="float" office:value="102305.789354591" calcext:value-type="float">
            <text:p><text:s/>R$ 102.305,79 </text:p>
          </table:table-cell>
          <table:table-cell table:style-name="ce59" office:value-type="float" office:value="96322.5094665128" calcext:value-type="float">
            <text:p><text:s/>R$ 96.322,51 </text:p>
          </table:table-cell>
          <table:table-cell table:style-name="ce59" office:value-type="float" office:value="95476.1482191694" calcext:value-type="float">
            <text:p><text:s/>R$ 95.476,15 </text:p>
          </table:table-cell>
          <table:table-cell table:style-name="ce59" office:value-type="float" office:value="94672.5620552518" calcext:value-type="float">
            <text:p><text:s/>R$ 94.672,56 </text:p>
          </table:table-cell>
          <table:table-cell table:style-name="ce59" office:value-type="float" office:value="97197.4771061317" calcext:value-type="float">
            <text:p><text:s/>R$ 97.197,48 </text:p>
          </table:table-cell>
          <table:table-cell table:style-name="ce8" office:value-type="float" office:value="1141911.9348212" calcext:value-type="float">
            <text:p>1141911,93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42593.5798414706" calcext:value-type="float">
            <text:p>R$ 42.593,58</text:p>
          </table:table-cell>
          <table:table-cell table:style-name="ce57" office:value-type="float" office:value="39322.7153148993" calcext:value-type="float">
            <text:p>R$ 39.322,72</text:p>
          </table:table-cell>
          <table:table-cell table:style-name="ce57" office:value-type="float" office:value="38310.0015452971" calcext:value-type="float">
            <text:p>R$ 38.310,00</text:p>
          </table:table-cell>
          <table:table-cell table:style-name="ce59" office:value-type="float" office:value="36676.0037886616" calcext:value-type="float">
            <text:p><text:s/>R$ 36.676,00 </text:p>
          </table:table-cell>
          <table:table-cell table:style-name="ce59" office:value-type="float" office:value="38256.1051289303" calcext:value-type="float">
            <text:p><text:s/>R$ 38.256,11 </text:p>
          </table:table-cell>
          <table:table-cell table:style-name="ce59" office:value-type="float" office:value="39651.4611752593" calcext:value-type="float">
            <text:p><text:s/>R$ 39.651,46 </text:p>
          </table:table-cell>
          <table:table-cell table:style-name="ce59" office:value-type="float" office:value="38935.4158668517" calcext:value-type="float">
            <text:p><text:s/>R$ 38.935,42 </text:p>
          </table:table-cell>
          <table:table-cell table:style-name="ce59" office:value-type="float" office:value="42695.7285084222" calcext:value-type="float">
            <text:p><text:s/>R$ 42.695,73 </text:p>
          </table:table-cell>
          <table:table-cell table:style-name="ce59" office:value-type="float" office:value="40198.6997937923" calcext:value-type="float">
            <text:p><text:s/>R$ 40.198,70 </text:p>
          </table:table-cell>
          <table:table-cell table:style-name="ce59" office:value-type="float" office:value="39845.4841032181" calcext:value-type="float">
            <text:p><text:s/>R$ 39.845,48 </text:p>
          </table:table-cell>
          <table:table-cell table:style-name="ce59" office:value-type="float" office:value="39510.1199277965" calcext:value-type="float">
            <text:p><text:s/>R$ 39.510,12 </text:p>
          </table:table-cell>
          <table:table-cell table:style-name="ce59" office:value-type="float" office:value="40563.8539168433" calcext:value-type="float">
            <text:p><text:s/>R$ 40.563,85 </text:p>
          </table:table-cell>
          <table:table-cell table:style-name="ce8" office:value-type="float" office:value="476559.168911442" calcext:value-type="float">
            <text:p>476559,17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08944.736594442" calcext:value-type="float">
            <text:p>R$ 108.944,74</text:p>
          </table:table-cell>
          <table:table-cell table:style-name="ce57" office:value-type="float" office:value="100578.605463655" calcext:value-type="float">
            <text:p>R$ 100.578,61</text:p>
          </table:table-cell>
          <table:table-cell table:style-name="ce57" office:value-type="float" office:value="97988.3128588651" calcext:value-type="float">
            <text:p>R$ 97.988,31</text:p>
          </table:table-cell>
          <table:table-cell table:style-name="ce59" office:value-type="float" office:value="93808.9164367958" calcext:value-type="float">
            <text:p><text:s/>R$ 93.808,92 </text:p>
          </table:table-cell>
          <table:table-cell table:style-name="ce59" office:value-type="float" office:value="97850.4580247253" calcext:value-type="float">
            <text:p><text:s/>R$ 97.850,46 </text:p>
          </table:table-cell>
          <table:table-cell table:style-name="ce59" office:value-type="float" office:value="101419.462966047" calcext:value-type="float">
            <text:p><text:s/>R$ 101.419,46 </text:p>
          </table:table-cell>
          <table:table-cell table:style-name="ce59" office:value-type="float" office:value="99587.9811369895" calcext:value-type="float">
            <text:p><text:s/>R$ 99.587,98 </text:p>
          </table:table-cell>
          <table:table-cell table:style-name="ce59" office:value-type="float" office:value="109206.009764153" calcext:value-type="float">
            <text:p><text:s/>R$ 109.206,01 </text:p>
          </table:table-cell>
          <table:table-cell table:style-name="ce59" office:value-type="float" office:value="102819.175490147" calcext:value-type="float">
            <text:p><text:s/>R$ 102.819,18 </text:p>
          </table:table-cell>
          <table:table-cell table:style-name="ce59" office:value-type="float" office:value="101915.729700574" calcext:value-type="float">
            <text:p><text:s/>R$ 101.915,73 </text:p>
          </table:table-cell>
          <table:table-cell table:style-name="ce59" office:value-type="float" office:value="101057.944046245" calcext:value-type="float">
            <text:p><text:s/>R$ 101.057,94 </text:p>
          </table:table-cell>
          <table:table-cell table:style-name="ce59" office:value-type="float" office:value="103753.157087849" calcext:value-type="float">
            <text:p><text:s/>R$ 103.753,16 </text:p>
          </table:table-cell>
          <table:table-cell table:style-name="ce8" office:value-type="float" office:value="1218930.48957049" calcext:value-type="float">
            <text:p>1218930,49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2730.1627000744" calcext:value-type="float">
            <text:p>R$ 12.730,16</text:p>
          </table:table-cell>
          <table:table-cell table:style-name="ce57" office:value-type="float" office:value="11752.5825636283" calcext:value-type="float">
            <text:p>R$ 11.752,58</text:p>
          </table:table-cell>
          <table:table-cell table:style-name="ce57" office:value-type="float" office:value="11449.9075805998" calcext:value-type="float">
            <text:p>R$ 11.449,91</text:p>
          </table:table-cell>
          <table:table-cell table:style-name="ce59" office:value-type="float" office:value="10961.5462507715" calcext:value-type="float">
            <text:p><text:s/>R$ 10.961,55 </text:p>
          </table:table-cell>
          <table:table-cell table:style-name="ce59" office:value-type="float" office:value="11433.7992809017" calcext:value-type="float">
            <text:p><text:s/>R$ 11.433,80 </text:p>
          </table:table-cell>
          <table:table-cell table:style-name="ce59" office:value-type="float" office:value="11850.8365330043" calcext:value-type="float">
            <text:p><text:s/>R$ 11.850,84 </text:p>
          </table:table-cell>
          <table:table-cell table:style-name="ce59" office:value-type="float" office:value="11636.8283817623" calcext:value-type="float">
            <text:p><text:s/>R$ 11.636,83 </text:p>
          </table:table-cell>
          <table:table-cell table:style-name="ce59" office:value-type="float" office:value="12760.6923985578" calcext:value-type="float">
            <text:p><text:s/>R$ 12.760,69 </text:p>
          </table:table-cell>
          <table:table-cell table:style-name="ce59" office:value-type="float" office:value="12014.3925589504" calcext:value-type="float">
            <text:p><text:s/>R$ 12.014,39 </text:p>
          </table:table-cell>
          <table:table-cell table:style-name="ce59" office:value-type="float" office:value="11908.8251653206" calcext:value-type="float">
            <text:p><text:s/>R$ 11.908,83 </text:p>
          </table:table-cell>
          <table:table-cell table:style-name="ce59" office:value-type="float" office:value="11808.5931460167" calcext:value-type="float">
            <text:p><text:s/>R$ 11.808,59 </text:p>
          </table:table-cell>
          <table:table-cell table:style-name="ce59" office:value-type="float" office:value="12123.5280534156" calcext:value-type="float">
            <text:p><text:s/>R$ 12.123,53 </text:p>
          </table:table-cell>
          <table:table-cell table:style-name="ce8" office:value-type="float" office:value="142431.694613003" calcext:value-type="float">
            <text:p>142431,69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40953.0146461719" calcext:value-type="float">
            <text:p>R$ 40.953,01</text:p>
          </table:table-cell>
          <table:table-cell table:style-name="ce57" office:value-type="float" office:value="37808.1331086051" calcext:value-type="float">
            <text:p>R$ 37.808,13</text:p>
          </table:table-cell>
          <table:table-cell table:style-name="ce57" office:value-type="float" office:value="36834.4257566225" calcext:value-type="float">
            <text:p>R$ 36.834,43</text:p>
          </table:table-cell>
          <table:table-cell table:style-name="ce59" office:value-type="float" office:value="35263.3642419913" calcext:value-type="float">
            <text:p><text:s/>R$ 35.263,36 </text:p>
          </table:table-cell>
          <table:table-cell table:style-name="ce59" office:value-type="float" office:value="36782.6052536955" calcext:value-type="float">
            <text:p><text:s/>R$ 36.782,61 </text:p>
          </table:table-cell>
          <table:table-cell table:style-name="ce59" office:value-type="float" office:value="38124.2167551147" calcext:value-type="float">
            <text:p><text:s/>R$ 38.124,22 </text:p>
          </table:table-cell>
          <table:table-cell table:style-name="ce59" office:value-type="float" office:value="37435.751166834" calcext:value-type="float">
            <text:p><text:s/>R$ 37.435,75 </text:p>
          </table:table-cell>
          <table:table-cell table:style-name="ce59" office:value-type="float" office:value="41051.2288810243" calcext:value-type="float">
            <text:p><text:s/>R$ 41.051,23 </text:p>
          </table:table-cell>
          <table:table-cell table:style-name="ce59" office:value-type="float" office:value="38650.3775343482" calcext:value-type="float">
            <text:p><text:s/>R$ 38.650,38 </text:p>
          </table:table-cell>
          <table:table-cell table:style-name="ce59" office:value-type="float" office:value="38310.7665553419" calcext:value-type="float">
            <text:p><text:s/>R$ 38.310,77 </text:p>
          </table:table-cell>
          <table:table-cell table:style-name="ce59" office:value-type="float" office:value="37988.319509591" calcext:value-type="float">
            <text:p><text:s/>R$ 37.988,32 </text:p>
          </table:table-cell>
          <table:table-cell table:style-name="ce59" office:value-type="float" office:value="39001.4671165124" calcext:value-type="float">
            <text:p><text:s/>R$ 39.001,47 </text:p>
          </table:table-cell>
          <table:table-cell table:style-name="ce8" office:value-type="float" office:value="458203.670525853" calcext:value-type="float">
            <text:p>458203,67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26578.1647730523" calcext:value-type="float">
            <text:p>R$ 26.578,16</text:p>
          </table:table-cell>
          <table:table-cell table:style-name="ce57" office:value-type="float" office:value="24537.1628976264" calcext:value-type="float">
            <text:p>R$ 24.537,16</text:p>
          </table:table-cell>
          <table:table-cell table:style-name="ce57" office:value-type="float" office:value="23905.2349512879" calcext:value-type="float">
            <text:p>R$ 23.905,23</text:p>
          </table:table-cell>
          <table:table-cell table:style-name="ce59" office:value-type="float" office:value="22885.6291380106" calcext:value-type="float">
            <text:p><text:s/>R$ 22.885,63 </text:p>
          </table:table-cell>
          <table:table-cell table:style-name="ce59" office:value-type="float" office:value="23871.6038773044" calcext:value-type="float">
            <text:p><text:s/>R$ 23.871,60 </text:p>
          </table:table-cell>
          <table:table-cell table:style-name="ce59" office:value-type="float" office:value="24742.2985466521" calcext:value-type="float">
            <text:p><text:s/>R$ 24.742,30 </text:p>
          </table:table-cell>
          <table:table-cell table:style-name="ce59" office:value-type="float" office:value="24295.4901247571" calcext:value-type="float">
            <text:p><text:s/>R$ 24.295,49 </text:p>
          </table:table-cell>
          <table:table-cell table:style-name="ce59" office:value-type="float" office:value="26641.9049919231" calcext:value-type="float">
            <text:p><text:s/>R$ 26.641,90 </text:p>
          </table:table-cell>
          <table:table-cell table:style-name="ce59" office:value-type="float" office:value="25083.7725018276" calcext:value-type="float">
            <text:p><text:s/>R$ 25.083,77 </text:p>
          </table:table-cell>
          <table:table-cell table:style-name="ce59" office:value-type="float" office:value="24863.3678103353" calcext:value-type="float">
            <text:p><text:s/>R$ 24.863,37 </text:p>
          </table:table-cell>
          <table:table-cell table:style-name="ce59" office:value-type="float" office:value="24654.1023683014" calcext:value-type="float">
            <text:p><text:s/>R$ 24.654,10 </text:p>
          </table:table-cell>
          <table:table-cell table:style-name="ce59" office:value-type="float" office:value="25311.6267109861" calcext:value-type="float">
            <text:p><text:s/>R$ 25.311,63 </text:p>
          </table:table-cell>
          <table:table-cell table:style-name="ce8" office:value-type="float" office:value="297370.358692064" calcext:value-type="float">
            <text:p>297370,36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01477.22183741" calcext:value-type="float">
            <text:p>R$ 101.477,22</text:p>
          </table:table-cell>
          <table:table-cell table:style-name="ce57" office:value-type="float" office:value="93684.5393158098" calcext:value-type="float">
            <text:p>R$ 93.684,54</text:p>
          </table:table-cell>
          <table:table-cell table:style-name="ce57" office:value-type="float" office:value="91271.7958873821" calcext:value-type="float">
            <text:p>R$ 91.271,80</text:p>
          </table:table-cell>
          <table:table-cell table:style-name="ce59" office:value-type="float" office:value="87378.87227192" calcext:value-type="float">
            <text:p><text:s/>R$ 87.378,87 </text:p>
          </table:table-cell>
          <table:table-cell table:style-name="ce59" office:value-type="float" office:value="91143.3901835119" calcext:value-type="float">
            <text:p><text:s/>R$ 91.143,39 </text:p>
          </table:table-cell>
          <table:table-cell table:style-name="ce59" office:value-type="float" office:value="94467.7610295998" calcext:value-type="float">
            <text:p><text:s/>R$ 94.467,76 </text:p>
          </table:table-cell>
          <table:table-cell table:style-name="ce59" office:value-type="float" office:value="92761.8164042041" calcext:value-type="float">
            <text:p><text:s/>R$ 92.761,82 </text:p>
          </table:table-cell>
          <table:table-cell table:style-name="ce59" office:value-type="float" office:value="101720.586282831" calcext:value-type="float">
            <text:p><text:s/>R$ 101.720,59 </text:p>
          </table:table-cell>
          <table:table-cell table:style-name="ce59" office:value-type="float" office:value="95771.5315719574" calcext:value-type="float">
            <text:p><text:s/>R$ 95.771,53 </text:p>
          </table:table-cell>
          <table:table-cell table:style-name="ce59" office:value-type="float" office:value="94930.0116264102" calcext:value-type="float">
            <text:p><text:s/>R$ 94.930,01 </text:p>
          </table:table-cell>
          <table:table-cell table:style-name="ce59" office:value-type="float" office:value="94131.0220849761" calcext:value-type="float">
            <text:p><text:s/>R$ 94.131,02 </text:p>
          </table:table-cell>
          <table:table-cell table:style-name="ce59" office:value-type="float" office:value="96641.4942773137" calcext:value-type="float">
            <text:p><text:s/>R$ 96.641,49 </text:p>
          </table:table-cell>
          <table:table-cell table:style-name="ce8" office:value-type="float" office:value="1135380.04277333" calcext:value-type="float">
            <text:p>1135380,04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44972.2199738071" calcext:value-type="float">
            <text:p>R$ 44.972,22</text:p>
          </table:table-cell>
          <table:table-cell table:style-name="ce57" office:value-type="float" office:value="41518.6938898064" calcext:value-type="float">
            <text:p>R$ 41.518,69</text:p>
          </table:table-cell>
          <table:table-cell table:style-name="ce57" office:value-type="float" office:value="40449.4250801275" calcext:value-type="float">
            <text:p>R$ 40.449,43</text:p>
          </table:table-cell>
          <table:table-cell table:style-name="ce59" office:value-type="float" office:value="38724.1766548572" calcext:value-type="float">
            <text:p><text:s/>R$ 38.724,18 </text:p>
          </table:table-cell>
          <table:table-cell table:style-name="ce59" office:value-type="float" office:value="40392.5188162805" calcext:value-type="float">
            <text:p><text:s/>R$ 40.392,52 </text:p>
          </table:table-cell>
          <table:table-cell table:style-name="ce59" office:value-type="float" office:value="41865.7985755974" calcext:value-type="float">
            <text:p><text:s/>R$ 41.865,80 </text:p>
          </table:table-cell>
          <table:table-cell table:style-name="ce59" office:value-type="float" office:value="41109.765688933" calcext:value-type="float">
            <text:p><text:s/>R$ 41.109,77 </text:p>
          </table:table-cell>
          <table:table-cell table:style-name="ce59" office:value-type="float" office:value="45080.0731370602" calcext:value-type="float">
            <text:p><text:s/>R$ 45.080,07 </text:p>
          </table:table-cell>
          <table:table-cell table:style-name="ce59" office:value-type="float" office:value="42443.5977561882" calcext:value-type="float">
            <text:p><text:s/>R$ 42.443,60 </text:p>
          </table:table-cell>
          <table:table-cell table:style-name="ce59" office:value-type="float" office:value="42070.6567215574" calcext:value-type="float">
            <text:p><text:s/>R$ 42.070,66 </text:p>
          </table:table-cell>
          <table:table-cell table:style-name="ce59" office:value-type="float" office:value="41716.5641206414" calcext:value-type="float">
            <text:p><text:s/>R$ 41.716,56 </text:p>
          </table:table-cell>
          <table:table-cell table:style-name="ce59" office:value-type="float" office:value="42829.1439255243" calcext:value-type="float">
            <text:p><text:s/>R$ 42.829,14 </text:p>
          </table:table-cell>
          <table:table-cell table:style-name="ce8" office:value-type="float" office:value="503172.634340381" calcext:value-type="float">
            <text:p>503172,63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81693.7342161776" calcext:value-type="float">
            <text:p>R$ 81.693,73</text:p>
          </table:table-cell>
          <table:table-cell table:style-name="ce57" office:value-type="float" office:value="75420.2737959601" calcext:value-type="float">
            <text:p>R$ 75.420,27</text:p>
          </table:table-cell>
          <table:table-cell table:style-name="ce57" office:value-type="float" office:value="73477.906663663" calcext:value-type="float">
            <text:p>R$ 73.477,91</text:p>
          </table:table-cell>
          <table:table-cell table:style-name="ce59" office:value-type="float" office:value="70343.9278119854" calcext:value-type="float">
            <text:p><text:s/>R$ 70.343,93 </text:p>
          </table:table-cell>
          <table:table-cell table:style-name="ce59" office:value-type="float" office:value="73374.5342885243" calcext:value-type="float">
            <text:p><text:s/>R$ 73.374,53 </text:p>
          </table:table-cell>
          <table:table-cell table:style-name="ce59" office:value-type="float" office:value="76050.8025526619" calcext:value-type="float">
            <text:p><text:s/>R$ 76.050,80 </text:p>
          </table:table-cell>
          <table:table-cell table:style-name="ce59" office:value-type="float" office:value="74677.4402917411" calcext:value-type="float">
            <text:p><text:s/>R$ 74.677,44 </text:p>
          </table:table-cell>
          <table:table-cell table:style-name="ce59" office:value-type="float" office:value="81889.6535561236" calcext:value-type="float">
            <text:p><text:s/>R$ 81.889,65 </text:p>
          </table:table-cell>
          <table:table-cell table:style-name="ce59" office:value-type="float" office:value="77100.3965624083" calcext:value-type="float">
            <text:p><text:s/>R$ 77.100,40 </text:p>
          </table:table-cell>
          <table:table-cell table:style-name="ce59" office:value-type="float" office:value="76422.9351033304" calcext:value-type="float">
            <text:p><text:s/>R$ 76.422,94 </text:p>
          </table:table-cell>
          <table:table-cell table:style-name="ce59" office:value-type="float" office:value="75779.7125351761" calcext:value-type="float">
            <text:p><text:s/>R$ 75.779,71 </text:p>
          </table:table-cell>
          <table:table-cell table:style-name="ce59" office:value-type="float" office:value="77800.7557242233" calcext:value-type="float">
            <text:p><text:s/>R$ 77.800,76 </text:p>
          </table:table-cell>
          <table:table-cell table:style-name="ce8" office:value-type="float" office:value="914032.073101975" calcext:value-type="float">
            <text:p>914032,07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34241.7108702318" calcext:value-type="float">
            <text:p>R$ 34.241,71</text:p>
          </table:table-cell>
          <table:table-cell table:style-name="ce57" office:value-type="float" office:value="31612.2066625224" calcext:value-type="float">
            <text:p>R$ 31.612,21</text:p>
          </table:table-cell>
          <table:table-cell table:style-name="ce57" office:value-type="float" office:value="30798.0686581076" calcext:value-type="float">
            <text:p>R$ 30.798,07</text:p>
          </table:table-cell>
          <table:table-cell table:style-name="ce59" office:value-type="float" office:value="29484.4697788031" calcext:value-type="float">
            <text:p><text:s/>R$ 29.484,47 </text:p>
          </table:table-cell>
          <table:table-cell table:style-name="ce59" office:value-type="float" office:value="30754.7404026981" calcext:value-type="float">
            <text:p><text:s/>R$ 30.754,74 </text:p>
          </table:table-cell>
          <table:table-cell table:style-name="ce59" office:value-type="float" office:value="31876.4911096652" calcext:value-type="float">
            <text:p><text:s/>R$ 31.876,49 </text:p>
          </table:table-cell>
          <table:table-cell table:style-name="ce59" office:value-type="float" office:value="31300.8499799049" calcext:value-type="float">
            <text:p><text:s/>R$ 31.300,85 </text:p>
          </table:table-cell>
          <table:table-cell table:style-name="ce59" office:value-type="float" office:value="34323.8299391749" calcext:value-type="float">
            <text:p><text:s/>R$ 34.323,83 </text:p>
          </table:table-cell>
          <table:table-cell table:style-name="ce59" office:value-type="float" office:value="32316.4256402347" calcext:value-type="float">
            <text:p><text:s/>R$ 32.316,43 </text:p>
          </table:table-cell>
          <table:table-cell table:style-name="ce59" office:value-type="float" office:value="32032.4694760314" calcext:value-type="float">
            <text:p><text:s/>R$ 32.032,47 </text:p>
          </table:table-cell>
          <table:table-cell table:style-name="ce59" office:value-type="float" office:value="31762.8644516648" calcext:value-type="float">
            <text:p><text:s/>R$ 31.762,86 </text:p>
          </table:table-cell>
          <table:table-cell table:style-name="ce59" office:value-type="float" office:value="32609.9793154863" calcext:value-type="float">
            <text:p><text:s/>R$ 32.609,98 </text:p>
          </table:table-cell>
          <table:table-cell table:style-name="ce8" office:value-type="float" office:value="383114.106284525" calcext:value-type="float">
            <text:p>383114,11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25391.251054718" calcext:value-type="float">
            <text:p>R$ 125.391,25</text:p>
          </table:table-cell>
          <table:table-cell table:style-name="ce57" office:value-type="float" office:value="115762.152102628" calcext:value-type="float">
            <text:p>R$ 115.762,15</text:p>
          </table:table-cell>
          <table:table-cell table:style-name="ce57" office:value-type="float" office:value="112780.823766212" calcext:value-type="float">
            <text:p>R$ 112.780,82</text:p>
          </table:table-cell>
          <table:table-cell table:style-name="ce59" office:value-type="float" office:value="107970.497334677" calcext:value-type="float">
            <text:p><text:s/>R$ 107.970,50 </text:p>
          </table:table-cell>
          <table:table-cell table:style-name="ce59" office:value-type="float" office:value="112622.158091696" calcext:value-type="float">
            <text:p><text:s/>R$ 112.622,16 </text:p>
          </table:table-cell>
          <table:table-cell table:style-name="ce59" office:value-type="float" office:value="116729.947128616" calcext:value-type="float">
            <text:p><text:s/>R$ 116.729,95 </text:p>
          </table:table-cell>
          <table:table-cell table:style-name="ce59" office:value-type="float" office:value="114621.981154231" calcext:value-type="float">
            <text:p><text:s/>R$ 114.621,98 </text:p>
          </table:table-cell>
          <table:table-cell table:style-name="ce59" office:value-type="float" office:value="125691.966542599" calcext:value-type="float">
            <text:p><text:s/>R$ 125.691,97 </text:p>
          </table:table-cell>
          <table:table-cell table:style-name="ce59" office:value-type="float" office:value="118340.96304366" calcext:value-type="float">
            <text:p><text:s/>R$ 118.340,96 </text:p>
          </table:table-cell>
          <table:table-cell table:style-name="ce59" office:value-type="float" office:value="117301.131277979" calcext:value-type="float">
            <text:p><text:s/>R$ 117.301,13 </text:p>
          </table:table-cell>
          <table:table-cell table:style-name="ce59" office:value-type="float" office:value="116313.852592516" calcext:value-type="float">
            <text:p><text:s/>R$ 116.313,85 </text:p>
          </table:table-cell>
          <table:table-cell table:style-name="ce59" office:value-type="float" office:value="119415.940363894" calcext:value-type="float">
            <text:p><text:s/>R$ 119.415,94 </text:p>
          </table:table-cell>
          <table:table-cell table:style-name="ce8" office:value-type="float" office:value="1402942.66445343" calcext:value-type="float">
            <text:p>1402942,66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54977.3383993714" calcext:value-type="float">
            <text:p>R$ 54.977,34</text:p>
          </table:table-cell>
          <table:table-cell table:style-name="ce57" office:value-type="float" office:value="50755.4949524224" calcext:value-type="float">
            <text:p>R$ 50.755,49</text:p>
          </table:table-cell>
          <table:table-cell table:style-name="ce57" office:value-type="float" office:value="49448.3423763688" calcext:value-type="float">
            <text:p>R$ 49.448,34</text:p>
          </table:table-cell>
          <table:table-cell table:style-name="ce59" office:value-type="float" office:value="47339.2722314147" calcext:value-type="float">
            <text:p><text:s/>R$ 47.339,27 </text:p>
          </table:table-cell>
          <table:table-cell table:style-name="ce59" office:value-type="float" office:value="49378.7759879098" calcext:value-type="float">
            <text:p><text:s/>R$ 49.378,78 </text:p>
          </table:table-cell>
          <table:table-cell table:style-name="ce59" office:value-type="float" office:value="51179.8211649566" calcext:value-type="float">
            <text:p><text:s/>R$ 51.179,82 </text:p>
          </table:table-cell>
          <table:table-cell table:style-name="ce59" office:value-type="float" office:value="50255.5911430584" calcext:value-type="float">
            <text:p><text:s/>R$ 50.255,59 </text:p>
          </table:table-cell>
          <table:table-cell table:style-name="ce59" office:value-type="float" office:value="55109.1860123436" calcext:value-type="float">
            <text:p><text:s/>R$ 55.109,19 </text:p>
          </table:table-cell>
          <table:table-cell table:style-name="ce59" office:value-type="float" office:value="51886.1652390699" calcext:value-type="float">
            <text:p><text:s/>R$ 51.886,17 </text:p>
          </table:table-cell>
          <table:table-cell table:style-name="ce59" office:value-type="float" office:value="51430.254779772" calcext:value-type="float">
            <text:p><text:s/>R$ 51.430,25 </text:p>
          </table:table-cell>
          <table:table-cell table:style-name="ce59" office:value-type="float" office:value="50997.3860275375" calcext:value-type="float">
            <text:p><text:s/>R$ 50.997,39 </text:p>
          </table:table-cell>
          <table:table-cell table:style-name="ce59" office:value-type="float" office:value="52357.4851390553" calcext:value-type="float">
            <text:p><text:s/>R$ 52.357,49 </text:p>
          </table:table-cell>
          <table:table-cell table:style-name="ce8" office:value-type="float" office:value="615115.11345328" calcext:value-type="float">
            <text:p>615115,11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97510.7280276499" calcext:value-type="float">
            <text:p>R$ 97.510,73</text:p>
          </table:table-cell>
          <table:table-cell table:style-name="ce57" office:value-type="float" office:value="90022.6422069026" calcext:value-type="float">
            <text:p>R$ 90.022,64</text:p>
          </table:table-cell>
          <table:table-cell table:style-name="ce57" office:value-type="float" office:value="87704.2069562128" calcext:value-type="float">
            <text:p>R$ 87.704,21</text:p>
          </table:table-cell>
          <table:table-cell table:style-name="ce59" office:value-type="float" office:value="83963.4481038671" calcext:value-type="float">
            <text:p><text:s/>R$ 83.963,45 </text:p>
          </table:table-cell>
          <table:table-cell table:style-name="ce59" office:value-type="float" office:value="87580.8203139638" calcext:value-type="float">
            <text:p><text:s/>R$ 87.580,82 </text:p>
          </table:table-cell>
          <table:table-cell table:style-name="ce59" office:value-type="float" office:value="90775.2497195628" calcext:value-type="float">
            <text:p><text:s/>R$ 90.775,25 </text:p>
          </table:table-cell>
          <table:table-cell table:style-name="ce59" office:value-type="float" office:value="89135.9862534845" calcext:value-type="float">
            <text:p><text:s/>R$ 89.135,99 </text:p>
          </table:table-cell>
          <table:table-cell table:style-name="ce59" office:value-type="float" office:value="97744.5799583533" calcext:value-type="float">
            <text:p><text:s/>R$ 97.744,58 </text:p>
          </table:table-cell>
          <table:table-cell table:style-name="ce59" office:value-type="float" office:value="92028.0590935718" calcext:value-type="float">
            <text:p><text:s/>R$ 92.028,06 </text:p>
          </table:table-cell>
          <table:table-cell table:style-name="ce59" office:value-type="float" office:value="91219.4320829549" calcext:value-type="float">
            <text:p><text:s/>R$ 91.219,43 </text:p>
          </table:table-cell>
          <table:table-cell table:style-name="ce59" office:value-type="float" office:value="90451.6730680644" calcext:value-type="float">
            <text:p><text:s/>R$ 90.451,67 </text:p>
          </table:table-cell>
          <table:table-cell table:style-name="ce59" office:value-type="float" office:value="92864.0171068106" calcext:value-type="float">
            <text:p><text:s/>R$ 92.864,02 </text:p>
          </table:table-cell>
          <table:table-cell table:style-name="ce8" office:value-type="float" office:value="1091000.8428914" calcext:value-type="float">
            <text:p>1091000,84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52931.667894392" calcext:value-type="float">
            <text:p>R$ 52.931,67</text:p>
          </table:table-cell>
          <table:table-cell table:style-name="ce57" office:value-type="float" office:value="48866.9164578515" calcext:value-type="float">
            <text:p>R$ 48.866,92</text:p>
          </table:table-cell>
          <table:table-cell table:style-name="ce57" office:value-type="float" office:value="47608.4021671022" calcext:value-type="float">
            <text:p>R$ 47.608,40</text:p>
          </table:table-cell>
          <table:table-cell table:style-name="ce59" office:value-type="float" office:value="45577.8091313367" calcext:value-type="float">
            <text:p><text:s/>R$ 45.577,81 </text:p>
          </table:table-cell>
          <table:table-cell table:style-name="ce59" office:value-type="float" office:value="47541.4242980796" calcext:value-type="float">
            <text:p><text:s/>R$ 47.541,42 </text:p>
          </table:table-cell>
          <table:table-cell table:style-name="ce59" office:value-type="float" office:value="49275.4537718551" calcext:value-type="float">
            <text:p><text:s/>R$ 49.275,45 </text:p>
          </table:table-cell>
          <table:table-cell table:style-name="ce59" office:value-type="float" office:value="48385.6137395536" calcext:value-type="float">
            <text:p><text:s/>R$ 48.385,61 </text:p>
          </table:table-cell>
          <table:table-cell table:style-name="ce59" office:value-type="float" office:value="53058.6095446373" calcext:value-type="float">
            <text:p><text:s/>R$ 53.058,61 </text:p>
          </table:table-cell>
          <table:table-cell table:style-name="ce59" office:value-type="float" office:value="49955.5152487956" calcext:value-type="float">
            <text:p><text:s/>R$ 49.955,52 </text:p>
          </table:table-cell>
          <table:table-cell table:style-name="ce59" office:value-type="float" office:value="49516.568917021" calcext:value-type="float">
            <text:p><text:s/>R$ 49.516,57 </text:p>
          </table:table-cell>
          <table:table-cell table:style-name="ce59" office:value-type="float" office:value="49099.8069255856" calcext:value-type="float">
            <text:p><text:s/>R$ 49.099,81 </text:p>
          </table:table-cell>
          <table:table-cell table:style-name="ce59" office:value-type="float" office:value="50409.2976461321" calcext:value-type="float">
            <text:p><text:s/>R$ 50.409,30 </text:p>
          </table:table-cell>
          <table:table-cell table:style-name="ce8" office:value-type="float" office:value="592227.085742342" calcext:value-type="float">
            <text:p>592227,09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57585.0548230505" calcext:value-type="float">
            <text:p>R$ 57.585,05</text:p>
          </table:table-cell>
          <table:table-cell table:style-name="ce57" office:value-type="float" office:value="53162.9584934531" calcext:value-type="float">
            <text:p>R$ 53.162,96</text:p>
          </table:table-cell>
          <table:table-cell table:style-name="ce57" office:value-type="float" office:value="51793.8043120095" calcext:value-type="float">
            <text:p>R$ 51.793,80</text:p>
          </table:table-cell>
          <table:table-cell table:style-name="ce59" office:value-type="float" office:value="49584.6955508581" calcext:value-type="float">
            <text:p><text:s/>R$ 49.584,70 </text:p>
          </table:table-cell>
          <table:table-cell table:style-name="ce59" office:value-type="float" office:value="51720.9382109962" calcext:value-type="float">
            <text:p><text:s/>R$ 51.720,94 </text:p>
          </table:table-cell>
          <table:table-cell table:style-name="ce59" office:value-type="float" office:value="53607.4115885473" calcext:value-type="float">
            <text:p><text:s/>R$ 53.607,41 </text:p>
          </table:table-cell>
          <table:table-cell table:style-name="ce59" office:value-type="float" office:value="52639.342961916" calcext:value-type="float">
            <text:p><text:s/>R$ 52.639,34 </text:p>
          </table:table-cell>
          <table:table-cell table:style-name="ce59" office:value-type="float" office:value="57723.1563070863" calcext:value-type="float">
            <text:p><text:s/>R$ 57.723,16 </text:p>
          </table:table-cell>
          <table:table-cell table:style-name="ce59" office:value-type="float" office:value="54347.2593770356" calcext:value-type="float">
            <text:p><text:s/>R$ 54.347,26 </text:p>
          </table:table-cell>
          <table:table-cell table:style-name="ce59" office:value-type="float" office:value="53869.7239131985" calcext:value-type="float">
            <text:p><text:s/>R$ 53.869,72 </text:p>
          </table:table-cell>
          <table:table-cell table:style-name="ce59" office:value-type="float" office:value="53416.3230837962" calcext:value-type="float">
            <text:p><text:s/>R$ 53.416,32 </text:p>
          </table:table-cell>
          <table:table-cell table:style-name="ce59" office:value-type="float" office:value="54840.9351909263" calcext:value-type="float">
            <text:p><text:s/>R$ 54.840,94 </text:p>
          </table:table-cell>
          <table:table-cell table:style-name="ce8" office:value-type="float" office:value="644291.603812874" calcext:value-type="float">
            <text:p>644291,60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88072.8256035877" calcext:value-type="float">
            <text:p>R$ 88.072,83</text:p>
          </table:table-cell>
          <table:table-cell table:style-name="ce57" office:value-type="float" office:value="81309.4992503237" calcext:value-type="float">
            <text:p>R$ 81.309,50</text:p>
          </table:table-cell>
          <table:table-cell table:style-name="ce57" office:value-type="float" office:value="79215.4615209641" calcext:value-type="float">
            <text:p>R$ 79.215,46</text:p>
          </table:table-cell>
          <table:table-cell table:style-name="ce59" office:value-type="float" office:value="75836.7645438039" calcext:value-type="float">
            <text:p><text:s/>R$ 75.836,76 </text:p>
          </table:table-cell>
          <table:table-cell table:style-name="ce59" office:value-type="float" office:value="79104.0172681683" calcext:value-type="float">
            <text:p><text:s/>R$ 79.104,02 </text:p>
          </table:table-cell>
          <table:table-cell table:style-name="ce59" office:value-type="float" office:value="81989.2631240143" calcext:value-type="float">
            <text:p><text:s/>R$ 81.989,26 </text:p>
          </table:table-cell>
          <table:table-cell table:style-name="ce59" office:value-type="float" office:value="80508.6612632087" calcext:value-type="float">
            <text:p><text:s/>R$ 80.508,66 </text:p>
          </table:table-cell>
          <table:table-cell table:style-name="ce59" office:value-type="float" office:value="88284.0433918917" calcext:value-type="float">
            <text:p><text:s/>R$ 88.284,04 </text:p>
          </table:table-cell>
          <table:table-cell table:style-name="ce59" office:value-type="float" office:value="83120.8151464784" calcext:value-type="float">
            <text:p><text:s/>R$ 83.120,82 </text:p>
          </table:table-cell>
          <table:table-cell table:style-name="ce59" office:value-type="float" office:value="82390.4538095779" calcext:value-type="float">
            <text:p><text:s/>R$ 82.390,45 </text:p>
          </table:table-cell>
          <table:table-cell table:style-name="ce59" office:value-type="float" office:value="81697.0049225502" calcext:value-type="float">
            <text:p><text:s/>R$ 81.697,00 </text:p>
          </table:table-cell>
          <table:table-cell table:style-name="ce59" office:value-type="float" office:value="83875.8621633669" calcext:value-type="float">
            <text:p><text:s/>R$ 83.875,86 </text:p>
          </table:table-cell>
          <table:table-cell table:style-name="ce8" office:value-type="float" office:value="985404.672007936" calcext:value-type="float">
            <text:p>985404,67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63576.2136671904" calcext:value-type="float">
            <text:p>R$ 63.576,21</text:p>
          </table:table-cell>
          <table:table-cell table:style-name="ce57" office:value-type="float" office:value="58694.0416874766" calcext:value-type="float">
            <text:p>R$ 58.694,04</text:p>
          </table:table-cell>
          <table:table-cell table:style-name="ce57" office:value-type="float" office:value="57182.440473407" calcext:value-type="float">
            <text:p>R$ 57.182,44</text:p>
          </table:table-cell>
          <table:table-cell table:style-name="ce59" office:value-type="float" office:value="54743.4956630809" calcext:value-type="float">
            <text:p><text:s/>R$ 54.743,50 </text:p>
          </table:table-cell>
          <table:table-cell table:style-name="ce59" office:value-type="float" office:value="57101.9933709192" calcext:value-type="float">
            <text:p><text:s/>R$ 57.101,99 </text:p>
          </table:table-cell>
          <table:table-cell table:style-name="ce59" office:value-type="float" office:value="59184.7357577623" calcext:value-type="float">
            <text:p><text:s/>R$ 59.184,74 </text:p>
          </table:table-cell>
          <table:table-cell table:style-name="ce59" office:value-type="float" office:value="58115.9491074703" calcext:value-type="float">
            <text:p><text:s/>R$ 58.115,95 </text:p>
          </table:table-cell>
          <table:table-cell table:style-name="ce59" office:value-type="float" office:value="63728.6832529848" calcext:value-type="float">
            <text:p><text:s/>R$ 63.728,68 </text:p>
          </table:table-cell>
          <table:table-cell table:style-name="ce59" office:value-type="float" office:value="60001.5574353081" calcext:value-type="float">
            <text:p><text:s/>R$ 60.001,56 </text:p>
          </table:table-cell>
          <table:table-cell table:style-name="ce59" office:value-type="float" office:value="59474.3391010397" calcext:value-type="float">
            <text:p><text:s/>R$ 59.474,34 </text:p>
          </table:table-cell>
          <table:table-cell table:style-name="ce59" office:value-type="float" office:value="58973.7663726548" calcext:value-type="float">
            <text:p><text:s/>R$ 58.973,77 </text:p>
          </table:table-cell>
          <table:table-cell table:style-name="ce59" office:value-type="float" office:value="60546.5953643799" calcext:value-type="float">
            <text:p><text:s/>R$ 60.546,60 </text:p>
          </table:table-cell>
          <table:table-cell table:style-name="ce8" office:value-type="float" office:value="711323.811253674" calcext:value-type="float">
            <text:p>711323,81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159235.237120156" calcext:value-type="float">
            <text:p>R$ 159.235,24</text:p>
          </table:table-cell>
          <table:table-cell table:style-name="ce57" office:value-type="float" office:value="147007.176214851" calcext:value-type="float">
            <text:p>R$ 147.007,18</text:p>
          </table:table-cell>
          <table:table-cell table:style-name="ce57" office:value-type="float" office:value="143221.166261294" calcext:value-type="float">
            <text:p>R$ 143.221,17</text:p>
          </table:table-cell>
          <table:table-cell table:style-name="ce59" office:value-type="float" office:value="137112.498682751" calcext:value-type="float">
            <text:p><text:s/>R$ 137.112,50 </text:p>
          </table:table-cell>
          <table:table-cell table:style-name="ce59" office:value-type="float" office:value="143019.675598334" calcext:value-type="float">
            <text:p><text:s/>R$ 143.019,68 </text:p>
          </table:table-cell>
          <table:table-cell table:style-name="ce59" office:value-type="float" office:value="148236.185967531" calcext:value-type="float">
            <text:p><text:s/>R$ 148.236,19 </text:p>
          </table:table-cell>
          <table:table-cell table:style-name="ce59" office:value-type="float" office:value="145559.265058383" calcext:value-type="float">
            <text:p><text:s/>R$ 145.559,27 </text:p>
          </table:table-cell>
          <table:table-cell table:style-name="ce59" office:value-type="float" office:value="159617.117846409" calcext:value-type="float">
            <text:p><text:s/>R$ 159.617,12 </text:p>
          </table:table-cell>
          <table:table-cell table:style-name="ce59" office:value-type="float" office:value="150282.026479357" calcext:value-type="float">
            <text:p><text:s/>R$ 150.282,03 </text:p>
          </table:table-cell>
          <table:table-cell table:style-name="ce59" office:value-type="float" office:value="148961.53676113" calcext:value-type="float">
            <text:p><text:s/>R$ 148.961,54 </text:p>
          </table:table-cell>
          <table:table-cell table:style-name="ce59" office:value-type="float" office:value="147707.784571396" calcext:value-type="float">
            <text:p><text:s/>R$ 147.707,78 </text:p>
          </table:table-cell>
          <table:table-cell table:style-name="ce59" office:value-type="float" office:value="151647.147786039" calcext:value-type="float">
            <text:p><text:s/>R$ 151.647,15 </text:p>
          </table:table-cell>
          <table:table-cell table:style-name="ce8" office:value-type="float" office:value="1781606.81834763" calcext:value-type="float">
            <text:p>1781606,82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40141.6424114659" calcext:value-type="float">
            <text:p>R$ 40.141,64</text:p>
          </table:table-cell>
          <table:table-cell table:style-name="ce57" office:value-type="float" office:value="37059.0681199728" calcext:value-type="float">
            <text:p>R$ 37.059,07</text:p>
          </table:table-cell>
          <table:table-cell table:style-name="ce57" office:value-type="float" office:value="36104.6521221665" calcext:value-type="float">
            <text:p>R$ 36.104,65</text:p>
          </table:table-cell>
          <table:table-cell table:style-name="ce59" office:value-type="float" office:value="34564.7169044148" calcext:value-type="float">
            <text:p><text:s/>R$ 34.564,72 </text:p>
          </table:table-cell>
          <table:table-cell table:style-name="ce59" office:value-type="float" office:value="36053.8583010999" calcext:value-type="float">
            <text:p><text:s/>R$ 36.053,86 </text:p>
          </table:table-cell>
          <table:table-cell table:style-name="ce59" office:value-type="float" office:value="37368.8894315399" calcext:value-type="float">
            <text:p><text:s/>R$ 37.368,89 </text:p>
          </table:table-cell>
          <table:table-cell table:style-name="ce59" office:value-type="float" office:value="36694.063910241" calcext:value-type="float">
            <text:p><text:s/>R$ 36.694,06 </text:p>
          </table:table-cell>
          <table:table-cell table:style-name="ce59" office:value-type="float" office:value="40237.9107992567" calcext:value-type="float">
            <text:p><text:s/>R$ 40.237,91 </text:p>
          </table:table-cell>
          <table:table-cell table:style-name="ce59" office:value-type="float" office:value="37884.6257706937" calcext:value-type="float">
            <text:p><text:s/>R$ 37.884,63 </text:p>
          </table:table-cell>
          <table:table-cell table:style-name="ce59" office:value-type="float" office:value="37551.7432565232" calcext:value-type="float">
            <text:p><text:s/>R$ 37.551,74 </text:p>
          </table:table-cell>
          <table:table-cell table:style-name="ce59" office:value-type="float" office:value="37235.6846191067" calcext:value-type="float">
            <text:p><text:s/>R$ 37.235,68 </text:p>
          </table:table-cell>
          <table:table-cell table:style-name="ce59" office:value-type="float" office:value="38228.7594708227" calcext:value-type="float">
            <text:p><text:s/>R$ 38.228,76 </text:p>
          </table:table-cell>
          <table:table-cell table:style-name="ce8" office:value-type="float" office:value="449125.615117304" calcext:value-type="float">
            <text:p>449125,62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40731.4110198283" calcext:value-type="float">
            <text:p>R$ 40.731,41</text:p>
          </table:table-cell>
          <table:table-cell table:style-name="ce57" office:value-type="float" office:value="37603.5469633717" calcext:value-type="float">
            <text:p>R$ 37.603,55</text:p>
          </table:table-cell>
          <table:table-cell table:style-name="ce57" office:value-type="float" office:value="36635.1085050727" calcext:value-type="float">
            <text:p>R$ 36.635,11</text:p>
          </table:table-cell>
          <table:table-cell table:style-name="ce59" office:value-type="float" office:value="35072.5482676212" calcext:value-type="float">
            <text:p><text:s/>R$ 35.072,55 </text:p>
          </table:table-cell>
          <table:table-cell table:style-name="ce59" office:value-type="float" office:value="36583.5684115727" calcext:value-type="float">
            <text:p><text:s/>R$ 36.583,57 </text:p>
          </table:table-cell>
          <table:table-cell table:style-name="ce59" office:value-type="float" office:value="37917.9202282916" calcext:value-type="float">
            <text:p><text:s/>R$ 37.917,92 </text:p>
          </table:table-cell>
          <table:table-cell table:style-name="ce59" office:value-type="float" office:value="37233.1800427021" calcext:value-type="float">
            <text:p><text:s/>R$ 37.233,18 </text:p>
          </table:table-cell>
          <table:table-cell table:style-name="ce59" office:value-type="float" office:value="40829.0938009943" calcext:value-type="float">
            <text:p><text:s/>R$ 40.829,09 </text:p>
          </table:table-cell>
          <table:table-cell table:style-name="ce59" office:value-type="float" office:value="38441.2338633594" calcext:value-type="float">
            <text:p><text:s/>R$ 38.441,23 </text:p>
          </table:table-cell>
          <table:table-cell table:style-name="ce59" office:value-type="float" office:value="38103.4605762823" calcext:value-type="float">
            <text:p><text:s/>R$ 38.103,46 </text:p>
          </table:table-cell>
          <table:table-cell table:style-name="ce59" office:value-type="float" office:value="37782.758345541" calcext:value-type="float">
            <text:p><text:s/>R$ 37.782,76 </text:p>
          </table:table-cell>
          <table:table-cell table:style-name="ce59" office:value-type="float" office:value="38790.4236409487" calcext:value-type="float">
            <text:p><text:s/>R$ 38.790,42 </text:p>
          </table:table-cell>
          <table:table-cell table:style-name="ce8" office:value-type="float" office:value="455724.253665586" calcext:value-type="float">
            <text:p>455724,25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49406.8764157582" calcext:value-type="float">
            <text:p>R$ 49.406,88</text:p>
          </table:table-cell>
          <table:table-cell table:style-name="ce57" office:value-type="float" office:value="45612.8022844344" calcext:value-type="float">
            <text:p>R$ 45.612,80</text:p>
          </table:table-cell>
          <table:table-cell table:style-name="ce57" office:value-type="float" office:value="44438.0941653823" calcext:value-type="float">
            <text:p>R$ 44.438,09</text:p>
          </table:table-cell>
          <table:table-cell table:style-name="ce59" office:value-type="float" office:value="42542.7210709819" calcext:value-type="float">
            <text:p><text:s/>R$ 42.542,72 </text:p>
          </table:table-cell>
          <table:table-cell table:style-name="ce59" office:value-type="float" office:value="44375.5764434017" calcext:value-type="float">
            <text:p><text:s/>R$ 44.375,58 </text:p>
          </table:table-cell>
          <table:table-cell table:style-name="ce59" office:value-type="float" office:value="45994.1345451989" calcext:value-type="float">
            <text:p><text:s/>R$ 45.994,13 </text:p>
          </table:table-cell>
          <table:table-cell table:style-name="ce59" office:value-type="float" office:value="45163.5501662326" calcext:value-type="float">
            <text:p><text:s/>R$ 45.163,55 </text:p>
          </table:table-cell>
          <table:table-cell table:style-name="ce59" office:value-type="float" office:value="49525.364849529" calcext:value-type="float">
            <text:p><text:s/>R$ 49.525,36 </text:p>
          </table:table-cell>
          <table:table-cell table:style-name="ce59" office:value-type="float" office:value="46628.9098070205" calcext:value-type="float">
            <text:p><text:s/>R$ 46.628,91 </text:p>
          </table:table-cell>
          <table:table-cell table:style-name="ce59" office:value-type="float" office:value="46219.1935061775" calcext:value-type="float">
            <text:p><text:s/>R$ 46.219,19 </text:p>
          </table:table-cell>
          <table:table-cell table:style-name="ce59" office:value-type="float" office:value="45830.1842603946" calcext:value-type="float">
            <text:p><text:s/>R$ 45.830,18 </text:p>
          </table:table-cell>
          <table:table-cell table:style-name="ce59" office:value-type="float" office:value="47052.4742197192" calcext:value-type="float">
            <text:p><text:s/>R$ 47.052,47 </text:p>
          </table:table-cell>
          <table:table-cell table:style-name="ce8" office:value-type="float" office:value="552789.881734231" calcext:value-type="float">
            <text:p>552789,88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98332.1546893355" calcext:value-type="float">
            <text:p>R$ 98.332,15</text:p>
          </table:table-cell>
          <table:table-cell table:style-name="ce57" office:value-type="float" office:value="90780.9895186279" calcext:value-type="float">
            <text:p>R$ 90.780,99</text:p>
          </table:table-cell>
          <table:table-cell table:style-name="ce57" office:value-type="float" office:value="88443.023857625" calcext:value-type="float">
            <text:p>R$ 88.443,02</text:p>
          </table:table-cell>
          <table:table-cell table:style-name="ce59" office:value-type="float" office:value="84670.7529950789" calcext:value-type="float">
            <text:p><text:s/>R$ 84.670,75 </text:p>
          </table:table-cell>
          <table:table-cell table:style-name="ce59" office:value-type="float" office:value="88318.5978109976" calcext:value-type="float">
            <text:p><text:s/>R$ 88.318,60 </text:p>
          </table:table-cell>
          <table:table-cell table:style-name="ce59" office:value-type="float" office:value="91539.9369683307" calcext:value-type="float">
            <text:p><text:s/>R$ 91.539,94 </text:p>
          </table:table-cell>
          <table:table-cell table:style-name="ce59" office:value-type="float" office:value="89886.8644092039" calcext:value-type="float">
            <text:p><text:s/>R$ 89.886,86 </text:p>
          </table:table-cell>
          <table:table-cell table:style-name="ce59" office:value-type="float" office:value="98567.9765798029" calcext:value-type="float">
            <text:p><text:s/>R$ 98.567,98 </text:p>
          </table:table-cell>
          <table:table-cell table:style-name="ce59" office:value-type="float" office:value="92803.299960825" calcext:value-type="float">
            <text:p><text:s/>R$ 92.803,30 </text:p>
          </table:table-cell>
          <table:table-cell table:style-name="ce59" office:value-type="float" office:value="91987.8611070466" calcext:value-type="float">
            <text:p><text:s/>R$ 91.987,86 </text:p>
          </table:table-cell>
          <table:table-cell table:style-name="ce59" office:value-type="float" office:value="91213.6345194353" calcext:value-type="float">
            <text:p><text:s/>R$ 91.213,63 </text:p>
          </table:table-cell>
          <table:table-cell table:style-name="ce59" office:value-type="float" office:value="93646.3000525511" calcext:value-type="float">
            <text:p><text:s/>R$ 93.646,30 </text:p>
          </table:table-cell>
          <table:table-cell table:style-name="ce8" office:value-type="float" office:value="1100191.39246886" calcext:value-type="float">
            <text:p>1100191,39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27750.6910966818" calcext:value-type="float">
            <text:p>R$ 27.750,69</text:p>
          </table:table-cell>
          <table:table-cell table:style-name="ce57" office:value-type="float" office:value="25619.6480748506" calcext:value-type="float">
            <text:p>R$ 25.619,65</text:p>
          </table:table-cell>
          <table:table-cell table:style-name="ce57" office:value-type="float" office:value="24959.841899972" calcext:value-type="float">
            <text:p>R$ 24.959,84</text:p>
          </table:table-cell>
          <table:table-cell table:style-name="ce59" office:value-type="float" office:value="23895.2550029366" calcext:value-type="float">
            <text:p><text:s/>R$ 23.895,26 </text:p>
          </table:table-cell>
          <table:table-cell table:style-name="ce59" office:value-type="float" office:value="24924.7271524589" calcext:value-type="float">
            <text:p><text:s/>R$ 24.924,73 </text:p>
          </table:table-cell>
          <table:table-cell table:style-name="ce59" office:value-type="float" office:value="25833.8335190917" calcext:value-type="float">
            <text:p><text:s/>R$ 25.833,83 </text:p>
          </table:table-cell>
          <table:table-cell table:style-name="ce59" office:value-type="float" office:value="25367.3136295026" calcext:value-type="float">
            <text:p><text:s/>R$ 25.367,31 </text:p>
          </table:table-cell>
          <table:table-cell table:style-name="ce59" office:value-type="float" office:value="27817.2432886567" calcext:value-type="float">
            <text:p><text:s/>R$ 27.817,24 </text:p>
          </table:table-cell>
          <table:table-cell table:style-name="ce59" office:value-type="float" office:value="26190.3719907488" calcext:value-type="float">
            <text:p><text:s/>R$ 26.190,37 </text:p>
          </table:table-cell>
          <table:table-cell table:style-name="ce59" office:value-type="float" office:value="25960.243892662" calcext:value-type="float">
            <text:p><text:s/>R$ 25.960,24 </text:p>
          </table:table-cell>
          <table:table-cell table:style-name="ce59" office:value-type="float" office:value="25741.7464648418" calcext:value-type="float">
            <text:p><text:s/>R$ 25.741,75 </text:p>
          </table:table-cell>
          <table:table-cell table:style-name="ce59" office:value-type="float" office:value="26428.2782505463" calcext:value-type="float">
            <text:p><text:s/>R$ 26.428,28 </text:p>
          </table:table-cell>
          <table:table-cell table:style-name="ce8" office:value-type="float" office:value="310489.19426295" calcext:value-type="float">
            <text:p>310489,19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65649.1588039574" calcext:value-type="float">
            <text:p>R$ 65.649,16</text:p>
          </table:table-cell>
          <table:table-cell table:style-name="ce57" office:value-type="float" office:value="60607.8003285648" calcext:value-type="float">
            <text:p>R$ 60.607,80</text:p>
          </table:table-cell>
          <table:table-cell table:style-name="ce57" office:value-type="float" office:value="59046.9123419007" calcext:value-type="float">
            <text:p>R$ 59.046,91</text:p>
          </table:table-cell>
          <table:table-cell table:style-name="ce59" office:value-type="float" office:value="56528.4440983315" calcext:value-type="float">
            <text:p><text:s/>R$ 56.528,44 </text:p>
          </table:table-cell>
          <table:table-cell table:style-name="ce59" office:value-type="float" office:value="58963.8422076177" calcext:value-type="float">
            <text:p><text:s/>R$ 58.963,84 </text:p>
          </table:table-cell>
          <table:table-cell table:style-name="ce59" office:value-type="float" office:value="61114.4938085034" calcext:value-type="float">
            <text:p><text:s/>R$ 61.114,49 </text:p>
          </table:table-cell>
          <table:table-cell table:style-name="ce59" office:value-type="float" office:value="60010.8586518099" calcext:value-type="float">
            <text:p><text:s/>R$ 60.010,86 </text:p>
          </table:table-cell>
          <table:table-cell table:style-name="ce59" office:value-type="float" office:value="65806.5997629769" calcext:value-type="float">
            <text:p><text:s/>R$ 65.806,60 </text:p>
          </table:table-cell>
          <table:table-cell table:style-name="ce59" office:value-type="float" office:value="61957.9485053249" calcext:value-type="float">
            <text:p><text:s/>R$ 61.957,95 </text:p>
          </table:table-cell>
          <table:table-cell table:style-name="ce59" office:value-type="float" office:value="61413.5398632511" calcext:value-type="float">
            <text:p><text:s/>R$ 61.413,54 </text:p>
          </table:table-cell>
          <table:table-cell table:style-name="ce59" office:value-type="float" office:value="60896.6456249328" calcext:value-type="float">
            <text:p><text:s/>R$ 60.896,65 </text:p>
          </table:table-cell>
          <table:table-cell table:style-name="ce59" office:value-type="float" office:value="62520.7577620561" calcext:value-type="float">
            <text:p><text:s/>R$ 62.520,76 </text:p>
          </table:table-cell>
          <table:table-cell table:style-name="ce8" office:value-type="float" office:value="734517.001759227" calcext:value-type="float">
            <text:p>734517,00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26004.0615965172" calcext:value-type="float">
            <text:p>R$ 26.004,06</text:p>
          </table:table-cell>
          <table:table-cell table:style-name="ce57" office:value-type="float" office:value="24007.1464994675" calcext:value-type="float">
            <text:p>R$ 24.007,15</text:p>
          </table:table-cell>
          <table:table-cell table:style-name="ce57" office:value-type="float" office:value="23388.8685490723" calcext:value-type="float">
            <text:p>R$ 23.388,87</text:p>
          </table:table-cell>
          <table:table-cell table:style-name="ce59" office:value-type="float" office:value="22391.2867897963" calcext:value-type="float">
            <text:p><text:s/>R$ 22.391,29 </text:p>
          </table:table-cell>
          <table:table-cell table:style-name="ce59" office:value-type="float" office:value="23355.9639250363" calcext:value-type="float">
            <text:p><text:s/>R$ 23.355,96 </text:p>
          </table:table-cell>
          <table:table-cell table:style-name="ce59" office:value-type="float" office:value="24207.8511041103" calcext:value-type="float">
            <text:p><text:s/>R$ 24.207,85 </text:p>
          </table:table-cell>
          <table:table-cell table:style-name="ce59" office:value-type="float" office:value="23770.6939932257" calcext:value-type="float">
            <text:p><text:s/>R$ 23.770,69 </text:p>
          </table:table-cell>
          <table:table-cell table:style-name="ce59" office:value-type="float" office:value="26066.4249911249" calcext:value-type="float">
            <text:p><text:s/>R$ 26.066,42 </text:p>
          </table:table-cell>
          <table:table-cell table:style-name="ce59" office:value-type="float" office:value="24541.9490314807" calcext:value-type="float">
            <text:p><text:s/>R$ 24.541,95 </text:p>
          </table:table-cell>
          <table:table-cell table:style-name="ce59" office:value-type="float" office:value="24326.3052042013" calcext:value-type="float">
            <text:p><text:s/>R$ 24.326,31 </text:p>
          </table:table-cell>
          <table:table-cell table:style-name="ce59" office:value-type="float" office:value="24121.5600123816" calcext:value-type="float">
            <text:p><text:s/>R$ 24.121,56 </text:p>
          </table:table-cell>
          <table:table-cell table:style-name="ce59" office:value-type="float" office:value="24764.8814626918" calcext:value-type="float">
            <text:p><text:s/>R$ 24.764,88 </text:p>
          </table:table-cell>
          <table:table-cell table:style-name="ce8" office:value-type="float" office:value="290946.993159106" calcext:value-type="float">
            <text:p>290946,99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89621.7278784317" calcext:value-type="float">
            <text:p>R$ 89.621,73</text:p>
          </table:table-cell>
          <table:table-cell table:style-name="ce57" office:value-type="float" office:value="82739.4575546263" calcext:value-type="float">
            <text:p>R$ 82.739,46</text:p>
          </table:table-cell>
          <table:table-cell table:style-name="ce57" office:value-type="float" office:value="80608.5928042147" calcext:value-type="float">
            <text:p>R$ 80.608,59</text:p>
          </table:table-cell>
          <table:table-cell table:style-name="ce59" office:value-type="float" office:value="77170.4760071717" calcext:value-type="float">
            <text:p><text:s/>R$ 77.170,48 </text:p>
          </table:table-cell>
          <table:table-cell table:style-name="ce59" office:value-type="float" office:value="80495.1886250116" calcext:value-type="float">
            <text:p><text:s/>R$ 80.495,19 </text:p>
          </table:table-cell>
          <table:table-cell table:style-name="ce59" office:value-type="float" office:value="83431.1761692157" calcext:value-type="float">
            <text:p><text:s/>R$ 83.431,18 </text:p>
          </table:table-cell>
          <table:table-cell table:style-name="ce59" office:value-type="float" office:value="81924.5355436195" calcext:value-type="float">
            <text:p><text:s/>R$ 81.924,54 </text:p>
          </table:table-cell>
          <table:table-cell table:style-name="ce59" office:value-type="float" office:value="89836.6602712183" calcext:value-type="float">
            <text:p><text:s/>R$ 89.836,66 </text:p>
          </table:table-cell>
          <table:table-cell table:style-name="ce59" office:value-type="float" office:value="84582.6283537297" calcext:value-type="float">
            <text:p><text:s/>R$ 84.582,63 </text:p>
          </table:table-cell>
          <table:table-cell table:style-name="ce59" office:value-type="float" office:value="83839.4224381702" calcext:value-type="float">
            <text:p><text:s/>R$ 83.839,42 </text:p>
          </table:table-cell>
          <table:table-cell table:style-name="ce59" office:value-type="float" office:value="83133.7781372763" calcext:value-type="float">
            <text:p><text:s/>R$ 83.133,78 </text:p>
          </table:table-cell>
          <table:table-cell table:style-name="ce59" office:value-type="float" office:value="85350.9540866587" calcext:value-type="float">
            <text:p><text:s/>R$ 85.350,95 </text:p>
          </table:table-cell>
          <table:table-cell table:style-name="ce8" office:value-type="float" office:value="1002734.59786934" calcext:value-type="float">
            <text:p>1002734,60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34193.660541642" calcext:value-type="float">
            <text:p>R$ 34.193,66</text:p>
          </table:table-cell>
          <table:table-cell table:style-name="ce57" office:value-type="float" office:value="31567.846235459" calcext:value-type="float">
            <text:p>R$ 31.567,85</text:p>
          </table:table-cell>
          <table:table-cell table:style-name="ce57" office:value-type="float" office:value="30754.8506856014" calcext:value-type="float">
            <text:p>R$ 30.754,85</text:p>
          </table:table-cell>
          <table:table-cell table:style-name="ce59" office:value-type="float" office:value="29443.095138776" calcext:value-type="float">
            <text:p><text:s/>R$ 29.443,10 </text:p>
          </table:table-cell>
          <table:table-cell table:style-name="ce59" office:value-type="float" office:value="30711.583231386" calcext:value-type="float">
            <text:p><text:s/>R$ 30.711,58 </text:p>
          </table:table-cell>
          <table:table-cell table:style-name="ce59" office:value-type="float" office:value="31831.7598204514" calcext:value-type="float">
            <text:p><text:s/>R$ 31.831,76 </text:p>
          </table:table-cell>
          <table:table-cell table:style-name="ce59" office:value-type="float" office:value="31256.9264699969" calcext:value-type="float">
            <text:p><text:s/>R$ 31.256,93 </text:p>
          </table:table-cell>
          <table:table-cell table:style-name="ce59" office:value-type="float" office:value="34275.664375448" calcext:value-type="float">
            <text:p><text:s/>R$ 34.275,66 </text:p>
          </table:table-cell>
          <table:table-cell table:style-name="ce59" office:value-type="float" office:value="32271.0770045679" calcext:value-type="float">
            <text:p><text:s/>R$ 32.271,08 </text:p>
          </table:table-cell>
          <table:table-cell table:style-name="ce59" office:value-type="float" office:value="31987.519307224" calcext:value-type="float">
            <text:p><text:s/>R$ 31.987,52 </text:p>
          </table:table-cell>
          <table:table-cell table:style-name="ce59" office:value-type="float" office:value="31718.2926112085" calcext:value-type="float">
            <text:p><text:s/>R$ 31.718,29 </text:p>
          </table:table-cell>
          <table:table-cell table:style-name="ce59" office:value-type="float" office:value="32564.218745071" calcext:value-type="float">
            <text:p><text:s/>R$ 32.564,22 </text:p>
          </table:table-cell>
          <table:table-cell table:style-name="ce8" office:value-type="float" office:value="382576.494166832" calcext:value-type="float">
            <text:p>382576,49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82584.4207984095" calcext:value-type="float">
            <text:p>R$ 82.584,42</text:p>
          </table:table-cell>
          <table:table-cell table:style-name="ce57" office:value-type="float" office:value="76242.5623905855" calcext:value-type="float">
            <text:p>R$ 76.242,56</text:p>
          </table:table-cell>
          <table:table-cell table:style-name="ce57" office:value-type="float" office:value="74279.0181097701" calcext:value-type="float">
            <text:p>R$ 74.279,02</text:p>
          </table:table-cell>
          <table:table-cell table:style-name="ce59" office:value-type="float" office:value="71110.8702616699" calcext:value-type="float">
            <text:p><text:s/>R$ 71.110,87 </text:p>
          </table:table-cell>
          <table:table-cell table:style-name="ce59" office:value-type="float" office:value="74174.5186911881" calcext:value-type="float">
            <text:p><text:s/>R$ 74.174,52 </text:p>
          </table:table-cell>
          <table:table-cell table:style-name="ce59" office:value-type="float" office:value="76879.965646399" calcext:value-type="float">
            <text:p><text:s/>R$ 76.879,97 </text:p>
          </table:table-cell>
          <table:table-cell table:style-name="ce59" office:value-type="float" office:value="75491.6299563642" calcext:value-type="float">
            <text:p><text:s/>R$ 75.491,63 </text:p>
          </table:table-cell>
          <table:table-cell table:style-name="ce59" office:value-type="float" office:value="82782.4761984703" calcext:value-type="float">
            <text:p><text:s/>R$ 82.782,48 </text:p>
          </table:table-cell>
          <table:table-cell table:style-name="ce59" office:value-type="float" office:value="77941.0031200811" calcext:value-type="float">
            <text:p><text:s/>R$ 77.941,00 </text:p>
          </table:table-cell>
          <table:table-cell table:style-name="ce59" office:value-type="float" office:value="77256.1554662433" calcext:value-type="float">
            <text:p><text:s/>R$ 77.256,16 </text:p>
          </table:table-cell>
          <table:table-cell table:style-name="ce59" office:value-type="float" office:value="76605.92000149" calcext:value-type="float">
            <text:p><text:s/>R$ 76.605,92 </text:p>
          </table:table-cell>
          <table:table-cell table:style-name="ce59" office:value-type="float" office:value="78648.9981246465" calcext:value-type="float">
            <text:p><text:s/>R$ 78.649,00 </text:p>
          </table:table-cell>
          <table:table-cell table:style-name="ce8" office:value-type="float" office:value="923997.538765318" calcext:value-type="float">
            <text:p>923997,54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18435.404553661" calcext:value-type="float">
            <text:p>R$ 118.435,40</text:p>
          </table:table-cell>
          <table:table-cell table:style-name="ce57" office:value-type="float" office:value="109340.461961691" calcext:value-type="float">
            <text:p>R$ 109.340,46</text:p>
          </table:table-cell>
          <table:table-cell table:style-name="ce57" office:value-type="float" office:value="106524.517271286" calcext:value-type="float">
            <text:p>R$ 106.524,52</text:p>
          </table:table-cell>
          <table:table-cell table:style-name="ce59" office:value-type="float" office:value="101981.034754269" calcext:value-type="float">
            <text:p><text:s/>R$ 101.981,03 </text:p>
          </table:table-cell>
          <table:table-cell table:style-name="ce59" office:value-type="float" office:value="106374.653280043" calcext:value-type="float">
            <text:p><text:s/>R$ 106.374,65 </text:p>
          </table:table-cell>
          <table:table-cell table:style-name="ce59" office:value-type="float" office:value="110254.57035812" calcext:value-type="float">
            <text:p><text:s/>R$ 110.254,57 </text:p>
          </table:table-cell>
          <table:table-cell table:style-name="ce59" office:value-type="float" office:value="108263.539876633" calcext:value-type="float">
            <text:p><text:s/>R$ 108.263,54 </text:p>
          </table:table-cell>
          <table:table-cell table:style-name="ce59" office:value-type="float" office:value="118719.438408999" calcext:value-type="float">
            <text:p><text:s/>R$ 118.719,44 </text:p>
          </table:table-cell>
          <table:table-cell table:style-name="ce59" office:value-type="float" office:value="111776.218160783" calcext:value-type="float">
            <text:p><text:s/>R$ 111.776,22 </text:p>
          </table:table-cell>
          <table:table-cell table:style-name="ce59" office:value-type="float" office:value="110794.069128851" calcext:value-type="float">
            <text:p><text:s/>R$ 110.794,07 </text:p>
          </table:table-cell>
          <table:table-cell table:style-name="ce59" office:value-type="float" office:value="109861.557892728" calcext:value-type="float">
            <text:p><text:s/>R$ 109.861,56 </text:p>
          </table:table-cell>
          <table:table-cell table:style-name="ce59" office:value-type="float" office:value="112791.563112979" calcext:value-type="float">
            <text:p><text:s/>R$ 112.791,56 </text:p>
          </table:table-cell>
          <table:table-cell table:style-name="ce8" office:value-type="float" office:value="1325117.02876004" calcext:value-type="float">
            <text:p>1325117,03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56612.863563536" calcext:value-type="float">
            <text:p>R$ 156.612,86</text:p>
          </table:table-cell>
          <table:table-cell table:style-name="ce57" office:value-type="float" office:value="144586.181097744" calcext:value-type="float">
            <text:p>R$ 144.586,18</text:p>
          </table:table-cell>
          <table:table-cell table:style-name="ce57" office:value-type="float" office:value="140862.521240603" calcext:value-type="float">
            <text:p>R$ 140.862,52</text:p>
          </table:table-cell>
          <table:table-cell table:style-name="ce59" office:value-type="float" office:value="134854.454563054" calcext:value-type="float">
            <text:p><text:s/>R$ 134.854,45 </text:p>
          </table:table-cell>
          <table:table-cell table:style-name="ce59" office:value-type="float" office:value="140664.348836817" calcext:value-type="float">
            <text:p><text:s/>R$ 140.664,35 </text:p>
          </table:table-cell>
          <table:table-cell table:style-name="ce59" office:value-type="float" office:value="145794.950841148" calcext:value-type="float">
            <text:p><text:s/>R$ 145.794,95 </text:p>
          </table:table-cell>
          <table:table-cell table:style-name="ce59" office:value-type="float" office:value="143162.114939392" calcext:value-type="float">
            <text:p><text:s/>R$ 143.162,11 </text:p>
          </table:table-cell>
          <table:table-cell table:style-name="ce59" office:value-type="float" office:value="156988.455267732" calcext:value-type="float">
            <text:p><text:s/>R$ 156.988,46 </text:p>
          </table:table-cell>
          <table:table-cell table:style-name="ce59" office:value-type="float" office:value="147807.099325028" calcext:value-type="float">
            <text:p><text:s/>R$ 147.807,10 </text:p>
          </table:table-cell>
          <table:table-cell table:style-name="ce59" office:value-type="float" office:value="146508.356158515" calcext:value-type="float">
            <text:p><text:s/>R$ 146.508,36 </text:p>
          </table:table-cell>
          <table:table-cell table:style-name="ce59" office:value-type="float" office:value="145275.251450133" calcext:value-type="float">
            <text:p><text:s/>R$ 145.275,25 </text:p>
          </table:table-cell>
          <table:table-cell table:style-name="ce59" office:value-type="float" office:value="149149.739062422" calcext:value-type="float">
            <text:p><text:s/>R$ 149.149,74 </text:p>
          </table:table-cell>
          <table:table-cell table:style-name="ce8" office:value-type="float" office:value="1752266.33634612" calcext:value-type="float">
            <text:p>1752266,34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54389.7757091012" calcext:value-type="float">
            <text:p>R$ 54.389,78</text:p>
          </table:table-cell>
          <table:table-cell table:style-name="ce57" office:value-type="float" office:value="50213.0526293036" calcext:value-type="float">
            <text:p>R$ 50.213,05</text:p>
          </table:table-cell>
          <table:table-cell table:style-name="ce57" office:value-type="float" office:value="48919.8700653776" calcext:value-type="float">
            <text:p>R$ 48.919,87</text:p>
          </table:table-cell>
          <table:table-cell table:style-name="ce59" office:value-type="float" office:value="46833.3403155103" calcext:value-type="float">
            <text:p><text:s/>R$ 46.833,34 </text:p>
          </table:table-cell>
          <table:table-cell table:style-name="ce59" office:value-type="float" office:value="48851.047158061" calcext:value-type="float">
            <text:p><text:s/>R$ 48.851,05 </text:p>
          </table:table-cell>
          <table:table-cell table:style-name="ce59" office:value-type="float" office:value="50632.8439142068" calcext:value-type="float">
            <text:p><text:s/>R$ 50.632,84 </text:p>
          </table:table-cell>
          <table:table-cell table:style-name="ce59" office:value-type="float" office:value="49718.49147267" calcext:value-type="float">
            <text:p><text:s/>R$ 49.718,49 </text:p>
          </table:table-cell>
          <table:table-cell table:style-name="ce59" office:value-type="float" office:value="54520.2142189695" calcext:value-type="float">
            <text:p><text:s/>R$ 54.520,21 </text:p>
          </table:table-cell>
          <table:table-cell table:style-name="ce59" office:value-type="float" office:value="51331.6390338504" calcext:value-type="float">
            <text:p><text:s/>R$ 51.331,64 </text:p>
          </table:table-cell>
          <table:table-cell table:style-name="ce59" office:value-type="float" office:value="50880.6010544467" calcext:value-type="float">
            <text:p><text:s/>R$ 50.880,60 </text:p>
          </table:table-cell>
          <table:table-cell table:style-name="ce59" office:value-type="float" office:value="50452.3585270532" calcext:value-type="float">
            <text:p><text:s/>R$ 50.452,36 </text:p>
          </table:table-cell>
          <table:table-cell table:style-name="ce59" office:value-type="float" office:value="51797.9217676783" calcext:value-type="float">
            <text:p><text:s/>R$ 51.797,92 </text:p>
          </table:table-cell>
          <table:table-cell table:style-name="ce8" office:value-type="float" office:value="608541.155866229" calcext:value-type="float">
            <text:p>608541,16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97580.3077066566" calcext:value-type="float">
            <text:p>R$ 97.580,31</text:p>
          </table:table-cell>
          <table:table-cell table:style-name="ce57" office:value-type="float" office:value="90086.8786932339" calcext:value-type="float">
            <text:p>R$ 90.086,88</text:p>
          </table:table-cell>
          <table:table-cell table:style-name="ce57" office:value-type="float" office:value="87766.7891016956" calcext:value-type="float">
            <text:p>R$ 87.766,79</text:p>
          </table:table-cell>
          <table:table-cell table:style-name="ce59" office:value-type="float" office:value="84023.360996382" calcext:value-type="float">
            <text:p><text:s/>R$ 84.023,36 </text:p>
          </table:table-cell>
          <table:table-cell table:style-name="ce59" office:value-type="float" office:value="87643.3144157703" calcext:value-type="float">
            <text:p><text:s/>R$ 87.643,31 </text:p>
          </table:table-cell>
          <table:table-cell table:style-name="ce59" office:value-type="float" office:value="90840.0232359235" calcext:value-type="float">
            <text:p><text:s/>R$ 90.840,02 </text:p>
          </table:table-cell>
          <table:table-cell table:style-name="ce59" office:value-type="float" office:value="89199.5900582855" calcext:value-type="float">
            <text:p><text:s/>R$ 89.199,59 </text:p>
          </table:table-cell>
          <table:table-cell table:style-name="ce59" office:value-type="float" office:value="97814.3265045613" calcext:value-type="float">
            <text:p><text:s/>R$ 97.814,33 </text:p>
          </table:table-cell>
          <table:table-cell table:style-name="ce59" office:value-type="float" office:value="92093.726563612" calcext:value-type="float">
            <text:p><text:s/>R$ 92.093,73 </text:p>
          </table:table-cell>
          <table:table-cell table:style-name="ce59" office:value-type="float" office:value="91284.5225497363" calcext:value-type="float">
            <text:p><text:s/>R$ 91.284,52 </text:p>
          </table:table-cell>
          <table:table-cell table:style-name="ce59" office:value-type="float" office:value="90516.2156933221" calcext:value-type="float">
            <text:p><text:s/>R$ 90.516,22 </text:p>
          </table:table-cell>
          <table:table-cell table:style-name="ce59" office:value-type="float" office:value="92930.2810823984" calcext:value-type="float">
            <text:p><text:s/>R$ 92.930,28 </text:p>
          </table:table-cell>
          <table:table-cell table:style-name="ce8" office:value-type="float" office:value="1091779.33660158" calcext:value-type="float">
            <text:p>1091779,34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82235.7665258571" calcext:value-type="float">
            <text:p>R$ 82.235,77</text:p>
          </table:table-cell>
          <table:table-cell table:style-name="ce57" office:value-type="float" office:value="75920.6821270826" calcext:value-type="float">
            <text:p>R$ 75.920,68</text:p>
          </table:table-cell>
          <table:table-cell table:style-name="ce57" office:value-type="float" office:value="73965.42752241" calcext:value-type="float">
            <text:p>R$ 73.965,43</text:p>
          </table:table-cell>
          <table:table-cell table:style-name="ce59" office:value-type="float" office:value="70810.6549365279" calcext:value-type="float">
            <text:p><text:s/>R$ 70.810,65 </text:p>
          </table:table-cell>
          <table:table-cell table:style-name="ce59" office:value-type="float" office:value="73861.3692786696" calcext:value-type="float">
            <text:p><text:s/>R$ 73.861,37 </text:p>
          </table:table-cell>
          <table:table-cell table:style-name="ce59" office:value-type="float" office:value="76555.3943987332" calcext:value-type="float">
            <text:p><text:s/>R$ 76.555,39 </text:p>
          </table:table-cell>
          <table:table-cell table:style-name="ce59" office:value-type="float" office:value="75172.9199736366" calcext:value-type="float">
            <text:p><text:s/>R$ 75.172,92 </text:p>
          </table:table-cell>
          <table:table-cell table:style-name="ce59" office:value-type="float" office:value="82432.9857771532" calcext:value-type="float">
            <text:p><text:s/>R$ 82.432,99 </text:p>
          </table:table-cell>
          <table:table-cell table:style-name="ce59" office:value-type="float" office:value="77611.9523925695" calcext:value-type="float">
            <text:p><text:s/>R$ 77.611,95 </text:p>
          </table:table-cell>
          <table:table-cell table:style-name="ce59" office:value-type="float" office:value="76929.9960232894" calcext:value-type="float">
            <text:p><text:s/>R$ 76.930,00 </text:p>
          </table:table-cell>
          <table:table-cell table:style-name="ce59" office:value-type="float" office:value="76282.5057176201" calcext:value-type="float">
            <text:p><text:s/>R$ 76.282,51 </text:p>
          </table:table-cell>
          <table:table-cell table:style-name="ce59" office:value-type="float" office:value="78316.95838927" calcext:value-type="float">
            <text:p><text:s/>R$ 78.316,96 </text:p>
          </table:table-cell>
          <table:table-cell table:style-name="ce8" office:value-type="float" office:value="920096.613062819" calcext:value-type="float">
            <text:p>920096,61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43509.2568089583" calcext:value-type="float">
            <text:p>R$ 43.509,26</text:p>
          </table:table-cell>
          <table:table-cell table:style-name="ce57" office:value-type="float" office:value="40168.0752223535" calcext:value-type="float">
            <text:p>R$ 40.168,08</text:p>
          </table:table-cell>
          <table:table-cell table:style-name="ce57" office:value-type="float" office:value="39133.5901276611" calcext:value-type="float">
            <text:p>R$ 39.133,59</text:p>
          </table:table-cell>
          <table:table-cell table:style-name="ce59" office:value-type="float" office:value="37464.4646800392" calcext:value-type="float">
            <text:p><text:s/>R$ 37.464,46 </text:p>
          </table:table-cell>
          <table:table-cell table:style-name="ce59" office:value-type="float" office:value="39078.5350458973" calcext:value-type="float">
            <text:p><text:s/>R$ 39.078,54 </text:p>
          </table:table-cell>
          <table:table-cell table:style-name="ce59" office:value-type="float" office:value="40503.888462671" calcext:value-type="float">
            <text:p><text:s/>R$ 40.503,89 </text:p>
          </table:table-cell>
          <table:table-cell table:style-name="ce59" office:value-type="float" office:value="39772.4496090618" calcext:value-type="float">
            <text:p><text:s/>R$ 39.772,45 </text:p>
          </table:table-cell>
          <table:table-cell table:style-name="ce59" office:value-type="float" office:value="43613.601468403" calcext:value-type="float">
            <text:p><text:s/>R$ 43.613,60 </text:p>
          </table:table-cell>
          <table:table-cell table:style-name="ce59" office:value-type="float" office:value="41062.8916194413" calcext:value-type="float">
            <text:p><text:s/>R$ 41.062,89 </text:p>
          </table:table-cell>
          <table:table-cell table:style-name="ce59" office:value-type="float" office:value="40702.0824963916" calcext:value-type="float">
            <text:p><text:s/>R$ 40.702,08 </text:p>
          </table:table-cell>
          <table:table-cell table:style-name="ce59" office:value-type="float" office:value="40359.5086604462" calcext:value-type="float">
            <text:p><text:s/>R$ 40.359,51 </text:p>
          </table:table-cell>
          <table:table-cell table:style-name="ce59" office:value-type="float" office:value="41435.8958274419" calcext:value-type="float">
            <text:p><text:s/>R$ 41.435,90 </text:p>
          </table:table-cell>
          <table:table-cell table:style-name="ce8" office:value-type="float" office:value="486804.240028766" calcext:value-type="float">
            <text:p>486804,24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573.96980468207" calcext:value-type="float">
            <text:p>R$ 6.573,97</text:p>
          </table:table-cell>
          <table:table-cell table:style-name="ce57" office:value-type="float" office:value="6069.13868428984" calcext:value-type="float">
            <text:p>R$ 6.069,14</text:p>
          </table:table-cell>
          <table:table-cell table:style-name="ce57" office:value-type="float" office:value="5912.83461764577" calcext:value-type="float">
            <text:p>R$ 5.912,83</text:p>
          </table:table-cell>
          <table:table-cell table:style-name="ce59" office:value-type="float" office:value="5660.64046178895" calcext:value-type="float">
            <text:p><text:s/>R$ 5.660,64 </text:p>
          </table:table-cell>
          <table:table-cell table:style-name="ce59" office:value-type="float" office:value="5904.51614770043" calcext:value-type="float">
            <text:p><text:s/>R$ 5.904,52 </text:p>
          </table:table-cell>
          <table:table-cell table:style-name="ce59" office:value-type="float" office:value="6119.87791230178" calcext:value-type="float">
            <text:p><text:s/>R$ 6.119,88 </text:p>
          </table:table-cell>
          <table:table-cell table:style-name="ce59" office:value-type="float" office:value="6009.36219012543" calcext:value-type="float">
            <text:p><text:s/>R$ 6.009,36 </text:p>
          </table:table-cell>
          <table:table-cell table:style-name="ce59" office:value-type="float" office:value="6589.73561386334" calcext:value-type="float">
            <text:p><text:s/>R$ 6.589,74 </text:p>
          </table:table-cell>
          <table:table-cell table:style-name="ce59" office:value-type="float" office:value="6204.33970601767" calcext:value-type="float">
            <text:p><text:s/>R$ 6.204,34 </text:p>
          </table:table-cell>
          <table:table-cell table:style-name="ce59" office:value-type="float" office:value="6149.82376035128" calcext:value-type="float">
            <text:p><text:s/>R$ 6.149,82 </text:p>
          </table:table-cell>
          <table:table-cell table:style-name="ce59" office:value-type="float" office:value="6098.06304967612" calcext:value-type="float">
            <text:p><text:s/>R$ 6.098,06 </text:p>
          </table:table-cell>
          <table:table-cell table:style-name="ce59" office:value-type="float" office:value="6260.6982508483" calcext:value-type="float">
            <text:p><text:s/>R$ 6.260,70 </text:p>
          </table:table-cell>
          <table:table-cell table:style-name="ce8" office:value-type="float" office:value="73553.000199291" calcext:value-type="float">
            <text:p>73553,00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09824.58096933" calcext:value-type="float">
            <text:p>R$ 109.824,58</text:p>
          </table:table-cell>
          <table:table-cell table:style-name="ce57" office:value-type="float" office:value="101390.884450391" calcext:value-type="float">
            <text:p>R$ 101.390,88</text:p>
          </table:table-cell>
          <table:table-cell table:style-name="ce57" office:value-type="float" office:value="98779.6724836494" calcext:value-type="float">
            <text:p>R$ 98.779,67</text:p>
          </table:table-cell>
          <table:table-cell table:style-name="ce59" office:value-type="float" office:value="94566.5229997313" calcext:value-type="float">
            <text:p><text:s/>R$ 94.566,52 </text:p>
          </table:table-cell>
          <table:table-cell table:style-name="ce59" office:value-type="float" office:value="98640.7043254138" calcext:value-type="float">
            <text:p><text:s/>R$ 98.640,70 </text:p>
          </table:table-cell>
          <table:table-cell table:style-name="ce59" office:value-type="float" office:value="102238.532769547" calcext:value-type="float">
            <text:p><text:s/>R$ 102.238,53 </text:p>
          </table:table-cell>
          <table:table-cell table:style-name="ce59" office:value-type="float" office:value="100392.259780904" calcext:value-type="float">
            <text:p><text:s/>R$ 100.392,26 </text:p>
          </table:table-cell>
          <table:table-cell table:style-name="ce59" office:value-type="float" office:value="110087.964197185" calcext:value-type="float">
            <text:p><text:s/>R$ 110.087,96 </text:p>
          </table:table-cell>
          <table:table-cell table:style-name="ce59" office:value-type="float" office:value="103649.549457844" calcext:value-type="float">
            <text:p><text:s/>R$ 103.649,55 </text:p>
          </table:table-cell>
          <table:table-cell table:style-name="ce59" office:value-type="float" office:value="102738.807384661" calcext:value-type="float">
            <text:p><text:s/>R$ 102.738,81 </text:p>
          </table:table-cell>
          <table:table-cell table:style-name="ce59" office:value-type="float" office:value="101874.094200775" calcext:value-type="float">
            <text:p><text:s/>R$ 101.874,09 </text:p>
          </table:table-cell>
          <table:table-cell table:style-name="ce59" office:value-type="float" office:value="104591.073948215" calcext:value-type="float">
            <text:p><text:s/>R$ 104.591,07 </text:p>
          </table:table-cell>
          <table:table-cell table:style-name="ce8" office:value-type="float" office:value="1228774.64696765" calcext:value-type="float">
            <text:p>1228774,65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54629.1971356513" calcext:value-type="float">
            <text:p>R$ 54.629,20</text:p>
          </table:table-cell>
          <table:table-cell table:style-name="ce57" office:value-type="float" office:value="50434.0883025568" calcext:value-type="float">
            <text:p>R$ 50.434,09</text:p>
          </table:table-cell>
          <table:table-cell table:style-name="ce57" office:value-type="float" office:value="49135.2132052417" calcext:value-type="float">
            <text:p>R$ 49.135,21</text:p>
          </table:table-cell>
          <table:table-cell table:style-name="ce59" office:value-type="float" office:value="47039.4986421858" calcext:value-type="float">
            <text:p><text:s/>R$ 47.039,50 </text:p>
          </table:table-cell>
          <table:table-cell table:style-name="ce59" office:value-type="float" office:value="49066.087342481" calcext:value-type="float">
            <text:p><text:s/>R$ 49.066,09 </text:p>
          </table:table-cell>
          <table:table-cell table:style-name="ce59" office:value-type="float" office:value="50855.7274904339" calcext:value-type="float">
            <text:p><text:s/>R$ 50.855,73 </text:p>
          </table:table-cell>
          <table:table-cell table:style-name="ce59" office:value-type="float" office:value="49937.3501092265" calcext:value-type="float">
            <text:p><text:s/>R$ 49.937,35 </text:p>
          </table:table-cell>
          <table:table-cell table:style-name="ce59" office:value-type="float" office:value="54760.2098301656" calcext:value-type="float">
            <text:p><text:s/>R$ 54.760,21 </text:p>
          </table:table-cell>
          <table:table-cell table:style-name="ce59" office:value-type="float" office:value="51557.5986757944" calcext:value-type="float">
            <text:p><text:s/>R$ 51.557,60 </text:p>
          </table:table-cell>
          <table:table-cell table:style-name="ce59" office:value-type="float" office:value="51104.5752468269" calcext:value-type="float">
            <text:p><text:s/>R$ 51.104,58 </text:p>
          </table:table-cell>
          <table:table-cell table:style-name="ce59" office:value-type="float" office:value="50674.4476144577" calcext:value-type="float">
            <text:p><text:s/>R$ 50.674,45 </text:p>
          </table:table-cell>
          <table:table-cell table:style-name="ce59" office:value-type="float" office:value="52025.9339659319" calcext:value-type="float">
            <text:p><text:s/>R$ 52.025,93 </text:p>
          </table:table-cell>
          <table:table-cell table:style-name="ce8" office:value-type="float" office:value="611219.927560953" calcext:value-type="float">
            <text:p>611219,93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45986.9676669084" calcext:value-type="float">
            <text:p>R$ 45.986,97</text:p>
          </table:table-cell>
          <table:table-cell table:style-name="ce57" office:value-type="float" office:value="42455.516641047" calcext:value-type="float">
            <text:p>R$ 42.455,52</text:p>
          </table:table-cell>
          <table:table-cell table:style-name="ce57" office:value-type="float" office:value="41362.1209802017" calcext:value-type="float">
            <text:p>R$ 41.362,12</text:p>
          </table:table-cell>
          <table:table-cell table:style-name="ce59" office:value-type="float" office:value="39597.9442596286" calcext:value-type="float">
            <text:p><text:s/>R$ 39.597,94 </text:p>
          </table:table-cell>
          <table:table-cell table:style-name="ce59" office:value-type="float" office:value="41303.9306903495" calcext:value-type="float">
            <text:p><text:s/>R$ 41.303,93 </text:p>
          </table:table-cell>
          <table:table-cell table:style-name="ce59" office:value-type="float" office:value="42810.4533546849" calcext:value-type="float">
            <text:p><text:s/>R$ 42.810,45 </text:p>
          </table:table-cell>
          <table:table-cell table:style-name="ce59" office:value-type="float" office:value="42037.3614340635" calcext:value-type="float">
            <text:p><text:s/>R$ 42.037,36 </text:p>
          </table:table-cell>
          <table:table-cell table:style-name="ce59" office:value-type="float" office:value="46097.2544157988" calcext:value-type="float">
            <text:p><text:s/>R$ 46.097,25 </text:p>
          </table:table-cell>
          <table:table-cell table:style-name="ce59" office:value-type="float" office:value="43401.2899256006" calcext:value-type="float">
            <text:p><text:s/>R$ 43.401,29 </text:p>
          </table:table-cell>
          <table:table-cell table:style-name="ce59" office:value-type="float" office:value="43019.9338948951" calcext:value-type="float">
            <text:p><text:s/>R$ 43.019,93 </text:p>
          </table:table-cell>
          <table:table-cell table:style-name="ce59" office:value-type="float" office:value="42657.8515916665" calcext:value-type="float">
            <text:p><text:s/>R$ 42.657,85 </text:p>
          </table:table-cell>
          <table:table-cell table:style-name="ce59" office:value-type="float" office:value="43795.5355117356" calcext:value-type="float">
            <text:p><text:s/>R$ 43.795,54 </text:p>
          </table:table-cell>
          <table:table-cell table:style-name="ce8" office:value-type="float" office:value="514526.16036658" calcext:value-type="float">
            <text:p>514526,16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54133.9033042369" calcext:value-type="float">
            <text:p>R$ 54.133,90</text:p>
          </table:table-cell>
          <table:table-cell table:style-name="ce57" office:value-type="float" office:value="49976.8292883479" calcext:value-type="float">
            <text:p>R$ 49.976,83</text:p>
          </table:table-cell>
          <table:table-cell table:style-name="ce57" office:value-type="float" office:value="48689.730399676" calcext:value-type="float">
            <text:p>R$ 48.689,73</text:p>
          </table:table-cell>
          <table:table-cell table:style-name="ce59" office:value-type="float" office:value="46613.0165642514" calcext:value-type="float">
            <text:p><text:s/>R$ 46.613,02 </text:p>
          </table:table-cell>
          <table:table-cell table:style-name="ce59" office:value-type="float" office:value="48621.2312642922" calcext:value-type="float">
            <text:p><text:s/>R$ 48.621,23 </text:p>
          </table:table-cell>
          <table:table-cell table:style-name="ce59" office:value-type="float" office:value="50394.6456983006" calcext:value-type="float">
            <text:p><text:s/>R$ 50.394,65 </text:p>
          </table:table-cell>
          <table:table-cell table:style-name="ce59" office:value-type="float" office:value="49484.594755622" calcext:value-type="float">
            <text:p><text:s/>R$ 49.484,59 </text:p>
          </table:table-cell>
          <table:table-cell table:style-name="ce59" office:value-type="float" office:value="54263.7281764358" calcext:value-type="float">
            <text:p><text:s/>R$ 54.263,73 </text:p>
          </table:table-cell>
          <table:table-cell table:style-name="ce59" office:value-type="float" office:value="51090.1533914851" calcext:value-type="float">
            <text:p><text:s/>R$ 51.090,15 </text:p>
          </table:table-cell>
          <table:table-cell table:style-name="ce59" office:value-type="float" office:value="50641.2372846387" calcext:value-type="float">
            <text:p><text:s/>R$ 50.641,24 </text:p>
          </table:table-cell>
          <table:table-cell table:style-name="ce59" office:value-type="float" office:value="50215.0093903986" calcext:value-type="float">
            <text:p><text:s/>R$ 50.215,01 </text:p>
          </table:table-cell>
          <table:table-cell table:style-name="ce59" office:value-type="float" office:value="51554.2425350123" calcext:value-type="float">
            <text:p><text:s/>R$ 51.554,24 </text:p>
          </table:table-cell>
          <table:table-cell table:style-name="ce8" office:value-type="float" office:value="605678.322052698" calcext:value-type="float">
            <text:p>605678,32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99492.4469948037" calcext:value-type="float">
            <text:p>R$ 99.492,45</text:p>
          </table:table-cell>
          <table:table-cell table:style-name="ce57" office:value-type="float" office:value="91852.1801576821" calcext:value-type="float">
            <text:p>R$ 91.852,18</text:p>
          </table:table-cell>
          <table:table-cell table:style-name="ce57" office:value-type="float" office:value="89486.6271466869" calcext:value-type="float">
            <text:p>R$ 89.486,63</text:p>
          </table:table-cell>
          <table:table-cell table:style-name="ce59" office:value-type="float" office:value="85669.8445283497" calcext:value-type="float">
            <text:p><text:s/>R$ 85.669,84 </text:p>
          </table:table-cell>
          <table:table-cell table:style-name="ce59" office:value-type="float" office:value="89360.7329070259" calcext:value-type="float">
            <text:p><text:s/>R$ 89.360,73 </text:p>
          </table:table-cell>
          <table:table-cell table:style-name="ce59" office:value-type="float" office:value="92620.0829779748" calcext:value-type="float">
            <text:p><text:s/>R$ 92.620,08 </text:p>
          </table:table-cell>
          <table:table-cell table:style-name="ce59" office:value-type="float" office:value="90947.5046185654" calcext:value-type="float">
            <text:p><text:s/>R$ 90.947,50 </text:p>
          </table:table-cell>
          <table:table-cell table:style-name="ce59" office:value-type="float" office:value="99731.0515185392" calcext:value-type="float">
            <text:p><text:s/>R$ 99.731,05 </text:p>
          </table:table-cell>
          <table:table-cell table:style-name="ce59" office:value-type="float" office:value="93898.3533053468" calcext:value-type="float">
            <text:p><text:s/>R$ 93.898,35 </text:p>
          </table:table-cell>
          <table:table-cell table:style-name="ce59" office:value-type="float" office:value="93073.2924979908" calcext:value-type="float">
            <text:p><text:s/>R$ 93.073,29 </text:p>
          </table:table-cell>
          <table:table-cell table:style-name="ce59" office:value-type="float" office:value="92289.9302501762" calcext:value-type="float">
            <text:p><text:s/>R$ 92.289,93 </text:p>
          </table:table-cell>
          <table:table-cell table:style-name="ce59" office:value-type="float" office:value="94751.3005656571" calcext:value-type="float">
            <text:p><text:s/>R$ 94.751,30 </text:p>
          </table:table-cell>
          <table:table-cell table:style-name="ce8" office:value-type="float" office:value="1113173.3474688" calcext:value-type="float">
            <text:p>1113173,35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84796.2108526389" calcext:value-type="float">
            <text:p>R$ 84.796,21</text:p>
          </table:table-cell>
          <table:table-cell table:style-name="ce57" office:value-type="float" office:value="78284.5037104392" calcext:value-type="float">
            <text:p>R$ 78.284,50</text:p>
          </table:table-cell>
          <table:table-cell table:style-name="ce57" office:value-type="float" office:value="76268.371451536" calcext:value-type="float">
            <text:p>R$ 76.268,37</text:p>
          </table:table-cell>
          <table:table-cell table:style-name="ce59" office:value-type="float" office:value="73015.373726994" calcext:value-type="float">
            <text:p><text:s/>R$ 73.015,37 </text:p>
          </table:table-cell>
          <table:table-cell table:style-name="ce59" office:value-type="float" office:value="76161.0733116884" calcext:value-type="float">
            <text:p><text:s/>R$ 76.161,07 </text:p>
          </table:table-cell>
          <table:table-cell table:style-name="ce59" office:value-type="float" office:value="78938.9780090489" calcext:value-type="float">
            <text:p><text:s/>R$ 78.938,98 </text:p>
          </table:table-cell>
          <table:table-cell table:style-name="ce59" office:value-type="float" office:value="77513.4596755873" calcext:value-type="float">
            <text:p><text:s/>R$ 77.513,46 </text:p>
          </table:table-cell>
          <table:table-cell table:style-name="ce59" office:value-type="float" office:value="84999.5706062304" calcext:value-type="float">
            <text:p><text:s/>R$ 84.999,57 </text:p>
          </table:table-cell>
          <table:table-cell table:style-name="ce59" office:value-type="float" office:value="80028.4323694605" calcext:value-type="float">
            <text:p><text:s/>R$ 80.028,43 </text:p>
          </table:table-cell>
          <table:table-cell table:style-name="ce59" office:value-type="float" office:value="79325.2430088604" calcext:value-type="float">
            <text:p><text:s/>R$ 79.325,24 </text:p>
          </table:table-cell>
          <table:table-cell table:style-name="ce59" office:value-type="float" office:value="78657.5928269008" calcext:value-type="float">
            <text:p><text:s/>R$ 78.657,59 </text:p>
          </table:table-cell>
          <table:table-cell table:style-name="ce59" office:value-type="float" office:value="80755.3890170865" calcext:value-type="float">
            <text:p><text:s/>R$ 80.755,39 </text:p>
          </table:table-cell>
          <table:table-cell table:style-name="ce8" office:value-type="float" office:value="948744.198566471" calcext:value-type="float">
            <text:p>948744,20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48824.6485495371" calcext:value-type="float">
            <text:p>R$ 48.824,65</text:p>
          </table:table-cell>
          <table:table-cell table:style-name="ce57" office:value-type="float" office:value="45075.2851112589" calcext:value-type="float">
            <text:p>R$ 45.075,29</text:p>
          </table:table-cell>
          <table:table-cell table:style-name="ce57" office:value-type="float" office:value="43914.4201624536" calcext:value-type="float">
            <text:p>R$ 43.914,42</text:p>
          </table:table-cell>
          <table:table-cell table:style-name="ce59" office:value-type="float" office:value="42041.3828057583" calcext:value-type="float">
            <text:p><text:s/>R$ 42.041,38 </text:p>
          </table:table-cell>
          <table:table-cell table:style-name="ce59" office:value-type="float" office:value="43852.6391711168" calcext:value-type="float">
            <text:p><text:s/>R$ 43.852,64 </text:p>
          </table:table-cell>
          <table:table-cell table:style-name="ce59" office:value-type="float" office:value="45452.1236196429" calcext:value-type="float">
            <text:p><text:s/>R$ 45.452,12 </text:p>
          </table:table-cell>
          <table:table-cell table:style-name="ce59" office:value-type="float" office:value="44631.32713673" calcext:value-type="float">
            <text:p><text:s/>R$ 44.631,33 </text:p>
          </table:table-cell>
          <table:table-cell table:style-name="ce59" office:value-type="float" office:value="48941.7406742722" calcext:value-type="float">
            <text:p><text:s/>R$ 48.941,74 </text:p>
          </table:table-cell>
          <table:table-cell table:style-name="ce59" office:value-type="float" office:value="46079.4184683513" calcext:value-type="float">
            <text:p><text:s/>R$ 46.079,42 </text:p>
          </table:table-cell>
          <table:table-cell table:style-name="ce59" office:value-type="float" office:value="45674.5304073183" calcext:value-type="float">
            <text:p><text:s/>R$ 45.674,53 </text:p>
          </table:table-cell>
          <table:table-cell table:style-name="ce59" office:value-type="float" office:value="45290.1053821853" calcext:value-type="float">
            <text:p><text:s/>R$ 45.290,11 </text:p>
          </table:table-cell>
          <table:table-cell table:style-name="ce59" office:value-type="float" office:value="46497.9914502593" calcext:value-type="float">
            <text:p><text:s/>R$ 46.497,99 </text:p>
          </table:table-cell>
          <table:table-cell table:style-name="ce8" office:value-type="float" office:value="546275.612938884" calcext:value-type="float">
            <text:p>546275,61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80144.518773205" calcext:value-type="float">
            <text:p>R$ 80.144,52</text:p>
          </table:table-cell>
          <table:table-cell table:style-name="ce57" office:value-type="float" office:value="73990.0263724706" calcext:value-type="float">
            <text:p>R$ 73.990,03</text:p>
          </table:table-cell>
          <table:table-cell table:style-name="ce57" office:value-type="float" office:value="72084.4937071757" calcext:value-type="float">
            <text:p>R$ 72.084,49</text:p>
          </table:table-cell>
          <table:table-cell table:style-name="ce59" office:value-type="float" office:value="69009.9466893046" calcext:value-type="float">
            <text:p><text:s/>R$ 69.009,95 </text:p>
          </table:table-cell>
          <table:table-cell table:style-name="ce59" office:value-type="float" office:value="71983.0816547163" calcext:value-type="float">
            <text:p><text:s/>R$ 71.983,08 </text:p>
          </table:table-cell>
          <table:table-cell table:style-name="ce59" office:value-type="float" office:value="74608.5979711786" calcext:value-type="float">
            <text:p><text:s/>R$ 74.608,60 </text:p>
          </table:table-cell>
          <table:table-cell table:style-name="ce59" office:value-type="float" office:value="73261.279739752" calcext:value-type="float">
            <text:p><text:s/>R$ 73.261,28 </text:p>
          </table:table-cell>
          <table:table-cell table:style-name="ce59" office:value-type="float" office:value="80336.7227576229" calcext:value-type="float">
            <text:p><text:s/>R$ 80.336,72 </text:p>
          </table:table-cell>
          <table:table-cell table:style-name="ce59" office:value-type="float" office:value="75638.2877953182" calcext:value-type="float">
            <text:p><text:s/>R$ 75.638,29 </text:p>
          </table:table-cell>
          <table:table-cell table:style-name="ce59" office:value-type="float" office:value="74973.6735119079" calcext:value-type="float">
            <text:p><text:s/>R$ 74.973,67 </text:p>
          </table:table-cell>
          <table:table-cell table:style-name="ce59" office:value-type="float" office:value="74342.6488233758" calcext:value-type="float">
            <text:p><text:s/>R$ 74.342,65 </text:p>
          </table:table-cell>
          <table:table-cell table:style-name="ce59" office:value-type="float" office:value="76325.365556307" calcext:value-type="float">
            <text:p><text:s/>R$ 76.325,37 </text:p>
          </table:table-cell>
          <table:table-cell table:style-name="ce8" office:value-type="float" office:value="896698.643352335" calcext:value-type="float">
            <text:p>896698,64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46824.9983910225" calcext:value-type="float">
            <text:p>R$ 46.825,00</text:p>
          </table:table-cell>
          <table:table-cell table:style-name="ce57" office:value-type="float" office:value="43229.1929488879" calcext:value-type="float">
            <text:p>R$ 43.229,19</text:p>
          </table:table-cell>
          <table:table-cell table:style-name="ce57" office:value-type="float" office:value="42115.8720961048" calcext:value-type="float">
            <text:p>R$ 42.115,87</text:p>
          </table:table-cell>
          <table:table-cell table:style-name="ce59" office:value-type="float" office:value="40319.5463913822" calcext:value-type="float">
            <text:p><text:s/>R$ 40.319,55 </text:p>
          </table:table-cell>
          <table:table-cell table:style-name="ce59" office:value-type="float" office:value="42056.6213916783" calcext:value-type="float">
            <text:p><text:s/>R$ 42.056,62 </text:p>
          </table:table-cell>
          <table:table-cell table:style-name="ce59" office:value-type="float" office:value="43590.5977530792" calcext:value-type="float">
            <text:p><text:s/>R$ 43.590,60 </text:p>
          </table:table-cell>
          <table:table-cell table:style-name="ce59" office:value-type="float" office:value="42803.4176067079" calcext:value-type="float">
            <text:p><text:s/>R$ 42.803,42 </text:p>
          </table:table-cell>
          <table:table-cell table:style-name="ce59" office:value-type="float" office:value="46937.2949198292" calcext:value-type="float">
            <text:p><text:s/>R$ 46.937,29 </text:p>
          </table:table-cell>
          <table:table-cell table:style-name="ce59" office:value-type="float" office:value="44192.2012700337" calcext:value-type="float">
            <text:p><text:s/>R$ 44.192,20 </text:p>
          </table:table-cell>
          <table:table-cell table:style-name="ce59" office:value-type="float" office:value="43803.895703693" calcext:value-type="float">
            <text:p><text:s/>R$ 43.803,90 </text:p>
          </table:table-cell>
          <table:table-cell table:style-name="ce59" office:value-type="float" office:value="43435.2150942451" calcext:value-type="float">
            <text:p><text:s/>R$ 43.435,22 </text:p>
          </table:table-cell>
          <table:table-cell table:style-name="ce59" office:value-type="float" office:value="44593.6312810349" calcext:value-type="float">
            <text:p><text:s/>R$ 44.593,63 </text:p>
          </table:table-cell>
          <table:table-cell table:style-name="ce8" office:value-type="float" office:value="523902.484847699" calcext:value-type="float">
            <text:p>523902,48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32354.503815773" calcext:value-type="float">
            <text:p>R$ 132.354,50</text:p>
          </table:table-cell>
          <table:table-cell table:style-name="ce57" office:value-type="float" office:value="122190.679758855" calcext:value-type="float">
            <text:p>R$ 122.190,68</text:p>
          </table:table-cell>
          <table:table-cell table:style-name="ce57" office:value-type="float" office:value="119043.791683658" calcext:value-type="float">
            <text:p>R$ 119.043,79</text:p>
          </table:table-cell>
          <table:table-cell table:style-name="ce59" office:value-type="float" office:value="113966.337214686" calcext:value-type="float">
            <text:p><text:s/>R$ 113.966,34 </text:p>
          </table:table-cell>
          <table:table-cell table:style-name="ce59" office:value-type="float" office:value="118876.314954249" calcext:value-type="float">
            <text:p><text:s/>R$ 118.876,31 </text:p>
          </table:table-cell>
          <table:table-cell table:style-name="ce59" office:value-type="float" office:value="123212.218577414" calcext:value-type="float">
            <text:p><text:s/>R$ 123.212,22 </text:p>
          </table:table-cell>
          <table:table-cell table:style-name="ce59" office:value-type="float" office:value="120987.192602687" calcext:value-type="float">
            <text:p><text:s/>R$ 120.987,19 </text:p>
          </table:table-cell>
          <table:table-cell table:style-name="ce59" office:value-type="float" office:value="132671.918698018" calcext:value-type="float">
            <text:p><text:s/>R$ 132.671,92 </text:p>
          </table:table-cell>
          <table:table-cell table:style-name="ce59" office:value-type="float" office:value="124912.697759825" calcext:value-type="float">
            <text:p><text:s/>R$ 124.912,70 </text:p>
          </table:table-cell>
          <table:table-cell table:style-name="ce59" office:value-type="float" office:value="123815.121842518" calcext:value-type="float">
            <text:p><text:s/>R$ 123.815,12 </text:p>
          </table:table-cell>
          <table:table-cell table:style-name="ce59" office:value-type="float" office:value="122773.017393896" calcext:value-type="float">
            <text:p><text:s/>R$ 122.773,02 </text:p>
          </table:table-cell>
          <table:table-cell table:style-name="ce59" office:value-type="float" office:value="126047.370941853" calcext:value-type="float">
            <text:p><text:s/>R$ 126.047,37 </text:p>
          </table:table-cell>
          <table:table-cell table:style-name="ce8" office:value-type="float" office:value="1480851.16524343" calcext:value-type="float">
            <text:p>1480851,17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97524.2103368712" calcext:value-type="float">
            <text:p>R$ 97.524,21</text:p>
          </table:table-cell>
          <table:table-cell table:style-name="ce57" office:value-type="float" office:value="90035.0891768279" calcext:value-type="float">
            <text:p>R$ 90.035,09</text:p>
          </table:table-cell>
          <table:table-cell table:style-name="ce57" office:value-type="float" office:value="87716.3333679637" calcext:value-type="float">
            <text:p>R$ 87.716,33</text:p>
          </table:table-cell>
          <table:table-cell table:style-name="ce59" office:value-type="float" office:value="83975.0573000399" calcext:value-type="float">
            <text:p><text:s/>R$ 83.975,06 </text:p>
          </table:table-cell>
          <table:table-cell table:style-name="ce59" office:value-type="float" office:value="87592.9296656752" calcext:value-type="float">
            <text:p><text:s/>R$ 87.592,93 </text:p>
          </table:table-cell>
          <table:table-cell table:style-name="ce59" office:value-type="float" office:value="90787.8007486764" calcext:value-type="float">
            <text:p><text:s/>R$ 90.787,80 </text:p>
          </table:table-cell>
          <table:table-cell table:style-name="ce59" office:value-type="float" office:value="89148.3106300298" calcext:value-type="float">
            <text:p><text:s/>R$ 89.148,31 </text:p>
          </table:table-cell>
          <table:table-cell table:style-name="ce59" office:value-type="float" office:value="97758.094601084" calcext:value-type="float">
            <text:p><text:s/>R$ 97.758,09 </text:p>
          </table:table-cell>
          <table:table-cell table:style-name="ce59" office:value-type="float" office:value="92040.7833422246" calcext:value-type="float">
            <text:p><text:s/>R$ 92.040,78 </text:p>
          </table:table-cell>
          <table:table-cell table:style-name="ce59" office:value-type="float" office:value="91232.0445268901" calcext:value-type="float">
            <text:p><text:s/>R$ 91.232,04 </text:p>
          </table:table-cell>
          <table:table-cell table:style-name="ce59" office:value-type="float" office:value="90464.1793578907" calcext:value-type="float">
            <text:p><text:s/>R$ 90.464,18 </text:p>
          </table:table-cell>
          <table:table-cell table:style-name="ce59" office:value-type="float" office:value="92876.8569390987" calcext:value-type="float">
            <text:p><text:s/>R$ 92.876,86 </text:p>
          </table:table-cell>
          <table:table-cell table:style-name="ce8" office:value-type="float" office:value="1091151.68999327" calcext:value-type="float">
            <text:p>1091151,69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69826.304465392" calcext:value-type="float">
            <text:p>R$ 169.826,30</text:p>
          </table:table-cell>
          <table:table-cell table:style-name="ce57" office:value-type="float" office:value="156784.929755354" calcext:value-type="float">
            <text:p>R$ 156.784,93</text:p>
          </table:table-cell>
          <table:table-cell table:style-name="ce57" office:value-type="float" office:value="152747.104392638" calcext:value-type="float">
            <text:p>R$ 152.747,10</text:p>
          </table:table-cell>
          <table:table-cell table:style-name="ce59" office:value-type="float" office:value="146232.136607658" calcext:value-type="float">
            <text:p><text:s/>R$ 146.232,14 </text:p>
          </table:table-cell>
          <table:table-cell table:style-name="ce59" office:value-type="float" office:value="152532.212165932" calcext:value-type="float">
            <text:p><text:s/>R$ 152.532,21 </text:p>
          </table:table-cell>
          <table:table-cell table:style-name="ce59" office:value-type="float" office:value="158095.683507" calcext:value-type="float">
            <text:p><text:s/>R$ 158.095,68 </text:p>
          </table:table-cell>
          <table:table-cell table:style-name="ce59" office:value-type="float" office:value="155240.715011531" calcext:value-type="float">
            <text:p><text:s/>R$ 155.240,72 </text:p>
          </table:table-cell>
          <table:table-cell table:style-name="ce59" office:value-type="float" office:value="170233.584874294" calcext:value-type="float">
            <text:p><text:s/>R$ 170.233,58 </text:p>
          </table:table-cell>
          <table:table-cell table:style-name="ce59" office:value-type="float" office:value="160277.597133234" calcext:value-type="float">
            <text:p><text:s/>R$ 160.277,60 </text:p>
          </table:table-cell>
          <table:table-cell table:style-name="ce59" office:value-type="float" office:value="158869.278892958" calcext:value-type="float">
            <text:p><text:s/>R$ 158.869,28 </text:p>
          </table:table-cell>
          <table:table-cell table:style-name="ce59" office:value-type="float" office:value="157532.137033224" calcext:value-type="float">
            <text:p><text:s/>R$ 157.532,14 </text:p>
          </table:table-cell>
          <table:table-cell table:style-name="ce59" office:value-type="float" office:value="161733.515501891" calcext:value-type="float">
            <text:p><text:s/>R$ 161.733,52 </text:p>
          </table:table-cell>
          <table:table-cell table:style-name="ce8" office:value-type="float" office:value="1900105.19934111" calcext:value-type="float">
            <text:p>1900105,20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53566.6912801112" calcext:value-type="float">
            <text:p>R$ 53.566,69</text:p>
          </table:table-cell>
          <table:table-cell table:style-name="ce57" office:value-type="float" office:value="49453.1748542549" calcext:value-type="float">
            <text:p>R$ 49.453,17</text:p>
          </table:table-cell>
          <table:table-cell table:style-name="ce57" office:value-type="float" office:value="48179.5621160605" calcext:value-type="float">
            <text:p>R$ 48.179,56</text:p>
          </table:table-cell>
          <table:table-cell table:style-name="ce59" office:value-type="float" office:value="46124.607972552" calcext:value-type="float">
            <text:p><text:s/>R$ 46.124,61 </text:p>
          </table:table-cell>
          <table:table-cell table:style-name="ce59" office:value-type="float" office:value="48111.7807108025" calcext:value-type="float">
            <text:p><text:s/>R$ 48.111,78 </text:p>
          </table:table-cell>
          <table:table-cell table:style-name="ce59" office:value-type="float" office:value="49866.6134071322" calcext:value-type="float">
            <text:p><text:s/>R$ 49.866,61 </text:p>
          </table:table-cell>
          <table:table-cell table:style-name="ce59" office:value-type="float" office:value="48966.0979275505" calcext:value-type="float">
            <text:p><text:s/>R$ 48.966,10 </text:p>
          </table:table-cell>
          <table:table-cell table:style-name="ce59" office:value-type="float" office:value="53695.1558545291" calcext:value-type="float">
            <text:p><text:s/>R$ 53.695,16 </text:p>
          </table:table-cell>
          <table:table-cell table:style-name="ce59" office:value-type="float" office:value="50554.83360944" calcext:value-type="float">
            <text:p><text:s/>R$ 50.554,83 </text:p>
          </table:table-cell>
          <table:table-cell table:style-name="ce59" office:value-type="float" office:value="50110.6212205612" calcext:value-type="float">
            <text:p><text:s/>R$ 50.110,62 </text:p>
          </table:table-cell>
          <table:table-cell table:style-name="ce59" office:value-type="float" office:value="49688.8593184605" calcext:value-type="float">
            <text:p><text:s/>R$ 49.688,86 </text:p>
          </table:table-cell>
          <table:table-cell table:style-name="ce59" office:value-type="float" office:value="51014.0600527663" calcext:value-type="float">
            <text:p><text:s/>R$ 51.014,06 </text:p>
          </table:table-cell>
          <table:table-cell table:style-name="ce8" office:value-type="float" office:value="599332.058324221" calcext:value-type="float">
            <text:p>599332,06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20882.4280880596" calcext:value-type="float">
            <text:p>R$ 20.882,43</text:p>
          </table:table-cell>
          <table:table-cell table:style-name="ce57" office:value-type="float" office:value="19278.8156770782" calcext:value-type="float">
            <text:p>R$ 19.278,82</text:p>
          </table:table-cell>
          <table:table-cell table:style-name="ce57" office:value-type="float" office:value="18782.3107449683" calcext:value-type="float">
            <text:p>R$ 18.782,31</text:p>
          </table:table-cell>
          <table:table-cell table:style-name="ce59" office:value-type="float" office:value="17981.2078375351" calcext:value-type="float">
            <text:p><text:s/>R$ 17.981,21 </text:p>
          </table:table-cell>
          <table:table-cell table:style-name="ce59" office:value-type="float" office:value="18755.8868556598" calcext:value-type="float">
            <text:p><text:s/>R$ 18.755,89 </text:p>
          </table:table-cell>
          <table:table-cell table:style-name="ce59" office:value-type="float" office:value="19439.9904788621" calcext:value-type="float">
            <text:p><text:s/>R$ 19.439,99 </text:p>
          </table:table-cell>
          <table:table-cell table:style-name="ce59" office:value-type="float" office:value="19088.9337065441" calcext:value-type="float">
            <text:p><text:s/>R$ 19.088,93 </text:p>
          </table:table-cell>
          <table:table-cell table:style-name="ce59" office:value-type="float" office:value="20932.5086917526" calcext:value-type="float">
            <text:p><text:s/>R$ 20.932,51 </text:p>
          </table:table-cell>
          <table:table-cell table:style-name="ce59" office:value-type="float" office:value="19708.2861032509" calcext:value-type="float">
            <text:p><text:s/>R$ 19.708,29 </text:p>
          </table:table-cell>
          <table:table-cell table:style-name="ce59" office:value-type="float" office:value="19535.114435468" calcext:value-type="float">
            <text:p><text:s/>R$ 19.535,11 </text:p>
          </table:table-cell>
          <table:table-cell table:style-name="ce59" office:value-type="float" office:value="19370.6948609073" calcext:value-type="float">
            <text:p><text:s/>R$ 19.370,69 </text:p>
          </table:table-cell>
          <table:table-cell table:style-name="ce59" office:value-type="float" office:value="19887.3108469811" calcext:value-type="float">
            <text:p><text:s/>R$ 19.887,31 </text:p>
          </table:table-cell>
          <table:table-cell table:style-name="ce8" office:value-type="float" office:value="233643.488327067" calcext:value-type="float">
            <text:p>233643,49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11419.649824839" calcext:value-type="float">
            <text:p>R$ 111.419,65</text:p>
          </table:table-cell>
          <table:table-cell table:style-name="ce57" office:value-type="float" office:value="102863.464091415" calcext:value-type="float">
            <text:p>R$ 102.863,46</text:p>
          </table:table-cell>
          <table:table-cell table:style-name="ce57" office:value-type="float" office:value="100214.327437444" calcext:value-type="float">
            <text:p>R$ 100.214,33</text:p>
          </table:table-cell>
          <table:table-cell table:style-name="ce59" office:value-type="float" office:value="95939.9870665123" calcext:value-type="float">
            <text:p><text:s/>R$ 95.939,99 </text:p>
          </table:table-cell>
          <table:table-cell table:style-name="ce59" office:value-type="float" office:value="100073.340935235" calcext:value-type="float">
            <text:p><text:s/>R$ 100.073,34 </text:p>
          </table:table-cell>
          <table:table-cell table:style-name="ce59" office:value-type="float" office:value="103723.423474472" calcext:value-type="float">
            <text:p><text:s/>R$ 103.723,42 </text:p>
          </table:table-cell>
          <table:table-cell table:style-name="ce59" office:value-type="float" office:value="101850.335609624" calcext:value-type="float">
            <text:p><text:s/>R$ 101.850,34 </text:p>
          </table:table-cell>
          <table:table-cell table:style-name="ce59" office:value-type="float" office:value="111686.858374676" calcext:value-type="float">
            <text:p><text:s/>R$ 111.686,86 </text:p>
          </table:table-cell>
          <table:table-cell table:style-name="ce59" office:value-type="float" office:value="105154.933469042" calcext:value-type="float">
            <text:p><text:s/>R$ 105.154,93 </text:p>
          </table:table-cell>
          <table:table-cell table:style-name="ce59" office:value-type="float" office:value="104230.963971693" calcext:value-type="float">
            <text:p><text:s/>R$ 104.230,96 </text:p>
          </table:table-cell>
          <table:table-cell table:style-name="ce59" office:value-type="float" office:value="103353.69187744" calcext:value-type="float">
            <text:p><text:s/>R$ 103.353,69 </text:p>
          </table:table-cell>
          <table:table-cell table:style-name="ce59" office:value-type="float" office:value="106110.132460859" calcext:value-type="float">
            <text:p><text:s/>R$ 106.110,13 </text:p>
          </table:table-cell>
          <table:table-cell table:style-name="ce8" office:value-type="float" office:value="1246621.10859325" calcext:value-type="float">
            <text:p>1246621,11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10551.852578156" calcext:value-type="float">
            <text:p>R$ 110.551,85</text:p>
          </table:table-cell>
          <table:table-cell table:style-name="ce57" office:value-type="float" office:value="102062.307104625" calcext:value-type="float">
            <text:p>R$ 102.062,31</text:p>
          </table:table-cell>
          <table:table-cell table:style-name="ce57" office:value-type="float" office:value="99433.803377593" calcext:value-type="float">
            <text:p>R$ 99.433,80</text:p>
          </table:table-cell>
          <table:table-cell table:style-name="ce59" office:value-type="float" office:value="95192.7539101161" calcext:value-type="float">
            <text:p><text:s/>R$ 95.192,75 </text:p>
          </table:table-cell>
          <table:table-cell table:style-name="ce59" office:value-type="float" office:value="99293.9149554682" calcext:value-type="float">
            <text:p><text:s/>R$ 99.293,91 </text:p>
          </table:table-cell>
          <table:table-cell table:style-name="ce59" office:value-type="float" office:value="102915.56865309" calcext:value-type="float">
            <text:p><text:s/>R$ 102.915,57 </text:p>
          </table:table-cell>
          <table:table-cell table:style-name="ce59" office:value-type="float" office:value="101057.069422244" calcext:value-type="float">
            <text:p><text:s/>R$ 101.057,07 </text:p>
          </table:table-cell>
          <table:table-cell table:style-name="ce59" office:value-type="float" office:value="110816.979961482" calcext:value-type="float">
            <text:p><text:s/>R$ 110.816,98 </text:p>
          </table:table-cell>
          <table:table-cell table:style-name="ce59" office:value-type="float" office:value="104335.929263921" calcext:value-type="float">
            <text:p><text:s/>R$ 104.335,93 </text:p>
          </table:table-cell>
          <table:table-cell table:style-name="ce59" office:value-type="float" office:value="103419.156146987" calcext:value-type="float">
            <text:p><text:s/>R$ 103.419,16 </text:p>
          </table:table-cell>
          <table:table-cell table:style-name="ce59" office:value-type="float" office:value="102548.716728202" calcext:value-type="float">
            <text:p><text:s/>R$ 102.548,72 </text:p>
          </table:table-cell>
          <table:table-cell table:style-name="ce59" office:value-type="float" office:value="105283.688642919" calcext:value-type="float">
            <text:p><text:s/>R$ 105.283,69 </text:p>
          </table:table-cell>
          <table:table-cell table:style-name="ce8" office:value-type="float" office:value="1236911.7407448" calcext:value-type="float">
            <text:p>1236911,74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45748.303427288" calcext:value-type="float">
            <text:p>R$ 145.748,30</text:p>
          </table:table-cell>
          <table:table-cell table:style-name="ce57" office:value-type="float" office:value="134555.936942419" calcext:value-type="float">
            <text:p>R$ 134.555,94</text:p>
          </table:table-cell>
          <table:table-cell table:style-name="ce57" office:value-type="float" office:value="131090.595115638" calcext:value-type="float">
            <text:p>R$ 131.090,60</text:p>
          </table:table-cell>
          <table:table-cell table:style-name="ce59" office:value-type="float" office:value="125499.320521674" calcext:value-type="float">
            <text:p><text:s/>R$ 125.499,32 </text:p>
          </table:table-cell>
          <table:table-cell table:style-name="ce59" office:value-type="float" office:value="130906.170343747" calcext:value-type="float">
            <text:p><text:s/>R$ 130.906,17 </text:p>
          </table:table-cell>
          <table:table-cell table:style-name="ce59" office:value-type="float" office:value="135680.851814204" calcext:value-type="float">
            <text:p><text:s/>R$ 135.680,85 </text:p>
          </table:table-cell>
          <table:table-cell table:style-name="ce59" office:value-type="float" office:value="133230.661215857" calcext:value-type="float">
            <text:p><text:s/>R$ 133.230,66 </text:p>
          </table:table-cell>
          <table:table-cell table:style-name="ce59" office:value-type="float" office:value="146097.839553647" calcext:value-type="float">
            <text:p><text:s/>R$ 146.097,84 </text:p>
          </table:table-cell>
          <table:table-cell table:style-name="ce59" office:value-type="float" office:value="137553.413372024" calcext:value-type="float">
            <text:p><text:s/>R$ 137.553,41 </text:p>
          </table:table-cell>
          <table:table-cell table:style-name="ce59" office:value-type="float" office:value="136344.766720657" calcext:value-type="float">
            <text:p><text:s/>R$ 136.344,77 </text:p>
          </table:table-cell>
          <table:table-cell table:style-name="ce59" office:value-type="float" office:value="135197.205051037" calcext:value-type="float">
            <text:p><text:s/>R$ 135.197,21 </text:p>
          </table:table-cell>
          <table:table-cell table:style-name="ce59" office:value-type="float" office:value="138802.911397835" calcext:value-type="float">
            <text:p><text:s/>R$ 138.802,91 </text:p>
          </table:table-cell>
          <table:table-cell table:style-name="ce8" office:value-type="float" office:value="1630707.97547603" calcext:value-type="float">
            <text:p>1630707,98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65643.585517034" calcext:value-type="float">
            <text:p>R$ 65.643,59</text:p>
          </table:table-cell>
          <table:table-cell table:style-name="ce57" office:value-type="float" office:value="60602.655027891" calcext:value-type="float">
            <text:p>R$ 60.602,66</text:p>
          </table:table-cell>
          <table:table-cell table:style-name="ce57" office:value-type="float" office:value="59041.8995528503" calcext:value-type="float">
            <text:p>R$ 59.041,90</text:p>
          </table:table-cell>
          <table:table-cell table:style-name="ce59" office:value-type="float" office:value="56523.6451147035" calcext:value-type="float">
            <text:p><text:s/>R$ 56.523,65 </text:p>
          </table:table-cell>
          <table:table-cell table:style-name="ce59" office:value-type="float" office:value="58958.8364708083" calcext:value-type="float">
            <text:p><text:s/>R$ 58.958,84 </text:p>
          </table:table-cell>
          <table:table-cell table:style-name="ce59" office:value-type="float" office:value="61109.3054920744" calcext:value-type="float">
            <text:p><text:s/>R$ 61.109,31 </text:p>
          </table:table-cell>
          <table:table-cell table:style-name="ce59" office:value-type="float" office:value="60005.7640285142" calcext:value-type="float">
            <text:p><text:s/>R$ 60.005,76 </text:p>
          </table:table-cell>
          <table:table-cell table:style-name="ce59" office:value-type="float" office:value="65801.0131100995" calcext:value-type="float">
            <text:p><text:s/>R$ 65.801,01 </text:p>
          </table:table-cell>
          <table:table-cell table:style-name="ce59" office:value-type="float" office:value="61952.688583789" calcext:value-type="float">
            <text:p><text:s/>R$ 61.952,69 </text:p>
          </table:table-cell>
          <table:table-cell table:style-name="ce59" office:value-type="float" office:value="61408.3261593001" calcext:value-type="float">
            <text:p><text:s/>R$ 61.408,33 </text:p>
          </table:table-cell>
          <table:table-cell table:style-name="ce59" office:value-type="float" office:value="60891.4758027306" calcext:value-type="float">
            <text:p><text:s/>R$ 60.891,48 </text:p>
          </table:table-cell>
          <table:table-cell table:style-name="ce59" office:value-type="float" office:value="62515.4500608147" calcext:value-type="float">
            <text:p><text:s/>R$ 62.515,45 </text:p>
          </table:table-cell>
          <table:table-cell table:style-name="ce8" office:value-type="float" office:value="734454.64492061" calcext:value-type="float">
            <text:p>734454,64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78355.173783743" calcext:value-type="float">
            <text:p>R$ 178.355,17</text:p>
          </table:table-cell>
          <table:table-cell table:style-name="ce57" office:value-type="float" office:value="164658.84646796" calcext:value-type="float">
            <text:p>R$ 164.658,85</text:p>
          </table:table-cell>
          <table:table-cell table:style-name="ce57" office:value-type="float" office:value="160418.236943171" calcext:value-type="float">
            <text:p>R$ 160.418,24</text:p>
          </table:table-cell>
          <table:table-cell table:style-name="ce59" office:value-type="float" office:value="153576.080098603" calcext:value-type="float">
            <text:p><text:s/>R$ 153.576,08 </text:p>
          </table:table-cell>
          <table:table-cell table:style-name="ce59" office:value-type="float" office:value="160192.5525855" calcext:value-type="float">
            <text:p><text:s/>R$ 160.192,55 </text:p>
          </table:table-cell>
          <table:table-cell table:style-name="ce59" office:value-type="float" office:value="166035.427757286" calcext:value-type="float">
            <text:p><text:s/>R$ 166.035,43 </text:p>
          </table:table-cell>
          <table:table-cell table:style-name="ce59" office:value-type="float" office:value="163037.079511062" calcext:value-type="float">
            <text:p><text:s/>R$ 163.037,08 </text:p>
          </table:table-cell>
          <table:table-cell table:style-name="ce59" office:value-type="float" office:value="178782.908275977" calcext:value-type="float">
            <text:p><text:s/>R$ 178.782,91 </text:p>
          </table:table-cell>
          <table:table-cell table:style-name="ce59" office:value-type="float" office:value="168326.919556588" calcext:value-type="float">
            <text:p><text:s/>R$ 168.326,92 </text:p>
          </table:table-cell>
          <table:table-cell table:style-name="ce59" office:value-type="float" office:value="166847.873979532" calcext:value-type="float">
            <text:p><text:s/>R$ 166.847,87 </text:p>
          </table:table-cell>
          <table:table-cell table:style-name="ce59" office:value-type="float" office:value="165443.579341448" calcext:value-type="float">
            <text:p><text:s/>R$ 165.443,58 </text:p>
          </table:table-cell>
          <table:table-cell table:style-name="ce59" office:value-type="float" office:value="169855.955794373" calcext:value-type="float">
            <text:p><text:s/>R$ 169.855,96 </text:p>
          </table:table-cell>
          <table:table-cell table:style-name="ce8" office:value-type="float" office:value="1995530.63409524" calcext:value-type="float">
            <text:p>1995530,63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31398.0137038754" calcext:value-type="float">
            <text:p>R$ 31.398,01</text:p>
          </table:table-cell>
          <table:table-cell table:style-name="ce57" office:value-type="float" office:value="28986.8839136338" calcext:value-type="float">
            <text:p>R$ 28.986,88</text:p>
          </table:table-cell>
          <table:table-cell table:style-name="ce57" office:value-type="float" office:value="28240.358241586" calcext:value-type="float">
            <text:p>R$ 28.240,36</text:p>
          </table:table-cell>
          <table:table-cell table:style-name="ce59" office:value-type="float" office:value="27035.8507983072" calcext:value-type="float">
            <text:p><text:s/>R$ 27.035,85 </text:p>
          </table:table-cell>
          <table:table-cell table:style-name="ce59" office:value-type="float" office:value="28200.6283004547" calcext:value-type="float">
            <text:p><text:s/>R$ 28.200,63 </text:p>
          </table:table-cell>
          <table:table-cell table:style-name="ce59" office:value-type="float" office:value="29229.2201311363" calcext:value-type="float">
            <text:p><text:s/>R$ 29.229,22 </text:p>
          </table:table-cell>
          <table:table-cell table:style-name="ce59" office:value-type="float" office:value="28701.3847040683" calcext:value-type="float">
            <text:p><text:s/>R$ 28.701,38 </text:p>
          </table:table-cell>
          <table:table-cell table:style-name="ce59" office:value-type="float" office:value="31473.312968617" calcext:value-type="float">
            <text:p><text:s/>R$ 31.473,31 </text:p>
          </table:table-cell>
          <table:table-cell table:style-name="ce59" office:value-type="float" office:value="29632.6190872217" calcext:value-type="float">
            <text:p><text:s/>R$ 29.632,62 </text:p>
          </table:table-cell>
          <table:table-cell table:style-name="ce59" office:value-type="float" office:value="29372.2448445694" calcext:value-type="float">
            <text:p><text:s/>R$ 29.372,24 </text:p>
          </table:table-cell>
          <table:table-cell table:style-name="ce59" office:value-type="float" office:value="29125.0299118292" calcext:value-type="float">
            <text:p><text:s/>R$ 29.125,03 </text:p>
          </table:table-cell>
          <table:table-cell table:style-name="ce59" office:value-type="float" office:value="29901.7937891898" calcext:value-type="float">
            <text:p><text:s/>R$ 29.901,79 </text:p>
          </table:table-cell>
          <table:table-cell table:style-name="ce8" office:value-type="float" office:value="351297.340394489" calcext:value-type="float">
            <text:p>351297,34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77073.953690386" calcext:value-type="float">
            <text:p>R$ 177.073,95</text:p>
          </table:table-cell>
          <table:table-cell table:style-name="ce57" office:value-type="float" office:value="163476.014379784" calcext:value-type="float">
            <text:p>R$ 163.476,01</text:p>
          </table:table-cell>
          <table:table-cell table:style-name="ce57" office:value-type="float" office:value="159265.8674091" calcext:value-type="float">
            <text:p>R$ 159.265,87</text:p>
          </table:table-cell>
          <table:table-cell table:style-name="ce59" office:value-type="float" office:value="152472.861416986" calcext:value-type="float">
            <text:p><text:s/>R$ 152.472,86 </text:p>
          </table:table-cell>
          <table:table-cell table:style-name="ce59" office:value-type="float" office:value="159041.804262228" calcext:value-type="float">
            <text:p><text:s/>R$ 159.041,80 </text:p>
          </table:table-cell>
          <table:table-cell table:style-name="ce59" office:value-type="float" office:value="164842.706953405" calcext:value-type="float">
            <text:p><text:s/>R$ 164.842,71 </text:p>
          </table:table-cell>
          <table:table-cell table:style-name="ce59" office:value-type="float" office:value="161865.897437673" calcext:value-type="float">
            <text:p><text:s/>R$ 161.865,90 </text:p>
          </table:table-cell>
          <table:table-cell table:style-name="ce59" office:value-type="float" office:value="177498.615538219" calcext:value-type="float">
            <text:p><text:s/>R$ 177.498,62 </text:p>
          </table:table-cell>
          <table:table-cell table:style-name="ce59" office:value-type="float" office:value="167117.737748102" calcext:value-type="float">
            <text:p><text:s/>R$ 167.117,74 </text:p>
          </table:table-cell>
          <table:table-cell table:style-name="ce59" office:value-type="float" office:value="165649.316942237" calcext:value-type="float">
            <text:p><text:s/>R$ 165.649,32 </text:p>
          </table:table-cell>
          <table:table-cell table:style-name="ce59" office:value-type="float" office:value="164255.110099585" calcext:value-type="float">
            <text:p><text:s/>R$ 164.255,11 </text:p>
          </table:table-cell>
          <table:table-cell table:style-name="ce59" office:value-type="float" office:value="168635.790105186" calcext:value-type="float">
            <text:p><text:s/>R$ 168.635,79 </text:p>
          </table:table-cell>
          <table:table-cell table:style-name="ce8" office:value-type="float" office:value="1981195.67598289" calcext:value-type="float">
            <text:p>1981195,68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92000.0020119597" calcext:value-type="float">
            <text:p>R$ 92.000,00</text:p>
          </table:table-cell>
          <table:table-cell table:style-name="ce57" office:value-type="float" office:value="84935.0982366629" calcext:value-type="float">
            <text:p>R$ 84.935,10</text:p>
          </table:table-cell>
          <table:table-cell table:style-name="ce57" office:value-type="float" office:value="82747.6871482381" calcext:value-type="float">
            <text:p>R$ 82.747,69</text:p>
          </table:table-cell>
          <table:table-cell table:style-name="ce59" office:value-type="float" office:value="79218.333723203" calcext:value-type="float">
            <text:p><text:s/>R$ 79.218,33 </text:p>
          </table:table-cell>
          <table:table-cell table:style-name="ce59" office:value-type="float" office:value="82631.2735846767" calcext:value-type="float">
            <text:p><text:s/>R$ 82.631,27 </text:p>
          </table:table-cell>
          <table:table-cell table:style-name="ce59" office:value-type="float" office:value="85645.1728518306" calcext:value-type="float">
            <text:p><text:s/>R$ 85.645,17 </text:p>
          </table:table-cell>
          <table:table-cell table:style-name="ce59" office:value-type="float" office:value="84098.5508008234" calcext:value-type="float">
            <text:p><text:s/>R$ 84.098,55 </text:p>
          </table:table-cell>
          <table:table-cell table:style-name="ce59" office:value-type="float" office:value="92220.6380233031" calcext:value-type="float">
            <text:p><text:s/>R$ 92.220,64 </text:p>
          </table:table-cell>
          <table:table-cell table:style-name="ce59" office:value-type="float" office:value="86827.1808960814" calcext:value-type="float">
            <text:p><text:s/>R$ 86.827,18 </text:p>
          </table:table-cell>
          <table:table-cell table:style-name="ce59" office:value-type="float" office:value="86064.252671583" calcext:value-type="float">
            <text:p><text:s/>R$ 86.064,25 </text:p>
          </table:table-cell>
          <table:table-cell table:style-name="ce59" office:value-type="float" office:value="85339.8828269173" calcext:value-type="float">
            <text:p><text:s/>R$ 85.339,88 </text:p>
          </table:table-cell>
          <table:table-cell table:style-name="ce59" office:value-type="float" office:value="87615.8955375932" calcext:value-type="float">
            <text:p><text:s/>R$ 87.615,90 </text:p>
          </table:table-cell>
          <table:table-cell table:style-name="ce8" office:value-type="float" office:value="1029343.96831287" calcext:value-type="float">
            <text:p>1029343,97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50069.1131883171" calcext:value-type="float">
            <text:p>R$ 50.069,11</text:p>
          </table:table-cell>
          <table:table-cell table:style-name="ce57" office:value-type="float" office:value="46224.1842855556" calcext:value-type="float">
            <text:p>R$ 46.224,18</text:p>
          </table:table-cell>
          <table:table-cell table:style-name="ce57" office:value-type="float" office:value="45033.7306879406" calcext:value-type="float">
            <text:p>R$ 45.033,73</text:p>
          </table:table-cell>
          <table:table-cell table:style-name="ce59" office:value-type="float" office:value="43112.9525112544" calcext:value-type="float">
            <text:p><text:s/>R$ 43.112,95 </text:p>
          </table:table-cell>
          <table:table-cell table:style-name="ce59" office:value-type="float" office:value="44970.374994863" calcext:value-type="float">
            <text:p><text:s/>R$ 44.970,37 </text:p>
          </table:table-cell>
          <table:table-cell table:style-name="ce59" office:value-type="float" office:value="46610.6278236151" calcext:value-type="float">
            <text:p><text:s/>R$ 46.610,63 </text:p>
          </table:table-cell>
          <table:table-cell table:style-name="ce59" office:value-type="float" office:value="45768.9105101594" calcext:value-type="float">
            <text:p><text:s/>R$ 45.768,91 </text:p>
          </table:table-cell>
          <table:table-cell table:style-name="ce59" office:value-type="float" office:value="50189.18980988" calcext:value-type="float">
            <text:p><text:s/>R$ 50.189,19 </text:p>
          </table:table-cell>
          <table:table-cell table:style-name="ce59" office:value-type="float" office:value="47253.9114460372" calcext:value-type="float">
            <text:p><text:s/>R$ 47.253,91 </text:p>
          </table:table-cell>
          <table:table-cell table:style-name="ce59" office:value-type="float" office:value="46838.7034156938" calcext:value-type="float">
            <text:p><text:s/>R$ 46.838,70 </text:p>
          </table:table-cell>
          <table:table-cell table:style-name="ce59" office:value-type="float" office:value="46444.4799923285" calcext:value-type="float">
            <text:p><text:s/>R$ 46.444,48 </text:p>
          </table:table-cell>
          <table:table-cell table:style-name="ce59" office:value-type="float" office:value="47683.1532046841" calcext:value-type="float">
            <text:p><text:s/>R$ 47.683,15 </text:p>
          </table:table-cell>
          <table:table-cell table:style-name="ce8" office:value-type="float" office:value="560199.331870329" calcext:value-type="float">
            <text:p>560199,33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100449.251166442" calcext:value-type="float">
            <text:p>R$ 100.449,25</text:p>
          </table:table-cell>
          <table:table-cell table:style-name="ce57" office:value-type="float" office:value="92735.5090113142" calcext:value-type="float">
            <text:p>R$ 92.735,51</text:p>
          </table:table-cell>
          <table:table-cell table:style-name="ce57" office:value-type="float" office:value="90347.2068263112" calcext:value-type="float">
            <text:p>R$ 90.347,21</text:p>
          </table:table-cell>
          <table:table-cell table:style-name="ce59" office:value-type="float" office:value="86493.7187731216" calcext:value-type="float">
            <text:p><text:s/>R$ 86.493,72 </text:p>
          </table:table-cell>
          <table:table-cell table:style-name="ce59" office:value-type="float" office:value="90220.101880337" calcext:value-type="float">
            <text:p><text:s/>R$ 90.220,10 </text:p>
          </table:table-cell>
          <table:table-cell table:style-name="ce59" office:value-type="float" office:value="93510.7966396408" calcext:value-type="float">
            <text:p><text:s/>R$ 93.510,80 </text:p>
          </table:table-cell>
          <table:table-cell table:style-name="ce59" office:value-type="float" office:value="91822.1333411228" calcext:value-type="float">
            <text:p><text:s/>R$ 91.822,13 </text:p>
          </table:table-cell>
          <table:table-cell table:style-name="ce59" office:value-type="float" office:value="100690.15031465" calcext:value-type="float">
            <text:p><text:s/>R$ 100.690,15 </text:p>
          </table:table-cell>
          <table:table-cell table:style-name="ce59" office:value-type="float" office:value="94801.359904001" calcext:value-type="float">
            <text:p><text:s/>R$ 94.801,36 </text:p>
          </table:table-cell>
          <table:table-cell table:style-name="ce59" office:value-type="float" office:value="93968.3646086895" calcext:value-type="float">
            <text:p><text:s/>R$ 93.968,36 </text:p>
          </table:table-cell>
          <table:table-cell table:style-name="ce59" office:value-type="float" office:value="93177.4688818094" calcext:value-type="float">
            <text:p><text:s/>R$ 93.177,47 </text:p>
          </table:table-cell>
          <table:table-cell table:style-name="ce59" office:value-type="float" office:value="95662.509832167" calcext:value-type="float">
            <text:p><text:s/>R$ 95.662,51 </text:p>
          </table:table-cell>
          <table:table-cell table:style-name="ce8" office:value-type="float" office:value="1123878.57117961" calcext:value-type="float">
            <text:p>1123878,57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46028.653030253" calcext:value-type="float">
            <text:p>R$ 146.028,65</text:p>
          </table:table-cell>
          <table:table-cell table:style-name="ce57" office:value-type="float" office:value="134814.757817938" calcext:value-type="float">
            <text:p>R$ 134.814,76</text:p>
          </table:table-cell>
          <table:table-cell table:style-name="ce57" office:value-type="float" office:value="131342.750340975" calcext:value-type="float">
            <text:p>R$ 131.342,75</text:p>
          </table:table-cell>
          <table:table-cell table:style-name="ce59" office:value-type="float" office:value="125740.720825165" calcext:value-type="float">
            <text:p><text:s/>R$ 125.740,72 </text:p>
          </table:table-cell>
          <table:table-cell table:style-name="ce59" office:value-type="float" office:value="131157.970824567" calcext:value-type="float">
            <text:p><text:s/>R$ 131.157,97 </text:p>
          </table:table-cell>
          <table:table-cell table:style-name="ce59" office:value-type="float" office:value="135941.836484636" calcext:value-type="float">
            <text:p><text:s/>R$ 135.941,84 </text:p>
          </table:table-cell>
          <table:table-cell table:style-name="ce59" office:value-type="float" office:value="133486.93289859" calcext:value-type="float">
            <text:p><text:s/>R$ 133.486,93 </text:p>
          </table:table-cell>
          <table:table-cell table:style-name="ce59" office:value-type="float" office:value="146378.861495925" calcext:value-type="float">
            <text:p><text:s/>R$ 146.378,86 </text:p>
          </table:table-cell>
          <table:table-cell table:style-name="ce59" office:value-type="float" office:value="137817.999949833" calcext:value-type="float">
            <text:p><text:s/>R$ 137.818,00 </text:p>
          </table:table-cell>
          <table:table-cell table:style-name="ce59" office:value-type="float" office:value="136607.0284439" calcext:value-type="float">
            <text:p><text:s/>R$ 136.607,03 </text:p>
          </table:table-cell>
          <table:table-cell table:style-name="ce59" office:value-type="float" office:value="135457.259417824" calcext:value-type="float">
            <text:p><text:s/>R$ 135.457,26 </text:p>
          </table:table-cell>
          <table:table-cell table:style-name="ce59" office:value-type="float" office:value="139069.901408599" calcext:value-type="float">
            <text:p><text:s/>R$ 139.069,90 </text:p>
          </table:table-cell>
          <table:table-cell table:style-name="ce8" office:value-type="float" office:value="1633844.6729382" calcext:value-type="float">
            <text:p>1633844,67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101438.688489304" calcext:value-type="float">
            <text:p>R$ 101.438,69</text:p>
          </table:table-cell>
          <table:table-cell table:style-name="ce57" office:value-type="float" office:value="93648.9650371668" calcext:value-type="float">
            <text:p>R$ 93.648,97</text:p>
          </table:table-cell>
          <table:table-cell table:style-name="ce57" office:value-type="float" office:value="91237.1377855986" calcext:value-type="float">
            <text:p>R$ 91.237,14</text:p>
          </table:table-cell>
          <table:table-cell table:style-name="ce59" office:value-type="float" office:value="87345.6924071055" calcext:value-type="float">
            <text:p><text:s/>R$ 87.345,69 </text:p>
          </table:table-cell>
          <table:table-cell table:style-name="ce59" office:value-type="float" office:value="91108.7808404705" calcext:value-type="float">
            <text:p><text:s/>R$ 91.108,78 </text:p>
          </table:table-cell>
          <table:table-cell table:style-name="ce59" office:value-type="float" office:value="94431.8893427858" calcext:value-type="float">
            <text:p><text:s/>R$ 94.431,89 </text:p>
          </table:table-cell>
          <table:table-cell table:style-name="ce59" office:value-type="float" office:value="92726.5925057008" calcext:value-type="float">
            <text:p><text:s/>R$ 92.726,59 </text:p>
          </table:table-cell>
          <table:table-cell table:style-name="ce59" office:value-type="float" office:value="101681.960523377" calcext:value-type="float">
            <text:p><text:s/>R$ 101.681,96 </text:p>
          </table:table-cell>
          <table:table-cell table:style-name="ce59" office:value-type="float" office:value="95735.16481203" calcext:value-type="float">
            <text:p><text:s/>R$ 95.735,16 </text:p>
          </table:table-cell>
          <table:table-cell table:style-name="ce59" office:value-type="float" office:value="94893.9644118981" calcext:value-type="float">
            <text:p><text:s/>R$ 94.893,96 </text:p>
          </table:table-cell>
          <table:table-cell table:style-name="ce59" office:value-type="float" office:value="94095.2782660594" calcext:value-type="float">
            <text:p><text:s/>R$ 94.095,28 </text:p>
          </table:table-cell>
          <table:table-cell table:style-name="ce59" office:value-type="float" office:value="96604.7971715692" calcext:value-type="float">
            <text:p><text:s/>R$ 96.604,80 </text:p>
          </table:table-cell>
          <table:table-cell table:style-name="ce8" office:value-type="float" office:value="1134948.91159307" calcext:value-type="float">
            <text:p>1134948,91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21416.7301938957" calcext:value-type="float">
            <text:p>R$ 21.416,73</text:p>
          </table:table-cell>
          <table:table-cell table:style-name="ce57" office:value-type="float" office:value="19772.0874255" calcext:value-type="float">
            <text:p>R$ 19.772,09</text:p>
          </table:table-cell>
          <table:table-cell table:style-name="ce57" office:value-type="float" office:value="19262.878815941" calcext:value-type="float">
            <text:p>R$ 19.262,88</text:p>
          </table:table-cell>
          <table:table-cell table:style-name="ce59" office:value-type="float" office:value="18441.2787245296" calcext:value-type="float">
            <text:p><text:s/>R$ 18.441,28 </text:p>
          </table:table-cell>
          <table:table-cell table:style-name="ce59" office:value-type="float" office:value="19235.7788395586" calcext:value-type="float">
            <text:p><text:s/>R$ 19.235,78 </text:p>
          </table:table-cell>
          <table:table-cell table:style-name="ce59" office:value-type="float" office:value="19937.3860789566" calcext:value-type="float">
            <text:p><text:s/>R$ 19.937,39 </text:p>
          </table:table-cell>
          <table:table-cell table:style-name="ce59" office:value-type="float" office:value="19577.3470957613" calcext:value-type="float">
            <text:p><text:s/>R$ 19.577,35 </text:p>
          </table:table-cell>
          <table:table-cell table:style-name="ce59" office:value-type="float" office:value="21468.092170229" calcext:value-type="float">
            <text:p><text:s/>R$ 21.468,09 </text:p>
          </table:table-cell>
          <table:table-cell table:style-name="ce59" office:value-type="float" office:value="20212.546370447" calcext:value-type="float">
            <text:p><text:s/>R$ 20.212,55 </text:p>
          </table:table-cell>
          <table:table-cell table:style-name="ce59" office:value-type="float" office:value="20034.9438967072" calcext:value-type="float">
            <text:p><text:s/>R$ 20.034,94 </text:p>
          </table:table-cell>
          <table:table-cell table:style-name="ce59" office:value-type="float" office:value="19866.3174490493" calcext:value-type="float">
            <text:p><text:s/>R$ 19.866,32 </text:p>
          </table:table-cell>
          <table:table-cell table:style-name="ce59" office:value-type="float" office:value="20396.1516781408" calcext:value-type="float">
            <text:p><text:s/>R$ 20.396,15 </text:p>
          </table:table-cell>
          <table:table-cell table:style-name="ce8" office:value-type="float" office:value="239621.538738716" calcext:value-type="float">
            <text:p>239621,54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54288.2945695345" calcext:value-type="float">
            <text:p>R$ 54.288,29</text:p>
          </table:table-cell>
          <table:table-cell table:style-name="ce57" office:value-type="float" office:value="50119.3644731105" calcext:value-type="float">
            <text:p>R$ 50.119,36</text:p>
          </table:table-cell>
          <table:table-cell table:style-name="ce57" office:value-type="float" office:value="48828.5947457617" calcext:value-type="float">
            <text:p>R$ 48.828,59</text:p>
          </table:table-cell>
          <table:table-cell table:style-name="ce59" office:value-type="float" office:value="46745.9580698038" calcext:value-type="float">
            <text:p><text:s/>R$ 46.745,96 </text:p>
          </table:table-cell>
          <table:table-cell table:style-name="ce59" office:value-type="float" office:value="48759.9002491062" calcext:value-type="float">
            <text:p><text:s/>R$ 48.759,90 </text:p>
          </table:table-cell>
          <table:table-cell table:style-name="ce59" office:value-type="float" office:value="50538.3725060621" calcext:value-type="float">
            <text:p><text:s/>R$ 50.538,37 </text:p>
          </table:table-cell>
          <table:table-cell table:style-name="ce59" office:value-type="float" office:value="49625.726075012" calcext:value-type="float">
            <text:p><text:s/>R$ 49.625,73 </text:p>
          </table:table-cell>
          <table:table-cell table:style-name="ce59" office:value-type="float" office:value="54418.4897055618" calcext:value-type="float">
            <text:p><text:s/>R$ 54.418,49 </text:p>
          </table:table-cell>
          <table:table-cell table:style-name="ce59" office:value-type="float" office:value="51235.8638048286" calcext:value-type="float">
            <text:p><text:s/>R$ 51.235,86 </text:p>
          </table:table-cell>
          <table:table-cell table:style-name="ce59" office:value-type="float" office:value="50785.667377859" calcext:value-type="float">
            <text:p><text:s/>R$ 50.785,67 </text:p>
          </table:table-cell>
          <table:table-cell table:style-name="ce59" office:value-type="float" office:value="50358.2238708536" calcext:value-type="float">
            <text:p><text:s/>R$ 50.358,22 </text:p>
          </table:table-cell>
          <table:table-cell table:style-name="ce59" office:value-type="float" office:value="51701.2765423646" calcext:value-type="float">
            <text:p><text:s/>R$ 51.701,28 </text:p>
          </table:table-cell>
          <table:table-cell table:style-name="ce8" office:value-type="float" office:value="607405.731989858" calcext:value-type="float">
            <text:p>607405,73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78605.5772821752" calcext:value-type="float">
            <text:p>R$ 78.605,58</text:p>
          </table:table-cell>
          <table:table-cell table:style-name="ce57" office:value-type="float" office:value="72569.2639391818" calcext:value-type="float">
            <text:p>R$ 72.569,26</text:p>
          </table:table-cell>
          <table:table-cell table:style-name="ce57" office:value-type="float" office:value="70700.3214652814" calcext:value-type="float">
            <text:p>R$ 70.700,32</text:p>
          </table:table-cell>
          <table:table-cell table:style-name="ce59" office:value-type="float" office:value="67684.8121463616" calcext:value-type="float">
            <text:p><text:s/>R$ 67.684,81 </text:p>
          </table:table-cell>
          <table:table-cell table:style-name="ce59" office:value-type="float" office:value="70600.8567352043" calcext:value-type="float">
            <text:p><text:s/>R$ 70.600,86 </text:p>
          </table:table-cell>
          <table:table-cell table:style-name="ce59" office:value-type="float" office:value="73175.9576763343" calcext:value-type="float">
            <text:p><text:s/>R$ 73.175,96 </text:p>
          </table:table-cell>
          <table:table-cell table:style-name="ce59" office:value-type="float" office:value="71854.510757877" calcext:value-type="float">
            <text:p><text:s/>R$ 71.854,51 </text:p>
          </table:table-cell>
          <table:table-cell table:style-name="ce59" office:value-type="float" office:value="78794.0905502362" calcext:value-type="float">
            <text:p><text:s/>R$ 78.794,09 </text:p>
          </table:table-cell>
          <table:table-cell table:style-name="ce59" office:value-type="float" office:value="74185.8753137103" calcext:value-type="float">
            <text:p><text:s/>R$ 74.185,88 </text:p>
          </table:table-cell>
          <table:table-cell table:style-name="ce59" office:value-type="float" office:value="73534.0230071879" calcext:value-type="float">
            <text:p><text:s/>R$ 73.534,02 </text:p>
          </table:table-cell>
          <table:table-cell table:style-name="ce59" office:value-type="float" office:value="72915.115305443" calcext:value-type="float">
            <text:p><text:s/>R$ 72.915,12 </text:p>
          </table:table-cell>
          <table:table-cell table:style-name="ce59" office:value-type="float" office:value="74859.7597523093" calcext:value-type="float">
            <text:p><text:s/>R$ 74.859,76 </text:p>
          </table:table-cell>
          <table:table-cell table:style-name="ce8" office:value-type="float" office:value="879480.163931302" calcext:value-type="float">
            <text:p>879480,16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94501.4780313832" calcext:value-type="float">
            <text:p>R$ 94.501,48</text:p>
          </table:table-cell>
          <table:table-cell table:style-name="ce57" office:value-type="float" office:value="87244.4798323152" calcext:value-type="float">
            <text:p>R$ 87.244,48</text:p>
          </table:table-cell>
          <table:table-cell table:style-name="ce57" office:value-type="float" office:value="84997.5931323398" calcext:value-type="float">
            <text:p>R$ 84.997,59</text:p>
          </table:table-cell>
          <table:table-cell table:style-name="ce59" office:value-type="float" office:value="81372.2767424816" calcext:value-type="float">
            <text:p><text:s/>R$ 81.372,28 </text:p>
          </table:table-cell>
          <table:table-cell table:style-name="ce59" office:value-type="float" office:value="84878.0142890913" calcext:value-type="float">
            <text:p><text:s/>R$ 84.878,01 </text:p>
          </table:table-cell>
          <table:table-cell table:style-name="ce59" office:value-type="float" office:value="87973.8613451242" calcext:value-type="float">
            <text:p><text:s/>R$ 87.973,86 </text:p>
          </table:table-cell>
          <table:table-cell table:style-name="ce59" office:value-type="float" office:value="86385.1867083876" calcext:value-type="float">
            <text:p><text:s/>R$ 86.385,19 </text:p>
          </table:table-cell>
          <table:table-cell table:style-name="ce59" office:value-type="float" office:value="94728.1131261975" calcext:value-type="float">
            <text:p><text:s/>R$ 94.728,11 </text:p>
          </table:table-cell>
          <table:table-cell table:style-name="ce59" office:value-type="float" office:value="89188.0081362532" calcext:value-type="float">
            <text:p><text:s/>R$ 89.188,01 </text:p>
          </table:table-cell>
          <table:table-cell table:style-name="ce59" office:value-type="float" office:value="88404.335926794" calcext:value-type="float">
            <text:p><text:s/>R$ 88.404,34 </text:p>
          </table:table-cell>
          <table:table-cell table:style-name="ce59" office:value-type="float" office:value="87660.270497824" calcext:value-type="float">
            <text:p><text:s/>R$ 87.660,27 </text:p>
          </table:table-cell>
          <table:table-cell table:style-name="ce59" office:value-type="float" office:value="89998.1678942733" calcext:value-type="float">
            <text:p><text:s/>R$ 89.998,17 </text:p>
          </table:table-cell>
          <table:table-cell table:style-name="ce8" office:value-type="float" office:value="1057331.78566246" calcext:value-type="float">
            <text:p>1057331,79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47953.2517174755" calcext:value-type="float">
            <text:p>R$ 47.953,25</text:p>
          </table:table-cell>
          <table:table-cell table:style-name="ce57" office:value-type="float" office:value="44270.8049600014" calcext:value-type="float">
            <text:p>R$ 44.270,80</text:p>
          </table:table-cell>
          <table:table-cell table:style-name="ce57" office:value-type="float" office:value="43130.6585226221" calcext:value-type="float">
            <text:p>R$ 43.130,66</text:p>
          </table:table-cell>
          <table:table-cell table:style-name="ce59" office:value-type="float" office:value="41291.0501586065" calcext:value-type="float">
            <text:p><text:s/>R$ 41.291,05 </text:p>
          </table:table-cell>
          <table:table-cell table:style-name="ce59" office:value-type="float" office:value="43069.9801661579" calcext:value-type="float">
            <text:p><text:s/>R$ 43.069,98 </text:p>
          </table:table-cell>
          <table:table-cell table:style-name="ce59" office:value-type="float" office:value="44640.9178514653" calcext:value-type="float">
            <text:p><text:s/>R$ 44.640,92 </text:p>
          </table:table-cell>
          <table:table-cell table:style-name="ce59" office:value-type="float" office:value="43834.770515576" calcext:value-type="float">
            <text:p><text:s/>R$ 43.834,77 </text:p>
          </table:table-cell>
          <table:table-cell table:style-name="ce59" office:value-type="float" office:value="48068.2540431115" calcext:value-type="float">
            <text:p><text:s/>R$ 48.068,25 </text:p>
          </table:table-cell>
          <table:table-cell table:style-name="ce59" office:value-type="float" office:value="45257.0170692747" calcext:value-type="float">
            <text:p><text:s/>R$ 45.257,02 </text:p>
          </table:table-cell>
          <table:table-cell table:style-name="ce59" office:value-type="float" office:value="44859.3552389306" calcext:value-type="float">
            <text:p><text:s/>R$ 44.859,36 </text:p>
          </table:table-cell>
          <table:table-cell table:style-name="ce59" office:value-type="float" office:value="44481.7912309072" calcext:value-type="float">
            <text:p><text:s/>R$ 44.481,79 </text:p>
          </table:table-cell>
          <table:table-cell table:style-name="ce59" office:value-type="float" office:value="45668.1195791721" calcext:value-type="float">
            <text:p><text:s/>R$ 45.668,12 </text:p>
          </table:table-cell>
          <table:table-cell table:style-name="ce8" office:value-type="float" office:value="536525.971053301" calcext:value-type="float">
            <text:p>536525,97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00928.566833232" calcext:value-type="float">
            <text:p>R$ 100.928,57</text:p>
          </table:table-cell>
          <table:table-cell table:style-name="ce57" office:value-type="float" office:value="93178.0168629973" calcext:value-type="float">
            <text:p>R$ 93.178,02</text:p>
          </table:table-cell>
          <table:table-cell table:style-name="ce57" office:value-type="float" office:value="90778.3183695001" calcext:value-type="float">
            <text:p>R$ 90.778,32</text:p>
          </table:table-cell>
          <table:table-cell table:style-name="ce59" office:value-type="float" office:value="86906.4425516012" calcext:value-type="float">
            <text:p><text:s/>R$ 86.906,44 </text:p>
          </table:table-cell>
          <table:table-cell table:style-name="ce59" office:value-type="float" office:value="90650.6069143561" calcext:value-type="float">
            <text:p><text:s/>R$ 90.650,61 </text:p>
          </table:table-cell>
          <table:table-cell table:style-name="ce59" office:value-type="float" office:value="93957.0039465434" calcext:value-type="float">
            <text:p><text:s/>R$ 93.957,00 </text:p>
          </table:table-cell>
          <table:table-cell table:style-name="ce59" office:value-type="float" office:value="92260.2828201619" calcext:value-type="float">
            <text:p><text:s/>R$ 92.260,28 </text:p>
          </table:table-cell>
          <table:table-cell table:style-name="ce59" office:value-type="float" office:value="101170.615484642" calcext:value-type="float">
            <text:p><text:s/>R$ 101.170,62 </text:p>
          </table:table-cell>
          <table:table-cell table:style-name="ce59" office:value-type="float" office:value="95253.7254170068" calcext:value-type="float">
            <text:p><text:s/>R$ 95.253,73 </text:p>
          </table:table-cell>
          <table:table-cell table:style-name="ce59" office:value-type="float" office:value="94416.7553016666" calcext:value-type="float">
            <text:p><text:s/>R$ 94.416,76 </text:p>
          </table:table-cell>
          <table:table-cell table:style-name="ce59" office:value-type="float" office:value="93622.0856420962" calcext:value-type="float">
            <text:p><text:s/>R$ 93.622,09 </text:p>
          </table:table-cell>
          <table:table-cell table:style-name="ce59" office:value-type="float" office:value="96118.9845112166" calcext:value-type="float">
            <text:p><text:s/>R$ 96.118,98 </text:p>
          </table:table-cell>
          <table:table-cell table:style-name="ce8" office:value-type="float" office:value="1129241.40465502" calcext:value-type="float">
            <text:p>1129241,40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40370.5683704009" calcext:value-type="float">
            <text:p>R$ 40.370,57</text:p>
          </table:table-cell>
          <table:table-cell table:style-name="ce57" office:value-type="float" office:value="37270.4142980799" calcext:value-type="float">
            <text:p>R$ 37.270,41</text:p>
          </table:table-cell>
          <table:table-cell table:style-name="ce57" office:value-type="float" office:value="36310.5553092948" calcext:value-type="float">
            <text:p>R$ 36.310,56</text:p>
          </table:table-cell>
          <table:table-cell table:style-name="ce59" office:value-type="float" office:value="34761.8379111129" calcext:value-type="float">
            <text:p><text:s/>R$ 34.761,84 </text:p>
          </table:table-cell>
          <table:table-cell table:style-name="ce59" office:value-type="float" office:value="36259.4718133793" calcext:value-type="float">
            <text:p><text:s/>R$ 36.259,47 </text:p>
          </table:table-cell>
          <table:table-cell table:style-name="ce59" office:value-type="float" office:value="37582.00250648" calcext:value-type="float">
            <text:p><text:s/>R$ 37.582,00 </text:p>
          </table:table-cell>
          <table:table-cell table:style-name="ce59" office:value-type="float" office:value="36903.3284859594" calcext:value-type="float">
            <text:p><text:s/>R$ 36.903,33 </text:p>
          </table:table-cell>
          <table:table-cell table:style-name="ce59" office:value-type="float" office:value="40467.3857724239" calcext:value-type="float">
            <text:p><text:s/>R$ 40.467,39 </text:p>
          </table:table-cell>
          <table:table-cell table:style-name="ce59" office:value-type="float" office:value="38100.6800664934" calcext:value-type="float">
            <text:p><text:s/>R$ 38.100,68 </text:p>
          </table:table-cell>
          <table:table-cell table:style-name="ce59" office:value-type="float" office:value="37765.8991385014" calcext:value-type="float">
            <text:p><text:s/>R$ 37.765,90 </text:p>
          </table:table-cell>
          <table:table-cell table:style-name="ce59" office:value-type="float" office:value="37448.0380330666" calcext:value-type="float">
            <text:p><text:s/>R$ 37.448,04 </text:p>
          </table:table-cell>
          <table:table-cell table:style-name="ce59" office:value-type="float" office:value="38446.7763454451" calcext:value-type="float">
            <text:p><text:s/>R$ 38.446,78 </text:p>
          </table:table-cell>
          <table:table-cell table:style-name="ce8" office:value-type="float" office:value="451686.958050638" calcext:value-type="float">
            <text:p>451686,96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5613.1361909023" calcext:value-type="float">
            <text:p>R$ 15.613,14</text:p>
          </table:table-cell>
          <table:table-cell table:style-name="ce57" office:value-type="float" office:value="14414.1655125648" calcext:value-type="float">
            <text:p>R$ 14.414,17</text:p>
          </table:table-cell>
          <table:table-cell table:style-name="ce57" office:value-type="float" office:value="14042.9443551498" calcext:value-type="float">
            <text:p>R$ 14.042,94</text:p>
          </table:table-cell>
          <table:table-cell table:style-name="ce59" office:value-type="float" office:value="13443.9848498692" calcext:value-type="float">
            <text:p><text:s/>R$ 13.443,98 </text:p>
          </table:table-cell>
          <table:table-cell table:style-name="ce59" office:value-type="float" office:value="14023.1880422954" calcext:value-type="float">
            <text:p><text:s/>R$ 14.023,19 </text:p>
          </table:table-cell>
          <table:table-cell table:style-name="ce59" office:value-type="float" office:value="14534.6708541938" calcext:value-type="float">
            <text:p><text:s/>R$ 14.534,67 </text:p>
          </table:table-cell>
          <table:table-cell table:style-name="ce59" office:value-type="float" office:value="14272.1967216923" calcext:value-type="float">
            <text:p><text:s/>R$ 14.272,20 </text:p>
          </table:table-cell>
          <table:table-cell table:style-name="ce59" office:value-type="float" office:value="15650.5798867543" calcext:value-type="float">
            <text:p><text:s/>R$ 15.650,58 </text:p>
          </table:table-cell>
          <table:table-cell table:style-name="ce59" office:value-type="float" office:value="14735.2670734333" calcext:value-type="float">
            <text:p><text:s/>R$ 14.735,27 </text:p>
          </table:table-cell>
          <table:table-cell table:style-name="ce59" office:value-type="float" office:value="14605.7920515586" calcext:value-type="float">
            <text:p><text:s/>R$ 14.605,79 </text:p>
          </table:table-cell>
          <table:table-cell table:style-name="ce59" office:value-type="float" office:value="14482.8606951454" calcext:value-type="float">
            <text:p><text:s/>R$ 14.482,86 </text:p>
          </table:table-cell>
          <table:table-cell table:style-name="ce59" office:value-type="float" office:value="14869.1182565244" calcext:value-type="float">
            <text:p><text:s/>R$ 14.869,12 </text:p>
          </table:table-cell>
          <table:table-cell table:style-name="ce8" office:value-type="float" office:value="174687.904490084" calcext:value-type="float">
            <text:p>174687,90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36741.8201827038" calcext:value-type="float">
            <text:p>R$ 36.741,82</text:p>
          </table:table-cell>
          <table:table-cell table:style-name="ce57" office:value-type="float" office:value="33920.326503972" calcext:value-type="float">
            <text:p>R$ 33.920,33</text:p>
          </table:table-cell>
          <table:table-cell table:style-name="ce57" office:value-type="float" office:value="33046.7453831139" calcext:value-type="float">
            <text:p>R$ 33.046,75</text:p>
          </table:table-cell>
          <table:table-cell table:style-name="ce59" office:value-type="float" office:value="31637.2359693316" calcext:value-type="float">
            <text:p><text:s/>R$ 31.637,24 </text:p>
          </table:table-cell>
          <table:table-cell table:style-name="ce59" office:value-type="float" office:value="33000.2535774002" calcext:value-type="float">
            <text:p><text:s/>R$ 33.000,25 </text:p>
          </table:table-cell>
          <table:table-cell table:style-name="ce59" office:value-type="float" office:value="34203.9073002355" calcext:value-type="float">
            <text:p><text:s/>R$ 34.203,91 </text:p>
          </table:table-cell>
          <table:table-cell table:style-name="ce59" office:value-type="float" office:value="33586.2365606053" calcext:value-type="float">
            <text:p><text:s/>R$ 33.586,24 </text:p>
          </table:table-cell>
          <table:table-cell table:style-name="ce59" office:value-type="float" office:value="36829.9350574574" calcext:value-type="float">
            <text:p><text:s/>R$ 36.829,94 </text:p>
          </table:table-cell>
          <table:table-cell table:style-name="ce59" office:value-type="float" office:value="34675.9630183509" calcext:value-type="float">
            <text:p><text:s/>R$ 34.675,96 </text:p>
          </table:table-cell>
          <table:table-cell table:style-name="ce59" office:value-type="float" office:value="34371.2742028747" calcext:value-type="float">
            <text:p><text:s/>R$ 34.371,27 </text:p>
          </table:table-cell>
          <table:table-cell table:style-name="ce59" office:value-type="float" office:value="34081.9843550873" calcext:value-type="float">
            <text:p><text:s/>R$ 34.081,98 </text:p>
          </table:table-cell>
          <table:table-cell table:style-name="ce59" office:value-type="float" office:value="34990.9500933525" calcext:value-type="float">
            <text:p><text:s/>R$ 34.990,95 </text:p>
          </table:table-cell>
          <table:table-cell table:style-name="ce8" office:value-type="float" office:value="411086.632204485" calcext:value-type="float">
            <text:p>411086,63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48272.8967572731" calcext:value-type="float">
            <text:p>R$ 48.272,90</text:p>
          </table:table-cell>
          <table:table-cell table:style-name="ce57" office:value-type="float" office:value="44565.9036802443" calcext:value-type="float">
            <text:p>R$ 44.565,90</text:p>
          </table:table-cell>
          <table:table-cell table:style-name="ce57" office:value-type="float" office:value="43418.157296244" calcext:value-type="float">
            <text:p>R$ 43.418,16</text:p>
          </table:table-cell>
          <table:table-cell table:style-name="ce59" office:value-type="float" office:value="41566.2865377575" calcext:value-type="float">
            <text:p><text:s/>R$ 41.566,29 </text:p>
          </table:table-cell>
          <table:table-cell table:style-name="ce59" office:value-type="float" office:value="43357.0744722" calcext:value-type="float">
            <text:p><text:s/>R$ 43.357,07 </text:p>
          </table:table-cell>
          <table:table-cell table:style-name="ce59" office:value-type="float" office:value="44938.4836567479" calcext:value-type="float">
            <text:p><text:s/>R$ 44.938,48 </text:p>
          </table:table-cell>
          <table:table-cell table:style-name="ce59" office:value-type="float" office:value="44126.9627332909" calcext:value-type="float">
            <text:p><text:s/>R$ 44.126,96 </text:p>
          </table:table-cell>
          <table:table-cell table:style-name="ce59" office:value-type="float" office:value="48388.6656612252" calcext:value-type="float">
            <text:p><text:s/>R$ 48.388,67 </text:p>
          </table:table-cell>
          <table:table-cell table:style-name="ce59" office:value-type="float" office:value="45558.6896462974" calcext:value-type="float">
            <text:p><text:s/>R$ 45.558,69 </text:p>
          </table:table-cell>
          <table:table-cell table:style-name="ce59" office:value-type="float" office:value="45158.3770961995" calcext:value-type="float">
            <text:p><text:s/>R$ 45.158,38 </text:p>
          </table:table-cell>
          <table:table-cell table:style-name="ce59" office:value-type="float" office:value="44778.2963357547" calcext:value-type="float">
            <text:p><text:s/>R$ 44.778,30 </text:p>
          </table:table-cell>
          <table:table-cell table:style-name="ce59" office:value-type="float" office:value="45972.5324683411" calcext:value-type="float">
            <text:p><text:s/>R$ 45.972,53 </text:p>
          </table:table-cell>
          <table:table-cell table:style-name="ce8" office:value-type="float" office:value="540102.326341576" calcext:value-type="float">
            <text:p>540102,33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58386.8164857555" calcext:value-type="float">
            <text:p>R$ 58.386,82</text:p>
          </table:table-cell>
          <table:table-cell table:style-name="ce57" office:value-type="float" office:value="53903.1509292683" calcext:value-type="float">
            <text:p>R$ 53.903,15</text:p>
          </table:table-cell>
          <table:table-cell table:style-name="ce57" office:value-type="float" office:value="52514.9338965973" calcext:value-type="float">
            <text:p>R$ 52.514,93</text:p>
          </table:table-cell>
          <table:table-cell table:style-name="ce59" office:value-type="float" office:value="50275.0675244845" calcext:value-type="float">
            <text:p><text:s/>R$ 50.275,07 </text:p>
          </table:table-cell>
          <table:table-cell table:style-name="ce59" office:value-type="float" office:value="52441.0532746031" calcext:value-type="float">
            <text:p><text:s/>R$ 52.441,05 </text:p>
          </table:table-cell>
          <table:table-cell table:style-name="ce59" office:value-type="float" office:value="54353.7921829674" calcext:value-type="float">
            <text:p><text:s/>R$ 54.353,79 </text:p>
          </table:table-cell>
          <table:table-cell table:style-name="ce59" office:value-type="float" office:value="53372.2450537267" calcext:value-type="float">
            <text:p><text:s/>R$ 53.372,25 </text:p>
          </table:table-cell>
          <table:table-cell table:style-name="ce59" office:value-type="float" office:value="58526.8407686113" calcext:value-type="float">
            <text:p><text:s/>R$ 58.526,84 </text:p>
          </table:table-cell>
          <table:table-cell table:style-name="ce59" office:value-type="float" office:value="55103.9409357401" calcext:value-type="float">
            <text:p><text:s/>R$ 55.103,94 </text:p>
          </table:table-cell>
          <table:table-cell table:style-name="ce59" office:value-type="float" office:value="54619.7567046376" calcext:value-type="float">
            <text:p><text:s/>R$ 54.619,76 </text:p>
          </table:table-cell>
          <table:table-cell table:style-name="ce59" office:value-type="float" office:value="54160.0431365573" calcext:value-type="float">
            <text:p><text:s/>R$ 54.160,04 </text:p>
          </table:table-cell>
          <table:table-cell table:style-name="ce59" office:value-type="float" office:value="55604.4902403759" calcext:value-type="float">
            <text:p><text:s/>R$ 55.604,49 </text:p>
          </table:table-cell>
          <table:table-cell table:style-name="ce8" office:value-type="float" office:value="653262.131133325" calcext:value-type="float">
            <text:p>653262,13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42457.9871077683" calcext:value-type="float">
            <text:p>R$ 42.457,99</text:p>
          </table:table-cell>
          <table:table-cell table:style-name="ce57" office:value-type="float" office:value="39197.5350767979" calcext:value-type="float">
            <text:p>R$ 39.197,54</text:p>
          </table:table-cell>
          <table:table-cell table:style-name="ce57" office:value-type="float" office:value="38188.0451880949" calcext:value-type="float">
            <text:p>R$ 38.188,05</text:p>
          </table:table-cell>
          <table:table-cell table:style-name="ce59" office:value-type="float" office:value="36559.2491126402" calcext:value-type="float">
            <text:p><text:s/>R$ 36.559,25 </text:p>
          </table:table-cell>
          <table:table-cell table:style-name="ce59" office:value-type="float" office:value="38134.3203459996" calcext:value-type="float">
            <text:p><text:s/>R$ 38.134,32 </text:p>
          </table:table-cell>
          <table:table-cell table:style-name="ce59" office:value-type="float" office:value="39525.2344050265" calcext:value-type="float">
            <text:p><text:s/>R$ 39.525,23 </text:p>
          </table:table-cell>
          <table:table-cell table:style-name="ce59" office:value-type="float" office:value="38811.4685608288" calcext:value-type="float">
            <text:p><text:s/>R$ 38.811,47 </text:p>
          </table:table-cell>
          <table:table-cell table:style-name="ce59" office:value-type="float" office:value="42559.8105938581" calcext:value-type="float">
            <text:p><text:s/>R$ 42.559,81 </text:p>
          </table:table-cell>
          <table:table-cell table:style-name="ce59" office:value-type="float" office:value="40070.7309398804" calcext:value-type="float">
            <text:p><text:s/>R$ 40.070,73 </text:p>
          </table:table-cell>
          <table:table-cell table:style-name="ce59" office:value-type="float" office:value="39718.6396788857" calcext:value-type="float">
            <text:p><text:s/>R$ 39.718,64 </text:p>
          </table:table-cell>
          <table:table-cell table:style-name="ce59" office:value-type="float" office:value="39384.3431043913" calcext:value-type="float">
            <text:p><text:s/>R$ 39.384,34 </text:p>
          </table:table-cell>
          <table:table-cell table:style-name="ce59" office:value-type="float" office:value="40434.722628453" calcext:value-type="float">
            <text:p><text:s/>R$ 40.434,72 </text:p>
          </table:table-cell>
          <table:table-cell table:style-name="ce8" office:value-type="float" office:value="475042.086742625" calcext:value-type="float">
            <text:p>475042,09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57900.9653418282" calcext:value-type="float">
            <text:p>R$ 57.900,97</text:p>
          </table:table-cell>
          <table:table-cell table:style-name="ce57" office:value-type="float" office:value="53454.6094756225" calcext:value-type="float">
            <text:p>R$ 53.454,61</text:p>
          </table:table-cell>
          <table:table-cell table:style-name="ce57" office:value-type="float" office:value="52077.9441403028" calcext:value-type="float">
            <text:p>R$ 52.077,94</text:p>
          </table:table-cell>
          <table:table-cell table:style-name="ce59" office:value-type="float" office:value="49856.7162503788" calcext:value-type="float">
            <text:p><text:s/>R$ 49.856,72 </text:p>
          </table:table-cell>
          <table:table-cell table:style-name="ce59" office:value-type="float" office:value="52004.678297241" calcext:value-type="float">
            <text:p><text:s/>R$ 52.004,68 </text:p>
          </table:table-cell>
          <table:table-cell table:style-name="ce59" office:value-type="float" office:value="53901.5008319683" calcext:value-type="float">
            <text:p><text:s/>R$ 53.901,50 </text:p>
          </table:table-cell>
          <table:table-cell table:style-name="ce59" office:value-type="float" office:value="52928.1213992088" calcext:value-type="float">
            <text:p><text:s/>R$ 52.928,12 </text:p>
          </table:table-cell>
          <table:table-cell table:style-name="ce59" office:value-type="float" office:value="58039.8244479866" calcext:value-type="float">
            <text:p><text:s/>R$ 58.039,82 </text:p>
          </table:table-cell>
          <table:table-cell table:style-name="ce59" office:value-type="float" office:value="54645.4074113945" calcext:value-type="float">
            <text:p><text:s/>R$ 54.645,41 </text:p>
          </table:table-cell>
          <table:table-cell table:style-name="ce59" office:value-type="float" office:value="54165.2521970583" calcext:value-type="float">
            <text:p><text:s/>R$ 54.165,25 </text:p>
          </table:table-cell>
          <table:table-cell table:style-name="ce59" office:value-type="float" office:value="53709.3640193037" calcext:value-type="float">
            <text:p><text:s/>R$ 53.709,36 </text:p>
          </table:table-cell>
          <table:table-cell table:style-name="ce59" office:value-type="float" office:value="55141.7915214387" calcext:value-type="float">
            <text:p><text:s/>R$ 55.141,79 </text:p>
          </table:table-cell>
          <table:table-cell table:style-name="ce8" office:value-type="float" office:value="647826.175333732" calcext:value-type="float">
            <text:p>647826,18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36626.4910318229" calcext:value-type="float">
            <text:p>R$ 36.626,49</text:p>
          </table:table-cell>
          <table:table-cell table:style-name="ce57" office:value-type="float" office:value="33813.8537589133" calcext:value-type="float">
            <text:p>R$ 33.813,85</text:p>
          </table:table-cell>
          <table:table-cell table:style-name="ce57" office:value-type="float" office:value="32943.0147278154" calcext:value-type="float">
            <text:p>R$ 32.943,01</text:p>
          </table:table-cell>
          <table:table-cell table:style-name="ce59" office:value-type="float" office:value="31537.9296327805" calcext:value-type="float">
            <text:p><text:s/>R$ 31.537,93 </text:p>
          </table:table-cell>
          <table:table-cell table:style-name="ce59" office:value-type="float" office:value="32896.6688555489" calcext:value-type="float">
            <text:p><text:s/>R$ 32.896,67 </text:p>
          </table:table-cell>
          <table:table-cell table:style-name="ce59" office:value-type="float" office:value="34096.5444214742" calcext:value-type="float">
            <text:p><text:s/>R$ 34.096,54 </text:p>
          </table:table-cell>
          <table:table-cell table:style-name="ce59" office:value-type="float" office:value="33480.8124927567" calcext:value-type="float">
            <text:p><text:s/>R$ 33.480,81 </text:p>
          </table:table-cell>
          <table:table-cell table:style-name="ce59" office:value-type="float" office:value="36714.3293221929" calcext:value-type="float">
            <text:p><text:s/>R$ 36.714,33 </text:p>
          </table:table-cell>
          <table:table-cell table:style-name="ce59" office:value-type="float" office:value="34567.1184006646" calcext:value-type="float">
            <text:p><text:s/>R$ 34.567,12 </text:p>
          </table:table-cell>
          <table:table-cell table:style-name="ce59" office:value-type="float" office:value="34263.385974997" calcext:value-type="float">
            <text:p><text:s/>R$ 34.263,39 </text:p>
          </table:table-cell>
          <table:table-cell table:style-name="ce59" office:value-type="float" office:value="33975.0041810931" calcext:value-type="float">
            <text:p><text:s/>R$ 33.975,00 </text:p>
          </table:table-cell>
          <table:table-cell table:style-name="ce59" office:value-type="float" office:value="34881.1167605804" calcext:value-type="float">
            <text:p><text:s/>R$ 34.881,12 </text:p>
          </table:table-cell>
          <table:table-cell table:style-name="ce8" office:value-type="float" office:value="409796.26956064" calcext:value-type="float">
            <text:p>409796,27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94942.0086632493" calcext:value-type="float">
            <text:p>R$ 94.942,01</text:p>
          </table:table-cell>
          <table:table-cell table:style-name="ce57" office:value-type="float" office:value="87651.1810461798" calcext:value-type="float">
            <text:p>R$ 87.651,18</text:p>
          </table:table-cell>
          <table:table-cell table:style-name="ce57" office:value-type="float" office:value="85393.8201987276" calcext:value-type="float">
            <text:p>R$ 85.393,82</text:p>
          </table:table-cell>
          <table:table-cell table:style-name="ce59" office:value-type="float" office:value="81751.6039364737" calcext:value-type="float">
            <text:p><text:s/>R$ 81.751,60 </text:p>
          </table:table-cell>
          <table:table-cell table:style-name="ce59" office:value-type="float" office:value="85273.683923527" calcext:value-type="float">
            <text:p><text:s/>R$ 85.273,68 </text:p>
          </table:table-cell>
          <table:table-cell table:style-name="ce59" office:value-type="float" office:value="88383.9626634676" calcext:value-type="float">
            <text:p><text:s/>R$ 88.383,96 </text:p>
          </table:table-cell>
          <table:table-cell table:style-name="ce59" office:value-type="float" office:value="86787.8822183127" calcext:value-type="float">
            <text:p><text:s/>R$ 86.787,88 </text:p>
          </table:table-cell>
          <table:table-cell table:style-name="ce59" office:value-type="float" office:value="95169.7002463176" calcext:value-type="float">
            <text:p><text:s/>R$ 95.169,70 </text:p>
          </table:table-cell>
          <table:table-cell table:style-name="ce59" office:value-type="float" office:value="89603.7693539359" calcext:value-type="float">
            <text:p><text:s/>R$ 89.603,77 </text:p>
          </table:table-cell>
          <table:table-cell table:style-name="ce59" office:value-type="float" office:value="88816.4439570261" calcext:value-type="float">
            <text:p><text:s/>R$ 88.816,44 </text:p>
          </table:table-cell>
          <table:table-cell table:style-name="ce59" office:value-type="float" office:value="88068.9099726387" calcext:value-type="float">
            <text:p><text:s/>R$ 88.068,91 </text:p>
          </table:table-cell>
          <table:table-cell table:style-name="ce59" office:value-type="float" office:value="90417.7057744754" calcext:value-type="float">
            <text:p><text:s/>R$ 90.417,71 </text:p>
          </table:table-cell>
          <table:table-cell table:style-name="ce8" office:value-type="float" office:value="1062260.67195433" calcext:value-type="float">
            <text:p>1062260,67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64950.6473756297" calcext:value-type="float">
            <text:p>R$ 64.950,65</text:p>
          </table:table-cell>
          <table:table-cell table:style-name="ce57" office:value-type="float" office:value="59962.9292906627" calcext:value-type="float">
            <text:p>R$ 59.962,93</text:p>
          </table:table-cell>
          <table:table-cell table:style-name="ce57" office:value-type="float" office:value="58418.6492562845" calcext:value-type="float">
            <text:p>R$ 58.418,65</text:p>
          </table:table-cell>
          <table:table-cell table:style-name="ce59" office:value-type="float" office:value="55926.9776828031" calcext:value-type="float">
            <text:p><text:s/>R$ 55.926,98 </text:p>
          </table:table-cell>
          <table:table-cell table:style-name="ce59" office:value-type="float" office:value="58336.4629937708" calcext:value-type="float">
            <text:p><text:s/>R$ 58.336,46 </text:p>
          </table:table-cell>
          <table:table-cell table:style-name="ce59" office:value-type="float" office:value="60464.2315181795" calcext:value-type="float">
            <text:p><text:s/>R$ 60.464,23 </text:p>
          </table:table-cell>
          <table:table-cell table:style-name="ce59" office:value-type="float" office:value="59372.3391131632" calcext:value-type="float">
            <text:p><text:s/>R$ 59.372,34 </text:p>
          </table:table-cell>
          <table:table-cell table:style-name="ce59" office:value-type="float" office:value="65106.4131523443" calcext:value-type="float">
            <text:p><text:s/>R$ 65.106,41 </text:p>
          </table:table-cell>
          <table:table-cell table:style-name="ce59" office:value-type="float" office:value="61298.7118007702" calcext:value-type="float">
            <text:p><text:s/>R$ 61.298,71 </text:p>
          </table:table-cell>
          <table:table-cell table:style-name="ce59" office:value-type="float" office:value="60760.0957029589" calcext:value-type="float">
            <text:p><text:s/>R$ 60.760,10 </text:p>
          </table:table-cell>
          <table:table-cell table:style-name="ce59" office:value-type="float" office:value="60248.701253812" calcext:value-type="float">
            <text:p><text:s/>R$ 60.248,70 </text:p>
          </table:table-cell>
          <table:table-cell table:style-name="ce59" office:value-type="float" office:value="61855.5327294716" calcext:value-type="float">
            <text:p><text:s/>R$ 61.855,53 </text:p>
          </table:table-cell>
          <table:table-cell table:style-name="ce8" office:value-type="float" office:value="726701.691869851" calcext:value-type="float">
            <text:p>726701,69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102754.995950766" calcext:value-type="float">
            <text:p>R$ 102.755,00</text:p>
          </table:table-cell>
          <table:table-cell table:style-name="ce57" office:value-type="float" office:value="94864.1900491662" calcext:value-type="float">
            <text:p>R$ 94.864,19</text:p>
          </table:table-cell>
          <table:table-cell table:style-name="ce57" office:value-type="float" office:value="92421.0659989674" calcext:value-type="float">
            <text:p>R$ 92.421,07</text:p>
          </table:table-cell>
          <table:table-cell table:style-name="ce59" office:value-type="float" office:value="88479.1237275839" calcext:value-type="float">
            <text:p><text:s/>R$ 88.479,12 </text:p>
          </table:table-cell>
          <table:table-cell table:style-name="ce59" office:value-type="float" office:value="92291.04344472" calcext:value-type="float">
            <text:p><text:s/>R$ 92.291,04 </text:p>
          </table:table-cell>
          <table:table-cell table:style-name="ce59" office:value-type="float" office:value="95657.2738818906" calcext:value-type="float">
            <text:p><text:s/>R$ 95.657,27 </text:p>
          </table:table-cell>
          <table:table-cell table:style-name="ce59" office:value-type="float" office:value="93929.8484567482" calcext:value-type="float">
            <text:p><text:s/>R$ 93.929,85 </text:p>
          </table:table-cell>
          <table:table-cell table:style-name="ce59" office:value-type="float" office:value="103001.424776379" calcext:value-type="float">
            <text:p><text:s/>R$ 103.001,42 </text:p>
          </table:table-cell>
          <table:table-cell table:style-name="ce59" office:value-type="float" office:value="96977.4611552014" calcext:value-type="float">
            <text:p><text:s/>R$ 96.977,46 </text:p>
          </table:table-cell>
          <table:table-cell table:style-name="ce59" office:value-type="float" office:value="96125.3450149336" calcext:value-type="float">
            <text:p><text:s/>R$ 96.125,35 </text:p>
          </table:table-cell>
          <table:table-cell table:style-name="ce59" office:value-type="float" office:value="95316.2948102847" calcext:value-type="float">
            <text:p><text:s/>R$ 95.316,29 </text:p>
          </table:table-cell>
          <table:table-cell table:style-name="ce59" office:value-type="float" office:value="97858.3781989241" calcext:value-type="float">
            <text:p><text:s/>R$ 97.858,38 </text:p>
          </table:table-cell>
          <table:table-cell table:style-name="ce8" office:value-type="float" office:value="1149676.44546557" calcext:value-type="float">
            <text:p>1149676,45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24242.7096340381" calcext:value-type="float">
            <text:p>R$ 24.242,71</text:p>
          </table:table-cell>
          <table:table-cell table:style-name="ce57" office:value-type="float" office:value="22381.0530354364" calcext:value-type="float">
            <text:p>R$ 22.381,05</text:p>
          </table:table-cell>
          <table:table-cell table:style-name="ce57" office:value-type="float" office:value="21804.6533538356" calcext:value-type="float">
            <text:p>R$ 21.804,65</text:p>
          </table:table-cell>
          <table:table-cell table:style-name="ce59" office:value-type="float" office:value="20874.6415233152" calcext:value-type="float">
            <text:p><text:s/>R$ 20.874,64 </text:p>
          </table:table-cell>
          <table:table-cell table:style-name="ce59" office:value-type="float" office:value="21773.9774825621" calcext:value-type="float">
            <text:p><text:s/>R$ 21.773,98 </text:p>
          </table:table-cell>
          <table:table-cell table:style-name="ce59" office:value-type="float" office:value="22568.1631695402" calcext:value-type="float">
            <text:p><text:s/>R$ 22.568,16 </text:p>
          </table:table-cell>
          <table:table-cell table:style-name="ce59" office:value-type="float" office:value="22160.6163382771" calcext:value-type="float">
            <text:p><text:s/>R$ 22.160,62 </text:p>
          </table:table-cell>
          <table:table-cell table:style-name="ce59" office:value-type="float" office:value="24300.8489236124" calcext:value-type="float">
            <text:p><text:s/>R$ 24.300,85 </text:p>
          </table:table-cell>
          <table:table-cell table:style-name="ce59" office:value-type="float" office:value="22879.6313997055" calcext:value-type="float">
            <text:p><text:s/>R$ 22.879,63 </text:p>
          </table:table-cell>
          <table:table-cell table:style-name="ce59" office:value-type="float" office:value="22678.5939321658" calcext:value-type="float">
            <text:p><text:s/>R$ 22.678,59 </text:p>
          </table:table-cell>
          <table:table-cell table:style-name="ce59" office:value-type="float" office:value="22487.7168949066" calcext:value-type="float">
            <text:p><text:s/>R$ 22.487,72 </text:p>
          </table:table-cell>
          <table:table-cell table:style-name="ce59" office:value-type="float" office:value="23087.4637868809" calcext:value-type="float">
            <text:p><text:s/>R$ 23.087,46 </text:p>
          </table:table-cell>
          <table:table-cell table:style-name="ce8" office:value-type="float" office:value="271240.069474276" calcext:value-type="float">
            <text:p>271240,07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66509.0782517382" calcext:value-type="float">
            <text:p>R$ 66.509,08</text:p>
          </table:table-cell>
          <table:table-cell table:style-name="ce57" office:value-type="float" office:value="61401.684471778" calcext:value-type="float">
            <text:p>R$ 61.401,68</text:p>
          </table:table-cell>
          <table:table-cell table:style-name="ce57" office:value-type="float" office:value="59820.350862352" calcext:value-type="float">
            <text:p>R$ 59.820,35</text:p>
          </table:table-cell>
          <table:table-cell table:style-name="ce59" office:value-type="float" office:value="57268.8939276751" calcext:value-type="float">
            <text:p><text:s/>R$ 57.268,89 </text:p>
          </table:table-cell>
          <table:table-cell table:style-name="ce59" office:value-type="float" office:value="59736.1926162744" calcext:value-type="float">
            <text:p><text:s/>R$ 59.736,19 </text:p>
          </table:table-cell>
          <table:table-cell table:style-name="ce59" office:value-type="float" office:value="61915.0149838645" calcext:value-type="float">
            <text:p><text:s/>R$ 61.915,01 </text:p>
          </table:table-cell>
          <table:table-cell table:style-name="ce59" office:value-type="float" office:value="60796.9236277042" calcext:value-type="float">
            <text:p><text:s/>R$ 60.796,92 </text:p>
          </table:table-cell>
          <table:table-cell table:style-name="ce59" office:value-type="float" office:value="66668.5814845934" calcext:value-type="float">
            <text:p><text:s/>R$ 66.668,58 </text:p>
          </table:table-cell>
          <table:table-cell table:style-name="ce59" office:value-type="float" office:value="62769.5178511475" calcext:value-type="float">
            <text:p><text:s/>R$ 62.769,52 </text:p>
          </table:table-cell>
          <table:table-cell table:style-name="ce59" office:value-type="float" office:value="62217.9781568654" calcext:value-type="float">
            <text:p><text:s/>R$ 62.217,98 </text:p>
          </table:table-cell>
          <table:table-cell table:style-name="ce59" office:value-type="float" office:value="61694.3132695994" calcext:value-type="float">
            <text:p><text:s/>R$ 61.694,31 </text:p>
          </table:table-cell>
          <table:table-cell table:style-name="ce59" office:value-type="float" office:value="63339.6991844455" calcext:value-type="float">
            <text:p><text:s/>R$ 63.339,70 </text:p>
          </table:table-cell>
          <table:table-cell table:style-name="ce8" office:value-type="float" office:value="744138.228688038" calcext:value-type="float">
            <text:p>744138,23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85991.3946110587" calcext:value-type="float">
            <text:p>R$ 85.991,39</text:p>
          </table:table-cell>
          <table:table-cell table:style-name="ce57" office:value-type="float" office:value="79387.9064029636" calcext:value-type="float">
            <text:p>R$ 79.387,91</text:p>
          </table:table-cell>
          <table:table-cell table:style-name="ce57" office:value-type="float" office:value="77343.3572076615" calcext:value-type="float">
            <text:p>R$ 77.343,36</text:p>
          </table:table-cell>
          <table:table-cell table:style-name="ce59" office:value-type="float" office:value="74044.5092026948" calcext:value-type="float">
            <text:p><text:s/>R$ 74.044,51 </text:p>
          </table:table-cell>
          <table:table-cell table:style-name="ce59" office:value-type="float" office:value="77234.5467243641" calcext:value-type="float">
            <text:p><text:s/>R$ 77.234,55 </text:p>
          </table:table-cell>
          <table:table-cell table:style-name="ce59" office:value-type="float" office:value="80051.6053714511" calcext:value-type="float">
            <text:p><text:s/>R$ 80.051,61 </text:p>
          </table:table-cell>
          <table:table-cell table:style-name="ce59" office:value-type="float" office:value="78605.9946736922" calcext:value-type="float">
            <text:p><text:s/>R$ 78.605,99 </text:p>
          </table:table-cell>
          <table:table-cell table:style-name="ce59" office:value-type="float" office:value="86197.6206752101" calcext:value-type="float">
            <text:p><text:s/>R$ 86.197,62 </text:p>
          </table:table-cell>
          <table:table-cell table:style-name="ce59" office:value-type="float" office:value="81156.4153491008" calcext:value-type="float">
            <text:p><text:s/>R$ 81.156,42 </text:p>
          </table:table-cell>
          <table:table-cell table:style-name="ce59" office:value-type="float" office:value="80443.314690644" calcext:value-type="float">
            <text:p><text:s/>R$ 80.443,31 </text:p>
          </table:table-cell>
          <table:table-cell table:style-name="ce59" office:value-type="float" office:value="79766.2541276573" calcext:value-type="float">
            <text:p><text:s/>R$ 79.766,25 </text:p>
          </table:table-cell>
          <table:table-cell table:style-name="ce59" office:value-type="float" office:value="81893.6182892154" calcext:value-type="float">
            <text:p><text:s/>R$ 81.893,62 </text:p>
          </table:table-cell>
          <table:table-cell table:style-name="ce8" office:value-type="float" office:value="962116.537325714" calcext:value-type="float">
            <text:p>962116,54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2763.7183428549" calcext:value-type="float">
            <text:p>R$ 12.763,72</text:p>
          </table:table-cell>
          <table:table-cell table:style-name="ce57" office:value-type="float" office:value="11783.5613870373" calcext:value-type="float">
            <text:p>R$ 11.783,56</text:p>
          </table:table-cell>
          <table:table-cell table:style-name="ce57" office:value-type="float" office:value="11480.0885781012" calcext:value-type="float">
            <text:p>R$ 11.480,09</text:p>
          </table:table-cell>
          <table:table-cell table:style-name="ce59" office:value-type="float" office:value="10990.4399687057" calcext:value-type="float">
            <text:p><text:s/>R$ 10.990,44 </text:p>
          </table:table-cell>
          <table:table-cell table:style-name="ce59" office:value-type="float" office:value="11463.9378182741" calcext:value-type="float">
            <text:p><text:s/>R$ 11.463,94 </text:p>
          </table:table-cell>
          <table:table-cell table:style-name="ce59" office:value-type="float" office:value="11882.0743456482" calcext:value-type="float">
            <text:p><text:s/>R$ 11.882,07 </text:p>
          </table:table-cell>
          <table:table-cell table:style-name="ce59" office:value-type="float" office:value="11667.5020868418" calcext:value-type="float">
            <text:p><text:s/>R$ 11.667,50 </text:p>
          </table:table-cell>
          <table:table-cell table:style-name="ce59" office:value-type="float" office:value="12794.3285150668" calcext:value-type="float">
            <text:p><text:s/>R$ 12.794,33 </text:p>
          </table:table-cell>
          <table:table-cell table:style-name="ce59" office:value-type="float" office:value="12046.0614915816" calcext:value-type="float">
            <text:p><text:s/>R$ 12.046,06 </text:p>
          </table:table-cell>
          <table:table-cell table:style-name="ce59" office:value-type="float" office:value="11940.2158311429" calcext:value-type="float">
            <text:p><text:s/>R$ 11.940,22 </text:p>
          </table:table-cell>
          <table:table-cell table:style-name="ce59" office:value-type="float" office:value="11839.7196086302" calcext:value-type="float">
            <text:p><text:s/>R$ 11.839,72 </text:p>
          </table:table-cell>
          <table:table-cell table:style-name="ce59" office:value-type="float" office:value="12155.4846580706" calcext:value-type="float">
            <text:p><text:s/>R$ 12.155,48 </text:p>
          </table:table-cell>
          <table:table-cell table:style-name="ce8" office:value-type="float" office:value="142807.132631955" calcext:value-type="float">
            <text:p>142807,13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92504.0568732241" calcext:value-type="float">
            <text:p>R$ 92.504,06</text:p>
          </table:table-cell>
          <table:table-cell table:style-name="ce57" office:value-type="float" office:value="85400.4454999445" calcext:value-type="float">
            <text:p>R$ 85.400,45</text:p>
          </table:table-cell>
          <table:table-cell table:style-name="ce57" office:value-type="float" office:value="83201.0498988176" calcext:value-type="float">
            <text:p>R$ 83.201,05</text:p>
          </table:table-cell>
          <table:table-cell table:style-name="ce59" office:value-type="float" office:value="79652.3596508247" calcext:value-type="float">
            <text:p><text:s/>R$ 79.652,36 </text:p>
          </table:table-cell>
          <table:table-cell table:style-name="ce59" office:value-type="float" office:value="83083.9985219807" calcext:value-type="float">
            <text:p><text:s/>R$ 83.084,00 </text:p>
          </table:table-cell>
          <table:table-cell table:style-name="ce59" office:value-type="float" office:value="86114.4105124361" calcext:value-type="float">
            <text:p><text:s/>R$ 86.114,41 </text:p>
          </table:table-cell>
          <table:table-cell table:style-name="ce59" office:value-type="float" office:value="84559.3147402735" calcext:value-type="float">
            <text:p><text:s/>R$ 84.559,31 </text:p>
          </table:table-cell>
          <table:table-cell table:style-name="ce59" office:value-type="float" office:value="92725.9017177377" calcext:value-type="float">
            <text:p><text:s/>R$ 92.725,90 </text:p>
          </table:table-cell>
          <table:table-cell table:style-name="ce59" office:value-type="float" office:value="87302.8946098144" calcext:value-type="float">
            <text:p><text:s/>R$ 87.302,89 </text:p>
          </table:table-cell>
          <table:table-cell table:style-name="ce59" office:value-type="float" office:value="86535.786410621" calcext:value-type="float">
            <text:p><text:s/>R$ 86.535,79 </text:p>
          </table:table-cell>
          <table:table-cell table:style-name="ce59" office:value-type="float" office:value="85807.4478471121" calcext:value-type="float">
            <text:p><text:s/>R$ 85.807,45 </text:p>
          </table:table-cell>
          <table:table-cell table:style-name="ce59" office:value-type="float" office:value="88095.9305061144" calcext:value-type="float">
            <text:p><text:s/>R$ 88.095,93 </text:p>
          </table:table-cell>
          <table:table-cell table:style-name="ce8" office:value-type="float" office:value="1034983.5967889" calcext:value-type="float">
            <text:p>1034983,60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04216.875220743" calcext:value-type="float">
            <text:p>R$ 104.216,88</text:p>
          </table:table-cell>
          <table:table-cell table:style-name="ce57" office:value-type="float" office:value="96213.8080566693" calcext:value-type="float">
            <text:p>R$ 96.213,81</text:p>
          </table:table-cell>
          <table:table-cell table:style-name="ce57" office:value-type="float" office:value="93735.9260623928" calcext:value-type="float">
            <text:p>R$ 93.735,93</text:p>
          </table:table-cell>
          <table:table-cell table:style-name="ce59" office:value-type="float" office:value="89737.9023943175" calcext:value-type="float">
            <text:p><text:s/>R$ 89.737,90 </text:p>
          </table:table-cell>
          <table:table-cell table:style-name="ce59" office:value-type="float" office:value="93604.0536975845" calcext:value-type="float">
            <text:p><text:s/>R$ 93.604,05 </text:p>
          </table:table-cell>
          <table:table-cell table:style-name="ce59" office:value-type="float" office:value="97018.1749691475" calcext:value-type="float">
            <text:p><text:s/>R$ 97.018,17 </text:p>
          </table:table-cell>
          <table:table-cell table:style-name="ce59" office:value-type="float" office:value="95266.1737324245" calcext:value-type="float">
            <text:p><text:s/>R$ 95.266,17 </text:p>
          </table:table-cell>
          <table:table-cell table:style-name="ce59" office:value-type="float" office:value="104466.809950749" calcext:value-type="float">
            <text:p><text:s/>R$ 104.466,81 </text:p>
          </table:table-cell>
          <table:table-cell table:style-name="ce59" office:value-type="float" office:value="98357.1443404915" calcext:value-type="float">
            <text:p><text:s/>R$ 98.357,14 </text:p>
          </table:table-cell>
          <table:table-cell table:style-name="ce59" office:value-type="float" office:value="97492.9052770554" calcext:value-type="float">
            <text:p><text:s/>R$ 97.492,91 </text:p>
          </table:table-cell>
          <table:table-cell table:style-name="ce59" office:value-type="float" office:value="96672.3448415743" calcext:value-type="float">
            <text:p><text:s/>R$ 96.672,34 </text:p>
          </table:table-cell>
          <table:table-cell table:style-name="ce59" office:value-type="float" office:value="99250.5940533352" calcext:value-type="float">
            <text:p><text:s/>R$ 99.250,59 </text:p>
          </table:table-cell>
          <table:table-cell table:style-name="ce8" office:value-type="float" office:value="1166032.71259648" calcext:value-type="float">
            <text:p>1166032,71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49137.0792354213" calcext:value-type="float">
            <text:p>R$ 49.137,08</text:p>
          </table:table-cell>
          <table:table-cell table:style-name="ce57" office:value-type="float" office:value="45363.7234853611" calcext:value-type="float">
            <text:p>R$ 45.363,72</text:p>
          </table:table-cell>
          <table:table-cell table:style-name="ce57" office:value-type="float" office:value="44195.4301199066" calcext:value-type="float">
            <text:p>R$ 44.195,43</text:p>
          </table:table-cell>
          <table:table-cell table:style-name="ce59" office:value-type="float" office:value="42310.4071296548" calcext:value-type="float">
            <text:p><text:s/>R$ 42.310,41 </text:p>
          </table:table-cell>
          <table:table-cell table:style-name="ce59" office:value-type="float" office:value="44133.2537897795" calcext:value-type="float">
            <text:p><text:s/>R$ 44.133,25 </text:p>
          </table:table-cell>
          <table:table-cell table:style-name="ce59" office:value-type="float" office:value="45742.9733969428" calcext:value-type="float">
            <text:p><text:s/>R$ 45.742,97 </text:p>
          </table:table-cell>
          <table:table-cell table:style-name="ce59" office:value-type="float" office:value="44916.9246077513" calcext:value-type="float">
            <text:p><text:s/>R$ 44.916,92 </text:p>
          </table:table-cell>
          <table:table-cell table:style-name="ce59" office:value-type="float" office:value="49254.920636883" calcext:value-type="float">
            <text:p><text:s/>R$ 49.254,92 </text:p>
          </table:table-cell>
          <table:table-cell table:style-name="ce59" office:value-type="float" office:value="46374.2823279981" calcext:value-type="float">
            <text:p><text:s/>R$ 46.374,28 </text:p>
          </table:table-cell>
          <table:table-cell table:style-name="ce59" office:value-type="float" office:value="45966.8033736689" calcext:value-type="float">
            <text:p><text:s/>R$ 45.966,80 </text:p>
          </table:table-cell>
          <table:table-cell table:style-name="ce59" office:value-type="float" office:value="45579.918398944" calcext:value-type="float">
            <text:p><text:s/>R$ 45.579,92 </text:p>
          </table:table-cell>
          <table:table-cell table:style-name="ce59" office:value-type="float" office:value="46795.5337735042" calcext:value-type="float">
            <text:p><text:s/>R$ 46.795,53 </text:p>
          </table:table-cell>
          <table:table-cell table:style-name="ce8" office:value-type="float" office:value="549771.250275816" calcext:value-type="float">
            <text:p>549771,25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53591.3825460361" calcext:value-type="float">
            <text:p>R$ 53.591,38</text:p>
          </table:table-cell>
          <table:table-cell table:style-name="ce57" office:value-type="float" office:value="49475.9700178533" calcext:value-type="float">
            <text:p>R$ 49.475,97</text:p>
          </table:table-cell>
          <table:table-cell table:style-name="ce57" office:value-type="float" office:value="48201.77021501" calcext:value-type="float">
            <text:p>R$ 48.201,77</text:p>
          </table:table-cell>
          <table:table-cell table:style-name="ce59" office:value-type="float" office:value="46145.868851914" calcext:value-type="float">
            <text:p><text:s/>R$ 46.145,87 </text:p>
          </table:table-cell>
          <table:table-cell table:style-name="ce59" office:value-type="float" office:value="48133.9575662934" calcext:value-type="float">
            <text:p><text:s/>R$ 48.133,96 </text:p>
          </table:table-cell>
          <table:table-cell table:style-name="ce59" office:value-type="float" office:value="49889.5991429128" calcext:value-type="float">
            <text:p><text:s/>R$ 49.889,60 </text:p>
          </table:table-cell>
          <table:table-cell table:style-name="ce59" office:value-type="float" office:value="48988.6685757712" calcext:value-type="float">
            <text:p><text:s/>R$ 48.988,67 </text:p>
          </table:table-cell>
          <table:table-cell table:style-name="ce59" office:value-type="float" office:value="53719.906335479" calcext:value-type="float">
            <text:p><text:s/>R$ 53.719,91 </text:p>
          </table:table-cell>
          <table:table-cell table:style-name="ce59" office:value-type="float" office:value="50578.1365764631" calcext:value-type="float">
            <text:p><text:s/>R$ 50.578,14 </text:p>
          </table:table-cell>
          <table:table-cell table:style-name="ce59" office:value-type="float" office:value="50133.7194303749" calcext:value-type="float">
            <text:p><text:s/>R$ 50.133,72 </text:p>
          </table:table-cell>
          <table:table-cell table:style-name="ce59" office:value-type="float" office:value="49711.7631194908" calcext:value-type="float">
            <text:p><text:s/>R$ 49.711,76 </text:p>
          </table:table-cell>
          <table:table-cell table:style-name="ce59" office:value-type="float" office:value="51037.5746976429" calcext:value-type="float">
            <text:p><text:s/>R$ 51.037,57 </text:p>
          </table:table-cell>
          <table:table-cell table:style-name="ce8" office:value-type="float" office:value="599608.317075242" calcext:value-type="float">
            <text:p>599608,32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49934.8287115973" calcext:value-type="float">
            <text:p>R$ 49.934,83</text:p>
          </table:table-cell>
          <table:table-cell table:style-name="ce57" office:value-type="float" office:value="46100.2118402031" calcext:value-type="float">
            <text:p>R$ 46.100,21</text:p>
          </table:table-cell>
          <table:table-cell table:style-name="ce57" office:value-type="float" office:value="44912.9510180985" calcext:value-type="float">
            <text:p>R$ 44.912,95</text:p>
          </table:table-cell>
          <table:table-cell table:style-name="ce59" office:value-type="float" office:value="42997.324334537" calcext:value-type="float">
            <text:p><text:s/>R$ 42.997,32 </text:p>
          </table:table-cell>
          <table:table-cell table:style-name="ce59" office:value-type="float" office:value="44849.7652438701" calcext:value-type="float">
            <text:p><text:s/>R$ 44.849,77 </text:p>
          </table:table-cell>
          <table:table-cell table:style-name="ce59" office:value-type="float" office:value="46485.618943523" calcext:value-type="float">
            <text:p><text:s/>R$ 46.485,62 </text:p>
          </table:table-cell>
          <table:table-cell table:style-name="ce59" office:value-type="float" office:value="45646.1591010266" calcext:value-type="float">
            <text:p><text:s/>R$ 45.646,16 </text:p>
          </table:table-cell>
          <table:table-cell table:style-name="ce59" office:value-type="float" office:value="50054.5832897832" calcext:value-type="float">
            <text:p><text:s/>R$ 50.054,58 </text:p>
          </table:table-cell>
          <table:table-cell table:style-name="ce59" office:value-type="float" office:value="47127.1772906382" calcext:value-type="float">
            <text:p><text:s/>R$ 47.127,18 </text:p>
          </table:table-cell>
          <table:table-cell table:style-name="ce59" office:value-type="float" office:value="46713.0828408944" calcext:value-type="float">
            <text:p><text:s/>R$ 46.713,08 </text:p>
          </table:table-cell>
          <table:table-cell table:style-name="ce59" office:value-type="float" office:value="46319.9167177836" calcext:value-type="float">
            <text:p><text:s/>R$ 46.319,92 </text:p>
          </table:table-cell>
          <table:table-cell table:style-name="ce59" office:value-type="float" office:value="47555.2678304743" calcext:value-type="float">
            <text:p><text:s/>R$ 47.555,27 </text:p>
          </table:table-cell>
          <table:table-cell table:style-name="ce8" office:value-type="float" office:value="558696.887162429" calcext:value-type="float">
            <text:p>558696,89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54045.7707438681" calcext:value-type="float">
            <text:p>R$ 54.045,77</text:p>
          </table:table-cell>
          <table:table-cell table:style-name="ce57" office:value-type="float" office:value="49895.4646415102" calcext:value-type="float">
            <text:p>R$ 49.895,46</text:p>
          </table:table-cell>
          <table:table-cell table:style-name="ce57" office:value-type="float" office:value="48610.4612108338" calcext:value-type="float">
            <text:p>R$ 48.610,46</text:p>
          </table:table-cell>
          <table:table-cell table:style-name="ce59" office:value-type="float" office:value="46537.1283639634" calcext:value-type="float">
            <text:p><text:s/>R$ 46.537,13 </text:p>
          </table:table-cell>
          <table:table-cell table:style-name="ce59" office:value-type="float" office:value="48542.073595289" calcext:value-type="float">
            <text:p><text:s/>R$ 48.542,07 </text:p>
          </table:table-cell>
          <table:table-cell table:style-name="ce59" office:value-type="float" office:value="50312.6008265442" calcext:value-type="float">
            <text:p><text:s/>R$ 50.312,60 </text:p>
          </table:table-cell>
          <table:table-cell table:style-name="ce59" office:value-type="float" office:value="49404.031489934" calcext:value-type="float">
            <text:p><text:s/>R$ 49.404,03 </text:p>
          </table:table-cell>
          <table:table-cell table:style-name="ce59" office:value-type="float" office:value="54175.3842550217" calcext:value-type="float">
            <text:p><text:s/>R$ 54.175,38 </text:p>
          </table:table-cell>
          <table:table-cell table:style-name="ce59" office:value-type="float" office:value="51006.9762002391" calcext:value-type="float">
            <text:p><text:s/>R$ 51.006,98 </text:p>
          </table:table-cell>
          <table:table-cell table:style-name="ce59" office:value-type="float" office:value="50558.790950092" calcext:value-type="float">
            <text:p><text:s/>R$ 50.558,79 </text:p>
          </table:table-cell>
          <table:table-cell table:style-name="ce59" office:value-type="float" office:value="50133.2569750657" calcext:value-type="float">
            <text:p><text:s/>R$ 50.133,26 </text:p>
          </table:table-cell>
          <table:table-cell table:style-name="ce59" office:value-type="float" office:value="51470.3097846443" calcext:value-type="float">
            <text:p><text:s/>R$ 51.470,31 </text:p>
          </table:table-cell>
          <table:table-cell table:style-name="ce8" office:value-type="float" office:value="604692.249037006" calcext:value-type="float">
            <text:p>604692,25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38430.2236313559" calcext:value-type="float">
            <text:p>R$ 38.430,22</text:p>
          </table:table-cell>
          <table:table-cell table:style-name="ce57" office:value-type="float" office:value="35479.073347866" calcext:value-type="float">
            <text:p>R$ 35.479,07</text:p>
          </table:table-cell>
          <table:table-cell table:style-name="ce57" office:value-type="float" office:value="34565.3483971759" calcext:value-type="float">
            <text:p>R$ 34.565,35</text:p>
          </table:table-cell>
          <table:table-cell table:style-name="ce59" office:value-type="float" office:value="33091.0675446541" calcext:value-type="float">
            <text:p><text:s/>R$ 33.091,07 </text:p>
          </table:table-cell>
          <table:table-cell table:style-name="ce59" office:value-type="float" office:value="34516.7201451808" calcext:value-type="float">
            <text:p><text:s/>R$ 34.516,72 </text:p>
          </table:table-cell>
          <table:table-cell table:style-name="ce59" office:value-type="float" office:value="35775.6855832907" calcext:value-type="float">
            <text:p><text:s/>R$ 35.775,69 </text:p>
          </table:table-cell>
          <table:table-cell table:style-name="ce59" office:value-type="float" office:value="35129.6309094477" calcext:value-type="float">
            <text:p><text:s/>R$ 35.129,63 </text:p>
          </table:table-cell>
          <table:table-cell table:style-name="ce59" office:value-type="float" office:value="38522.3876647432" calcext:value-type="float">
            <text:p><text:s/>R$ 38.522,39 </text:p>
          </table:table-cell>
          <table:table-cell table:style-name="ce59" office:value-type="float" office:value="36269.4337624344" calcext:value-type="float">
            <text:p><text:s/>R$ 36.269,43 </text:p>
          </table:table-cell>
          <table:table-cell table:style-name="ce59" office:value-type="float" office:value="35950.7435272066" calcext:value-type="float">
            <text:p><text:s/>R$ 35.950,74 </text:p>
          </table:table-cell>
          <table:table-cell table:style-name="ce59" office:value-type="float" office:value="35648.15989119" calcext:value-type="float">
            <text:p><text:s/>R$ 35.648,16 </text:p>
          </table:table-cell>
          <table:table-cell table:style-name="ce59" office:value-type="float" office:value="36598.8954949535" calcext:value-type="float">
            <text:p><text:s/>R$ 36.598,90 </text:p>
          </table:table-cell>
          <table:table-cell table:style-name="ce8" office:value-type="float" office:value="429977.369899499" calcext:value-type="float">
            <text:p>429977,37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174256.449686976" calcext:value-type="float">
            <text:p>R$ 174.256,45</text:p>
          </table:table-cell>
          <table:table-cell table:style-name="ce57" office:value-type="float" office:value="160874.873357192" calcext:value-type="float">
            <text:p>R$ 160.874,87</text:p>
          </table:table-cell>
          <table:table-cell table:style-name="ce57" office:value-type="float" office:value="156731.715944812" calcext:value-type="float">
            <text:p>R$ 156.731,72</text:p>
          </table:table-cell>
          <table:table-cell table:style-name="ce59" office:value-type="float" office:value="150046.796552557" calcext:value-type="float">
            <text:p><text:s/>R$ 150.046,80 </text:p>
          </table:table-cell>
          <table:table-cell table:style-name="ce59" office:value-type="float" office:value="156511.217968312" calcext:value-type="float">
            <text:p><text:s/>R$ 156.511,22 </text:p>
          </table:table-cell>
          <table:table-cell table:style-name="ce59" office:value-type="float" office:value="162219.819865301" calcext:value-type="float">
            <text:p><text:s/>R$ 162.219,82 </text:p>
          </table:table-cell>
          <table:table-cell table:style-name="ce59" office:value-type="float" office:value="159290.375716146" calcext:value-type="float">
            <text:p><text:s/>R$ 159.290,38 </text:p>
          </table:table-cell>
          <table:table-cell table:style-name="ce59" office:value-type="float" office:value="174674.354547509" calcext:value-type="float">
            <text:p><text:s/>R$ 174.674,35 </text:p>
          </table:table-cell>
          <table:table-cell table:style-name="ce59" office:value-type="float" office:value="164458.651612998" calcext:value-type="float">
            <text:p><text:s/>R$ 164.458,65 </text:p>
          </table:table-cell>
          <table:table-cell table:style-name="ce59" office:value-type="float" office:value="163013.595516697" calcext:value-type="float">
            <text:p><text:s/>R$ 163.013,60 </text:p>
          </table:table-cell>
          <table:table-cell table:style-name="ce59" office:value-type="float" office:value="161641.572531574" calcext:value-type="float">
            <text:p><text:s/>R$ 161.641,57 </text:p>
          </table:table-cell>
          <table:table-cell table:style-name="ce59" office:value-type="float" office:value="165952.549550393" calcext:value-type="float">
            <text:p><text:s/>R$ 165.952,55 </text:p>
          </table:table-cell>
          <table:table-cell table:style-name="ce8" office:value-type="float" office:value="1949671.97285047" calcext:value-type="float">
            <text:p>1949671,97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30752.8776345879" calcext:value-type="float">
            <text:p>R$ 30.752,88</text:p>
          </table:table-cell>
          <table:table-cell table:style-name="ce57" office:value-type="float" office:value="28391.2894112138" calcext:value-type="float">
            <text:p>R$ 28.391,29</text:p>
          </table:table-cell>
          <table:table-cell table:style-name="ce57" office:value-type="float" office:value="27660.1026278687" calcext:value-type="float">
            <text:p>R$ 27.660,10</text:p>
          </table:table-cell>
          <table:table-cell table:style-name="ce59" office:value-type="float" office:value="26480.3442405242" calcext:value-type="float">
            <text:p><text:s/>R$ 26.480,34 </text:p>
          </table:table-cell>
          <table:table-cell table:style-name="ce59" office:value-type="float" office:value="27621.1890192065" calcext:value-type="float">
            <text:p><text:s/>R$ 27.621,19 </text:p>
          </table:table-cell>
          <table:table-cell table:style-name="ce59" office:value-type="float" office:value="28628.6463381065" calcext:value-type="float">
            <text:p><text:s/>R$ 28.628,65 </text:p>
          </table:table-cell>
          <table:table-cell table:style-name="ce59" office:value-type="float" office:value="28111.6563637432" calcext:value-type="float">
            <text:p><text:s/>R$ 28.111,66 </text:p>
          </table:table-cell>
          <table:table-cell table:style-name="ce59" office:value-type="float" office:value="30826.6297227427" calcext:value-type="float">
            <text:p><text:s/>R$ 30.826,63 </text:p>
          </table:table-cell>
          <table:table-cell table:style-name="ce59" office:value-type="float" office:value="29023.7566419434" calcext:value-type="float">
            <text:p><text:s/>R$ 29.023,76 </text:p>
          </table:table-cell>
          <table:table-cell table:style-name="ce59" office:value-type="float" office:value="28768.7323178252" calcext:value-type="float">
            <text:p><text:s/>R$ 28.768,73 </text:p>
          </table:table-cell>
          <table:table-cell table:style-name="ce59" office:value-type="float" office:value="28526.5969188249" calcext:value-type="float">
            <text:p><text:s/>R$ 28.526,60 </text:p>
          </table:table-cell>
          <table:table-cell table:style-name="ce59" office:value-type="float" office:value="29287.4006020366" calcext:value-type="float">
            <text:p><text:s/>R$ 29.287,40 </text:p>
          </table:table-cell>
          <table:table-cell table:style-name="ce8" office:value-type="float" office:value="344079.221838624" calcext:value-type="float">
            <text:p>344079,22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81080.3461990607" calcext:value-type="float">
            <text:p>R$ 81.080,35</text:p>
          </table:table-cell>
          <table:table-cell table:style-name="ce57" office:value-type="float" office:value="74853.9893356158" calcext:value-type="float">
            <text:p>R$ 74.853,99</text:p>
          </table:table-cell>
          <table:table-cell table:style-name="ce57" office:value-type="float" office:value="72926.2062437622" calcext:value-type="float">
            <text:p>R$ 72.926,21</text:p>
          </table:table-cell>
          <table:table-cell table:style-name="ce59" office:value-type="float" office:value="69815.7585122123" calcext:value-type="float">
            <text:p><text:s/>R$ 69.815,76 </text:p>
          </table:table-cell>
          <table:table-cell table:style-name="ce59" office:value-type="float" office:value="72823.6100282252" calcext:value-type="float">
            <text:p><text:s/>R$ 72.823,61 </text:p>
          </table:table-cell>
          <table:table-cell table:style-name="ce59" office:value-type="float" office:value="75479.7838395928" calcext:value-type="float">
            <text:p><text:s/>R$ 75.479,78 </text:p>
          </table:table-cell>
          <table:table-cell table:style-name="ce59" office:value-type="float" office:value="74116.7333114149" calcext:value-type="float">
            <text:p><text:s/>R$ 74.116,73 </text:p>
          </table:table-cell>
          <table:table-cell table:style-name="ce59" office:value-type="float" office:value="81274.7945011529" calcext:value-type="float">
            <text:p><text:s/>R$ 81.274,79 </text:p>
          </table:table-cell>
          <table:table-cell table:style-name="ce59" office:value-type="float" office:value="76521.4970933107" calcext:value-type="float">
            <text:p><text:s/>R$ 76.521,50 </text:p>
          </table:table-cell>
          <table:table-cell table:style-name="ce59" office:value-type="float" office:value="75849.122275761" calcext:value-type="float">
            <text:p><text:s/>R$ 75.849,12 </text:p>
          </table:table-cell>
          <table:table-cell table:style-name="ce59" office:value-type="float" office:value="75210.7292703562" calcext:value-type="float">
            <text:p><text:s/>R$ 75.210,73 </text:p>
          </table:table-cell>
          <table:table-cell table:style-name="ce59" office:value-type="float" office:value="77216.5976888273" calcext:value-type="float">
            <text:p><text:s/>R$ 77.216,60 </text:p>
          </table:table-cell>
          <table:table-cell table:style-name="ce8" office:value-type="float" office:value="907169.168299292" calcext:value-type="float">
            <text:p>907169,17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52838.3718026984" calcext:value-type="float">
            <text:p>R$ 52.838,37</text:p>
          </table:table-cell>
          <table:table-cell table:style-name="ce57" office:value-type="float" office:value="48780.7847998102" calcext:value-type="float">
            <text:p>R$ 48.780,78</text:p>
          </table:table-cell>
          <table:table-cell table:style-name="ce57" office:value-type="float" office:value="47524.4887362459" calcext:value-type="float">
            <text:p>R$ 47.524,49</text:p>
          </table:table-cell>
          <table:table-cell table:style-name="ce59" office:value-type="float" office:value="45497.474775193" calcext:value-type="float">
            <text:p><text:s/>R$ 45.497,47 </text:p>
          </table:table-cell>
          <table:table-cell table:style-name="ce59" office:value-type="float" office:value="47457.6289208131" calcext:value-type="float">
            <text:p><text:s/>R$ 47.457,63 </text:p>
          </table:table-cell>
          <table:table-cell table:style-name="ce59" office:value-type="float" office:value="49188.6020357165" calcext:value-type="float">
            <text:p><text:s/>R$ 49.188,60 </text:p>
          </table:table-cell>
          <table:table-cell table:style-name="ce59" office:value-type="float" office:value="48300.3304141708" calcext:value-type="float">
            <text:p><text:s/>R$ 48.300,33 </text:p>
          </table:table-cell>
          <table:table-cell table:style-name="ce59" office:value-type="float" office:value="52965.0897086275" calcext:value-type="float">
            <text:p><text:s/>R$ 52.965,09 </text:p>
          </table:table-cell>
          <table:table-cell table:style-name="ce59" office:value-type="float" office:value="49867.4648525649" calcext:value-type="float">
            <text:p><text:s/>R$ 49.867,46 </text:p>
          </table:table-cell>
          <table:table-cell table:style-name="ce59" office:value-type="float" office:value="49429.292197095" calcext:value-type="float">
            <text:p><text:s/>R$ 49.429,29 </text:p>
          </table:table-cell>
          <table:table-cell table:style-name="ce59" office:value-type="float" office:value="49013.2647803767" calcext:value-type="float">
            <text:p><text:s/>R$ 49.013,26 </text:p>
          </table:table-cell>
          <table:table-cell table:style-name="ce59" office:value-type="float" office:value="50320.4474239024" calcext:value-type="float">
            <text:p><text:s/>R$ 50.320,45 </text:p>
          </table:table-cell>
          <table:table-cell table:style-name="ce8" office:value-type="float" office:value="591183.240447214" calcext:value-type="float">
            <text:p>591183,24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39757.7867090871" calcext:value-type="float">
            <text:p>R$ 39.757,79</text:p>
          </table:table-cell>
          <table:table-cell table:style-name="ce57" office:value-type="float" office:value="36704.6896300027" calcext:value-type="float">
            <text:p>R$ 36.704,69</text:p>
          </table:table-cell>
          <table:table-cell table:style-name="ce57" office:value-type="float" office:value="35759.4002648201" calcext:value-type="float">
            <text:p>R$ 35.759,40</text:p>
          </table:table-cell>
          <table:table-cell table:style-name="ce59" office:value-type="float" office:value="34234.1907254193" calcext:value-type="float">
            <text:p><text:s/>R$ 34.234,19 </text:p>
          </table:table-cell>
          <table:table-cell table:style-name="ce59" office:value-type="float" office:value="35709.0921612451" calcext:value-type="float">
            <text:p><text:s/>R$ 35.709,09 </text:p>
          </table:table-cell>
          <table:table-cell table:style-name="ce59" office:value-type="float" office:value="37011.5482656547" calcext:value-type="float">
            <text:p><text:s/>R$ 37.011,55 </text:p>
          </table:table-cell>
          <table:table-cell table:style-name="ce59" office:value-type="float" office:value="36343.1757843637" calcext:value-type="float">
            <text:p><text:s/>R$ 36.343,18 </text:p>
          </table:table-cell>
          <table:table-cell table:style-name="ce59" office:value-type="float" office:value="39853.1345274295" calcext:value-type="float">
            <text:p><text:s/>R$ 39.853,13 </text:p>
          </table:table-cell>
          <table:table-cell table:style-name="ce59" office:value-type="float" office:value="37522.3528600463" calcext:value-type="float">
            <text:p><text:s/>R$ 37.522,35 </text:p>
          </table:table-cell>
          <table:table-cell table:style-name="ce59" office:value-type="float" office:value="37192.6535452571" calcext:value-type="float">
            <text:p><text:s/>R$ 37.192,65 </text:p>
          </table:table-cell>
          <table:table-cell table:style-name="ce59" office:value-type="float" office:value="36879.6172283778" calcext:value-type="float">
            <text:p><text:s/>R$ 36.879,62 </text:p>
          </table:table-cell>
          <table:table-cell table:style-name="ce59" office:value-type="float" office:value="37863.1957709789" calcext:value-type="float">
            <text:p><text:s/>R$ 37.863,20 </text:p>
          </table:table-cell>
          <table:table-cell table:style-name="ce8" office:value-type="float" office:value="444830.837472682" calcext:value-type="float">
            <text:p>444830,84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45685.7233677037" calcext:value-type="float">
            <text:p>R$ 45.685,72</text:p>
          </table:table-cell>
          <table:table-cell table:style-name="ce57" office:value-type="float" office:value="42177.4056238009" calcext:value-type="float">
            <text:p>R$ 42.177,41</text:p>
          </table:table-cell>
          <table:table-cell table:style-name="ce57" office:value-type="float" office:value="41091.1724097599" calcext:value-type="float">
            <text:p>R$ 41.091,17</text:p>
          </table:table-cell>
          <table:table-cell table:style-name="ce59" office:value-type="float" office:value="39338.5521845772" calcext:value-type="float">
            <text:p><text:s/>R$ 39.338,55 </text:p>
          </table:table-cell>
          <table:table-cell table:style-name="ce59" office:value-type="float" office:value="41033.3633038381" calcext:value-type="float">
            <text:p><text:s/>R$ 41.033,36 </text:p>
          </table:table-cell>
          <table:table-cell table:style-name="ce59" office:value-type="float" office:value="42530.017273035" calcext:value-type="float">
            <text:p><text:s/>R$ 42.530,02 </text:p>
          </table:table-cell>
          <table:table-cell table:style-name="ce59" office:value-type="float" office:value="41761.9896031277" calcext:value-type="float">
            <text:p><text:s/>R$ 41.761,99 </text:p>
          </table:table-cell>
          <table:table-cell table:style-name="ce59" office:value-type="float" office:value="45795.2876672553" calcext:value-type="float">
            <text:p><text:s/>R$ 45.795,29 </text:p>
          </table:table-cell>
          <table:table-cell table:style-name="ce59" office:value-type="float" office:value="43116.9834833294" calcext:value-type="float">
            <text:p><text:s/>R$ 43.116,98 </text:p>
          </table:table-cell>
          <table:table-cell table:style-name="ce59" office:value-type="float" office:value="42738.1255805946" calcext:value-type="float">
            <text:p><text:s/>R$ 42.738,13 </text:p>
          </table:table-cell>
          <table:table-cell table:style-name="ce59" office:value-type="float" office:value="42378.4151499905" calcext:value-type="float">
            <text:p><text:s/>R$ 42.378,42 </text:p>
          </table:table-cell>
          <table:table-cell table:style-name="ce59" office:value-type="float" office:value="43508.646506592" calcext:value-type="float">
            <text:p><text:s/>R$ 43.508,65 </text:p>
          </table:table-cell>
          <table:table-cell table:style-name="ce8" office:value-type="float" office:value="511155.682153604" calcext:value-type="float">
            <text:p>511155,68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24773.9681613351" calcext:value-type="float">
            <text:p>R$ 24.773,97</text:p>
          </table:table-cell>
          <table:table-cell table:style-name="ce57" office:value-type="float" office:value="22871.5149291129" calcext:value-type="float">
            <text:p>R$ 22.871,51</text:p>
          </table:table-cell>
          <table:table-cell table:style-name="ce57" office:value-type="float" office:value="22282.4839348164" calcext:value-type="float">
            <text:p>R$ 22.282,48</text:p>
          </table:table-cell>
          <table:table-cell table:style-name="ce59" office:value-type="float" office:value="21332.0916797102" calcext:value-type="float">
            <text:p><text:s/>R$ 21.332,09 </text:p>
          </table:table-cell>
          <table:table-cell table:style-name="ce59" office:value-type="float" office:value="22251.1358277061" calcext:value-type="float">
            <text:p><text:s/>R$ 22.251,14 </text:p>
          </table:table-cell>
          <table:table-cell table:style-name="ce59" office:value-type="float" office:value="23062.725423935" calcext:value-type="float">
            <text:p><text:s/>R$ 23.062,73 </text:p>
          </table:table-cell>
          <table:table-cell table:style-name="ce59" office:value-type="float" office:value="22646.2475477248" calcext:value-type="float">
            <text:p><text:s/>R$ 22.646,25 </text:p>
          </table:table-cell>
          <table:table-cell table:style-name="ce59" office:value-type="float" office:value="24833.3815243865" calcext:value-type="float">
            <text:p><text:s/>R$ 24.833,38 </text:p>
          </table:table-cell>
          <table:table-cell table:style-name="ce59" office:value-type="float" office:value="23381.0192175688" calcext:value-type="float">
            <text:p><text:s/>R$ 23.381,02 </text:p>
          </table:table-cell>
          <table:table-cell table:style-name="ce59" office:value-type="float" office:value="23175.5761835497" calcext:value-type="float">
            <text:p><text:s/>R$ 23.175,58 </text:p>
          </table:table-cell>
          <table:table-cell table:style-name="ce59" office:value-type="float" office:value="22980.5162370678" calcext:value-type="float">
            <text:p><text:s/>R$ 22.980,52 </text:p>
          </table:table-cell>
          <table:table-cell table:style-name="ce59" office:value-type="float" office:value="23593.4060761545" calcext:value-type="float">
            <text:p><text:s/>R$ 23.593,41 </text:p>
          </table:table-cell>
          <table:table-cell table:style-name="ce8" office:value-type="float" office:value="277184.066743068" calcext:value-type="float">
            <text:p>277184,07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38430.905512063" calcext:value-type="float">
            <text:p>R$ 138.430,91</text:p>
          </table:table-cell>
          <table:table-cell table:style-name="ce57" office:value-type="float" office:value="127800.459799216" calcext:value-type="float">
            <text:p>R$ 127.800,46</text:p>
          </table:table-cell>
          <table:table-cell table:style-name="ce57" office:value-type="float" office:value="124509.097939698" calcext:value-type="float">
            <text:p>R$ 124.509,10</text:p>
          </table:table-cell>
          <table:table-cell table:style-name="ce59" office:value-type="float" office:value="119198.537289534" calcext:value-type="float">
            <text:p><text:s/>R$ 119.198,54 </text:p>
          </table:table-cell>
          <table:table-cell table:style-name="ce59" office:value-type="float" office:value="124333.93234551" calcext:value-type="float">
            <text:p><text:s/>R$ 124.333,93 </text:p>
          </table:table-cell>
          <table:table-cell table:style-name="ce59" office:value-type="float" office:value="128868.897514533" calcext:value-type="float">
            <text:p><text:s/>R$ 128.868,90 </text:p>
          </table:table-cell>
          <table:table-cell table:style-name="ce59" office:value-type="float" office:value="126541.720489276" calcext:value-type="float">
            <text:p><text:s/>R$ 126.541,72 </text:p>
          </table:table-cell>
          <table:table-cell table:style-name="ce59" office:value-type="float" office:value="138762.892926964" calcext:value-type="float">
            <text:p><text:s/>R$ 138.762,89 </text:p>
          </table:table-cell>
          <table:table-cell table:style-name="ce59" office:value-type="float" office:value="130647.44577877" calcext:value-type="float">
            <text:p><text:s/>R$ 130.647,45 </text:p>
          </table:table-cell>
          <table:table-cell table:style-name="ce59" office:value-type="float" office:value="129499.480097809" calcext:value-type="float">
            <text:p><text:s/>R$ 129.499,48 </text:p>
          </table:table-cell>
          <table:table-cell table:style-name="ce59" office:value-type="float" office:value="128409.532583355" calcext:value-type="float">
            <text:p><text:s/>R$ 128.409,53 </text:p>
          </table:table-cell>
          <table:table-cell table:style-name="ce59" office:value-type="float" office:value="131834.211861676" calcext:value-type="float">
            <text:p><text:s/>R$ 131.834,21 </text:p>
          </table:table-cell>
          <table:table-cell table:style-name="ce8" office:value-type="float" office:value="1548837.1141384" calcext:value-type="float">
            <text:p>1548837,11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64298.1694593112" calcext:value-type="float">
            <text:p>R$ 64.298,17</text:p>
          </table:table-cell>
          <table:table-cell table:style-name="ce57" office:value-type="float" office:value="59360.5567394908" calcext:value-type="float">
            <text:p>R$ 59.360,56</text:p>
          </table:table-cell>
          <table:table-cell table:style-name="ce57" office:value-type="float" office:value="57831.7901550897" calcext:value-type="float">
            <text:p>R$ 57.831,79</text:p>
          </table:table-cell>
          <table:table-cell table:style-name="ce59" office:value-type="float" office:value="55365.1492894166" calcext:value-type="float">
            <text:p><text:s/>R$ 55.365,15 </text:p>
          </table:table-cell>
          <table:table-cell table:style-name="ce59" office:value-type="float" office:value="57750.4295151599" calcext:value-type="float">
            <text:p><text:s/>R$ 57.750,43 </text:p>
          </table:table-cell>
          <table:table-cell table:style-name="ce59" office:value-type="float" office:value="59856.8230105379" calcext:value-type="float">
            <text:p><text:s/>R$ 59.856,82 </text:p>
          </table:table-cell>
          <table:table-cell table:style-name="ce59" office:value-type="float" office:value="58775.8994828163" calcext:value-type="float">
            <text:p><text:s/>R$ 58.775,90 </text:p>
          </table:table-cell>
          <table:table-cell table:style-name="ce59" office:value-type="float" office:value="64452.3704520932" calcext:value-type="float">
            <text:p><text:s/>R$ 64.452,37 </text:p>
          </table:table-cell>
          <table:table-cell table:style-name="ce59" office:value-type="float" office:value="60682.9203134665" calcext:value-type="float">
            <text:p><text:s/>R$ 60.682,92 </text:p>
          </table:table-cell>
          <table:table-cell table:style-name="ce59" office:value-type="float" office:value="60149.7150179089" calcext:value-type="float">
            <text:p><text:s/>R$ 60.149,72 </text:p>
          </table:table-cell>
          <table:table-cell table:style-name="ce59" office:value-type="float" office:value="59643.4579091593" calcext:value-type="float">
            <text:p><text:s/>R$ 59.643,46 </text:p>
          </table:table-cell>
          <table:table-cell table:style-name="ce59" office:value-type="float" office:value="61234.1475587483" calcext:value-type="float">
            <text:p><text:s/>R$ 61.234,15 </text:p>
          </table:table-cell>
          <table:table-cell table:style-name="ce8" office:value-type="float" office:value="719401.428903198" calcext:value-type="float">
            <text:p>719401,43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38613.975054196" calcext:value-type="float">
            <text:p>R$ 138.613,98</text:p>
          </table:table-cell>
          <table:table-cell table:style-name="ce57" office:value-type="float" office:value="127969.470986229" calcext:value-type="float">
            <text:p>R$ 127.969,47</text:p>
          </table:table-cell>
          <table:table-cell table:style-name="ce57" office:value-type="float" office:value="124673.756427389" calcext:value-type="float">
            <text:p>R$ 124.673,76</text:p>
          </table:table-cell>
          <table:table-cell table:style-name="ce59" office:value-type="float" office:value="119356.172765253" calcext:value-type="float">
            <text:p><text:s/>R$ 119.356,17 </text:p>
          </table:table-cell>
          <table:table-cell table:style-name="ce59" office:value-type="float" office:value="124498.359183448" calcext:value-type="float">
            <text:p><text:s/>R$ 124.498,36 </text:p>
          </table:table-cell>
          <table:table-cell table:style-name="ce59" office:value-type="float" office:value="129039.321669283" calcext:value-type="float">
            <text:p><text:s/>R$ 129.039,32 </text:p>
          </table:table-cell>
          <table:table-cell table:style-name="ce59" office:value-type="float" office:value="126709.06704202" calcext:value-type="float">
            <text:p><text:s/>R$ 126.709,07 </text:p>
          </table:table-cell>
          <table:table-cell table:style-name="ce59" office:value-type="float" office:value="138946.40150967" calcext:value-type="float">
            <text:p><text:s/>R$ 138.946,40 </text:p>
          </table:table-cell>
          <table:table-cell table:style-name="ce59" office:value-type="float" office:value="130820.221995115" calcext:value-type="float">
            <text:p><text:s/>R$ 130.820,22 </text:p>
          </table:table-cell>
          <table:table-cell table:style-name="ce59" office:value-type="float" office:value="129670.738173745" calcext:value-type="float">
            <text:p><text:s/>R$ 129.670,74 </text:p>
          </table:table-cell>
          <table:table-cell table:style-name="ce59" office:value-type="float" office:value="128579.349245673" calcext:value-type="float">
            <text:p><text:s/>R$ 128.579,35 </text:p>
          </table:table-cell>
          <table:table-cell table:style-name="ce59" office:value-type="float" office:value="132008.557530469" calcext:value-type="float">
            <text:p><text:s/>R$ 132.008,56 </text:p>
          </table:table-cell>
          <table:table-cell table:style-name="ce8" office:value-type="float" office:value="1550885.39158249" calcext:value-type="float">
            <text:p>1550885,39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18682.43717977" calcext:value-type="float">
            <text:p>R$ 118.682,44</text:p>
          </table:table-cell>
          <table:table-cell table:style-name="ce57" office:value-type="float" office:value="109568.524351988" calcext:value-type="float">
            <text:p>R$ 109.568,52</text:p>
          </table:table-cell>
          <table:table-cell table:style-name="ce57" office:value-type="float" office:value="106746.706162738" calcext:value-type="float">
            <text:p>R$ 106.746,71</text:p>
          </table:table-cell>
          <table:table-cell table:style-name="ce59" office:value-type="float" office:value="102193.746847613" calcext:value-type="float">
            <text:p><text:s/>R$ 102.193,75 </text:p>
          </table:table-cell>
          <table:table-cell table:style-name="ce59" office:value-type="float" office:value="106596.529585107" calcext:value-type="float">
            <text:p><text:s/>R$ 106.596,53 </text:p>
          </table:table-cell>
          <table:table-cell table:style-name="ce59" office:value-type="float" office:value="110484.539396168" calcext:value-type="float">
            <text:p><text:s/>R$ 110.484,54 </text:p>
          </table:table-cell>
          <table:table-cell table:style-name="ce59" office:value-type="float" office:value="108489.356022306" calcext:value-type="float">
            <text:p><text:s/>R$ 108.489,36 </text:p>
          </table:table-cell>
          <table:table-cell table:style-name="ce59" office:value-type="float" office:value="118967.063473065" calcext:value-type="float">
            <text:p><text:s/>R$ 118.967,06 </text:p>
          </table:table-cell>
          <table:table-cell table:style-name="ce59" office:value-type="float" office:value="112009.36105258" calcext:value-type="float">
            <text:p><text:s/>R$ 112.009,36 </text:p>
          </table:table-cell>
          <table:table-cell table:style-name="ce59" office:value-type="float" office:value="111025.163453704" calcext:value-type="float">
            <text:p><text:s/>R$ 111.025,16 </text:p>
          </table:table-cell>
          <table:table-cell table:style-name="ce59" office:value-type="float" office:value="110090.707185179" calcext:value-type="float">
            <text:p><text:s/>R$ 110.090,71 </text:p>
          </table:table-cell>
          <table:table-cell table:style-name="ce59" office:value-type="float" office:value="113026.823811785" calcext:value-type="float">
            <text:p><text:s/>R$ 113.026,82 </text:p>
          </table:table-cell>
          <table:table-cell table:style-name="ce8" office:value-type="float" office:value="1327880.958522" calcext:value-type="float">
            <text:p>1327880,9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92076.4603040117" calcext:value-type="float">
            <text:p>R$ 92.076,46</text:p>
          </table:table-cell>
          <table:table-cell table:style-name="ce57" office:value-type="float" office:value="85005.6851106241" calcext:value-type="float">
            <text:p>R$ 85.005,69</text:p>
          </table:table-cell>
          <table:table-cell table:style-name="ce57" office:value-type="float" office:value="82816.4561340234" calcext:value-type="float">
            <text:p>R$ 82.816,46</text:p>
          </table:table-cell>
          <table:table-cell table:style-name="ce59" office:value-type="float" office:value="79284.1695749771" calcext:value-type="float">
            <text:p><text:s/>R$ 79.284,17 </text:p>
          </table:table-cell>
          <table:table-cell table:style-name="ce59" office:value-type="float" office:value="82699.9458228311" calcext:value-type="float">
            <text:p><text:s/>R$ 82.699,95 </text:p>
          </table:table-cell>
          <table:table-cell table:style-name="ce59" office:value-type="float" office:value="85716.3498463474" calcext:value-type="float">
            <text:p><text:s/>R$ 85.716,35 </text:p>
          </table:table-cell>
          <table:table-cell table:style-name="ce59" office:value-type="float" office:value="84168.4424466675" calcext:value-type="float">
            <text:p><text:s/>R$ 84.168,44 </text:p>
          </table:table-cell>
          <table:table-cell table:style-name="ce59" office:value-type="float" office:value="92297.2796789662" calcext:value-type="float">
            <text:p><text:s/>R$ 92.297,28 </text:p>
          </table:table-cell>
          <table:table-cell table:style-name="ce59" office:value-type="float" office:value="86899.3402201012" calcext:value-type="float">
            <text:p><text:s/>R$ 86.899,34 </text:p>
          </table:table-cell>
          <table:table-cell table:style-name="ce59" office:value-type="float" office:value="86135.777950084" calcext:value-type="float">
            <text:p><text:s/>R$ 86.135,78 </text:p>
          </table:table-cell>
          <table:table-cell table:style-name="ce59" office:value-type="float" office:value="85410.8061045496" calcext:value-type="float">
            <text:p><text:s/>R$ 85.410,81 </text:p>
          </table:table-cell>
          <table:table-cell table:style-name="ce59" office:value-type="float" office:value="87688.7103374074" calcext:value-type="float">
            <text:p><text:s/>R$ 87.688,71 </text:p>
          </table:table-cell>
          <table:table-cell table:style-name="ce8" office:value-type="float" office:value="1030199.42353059" calcext:value-type="float">
            <text:p>1030199,42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9481.6802501101" calcext:value-type="float">
            <text:p>R$ 19.481,68</text:p>
          </table:table-cell>
          <table:table-cell table:style-name="ce57" office:value-type="float" office:value="17985.6346703477" calcext:value-type="float">
            <text:p>R$ 17.985,63</text:p>
          </table:table-cell>
          <table:table-cell table:style-name="ce57" office:value-type="float" office:value="17522.4342087357" calcext:value-type="float">
            <text:p>R$ 17.522,43</text:p>
          </table:table-cell>
          <table:table-cell table:style-name="ce59" office:value-type="float" office:value="16775.0675412086" calcext:value-type="float">
            <text:p><text:s/>R$ 16.775,07 </text:p>
          </table:table-cell>
          <table:table-cell table:style-name="ce59" office:value-type="float" office:value="17497.7827764262" calcext:value-type="float">
            <text:p><text:s/>R$ 17.497,78 </text:p>
          </table:table-cell>
          <table:table-cell table:style-name="ce59" office:value-type="float" office:value="18135.9982171291" calcext:value-type="float">
            <text:p><text:s/>R$ 18.136,00 </text:p>
          </table:table-cell>
          <table:table-cell table:style-name="ce59" office:value-type="float" office:value="17808.4895692317" calcext:value-type="float">
            <text:p><text:s/>R$ 17.808,49 </text:p>
          </table:table-cell>
          <table:table-cell table:style-name="ce59" office:value-type="float" office:value="19528.401555878" calcext:value-type="float">
            <text:p><text:s/>R$ 19.528,40 </text:p>
          </table:table-cell>
          <table:table-cell table:style-name="ce59" office:value-type="float" office:value="18386.29715482" calcext:value-type="float">
            <text:p><text:s/>R$ 18.386,30 </text:p>
          </table:table-cell>
          <table:table-cell table:style-name="ce59" office:value-type="float" office:value="18224.7414657067" calcext:value-type="float">
            <text:p><text:s/>R$ 18.224,74 </text:p>
          </table:table-cell>
          <table:table-cell table:style-name="ce59" office:value-type="float" office:value="18071.350798446" calcext:value-type="float">
            <text:p><text:s/>R$ 18.071,35 </text:p>
          </table:table-cell>
          <table:table-cell table:style-name="ce59" office:value-type="float" office:value="18553.3133082817" calcext:value-type="float">
            <text:p><text:s/>R$ 18.553,31 </text:p>
          </table:table-cell>
          <table:table-cell table:style-name="ce8" office:value-type="float" office:value="217971.191516322" calcext:value-type="float">
            <text:p>217971,19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101052.445046133" calcext:value-type="float">
            <text:p>R$ 101.052,45</text:p>
          </table:table-cell>
          <table:table-cell table:style-name="ce57" office:value-type="float" office:value="93292.382166824" calcext:value-type="float">
            <text:p>R$ 93.292,38</text:p>
          </table:table-cell>
          <table:table-cell table:style-name="ce57" office:value-type="float" office:value="90889.7383192986" calcext:value-type="float">
            <text:p>R$ 90.889,74</text:p>
          </table:table-cell>
          <table:table-cell table:style-name="ce59" office:value-type="float" office:value="87013.1102189494" calcext:value-type="float">
            <text:p><text:s/>R$ 87.013,11 </text:p>
          </table:table-cell>
          <table:table-cell table:style-name="ce59" office:value-type="float" office:value="90761.8701130253" calcext:value-type="float">
            <text:p><text:s/>R$ 90.761,87 </text:p>
          </table:table-cell>
          <table:table-cell table:style-name="ce59" office:value-type="float" office:value="94072.3253674617" calcext:value-type="float">
            <text:p><text:s/>R$ 94.072,33 </text:p>
          </table:table-cell>
          <table:table-cell table:style-name="ce59" office:value-type="float" office:value="92373.5217109549" calcext:value-type="float">
            <text:p><text:s/>R$ 92.373,52 </text:p>
          </table:table-cell>
          <table:table-cell table:style-name="ce59" office:value-type="float" office:value="101294.790784436" calcext:value-type="float">
            <text:p><text:s/>R$ 101.294,79 </text:p>
          </table:table-cell>
          <table:table-cell table:style-name="ce59" office:value-type="float" office:value="95370.6384144572" calcext:value-type="float">
            <text:p><text:s/>R$ 95.370,64 </text:p>
          </table:table-cell>
          <table:table-cell table:style-name="ce59" office:value-type="float" office:value="94532.6410145197" calcext:value-type="float">
            <text:p><text:s/>R$ 94.532,64 </text:p>
          </table:table-cell>
          <table:table-cell table:style-name="ce59" office:value-type="float" office:value="93736.9959892984" calcext:value-type="float">
            <text:p><text:s/>R$ 93.737,00 </text:p>
          </table:table-cell>
          <table:table-cell table:style-name="ce59" office:value-type="float" office:value="96236.9595147338" calcext:value-type="float">
            <text:p><text:s/>R$ 96.236,96 </text:p>
          </table:table-cell>
          <table:table-cell table:style-name="ce8" office:value-type="float" office:value="1130627.41866009" calcext:value-type="float">
            <text:p>1130627,42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43880.4642258479" calcext:value-type="float">
            <text:p>R$ 43.880,46</text:p>
          </table:table-cell>
          <table:table-cell table:style-name="ce57" office:value-type="float" office:value="40510.7767194208" calcext:value-type="float">
            <text:p>R$ 40.510,78</text:p>
          </table:table-cell>
          <table:table-cell table:style-name="ce57" office:value-type="float" office:value="39467.4657203583" calcext:value-type="float">
            <text:p>R$ 39.467,47</text:p>
          </table:table-cell>
          <table:table-cell table:style-name="ce59" office:value-type="float" office:value="37784.0998146978" calcext:value-type="float">
            <text:p><text:s/>R$ 37.784,10 </text:p>
          </table:table-cell>
          <table:table-cell table:style-name="ce59" office:value-type="float" office:value="39411.940925798" calcext:value-type="float">
            <text:p><text:s/>R$ 39.411,94 </text:p>
          </table:table-cell>
          <table:table-cell table:style-name="ce59" office:value-type="float" office:value="40849.4550136289" calcext:value-type="float">
            <text:p><text:s/>R$ 40.849,46 </text:p>
          </table:table-cell>
          <table:table-cell table:style-name="ce59" office:value-type="float" office:value="40111.7757517164" calcext:value-type="float">
            <text:p><text:s/>R$ 40.111,78 </text:p>
          </table:table-cell>
          <table:table-cell table:style-name="ce59" office:value-type="float" office:value="43985.6991214018" calcext:value-type="float">
            <text:p><text:s/>R$ 43.985,70 </text:p>
          </table:table-cell>
          <table:table-cell table:style-name="ce59" office:value-type="float" office:value="41413.2274110867" calcext:value-type="float">
            <text:p><text:s/>R$ 41.413,23 </text:p>
          </table:table-cell>
          <table:table-cell table:style-name="ce59" office:value-type="float" office:value="41049.3399770664" calcext:value-type="float">
            <text:p><text:s/>R$ 41.049,34 </text:p>
          </table:table-cell>
          <table:table-cell table:style-name="ce59" office:value-type="float" office:value="40703.8434079359" calcext:value-type="float">
            <text:p><text:s/>R$ 40.703,84 </text:p>
          </table:table-cell>
          <table:table-cell table:style-name="ce59" office:value-type="float" office:value="41789.4139747214" calcext:value-type="float">
            <text:p><text:s/>R$ 41.789,41 </text:p>
          </table:table-cell>
          <table:table-cell table:style-name="ce8" office:value-type="float" office:value="490957.50206368" calcext:value-type="float">
            <text:p>490957,50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22609.6127674285" calcext:value-type="float">
            <text:p>R$ 22.609,61</text:p>
          </table:table-cell>
          <table:table-cell table:style-name="ce57" office:value-type="float" office:value="20873.3656467183" calcext:value-type="float">
            <text:p>R$ 20.873,37</text:p>
          </table:table-cell>
          <table:table-cell table:style-name="ce57" office:value-type="float" office:value="20335.7948142086" calcext:value-type="float">
            <text:p>R$ 20.335,79</text:p>
          </table:table-cell>
          <table:table-cell table:style-name="ce59" office:value-type="float" office:value="19468.4327216613" calcext:value-type="float">
            <text:p><text:s/>R$ 19.468,43 </text:p>
          </table:table-cell>
          <table:table-cell table:style-name="ce59" office:value-type="float" office:value="20307.1854062147" calcext:value-type="float">
            <text:p><text:s/>R$ 20.307,19 </text:p>
          </table:table-cell>
          <table:table-cell table:style-name="ce59" office:value-type="float" office:value="21047.8712090424" calcext:value-type="float">
            <text:p><text:s/>R$ 21.047,87 </text:p>
          </table:table-cell>
          <table:table-cell table:style-name="ce59" office:value-type="float" office:value="20667.7785470195" calcext:value-type="float">
            <text:p><text:s/>R$ 20.667,78 </text:p>
          </table:table-cell>
          <table:table-cell table:style-name="ce59" office:value-type="float" office:value="22663.83553558" calcext:value-type="float">
            <text:p><text:s/>R$ 22.663,84 </text:p>
          </table:table-cell>
          <table:table-cell table:style-name="ce59" office:value-type="float" office:value="21338.3575523473" calcext:value-type="float">
            <text:p><text:s/>R$ 21.338,36 </text:p>
          </table:table-cell>
          <table:table-cell table:style-name="ce59" office:value-type="float" office:value="21150.8628637819" calcext:value-type="float">
            <text:p><text:s/>R$ 21.150,86 </text:p>
          </table:table-cell>
          <table:table-cell table:style-name="ce59" office:value-type="float" office:value="20972.8441536718" calcext:value-type="float">
            <text:p><text:s/>R$ 20.972,84 </text:p>
          </table:table-cell>
          <table:table-cell table:style-name="ce59" office:value-type="float" office:value="21532.189424506" calcext:value-type="float">
            <text:p><text:s/>R$ 21.532,19 </text:p>
          </table:table-cell>
          <table:table-cell table:style-name="ce8" office:value-type="float" office:value="252968.13064218" calcext:value-type="float">
            <text:p>252968,13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83535.4023356185" calcext:value-type="float">
            <text:p>R$ 83.535,40</text:p>
          </table:table-cell>
          <table:table-cell table:style-name="ce57" office:value-type="float" office:value="77120.5157440386" calcext:value-type="float">
            <text:p>R$ 77.120,52</text:p>
          </table:table-cell>
          <table:table-cell table:style-name="ce57" office:value-type="float" office:value="75134.3607293767" calcext:value-type="float">
            <text:p>R$ 75.134,36</text:p>
          </table:table-cell>
          <table:table-cell table:style-name="ce59" office:value-type="float" office:value="71929.7308174493" calcext:value-type="float">
            <text:p><text:s/>R$ 71.929,73 </text:p>
          </table:table-cell>
          <table:table-cell table:style-name="ce59" office:value-type="float" office:value="75028.6579722381" calcext:value-type="float">
            <text:p><text:s/>R$ 75.028,66 </text:p>
          </table:table-cell>
          <table:table-cell table:style-name="ce59" office:value-type="float" office:value="77765.2588676163" calcext:value-type="float">
            <text:p><text:s/>R$ 77.765,26 </text:p>
          </table:table-cell>
          <table:table-cell table:style-name="ce59" office:value-type="float" office:value="76360.9361234142" calcext:value-type="float">
            <text:p><text:s/>R$ 76.360,94 </text:p>
          </table:table-cell>
          <table:table-cell table:style-name="ce59" office:value-type="float" office:value="83735.738396208" calcext:value-type="float">
            <text:p><text:s/>R$ 83.735,74 </text:p>
          </table:table-cell>
          <table:table-cell table:style-name="ce59" office:value-type="float" office:value="78838.5144695845" calcext:value-type="float">
            <text:p><text:s/>R$ 78.838,51 </text:p>
          </table:table-cell>
          <table:table-cell table:style-name="ce59" office:value-type="float" office:value="78145.7806131397" calcext:value-type="float">
            <text:p><text:s/>R$ 78.145,78 </text:p>
          </table:table-cell>
          <table:table-cell table:style-name="ce59" office:value-type="float" office:value="77488.0575143286" calcext:value-type="float">
            <text:p><text:s/>R$ 77.488,06 </text:p>
          </table:table-cell>
          <table:table-cell table:style-name="ce59" office:value-type="float" office:value="79554.6622246478" calcext:value-type="float">
            <text:p><text:s/>R$ 79.554,66 </text:p>
          </table:table-cell>
          <table:table-cell table:style-name="ce8" office:value-type="float" office:value="934637.61580766" calcext:value-type="float">
            <text:p>934637,62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70578.582850081" calcext:value-type="float">
            <text:p>R$ 70.578,58</text:p>
          </table:table-cell>
          <table:table-cell table:style-name="ce57" office:value-type="float" office:value="65158.6819204288" calcext:value-type="float">
            <text:p>R$ 65.158,68</text:p>
          </table:table-cell>
          <table:table-cell table:style-name="ce57" office:value-type="float" office:value="63480.5909274361" calcext:value-type="float">
            <text:p>R$ 63.480,59</text:p>
          </table:table-cell>
          <table:table-cell table:style-name="ce59" office:value-type="float" office:value="60773.0174745173" calcext:value-type="float">
            <text:p><text:s/>R$ 60.773,02 </text:p>
          </table:table-cell>
          <table:table-cell table:style-name="ce59" office:value-type="float" office:value="63391.2832735121" calcext:value-type="float">
            <text:p><text:s/>R$ 63.391,28 </text:p>
          </table:table-cell>
          <table:table-cell table:style-name="ce59" office:value-type="float" office:value="65703.421691737" calcext:value-type="float">
            <text:p><text:s/>R$ 65.703,42 </text:p>
          </table:table-cell>
          <table:table-cell table:style-name="ce59" office:value-type="float" office:value="64516.9174506764" calcext:value-type="float">
            <text:p><text:s/>R$ 64.516,92 </text:p>
          </table:table-cell>
          <table:table-cell table:style-name="ce59" office:value-type="float" office:value="70747.8456399263" calcext:value-type="float">
            <text:p><text:s/>R$ 70.747,85 </text:p>
          </table:table-cell>
          <table:table-cell table:style-name="ce59" office:value-type="float" office:value="66610.2092010435" calcext:value-type="float">
            <text:p><text:s/>R$ 66.610,21 </text:p>
          </table:table-cell>
          <table:table-cell table:style-name="ce59" office:value-type="float" office:value="66024.9223344799" calcext:value-type="float">
            <text:p><text:s/>R$ 66.024,92 </text:p>
          </table:table-cell>
          <table:table-cell table:style-name="ce59" office:value-type="float" office:value="65469.2158564605" calcext:value-type="float">
            <text:p><text:s/>R$ 65.469,22 </text:p>
          </table:table-cell>
          <table:table-cell table:style-name="ce59" office:value-type="float" office:value="67215.2783364091" calcext:value-type="float">
            <text:p><text:s/>R$ 67.215,28 </text:p>
          </table:table-cell>
          <table:table-cell table:style-name="ce8" office:value-type="float" office:value="789669.966956708" calcext:value-type="float">
            <text:p>789669,97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15167.334243056" calcext:value-type="float">
            <text:p>R$ 115.167,33</text:p>
          </table:table-cell>
          <table:table-cell table:style-name="ce57" office:value-type="float" office:value="106323.354713807" calcext:value-type="float">
            <text:p>R$ 106.323,35</text:p>
          </table:table-cell>
          <table:table-cell table:style-name="ce57" office:value-type="float" office:value="103585.112339477" calcext:value-type="float">
            <text:p>R$ 103.585,11</text:p>
          </table:table-cell>
          <table:table-cell table:style-name="ce59" office:value-type="float" office:value="99167.0012886748" calcext:value-type="float">
            <text:p><text:s/>R$ 99.167,00 </text:p>
          </table:table-cell>
          <table:table-cell table:style-name="ce59" office:value-type="float" office:value="103439.383649348" calcext:value-type="float">
            <text:p><text:s/>R$ 103.439,38 </text:p>
          </table:table-cell>
          <table:table-cell table:style-name="ce59" office:value-type="float" office:value="107212.239482874" calcext:value-type="float">
            <text:p><text:s/>R$ 107.212,24 </text:p>
          </table:table-cell>
          <table:table-cell table:style-name="ce59" office:value-type="float" office:value="105276.148887214" calcext:value-type="float">
            <text:p><text:s/>R$ 105.276,15 </text:p>
          </table:table-cell>
          <table:table-cell table:style-name="ce59" office:value-type="float" office:value="115443.530555108" calcext:value-type="float">
            <text:p><text:s/>R$ 115.443,53 </text:p>
          </table:table-cell>
          <table:table-cell table:style-name="ce59" office:value-type="float" office:value="108691.899401713" calcext:value-type="float">
            <text:p><text:s/>R$ 108.691,90 </text:p>
          </table:table-cell>
          <table:table-cell table:style-name="ce59" office:value-type="float" office:value="107736.851489618" calcext:value-type="float">
            <text:p><text:s/>R$ 107.736,85 </text:p>
          </table:table-cell>
          <table:table-cell table:style-name="ce59" office:value-type="float" office:value="106830.071683185" calcext:value-type="float">
            <text:p><text:s/>R$ 106.830,07 </text:p>
          </table:table-cell>
          <table:table-cell table:style-name="ce59" office:value-type="float" office:value="109679.227236006" calcext:value-type="float">
            <text:p><text:s/>R$ 109.679,23 </text:p>
          </table:table-cell>
          <table:table-cell table:style-name="ce8" office:value-type="float" office:value="1288552.15497008" calcext:value-type="float">
            <text:p>1288552,15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94991.8072891255" calcext:value-type="float">
            <text:p>R$ 94.991,81</text:p>
          </table:table-cell>
          <table:table-cell table:style-name="ce57" office:value-type="float" office:value="87697.1555145314" calcext:value-type="float">
            <text:p>R$ 87.697,16</text:p>
          </table:table-cell>
          <table:table-cell table:style-name="ce57" office:value-type="float" office:value="85438.610644644" calcext:value-type="float">
            <text:p>R$ 85.438,61</text:p>
          </table:table-cell>
          <table:table-cell table:style-name="ce59" office:value-type="float" office:value="81794.4839807927" calcext:value-type="float">
            <text:p><text:s/>R$ 81.794,48 </text:p>
          </table:table-cell>
          <table:table-cell table:style-name="ce59" office:value-type="float" office:value="85318.4113560154" calcext:value-type="float">
            <text:p><text:s/>R$ 85.318,41 </text:p>
          </table:table-cell>
          <table:table-cell table:style-name="ce59" office:value-type="float" office:value="88430.3214876815" calcext:value-type="float">
            <text:p><text:s/>R$ 88.430,32 </text:p>
          </table:table-cell>
          <table:table-cell table:style-name="ce59" office:value-type="float" office:value="86833.4038724048" calcext:value-type="float">
            <text:p><text:s/>R$ 86.833,40 </text:p>
          </table:table-cell>
          <table:table-cell table:style-name="ce59" office:value-type="float" office:value="95219.618300128" calcext:value-type="float">
            <text:p><text:s/>R$ 95.219,62 </text:p>
          </table:table-cell>
          <table:table-cell table:style-name="ce59" office:value-type="float" office:value="89650.7679865747" calcext:value-type="float">
            <text:p><text:s/>R$ 89.650,77 </text:p>
          </table:table-cell>
          <table:table-cell table:style-name="ce59" office:value-type="float" office:value="88863.0296247042" calcext:value-type="float">
            <text:p><text:s/>R$ 88.863,03 </text:p>
          </table:table-cell>
          <table:table-cell table:style-name="ce59" office:value-type="float" office:value="88115.1035465983" calcext:value-type="float">
            <text:p><text:s/>R$ 88.115,10 </text:p>
          </table:table-cell>
          <table:table-cell table:style-name="ce59" office:value-type="float" office:value="90465.1313299893" calcext:value-type="float">
            <text:p><text:s/>R$ 90.465,13 </text:p>
          </table:table-cell>
          <table:table-cell table:style-name="ce8" office:value-type="float" office:value="1062817.84493319" calcext:value-type="float">
            <text:p>1062817,84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91500.5239474578" calcext:value-type="float">
            <text:p>R$ 91.500,52</text:p>
          </table:table-cell>
          <table:table-cell table:style-name="ce57" office:value-type="float" office:value="84473.9763067959" calcext:value-type="float">
            <text:p>R$ 84.473,98</text:p>
          </table:table-cell>
          <table:table-cell table:style-name="ce57" office:value-type="float" office:value="82298.4409122062" calcext:value-type="float">
            <text:p>R$ 82.298,44</text:p>
          </table:table-cell>
          <table:table-cell table:style-name="ce59" office:value-type="float" office:value="78788.2487325963" calcext:value-type="float">
            <text:p><text:s/>R$ 78.788,25 </text:p>
          </table:table-cell>
          <table:table-cell table:style-name="ce59" office:value-type="float" office:value="82182.6593706028" calcext:value-type="float">
            <text:p><text:s/>R$ 82.182,66 </text:p>
          </table:table-cell>
          <table:table-cell table:style-name="ce59" office:value-type="float" office:value="85180.1958492823" calcext:value-type="float">
            <text:p><text:s/>R$ 85.180,20 </text:p>
          </table:table-cell>
          <table:table-cell table:style-name="ce59" office:value-type="float" office:value="83641.9705784018" calcext:value-type="float">
            <text:p><text:s/>R$ 83.641,97 </text:p>
          </table:table-cell>
          <table:table-cell table:style-name="ce59" office:value-type="float" office:value="91719.962101785" calcext:value-type="float">
            <text:p><text:s/>R$ 91.719,96 </text:p>
          </table:table-cell>
          <table:table-cell table:style-name="ce59" office:value-type="float" office:value="86355.7866426933" calcext:value-type="float">
            <text:p><text:s/>R$ 86.355,79 </text:p>
          </table:table-cell>
          <table:table-cell table:style-name="ce59" office:value-type="float" office:value="85597.000438897" calcext:value-type="float">
            <text:p><text:s/>R$ 85.597,00 </text:p>
          </table:table-cell>
          <table:table-cell table:style-name="ce59" office:value-type="float" office:value="84876.5632772757" calcext:value-type="float">
            <text:p><text:s/>R$ 84.876,56 </text:p>
          </table:table-cell>
          <table:table-cell table:style-name="ce59" office:value-type="float" office:value="87140.2192662272" calcext:value-type="float">
            <text:p><text:s/>R$ 87.140,22 </text:p>
          </table:table-cell>
          <table:table-cell table:style-name="ce8" office:value-type="float" office:value="1023755.54742422" calcext:value-type="float">
            <text:p>1023755,55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49253.5418224682" calcext:value-type="float">
            <text:p>R$ 49.253,54</text:p>
          </table:table-cell>
          <table:table-cell table:style-name="ce57" office:value-type="float" office:value="45471.2426272676" calcext:value-type="float">
            <text:p>R$ 45.471,24</text:p>
          </table:table-cell>
          <table:table-cell table:style-name="ce57" office:value-type="float" office:value="44300.1802232401" calcext:value-type="float">
            <text:p>R$ 44.300,18</text:p>
          </table:table-cell>
          <table:table-cell table:style-name="ce59" office:value-type="float" office:value="42410.6894327546" calcext:value-type="float">
            <text:p><text:s/>R$ 42.410,69 </text:p>
          </table:table-cell>
          <table:table-cell table:style-name="ce59" office:value-type="float" office:value="44237.8565254555" calcext:value-type="float">
            <text:p><text:s/>R$ 44.237,86 </text:p>
          </table:table-cell>
          <table:table-cell table:style-name="ce59" office:value-type="float" office:value="45851.3914206414" calcext:value-type="float">
            <text:p><text:s/>R$ 45.851,39 </text:p>
          </table:table-cell>
          <table:table-cell table:style-name="ce59" office:value-type="float" office:value="45023.3847662183" calcext:value-type="float">
            <text:p><text:s/>R$ 45.023,38 </text:p>
          </table:table-cell>
          <table:table-cell table:style-name="ce59" office:value-type="float" office:value="49371.6625265399" calcext:value-type="float">
            <text:p><text:s/>R$ 49.371,66 </text:p>
          </table:table-cell>
          <table:table-cell table:style-name="ce59" office:value-type="float" office:value="46484.1966529112" calcext:value-type="float">
            <text:p><text:s/>R$ 46.484,20 </text:p>
          </table:table-cell>
          <table:table-cell table:style-name="ce59" office:value-type="float" office:value="46075.7519095297" calcext:value-type="float">
            <text:p><text:s/>R$ 46.075,75 </text:p>
          </table:table-cell>
          <table:table-cell table:style-name="ce59" office:value-type="float" office:value="45687.9499567151" calcext:value-type="float">
            <text:p><text:s/>R$ 45.687,95 </text:p>
          </table:table-cell>
          <table:table-cell table:style-name="ce59" office:value-type="float" office:value="46906.4465304345" calcext:value-type="float">
            <text:p><text:s/>R$ 46.906,45 </text:p>
          </table:table-cell>
          <table:table-cell table:style-name="ce8" office:value-type="float" office:value="551074.294394176" calcext:value-type="float">
            <text:p>551074,29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36355.0573423164" calcext:value-type="float">
            <text:p>R$ 36.355,06</text:p>
          </table:table-cell>
          <table:table-cell table:style-name="ce57" office:value-type="float" office:value="33563.2641221872" calcext:value-type="float">
            <text:p>R$ 33.563,26</text:p>
          </table:table-cell>
          <table:table-cell table:style-name="ce57" office:value-type="float" office:value="32698.8787546677" calcext:value-type="float">
            <text:p>R$ 32.698,88</text:p>
          </table:table-cell>
          <table:table-cell table:style-name="ce59" office:value-type="float" office:value="31304.2065444239" calcext:value-type="float">
            <text:p><text:s/>R$ 31.304,21 </text:p>
          </table:table-cell>
          <table:table-cell table:style-name="ce59" office:value-type="float" office:value="32652.8763450357" calcext:value-type="float">
            <text:p><text:s/>R$ 32.652,88 </text:p>
          </table:table-cell>
          <table:table-cell table:style-name="ce59" office:value-type="float" office:value="33843.8598046568" calcext:value-type="float">
            <text:p><text:s/>R$ 33.843,86 </text:p>
          </table:table-cell>
          <table:table-cell table:style-name="ce59" office:value-type="float" office:value="33232.6909772479" calcext:value-type="float">
            <text:p><text:s/>R$ 33.232,69 </text:p>
          </table:table-cell>
          <table:table-cell table:style-name="ce59" office:value-type="float" office:value="36442.2446756724" calcext:value-type="float">
            <text:p><text:s/>R$ 36.442,24 </text:p>
          </table:table-cell>
          <table:table-cell table:style-name="ce59" office:value-type="float" office:value="34310.946427353" calcext:value-type="float">
            <text:p><text:s/>R$ 34.310,95 </text:p>
          </table:table-cell>
          <table:table-cell table:style-name="ce59" office:value-type="float" office:value="34009.4649192754" calcext:value-type="float">
            <text:p><text:s/>R$ 34.009,46 </text:p>
          </table:table-cell>
          <table:table-cell table:style-name="ce59" office:value-type="float" office:value="33723.2202816237" calcext:value-type="float">
            <text:p><text:s/>R$ 33.723,22 </text:p>
          </table:table-cell>
          <table:table-cell table:style-name="ce59" office:value-type="float" office:value="34622.6177903076" calcext:value-type="float">
            <text:p><text:s/>R$ 34.622,62 </text:p>
          </table:table-cell>
          <table:table-cell table:style-name="ce8" office:value-type="float" office:value="406759.327984768" calcext:value-type="float">
            <text:p>406759,33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40376.9750237694" calcext:value-type="float">
            <text:p>R$ 40.376,98</text:p>
          </table:table-cell>
          <table:table-cell table:style-name="ce57" office:value-type="float" office:value="37276.3289689638" calcext:value-type="float">
            <text:p>R$ 37.276,33</text:p>
          </table:table-cell>
          <table:table-cell table:style-name="ce57" office:value-type="float" office:value="36316.3176542623" calcext:value-type="float">
            <text:p>R$ 36.316,32</text:p>
          </table:table-cell>
          <table:table-cell table:style-name="ce59" office:value-type="float" office:value="34767.3544806074" calcext:value-type="float">
            <text:p><text:s/>R$ 34.767,35 </text:p>
          </table:table-cell>
          <table:table-cell table:style-name="ce59" office:value-type="float" office:value="36265.2260515932" calcext:value-type="float">
            <text:p><text:s/>R$ 36.265,23 </text:p>
          </table:table-cell>
          <table:table-cell table:style-name="ce59" office:value-type="float" office:value="37587.9666252098" calcext:value-type="float">
            <text:p><text:s/>R$ 37.587,97 </text:p>
          </table:table-cell>
          <table:table-cell table:style-name="ce59" office:value-type="float" office:value="36909.1849017419" calcext:value-type="float">
            <text:p><text:s/>R$ 36.909,18 </text:p>
          </table:table-cell>
          <table:table-cell table:style-name="ce59" office:value-type="float" office:value="40473.8077903404" calcext:value-type="float">
            <text:p><text:s/>R$ 40.473,81 </text:p>
          </table:table-cell>
          <table:table-cell table:style-name="ce59" office:value-type="float" office:value="38106.7264973499" calcext:value-type="float">
            <text:p><text:s/>R$ 38.106,73 </text:p>
          </table:table-cell>
          <table:table-cell table:style-name="ce59" office:value-type="float" office:value="37771.892440917" calcext:value-type="float">
            <text:p><text:s/>R$ 37.771,89 </text:p>
          </table:table-cell>
          <table:table-cell table:style-name="ce59" office:value-type="float" office:value="37453.9808921516" calcext:value-type="float">
            <text:p><text:s/>R$ 37.453,98 </text:p>
          </table:table-cell>
          <table:table-cell table:style-name="ce59" office:value-type="float" office:value="38452.8777004451" calcext:value-type="float">
            <text:p><text:s/>R$ 38.452,88 </text:p>
          </table:table-cell>
          <table:table-cell table:style-name="ce8" office:value-type="float" office:value="451758.639027352" calcext:value-type="float">
            <text:p>451758,64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58875.0807594256" calcext:value-type="float">
            <text:p>R$ 58.875,08</text:p>
          </table:table-cell>
          <table:table-cell table:style-name="ce57" office:value-type="float" office:value="54353.9202025585" calcext:value-type="float">
            <text:p>R$ 54.353,92</text:p>
          </table:table-cell>
          <table:table-cell table:style-name="ce57" office:value-type="float" office:value="52954.0940974641" calcext:value-type="float">
            <text:p>R$ 52.954,09</text:p>
          </table:table-cell>
          <table:table-cell table:style-name="ce59" office:value-type="float" office:value="50695.4966693848" calcext:value-type="float">
            <text:p><text:s/>R$ 50.695,50 </text:p>
          </table:table-cell>
          <table:table-cell table:style-name="ce59" office:value-type="float" office:value="52879.595643048" calcext:value-type="float">
            <text:p><text:s/>R$ 52.879,60 </text:p>
          </table:table-cell>
          <table:table-cell table:style-name="ce59" office:value-type="float" office:value="54808.3299786341" calcext:value-type="float">
            <text:p><text:s/>R$ 54.808,33 </text:p>
          </table:table-cell>
          <table:table-cell table:style-name="ce59" office:value-type="float" office:value="53818.5745855253" calcext:value-type="float">
            <text:p><text:s/>R$ 53.818,57 </text:p>
          </table:table-cell>
          <table:table-cell table:style-name="ce59" office:value-type="float" office:value="59016.2760061886" calcext:value-type="float">
            <text:p><text:s/>R$ 59.016,28 </text:p>
          </table:table-cell>
          <table:table-cell table:style-name="ce59" office:value-type="float" office:value="55564.7519084348" calcext:value-type="float">
            <text:p><text:s/>R$ 55.564,75 </text:p>
          </table:table-cell>
          <table:table-cell table:style-name="ce59" office:value-type="float" office:value="55076.51864921" calcext:value-type="float">
            <text:p><text:s/>R$ 55.076,52 </text:p>
          </table:table-cell>
          <table:table-cell table:style-name="ce59" office:value-type="float" office:value="54612.9606908217" calcext:value-type="float">
            <text:p><text:s/>R$ 54.612,96 </text:p>
          </table:table-cell>
          <table:table-cell table:style-name="ce59" office:value-type="float" office:value="56069.4870953875" calcext:value-type="float">
            <text:p><text:s/>R$ 56.069,49 </text:p>
          </table:table-cell>
          <table:table-cell table:style-name="ce8" office:value-type="float" office:value="658725.086286083" calcext:value-type="float">
            <text:p>658725,09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0813211.2326" calcext:value-type="currency">
            <text:p>R$ 10.813.211,23</text:p>
          </table:table-cell>
          <table:table-cell table:style-name="ce58" office:value-type="currency" office:currency="BRL" office:value="9982838.45880001" calcext:value-type="currency">
            <text:p>R$ 9.982.838,46</text:p>
          </table:table-cell>
          <table:table-cell table:style-name="ce58" office:value-type="currency" office:currency="BRL" office:value="9725741.3106" calcext:value-type="currency">
            <text:p>R$ 9.725.741,31</text:p>
          </table:table-cell>
          <table:table-cell table:style-name="ce58" office:value-type="currency" office:currency="BRL" office:value="9310919.1012" calcext:value-type="currency">
            <text:p>R$ 9.310.919,10</text:p>
          </table:table-cell>
          <table:table-cell table:style-name="ce58" office:value-type="currency" office:currency="BRL" office:value="9712058.6538" calcext:value-type="currency">
            <text:p>R$ 9.712.058,65</text:p>
          </table:table-cell>
          <table:table-cell table:style-name="ce58" office:value-type="currency" office:currency="BRL" office:value="10066297.0092" calcext:value-type="currency">
            <text:p>R$ 10.066.297,01</text:p>
          </table:table-cell>
          <table:table-cell table:style-name="ce58" office:value-type="currency" office:currency="BRL" office:value="9884514.9378" calcext:value-type="currency">
            <text:p>R$ 9.884.514,94</text:p>
          </table:table-cell>
          <table:table-cell table:style-name="ce58" office:value-type="currency" office:currency="BRL" office:value="10839143.6646" calcext:value-type="currency">
            <text:p>R$ 10.839.143,66</text:p>
          </table:table-cell>
          <table:table-cell table:style-name="ce58" office:value-type="currency" office:currency="BRL" office:value="10205224.209" calcext:value-type="currency">
            <text:p>R$ 10.205.224,21</text:p>
          </table:table-cell>
          <table:table-cell table:style-name="ce58" office:value-type="currency" office:currency="BRL" office:value="10115553.5148" calcext:value-type="currency">
            <text:p>R$ 10.115.553,51</text:p>
          </table:table-cell>
          <table:table-cell table:style-name="ce58" office:value-type="currency" office:currency="BRL" office:value="10030414.776" calcext:value-type="currency">
            <text:p>R$ 10.030.414,78</text:p>
          </table:table-cell>
          <table:table-cell table:style-name="ce58" office:value-type="currency" office:currency="BRL" office:value="10297925.7072" calcext:value-type="currency">
            <text:p>R$ 10.297.925,71</text:p>
          </table:table-cell>
          <table:table-cell table:style-name="ce8" office:value-type="float" office:value="120983842.5756" calcext:value-type="float">
            <text:p>120983842,58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table table:name="2016_BLOQ" table:style-name="ta1" table:protected="true" table:protection-key="7Osema1Zju6nWK2DHziiBPUpe9w=" table:protection-key-digest-algorithm="http://www.w3.org/2000/09/xmldsig#sha1">
        <loext:table-protection loext:select-protected-cells="true" loext:select-unprotected-cells="true"/>
        <table:table-column table:style-name="co1" table:default-cell-style-name="Default"/>
        <table:table-column table:style-name="co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2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 table:style-name="ce54" office:value-type="string" calcext:value-type="string">
            <text:p>Municípios</text:p>
          </table:table-cell>
          <table:table-cell table:style-name="ce56" office:value-type="string" calcext:value-type="string">
            <text:p>Janeiro</text:p>
          </table:table-cell>
          <table:table-cell table:style-name="ce56" office:value-type="string" calcext:value-type="string">
            <text:p>Fevereiro</text:p>
          </table:table-cell>
          <table:table-cell table:style-name="ce56" office:value-type="string" calcext:value-type="string">
            <text:p>Março</text:p>
          </table:table-cell>
          <table:table-cell table:style-name="ce56" office:value-type="string" calcext:value-type="string">
            <text:p>Abril</text:p>
          </table:table-cell>
          <table:table-cell table:style-name="ce56" office:value-type="string" calcext:value-type="string">
            <text:p>Maio</text:p>
          </table:table-cell>
          <table:table-cell table:style-name="ce56" office:value-type="string" calcext:value-type="string">
            <text:p>Junho</text:p>
          </table:table-cell>
          <table:table-cell table:style-name="ce56" office:value-type="string" calcext:value-type="string">
            <text:p>Julho</text:p>
          </table:table-cell>
          <table:table-cell table:style-name="ce56" office:value-type="string" calcext:value-type="string">
            <text:p>Agosto</text:p>
          </table:table-cell>
          <table:table-cell table:style-name="ce56" office:value-type="string" calcext:value-type="string">
            <text:p>Setembro</text:p>
          </table:table-cell>
          <table:table-cell table:style-name="ce56" office:value-type="string" calcext:value-type="string">
            <text:p>Outubro</text:p>
          </table:table-cell>
          <table:table-cell table:style-name="ce56" office:value-type="string" calcext:value-type="string">
            <text:p>Novembro</text:p>
          </table:table-cell>
          <table:table-cell table:style-name="ce56" office:value-type="string" calcext:value-type="string">
            <text:p>Dezembro</text:p>
          </table:table-cell>
          <table:table-cell table:style-name="ce60" office:value-type="string" calcext:value-type="string">
            <text:p>SOMA</text:p>
          </table:table-cell>
        </table:table-row>
        <table:table-row table:style-name="ro1">
          <table:table-cell table:style-name="ce55" office:value-type="string" calcext:value-type="string">
            <text:p>ABAETETUBA</text:p>
          </table:table-cell>
          <table:table-cell table:style-name="ce57" office:value-type="float" office:value="77550.4962166541" calcext:value-type="float">
            <text:p>R$ 77.550,50</text:p>
          </table:table-cell>
          <table:table-cell table:style-name="ce57" office:value-type="float" office:value="71595.2051132262" calcext:value-type="float">
            <text:p>R$ 71.595,21</text:p>
          </table:table-cell>
          <table:table-cell table:style-name="ce57" office:value-type="float" office:value="69751.3484651024" calcext:value-type="float">
            <text:p>R$ 69.751,35</text:p>
          </table:table-cell>
          <table:table-cell table:style-name="ce59" office:value-type="float" office:value="66776.3147319526" calcext:value-type="float">
            <text:p><text:s/>R$ 66.776,31 </text:p>
          </table:table-cell>
          <table:table-cell table:style-name="ce59" office:value-type="float" office:value="69653.21879746" calcext:value-type="float">
            <text:p><text:s/>R$ 69.653,22 </text:p>
          </table:table-cell>
          <table:table-cell table:style-name="ce59" office:value-type="float" office:value="72193.7555214093" calcext:value-type="float">
            <text:p><text:s/>R$ 72.193,76 </text:p>
          </table:table-cell>
          <table:table-cell table:style-name="ce59" office:value-type="float" office:value="70890.0456856243" calcext:value-type="float">
            <text:p><text:s/>R$ 70.890,05 </text:p>
          </table:table-cell>
          <table:table-cell table:style-name="ce59" office:value-type="float" office:value="77736.4791708797" calcext:value-type="float">
            <text:p><text:s/>R$ 77.736,48 </text:p>
          </table:table-cell>
          <table:table-cell table:style-name="ce59" office:value-type="float" office:value="73190.1175687906" calcext:value-type="float">
            <text:p><text:s/>R$ 73.190,12 </text:p>
          </table:table-cell>
          <table:table-cell table:style-name="ce59" office:value-type="float" office:value="72547.0147308162" calcext:value-type="float">
            <text:p><text:s/>R$ 72.547,01 </text:p>
          </table:table-cell>
          <table:table-cell table:style-name="ce59" office:value-type="float" office:value="71936.4142996238" calcext:value-type="float">
            <text:p><text:s/>R$ 71.936,41 </text:p>
          </table:table-cell>
          <table:table-cell table:style-name="ce59" office:value-type="float" office:value="73854.9568131923" calcext:value-type="float">
            <text:p><text:s/>R$ 73.854,96 </text:p>
          </table:table-cell>
          <table:table-cell table:style-name="ce8" office:value-type="float" office:value="867675.367114732" calcext:value-type="float">
            <text:p>867675,37</text:p>
          </table:table-cell>
        </table:table-row>
        <table:table-row table:style-name="ro1">
          <table:table-cell table:style-name="ce55" office:value-type="string" calcext:value-type="string">
            <text:p>ABEL FIGUEIREDO</text:p>
          </table:table-cell>
          <table:table-cell table:style-name="ce57" office:value-type="float" office:value="31162.365331595" calcext:value-type="float">
            <text:p>R$ 31.162,37</text:p>
          </table:table-cell>
          <table:table-cell table:style-name="ce57" office:value-type="float" office:value="28769.331552642" calcext:value-type="float">
            <text:p>R$ 28.769,33</text:p>
          </table:table-cell>
          <table:table-cell table:style-name="ce57" office:value-type="float" office:value="28028.4087050641" calcext:value-type="float">
            <text:p>R$ 28.028,41</text:p>
          </table:table-cell>
          <table:table-cell table:style-name="ce59" office:value-type="float" office:value="26832.941331042" calcext:value-type="float">
            <text:p><text:s/>R$ 26.832,94 </text:p>
          </table:table-cell>
          <table:table-cell table:style-name="ce59" office:value-type="float" office:value="27988.9769450867" calcext:value-type="float">
            <text:p><text:s/>R$ 27.988,98 </text:p>
          </table:table-cell>
          <table:table-cell table:style-name="ce59" office:value-type="float" office:value="29009.8489883663" calcext:value-type="float">
            <text:p><text:s/>R$ 29.009,85 </text:p>
          </table:table-cell>
          <table:table-cell table:style-name="ce59" office:value-type="float" office:value="28485.9750717426" calcext:value-type="float">
            <text:p><text:s/>R$ 28.485,98 </text:p>
          </table:table-cell>
          <table:table-cell table:style-name="ce59" office:value-type="float" office:value="31237.0994602953" calcext:value-type="float">
            <text:p><text:s/>R$ 31.237,10 </text:p>
          </table:table-cell>
          <table:table-cell table:style-name="ce59" office:value-type="float" office:value="29410.2203546086" calcext:value-type="float">
            <text:p><text:s/>R$ 29.410,22 </text:p>
          </table:table-cell>
          <table:table-cell table:style-name="ce59" office:value-type="float" office:value="29151.8002727209" calcext:value-type="float">
            <text:p><text:s/>R$ 29.151,80 </text:p>
          </table:table-cell>
          <table:table-cell table:style-name="ce59" office:value-type="float" office:value="28906.4407374925" calcext:value-type="float">
            <text:p><text:s/>R$ 28.906,44 </text:p>
          </table:table-cell>
          <table:table-cell table:style-name="ce59" office:value-type="float" office:value="29677.374846605" calcext:value-type="float">
            <text:p><text:s/>R$ 29.677,37 </text:p>
          </table:table-cell>
          <table:table-cell table:style-name="ce8" office:value-type="float" office:value="348660.783597261" calcext:value-type="float">
            <text:p>348660,78</text:p>
          </table:table-cell>
        </table:table-row>
        <table:table-row table:style-name="ro1">
          <table:table-cell table:style-name="ce55" office:value-type="string" calcext:value-type="string">
            <text:p>ACARA</text:p>
          </table:table-cell>
          <table:table-cell table:style-name="ce57" office:value-type="float" office:value="71728.3074350018" calcext:value-type="float">
            <text:p>R$ 71.728,31</text:p>
          </table:table-cell>
          <table:table-cell table:style-name="ce57" office:value-type="float" office:value="66220.116359883" calcext:value-type="float">
            <text:p>R$ 66.220,12</text:p>
          </table:table-cell>
          <table:table-cell table:style-name="ce57" office:value-type="float" office:value="64514.6892772089" calcext:value-type="float">
            <text:p>R$ 64.514,69</text:p>
          </table:table-cell>
          <table:table-cell table:style-name="ce59" office:value-type="float" office:value="61763.0094730629" calcext:value-type="float">
            <text:p><text:s/>R$ 61.763,01 </text:p>
          </table:table-cell>
          <table:table-cell table:style-name="ce59" office:value-type="float" office:value="64423.9268022728" calcext:value-type="float">
            <text:p><text:s/>R$ 64.423,93 </text:p>
          </table:table-cell>
          <table:table-cell table:style-name="ce59" office:value-type="float" office:value="66773.7299379774" calcext:value-type="float">
            <text:p><text:s/>R$ 66.773,73 </text:p>
          </table:table-cell>
          <table:table-cell table:style-name="ce59" office:value-type="float" office:value="65567.8975517349" calcext:value-type="float">
            <text:p><text:s/>R$ 65.567,90 </text:p>
          </table:table-cell>
          <table:table-cell table:style-name="ce59" office:value-type="float" office:value="71900.3275144233" calcext:value-type="float">
            <text:p><text:s/>R$ 71.900,33 </text:p>
          </table:table-cell>
          <table:table-cell table:style-name="ce59" office:value-type="float" office:value="67695.2890090049" calcext:value-type="float">
            <text:p><text:s/>R$ 67.695,29 </text:p>
          </table:table-cell>
          <table:table-cell table:style-name="ce59" office:value-type="float" office:value="67100.4678237777" calcext:value-type="float">
            <text:p><text:s/>R$ 67.100,47 </text:p>
          </table:table-cell>
          <table:table-cell table:style-name="ce59" office:value-type="float" office:value="66535.7088914021" calcext:value-type="float">
            <text:p><text:s/>R$ 66.535,71 </text:p>
          </table:table-cell>
          <table:table-cell table:style-name="ce59" office:value-type="float" office:value="68310.2147160445" calcext:value-type="float">
            <text:p><text:s/>R$ 68.310,21 </text:p>
          </table:table-cell>
          <table:table-cell table:style-name="ce8" office:value-type="float" office:value="802533.684791794" calcext:value-type="float">
            <text:p>802533,68</text:p>
          </table:table-cell>
        </table:table-row>
        <table:table-row table:style-name="ro1">
          <table:table-cell table:style-name="ce55" office:value-type="string" calcext:value-type="string">
            <text:p>AFUA</text:p>
          </table:table-cell>
          <table:table-cell table:style-name="ce57" office:value-type="float" office:value="125122.762003535" calcext:value-type="float">
            <text:p>R$ 125.122,76</text:p>
          </table:table-cell>
          <table:table-cell table:style-name="ce57" office:value-type="float" office:value="115514.280978291" calcext:value-type="float">
            <text:p>R$ 115.514,28</text:p>
          </table:table-cell>
          <table:table-cell table:style-name="ce57" office:value-type="float" office:value="112539.336293124" calcext:value-type="float">
            <text:p>R$ 112.539,34</text:p>
          </table:table-cell>
          <table:table-cell table:style-name="ce59" office:value-type="float" office:value="107739.309782585" calcext:value-type="float">
            <text:p><text:s/>R$ 107.739,31 </text:p>
          </table:table-cell>
          <table:table-cell table:style-name="ce59" office:value-type="float" office:value="112381.0103552" calcext:value-type="float">
            <text:p><text:s/>R$ 112.381,01 </text:p>
          </table:table-cell>
          <table:table-cell table:style-name="ce59" office:value-type="float" office:value="116480.003751502" calcext:value-type="float">
            <text:p><text:s/>R$ 116.480,00 </text:p>
          </table:table-cell>
          <table:table-cell table:style-name="ce59" office:value-type="float" office:value="114376.551375789" calcext:value-type="float">
            <text:p><text:s/>R$ 114.376,55 </text:p>
          </table:table-cell>
          <table:table-cell table:style-name="ce59" office:value-type="float" office:value="125422.833596285" calcext:value-type="float">
            <text:p><text:s/>R$ 125.422,83 </text:p>
          </table:table-cell>
          <table:table-cell table:style-name="ce59" office:value-type="float" office:value="118087.570142509" calcext:value-type="float">
            <text:p><text:s/>R$ 118.087,57 </text:p>
          </table:table-cell>
          <table:table-cell table:style-name="ce59" office:value-type="float" office:value="117049.964875421" calcext:value-type="float">
            <text:p><text:s/>R$ 117.049,96 </text:p>
          </table:table-cell>
          <table:table-cell table:style-name="ce59" office:value-type="float" office:value="116064.80016135" calcext:value-type="float">
            <text:p><text:s/>R$ 116.064,80 </text:p>
          </table:table-cell>
          <table:table-cell table:style-name="ce59" office:value-type="float" office:value="119160.245710122" calcext:value-type="float">
            <text:p><text:s/>R$ 119.160,25 </text:p>
          </table:table-cell>
          <table:table-cell table:style-name="ce8" office:value-type="float" office:value="1399938.66902571" calcext:value-type="float">
            <text:p>1399938,67</text:p>
          </table:table-cell>
        </table:table-row>
        <table:table-row table:style-name="ro1">
          <table:table-cell table:style-name="ce55" office:value-type="string" calcext:value-type="string">
            <text:p>AGUA AZUL DO NORTE</text:p>
          </table:table-cell>
          <table:table-cell table:style-name="ce57" office:value-type="float" office:value="78744.3303775911" calcext:value-type="float">
            <text:p>R$ 78.744,33</text:p>
          </table:table-cell>
          <table:table-cell table:style-name="ce57" office:value-type="float" office:value="72697.361847139" calcext:value-type="float">
            <text:p>R$ 72.697,36</text:p>
          </table:table-cell>
          <table:table-cell table:style-name="ce57" office:value-type="float" office:value="70825.1203509253" calcext:value-type="float">
            <text:p>R$ 70.825,12</text:p>
          </table:table-cell>
          <table:table-cell table:style-name="ce59" office:value-type="float" office:value="67804.2881113334" calcext:value-type="float">
            <text:p><text:s/>R$ 67.804,29 </text:p>
          </table:table-cell>
          <table:table-cell table:style-name="ce59" office:value-type="float" office:value="70725.4800475662" calcext:value-type="float">
            <text:p><text:s/>R$ 70.725,48 </text:p>
          </table:table-cell>
          <table:table-cell table:style-name="ce59" office:value-type="float" office:value="73305.1265087336" calcext:value-type="float">
            <text:p><text:s/>R$ 73.305,13 </text:p>
          </table:table-cell>
          <table:table-cell table:style-name="ce59" office:value-type="float" office:value="71981.3469968816" calcext:value-type="float">
            <text:p><text:s/>R$ 71.981,35 </text:p>
          </table:table-cell>
          <table:table-cell table:style-name="ce59" office:value-type="float" office:value="78933.1764057484" calcext:value-type="float">
            <text:p><text:s/>R$ 78.933,18 </text:p>
          </table:table-cell>
          <table:table-cell table:style-name="ce59" office:value-type="float" office:value="74316.8268338418" calcext:value-type="float">
            <text:p><text:s/>R$ 74.316,83 </text:p>
          </table:table-cell>
          <table:table-cell table:style-name="ce59" office:value-type="float" office:value="73663.8238898149" calcext:value-type="float">
            <text:p><text:s/>R$ 73.663,82 </text:p>
          </table:table-cell>
          <table:table-cell table:style-name="ce59" office:value-type="float" office:value="73043.8237037659" calcext:value-type="float">
            <text:p><text:s/>R$ 73.043,82 </text:p>
          </table:table-cell>
          <table:table-cell table:style-name="ce59" office:value-type="float" office:value="74991.900800653" calcext:value-type="float">
            <text:p><text:s/>R$ 74.991,90 </text:p>
          </table:table-cell>
          <table:table-cell table:style-name="ce8" office:value-type="float" office:value="881032.605873994" calcext:value-type="float">
            <text:p>881032,61</text:p>
          </table:table-cell>
        </table:table-row>
        <table:table-row table:style-name="ro1">
          <table:table-cell table:style-name="ce55" office:value-type="string" calcext:value-type="string">
            <text:p>ALENQUER</text:p>
          </table:table-cell>
          <table:table-cell table:style-name="ce57" office:value-type="float" office:value="117475.001892867" calcext:value-type="float">
            <text:p>R$ 117.475,00</text:p>
          </table:table-cell>
          <table:table-cell table:style-name="ce57" office:value-type="float" office:value="108453.810955632" calcext:value-type="float">
            <text:p>R$ 108.453,81</text:p>
          </table:table-cell>
          <table:table-cell table:style-name="ce57" office:value-type="float" office:value="105660.700997659" calcext:value-type="float">
            <text:p>R$ 105.660,70</text:p>
          </table:table-cell>
          <table:table-cell table:style-name="ce59" office:value-type="float" office:value="101154.061962665" calcext:value-type="float">
            <text:p><text:s/>R$ 101.154,06 </text:p>
          </table:table-cell>
          <table:table-cell table:style-name="ce59" office:value-type="float" office:value="105512.05226613" calcext:value-type="float">
            <text:p><text:s/>R$ 105.512,05 </text:p>
          </table:table-cell>
          <table:table-cell table:style-name="ce59" office:value-type="float" office:value="109360.506770161" calcext:value-type="float">
            <text:p><text:s/>R$ 109.360,51 </text:p>
          </table:table-cell>
          <table:table-cell table:style-name="ce59" office:value-type="float" office:value="107385.621722376" calcext:value-type="float">
            <text:p><text:s/>R$ 107.385,62 </text:p>
          </table:table-cell>
          <table:table-cell table:style-name="ce59" office:value-type="float" office:value="117756.732493773" calcext:value-type="float">
            <text:p><text:s/>R$ 117.756,73 </text:p>
          </table:table-cell>
          <table:table-cell table:style-name="ce59" office:value-type="float" office:value="110869.81540276" calcext:value-type="float">
            <text:p><text:s/>R$ 110.869,82 </text:p>
          </table:table-cell>
          <table:table-cell table:style-name="ce59" office:value-type="float" office:value="109895.630699966" calcext:value-type="float">
            <text:p><text:s/>R$ 109.895,63 </text:p>
          </table:table-cell>
          <table:table-cell table:style-name="ce59" office:value-type="float" office:value="108970.681275919" calcext:value-type="float">
            <text:p><text:s/>R$ 108.970,68 </text:p>
          </table:table-cell>
          <table:table-cell table:style-name="ce59" office:value-type="float" office:value="111876.926837306" calcext:value-type="float">
            <text:p><text:s/>R$ 111.876,93 </text:p>
          </table:table-cell>
          <table:table-cell table:style-name="ce8" office:value-type="float" office:value="1314371.54327721" calcext:value-type="float">
            <text:p>1314371,54</text:p>
          </table:table-cell>
        </table:table-row>
        <table:table-row table:style-name="ro1">
          <table:table-cell table:style-name="ce55" office:value-type="string" calcext:value-type="string">
            <text:p>ALMEIRIM</text:p>
          </table:table-cell>
          <table:table-cell table:style-name="ce57" office:value-type="float" office:value="172097.279124504" calcext:value-type="float">
            <text:p>R$ 172.097,28</text:p>
          </table:table-cell>
          <table:table-cell table:style-name="ce57" office:value-type="float" office:value="158881.510750424" calcext:value-type="float">
            <text:p>R$ 158.881,51</text:p>
          </table:table-cell>
          <table:table-cell table:style-name="ce57" office:value-type="float" office:value="154789.690224205" calcext:value-type="float">
            <text:p>R$ 154.789,69</text:p>
          </table:table-cell>
          <table:table-cell table:style-name="ce59" office:value-type="float" office:value="148187.602091225" calcext:value-type="float">
            <text:p><text:s/>R$ 148.187,60 </text:p>
          </table:table-cell>
          <table:table-cell table:style-name="ce59" office:value-type="float" office:value="154571.924386119" calcext:value-type="float">
            <text:p><text:s/>R$ 154.571,92 </text:p>
          </table:table-cell>
          <table:table-cell table:style-name="ce59" office:value-type="float" office:value="160209.792343612" calcext:value-type="float">
            <text:p><text:s/>R$ 160.209,79 </text:p>
          </table:table-cell>
          <table:table-cell table:style-name="ce59" office:value-type="float" office:value="157316.646245879" calcext:value-type="float">
            <text:p><text:s/>R$ 157.316,65 </text:p>
          </table:table-cell>
          <table:table-cell table:style-name="ce59" office:value-type="float" office:value="172510.00582449" calcext:value-type="float">
            <text:p><text:s/>R$ 172.510,01 </text:p>
          </table:table-cell>
          <table:table-cell table:style-name="ce59" office:value-type="float" office:value="162420.883255244" calcext:value-type="float">
            <text:p><text:s/>R$ 162.420,88 </text:p>
          </table:table-cell>
          <table:table-cell table:style-name="ce59" office:value-type="float" office:value="160993.732508156" calcext:value-type="float">
            <text:p><text:s/>R$ 160.993,73 </text:p>
          </table:table-cell>
          <table:table-cell table:style-name="ce59" office:value-type="float" office:value="159638.709936194" calcext:value-type="float">
            <text:p><text:s/>R$ 159.638,71 </text:p>
          </table:table-cell>
          <table:table-cell table:style-name="ce59" office:value-type="float" office:value="163896.270655695" calcext:value-type="float">
            <text:p><text:s/>R$ 163.896,27 </text:p>
          </table:table-cell>
          <table:table-cell table:style-name="ce8" office:value-type="float" office:value="1925514.04734575" calcext:value-type="float">
            <text:p>1925514,05</text:p>
          </table:table-cell>
        </table:table-row>
        <table:table-row table:style-name="ro1">
          <table:table-cell table:style-name="ce55" office:value-type="string" calcext:value-type="string">
            <text:p>ALTAMIRA</text:p>
          </table:table-cell>
          <table:table-cell table:style-name="ce57" office:value-type="float" office:value="187618.333631058" calcext:value-type="float">
            <text:p>R$ 187.618,33</text:p>
          </table:table-cell>
          <table:table-cell table:style-name="ce57" office:value-type="float" office:value="173210.665755" calcext:value-type="float">
            <text:p>R$ 173.210,67</text:p>
          </table:table-cell>
          <table:table-cell table:style-name="ce57" office:value-type="float" office:value="168749.813424551" calcext:value-type="float">
            <text:p>R$ 168.749,81</text:p>
          </table:table-cell>
          <table:table-cell table:style-name="ce59" office:value-type="float" office:value="161552.298273257" calcext:value-type="float">
            <text:p><text:s/>R$ 161.552,30 </text:p>
          </table:table-cell>
          <table:table-cell table:style-name="ce59" office:value-type="float" office:value="168512.407790532" calcext:value-type="float">
            <text:p><text:s/>R$ 168.512,41 </text:p>
          </table:table-cell>
          <table:table-cell table:style-name="ce59" office:value-type="float" office:value="174658.741984761" calcext:value-type="float">
            <text:p><text:s/>R$ 174.658,74 </text:p>
          </table:table-cell>
          <table:table-cell table:style-name="ce59" office:value-type="float" office:value="171504.669749749" calcext:value-type="float">
            <text:p><text:s/>R$ 171.504,67 </text:p>
          </table:table-cell>
          <table:table-cell table:style-name="ce59" office:value-type="float" office:value="188068.283194993" calcext:value-type="float">
            <text:p><text:s/>R$ 188.068,28 </text:p>
          </table:table-cell>
          <table:table-cell table:style-name="ce59" office:value-type="float" office:value="177069.246058142" calcext:value-type="float">
            <text:p><text:s/>R$ 177.069,25 </text:p>
          </table:table-cell>
          <table:table-cell table:style-name="ce59" office:value-type="float" office:value="175513.383894771" calcext:value-type="float">
            <text:p><text:s/>R$ 175.513,38 </text:p>
          </table:table-cell>
          <table:table-cell table:style-name="ce59" office:value-type="float" office:value="174036.154979372" calcext:value-type="float">
            <text:p><text:s/>R$ 174.036,15 </text:p>
          </table:table-cell>
          <table:table-cell table:style-name="ce59" office:value-type="float" office:value="178677.69522678" calcext:value-type="float">
            <text:p><text:s/>R$ 178.677,70 </text:p>
          </table:table-cell>
          <table:table-cell table:style-name="ce8" office:value-type="float" office:value="2099171.69396297" calcext:value-type="float">
            <text:p>2099171,69</text:p>
          </table:table-cell>
        </table:table-row>
        <table:table-row table:style-name="ro1">
          <table:table-cell table:style-name="ce55" office:value-type="string" calcext:value-type="string">
            <text:p>ANAJAS</text:p>
          </table:table-cell>
          <table:table-cell table:style-name="ce57" office:value-type="float" office:value="102410.793450305" calcext:value-type="float">
            <text:p>R$ 102.410,79</text:p>
          </table:table-cell>
          <table:table-cell table:style-name="ce57" office:value-type="float" office:value="94546.4196953555" calcext:value-type="float">
            <text:p>R$ 94.546,42</text:p>
          </table:table-cell>
          <table:table-cell table:style-name="ce57" office:value-type="float" office:value="92111.4794750448" calcext:value-type="float">
            <text:p>R$ 92.111,48</text:p>
          </table:table-cell>
          <table:table-cell table:style-name="ce59" office:value-type="float" office:value="88182.7416846107" calcext:value-type="float">
            <text:p><text:s/>R$ 88.182,74 </text:p>
          </table:table-cell>
          <table:table-cell table:style-name="ce59" office:value-type="float" office:value="91981.8924625233" calcext:value-type="float">
            <text:p><text:s/>R$ 91.981,89 </text:p>
          </table:table-cell>
          <table:table-cell table:style-name="ce59" office:value-type="float" office:value="95336.8469035939" calcext:value-type="float">
            <text:p><text:s/>R$ 95.336,85 </text:p>
          </table:table-cell>
          <table:table-cell table:style-name="ce59" office:value-type="float" office:value="93615.2079041643" calcext:value-type="float">
            <text:p><text:s/>R$ 93.615,21 </text:p>
          </table:table-cell>
          <table:table-cell table:style-name="ce59" office:value-type="float" office:value="102656.396803471" calcext:value-type="float">
            <text:p><text:s/>R$ 102.656,40 </text:p>
          </table:table-cell>
          <table:table-cell table:style-name="ce59" office:value-type="float" office:value="96652.6118930406" calcext:value-type="float">
            <text:p><text:s/>R$ 96.652,61 </text:p>
          </table:table-cell>
          <table:table-cell table:style-name="ce59" office:value-type="float" office:value="95803.3501201294" calcext:value-type="float">
            <text:p><text:s/>R$ 95.803,35 </text:p>
          </table:table-cell>
          <table:table-cell table:style-name="ce59" office:value-type="float" office:value="94997.010023158" calcext:value-type="float">
            <text:p><text:s/>R$ 94.997,01 </text:p>
          </table:table-cell>
          <table:table-cell table:style-name="ce59" office:value-type="float" office:value="97530.5780938739" calcext:value-type="float">
            <text:p><text:s/>R$ 97.530,58 </text:p>
          </table:table-cell>
          <table:table-cell table:style-name="ce8" office:value-type="float" office:value="1145825.32850927" calcext:value-type="float">
            <text:p>1145825,33</text:p>
          </table:table-cell>
        </table:table-row>
        <table:table-row table:style-name="ro1">
          <table:table-cell table:style-name="ce55" office:value-type="string" calcext:value-type="string">
            <text:p>ANANINDEUA</text:p>
          </table:table-cell>
          <table:table-cell table:style-name="ce57" office:value-type="float" office:value="89482.331960508" calcext:value-type="float">
            <text:p>R$ 89.482,33</text:p>
          </table:table-cell>
          <table:table-cell table:style-name="ce57" office:value-type="float" office:value="82610.7661880641" calcext:value-type="float">
            <text:p>R$ 82.610,77</text:p>
          </table:table-cell>
          <table:table-cell table:style-name="ce57" office:value-type="float" office:value="80483.215743847" calcext:value-type="float">
            <text:p>R$ 80.483,22</text:p>
          </table:table-cell>
          <table:table-cell table:style-name="ce59" office:value-type="float" office:value="77050.4465277779" calcext:value-type="float">
            <text:p><text:s/>R$ 77.050,45 </text:p>
          </table:table-cell>
          <table:table-cell table:style-name="ce59" office:value-type="float" office:value="80369.9879513307" calcext:value-type="float">
            <text:p><text:s/>R$ 80.369,99 </text:p>
          </table:table-cell>
          <table:table-cell table:style-name="ce59" office:value-type="float" office:value="83301.4089167774" calcext:value-type="float">
            <text:p><text:s/>R$ 83.301,41 </text:p>
          </table:table-cell>
          <table:table-cell table:style-name="ce59" office:value-type="float" office:value="81797.1116911352" calcext:value-type="float">
            <text:p><text:s/>R$ 81.797,11 </text:p>
          </table:table-cell>
          <table:table-cell table:style-name="ce59" office:value-type="float" office:value="89696.9300515701" calcext:value-type="float">
            <text:p><text:s/>R$ 89.696,93 </text:p>
          </table:table-cell>
          <table:table-cell table:style-name="ce59" office:value-type="float" office:value="84451.0701546314" calcext:value-type="float">
            <text:p><text:s/>R$ 84.451,07 </text:p>
          </table:table-cell>
          <table:table-cell table:style-name="ce59" office:value-type="float" office:value="83709.0202073093" calcext:value-type="float">
            <text:p><text:s/>R$ 83.709,02 </text:p>
          </table:table-cell>
          <table:table-cell table:style-name="ce59" office:value-type="float" office:value="83004.4734520371" calcext:value-type="float">
            <text:p><text:s/>R$ 83.004,47 </text:p>
          </table:table-cell>
          <table:table-cell table:style-name="ce59" office:value-type="float" office:value="85218.2008484405" calcext:value-type="float">
            <text:p><text:s/>R$ 85.218,20 </text:p>
          </table:table-cell>
          <table:table-cell table:style-name="ce8" office:value-type="float" office:value="1001174.96369343" calcext:value-type="float">
            <text:p>1001174,96</text:p>
          </table:table-cell>
        </table:table-row>
        <table:table-row table:style-name="ro1">
          <table:table-cell table:style-name="ce55" office:value-type="string" calcext:value-type="string">
            <text:p>ANAPU</text:p>
          </table:table-cell>
          <table:table-cell table:style-name="ce57" office:value-type="float" office:value="145442.908546218" calcext:value-type="float">
            <text:p>R$ 145.442,91</text:p>
          </table:table-cell>
          <table:table-cell table:style-name="ce57" office:value-type="float" office:value="134273.994076578" calcext:value-type="float">
            <text:p>R$ 134.273,99</text:p>
          </table:table-cell>
          <table:table-cell table:style-name="ce57" office:value-type="float" office:value="130815.913381695" calcext:value-type="float">
            <text:p>R$ 130.815,91</text:p>
          </table:table-cell>
          <table:table-cell table:style-name="ce59" office:value-type="float" office:value="125236.354509969" calcext:value-type="float">
            <text:p><text:s/>R$ 125.236,35 </text:p>
          </table:table-cell>
          <table:table-cell table:style-name="ce59" office:value-type="float" office:value="130631.875045735" calcext:value-type="float">
            <text:p><text:s/>R$ 130.631,88 </text:p>
          </table:table-cell>
          <table:table-cell table:style-name="ce59" office:value-type="float" office:value="135396.551848929" calcext:value-type="float">
            <text:p><text:s/>R$ 135.396,55 </text:p>
          </table:table-cell>
          <table:table-cell table:style-name="ce59" office:value-type="float" office:value="132951.49527718" calcext:value-type="float">
            <text:p><text:s/>R$ 132.951,50 </text:p>
          </table:table-cell>
          <table:table-cell table:style-name="ce59" office:value-type="float" office:value="145791.71226924" calcext:value-type="float">
            <text:p><text:s/>R$ 145.791,71 </text:p>
          </table:table-cell>
          <table:table-cell table:style-name="ce59" office:value-type="float" office:value="137265.189719812" calcext:value-type="float">
            <text:p><text:s/>R$ 137.265,19 </text:p>
          </table:table-cell>
          <table:table-cell table:style-name="ce59" office:value-type="float" office:value="136059.075615938" calcext:value-type="float">
            <text:p><text:s/>R$ 136.059,08 </text:p>
          </table:table-cell>
          <table:table-cell table:style-name="ce59" office:value-type="float" office:value="134913.918498902" calcext:value-type="float">
            <text:p><text:s/>R$ 134.913,92 </text:p>
          </table:table-cell>
          <table:table-cell table:style-name="ce59" office:value-type="float" office:value="138512.069599875" calcext:value-type="float">
            <text:p><text:s/>R$ 138.512,07 </text:p>
          </table:table-cell>
          <table:table-cell table:style-name="ce8" office:value-type="float" office:value="1627291.05839007" calcext:value-type="float">
            <text:p>1627291,06</text:p>
          </table:table-cell>
        </table:table-row>
        <table:table-row table:style-name="ro1">
          <table:table-cell table:style-name="ce55" office:value-type="string" calcext:value-type="string">
            <text:p>AUGUSTO CORREA</text:p>
          </table:table-cell>
          <table:table-cell table:style-name="ce57" office:value-type="float" office:value="17832.0985538626" calcext:value-type="float">
            <text:p>R$ 17.832,10</text:p>
          </table:table-cell>
          <table:table-cell table:style-name="ce57" office:value-type="float" office:value="16462.7283621285" calcext:value-type="float">
            <text:p>R$ 16.462,73</text:p>
          </table:table-cell>
          <table:table-cell table:style-name="ce57" office:value-type="float" office:value="16038.7486963288" calcext:value-type="float">
            <text:p>R$ 16.038,75</text:p>
          </table:table-cell>
          <table:table-cell table:style-name="ce59" office:value-type="float" office:value="15354.6641666518" calcext:value-type="float">
            <text:p><text:s/>R$ 15.354,66 </text:p>
          </table:table-cell>
          <table:table-cell table:style-name="ce59" office:value-type="float" office:value="16016.1845866219" calcext:value-type="float">
            <text:p><text:s/>R$ 16.016,18 </text:p>
          </table:table-cell>
          <table:table-cell table:style-name="ce59" office:value-type="float" office:value="16600.3601038824" calcext:value-type="float">
            <text:p><text:s/>R$ 16.600,36 </text:p>
          </table:table-cell>
          <table:table-cell table:style-name="ce59" office:value-type="float" office:value="16300.5827534911" calcext:value-type="float">
            <text:p><text:s/>R$ 16.300,58 </text:p>
          </table:table-cell>
          <table:table-cell table:style-name="ce59" office:value-type="float" office:value="17874.8638040013" calcext:value-type="float">
            <text:p><text:s/>R$ 17.874,86 </text:p>
          </table:table-cell>
          <table:table-cell table:style-name="ce59" office:value-type="float" office:value="16829.4653590519" calcext:value-type="float">
            <text:p><text:s/>R$ 16.829,47 </text:p>
          </table:table-cell>
          <table:table-cell table:style-name="ce59" office:value-type="float" office:value="16681.5891526251" calcext:value-type="float">
            <text:p><text:s/>R$ 16.681,59 </text:p>
          </table:table-cell>
          <table:table-cell table:style-name="ce59" office:value-type="float" office:value="16541.1866072225" calcext:value-type="float">
            <text:p><text:s/>R$ 16.541,19 </text:p>
          </table:table-cell>
          <table:table-cell table:style-name="ce59" office:value-type="float" office:value="16982.339673299" calcext:value-type="float">
            <text:p><text:s/>R$ 16.982,34 </text:p>
          </table:table-cell>
          <table:table-cell table:style-name="ce8" office:value-type="float" office:value="199514.811819167" calcext:value-type="float">
            <text:p>199514,81</text:p>
          </table:table-cell>
        </table:table-row>
        <table:table-row table:style-name="ro1">
          <table:table-cell table:style-name="ce55" office:value-type="string" calcext:value-type="string">
            <text:p>AURORA DO PARA</text:p>
          </table:table-cell>
          <table:table-cell table:style-name="ce57" office:value-type="float" office:value="48737.7057998829" calcext:value-type="float">
            <text:p>R$ 48.737,71</text:p>
          </table:table-cell>
          <table:table-cell table:style-name="ce57" office:value-type="float" office:value="44995.018906679" calcext:value-type="float">
            <text:p>R$ 44.995,02</text:p>
          </table:table-cell>
          <table:table-cell table:style-name="ce57" office:value-type="float" office:value="43836.2211266834" calcext:value-type="float">
            <text:p>R$ 43.836,22</text:p>
          </table:table-cell>
          <table:table-cell table:style-name="ce59" office:value-type="float" office:value="41966.5191143855" calcext:value-type="float">
            <text:p><text:s/>R$ 41.966,52 </text:p>
          </table:table-cell>
          <table:table-cell table:style-name="ce59" office:value-type="float" office:value="43774.5501496411" calcext:value-type="float">
            <text:p><text:s/>R$ 43.774,55 </text:p>
          </table:table-cell>
          <table:table-cell table:style-name="ce59" office:value-type="float" office:value="45371.1863733439" calcext:value-type="float">
            <text:p><text:s/>R$ 45.371,19 </text:p>
          </table:table-cell>
          <table:table-cell table:style-name="ce59" office:value-type="float" office:value="44551.851494462" calcext:value-type="float">
            <text:p><text:s/>R$ 44.551,85 </text:p>
          </table:table-cell>
          <table:table-cell table:style-name="ce59" office:value-type="float" office:value="48854.5894169976" calcext:value-type="float">
            <text:p><text:s/>R$ 48.854,59 </text:p>
          </table:table-cell>
          <table:table-cell table:style-name="ce59" office:value-type="float" office:value="45997.3641891477" calcext:value-type="float">
            <text:p><text:s/>R$ 45.997,36 </text:p>
          </table:table-cell>
          <table:table-cell table:style-name="ce59" office:value-type="float" office:value="45593.1971180731" calcext:value-type="float">
            <text:p><text:s/>R$ 45.593,20 </text:p>
          </table:table-cell>
          <table:table-cell table:style-name="ce59" office:value-type="float" office:value="45209.4566440779" calcext:value-type="float">
            <text:p><text:s/>R$ 45.209,46 </text:p>
          </table:table-cell>
          <table:table-cell table:style-name="ce59" office:value-type="float" office:value="46415.191812163" calcext:value-type="float">
            <text:p><text:s/>R$ 46.415,19 </text:p>
          </table:table-cell>
          <table:table-cell table:style-name="ce8" office:value-type="float" office:value="545302.852145537" calcext:value-type="float">
            <text:p>545302,85</text:p>
          </table:table-cell>
        </table:table-row>
        <table:table-row table:style-name="ro1">
          <table:table-cell table:style-name="ce55" office:value-type="string" calcext:value-type="string">
            <text:p>AVEIRO</text:p>
          </table:table-cell>
          <table:table-cell table:style-name="ce57" office:value-type="float" office:value="93928.8808280481" calcext:value-type="float">
            <text:p>R$ 93.928,88</text:p>
          </table:table-cell>
          <table:table-cell table:style-name="ce57" office:value-type="float" office:value="86715.8537600138" calcext:value-type="float">
            <text:p>R$ 86.715,85</text:p>
          </table:table-cell>
          <table:table-cell table:style-name="ce57" office:value-type="float" office:value="84482.5812496513" calcext:value-type="float">
            <text:p>R$ 84.482,58</text:p>
          </table:table-cell>
          <table:table-cell table:style-name="ce59" office:value-type="float" office:value="80879.2311408427" calcext:value-type="float">
            <text:p><text:s/>R$ 80.879,23 </text:p>
          </table:table-cell>
          <table:table-cell table:style-name="ce59" office:value-type="float" office:value="84363.7269507448" calcext:value-type="float">
            <text:p><text:s/>R$ 84.363,73 </text:p>
          </table:table-cell>
          <table:table-cell table:style-name="ce59" office:value-type="float" office:value="87440.8158518455" calcext:value-type="float">
            <text:p><text:s/>R$ 87.440,82 </text:p>
          </table:table-cell>
          <table:table-cell table:style-name="ce59" office:value-type="float" office:value="85861.76720904" calcext:value-type="float">
            <text:p><text:s/>R$ 85.861,77 </text:p>
          </table:table-cell>
          <table:table-cell table:style-name="ce59" office:value-type="float" office:value="94154.1427102507" calcext:value-type="float">
            <text:p><text:s/>R$ 94.154,14 </text:p>
          </table:table-cell>
          <table:table-cell table:style-name="ce59" office:value-type="float" office:value="88647.6059637826" calcext:value-type="float">
            <text:p><text:s/>R$ 88.647,61 </text:p>
          </table:table-cell>
          <table:table-cell table:style-name="ce59" office:value-type="float" office:value="87868.6821299554" calcext:value-type="float">
            <text:p><text:s/>R$ 87.868,68 </text:p>
          </table:table-cell>
          <table:table-cell table:style-name="ce59" office:value-type="float" office:value="87129.1250937915" calcext:value-type="float">
            <text:p><text:s/>R$ 87.129,13 </text:p>
          </table:table-cell>
          <table:table-cell table:style-name="ce59" office:value-type="float" office:value="89452.8568545409" calcext:value-type="float">
            <text:p><text:s/>R$ 89.452,86 </text:p>
          </table:table-cell>
          <table:table-cell table:style-name="ce8" office:value-type="float" office:value="1050925.26974251" calcext:value-type="float">
            <text:p>1050925,27</text:p>
          </table:table-cell>
        </table:table-row>
        <table:table-row table:style-name="ro1">
          <table:table-cell table:style-name="ce55" office:value-type="string" calcext:value-type="string">
            <text:p>BAGRE</text:p>
          </table:table-cell>
          <table:table-cell table:style-name="ce57" office:value-type="float" office:value="63946.8295701146" calcext:value-type="float">
            <text:p>R$ 63.946,83</text:p>
          </table:table-cell>
          <table:table-cell table:style-name="ce57" office:value-type="float" office:value="59036.1970943737" calcext:value-type="float">
            <text:p>R$ 59.036,20</text:p>
          </table:table-cell>
          <table:table-cell table:style-name="ce57" office:value-type="float" office:value="57515.7840398925" calcext:value-type="float">
            <text:p>R$ 57.515,78</text:p>
          </table:table-cell>
          <table:table-cell table:style-name="ce59" office:value-type="float" office:value="55062.6214635038" calcext:value-type="float">
            <text:p><text:s/>R$ 55.062,62 </text:p>
          </table:table-cell>
          <table:table-cell table:style-name="ce59" office:value-type="float" office:value="57434.8679730891" calcext:value-type="float">
            <text:p><text:s/>R$ 57.434,87 </text:p>
          </table:table-cell>
          <table:table-cell table:style-name="ce59" office:value-type="float" office:value="59529.7516531257" calcext:value-type="float">
            <text:p><text:s/>R$ 59.529,75 </text:p>
          </table:table-cell>
          <table:table-cell table:style-name="ce59" office:value-type="float" office:value="58454.734538536" calcext:value-type="float">
            <text:p><text:s/>R$ 58.454,73 </text:p>
          </table:table-cell>
          <table:table-cell table:style-name="ce59" office:value-type="float" office:value="64100.1879734391" calcext:value-type="float">
            <text:p><text:s/>R$ 64.100,19 </text:p>
          </table:table-cell>
          <table:table-cell table:style-name="ce59" office:value-type="float" office:value="60351.3349716389" calcext:value-type="float">
            <text:p><text:s/>R$ 60.351,33 </text:p>
          </table:table-cell>
          <table:table-cell table:style-name="ce59" office:value-type="float" office:value="59821.0432316464" calcext:value-type="float">
            <text:p><text:s/>R$ 59.821,04 </text:p>
          </table:table-cell>
          <table:table-cell table:style-name="ce59" office:value-type="float" office:value="59317.552427412" calcext:value-type="float">
            <text:p><text:s/>R$ 59.317,55 </text:p>
          </table:table-cell>
          <table:table-cell table:style-name="ce59" office:value-type="float" office:value="60899.5501853043" calcext:value-type="float">
            <text:p><text:s/>R$ 60.899,55 </text:p>
          </table:table-cell>
          <table:table-cell table:style-name="ce8" office:value-type="float" office:value="715470.455122076" calcext:value-type="float">
            <text:p>715470,46</text:p>
          </table:table-cell>
        </table:table-row>
        <table:table-row table:style-name="ro1">
          <table:table-cell table:style-name="ce55" office:value-type="string" calcext:value-type="string">
            <text:p>BAIAO</text:p>
          </table:table-cell>
          <table:table-cell table:style-name="ce57" office:value-type="float" office:value="74335.3475005627" calcext:value-type="float">
            <text:p>R$ 74.335,35</text:p>
          </table:table-cell>
          <table:table-cell table:style-name="ce57" office:value-type="float" office:value="68626.9554819794" calcext:value-type="float">
            <text:p>R$ 68.626,96</text:p>
          </table:table-cell>
          <table:table-cell table:style-name="ce57" office:value-type="float" office:value="66859.5428751459" calcext:value-type="float">
            <text:p>R$ 66.859,54</text:p>
          </table:table-cell>
          <table:table-cell table:style-name="ce59" office:value-type="float" office:value="64007.8504016155" calcext:value-type="float">
            <text:p><text:s/>R$ 64.007,85 </text:p>
          </table:table-cell>
          <table:table-cell table:style-name="ce59" office:value-type="float" office:value="66765.4815434952" calcext:value-type="float">
            <text:p><text:s/>R$ 66.765,48 </text:p>
          </table:table-cell>
          <table:table-cell table:style-name="ce59" office:value-type="float" office:value="69200.6907223651" calcext:value-type="float">
            <text:p><text:s/>R$ 69.200,69 </text:p>
          </table:table-cell>
          <table:table-cell table:style-name="ce59" office:value-type="float" office:value="67951.0311017195" calcext:value-type="float">
            <text:p><text:s/>R$ 67.951,03 </text:p>
          </table:table-cell>
          <table:table-cell table:style-name="ce59" office:value-type="float" office:value="74513.6198289939" calcext:value-type="float">
            <text:p><text:s/>R$ 74.513,62 </text:p>
          </table:table-cell>
          <table:table-cell table:style-name="ce59" office:value-type="float" office:value="70155.7448179772" calcext:value-type="float">
            <text:p><text:s/>R$ 70.155,74 </text:p>
          </table:table-cell>
          <table:table-cell table:style-name="ce59" office:value-type="float" office:value="69539.3042370443" calcext:value-type="float">
            <text:p><text:s/>R$ 69.539,30 </text:p>
          </table:table-cell>
          <table:table-cell table:style-name="ce59" office:value-type="float" office:value="68954.0185528641" calcext:value-type="float">
            <text:p><text:s/>R$ 68.954,02 </text:p>
          </table:table-cell>
          <table:table-cell table:style-name="ce59" office:value-type="float" office:value="70793.020640514" calcext:value-type="float">
            <text:p><text:s/>R$ 70.793,02 </text:p>
          </table:table-cell>
          <table:table-cell table:style-name="ce8" office:value-type="float" office:value="831702.607704277" calcext:value-type="float">
            <text:p>831702,61</text:p>
          </table:table-cell>
        </table:table-row>
        <table:table-row table:style-name="ro1">
          <table:table-cell table:style-name="ce55" office:value-type="string" calcext:value-type="string">
            <text:p>BANNACH</text:p>
          </table:table-cell>
          <table:table-cell table:style-name="ce57" office:value-type="float" office:value="100619.132005783" calcext:value-type="float">
            <text:p>R$ 100.619,13</text:p>
          </table:table-cell>
          <table:table-cell table:style-name="ce57" office:value-type="float" office:value="92892.344288079" calcext:value-type="float">
            <text:p>R$ 92.892,34</text:p>
          </table:table-cell>
          <table:table-cell table:style-name="ce57" office:value-type="float" office:value="90500.0029810808" calcext:value-type="float">
            <text:p>R$ 90.500,00</text:p>
          </table:table-cell>
          <table:table-cell table:style-name="ce59" office:value-type="float" office:value="86639.9978680101" calcext:value-type="float">
            <text:p><text:s/>R$ 86.640,00 </text:p>
          </table:table-cell>
          <table:table-cell table:style-name="ce59" office:value-type="float" office:value="90372.6830738734" calcext:value-type="float">
            <text:p><text:s/>R$ 90.372,68 </text:p>
          </table:table-cell>
          <table:table-cell table:style-name="ce59" office:value-type="float" office:value="93668.9430910684" calcext:value-type="float">
            <text:p><text:s/>R$ 93.668,94 </text:p>
          </table:table-cell>
          <table:table-cell table:style-name="ce59" office:value-type="float" office:value="91977.4239072632" calcext:value-type="float">
            <text:p><text:s/>R$ 91.977,42 </text:p>
          </table:table-cell>
          <table:table-cell table:style-name="ce59" office:value-type="float" office:value="100860.438565186" calcext:value-type="float">
            <text:p><text:s/>R$ 100.860,44 </text:p>
          </table:table-cell>
          <table:table-cell table:style-name="ce59" office:value-type="float" office:value="94961.6889697142" calcext:value-type="float">
            <text:p><text:s/>R$ 94.961,69 </text:p>
          </table:table-cell>
          <table:table-cell table:style-name="ce59" office:value-type="float" office:value="94127.2849039212" calcext:value-type="float">
            <text:p><text:s/>R$ 94.127,28 </text:p>
          </table:table-cell>
          <table:table-cell table:style-name="ce59" office:value-type="float" office:value="93335.0516057964" calcext:value-type="float">
            <text:p><text:s/>R$ 93.335,05 </text:p>
          </table:table-cell>
          <table:table-cell table:style-name="ce59" office:value-type="float" office:value="95824.2952837756" calcext:value-type="float">
            <text:p><text:s/>R$ 95.824,30 </text:p>
          </table:table-cell>
          <table:table-cell table:style-name="ce8" office:value-type="float" office:value="1125779.28654355" calcext:value-type="float">
            <text:p>1125779,29</text:p>
          </table:table-cell>
        </table:table-row>
        <table:table-row table:style-name="ro1">
          <table:table-cell table:style-name="ce55" office:value-type="string" calcext:value-type="string">
            <text:p>BARCARENA</text:p>
          </table:table-cell>
          <table:table-cell table:style-name="ce57" office:value-type="float" office:value="57843.2087342164" calcext:value-type="float">
            <text:p>R$ 57.843,21</text:p>
          </table:table-cell>
          <table:table-cell table:style-name="ce57" office:value-type="float" office:value="53401.288138296" calcext:value-type="float">
            <text:p>R$ 53.401,29</text:p>
          </table:table-cell>
          <table:table-cell table:style-name="ce57" office:value-type="float" office:value="52025.9960360322" calcext:value-type="float">
            <text:p>R$ 52.026,00</text:p>
          </table:table-cell>
          <table:table-cell table:style-name="ce59" office:value-type="float" office:value="49806.9838360695" calcext:value-type="float">
            <text:p><text:s/>R$ 49.806,98 </text:p>
          </table:table-cell>
          <table:table-cell table:style-name="ce59" office:value-type="float" office:value="51952.8032761484" calcext:value-type="float">
            <text:p><text:s/>R$ 51.952,80 </text:p>
          </table:table-cell>
          <table:table-cell table:style-name="ce59" office:value-type="float" office:value="53847.7337174675" calcext:value-type="float">
            <text:p><text:s/>R$ 53.847,73 </text:p>
          </table:table-cell>
          <table:table-cell table:style-name="ce59" office:value-type="float" office:value="52875.3252373272" calcext:value-type="float">
            <text:p><text:s/>R$ 52.875,33 </text:p>
          </table:table-cell>
          <table:table-cell table:style-name="ce59" office:value-type="float" office:value="57981.9293274699" calcext:value-type="float">
            <text:p><text:s/>R$ 57.981,93 </text:p>
          </table:table-cell>
          <table:table-cell table:style-name="ce59" office:value-type="float" office:value="54590.8982450099" calcext:value-type="float">
            <text:p><text:s/>R$ 54.590,90 </text:p>
          </table:table-cell>
          <table:table-cell table:style-name="ce59" office:value-type="float" office:value="54111.221988773" calcext:value-type="float">
            <text:p><text:s/>R$ 54.111,22 </text:p>
          </table:table-cell>
          <table:table-cell table:style-name="ce59" office:value-type="float" office:value="53655.7885625833" calcext:value-type="float">
            <text:p><text:s/>R$ 53.655,79 </text:p>
          </table:table-cell>
          <table:table-cell table:style-name="ce59" office:value-type="float" office:value="55086.7872085207" calcext:value-type="float">
            <text:p><text:s/>R$ 55.086,79 </text:p>
          </table:table-cell>
          <table:table-cell table:style-name="ce8" office:value-type="float" office:value="647179.964307914" calcext:value-type="float">
            <text:p>647179,96</text:p>
          </table:table-cell>
        </table:table-row>
        <table:table-row table:style-name="ro1">
          <table:table-cell table:style-name="ce55" office:value-type="string" calcext:value-type="string">
            <text:p>BELEM</text:p>
          </table:table-cell>
          <table:table-cell table:style-name="ce57" office:value-type="float" office:value="67796.4071475982" calcext:value-type="float">
            <text:p>R$ 67.796,41</text:p>
          </table:table-cell>
          <table:table-cell table:style-name="ce57" office:value-type="float" office:value="62590.156252665" calcext:value-type="float">
            <text:p>R$ 62.590,16</text:p>
          </table:table-cell>
          <table:table-cell table:style-name="ce57" office:value-type="float" office:value="60978.2148449817" calcext:value-type="float">
            <text:p>R$ 60.978,21</text:p>
          </table:table-cell>
          <table:table-cell table:style-name="ce59" office:value-type="float" office:value="58377.3727086919" calcext:value-type="float">
            <text:p><text:s/>R$ 58.377,37 </text:p>
          </table:table-cell>
          <table:table-cell table:style-name="ce59" office:value-type="float" office:value="60892.4276582414" calcext:value-type="float">
            <text:p><text:s/>R$ 60.892,43 </text:p>
          </table:table-cell>
          <table:table-cell table:style-name="ce59" office:value-type="float" office:value="63113.422629429" calcext:value-type="float">
            <text:p><text:s/>R$ 63.113,42 </text:p>
          </table:table-cell>
          <table:table-cell table:style-name="ce59" office:value-type="float" office:value="61973.6898470329" calcext:value-type="float">
            <text:p><text:s/>R$ 61.973,69 </text:p>
          </table:table-cell>
          <table:table-cell table:style-name="ce59" office:value-type="float" office:value="67958.997675091" calcext:value-type="float">
            <text:p><text:s/>R$ 67.959,00 </text:p>
          </table:table-cell>
          <table:table-cell table:style-name="ce59" office:value-type="float" office:value="63984.4649866818" calcext:value-type="float">
            <text:p><text:s/>R$ 63.984,46 </text:p>
          </table:table-cell>
          <table:table-cell table:style-name="ce59" office:value-type="float" office:value="63422.2498627543" calcext:value-type="float">
            <text:p><text:s/>R$ 63.422,25 </text:p>
          </table:table-cell>
          <table:table-cell table:style-name="ce59" office:value-type="float" office:value="62888.4490818802" calcext:value-type="float">
            <text:p><text:s/>R$ 62.888,45 </text:p>
          </table:table-cell>
          <table:table-cell table:style-name="ce59" office:value-type="float" office:value="64565.6825713538" calcext:value-type="float">
            <text:p><text:s/>R$ 64.565,68 </text:p>
          </table:table-cell>
          <table:table-cell table:style-name="ce8" office:value-type="float" office:value="758541.535266401" calcext:value-type="float">
            <text:p>758541,54</text:p>
          </table:table-cell>
        </table:table-row>
        <table:table-row table:style-name="ro1">
          <table:table-cell table:style-name="ce55" office:value-type="string" calcext:value-type="string">
            <text:p>BELTERRA</text:p>
          </table:table-cell>
          <table:table-cell table:style-name="ce57" office:value-type="float" office:value="115651.253372778" calcext:value-type="float">
            <text:p>R$ 115.651,25</text:p>
          </table:table-cell>
          <table:table-cell table:style-name="ce57" office:value-type="float" office:value="106770.112517314" calcext:value-type="float">
            <text:p>R$ 106.770,11</text:p>
          </table:table-cell>
          <table:table-cell table:style-name="ce57" office:value-type="float" office:value="104020.364381603" calcext:value-type="float">
            <text:p>R$ 104.020,36</text:p>
          </table:table-cell>
          <table:table-cell table:style-name="ce59" office:value-type="float" office:value="99583.6889655766" calcext:value-type="float">
            <text:p><text:s/>R$ 99.583,69 </text:p>
          </table:table-cell>
          <table:table-cell table:style-name="ce59" office:value-type="float" office:value="103874.023357244" calcext:value-type="float">
            <text:p><text:s/>R$ 103.874,02 </text:p>
          </table:table-cell>
          <table:table-cell table:style-name="ce59" office:value-type="float" office:value="107662.732272058" calcext:value-type="float">
            <text:p><text:s/>R$ 107.662,73 </text:p>
          </table:table-cell>
          <table:table-cell table:style-name="ce59" office:value-type="float" office:value="105718.506459218" calcext:value-type="float">
            <text:p><text:s/>R$ 105.718,51 </text:p>
          </table:table-cell>
          <table:table-cell table:style-name="ce59" office:value-type="float" office:value="115928.610228137" calcext:value-type="float">
            <text:p><text:s/>R$ 115.928,61 </text:p>
          </table:table-cell>
          <table:table-cell table:style-name="ce59" office:value-type="float" office:value="109148.609541893" calcext:value-type="float">
            <text:p><text:s/>R$ 109.148,61 </text:p>
          </table:table-cell>
          <table:table-cell table:style-name="ce59" office:value-type="float" office:value="108189.548634641" calcext:value-type="float">
            <text:p><text:s/>R$ 108.189,55 </text:p>
          </table:table-cell>
          <table:table-cell table:style-name="ce59" office:value-type="float" office:value="107278.958649761" calcext:value-type="float">
            <text:p><text:s/>R$ 107.278,96 </text:p>
          </table:table-cell>
          <table:table-cell table:style-name="ce59" office:value-type="float" office:value="110140.086007648" calcext:value-type="float">
            <text:p><text:s/>R$ 110.140,09 </text:p>
          </table:table-cell>
          <table:table-cell table:style-name="ce8" office:value-type="float" office:value="1293966.49438787" calcext:value-type="float">
            <text:p>1293966,49</text:p>
          </table:table-cell>
        </table:table-row>
        <table:table-row table:style-name="ro1">
          <table:table-cell table:style-name="ce55" office:value-type="string" calcext:value-type="string">
            <text:p>BENEVIDES</text:p>
          </table:table-cell>
          <table:table-cell table:style-name="ce57" office:value-type="float" office:value="33121.4728097071" calcext:value-type="float">
            <text:p>R$ 33.121,47</text:p>
          </table:table-cell>
          <table:table-cell table:style-name="ce57" office:value-type="float" office:value="30577.9944055842" calcext:value-type="float">
            <text:p>R$ 30.577,99</text:p>
          </table:table-cell>
          <table:table-cell table:style-name="ce57" office:value-type="float" office:value="29790.4914131441" calcext:value-type="float">
            <text:p>R$ 29.790,49</text:p>
          </table:table-cell>
          <table:table-cell table:style-name="ce59" office:value-type="float" office:value="28519.8677072016" calcext:value-type="float">
            <text:p><text:s/>R$ 28.519,87 </text:p>
          </table:table-cell>
          <table:table-cell table:style-name="ce59" office:value-type="float" office:value="29748.5806675369" calcext:value-type="float">
            <text:p><text:s/>R$ 29.748,58 </text:p>
          </table:table-cell>
          <table:table-cell table:style-name="ce59" office:value-type="float" office:value="30833.6326288973" calcext:value-type="float">
            <text:p><text:s/>R$ 30.833,63 </text:p>
          </table:table-cell>
          <table:table-cell table:style-name="ce59" office:value-type="float" office:value="30276.8239431467" calcext:value-type="float">
            <text:p><text:s/>R$ 30.276,82 </text:p>
          </table:table-cell>
          <table:table-cell table:style-name="ce59" office:value-type="float" office:value="33200.9053041717" calcext:value-type="float">
            <text:p><text:s/>R$ 33.200,91 </text:p>
          </table:table-cell>
          <table:table-cell table:style-name="ce59" office:value-type="float" office:value="31259.1744380531" calcext:value-type="float">
            <text:p><text:s/>R$ 31.259,17 </text:p>
          </table:table-cell>
          <table:table-cell table:style-name="ce59" office:value-type="float" office:value="30984.5080696741" calcext:value-type="float">
            <text:p><text:s/>R$ 30.984,51 </text:p>
          </table:table-cell>
          <table:table-cell table:style-name="ce59" office:value-type="float" office:value="30723.7233350048" calcext:value-type="float">
            <text:p><text:s/>R$ 30.723,72 </text:p>
          </table:table-cell>
          <table:table-cell table:style-name="ce59" office:value-type="float" office:value="31543.1243291635" calcext:value-type="float">
            <text:p><text:s/>R$ 31.543,12 </text:p>
          </table:table-cell>
          <table:table-cell table:style-name="ce8" office:value-type="float" office:value="370580.299051285" calcext:value-type="float">
            <text:p>370580,30</text:p>
          </table:table-cell>
        </table:table-row>
        <table:table-row table:style-name="ro1">
          <table:table-cell table:style-name="ce55" office:value-type="string" calcext:value-type="string">
            <text:p>BOM JESUS DO TOCANTINS</text:p>
          </table:table-cell>
          <table:table-cell table:style-name="ce57" office:value-type="float" office:value="75991.1913174855" calcext:value-type="float">
            <text:p>R$ 75.991,19</text:p>
          </table:table-cell>
          <table:table-cell table:style-name="ce57" office:value-type="float" office:value="70155.643027406" calcext:value-type="float">
            <text:p>R$ 70.155,64</text:p>
          </table:table-cell>
          <table:table-cell table:style-name="ce57" office:value-type="float" office:value="68348.8607352831" calcext:value-type="float">
            <text:p>R$ 68.348,86</text:p>
          </table:table-cell>
          <table:table-cell table:style-name="ce59" office:value-type="float" office:value="65433.6458930703" calcext:value-type="float">
            <text:p><text:s/>R$ 65.433,65 </text:p>
          </table:table-cell>
          <table:table-cell table:style-name="ce59" office:value-type="float" office:value="68252.7041571627" calcext:value-type="float">
            <text:p><text:s/>R$ 68.252,70 </text:p>
          </table:table-cell>
          <table:table-cell table:style-name="ce59" office:value-type="float" office:value="70742.1584051326" calcext:value-type="float">
            <text:p><text:s/>R$ 70.742,16 </text:p>
          </table:table-cell>
          <table:table-cell table:style-name="ce59" office:value-type="float" office:value="69464.6622137885" calcext:value-type="float">
            <text:p><text:s/>R$ 69.464,66 </text:p>
          </table:table-cell>
          <table:table-cell table:style-name="ce59" office:value-type="float" office:value="76173.4347194731" calcext:value-type="float">
            <text:p><text:s/>R$ 76.173,43 </text:p>
          </table:table-cell>
          <table:table-cell table:style-name="ce59" office:value-type="float" office:value="71718.4866384493" calcext:value-type="float">
            <text:p><text:s/>R$ 71.718,49 </text:p>
          </table:table-cell>
          <table:table-cell table:style-name="ce59" office:value-type="float" office:value="71088.3146449549" calcext:value-type="float">
            <text:p><text:s/>R$ 71.088,31 </text:p>
          </table:table-cell>
          <table:table-cell table:style-name="ce59" office:value-type="float" office:value="70489.9915335766" calcext:value-type="float">
            <text:p><text:s/>R$ 70.489,99 </text:p>
          </table:table-cell>
          <table:table-cell table:style-name="ce59" office:value-type="float" office:value="72369.9579852677" calcext:value-type="float">
            <text:p><text:s/>R$ 72.369,96 </text:p>
          </table:table-cell>
          <table:table-cell table:style-name="ce8" office:value-type="float" office:value="850229.05127105" calcext:value-type="float">
            <text:p>850229,05</text:p>
          </table:table-cell>
        </table:table-row>
        <table:table-row table:style-name="ro1">
          <table:table-cell table:style-name="ce55" office:value-type="string" calcext:value-type="string">
            <text:p>BONITO</text:p>
          </table:table-cell>
          <table:table-cell table:style-name="ce57" office:value-type="float" office:value="15913.4689254485" calcext:value-type="float">
            <text:p>R$ 15.913,47</text:p>
          </table:table-cell>
          <table:table-cell table:style-name="ce57" office:value-type="float" office:value="14691.4349664182" calcext:value-type="float">
            <text:p>R$ 14.691,43</text:p>
          </table:table-cell>
          <table:table-cell table:style-name="ce57" office:value-type="float" office:value="14313.0730357488" calcext:value-type="float">
            <text:p>R$ 14.313,07</text:p>
          </table:table-cell>
          <table:table-cell table:style-name="ce59" office:value-type="float" office:value="13702.5920050102" calcext:value-type="float">
            <text:p><text:s/>R$ 13.702,59 </text:p>
          </table:table-cell>
          <table:table-cell table:style-name="ce59" office:value-type="float" office:value="14292.9366924258" calcext:value-type="float">
            <text:p><text:s/>R$ 14.292,94 </text:p>
          </table:table-cell>
          <table:table-cell table:style-name="ce59" office:value-type="float" office:value="14814.2583368106" calcext:value-type="float">
            <text:p><text:s/>R$ 14.814,26 </text:p>
          </table:table-cell>
          <table:table-cell table:style-name="ce59" office:value-type="float" office:value="14546.7352780077" calcext:value-type="float">
            <text:p><text:s/>R$ 14.546,74 </text:p>
          </table:table-cell>
          <table:table-cell table:style-name="ce59" office:value-type="float" office:value="15951.632884509" calcext:value-type="float">
            <text:p><text:s/>R$ 15.951,63 </text:p>
          </table:table-cell>
          <table:table-cell table:style-name="ce59" office:value-type="float" office:value="15018.7132049678" calcext:value-type="float">
            <text:p><text:s/>R$ 15.018,71 </text:p>
          </table:table-cell>
          <table:table-cell table:style-name="ce59" office:value-type="float" office:value="14886.7476144527" calcext:value-type="float">
            <text:p><text:s/>R$ 14.886,75 </text:p>
          </table:table-cell>
          <table:table-cell table:style-name="ce59" office:value-type="float" office:value="14761.4515626969" calcext:value-type="float">
            <text:p><text:s/>R$ 14.761,45 </text:p>
          </table:table-cell>
          <table:table-cell table:style-name="ce59" office:value-type="float" office:value="15155.1391361011" calcext:value-type="float">
            <text:p><text:s/>R$ 15.155,14 </text:p>
          </table:table-cell>
          <table:table-cell table:style-name="ce8" office:value-type="float" office:value="178048.183642597" calcext:value-type="float">
            <text:p>178048,18</text:p>
          </table:table-cell>
        </table:table-row>
        <table:table-row table:style-name="ro1">
          <table:table-cell table:style-name="ce55" office:value-type="string" calcext:value-type="string">
            <text:p>BRAGANCA</text:p>
          </table:table-cell>
          <table:table-cell table:style-name="ce57" office:value-type="float" office:value="15694.3141587991" calcext:value-type="float">
            <text:p>R$ 15.694,31</text:p>
          </table:table-cell>
          <table:table-cell table:style-name="ce57" office:value-type="float" office:value="14489.1096269908" calcext:value-type="float">
            <text:p>R$ 14.489,11</text:p>
          </table:table-cell>
          <table:table-cell table:style-name="ce57" office:value-type="float" office:value="14115.9583654102" calcext:value-type="float">
            <text:p>R$ 14.115,96</text:p>
          </table:table-cell>
          <table:table-cell table:style-name="ce59" office:value-type="float" office:value="13513.8846673821" calcext:value-type="float">
            <text:p><text:s/>R$ 13.513,88 </text:p>
          </table:table-cell>
          <table:table-cell table:style-name="ce59" office:value-type="float" office:value="14096.0993328132" calcext:value-type="float">
            <text:p><text:s/>R$ 14.096,10 </text:p>
          </table:table-cell>
          <table:table-cell table:style-name="ce59" office:value-type="float" office:value="14610.2415165877" calcext:value-type="float">
            <text:p><text:s/>R$ 14.610,24 </text:p>
          </table:table-cell>
          <table:table-cell table:style-name="ce59" office:value-type="float" office:value="14346.402692429" calcext:value-type="float">
            <text:p><text:s/>R$ 14.346,40 </text:p>
          </table:table-cell>
          <table:table-cell table:style-name="ce59" office:value-type="float" office:value="15731.9525370713" calcext:value-type="float">
            <text:p><text:s/>R$ 15.731,95 </text:p>
          </table:table-cell>
          <table:table-cell table:style-name="ce59" office:value-type="float" office:value="14811.8807033161" calcext:value-type="float">
            <text:p><text:s/>R$ 14.811,88 </text:p>
          </table:table-cell>
          <table:table-cell table:style-name="ce59" office:value-type="float" office:value="14681.7324970765" calcext:value-type="float">
            <text:p><text:s/>R$ 14.681,73 </text:p>
          </table:table-cell>
          <table:table-cell table:style-name="ce59" office:value-type="float" office:value="14558.1619790251" calcext:value-type="float">
            <text:p><text:s/>R$ 14.558,16 </text:p>
          </table:table-cell>
          <table:table-cell table:style-name="ce59" office:value-type="float" office:value="14946.427823912" calcext:value-type="float">
            <text:p><text:s/>R$ 14.946,43 </text:p>
          </table:table-cell>
          <table:table-cell table:style-name="ce8" office:value-type="float" office:value="175596.165900813" calcext:value-type="float">
            <text:p>175596,17</text:p>
          </table:table-cell>
        </table:table-row>
        <table:table-row table:style-name="ro1">
          <table:table-cell table:style-name="ce55" office:value-type="string" calcext:value-type="string">
            <text:p>BRASIL NOVO</text:p>
          </table:table-cell>
          <table:table-cell table:style-name="ce57" office:value-type="float" office:value="126942.360074317" calcext:value-type="float">
            <text:p>R$ 126.942,36</text:p>
          </table:table-cell>
          <table:table-cell table:style-name="ce57" office:value-type="float" office:value="117194.147690392" calcext:value-type="float">
            <text:p>R$ 117.194,15</text:p>
          </table:table-cell>
          <table:table-cell table:style-name="ce57" office:value-type="float" office:value="114175.939864904" calcext:value-type="float">
            <text:p>R$ 114.175,94</text:p>
          </table:table-cell>
          <table:table-cell table:style-name="ce59" office:value-type="float" office:value="109306.10895716" calcext:value-type="float">
            <text:p><text:s/>R$ 109.306,11 </text:p>
          </table:table-cell>
          <table:table-cell table:style-name="ce59" office:value-type="float" office:value="114015.311471643" calcext:value-type="float">
            <text:p><text:s/>R$ 114.015,31 </text:p>
          </table:table-cell>
          <table:table-cell table:style-name="ce59" office:value-type="float" office:value="118173.914489381" calcext:value-type="float">
            <text:p><text:s/>R$ 118.173,91 </text:p>
          </table:table-cell>
          <table:table-cell table:style-name="ce59" office:value-type="float" office:value="116039.872652378" calcext:value-type="float">
            <text:p><text:s/>R$ 116.039,87 </text:p>
          </table:table-cell>
          <table:table-cell table:style-name="ce59" office:value-type="float" office:value="127246.795458934" calcext:value-type="float">
            <text:p><text:s/>R$ 127.246,80 </text:p>
          </table:table-cell>
          <table:table-cell table:style-name="ce59" office:value-type="float" office:value="119804.85891854" calcext:value-type="float">
            <text:p><text:s/>R$ 119.804,86 </text:p>
          </table:table-cell>
          <table:table-cell table:style-name="ce59" office:value-type="float" office:value="118752.164274331" calcext:value-type="float">
            <text:p><text:s/>R$ 118.752,16 </text:p>
          </table:table-cell>
          <table:table-cell table:style-name="ce59" office:value-type="float" office:value="117752.67280001" calcext:value-type="float">
            <text:p><text:s/>R$ 117.752,67 </text:p>
          </table:table-cell>
          <table:table-cell table:style-name="ce59" office:value-type="float" office:value="120893.133873204" calcext:value-type="float">
            <text:p><text:s/>R$ 120.893,13 </text:p>
          </table:table-cell>
          <table:table-cell table:style-name="ce8" office:value-type="float" office:value="1420297.28052519" calcext:value-type="float">
            <text:p>1420297,28</text:p>
          </table:table-cell>
        </table:table-row>
        <table:table-row table:style-name="ro1">
          <table:table-cell table:style-name="ce55" office:value-type="string" calcext:value-type="string">
            <text:p>BREJO GRANDE DO ARAGUAIA</text:p>
          </table:table-cell>
          <table:table-cell table:style-name="ce57" office:value-type="float" office:value="46257.8756584062" calcext:value-type="float">
            <text:p>R$ 46.257,88</text:p>
          </table:table-cell>
          <table:table-cell table:style-name="ce57" office:value-type="float" office:value="42705.6209493922" calcext:value-type="float">
            <text:p>R$ 42.705,62</text:p>
          </table:table-cell>
          <table:table-cell table:style-name="ce57" office:value-type="float" office:value="41605.7841240732" calcext:value-type="float">
            <text:p>R$ 41.605,78</text:p>
          </table:table-cell>
          <table:table-cell table:style-name="ce59" office:value-type="float" office:value="39831.2146858179" calcext:value-type="float">
            <text:p><text:s/>R$ 39.831,21 </text:p>
          </table:table-cell>
          <table:table-cell table:style-name="ce59" office:value-type="float" office:value="41547.2510367862" calcext:value-type="float">
            <text:p><text:s/>R$ 41.547,25 </text:p>
          </table:table-cell>
          <table:table-cell table:style-name="ce59" office:value-type="float" office:value="43062.648585678" calcext:value-type="float">
            <text:p><text:s/>R$ 43.062,65 </text:p>
          </table:table-cell>
          <table:table-cell table:style-name="ce59" office:value-type="float" office:value="42285.0024013144" calcext:value-type="float">
            <text:p><text:s/>R$ 42.285,00 </text:p>
          </table:table-cell>
          <table:table-cell table:style-name="ce59" office:value-type="float" office:value="46368.8121035724" calcext:value-type="float">
            <text:p><text:s/>R$ 46.368,81 </text:p>
          </table:table-cell>
          <table:table-cell table:style-name="ce59" office:value-type="float" office:value="43656.9657589654" calcext:value-type="float">
            <text:p><text:s/>R$ 43.656,97 </text:p>
          </table:table-cell>
          <table:table-cell table:style-name="ce59" office:value-type="float" office:value="43273.3631701248" calcext:value-type="float">
            <text:p><text:s/>R$ 43.273,36 </text:p>
          </table:table-cell>
          <table:table-cell table:style-name="ce59" office:value-type="float" office:value="42909.1478497719" calcext:value-type="float">
            <text:p><text:s/>R$ 42.909,15 </text:p>
          </table:table-cell>
          <table:table-cell table:style-name="ce59" office:value-type="float" office:value="44053.5338352604" calcext:value-type="float">
            <text:p><text:s/>R$ 44.053,53 </text:p>
          </table:table-cell>
          <table:table-cell table:style-name="ce8" office:value-type="float" office:value="517557.220159163" calcext:value-type="float">
            <text:p>517557,22</text:p>
          </table:table-cell>
        </table:table-row>
        <table:table-row table:style-name="ro1">
          <table:table-cell table:style-name="ce55" office:value-type="string" calcext:value-type="string">
            <text:p>BREU BRANCO</text:p>
          </table:table-cell>
          <table:table-cell table:style-name="ce57" office:value-type="float" office:value="88211.266144317" calcext:value-type="float">
            <text:p>R$ 88.211,27</text:p>
          </table:table-cell>
          <table:table-cell table:style-name="ce57" office:value-type="float" office:value="81437.3086054283" calcext:value-type="float">
            <text:p>R$ 81.437,31</text:p>
          </table:table-cell>
          <table:table-cell table:style-name="ce57" office:value-type="float" office:value="79339.9792851204" calcext:value-type="float">
            <text:p>R$ 79.339,98</text:p>
          </table:table-cell>
          <table:table-cell table:style-name="ce59" office:value-type="float" office:value="75955.9713776786" calcext:value-type="float">
            <text:p><text:s/>R$ 75.955,97 </text:p>
          </table:table-cell>
          <table:table-cell table:style-name="ce59" office:value-type="float" office:value="79228.3598545383" calcext:value-type="float">
            <text:p><text:s/>R$ 79.228,36 </text:p>
          </table:table-cell>
          <table:table-cell table:style-name="ce59" office:value-type="float" office:value="82118.1409912009" calcext:value-type="float">
            <text:p><text:s/>R$ 82.118,14 </text:p>
          </table:table-cell>
          <table:table-cell table:style-name="ce59" office:value-type="float" office:value="80635.2117913913" calcext:value-type="float">
            <text:p><text:s/>R$ 80.635,21 </text:p>
          </table:table-cell>
          <table:table-cell table:style-name="ce59" office:value-type="float" office:value="88422.8159431432" calcext:value-type="float">
            <text:p><text:s/>R$ 88.422,82 </text:p>
          </table:table-cell>
          <table:table-cell table:style-name="ce59" office:value-type="float" office:value="83251.4716857216" calcext:value-type="float">
            <text:p><text:s/>R$ 83.251,47 </text:p>
          </table:table-cell>
          <table:table-cell table:style-name="ce59" office:value-type="float" office:value="82519.9623032382" calcext:value-type="float">
            <text:p><text:s/>R$ 82.519,96 </text:p>
          </table:table-cell>
          <table:table-cell table:style-name="ce59" office:value-type="float" office:value="81825.4233928324" calcext:value-type="float">
            <text:p><text:s/>R$ 81.825,42 </text:p>
          </table:table-cell>
          <table:table-cell table:style-name="ce59" office:value-type="float" office:value="84007.7055512956" calcext:value-type="float">
            <text:p><text:s/>R$ 84.007,71 </text:p>
          </table:table-cell>
          <table:table-cell table:style-name="ce8" office:value-type="float" office:value="986953.616925906" calcext:value-type="float">
            <text:p>986953,62</text:p>
          </table:table-cell>
        </table:table-row>
        <table:table-row table:style-name="ro1">
          <table:table-cell table:style-name="ce55" office:value-type="string" calcext:value-type="string">
            <text:p>BREVES</text:p>
          </table:table-cell>
          <table:table-cell table:style-name="ce57" office:value-type="float" office:value="119902.703613326" calcext:value-type="float">
            <text:p>R$ 119.902,70</text:p>
          </table:table-cell>
          <table:table-cell table:style-name="ce57" office:value-type="float" office:value="110695.083560058" calcext:value-type="float">
            <text:p>R$ 110.695,08</text:p>
          </table:table-cell>
          <table:table-cell table:style-name="ce57" office:value-type="float" office:value="107844.252063534" calcext:value-type="float">
            <text:p>R$ 107.844,25</text:p>
          </table:table-cell>
          <table:table-cell table:style-name="ce59" office:value-type="float" office:value="103244.480232946" calcext:value-type="float">
            <text:p><text:s/>R$ 103.244,48 </text:p>
          </table:table-cell>
          <table:table-cell table:style-name="ce59" office:value-type="float" office:value="107692.531403719" calcext:value-type="float">
            <text:p><text:s/>R$ 107.692,53 </text:p>
          </table:table-cell>
          <table:table-cell table:style-name="ce59" office:value-type="float" office:value="111620.516867274" calcext:value-type="float">
            <text:p><text:s/>R$ 111.620,52 </text:p>
          </table:table-cell>
          <table:table-cell table:style-name="ce59" office:value-type="float" office:value="109604.819461532" calcext:value-type="float">
            <text:p><text:s/>R$ 109.604,82 </text:p>
          </table:table-cell>
          <table:table-cell table:style-name="ce59" office:value-type="float" office:value="120190.256370892" calcext:value-type="float">
            <text:p><text:s/>R$ 120.190,26 </text:p>
          </table:table-cell>
          <table:table-cell table:style-name="ce59" office:value-type="float" office:value="113161.016400958" calcext:value-type="float">
            <text:p><text:s/>R$ 113.161,02 </text:p>
          </table:table-cell>
          <table:table-cell table:style-name="ce59" office:value-type="float" office:value="112166.699501178" calcext:value-type="float">
            <text:p><text:s/>R$ 112.166,70 </text:p>
          </table:table-cell>
          <table:table-cell table:style-name="ce59" office:value-type="float" office:value="111222.635361048" calcext:value-type="float">
            <text:p><text:s/>R$ 111.222,64 </text:p>
          </table:table-cell>
          <table:table-cell table:style-name="ce59" office:value-type="float" office:value="114188.940486051" calcext:value-type="float">
            <text:p><text:s/>R$ 114.188,94 </text:p>
          </table:table-cell>
          <table:table-cell table:style-name="ce8" office:value-type="float" office:value="1341533.93532252" calcext:value-type="float">
            <text:p>1341533,94</text:p>
          </table:table-cell>
        </table:table-row>
        <table:table-row table:style-name="ro1">
          <table:table-cell table:style-name="ce55" office:value-type="string" calcext:value-type="string">
            <text:p>BUJARU</text:p>
          </table:table-cell>
          <table:table-cell table:style-name="ce57" office:value-type="float" office:value="51918.1731946557" calcext:value-type="float">
            <text:p>R$ 51.918,17</text:p>
          </table:table-cell>
          <table:table-cell table:style-name="ce57" office:value-type="float" office:value="47931.2504795698" calcext:value-type="float">
            <text:p>R$ 47.931,25</text:p>
          </table:table-cell>
          <table:table-cell table:style-name="ce57" office:value-type="float" office:value="46696.8332485572" calcext:value-type="float">
            <text:p>R$ 46.696,83</text:p>
          </table:table-cell>
          <table:table-cell table:style-name="ce59" office:value-type="float" office:value="44705.1204400911" calcext:value-type="float">
            <text:p><text:s/>R$ 44.705,12 </text:p>
          </table:table-cell>
          <table:table-cell table:style-name="ce59" office:value-type="float" office:value="46631.1378200463" calcext:value-type="float">
            <text:p><text:s/>R$ 46.631,14 </text:p>
          </table:table-cell>
          <table:table-cell table:style-name="ce59" office:value-type="float" office:value="48331.9654365826" calcext:value-type="float">
            <text:p><text:s/>R$ 48.331,97 </text:p>
          </table:table-cell>
          <table:table-cell table:style-name="ce59" office:value-type="float" office:value="47459.1633740302" calcext:value-type="float">
            <text:p><text:s/>R$ 47.459,16 </text:p>
          </table:table-cell>
          <table:table-cell table:style-name="ce59" office:value-type="float" office:value="52042.6842642143" calcext:value-type="float">
            <text:p><text:s/>R$ 52.042,68 </text:p>
          </table:table-cell>
          <table:table-cell table:style-name="ce59" office:value-type="float" office:value="48999.0056215482" calcext:value-type="float">
            <text:p><text:s/>R$ 48.999,01 </text:p>
          </table:table-cell>
          <table:table-cell table:style-name="ce59" office:value-type="float" office:value="48568.4638951529" calcext:value-type="float">
            <text:p><text:s/>R$ 48.568,46 </text:p>
          </table:table-cell>
          <table:table-cell table:style-name="ce59" office:value-type="float" office:value="48159.6817404802" calcext:value-type="float">
            <text:p><text:s/>R$ 48.159,68 </text:p>
          </table:table-cell>
          <table:table-cell table:style-name="ce59" office:value-type="float" office:value="49444.0993439792" calcext:value-type="float">
            <text:p><text:s/>R$ 49.444,10 </text:p>
          </table:table-cell>
          <table:table-cell table:style-name="ce8" office:value-type="float" office:value="580887.578858908" calcext:value-type="float">
            <text:p>580887,58</text:p>
          </table:table-cell>
        </table:table-row>
        <table:table-row table:style-name="ro1">
          <table:table-cell table:style-name="ce55" office:value-type="string" calcext:value-type="string">
            <text:p>CACHOEIRA DO ARARI</text:p>
          </table:table-cell>
          <table:table-cell table:style-name="ce57" office:value-type="float" office:value="124480.416534259" calcext:value-type="float">
            <text:p>R$ 124.480,42</text:p>
          </table:table-cell>
          <table:table-cell table:style-name="ce57" office:value-type="float" office:value="114921.262778925" calcext:value-type="float">
            <text:p>R$ 114.921,26</text:p>
          </table:table-cell>
          <table:table-cell table:style-name="ce57" office:value-type="float" office:value="111961.590632576" calcext:value-type="float">
            <text:p>R$ 111.961,59</text:p>
          </table:table-cell>
          <table:table-cell table:style-name="ce59" office:value-type="float" office:value="107186.206123477" calcext:value-type="float">
            <text:p><text:s/>R$ 107.186,21 </text:p>
          </table:table-cell>
          <table:table-cell table:style-name="ce59" office:value-type="float" office:value="111804.077495995" calcext:value-type="float">
            <text:p><text:s/>R$ 111.804,08 </text:p>
          </table:table-cell>
          <table:table-cell table:style-name="ce59" office:value-type="float" office:value="115882.02779994" calcext:value-type="float">
            <text:p><text:s/>R$ 115.882,03 </text:p>
          </table:table-cell>
          <table:table-cell table:style-name="ce59" office:value-type="float" office:value="113789.373963852" calcext:value-type="float">
            <text:p><text:s/>R$ 113.789,37 </text:p>
          </table:table-cell>
          <table:table-cell table:style-name="ce59" office:value-type="float" office:value="124778.947642888" calcext:value-type="float">
            <text:p><text:s/>R$ 124.778,95 </text:p>
          </table:table-cell>
          <table:table-cell table:style-name="ce59" office:value-type="float" office:value="117481.341392086" calcext:value-type="float">
            <text:p><text:s/>R$ 117.481,34 </text:p>
          </table:table-cell>
          <table:table-cell table:style-name="ce59" office:value-type="float" office:value="116449.06290193" calcext:value-type="float">
            <text:p><text:s/>R$ 116.449,06 </text:p>
          </table:table-cell>
          <table:table-cell table:style-name="ce59" office:value-type="float" office:value="115468.955749572" calcext:value-type="float">
            <text:p><text:s/>R$ 115.468,96 </text:p>
          </table:table-cell>
          <table:table-cell table:style-name="ce59" office:value-type="float" office:value="118548.510141597" calcext:value-type="float">
            <text:p><text:s/>R$ 118.548,51 </text:p>
          </table:table-cell>
          <table:table-cell table:style-name="ce8" office:value-type="float" office:value="1392751.7731571" calcext:value-type="float">
            <text:p>1392751,77</text:p>
          </table:table-cell>
        </table:table-row>
        <table:table-row table:style-name="ro1">
          <table:table-cell table:style-name="ce55" office:value-type="string" calcext:value-type="string">
            <text:p>CACHOEIRA DO PIRIA</text:p>
          </table:table-cell>
          <table:table-cell table:style-name="ce57" office:value-type="float" office:value="102061.024822656" calcext:value-type="float">
            <text:p>R$ 102.061,02</text:p>
          </table:table-cell>
          <table:table-cell table:style-name="ce57" office:value-type="float" office:value="94223.510650792" calcext:value-type="float">
            <text:p>R$ 94.223,51</text:p>
          </table:table-cell>
          <table:table-cell table:style-name="ce57" office:value-type="float" office:value="91796.8866017614" calcext:value-type="float">
            <text:p>R$ 91.796,89</text:p>
          </table:table-cell>
          <table:table-cell table:style-name="ce59" office:value-type="float" office:value="87881.5668230334" calcext:value-type="float">
            <text:p><text:s/>R$ 87.881,57 </text:p>
          </table:table-cell>
          <table:table-cell table:style-name="ce59" office:value-type="float" office:value="91667.7421741473" calcext:value-type="float">
            <text:p><text:s/>R$ 91.667,74 </text:p>
          </table:table-cell>
          <table:table-cell table:style-name="ce59" office:value-type="float" office:value="95011.2382740494" calcext:value-type="float">
            <text:p><text:s/>R$ 95.011,24 </text:p>
          </table:table-cell>
          <table:table-cell table:style-name="ce59" office:value-type="float" office:value="93295.479273103" calcext:value-type="float">
            <text:p><text:s/>R$ 93.295,48 </text:p>
          </table:table-cell>
          <table:table-cell table:style-name="ce59" office:value-type="float" office:value="102305.789354591" calcext:value-type="float">
            <text:p><text:s/>R$ 102.305,79 </text:p>
          </table:table-cell>
          <table:table-cell table:style-name="ce59" office:value-type="float" office:value="96322.5094665128" calcext:value-type="float">
            <text:p><text:s/>R$ 96.322,51 </text:p>
          </table:table-cell>
          <table:table-cell table:style-name="ce59" office:value-type="float" office:value="95476.1482191694" calcext:value-type="float">
            <text:p><text:s/>R$ 95.476,15 </text:p>
          </table:table-cell>
          <table:table-cell table:style-name="ce59" office:value-type="float" office:value="94672.5620552518" calcext:value-type="float">
            <text:p><text:s/>R$ 94.672,56 </text:p>
          </table:table-cell>
          <table:table-cell table:style-name="ce59" office:value-type="float" office:value="97197.4771061317" calcext:value-type="float">
            <text:p><text:s/>R$ 97.197,48 </text:p>
          </table:table-cell>
          <table:table-cell table:style-name="ce8" office:value-type="float" office:value="1141911.9348212" calcext:value-type="float">
            <text:p>1141911,93</text:p>
          </table:table-cell>
        </table:table-row>
        <table:table-row table:style-name="ro1">
          <table:table-cell table:style-name="ce55" office:value-type="string" calcext:value-type="string">
            <text:p>CAMETA</text:p>
          </table:table-cell>
          <table:table-cell table:style-name="ce57" office:value-type="float" office:value="42593.5798414706" calcext:value-type="float">
            <text:p>R$ 42.593,58</text:p>
          </table:table-cell>
          <table:table-cell table:style-name="ce57" office:value-type="float" office:value="39322.7153148993" calcext:value-type="float">
            <text:p>R$ 39.322,72</text:p>
          </table:table-cell>
          <table:table-cell table:style-name="ce57" office:value-type="float" office:value="38310.0015452971" calcext:value-type="float">
            <text:p>R$ 38.310,00</text:p>
          </table:table-cell>
          <table:table-cell table:style-name="ce59" office:value-type="float" office:value="36676.0037886616" calcext:value-type="float">
            <text:p><text:s/>R$ 36.676,00 </text:p>
          </table:table-cell>
          <table:table-cell table:style-name="ce59" office:value-type="float" office:value="38256.1051289303" calcext:value-type="float">
            <text:p><text:s/>R$ 38.256,11 </text:p>
          </table:table-cell>
          <table:table-cell table:style-name="ce59" office:value-type="float" office:value="39651.4611752593" calcext:value-type="float">
            <text:p><text:s/>R$ 39.651,46 </text:p>
          </table:table-cell>
          <table:table-cell table:style-name="ce59" office:value-type="float" office:value="38935.4158668517" calcext:value-type="float">
            <text:p><text:s/>R$ 38.935,42 </text:p>
          </table:table-cell>
          <table:table-cell table:style-name="ce59" office:value-type="float" office:value="42695.7285084222" calcext:value-type="float">
            <text:p><text:s/>R$ 42.695,73 </text:p>
          </table:table-cell>
          <table:table-cell table:style-name="ce59" office:value-type="float" office:value="40198.6997937923" calcext:value-type="float">
            <text:p><text:s/>R$ 40.198,70 </text:p>
          </table:table-cell>
          <table:table-cell table:style-name="ce59" office:value-type="float" office:value="39845.4841032181" calcext:value-type="float">
            <text:p><text:s/>R$ 39.845,48 </text:p>
          </table:table-cell>
          <table:table-cell table:style-name="ce59" office:value-type="float" office:value="39510.1199277965" calcext:value-type="float">
            <text:p><text:s/>R$ 39.510,12 </text:p>
          </table:table-cell>
          <table:table-cell table:style-name="ce59" office:value-type="float" office:value="40563.8539168433" calcext:value-type="float">
            <text:p><text:s/>R$ 40.563,85 </text:p>
          </table:table-cell>
          <table:table-cell table:style-name="ce8" office:value-type="float" office:value="476559.168911442" calcext:value-type="float">
            <text:p>476559,17</text:p>
          </table:table-cell>
        </table:table-row>
        <table:table-row table:style-name="ro1">
          <table:table-cell table:style-name="ce55" office:value-type="string" calcext:value-type="string">
            <text:p>CANAA DOS CARAJAS</text:p>
          </table:table-cell>
          <table:table-cell table:style-name="ce57" office:value-type="float" office:value="108944.736594442" calcext:value-type="float">
            <text:p>R$ 108.944,74</text:p>
          </table:table-cell>
          <table:table-cell table:style-name="ce57" office:value-type="float" office:value="100578.605463655" calcext:value-type="float">
            <text:p>R$ 100.578,61</text:p>
          </table:table-cell>
          <table:table-cell table:style-name="ce57" office:value-type="float" office:value="97988.3128588651" calcext:value-type="float">
            <text:p>R$ 97.988,31</text:p>
          </table:table-cell>
          <table:table-cell table:style-name="ce59" office:value-type="float" office:value="93808.9164367958" calcext:value-type="float">
            <text:p><text:s/>R$ 93.808,92 </text:p>
          </table:table-cell>
          <table:table-cell table:style-name="ce59" office:value-type="float" office:value="97850.4580247253" calcext:value-type="float">
            <text:p><text:s/>R$ 97.850,46 </text:p>
          </table:table-cell>
          <table:table-cell table:style-name="ce59" office:value-type="float" office:value="101419.462966047" calcext:value-type="float">
            <text:p><text:s/>R$ 101.419,46 </text:p>
          </table:table-cell>
          <table:table-cell table:style-name="ce59" office:value-type="float" office:value="99587.9811369895" calcext:value-type="float">
            <text:p><text:s/>R$ 99.587,98 </text:p>
          </table:table-cell>
          <table:table-cell table:style-name="ce59" office:value-type="float" office:value="109206.009764153" calcext:value-type="float">
            <text:p><text:s/>R$ 109.206,01 </text:p>
          </table:table-cell>
          <table:table-cell table:style-name="ce59" office:value-type="float" office:value="102819.175490147" calcext:value-type="float">
            <text:p><text:s/>R$ 102.819,18 </text:p>
          </table:table-cell>
          <table:table-cell table:style-name="ce59" office:value-type="float" office:value="101915.729700574" calcext:value-type="float">
            <text:p><text:s/>R$ 101.915,73 </text:p>
          </table:table-cell>
          <table:table-cell table:style-name="ce59" office:value-type="float" office:value="101057.944046245" calcext:value-type="float">
            <text:p><text:s/>R$ 101.057,94 </text:p>
          </table:table-cell>
          <table:table-cell table:style-name="ce59" office:value-type="float" office:value="103753.157087849" calcext:value-type="float">
            <text:p><text:s/>R$ 103.753,16 </text:p>
          </table:table-cell>
          <table:table-cell table:style-name="ce8" office:value-type="float" office:value="1218930.48957049" calcext:value-type="float">
            <text:p>1218930,49</text:p>
          </table:table-cell>
        </table:table-row>
        <table:table-row table:style-name="ro1">
          <table:table-cell table:style-name="ce55" office:value-type="string" calcext:value-type="string">
            <text:p>CAPANEMA</text:p>
          </table:table-cell>
          <table:table-cell table:style-name="ce57" office:value-type="float" office:value="12730.1627000744" calcext:value-type="float">
            <text:p>R$ 12.730,16</text:p>
          </table:table-cell>
          <table:table-cell table:style-name="ce57" office:value-type="float" office:value="11752.5825636283" calcext:value-type="float">
            <text:p>R$ 11.752,58</text:p>
          </table:table-cell>
          <table:table-cell table:style-name="ce57" office:value-type="float" office:value="11449.9075805998" calcext:value-type="float">
            <text:p>R$ 11.449,91</text:p>
          </table:table-cell>
          <table:table-cell table:style-name="ce59" office:value-type="float" office:value="10961.5462507715" calcext:value-type="float">
            <text:p><text:s/>R$ 10.961,55 </text:p>
          </table:table-cell>
          <table:table-cell table:style-name="ce59" office:value-type="float" office:value="11433.7992809017" calcext:value-type="float">
            <text:p><text:s/>R$ 11.433,80 </text:p>
          </table:table-cell>
          <table:table-cell table:style-name="ce59" office:value-type="float" office:value="11850.8365330043" calcext:value-type="float">
            <text:p><text:s/>R$ 11.850,84 </text:p>
          </table:table-cell>
          <table:table-cell table:style-name="ce59" office:value-type="float" office:value="11636.8283817623" calcext:value-type="float">
            <text:p><text:s/>R$ 11.636,83 </text:p>
          </table:table-cell>
          <table:table-cell table:style-name="ce59" office:value-type="float" office:value="12760.6923985578" calcext:value-type="float">
            <text:p><text:s/>R$ 12.760,69 </text:p>
          </table:table-cell>
          <table:table-cell table:style-name="ce59" office:value-type="float" office:value="12014.3925589504" calcext:value-type="float">
            <text:p><text:s/>R$ 12.014,39 </text:p>
          </table:table-cell>
          <table:table-cell table:style-name="ce59" office:value-type="float" office:value="11908.8251653206" calcext:value-type="float">
            <text:p><text:s/>R$ 11.908,83 </text:p>
          </table:table-cell>
          <table:table-cell table:style-name="ce59" office:value-type="float" office:value="11808.5931460167" calcext:value-type="float">
            <text:p><text:s/>R$ 11.808,59 </text:p>
          </table:table-cell>
          <table:table-cell table:style-name="ce59" office:value-type="float" office:value="12123.5280534156" calcext:value-type="float">
            <text:p><text:s/>R$ 12.123,53 </text:p>
          </table:table-cell>
          <table:table-cell table:style-name="ce8" office:value-type="float" office:value="142431.694613003" calcext:value-type="float">
            <text:p>142431,69</text:p>
          </table:table-cell>
        </table:table-row>
        <table:table-row table:style-name="ro1">
          <table:table-cell table:style-name="ce55" office:value-type="string" calcext:value-type="string">
            <text:p>CAPITAO POCO</text:p>
          </table:table-cell>
          <table:table-cell table:style-name="ce57" office:value-type="float" office:value="40953.0146461719" calcext:value-type="float">
            <text:p>R$ 40.953,01</text:p>
          </table:table-cell>
          <table:table-cell table:style-name="ce57" office:value-type="float" office:value="37808.1331086051" calcext:value-type="float">
            <text:p>R$ 37.808,13</text:p>
          </table:table-cell>
          <table:table-cell table:style-name="ce57" office:value-type="float" office:value="36834.4257566225" calcext:value-type="float">
            <text:p>R$ 36.834,43</text:p>
          </table:table-cell>
          <table:table-cell table:style-name="ce59" office:value-type="float" office:value="35263.3642419913" calcext:value-type="float">
            <text:p><text:s/>R$ 35.263,36 </text:p>
          </table:table-cell>
          <table:table-cell table:style-name="ce59" office:value-type="float" office:value="36782.6052536955" calcext:value-type="float">
            <text:p><text:s/>R$ 36.782,61 </text:p>
          </table:table-cell>
          <table:table-cell table:style-name="ce59" office:value-type="float" office:value="38124.2167551147" calcext:value-type="float">
            <text:p><text:s/>R$ 38.124,22 </text:p>
          </table:table-cell>
          <table:table-cell table:style-name="ce59" office:value-type="float" office:value="37435.751166834" calcext:value-type="float">
            <text:p><text:s/>R$ 37.435,75 </text:p>
          </table:table-cell>
          <table:table-cell table:style-name="ce59" office:value-type="float" office:value="41051.2288810243" calcext:value-type="float">
            <text:p><text:s/>R$ 41.051,23 </text:p>
          </table:table-cell>
          <table:table-cell table:style-name="ce59" office:value-type="float" office:value="38650.3775343482" calcext:value-type="float">
            <text:p><text:s/>R$ 38.650,38 </text:p>
          </table:table-cell>
          <table:table-cell table:style-name="ce59" office:value-type="float" office:value="38310.7665553419" calcext:value-type="float">
            <text:p><text:s/>R$ 38.310,77 </text:p>
          </table:table-cell>
          <table:table-cell table:style-name="ce59" office:value-type="float" office:value="37988.319509591" calcext:value-type="float">
            <text:p><text:s/>R$ 37.988,32 </text:p>
          </table:table-cell>
          <table:table-cell table:style-name="ce59" office:value-type="float" office:value="39001.4671165124" calcext:value-type="float">
            <text:p><text:s/>R$ 39.001,47 </text:p>
          </table:table-cell>
          <table:table-cell table:style-name="ce8" office:value-type="float" office:value="458203.670525853" calcext:value-type="float">
            <text:p>458203,67</text:p>
          </table:table-cell>
        </table:table-row>
        <table:table-row table:style-name="ro1">
          <table:table-cell table:style-name="ce55" office:value-type="string" calcext:value-type="string">
            <text:p>CASTANHAL</text:p>
          </table:table-cell>
          <table:table-cell table:style-name="ce57" office:value-type="float" office:value="26578.1647730523" calcext:value-type="float">
            <text:p>R$ 26.578,16</text:p>
          </table:table-cell>
          <table:table-cell table:style-name="ce57" office:value-type="float" office:value="24537.1628976264" calcext:value-type="float">
            <text:p>R$ 24.537,16</text:p>
          </table:table-cell>
          <table:table-cell table:style-name="ce57" office:value-type="float" office:value="23905.2349512879" calcext:value-type="float">
            <text:p>R$ 23.905,23</text:p>
          </table:table-cell>
          <table:table-cell table:style-name="ce59" office:value-type="float" office:value="22885.6291380106" calcext:value-type="float">
            <text:p><text:s/>R$ 22.885,63 </text:p>
          </table:table-cell>
          <table:table-cell table:style-name="ce59" office:value-type="float" office:value="23871.6038773044" calcext:value-type="float">
            <text:p><text:s/>R$ 23.871,60 </text:p>
          </table:table-cell>
          <table:table-cell table:style-name="ce59" office:value-type="float" office:value="24742.2985466521" calcext:value-type="float">
            <text:p><text:s/>R$ 24.742,30 </text:p>
          </table:table-cell>
          <table:table-cell table:style-name="ce59" office:value-type="float" office:value="24295.4901247571" calcext:value-type="float">
            <text:p><text:s/>R$ 24.295,49 </text:p>
          </table:table-cell>
          <table:table-cell table:style-name="ce59" office:value-type="float" office:value="26641.9049919231" calcext:value-type="float">
            <text:p><text:s/>R$ 26.641,90 </text:p>
          </table:table-cell>
          <table:table-cell table:style-name="ce59" office:value-type="float" office:value="25083.7725018276" calcext:value-type="float">
            <text:p><text:s/>R$ 25.083,77 </text:p>
          </table:table-cell>
          <table:table-cell table:style-name="ce59" office:value-type="float" office:value="24863.3678103353" calcext:value-type="float">
            <text:p><text:s/>R$ 24.863,37 </text:p>
          </table:table-cell>
          <table:table-cell table:style-name="ce59" office:value-type="float" office:value="24654.1023683014" calcext:value-type="float">
            <text:p><text:s/>R$ 24.654,10 </text:p>
          </table:table-cell>
          <table:table-cell table:style-name="ce59" office:value-type="float" office:value="25311.6267109861" calcext:value-type="float">
            <text:p><text:s/>R$ 25.311,63 </text:p>
          </table:table-cell>
          <table:table-cell table:style-name="ce8" office:value-type="float" office:value="297370.358692064" calcext:value-type="float">
            <text:p>297370,36</text:p>
          </table:table-cell>
        </table:table-row>
        <table:table-row table:style-name="ro1">
          <table:table-cell table:style-name="ce55" office:value-type="string" calcext:value-type="string">
            <text:p>CHAVES</text:p>
          </table:table-cell>
          <table:table-cell table:style-name="ce57" office:value-type="float" office:value="101477.22183741" calcext:value-type="float">
            <text:p>R$ 101.477,22</text:p>
          </table:table-cell>
          <table:table-cell table:style-name="ce57" office:value-type="float" office:value="93684.5393158098" calcext:value-type="float">
            <text:p>R$ 93.684,54</text:p>
          </table:table-cell>
          <table:table-cell table:style-name="ce57" office:value-type="float" office:value="91271.7958873821" calcext:value-type="float">
            <text:p>R$ 91.271,80</text:p>
          </table:table-cell>
          <table:table-cell table:style-name="ce59" office:value-type="float" office:value="87378.87227192" calcext:value-type="float">
            <text:p><text:s/>R$ 87.378,87 </text:p>
          </table:table-cell>
          <table:table-cell table:style-name="ce59" office:value-type="float" office:value="91143.3901835119" calcext:value-type="float">
            <text:p><text:s/>R$ 91.143,39 </text:p>
          </table:table-cell>
          <table:table-cell table:style-name="ce59" office:value-type="float" office:value="94467.7610295998" calcext:value-type="float">
            <text:p><text:s/>R$ 94.467,76 </text:p>
          </table:table-cell>
          <table:table-cell table:style-name="ce59" office:value-type="float" office:value="92761.8164042041" calcext:value-type="float">
            <text:p><text:s/>R$ 92.761,82 </text:p>
          </table:table-cell>
          <table:table-cell table:style-name="ce59" office:value-type="float" office:value="101720.586282831" calcext:value-type="float">
            <text:p><text:s/>R$ 101.720,59 </text:p>
          </table:table-cell>
          <table:table-cell table:style-name="ce59" office:value-type="float" office:value="95771.5315719574" calcext:value-type="float">
            <text:p><text:s/>R$ 95.771,53 </text:p>
          </table:table-cell>
          <table:table-cell table:style-name="ce59" office:value-type="float" office:value="94930.0116264102" calcext:value-type="float">
            <text:p><text:s/>R$ 94.930,01 </text:p>
          </table:table-cell>
          <table:table-cell table:style-name="ce59" office:value-type="float" office:value="94131.0220849761" calcext:value-type="float">
            <text:p><text:s/>R$ 94.131,02 </text:p>
          </table:table-cell>
          <table:table-cell table:style-name="ce59" office:value-type="float" office:value="96641.4942773137" calcext:value-type="float">
            <text:p><text:s/>R$ 96.641,49 </text:p>
          </table:table-cell>
          <table:table-cell table:style-name="ce8" office:value-type="float" office:value="1135380.04277333" calcext:value-type="float">
            <text:p>1135380,04</text:p>
          </table:table-cell>
        </table:table-row>
        <table:table-row table:style-name="ro1">
          <table:table-cell table:style-name="ce55" office:value-type="string" calcext:value-type="string">
            <text:p>COLARES</text:p>
          </table:table-cell>
          <table:table-cell table:style-name="ce57" office:value-type="float" office:value="44972.2199738071" calcext:value-type="float">
            <text:p>R$ 44.972,22</text:p>
          </table:table-cell>
          <table:table-cell table:style-name="ce57" office:value-type="float" office:value="41518.6938898064" calcext:value-type="float">
            <text:p>R$ 41.518,69</text:p>
          </table:table-cell>
          <table:table-cell table:style-name="ce57" office:value-type="float" office:value="40449.4250801275" calcext:value-type="float">
            <text:p>R$ 40.449,43</text:p>
          </table:table-cell>
          <table:table-cell table:style-name="ce59" office:value-type="float" office:value="38724.1766548572" calcext:value-type="float">
            <text:p><text:s/>R$ 38.724,18 </text:p>
          </table:table-cell>
          <table:table-cell table:style-name="ce59" office:value-type="float" office:value="40392.5188162805" calcext:value-type="float">
            <text:p><text:s/>R$ 40.392,52 </text:p>
          </table:table-cell>
          <table:table-cell table:style-name="ce59" office:value-type="float" office:value="41865.7985755974" calcext:value-type="float">
            <text:p><text:s/>R$ 41.865,80 </text:p>
          </table:table-cell>
          <table:table-cell table:style-name="ce59" office:value-type="float" office:value="41109.765688933" calcext:value-type="float">
            <text:p><text:s/>R$ 41.109,77 </text:p>
          </table:table-cell>
          <table:table-cell table:style-name="ce59" office:value-type="float" office:value="45080.0731370602" calcext:value-type="float">
            <text:p><text:s/>R$ 45.080,07 </text:p>
          </table:table-cell>
          <table:table-cell table:style-name="ce59" office:value-type="float" office:value="42443.5977561882" calcext:value-type="float">
            <text:p><text:s/>R$ 42.443,60 </text:p>
          </table:table-cell>
          <table:table-cell table:style-name="ce59" office:value-type="float" office:value="42070.6567215574" calcext:value-type="float">
            <text:p><text:s/>R$ 42.070,66 </text:p>
          </table:table-cell>
          <table:table-cell table:style-name="ce59" office:value-type="float" office:value="41716.5641206414" calcext:value-type="float">
            <text:p><text:s/>R$ 41.716,56 </text:p>
          </table:table-cell>
          <table:table-cell table:style-name="ce59" office:value-type="float" office:value="42829.1439255243" calcext:value-type="float">
            <text:p><text:s/>R$ 42.829,14 </text:p>
          </table:table-cell>
          <table:table-cell table:style-name="ce8" office:value-type="float" office:value="503172.634340381" calcext:value-type="float">
            <text:p>503172,63</text:p>
          </table:table-cell>
        </table:table-row>
        <table:table-row table:style-name="ro1">
          <table:table-cell table:style-name="ce55" office:value-type="string" calcext:value-type="string">
            <text:p>CONCEICAO DO ARAGUAIA</text:p>
          </table:table-cell>
          <table:table-cell table:style-name="ce57" office:value-type="float" office:value="81693.7342161776" calcext:value-type="float">
            <text:p>R$ 81.693,73</text:p>
          </table:table-cell>
          <table:table-cell table:style-name="ce57" office:value-type="float" office:value="75420.2737959601" calcext:value-type="float">
            <text:p>R$ 75.420,27</text:p>
          </table:table-cell>
          <table:table-cell table:style-name="ce57" office:value-type="float" office:value="73477.906663663" calcext:value-type="float">
            <text:p>R$ 73.477,91</text:p>
          </table:table-cell>
          <table:table-cell table:style-name="ce59" office:value-type="float" office:value="70343.9278119854" calcext:value-type="float">
            <text:p><text:s/>R$ 70.343,93 </text:p>
          </table:table-cell>
          <table:table-cell table:style-name="ce59" office:value-type="float" office:value="73374.5342885243" calcext:value-type="float">
            <text:p><text:s/>R$ 73.374,53 </text:p>
          </table:table-cell>
          <table:table-cell table:style-name="ce59" office:value-type="float" office:value="76050.8025526619" calcext:value-type="float">
            <text:p><text:s/>R$ 76.050,80 </text:p>
          </table:table-cell>
          <table:table-cell table:style-name="ce59" office:value-type="float" office:value="74677.4402917411" calcext:value-type="float">
            <text:p><text:s/>R$ 74.677,44 </text:p>
          </table:table-cell>
          <table:table-cell table:style-name="ce59" office:value-type="float" office:value="81889.6535561236" calcext:value-type="float">
            <text:p><text:s/>R$ 81.889,65 </text:p>
          </table:table-cell>
          <table:table-cell table:style-name="ce59" office:value-type="float" office:value="77100.3965624083" calcext:value-type="float">
            <text:p><text:s/>R$ 77.100,40 </text:p>
          </table:table-cell>
          <table:table-cell table:style-name="ce59" office:value-type="float" office:value="76422.9351033304" calcext:value-type="float">
            <text:p><text:s/>R$ 76.422,94 </text:p>
          </table:table-cell>
          <table:table-cell table:style-name="ce59" office:value-type="float" office:value="75779.7125351761" calcext:value-type="float">
            <text:p><text:s/>R$ 75.779,71 </text:p>
          </table:table-cell>
          <table:table-cell table:style-name="ce59" office:value-type="float" office:value="77800.7557242233" calcext:value-type="float">
            <text:p><text:s/>R$ 77.800,76 </text:p>
          </table:table-cell>
          <table:table-cell table:style-name="ce8" office:value-type="float" office:value="914032.073101975" calcext:value-type="float">
            <text:p>914032,07</text:p>
          </table:table-cell>
        </table:table-row>
        <table:table-row table:style-name="ro1">
          <table:table-cell table:style-name="ce55" office:value-type="string" calcext:value-type="string">
            <text:p>CONCORDIA DO PARA</text:p>
          </table:table-cell>
          <table:table-cell table:style-name="ce57" office:value-type="float" office:value="34241.7108702318" calcext:value-type="float">
            <text:p>R$ 34.241,71</text:p>
          </table:table-cell>
          <table:table-cell table:style-name="ce57" office:value-type="float" office:value="31612.2066625224" calcext:value-type="float">
            <text:p>R$ 31.612,21</text:p>
          </table:table-cell>
          <table:table-cell table:style-name="ce57" office:value-type="float" office:value="30798.0686581076" calcext:value-type="float">
            <text:p>R$ 30.798,07</text:p>
          </table:table-cell>
          <table:table-cell table:style-name="ce59" office:value-type="float" office:value="29484.4697788031" calcext:value-type="float">
            <text:p><text:s/>R$ 29.484,47 </text:p>
          </table:table-cell>
          <table:table-cell table:style-name="ce59" office:value-type="float" office:value="30754.7404026981" calcext:value-type="float">
            <text:p><text:s/>R$ 30.754,74 </text:p>
          </table:table-cell>
          <table:table-cell table:style-name="ce59" office:value-type="float" office:value="31876.4911096652" calcext:value-type="float">
            <text:p><text:s/>R$ 31.876,49 </text:p>
          </table:table-cell>
          <table:table-cell table:style-name="ce59" office:value-type="float" office:value="31300.8499799049" calcext:value-type="float">
            <text:p><text:s/>R$ 31.300,85 </text:p>
          </table:table-cell>
          <table:table-cell table:style-name="ce59" office:value-type="float" office:value="34323.8299391749" calcext:value-type="float">
            <text:p><text:s/>R$ 34.323,83 </text:p>
          </table:table-cell>
          <table:table-cell table:style-name="ce59" office:value-type="float" office:value="32316.4256402347" calcext:value-type="float">
            <text:p><text:s/>R$ 32.316,43 </text:p>
          </table:table-cell>
          <table:table-cell table:style-name="ce59" office:value-type="float" office:value="32032.4694760314" calcext:value-type="float">
            <text:p><text:s/>R$ 32.032,47 </text:p>
          </table:table-cell>
          <table:table-cell table:style-name="ce59" office:value-type="float" office:value="31762.8644516648" calcext:value-type="float">
            <text:p><text:s/>R$ 31.762,86 </text:p>
          </table:table-cell>
          <table:table-cell table:style-name="ce59" office:value-type="float" office:value="32609.9793154863" calcext:value-type="float">
            <text:p><text:s/>R$ 32.609,98 </text:p>
          </table:table-cell>
          <table:table-cell table:style-name="ce8" office:value-type="float" office:value="383114.106284525" calcext:value-type="float">
            <text:p>383114,11</text:p>
          </table:table-cell>
        </table:table-row>
        <table:table-row table:style-name="ro1">
          <table:table-cell table:style-name="ce55" office:value-type="string" calcext:value-type="string">
            <text:p>CUMARU DO NORTE</text:p>
          </table:table-cell>
          <table:table-cell table:style-name="ce57" office:value-type="float" office:value="125391.251054718" calcext:value-type="float">
            <text:p>R$ 125.391,25</text:p>
          </table:table-cell>
          <table:table-cell table:style-name="ce57" office:value-type="float" office:value="115762.152102628" calcext:value-type="float">
            <text:p>R$ 115.762,15</text:p>
          </table:table-cell>
          <table:table-cell table:style-name="ce57" office:value-type="float" office:value="112780.823766212" calcext:value-type="float">
            <text:p>R$ 112.780,82</text:p>
          </table:table-cell>
          <table:table-cell table:style-name="ce59" office:value-type="float" office:value="107970.497334677" calcext:value-type="float">
            <text:p><text:s/>R$ 107.970,50 </text:p>
          </table:table-cell>
          <table:table-cell table:style-name="ce59" office:value-type="float" office:value="112622.158091696" calcext:value-type="float">
            <text:p><text:s/>R$ 112.622,16 </text:p>
          </table:table-cell>
          <table:table-cell table:style-name="ce59" office:value-type="float" office:value="116729.947128616" calcext:value-type="float">
            <text:p><text:s/>R$ 116.729,95 </text:p>
          </table:table-cell>
          <table:table-cell table:style-name="ce59" office:value-type="float" office:value="114621.981154231" calcext:value-type="float">
            <text:p><text:s/>R$ 114.621,98 </text:p>
          </table:table-cell>
          <table:table-cell table:style-name="ce59" office:value-type="float" office:value="125691.966542599" calcext:value-type="float">
            <text:p><text:s/>R$ 125.691,97 </text:p>
          </table:table-cell>
          <table:table-cell table:style-name="ce59" office:value-type="float" office:value="118340.96304366" calcext:value-type="float">
            <text:p><text:s/>R$ 118.340,96 </text:p>
          </table:table-cell>
          <table:table-cell table:style-name="ce59" office:value-type="float" office:value="117301.131277979" calcext:value-type="float">
            <text:p><text:s/>R$ 117.301,13 </text:p>
          </table:table-cell>
          <table:table-cell table:style-name="ce59" office:value-type="float" office:value="116313.852592516" calcext:value-type="float">
            <text:p><text:s/>R$ 116.313,85 </text:p>
          </table:table-cell>
          <table:table-cell table:style-name="ce59" office:value-type="float" office:value="119415.940363894" calcext:value-type="float">
            <text:p><text:s/>R$ 119.415,94 </text:p>
          </table:table-cell>
          <table:table-cell table:style-name="ce8" office:value-type="float" office:value="1402942.66445343" calcext:value-type="float">
            <text:p>1402942,66</text:p>
          </table:table-cell>
        </table:table-row>
        <table:table-row table:style-name="ro1">
          <table:table-cell table:style-name="ce55" office:value-type="string" calcext:value-type="string">
            <text:p>CURIONOPOLIS</text:p>
          </table:table-cell>
          <table:table-cell table:style-name="ce57" office:value-type="float" office:value="54977.3383993714" calcext:value-type="float">
            <text:p>R$ 54.977,34</text:p>
          </table:table-cell>
          <table:table-cell table:style-name="ce57" office:value-type="float" office:value="50755.4949524224" calcext:value-type="float">
            <text:p>R$ 50.755,49</text:p>
          </table:table-cell>
          <table:table-cell table:style-name="ce57" office:value-type="float" office:value="49448.3423763688" calcext:value-type="float">
            <text:p>R$ 49.448,34</text:p>
          </table:table-cell>
          <table:table-cell table:style-name="ce59" office:value-type="float" office:value="47339.2722314147" calcext:value-type="float">
            <text:p><text:s/>R$ 47.339,27 </text:p>
          </table:table-cell>
          <table:table-cell table:style-name="ce59" office:value-type="float" office:value="49378.7759879098" calcext:value-type="float">
            <text:p><text:s/>R$ 49.378,78 </text:p>
          </table:table-cell>
          <table:table-cell table:style-name="ce59" office:value-type="float" office:value="51179.8211649566" calcext:value-type="float">
            <text:p><text:s/>R$ 51.179,82 </text:p>
          </table:table-cell>
          <table:table-cell table:style-name="ce59" office:value-type="float" office:value="50255.5911430584" calcext:value-type="float">
            <text:p><text:s/>R$ 50.255,59 </text:p>
          </table:table-cell>
          <table:table-cell table:style-name="ce59" office:value-type="float" office:value="55109.1860123436" calcext:value-type="float">
            <text:p><text:s/>R$ 55.109,19 </text:p>
          </table:table-cell>
          <table:table-cell table:style-name="ce59" office:value-type="float" office:value="51886.1652390699" calcext:value-type="float">
            <text:p><text:s/>R$ 51.886,17 </text:p>
          </table:table-cell>
          <table:table-cell table:style-name="ce59" office:value-type="float" office:value="51430.254779772" calcext:value-type="float">
            <text:p><text:s/>R$ 51.430,25 </text:p>
          </table:table-cell>
          <table:table-cell table:style-name="ce59" office:value-type="float" office:value="50997.3860275375" calcext:value-type="float">
            <text:p><text:s/>R$ 50.997,39 </text:p>
          </table:table-cell>
          <table:table-cell table:style-name="ce59" office:value-type="float" office:value="52357.4851390553" calcext:value-type="float">
            <text:p><text:s/>R$ 52.357,49 </text:p>
          </table:table-cell>
          <table:table-cell table:style-name="ce8" office:value-type="float" office:value="615115.11345328" calcext:value-type="float">
            <text:p>615115,11</text:p>
          </table:table-cell>
        </table:table-row>
        <table:table-row table:style-name="ro1">
          <table:table-cell table:style-name="ce55" office:value-type="string" calcext:value-type="string">
            <text:p>CURRALINHO</text:p>
          </table:table-cell>
          <table:table-cell table:style-name="ce57" office:value-type="float" office:value="97510.7280276499" calcext:value-type="float">
            <text:p>R$ 97.510,73</text:p>
          </table:table-cell>
          <table:table-cell table:style-name="ce57" office:value-type="float" office:value="90022.6422069026" calcext:value-type="float">
            <text:p>R$ 90.022,64</text:p>
          </table:table-cell>
          <table:table-cell table:style-name="ce57" office:value-type="float" office:value="87704.2069562128" calcext:value-type="float">
            <text:p>R$ 87.704,21</text:p>
          </table:table-cell>
          <table:table-cell table:style-name="ce59" office:value-type="float" office:value="83963.4481038671" calcext:value-type="float">
            <text:p><text:s/>R$ 83.963,45 </text:p>
          </table:table-cell>
          <table:table-cell table:style-name="ce59" office:value-type="float" office:value="87580.8203139638" calcext:value-type="float">
            <text:p><text:s/>R$ 87.580,82 </text:p>
          </table:table-cell>
          <table:table-cell table:style-name="ce59" office:value-type="float" office:value="90775.2497195628" calcext:value-type="float">
            <text:p><text:s/>R$ 90.775,25 </text:p>
          </table:table-cell>
          <table:table-cell table:style-name="ce59" office:value-type="float" office:value="89135.9862534845" calcext:value-type="float">
            <text:p><text:s/>R$ 89.135,99 </text:p>
          </table:table-cell>
          <table:table-cell table:style-name="ce59" office:value-type="float" office:value="97744.5799583533" calcext:value-type="float">
            <text:p><text:s/>R$ 97.744,58 </text:p>
          </table:table-cell>
          <table:table-cell table:style-name="ce59" office:value-type="float" office:value="92028.0590935718" calcext:value-type="float">
            <text:p><text:s/>R$ 92.028,06 </text:p>
          </table:table-cell>
          <table:table-cell table:style-name="ce59" office:value-type="float" office:value="91219.4320829549" calcext:value-type="float">
            <text:p><text:s/>R$ 91.219,43 </text:p>
          </table:table-cell>
          <table:table-cell table:style-name="ce59" office:value-type="float" office:value="90451.6730680644" calcext:value-type="float">
            <text:p><text:s/>R$ 90.451,67 </text:p>
          </table:table-cell>
          <table:table-cell table:style-name="ce59" office:value-type="float" office:value="92864.0171068106" calcext:value-type="float">
            <text:p><text:s/>R$ 92.864,02 </text:p>
          </table:table-cell>
          <table:table-cell table:style-name="ce8" office:value-type="float" office:value="1091000.8428914" calcext:value-type="float">
            <text:p>1091000,84</text:p>
          </table:table-cell>
        </table:table-row>
        <table:table-row table:style-name="ro1">
          <table:table-cell table:style-name="ce55" office:value-type="string" calcext:value-type="string">
            <text:p>CURUA</text:p>
          </table:table-cell>
          <table:table-cell table:style-name="ce57" office:value-type="float" office:value="52931.667894392" calcext:value-type="float">
            <text:p>R$ 52.931,67</text:p>
          </table:table-cell>
          <table:table-cell table:style-name="ce57" office:value-type="float" office:value="48866.9164578515" calcext:value-type="float">
            <text:p>R$ 48.866,92</text:p>
          </table:table-cell>
          <table:table-cell table:style-name="ce57" office:value-type="float" office:value="47608.4021671022" calcext:value-type="float">
            <text:p>R$ 47.608,40</text:p>
          </table:table-cell>
          <table:table-cell table:style-name="ce59" office:value-type="float" office:value="45577.8091313367" calcext:value-type="float">
            <text:p><text:s/>R$ 45.577,81 </text:p>
          </table:table-cell>
          <table:table-cell table:style-name="ce59" office:value-type="float" office:value="47541.4242980796" calcext:value-type="float">
            <text:p><text:s/>R$ 47.541,42 </text:p>
          </table:table-cell>
          <table:table-cell table:style-name="ce59" office:value-type="float" office:value="49275.4537718551" calcext:value-type="float">
            <text:p><text:s/>R$ 49.275,45 </text:p>
          </table:table-cell>
          <table:table-cell table:style-name="ce59" office:value-type="float" office:value="48385.6137395536" calcext:value-type="float">
            <text:p><text:s/>R$ 48.385,61 </text:p>
          </table:table-cell>
          <table:table-cell table:style-name="ce59" office:value-type="float" office:value="53058.6095446373" calcext:value-type="float">
            <text:p><text:s/>R$ 53.058,61 </text:p>
          </table:table-cell>
          <table:table-cell table:style-name="ce59" office:value-type="float" office:value="49955.5152487956" calcext:value-type="float">
            <text:p><text:s/>R$ 49.955,52 </text:p>
          </table:table-cell>
          <table:table-cell table:style-name="ce59" office:value-type="float" office:value="49516.568917021" calcext:value-type="float">
            <text:p><text:s/>R$ 49.516,57 </text:p>
          </table:table-cell>
          <table:table-cell table:style-name="ce59" office:value-type="float" office:value="49099.8069255856" calcext:value-type="float">
            <text:p><text:s/>R$ 49.099,81 </text:p>
          </table:table-cell>
          <table:table-cell table:style-name="ce59" office:value-type="float" office:value="50409.2976461321" calcext:value-type="float">
            <text:p><text:s/>R$ 50.409,30 </text:p>
          </table:table-cell>
          <table:table-cell table:style-name="ce8" office:value-type="float" office:value="592227.085742342" calcext:value-type="float">
            <text:p>592227,09</text:p>
          </table:table-cell>
        </table:table-row>
        <table:table-row table:style-name="ro1">
          <table:table-cell table:style-name="ce55" office:value-type="string" calcext:value-type="string">
            <text:p>CURUCA</text:p>
          </table:table-cell>
          <table:table-cell table:style-name="ce57" office:value-type="float" office:value="57585.0548230505" calcext:value-type="float">
            <text:p>R$ 57.585,05</text:p>
          </table:table-cell>
          <table:table-cell table:style-name="ce57" office:value-type="float" office:value="53162.9584934531" calcext:value-type="float">
            <text:p>R$ 53.162,96</text:p>
          </table:table-cell>
          <table:table-cell table:style-name="ce57" office:value-type="float" office:value="51793.8043120095" calcext:value-type="float">
            <text:p>R$ 51.793,80</text:p>
          </table:table-cell>
          <table:table-cell table:style-name="ce59" office:value-type="float" office:value="49584.6955508581" calcext:value-type="float">
            <text:p><text:s/>R$ 49.584,70 </text:p>
          </table:table-cell>
          <table:table-cell table:style-name="ce59" office:value-type="float" office:value="51720.9382109962" calcext:value-type="float">
            <text:p><text:s/>R$ 51.720,94 </text:p>
          </table:table-cell>
          <table:table-cell table:style-name="ce59" office:value-type="float" office:value="53607.4115885473" calcext:value-type="float">
            <text:p><text:s/>R$ 53.607,41 </text:p>
          </table:table-cell>
          <table:table-cell table:style-name="ce59" office:value-type="float" office:value="52639.342961916" calcext:value-type="float">
            <text:p><text:s/>R$ 52.639,34 </text:p>
          </table:table-cell>
          <table:table-cell table:style-name="ce59" office:value-type="float" office:value="57723.1563070863" calcext:value-type="float">
            <text:p><text:s/>R$ 57.723,16 </text:p>
          </table:table-cell>
          <table:table-cell table:style-name="ce59" office:value-type="float" office:value="54347.2593770356" calcext:value-type="float">
            <text:p><text:s/>R$ 54.347,26 </text:p>
          </table:table-cell>
          <table:table-cell table:style-name="ce59" office:value-type="float" office:value="53869.7239131985" calcext:value-type="float">
            <text:p><text:s/>R$ 53.869,72 </text:p>
          </table:table-cell>
          <table:table-cell table:style-name="ce59" office:value-type="float" office:value="53416.3230837962" calcext:value-type="float">
            <text:p><text:s/>R$ 53.416,32 </text:p>
          </table:table-cell>
          <table:table-cell table:style-name="ce59" office:value-type="float" office:value="54840.9351909263" calcext:value-type="float">
            <text:p><text:s/>R$ 54.840,94 </text:p>
          </table:table-cell>
          <table:table-cell table:style-name="ce8" office:value-type="float" office:value="644291.603812874" calcext:value-type="float">
            <text:p>644291,60</text:p>
          </table:table-cell>
        </table:table-row>
        <table:table-row table:style-name="ro1">
          <table:table-cell table:style-name="ce55" office:value-type="string" calcext:value-type="string">
            <text:p>DOM ELIZEU</text:p>
          </table:table-cell>
          <table:table-cell table:style-name="ce57" office:value-type="float" office:value="88072.8256035877" calcext:value-type="float">
            <text:p>R$ 88.072,83</text:p>
          </table:table-cell>
          <table:table-cell table:style-name="ce57" office:value-type="float" office:value="81309.4992503237" calcext:value-type="float">
            <text:p>R$ 81.309,50</text:p>
          </table:table-cell>
          <table:table-cell table:style-name="ce57" office:value-type="float" office:value="79215.4615209641" calcext:value-type="float">
            <text:p>R$ 79.215,46</text:p>
          </table:table-cell>
          <table:table-cell table:style-name="ce59" office:value-type="float" office:value="75836.7645438039" calcext:value-type="float">
            <text:p><text:s/>R$ 75.836,76 </text:p>
          </table:table-cell>
          <table:table-cell table:style-name="ce59" office:value-type="float" office:value="79104.0172681683" calcext:value-type="float">
            <text:p><text:s/>R$ 79.104,02 </text:p>
          </table:table-cell>
          <table:table-cell table:style-name="ce59" office:value-type="float" office:value="81989.2631240143" calcext:value-type="float">
            <text:p><text:s/>R$ 81.989,26 </text:p>
          </table:table-cell>
          <table:table-cell table:style-name="ce59" office:value-type="float" office:value="80508.6612632087" calcext:value-type="float">
            <text:p><text:s/>R$ 80.508,66 </text:p>
          </table:table-cell>
          <table:table-cell table:style-name="ce59" office:value-type="float" office:value="88284.0433918917" calcext:value-type="float">
            <text:p><text:s/>R$ 88.284,04 </text:p>
          </table:table-cell>
          <table:table-cell table:style-name="ce59" office:value-type="float" office:value="83120.8151464784" calcext:value-type="float">
            <text:p><text:s/>R$ 83.120,82 </text:p>
          </table:table-cell>
          <table:table-cell table:style-name="ce59" office:value-type="float" office:value="82390.4538095779" calcext:value-type="float">
            <text:p><text:s/>R$ 82.390,45 </text:p>
          </table:table-cell>
          <table:table-cell table:style-name="ce59" office:value-type="float" office:value="81697.0049225502" calcext:value-type="float">
            <text:p><text:s/>R$ 81.697,00 </text:p>
          </table:table-cell>
          <table:table-cell table:style-name="ce59" office:value-type="float" office:value="83875.8621633669" calcext:value-type="float">
            <text:p><text:s/>R$ 83.875,86 </text:p>
          </table:table-cell>
          <table:table-cell table:style-name="ce8" office:value-type="float" office:value="985404.672007936" calcext:value-type="float">
            <text:p>985404,67</text:p>
          </table:table-cell>
        </table:table-row>
        <table:table-row table:style-name="ro1">
          <table:table-cell table:style-name="ce55" office:value-type="string" calcext:value-type="string">
            <text:p>ELDORADO DOS CARAJAS</text:p>
          </table:table-cell>
          <table:table-cell table:style-name="ce57" office:value-type="float" office:value="63576.2136671904" calcext:value-type="float">
            <text:p>R$ 63.576,21</text:p>
          </table:table-cell>
          <table:table-cell table:style-name="ce57" office:value-type="float" office:value="58694.0416874766" calcext:value-type="float">
            <text:p>R$ 58.694,04</text:p>
          </table:table-cell>
          <table:table-cell table:style-name="ce57" office:value-type="float" office:value="57182.440473407" calcext:value-type="float">
            <text:p>R$ 57.182,44</text:p>
          </table:table-cell>
          <table:table-cell table:style-name="ce59" office:value-type="float" office:value="54743.4956630809" calcext:value-type="float">
            <text:p><text:s/>R$ 54.743,50 </text:p>
          </table:table-cell>
          <table:table-cell table:style-name="ce59" office:value-type="float" office:value="57101.9933709192" calcext:value-type="float">
            <text:p><text:s/>R$ 57.101,99 </text:p>
          </table:table-cell>
          <table:table-cell table:style-name="ce59" office:value-type="float" office:value="59184.7357577623" calcext:value-type="float">
            <text:p><text:s/>R$ 59.184,74 </text:p>
          </table:table-cell>
          <table:table-cell table:style-name="ce59" office:value-type="float" office:value="58115.9491074703" calcext:value-type="float">
            <text:p><text:s/>R$ 58.115,95 </text:p>
          </table:table-cell>
          <table:table-cell table:style-name="ce59" office:value-type="float" office:value="63728.6832529848" calcext:value-type="float">
            <text:p><text:s/>R$ 63.728,68 </text:p>
          </table:table-cell>
          <table:table-cell table:style-name="ce59" office:value-type="float" office:value="60001.5574353081" calcext:value-type="float">
            <text:p><text:s/>R$ 60.001,56 </text:p>
          </table:table-cell>
          <table:table-cell table:style-name="ce59" office:value-type="float" office:value="59474.3391010397" calcext:value-type="float">
            <text:p><text:s/>R$ 59.474,34 </text:p>
          </table:table-cell>
          <table:table-cell table:style-name="ce59" office:value-type="float" office:value="58973.7663726548" calcext:value-type="float">
            <text:p><text:s/>R$ 58.973,77 </text:p>
          </table:table-cell>
          <table:table-cell table:style-name="ce59" office:value-type="float" office:value="60546.5953643799" calcext:value-type="float">
            <text:p><text:s/>R$ 60.546,60 </text:p>
          </table:table-cell>
          <table:table-cell table:style-name="ce8" office:value-type="float" office:value="711323.811253674" calcext:value-type="float">
            <text:p>711323,81</text:p>
          </table:table-cell>
        </table:table-row>
        <table:table-row table:style-name="ro1">
          <table:table-cell table:style-name="ce55" office:value-type="string" calcext:value-type="string">
            <text:p>FARO</text:p>
          </table:table-cell>
          <table:table-cell table:style-name="ce57" office:value-type="float" office:value="159235.237120156" calcext:value-type="float">
            <text:p>R$ 159.235,24</text:p>
          </table:table-cell>
          <table:table-cell table:style-name="ce57" office:value-type="float" office:value="147007.176214851" calcext:value-type="float">
            <text:p>R$ 147.007,18</text:p>
          </table:table-cell>
          <table:table-cell table:style-name="ce57" office:value-type="float" office:value="143221.166261294" calcext:value-type="float">
            <text:p>R$ 143.221,17</text:p>
          </table:table-cell>
          <table:table-cell table:style-name="ce59" office:value-type="float" office:value="137112.498682751" calcext:value-type="float">
            <text:p><text:s/>R$ 137.112,50 </text:p>
          </table:table-cell>
          <table:table-cell table:style-name="ce59" office:value-type="float" office:value="143019.675598334" calcext:value-type="float">
            <text:p><text:s/>R$ 143.019,68 </text:p>
          </table:table-cell>
          <table:table-cell table:style-name="ce59" office:value-type="float" office:value="148236.185967531" calcext:value-type="float">
            <text:p><text:s/>R$ 148.236,19 </text:p>
          </table:table-cell>
          <table:table-cell table:style-name="ce59" office:value-type="float" office:value="145559.265058383" calcext:value-type="float">
            <text:p><text:s/>R$ 145.559,27 </text:p>
          </table:table-cell>
          <table:table-cell table:style-name="ce59" office:value-type="float" office:value="159617.117846409" calcext:value-type="float">
            <text:p><text:s/>R$ 159.617,12 </text:p>
          </table:table-cell>
          <table:table-cell table:style-name="ce59" office:value-type="float" office:value="150282.026479357" calcext:value-type="float">
            <text:p><text:s/>R$ 150.282,03 </text:p>
          </table:table-cell>
          <table:table-cell table:style-name="ce59" office:value-type="float" office:value="148961.53676113" calcext:value-type="float">
            <text:p><text:s/>R$ 148.961,54 </text:p>
          </table:table-cell>
          <table:table-cell table:style-name="ce59" office:value-type="float" office:value="147707.784571396" calcext:value-type="float">
            <text:p><text:s/>R$ 147.707,78 </text:p>
          </table:table-cell>
          <table:table-cell table:style-name="ce59" office:value-type="float" office:value="151647.147786039" calcext:value-type="float">
            <text:p><text:s/>R$ 151.647,15 </text:p>
          </table:table-cell>
          <table:table-cell table:style-name="ce8" office:value-type="float" office:value="1781606.81834763" calcext:value-type="float">
            <text:p>1781606,82</text:p>
          </table:table-cell>
        </table:table-row>
        <table:table-row table:style-name="ro1">
          <table:table-cell table:style-name="ce55" office:value-type="string" calcext:value-type="string">
            <text:p>FLORESTA DO ARAGUAIA</text:p>
          </table:table-cell>
          <table:table-cell table:style-name="ce57" office:value-type="float" office:value="40141.6424114659" calcext:value-type="float">
            <text:p>R$ 40.141,64</text:p>
          </table:table-cell>
          <table:table-cell table:style-name="ce57" office:value-type="float" office:value="37059.0681199728" calcext:value-type="float">
            <text:p>R$ 37.059,07</text:p>
          </table:table-cell>
          <table:table-cell table:style-name="ce57" office:value-type="float" office:value="36104.6521221665" calcext:value-type="float">
            <text:p>R$ 36.104,65</text:p>
          </table:table-cell>
          <table:table-cell table:style-name="ce59" office:value-type="float" office:value="34564.7169044148" calcext:value-type="float">
            <text:p><text:s/>R$ 34.564,72 </text:p>
          </table:table-cell>
          <table:table-cell table:style-name="ce59" office:value-type="float" office:value="36053.8583010999" calcext:value-type="float">
            <text:p><text:s/>R$ 36.053,86 </text:p>
          </table:table-cell>
          <table:table-cell table:style-name="ce59" office:value-type="float" office:value="37368.8894315399" calcext:value-type="float">
            <text:p><text:s/>R$ 37.368,89 </text:p>
          </table:table-cell>
          <table:table-cell table:style-name="ce59" office:value-type="float" office:value="36694.063910241" calcext:value-type="float">
            <text:p><text:s/>R$ 36.694,06 </text:p>
          </table:table-cell>
          <table:table-cell table:style-name="ce59" office:value-type="float" office:value="40237.9107992567" calcext:value-type="float">
            <text:p><text:s/>R$ 40.237,91 </text:p>
          </table:table-cell>
          <table:table-cell table:style-name="ce59" office:value-type="float" office:value="37884.6257706937" calcext:value-type="float">
            <text:p><text:s/>R$ 37.884,63 </text:p>
          </table:table-cell>
          <table:table-cell table:style-name="ce59" office:value-type="float" office:value="37551.7432565232" calcext:value-type="float">
            <text:p><text:s/>R$ 37.551,74 </text:p>
          </table:table-cell>
          <table:table-cell table:style-name="ce59" office:value-type="float" office:value="37235.6846191067" calcext:value-type="float">
            <text:p><text:s/>R$ 37.235,68 </text:p>
          </table:table-cell>
          <table:table-cell table:style-name="ce59" office:value-type="float" office:value="38228.7594708227" calcext:value-type="float">
            <text:p><text:s/>R$ 38.228,76 </text:p>
          </table:table-cell>
          <table:table-cell table:style-name="ce8" office:value-type="float" office:value="449125.615117304" calcext:value-type="float">
            <text:p>449125,62</text:p>
          </table:table-cell>
        </table:table-row>
        <table:table-row table:style-name="ro1">
          <table:table-cell table:style-name="ce55" office:value-type="string" calcext:value-type="string">
            <text:p>GARRAFAO DO NORTE</text:p>
          </table:table-cell>
          <table:table-cell table:style-name="ce57" office:value-type="float" office:value="40731.4110198283" calcext:value-type="float">
            <text:p>R$ 40.731,41</text:p>
          </table:table-cell>
          <table:table-cell table:style-name="ce57" office:value-type="float" office:value="37603.5469633717" calcext:value-type="float">
            <text:p>R$ 37.603,55</text:p>
          </table:table-cell>
          <table:table-cell table:style-name="ce57" office:value-type="float" office:value="36635.1085050727" calcext:value-type="float">
            <text:p>R$ 36.635,11</text:p>
          </table:table-cell>
          <table:table-cell table:style-name="ce59" office:value-type="float" office:value="35072.5482676212" calcext:value-type="float">
            <text:p><text:s/>R$ 35.072,55 </text:p>
          </table:table-cell>
          <table:table-cell table:style-name="ce59" office:value-type="float" office:value="36583.5684115727" calcext:value-type="float">
            <text:p><text:s/>R$ 36.583,57 </text:p>
          </table:table-cell>
          <table:table-cell table:style-name="ce59" office:value-type="float" office:value="37917.9202282916" calcext:value-type="float">
            <text:p><text:s/>R$ 37.917,92 </text:p>
          </table:table-cell>
          <table:table-cell table:style-name="ce59" office:value-type="float" office:value="37233.1800427021" calcext:value-type="float">
            <text:p><text:s/>R$ 37.233,18 </text:p>
          </table:table-cell>
          <table:table-cell table:style-name="ce59" office:value-type="float" office:value="40829.0938009943" calcext:value-type="float">
            <text:p><text:s/>R$ 40.829,09 </text:p>
          </table:table-cell>
          <table:table-cell table:style-name="ce59" office:value-type="float" office:value="38441.2338633594" calcext:value-type="float">
            <text:p><text:s/>R$ 38.441,23 </text:p>
          </table:table-cell>
          <table:table-cell table:style-name="ce59" office:value-type="float" office:value="38103.4605762823" calcext:value-type="float">
            <text:p><text:s/>R$ 38.103,46 </text:p>
          </table:table-cell>
          <table:table-cell table:style-name="ce59" office:value-type="float" office:value="37782.758345541" calcext:value-type="float">
            <text:p><text:s/>R$ 37.782,76 </text:p>
          </table:table-cell>
          <table:table-cell table:style-name="ce59" office:value-type="float" office:value="38790.4236409487" calcext:value-type="float">
            <text:p><text:s/>R$ 38.790,42 </text:p>
          </table:table-cell>
          <table:table-cell table:style-name="ce8" office:value-type="float" office:value="455724.253665586" calcext:value-type="float">
            <text:p>455724,25</text:p>
          </table:table-cell>
        </table:table-row>
        <table:table-row table:style-name="ro1">
          <table:table-cell table:style-name="ce55" office:value-type="string" calcext:value-type="string">
            <text:p>GOIANESIA DO PARA</text:p>
          </table:table-cell>
          <table:table-cell table:style-name="ce57" office:value-type="float" office:value="49406.8764157582" calcext:value-type="float">
            <text:p>R$ 49.406,88</text:p>
          </table:table-cell>
          <table:table-cell table:style-name="ce57" office:value-type="float" office:value="45612.8022844344" calcext:value-type="float">
            <text:p>R$ 45.612,80</text:p>
          </table:table-cell>
          <table:table-cell table:style-name="ce57" office:value-type="float" office:value="44438.0941653823" calcext:value-type="float">
            <text:p>R$ 44.438,09</text:p>
          </table:table-cell>
          <table:table-cell table:style-name="ce59" office:value-type="float" office:value="42542.7210709819" calcext:value-type="float">
            <text:p><text:s/>R$ 42.542,72 </text:p>
          </table:table-cell>
          <table:table-cell table:style-name="ce59" office:value-type="float" office:value="44375.5764434017" calcext:value-type="float">
            <text:p><text:s/>R$ 44.375,58 </text:p>
          </table:table-cell>
          <table:table-cell table:style-name="ce59" office:value-type="float" office:value="45994.1345451989" calcext:value-type="float">
            <text:p><text:s/>R$ 45.994,13 </text:p>
          </table:table-cell>
          <table:table-cell table:style-name="ce59" office:value-type="float" office:value="45163.5501662326" calcext:value-type="float">
            <text:p><text:s/>R$ 45.163,55 </text:p>
          </table:table-cell>
          <table:table-cell table:style-name="ce59" office:value-type="float" office:value="49525.364849529" calcext:value-type="float">
            <text:p><text:s/>R$ 49.525,36 </text:p>
          </table:table-cell>
          <table:table-cell table:style-name="ce59" office:value-type="float" office:value="46628.9098070205" calcext:value-type="float">
            <text:p><text:s/>R$ 46.628,91 </text:p>
          </table:table-cell>
          <table:table-cell table:style-name="ce59" office:value-type="float" office:value="46219.1935061775" calcext:value-type="float">
            <text:p><text:s/>R$ 46.219,19 </text:p>
          </table:table-cell>
          <table:table-cell table:style-name="ce59" office:value-type="float" office:value="45830.1842603946" calcext:value-type="float">
            <text:p><text:s/>R$ 45.830,18 </text:p>
          </table:table-cell>
          <table:table-cell table:style-name="ce59" office:value-type="float" office:value="47052.4742197192" calcext:value-type="float">
            <text:p><text:s/>R$ 47.052,47 </text:p>
          </table:table-cell>
          <table:table-cell table:style-name="ce8" office:value-type="float" office:value="552789.881734231" calcext:value-type="float">
            <text:p>552789,88</text:p>
          </table:table-cell>
        </table:table-row>
        <table:table-row table:style-name="ro1">
          <table:table-cell table:style-name="ce55" office:value-type="string" calcext:value-type="string">
            <text:p>GURUPA</text:p>
          </table:table-cell>
          <table:table-cell table:style-name="ce57" office:value-type="float" office:value="98332.1546893355" calcext:value-type="float">
            <text:p>R$ 98.332,15</text:p>
          </table:table-cell>
          <table:table-cell table:style-name="ce57" office:value-type="float" office:value="90780.9895186279" calcext:value-type="float">
            <text:p>R$ 90.780,99</text:p>
          </table:table-cell>
          <table:table-cell table:style-name="ce57" office:value-type="float" office:value="88443.023857625" calcext:value-type="float">
            <text:p>R$ 88.443,02</text:p>
          </table:table-cell>
          <table:table-cell table:style-name="ce59" office:value-type="float" office:value="84670.7529950789" calcext:value-type="float">
            <text:p><text:s/>R$ 84.670,75 </text:p>
          </table:table-cell>
          <table:table-cell table:style-name="ce59" office:value-type="float" office:value="88318.5978109976" calcext:value-type="float">
            <text:p><text:s/>R$ 88.318,60 </text:p>
          </table:table-cell>
          <table:table-cell table:style-name="ce59" office:value-type="float" office:value="91539.9369683307" calcext:value-type="float">
            <text:p><text:s/>R$ 91.539,94 </text:p>
          </table:table-cell>
          <table:table-cell table:style-name="ce59" office:value-type="float" office:value="89886.8644092039" calcext:value-type="float">
            <text:p><text:s/>R$ 89.886,86 </text:p>
          </table:table-cell>
          <table:table-cell table:style-name="ce59" office:value-type="float" office:value="98567.9765798029" calcext:value-type="float">
            <text:p><text:s/>R$ 98.567,98 </text:p>
          </table:table-cell>
          <table:table-cell table:style-name="ce59" office:value-type="float" office:value="92803.299960825" calcext:value-type="float">
            <text:p><text:s/>R$ 92.803,30 </text:p>
          </table:table-cell>
          <table:table-cell table:style-name="ce59" office:value-type="float" office:value="91987.8611070466" calcext:value-type="float">
            <text:p><text:s/>R$ 91.987,86 </text:p>
          </table:table-cell>
          <table:table-cell table:style-name="ce59" office:value-type="float" office:value="91213.6345194353" calcext:value-type="float">
            <text:p><text:s/>R$ 91.213,63 </text:p>
          </table:table-cell>
          <table:table-cell table:style-name="ce59" office:value-type="float" office:value="93646.3000525511" calcext:value-type="float">
            <text:p><text:s/>R$ 93.646,30 </text:p>
          </table:table-cell>
          <table:table-cell table:style-name="ce8" office:value-type="float" office:value="1100191.39246886" calcext:value-type="float">
            <text:p>1100191,39</text:p>
          </table:table-cell>
        </table:table-row>
        <table:table-row table:style-name="ro1">
          <table:table-cell table:style-name="ce55" office:value-type="string" calcext:value-type="string">
            <text:p>IGARAPE-ACU</text:p>
          </table:table-cell>
          <table:table-cell table:style-name="ce57" office:value-type="float" office:value="27750.6910966818" calcext:value-type="float">
            <text:p>R$ 27.750,69</text:p>
          </table:table-cell>
          <table:table-cell table:style-name="ce57" office:value-type="float" office:value="25619.6480748506" calcext:value-type="float">
            <text:p>R$ 25.619,65</text:p>
          </table:table-cell>
          <table:table-cell table:style-name="ce57" office:value-type="float" office:value="24959.841899972" calcext:value-type="float">
            <text:p>R$ 24.959,84</text:p>
          </table:table-cell>
          <table:table-cell table:style-name="ce59" office:value-type="float" office:value="23895.2550029366" calcext:value-type="float">
            <text:p><text:s/>R$ 23.895,26 </text:p>
          </table:table-cell>
          <table:table-cell table:style-name="ce59" office:value-type="float" office:value="24924.7271524589" calcext:value-type="float">
            <text:p><text:s/>R$ 24.924,73 </text:p>
          </table:table-cell>
          <table:table-cell table:style-name="ce59" office:value-type="float" office:value="25833.8335190917" calcext:value-type="float">
            <text:p><text:s/>R$ 25.833,83 </text:p>
          </table:table-cell>
          <table:table-cell table:style-name="ce59" office:value-type="float" office:value="25367.3136295026" calcext:value-type="float">
            <text:p><text:s/>R$ 25.367,31 </text:p>
          </table:table-cell>
          <table:table-cell table:style-name="ce59" office:value-type="float" office:value="27817.2432886567" calcext:value-type="float">
            <text:p><text:s/>R$ 27.817,24 </text:p>
          </table:table-cell>
          <table:table-cell table:style-name="ce59" office:value-type="float" office:value="26190.3719907488" calcext:value-type="float">
            <text:p><text:s/>R$ 26.190,37 </text:p>
          </table:table-cell>
          <table:table-cell table:style-name="ce59" office:value-type="float" office:value="25960.243892662" calcext:value-type="float">
            <text:p><text:s/>R$ 25.960,24 </text:p>
          </table:table-cell>
          <table:table-cell table:style-name="ce59" office:value-type="float" office:value="25741.7464648418" calcext:value-type="float">
            <text:p><text:s/>R$ 25.741,75 </text:p>
          </table:table-cell>
          <table:table-cell table:style-name="ce59" office:value-type="float" office:value="26428.2782505463" calcext:value-type="float">
            <text:p><text:s/>R$ 26.428,28 </text:p>
          </table:table-cell>
          <table:table-cell table:style-name="ce8" office:value-type="float" office:value="310489.19426295" calcext:value-type="float">
            <text:p>310489,19</text:p>
          </table:table-cell>
        </table:table-row>
        <table:table-row table:style-name="ro1">
          <table:table-cell table:style-name="ce55" office:value-type="string" calcext:value-type="string">
            <text:p>IGARAPE-MIRI</text:p>
          </table:table-cell>
          <table:table-cell table:style-name="ce57" office:value-type="float" office:value="65649.1588039574" calcext:value-type="float">
            <text:p>R$ 65.649,16</text:p>
          </table:table-cell>
          <table:table-cell table:style-name="ce57" office:value-type="float" office:value="60607.8003285648" calcext:value-type="float">
            <text:p>R$ 60.607,80</text:p>
          </table:table-cell>
          <table:table-cell table:style-name="ce57" office:value-type="float" office:value="59046.9123419007" calcext:value-type="float">
            <text:p>R$ 59.046,91</text:p>
          </table:table-cell>
          <table:table-cell table:style-name="ce59" office:value-type="float" office:value="56528.4440983315" calcext:value-type="float">
            <text:p><text:s/>R$ 56.528,44 </text:p>
          </table:table-cell>
          <table:table-cell table:style-name="ce59" office:value-type="float" office:value="58963.8422076177" calcext:value-type="float">
            <text:p><text:s/>R$ 58.963,84 </text:p>
          </table:table-cell>
          <table:table-cell table:style-name="ce59" office:value-type="float" office:value="61114.4938085034" calcext:value-type="float">
            <text:p><text:s/>R$ 61.114,49 </text:p>
          </table:table-cell>
          <table:table-cell table:style-name="ce59" office:value-type="float" office:value="60010.8586518099" calcext:value-type="float">
            <text:p><text:s/>R$ 60.010,86 </text:p>
          </table:table-cell>
          <table:table-cell table:style-name="ce59" office:value-type="float" office:value="65806.5997629769" calcext:value-type="float">
            <text:p><text:s/>R$ 65.806,60 </text:p>
          </table:table-cell>
          <table:table-cell table:style-name="ce59" office:value-type="float" office:value="61957.9485053249" calcext:value-type="float">
            <text:p><text:s/>R$ 61.957,95 </text:p>
          </table:table-cell>
          <table:table-cell table:style-name="ce59" office:value-type="float" office:value="61413.5398632511" calcext:value-type="float">
            <text:p><text:s/>R$ 61.413,54 </text:p>
          </table:table-cell>
          <table:table-cell table:style-name="ce59" office:value-type="float" office:value="60896.6456249328" calcext:value-type="float">
            <text:p><text:s/>R$ 60.896,65 </text:p>
          </table:table-cell>
          <table:table-cell table:style-name="ce59" office:value-type="float" office:value="62520.7577620561" calcext:value-type="float">
            <text:p><text:s/>R$ 62.520,76 </text:p>
          </table:table-cell>
          <table:table-cell table:style-name="ce8" office:value-type="float" office:value="734517.001759227" calcext:value-type="float">
            <text:p>734517,00</text:p>
          </table:table-cell>
        </table:table-row>
        <table:table-row table:style-name="ro1">
          <table:table-cell table:style-name="ce55" office:value-type="string" calcext:value-type="string">
            <text:p>INHANGAPI</text:p>
          </table:table-cell>
          <table:table-cell table:style-name="ce57" office:value-type="float" office:value="26004.0615965172" calcext:value-type="float">
            <text:p>R$ 26.004,06</text:p>
          </table:table-cell>
          <table:table-cell table:style-name="ce57" office:value-type="float" office:value="24007.1464994675" calcext:value-type="float">
            <text:p>R$ 24.007,15</text:p>
          </table:table-cell>
          <table:table-cell table:style-name="ce57" office:value-type="float" office:value="23388.8685490723" calcext:value-type="float">
            <text:p>R$ 23.388,87</text:p>
          </table:table-cell>
          <table:table-cell table:style-name="ce59" office:value-type="float" office:value="22391.2867897963" calcext:value-type="float">
            <text:p><text:s/>R$ 22.391,29 </text:p>
          </table:table-cell>
          <table:table-cell table:style-name="ce59" office:value-type="float" office:value="23355.9639250363" calcext:value-type="float">
            <text:p><text:s/>R$ 23.355,96 </text:p>
          </table:table-cell>
          <table:table-cell table:style-name="ce59" office:value-type="float" office:value="24207.8511041103" calcext:value-type="float">
            <text:p><text:s/>R$ 24.207,85 </text:p>
          </table:table-cell>
          <table:table-cell table:style-name="ce59" office:value-type="float" office:value="23770.6939932257" calcext:value-type="float">
            <text:p><text:s/>R$ 23.770,69 </text:p>
          </table:table-cell>
          <table:table-cell table:style-name="ce59" office:value-type="float" office:value="26066.4249911249" calcext:value-type="float">
            <text:p><text:s/>R$ 26.066,42 </text:p>
          </table:table-cell>
          <table:table-cell table:style-name="ce59" office:value-type="float" office:value="24541.9490314807" calcext:value-type="float">
            <text:p><text:s/>R$ 24.541,95 </text:p>
          </table:table-cell>
          <table:table-cell table:style-name="ce59" office:value-type="float" office:value="24326.3052042013" calcext:value-type="float">
            <text:p><text:s/>R$ 24.326,31 </text:p>
          </table:table-cell>
          <table:table-cell table:style-name="ce59" office:value-type="float" office:value="24121.5600123816" calcext:value-type="float">
            <text:p><text:s/>R$ 24.121,56 </text:p>
          </table:table-cell>
          <table:table-cell table:style-name="ce59" office:value-type="float" office:value="24764.8814626918" calcext:value-type="float">
            <text:p><text:s/>R$ 24.764,88 </text:p>
          </table:table-cell>
          <table:table-cell table:style-name="ce8" office:value-type="float" office:value="290946.993159106" calcext:value-type="float">
            <text:p>290946,99</text:p>
          </table:table-cell>
        </table:table-row>
        <table:table-row table:style-name="ro1">
          <table:table-cell table:style-name="ce55" office:value-type="string" calcext:value-type="string">
            <text:p>IPIXUNA DO PARA</text:p>
          </table:table-cell>
          <table:table-cell table:style-name="ce57" office:value-type="float" office:value="89621.7278784317" calcext:value-type="float">
            <text:p>R$ 89.621,73</text:p>
          </table:table-cell>
          <table:table-cell table:style-name="ce57" office:value-type="float" office:value="82739.4575546263" calcext:value-type="float">
            <text:p>R$ 82.739,46</text:p>
          </table:table-cell>
          <table:table-cell table:style-name="ce57" office:value-type="float" office:value="80608.5928042147" calcext:value-type="float">
            <text:p>R$ 80.608,59</text:p>
          </table:table-cell>
          <table:table-cell table:style-name="ce59" office:value-type="float" office:value="77170.4760071717" calcext:value-type="float">
            <text:p><text:s/>R$ 77.170,48 </text:p>
          </table:table-cell>
          <table:table-cell table:style-name="ce59" office:value-type="float" office:value="80495.1886250116" calcext:value-type="float">
            <text:p><text:s/>R$ 80.495,19 </text:p>
          </table:table-cell>
          <table:table-cell table:style-name="ce59" office:value-type="float" office:value="83431.1761692157" calcext:value-type="float">
            <text:p><text:s/>R$ 83.431,18 </text:p>
          </table:table-cell>
          <table:table-cell table:style-name="ce59" office:value-type="float" office:value="81924.5355436195" calcext:value-type="float">
            <text:p><text:s/>R$ 81.924,54 </text:p>
          </table:table-cell>
          <table:table-cell table:style-name="ce59" office:value-type="float" office:value="89836.6602712183" calcext:value-type="float">
            <text:p><text:s/>R$ 89.836,66 </text:p>
          </table:table-cell>
          <table:table-cell table:style-name="ce59" office:value-type="float" office:value="84582.6283537297" calcext:value-type="float">
            <text:p><text:s/>R$ 84.582,63 </text:p>
          </table:table-cell>
          <table:table-cell table:style-name="ce59" office:value-type="float" office:value="83839.4224381702" calcext:value-type="float">
            <text:p><text:s/>R$ 83.839,42 </text:p>
          </table:table-cell>
          <table:table-cell table:style-name="ce59" office:value-type="float" office:value="83133.7781372763" calcext:value-type="float">
            <text:p><text:s/>R$ 83.133,78 </text:p>
          </table:table-cell>
          <table:table-cell table:style-name="ce59" office:value-type="float" office:value="85350.9540866587" calcext:value-type="float">
            <text:p><text:s/>R$ 85.350,95 </text:p>
          </table:table-cell>
          <table:table-cell table:style-name="ce8" office:value-type="float" office:value="1002734.59786934" calcext:value-type="float">
            <text:p>1002734,60</text:p>
          </table:table-cell>
        </table:table-row>
        <table:table-row table:style-name="ro1">
          <table:table-cell table:style-name="ce55" office:value-type="string" calcext:value-type="string">
            <text:p>IRITUIA</text:p>
          </table:table-cell>
          <table:table-cell table:style-name="ce57" office:value-type="float" office:value="34193.660541642" calcext:value-type="float">
            <text:p>R$ 34.193,66</text:p>
          </table:table-cell>
          <table:table-cell table:style-name="ce57" office:value-type="float" office:value="31567.846235459" calcext:value-type="float">
            <text:p>R$ 31.567,85</text:p>
          </table:table-cell>
          <table:table-cell table:style-name="ce57" office:value-type="float" office:value="30754.8506856014" calcext:value-type="float">
            <text:p>R$ 30.754,85</text:p>
          </table:table-cell>
          <table:table-cell table:style-name="ce59" office:value-type="float" office:value="29443.095138776" calcext:value-type="float">
            <text:p><text:s/>R$ 29.443,10 </text:p>
          </table:table-cell>
          <table:table-cell table:style-name="ce59" office:value-type="float" office:value="30711.583231386" calcext:value-type="float">
            <text:p><text:s/>R$ 30.711,58 </text:p>
          </table:table-cell>
          <table:table-cell table:style-name="ce59" office:value-type="float" office:value="31831.7598204514" calcext:value-type="float">
            <text:p><text:s/>R$ 31.831,76 </text:p>
          </table:table-cell>
          <table:table-cell table:style-name="ce59" office:value-type="float" office:value="31256.9264699969" calcext:value-type="float">
            <text:p><text:s/>R$ 31.256,93 </text:p>
          </table:table-cell>
          <table:table-cell table:style-name="ce59" office:value-type="float" office:value="34275.664375448" calcext:value-type="float">
            <text:p><text:s/>R$ 34.275,66 </text:p>
          </table:table-cell>
          <table:table-cell table:style-name="ce59" office:value-type="float" office:value="32271.0770045679" calcext:value-type="float">
            <text:p><text:s/>R$ 32.271,08 </text:p>
          </table:table-cell>
          <table:table-cell table:style-name="ce59" office:value-type="float" office:value="31987.519307224" calcext:value-type="float">
            <text:p><text:s/>R$ 31.987,52 </text:p>
          </table:table-cell>
          <table:table-cell table:style-name="ce59" office:value-type="float" office:value="31718.2926112085" calcext:value-type="float">
            <text:p><text:s/>R$ 31.718,29 </text:p>
          </table:table-cell>
          <table:table-cell table:style-name="ce59" office:value-type="float" office:value="32564.218745071" calcext:value-type="float">
            <text:p><text:s/>R$ 32.564,22 </text:p>
          </table:table-cell>
          <table:table-cell table:style-name="ce8" office:value-type="float" office:value="382576.494166832" calcext:value-type="float">
            <text:p>382576,49</text:p>
          </table:table-cell>
        </table:table-row>
        <table:table-row table:style-name="ro1">
          <table:table-cell table:style-name="ce55" office:value-type="string" calcext:value-type="string">
            <text:p>ITAITUBA</text:p>
          </table:table-cell>
          <table:table-cell table:style-name="ce57" office:value-type="float" office:value="82584.4207984095" calcext:value-type="float">
            <text:p>R$ 82.584,42</text:p>
          </table:table-cell>
          <table:table-cell table:style-name="ce57" office:value-type="float" office:value="76242.5623905855" calcext:value-type="float">
            <text:p>R$ 76.242,56</text:p>
          </table:table-cell>
          <table:table-cell table:style-name="ce57" office:value-type="float" office:value="74279.0181097701" calcext:value-type="float">
            <text:p>R$ 74.279,02</text:p>
          </table:table-cell>
          <table:table-cell table:style-name="ce59" office:value-type="float" office:value="71110.8702616699" calcext:value-type="float">
            <text:p><text:s/>R$ 71.110,87 </text:p>
          </table:table-cell>
          <table:table-cell table:style-name="ce59" office:value-type="float" office:value="74174.5186911881" calcext:value-type="float">
            <text:p><text:s/>R$ 74.174,52 </text:p>
          </table:table-cell>
          <table:table-cell table:style-name="ce59" office:value-type="float" office:value="76879.965646399" calcext:value-type="float">
            <text:p><text:s/>R$ 76.879,97 </text:p>
          </table:table-cell>
          <table:table-cell table:style-name="ce59" office:value-type="float" office:value="75491.6299563642" calcext:value-type="float">
            <text:p><text:s/>R$ 75.491,63 </text:p>
          </table:table-cell>
          <table:table-cell table:style-name="ce59" office:value-type="float" office:value="82782.4761984703" calcext:value-type="float">
            <text:p><text:s/>R$ 82.782,48 </text:p>
          </table:table-cell>
          <table:table-cell table:style-name="ce59" office:value-type="float" office:value="77941.0031200811" calcext:value-type="float">
            <text:p><text:s/>R$ 77.941,00 </text:p>
          </table:table-cell>
          <table:table-cell table:style-name="ce59" office:value-type="float" office:value="77256.1554662433" calcext:value-type="float">
            <text:p><text:s/>R$ 77.256,16 </text:p>
          </table:table-cell>
          <table:table-cell table:style-name="ce59" office:value-type="float" office:value="76605.92000149" calcext:value-type="float">
            <text:p><text:s/>R$ 76.605,92 </text:p>
          </table:table-cell>
          <table:table-cell table:style-name="ce59" office:value-type="float" office:value="78648.9981246465" calcext:value-type="float">
            <text:p><text:s/>R$ 78.649,00 </text:p>
          </table:table-cell>
          <table:table-cell table:style-name="ce8" office:value-type="float" office:value="923997.538765318" calcext:value-type="float">
            <text:p>923997,54</text:p>
          </table:table-cell>
        </table:table-row>
        <table:table-row table:style-name="ro1">
          <table:table-cell table:style-name="ce55" office:value-type="string" calcext:value-type="string">
            <text:p>ITUPIRANGA</text:p>
          </table:table-cell>
          <table:table-cell table:style-name="ce57" office:value-type="float" office:value="118435.404553661" calcext:value-type="float">
            <text:p>R$ 118.435,40</text:p>
          </table:table-cell>
          <table:table-cell table:style-name="ce57" office:value-type="float" office:value="109340.461961691" calcext:value-type="float">
            <text:p>R$ 109.340,46</text:p>
          </table:table-cell>
          <table:table-cell table:style-name="ce57" office:value-type="float" office:value="106524.517271286" calcext:value-type="float">
            <text:p>R$ 106.524,52</text:p>
          </table:table-cell>
          <table:table-cell table:style-name="ce59" office:value-type="float" office:value="101981.034754269" calcext:value-type="float">
            <text:p><text:s/>R$ 101.981,03 </text:p>
          </table:table-cell>
          <table:table-cell table:style-name="ce59" office:value-type="float" office:value="106374.653280043" calcext:value-type="float">
            <text:p><text:s/>R$ 106.374,65 </text:p>
          </table:table-cell>
          <table:table-cell table:style-name="ce59" office:value-type="float" office:value="110254.57035812" calcext:value-type="float">
            <text:p><text:s/>R$ 110.254,57 </text:p>
          </table:table-cell>
          <table:table-cell table:style-name="ce59" office:value-type="float" office:value="108263.539876633" calcext:value-type="float">
            <text:p><text:s/>R$ 108.263,54 </text:p>
          </table:table-cell>
          <table:table-cell table:style-name="ce59" office:value-type="float" office:value="118719.438408999" calcext:value-type="float">
            <text:p><text:s/>R$ 118.719,44 </text:p>
          </table:table-cell>
          <table:table-cell table:style-name="ce59" office:value-type="float" office:value="111776.218160783" calcext:value-type="float">
            <text:p><text:s/>R$ 111.776,22 </text:p>
          </table:table-cell>
          <table:table-cell table:style-name="ce59" office:value-type="float" office:value="110794.069128851" calcext:value-type="float">
            <text:p><text:s/>R$ 110.794,07 </text:p>
          </table:table-cell>
          <table:table-cell table:style-name="ce59" office:value-type="float" office:value="109861.557892728" calcext:value-type="float">
            <text:p><text:s/>R$ 109.861,56 </text:p>
          </table:table-cell>
          <table:table-cell table:style-name="ce59" office:value-type="float" office:value="112791.563112979" calcext:value-type="float">
            <text:p><text:s/>R$ 112.791,56 </text:p>
          </table:table-cell>
          <table:table-cell table:style-name="ce8" office:value-type="float" office:value="1325117.02876004" calcext:value-type="float">
            <text:p>1325117,03</text:p>
          </table:table-cell>
        </table:table-row>
        <table:table-row table:style-name="ro1">
          <table:table-cell table:style-name="ce55" office:value-type="string" calcext:value-type="string">
            <text:p>JACAREACANGA</text:p>
          </table:table-cell>
          <table:table-cell table:style-name="ce57" office:value-type="float" office:value="156612.863563536" calcext:value-type="float">
            <text:p>R$ 156.612,86</text:p>
          </table:table-cell>
          <table:table-cell table:style-name="ce57" office:value-type="float" office:value="144586.181097744" calcext:value-type="float">
            <text:p>R$ 144.586,18</text:p>
          </table:table-cell>
          <table:table-cell table:style-name="ce57" office:value-type="float" office:value="140862.521240603" calcext:value-type="float">
            <text:p>R$ 140.862,52</text:p>
          </table:table-cell>
          <table:table-cell table:style-name="ce59" office:value-type="float" office:value="134854.454563054" calcext:value-type="float">
            <text:p><text:s/>R$ 134.854,45 </text:p>
          </table:table-cell>
          <table:table-cell table:style-name="ce59" office:value-type="float" office:value="140664.348836817" calcext:value-type="float">
            <text:p><text:s/>R$ 140.664,35 </text:p>
          </table:table-cell>
          <table:table-cell table:style-name="ce59" office:value-type="float" office:value="145794.950841148" calcext:value-type="float">
            <text:p><text:s/>R$ 145.794,95 </text:p>
          </table:table-cell>
          <table:table-cell table:style-name="ce59" office:value-type="float" office:value="143162.114939392" calcext:value-type="float">
            <text:p><text:s/>R$ 143.162,11 </text:p>
          </table:table-cell>
          <table:table-cell table:style-name="ce59" office:value-type="float" office:value="156988.455267732" calcext:value-type="float">
            <text:p><text:s/>R$ 156.988,46 </text:p>
          </table:table-cell>
          <table:table-cell table:style-name="ce59" office:value-type="float" office:value="147807.099325028" calcext:value-type="float">
            <text:p><text:s/>R$ 147.807,10 </text:p>
          </table:table-cell>
          <table:table-cell table:style-name="ce59" office:value-type="float" office:value="146508.356158515" calcext:value-type="float">
            <text:p><text:s/>R$ 146.508,36 </text:p>
          </table:table-cell>
          <table:table-cell table:style-name="ce59" office:value-type="float" office:value="145275.251450133" calcext:value-type="float">
            <text:p><text:s/>R$ 145.275,25 </text:p>
          </table:table-cell>
          <table:table-cell table:style-name="ce59" office:value-type="float" office:value="149149.739062422" calcext:value-type="float">
            <text:p><text:s/>R$ 149.149,74 </text:p>
          </table:table-cell>
          <table:table-cell table:style-name="ce8" office:value-type="float" office:value="1752266.33634612" calcext:value-type="float">
            <text:p>1752266,34</text:p>
          </table:table-cell>
        </table:table-row>
        <table:table-row table:style-name="ro1">
          <table:table-cell table:style-name="ce55" office:value-type="string" calcext:value-type="string">
            <text:p>JACUNDA</text:p>
          </table:table-cell>
          <table:table-cell table:style-name="ce57" office:value-type="float" office:value="54389.7757091012" calcext:value-type="float">
            <text:p>R$ 54.389,78</text:p>
          </table:table-cell>
          <table:table-cell table:style-name="ce57" office:value-type="float" office:value="50213.0526293036" calcext:value-type="float">
            <text:p>R$ 50.213,05</text:p>
          </table:table-cell>
          <table:table-cell table:style-name="ce57" office:value-type="float" office:value="48919.8700653776" calcext:value-type="float">
            <text:p>R$ 48.919,87</text:p>
          </table:table-cell>
          <table:table-cell table:style-name="ce59" office:value-type="float" office:value="46833.3403155103" calcext:value-type="float">
            <text:p><text:s/>R$ 46.833,34 </text:p>
          </table:table-cell>
          <table:table-cell table:style-name="ce59" office:value-type="float" office:value="48851.047158061" calcext:value-type="float">
            <text:p><text:s/>R$ 48.851,05 </text:p>
          </table:table-cell>
          <table:table-cell table:style-name="ce59" office:value-type="float" office:value="50632.8439142068" calcext:value-type="float">
            <text:p><text:s/>R$ 50.632,84 </text:p>
          </table:table-cell>
          <table:table-cell table:style-name="ce59" office:value-type="float" office:value="49718.49147267" calcext:value-type="float">
            <text:p><text:s/>R$ 49.718,49 </text:p>
          </table:table-cell>
          <table:table-cell table:style-name="ce59" office:value-type="float" office:value="54520.2142189695" calcext:value-type="float">
            <text:p><text:s/>R$ 54.520,21 </text:p>
          </table:table-cell>
          <table:table-cell table:style-name="ce59" office:value-type="float" office:value="51331.6390338504" calcext:value-type="float">
            <text:p><text:s/>R$ 51.331,64 </text:p>
          </table:table-cell>
          <table:table-cell table:style-name="ce59" office:value-type="float" office:value="50880.6010544467" calcext:value-type="float">
            <text:p><text:s/>R$ 50.880,60 </text:p>
          </table:table-cell>
          <table:table-cell table:style-name="ce59" office:value-type="float" office:value="50452.3585270532" calcext:value-type="float">
            <text:p><text:s/>R$ 50.452,36 </text:p>
          </table:table-cell>
          <table:table-cell table:style-name="ce59" office:value-type="float" office:value="51797.9217676783" calcext:value-type="float">
            <text:p><text:s/>R$ 51.797,92 </text:p>
          </table:table-cell>
          <table:table-cell table:style-name="ce8" office:value-type="float" office:value="608541.155866229" calcext:value-type="float">
            <text:p>608541,16</text:p>
          </table:table-cell>
        </table:table-row>
        <table:table-row table:style-name="ro1">
          <table:table-cell table:style-name="ce55" office:value-type="string" calcext:value-type="string">
            <text:p>JURUTI</text:p>
          </table:table-cell>
          <table:table-cell table:style-name="ce57" office:value-type="float" office:value="97580.3077066566" calcext:value-type="float">
            <text:p>R$ 97.580,31</text:p>
          </table:table-cell>
          <table:table-cell table:style-name="ce57" office:value-type="float" office:value="90086.8786932339" calcext:value-type="float">
            <text:p>R$ 90.086,88</text:p>
          </table:table-cell>
          <table:table-cell table:style-name="ce57" office:value-type="float" office:value="87766.7891016956" calcext:value-type="float">
            <text:p>R$ 87.766,79</text:p>
          </table:table-cell>
          <table:table-cell table:style-name="ce59" office:value-type="float" office:value="84023.360996382" calcext:value-type="float">
            <text:p><text:s/>R$ 84.023,36 </text:p>
          </table:table-cell>
          <table:table-cell table:style-name="ce59" office:value-type="float" office:value="87643.3144157703" calcext:value-type="float">
            <text:p><text:s/>R$ 87.643,31 </text:p>
          </table:table-cell>
          <table:table-cell table:style-name="ce59" office:value-type="float" office:value="90840.0232359235" calcext:value-type="float">
            <text:p><text:s/>R$ 90.840,02 </text:p>
          </table:table-cell>
          <table:table-cell table:style-name="ce59" office:value-type="float" office:value="89199.5900582855" calcext:value-type="float">
            <text:p><text:s/>R$ 89.199,59 </text:p>
          </table:table-cell>
          <table:table-cell table:style-name="ce59" office:value-type="float" office:value="97814.3265045613" calcext:value-type="float">
            <text:p><text:s/>R$ 97.814,33 </text:p>
          </table:table-cell>
          <table:table-cell table:style-name="ce59" office:value-type="float" office:value="92093.726563612" calcext:value-type="float">
            <text:p><text:s/>R$ 92.093,73 </text:p>
          </table:table-cell>
          <table:table-cell table:style-name="ce59" office:value-type="float" office:value="91284.5225497363" calcext:value-type="float">
            <text:p><text:s/>R$ 91.284,52 </text:p>
          </table:table-cell>
          <table:table-cell table:style-name="ce59" office:value-type="float" office:value="90516.2156933221" calcext:value-type="float">
            <text:p><text:s/>R$ 90.516,22 </text:p>
          </table:table-cell>
          <table:table-cell table:style-name="ce59" office:value-type="float" office:value="92930.2810823984" calcext:value-type="float">
            <text:p><text:s/>R$ 92.930,28 </text:p>
          </table:table-cell>
          <table:table-cell table:style-name="ce8" office:value-type="float" office:value="1091779.33660158" calcext:value-type="float">
            <text:p>1091779,34</text:p>
          </table:table-cell>
        </table:table-row>
        <table:table-row table:style-name="ro1">
          <table:table-cell table:style-name="ce55" office:value-type="string" calcext:value-type="string">
            <text:p>LIMOEIRO DO AJURU</text:p>
          </table:table-cell>
          <table:table-cell table:style-name="ce57" office:value-type="float" office:value="82235.7665258571" calcext:value-type="float">
            <text:p>R$ 82.235,77</text:p>
          </table:table-cell>
          <table:table-cell table:style-name="ce57" office:value-type="float" office:value="75920.6821270826" calcext:value-type="float">
            <text:p>R$ 75.920,68</text:p>
          </table:table-cell>
          <table:table-cell table:style-name="ce57" office:value-type="float" office:value="73965.42752241" calcext:value-type="float">
            <text:p>R$ 73.965,43</text:p>
          </table:table-cell>
          <table:table-cell table:style-name="ce59" office:value-type="float" office:value="70810.6549365279" calcext:value-type="float">
            <text:p><text:s/>R$ 70.810,65 </text:p>
          </table:table-cell>
          <table:table-cell table:style-name="ce59" office:value-type="float" office:value="73861.3692786696" calcext:value-type="float">
            <text:p><text:s/>R$ 73.861,37 </text:p>
          </table:table-cell>
          <table:table-cell table:style-name="ce59" office:value-type="float" office:value="76555.3943987332" calcext:value-type="float">
            <text:p><text:s/>R$ 76.555,39 </text:p>
          </table:table-cell>
          <table:table-cell table:style-name="ce59" office:value-type="float" office:value="75172.9199736366" calcext:value-type="float">
            <text:p><text:s/>R$ 75.172,92 </text:p>
          </table:table-cell>
          <table:table-cell table:style-name="ce59" office:value-type="float" office:value="82432.9857771532" calcext:value-type="float">
            <text:p><text:s/>R$ 82.432,99 </text:p>
          </table:table-cell>
          <table:table-cell table:style-name="ce59" office:value-type="float" office:value="77611.9523925695" calcext:value-type="float">
            <text:p><text:s/>R$ 77.611,95 </text:p>
          </table:table-cell>
          <table:table-cell table:style-name="ce59" office:value-type="float" office:value="76929.9960232894" calcext:value-type="float">
            <text:p><text:s/>R$ 76.930,00 </text:p>
          </table:table-cell>
          <table:table-cell table:style-name="ce59" office:value-type="float" office:value="76282.5057176201" calcext:value-type="float">
            <text:p><text:s/>R$ 76.282,51 </text:p>
          </table:table-cell>
          <table:table-cell table:style-name="ce59" office:value-type="float" office:value="78316.95838927" calcext:value-type="float">
            <text:p><text:s/>R$ 78.316,96 </text:p>
          </table:table-cell>
          <table:table-cell table:style-name="ce8" office:value-type="float" office:value="920096.613062819" calcext:value-type="float">
            <text:p>920096,61</text:p>
          </table:table-cell>
        </table:table-row>
        <table:table-row table:style-name="ro1">
          <table:table-cell table:style-name="ce55" office:value-type="string" calcext:value-type="string">
            <text:p>MAE DO RIO</text:p>
          </table:table-cell>
          <table:table-cell table:style-name="ce57" office:value-type="float" office:value="43509.2568089583" calcext:value-type="float">
            <text:p>R$ 43.509,26</text:p>
          </table:table-cell>
          <table:table-cell table:style-name="ce57" office:value-type="float" office:value="40168.0752223535" calcext:value-type="float">
            <text:p>R$ 40.168,08</text:p>
          </table:table-cell>
          <table:table-cell table:style-name="ce57" office:value-type="float" office:value="39133.5901276611" calcext:value-type="float">
            <text:p>R$ 39.133,59</text:p>
          </table:table-cell>
          <table:table-cell table:style-name="ce59" office:value-type="float" office:value="37464.4646800392" calcext:value-type="float">
            <text:p><text:s/>R$ 37.464,46 </text:p>
          </table:table-cell>
          <table:table-cell table:style-name="ce59" office:value-type="float" office:value="39078.5350458973" calcext:value-type="float">
            <text:p><text:s/>R$ 39.078,54 </text:p>
          </table:table-cell>
          <table:table-cell table:style-name="ce59" office:value-type="float" office:value="40503.888462671" calcext:value-type="float">
            <text:p><text:s/>R$ 40.503,89 </text:p>
          </table:table-cell>
          <table:table-cell table:style-name="ce59" office:value-type="float" office:value="39772.4496090618" calcext:value-type="float">
            <text:p><text:s/>R$ 39.772,45 </text:p>
          </table:table-cell>
          <table:table-cell table:style-name="ce59" office:value-type="float" office:value="43613.601468403" calcext:value-type="float">
            <text:p><text:s/>R$ 43.613,60 </text:p>
          </table:table-cell>
          <table:table-cell table:style-name="ce59" office:value-type="float" office:value="41062.8916194413" calcext:value-type="float">
            <text:p><text:s/>R$ 41.062,89 </text:p>
          </table:table-cell>
          <table:table-cell table:style-name="ce59" office:value-type="float" office:value="40702.0824963916" calcext:value-type="float">
            <text:p><text:s/>R$ 40.702,08 </text:p>
          </table:table-cell>
          <table:table-cell table:style-name="ce59" office:value-type="float" office:value="40359.5086604462" calcext:value-type="float">
            <text:p><text:s/>R$ 40.359,51 </text:p>
          </table:table-cell>
          <table:table-cell table:style-name="ce59" office:value-type="float" office:value="41435.8958274419" calcext:value-type="float">
            <text:p><text:s/>R$ 41.435,90 </text:p>
          </table:table-cell>
          <table:table-cell table:style-name="ce8" office:value-type="float" office:value="486804.240028766" calcext:value-type="float">
            <text:p>486804,24</text:p>
          </table:table-cell>
        </table:table-row>
        <table:table-row table:style-name="ro1">
          <table:table-cell table:style-name="ce55" office:value-type="string" calcext:value-type="string">
            <text:p>MAGALHAES BARATA</text:p>
          </table:table-cell>
          <table:table-cell table:style-name="ce57" office:value-type="float" office:value="6573.96980468207" calcext:value-type="float">
            <text:p>R$ 6.573,97</text:p>
          </table:table-cell>
          <table:table-cell table:style-name="ce57" office:value-type="float" office:value="6069.13868428984" calcext:value-type="float">
            <text:p>R$ 6.069,14</text:p>
          </table:table-cell>
          <table:table-cell table:style-name="ce57" office:value-type="float" office:value="5912.83461764577" calcext:value-type="float">
            <text:p>R$ 5.912,83</text:p>
          </table:table-cell>
          <table:table-cell table:style-name="ce59" office:value-type="float" office:value="5660.64046178895" calcext:value-type="float">
            <text:p><text:s/>R$ 5.660,64 </text:p>
          </table:table-cell>
          <table:table-cell table:style-name="ce59" office:value-type="float" office:value="5904.51614770043" calcext:value-type="float">
            <text:p><text:s/>R$ 5.904,52 </text:p>
          </table:table-cell>
          <table:table-cell table:style-name="ce59" office:value-type="float" office:value="6119.87791230178" calcext:value-type="float">
            <text:p><text:s/>R$ 6.119,88 </text:p>
          </table:table-cell>
          <table:table-cell table:style-name="ce59" office:value-type="float" office:value="6009.36219012543" calcext:value-type="float">
            <text:p><text:s/>R$ 6.009,36 </text:p>
          </table:table-cell>
          <table:table-cell table:style-name="ce59" office:value-type="float" office:value="6589.73561386334" calcext:value-type="float">
            <text:p><text:s/>R$ 6.589,74 </text:p>
          </table:table-cell>
          <table:table-cell table:style-name="ce59" office:value-type="float" office:value="6204.33970601767" calcext:value-type="float">
            <text:p><text:s/>R$ 6.204,34 </text:p>
          </table:table-cell>
          <table:table-cell table:style-name="ce59" office:value-type="float" office:value="6149.82376035128" calcext:value-type="float">
            <text:p><text:s/>R$ 6.149,82 </text:p>
          </table:table-cell>
          <table:table-cell table:style-name="ce59" office:value-type="float" office:value="6098.06304967612" calcext:value-type="float">
            <text:p><text:s/>R$ 6.098,06 </text:p>
          </table:table-cell>
          <table:table-cell table:style-name="ce59" office:value-type="float" office:value="6260.6982508483" calcext:value-type="float">
            <text:p><text:s/>R$ 6.260,70 </text:p>
          </table:table-cell>
          <table:table-cell table:style-name="ce8" office:value-type="float" office:value="73553.000199291" calcext:value-type="float">
            <text:p>73553,00</text:p>
          </table:table-cell>
        </table:table-row>
        <table:table-row table:style-name="ro1">
          <table:table-cell table:style-name="ce55" office:value-type="string" calcext:value-type="string">
            <text:p>MARABA</text:p>
          </table:table-cell>
          <table:table-cell table:style-name="ce57" office:value-type="float" office:value="109824.58096933" calcext:value-type="float">
            <text:p>R$ 109.824,58</text:p>
          </table:table-cell>
          <table:table-cell table:style-name="ce57" office:value-type="float" office:value="101390.884450391" calcext:value-type="float">
            <text:p>R$ 101.390,88</text:p>
          </table:table-cell>
          <table:table-cell table:style-name="ce57" office:value-type="float" office:value="98779.6724836494" calcext:value-type="float">
            <text:p>R$ 98.779,67</text:p>
          </table:table-cell>
          <table:table-cell table:style-name="ce59" office:value-type="float" office:value="94566.5229997313" calcext:value-type="float">
            <text:p><text:s/>R$ 94.566,52 </text:p>
          </table:table-cell>
          <table:table-cell table:style-name="ce59" office:value-type="float" office:value="98640.7043254138" calcext:value-type="float">
            <text:p><text:s/>R$ 98.640,70 </text:p>
          </table:table-cell>
          <table:table-cell table:style-name="ce59" office:value-type="float" office:value="102238.532769547" calcext:value-type="float">
            <text:p><text:s/>R$ 102.238,53 </text:p>
          </table:table-cell>
          <table:table-cell table:style-name="ce59" office:value-type="float" office:value="100392.259780904" calcext:value-type="float">
            <text:p><text:s/>R$ 100.392,26 </text:p>
          </table:table-cell>
          <table:table-cell table:style-name="ce59" office:value-type="float" office:value="110087.964197185" calcext:value-type="float">
            <text:p><text:s/>R$ 110.087,96 </text:p>
          </table:table-cell>
          <table:table-cell table:style-name="ce59" office:value-type="float" office:value="103649.549457844" calcext:value-type="float">
            <text:p><text:s/>R$ 103.649,55 </text:p>
          </table:table-cell>
          <table:table-cell table:style-name="ce59" office:value-type="float" office:value="102738.807384661" calcext:value-type="float">
            <text:p><text:s/>R$ 102.738,81 </text:p>
          </table:table-cell>
          <table:table-cell table:style-name="ce59" office:value-type="float" office:value="101874.094200775" calcext:value-type="float">
            <text:p><text:s/>R$ 101.874,09 </text:p>
          </table:table-cell>
          <table:table-cell table:style-name="ce59" office:value-type="float" office:value="104591.073948215" calcext:value-type="float">
            <text:p><text:s/>R$ 104.591,07 </text:p>
          </table:table-cell>
          <table:table-cell table:style-name="ce8" office:value-type="float" office:value="1228774.64696765" calcext:value-type="float">
            <text:p>1228774,65</text:p>
          </table:table-cell>
        </table:table-row>
        <table:table-row table:style-name="ro1">
          <table:table-cell table:style-name="ce55" office:value-type="string" calcext:value-type="string">
            <text:p>MARACANA</text:p>
          </table:table-cell>
          <table:table-cell table:style-name="ce57" office:value-type="float" office:value="54629.1971356513" calcext:value-type="float">
            <text:p>R$ 54.629,20</text:p>
          </table:table-cell>
          <table:table-cell table:style-name="ce57" office:value-type="float" office:value="50434.0883025568" calcext:value-type="float">
            <text:p>R$ 50.434,09</text:p>
          </table:table-cell>
          <table:table-cell table:style-name="ce57" office:value-type="float" office:value="49135.2132052417" calcext:value-type="float">
            <text:p>R$ 49.135,21</text:p>
          </table:table-cell>
          <table:table-cell table:style-name="ce59" office:value-type="float" office:value="47039.4986421858" calcext:value-type="float">
            <text:p><text:s/>R$ 47.039,50 </text:p>
          </table:table-cell>
          <table:table-cell table:style-name="ce59" office:value-type="float" office:value="49066.087342481" calcext:value-type="float">
            <text:p><text:s/>R$ 49.066,09 </text:p>
          </table:table-cell>
          <table:table-cell table:style-name="ce59" office:value-type="float" office:value="50855.7274904339" calcext:value-type="float">
            <text:p><text:s/>R$ 50.855,73 </text:p>
          </table:table-cell>
          <table:table-cell table:style-name="ce59" office:value-type="float" office:value="49937.3501092265" calcext:value-type="float">
            <text:p><text:s/>R$ 49.937,35 </text:p>
          </table:table-cell>
          <table:table-cell table:style-name="ce59" office:value-type="float" office:value="54760.2098301656" calcext:value-type="float">
            <text:p><text:s/>R$ 54.760,21 </text:p>
          </table:table-cell>
          <table:table-cell table:style-name="ce59" office:value-type="float" office:value="51557.5986757944" calcext:value-type="float">
            <text:p><text:s/>R$ 51.557,60 </text:p>
          </table:table-cell>
          <table:table-cell table:style-name="ce59" office:value-type="float" office:value="51104.5752468269" calcext:value-type="float">
            <text:p><text:s/>R$ 51.104,58 </text:p>
          </table:table-cell>
          <table:table-cell table:style-name="ce59" office:value-type="float" office:value="50674.4476144577" calcext:value-type="float">
            <text:p><text:s/>R$ 50.674,45 </text:p>
          </table:table-cell>
          <table:table-cell table:style-name="ce59" office:value-type="float" office:value="52025.9339659319" calcext:value-type="float">
            <text:p><text:s/>R$ 52.025,93 </text:p>
          </table:table-cell>
          <table:table-cell table:style-name="ce8" office:value-type="float" office:value="611219.927560953" calcext:value-type="float">
            <text:p>611219,93</text:p>
          </table:table-cell>
        </table:table-row>
        <table:table-row table:style-name="ro1">
          <table:table-cell table:style-name="ce55" office:value-type="string" calcext:value-type="string">
            <text:p>MARAPANIM</text:p>
          </table:table-cell>
          <table:table-cell table:style-name="ce57" office:value-type="float" office:value="45986.9676669084" calcext:value-type="float">
            <text:p>R$ 45.986,97</text:p>
          </table:table-cell>
          <table:table-cell table:style-name="ce57" office:value-type="float" office:value="42455.516641047" calcext:value-type="float">
            <text:p>R$ 42.455,52</text:p>
          </table:table-cell>
          <table:table-cell table:style-name="ce57" office:value-type="float" office:value="41362.1209802017" calcext:value-type="float">
            <text:p>R$ 41.362,12</text:p>
          </table:table-cell>
          <table:table-cell table:style-name="ce59" office:value-type="float" office:value="39597.9442596286" calcext:value-type="float">
            <text:p><text:s/>R$ 39.597,94 </text:p>
          </table:table-cell>
          <table:table-cell table:style-name="ce59" office:value-type="float" office:value="41303.9306903495" calcext:value-type="float">
            <text:p><text:s/>R$ 41.303,93 </text:p>
          </table:table-cell>
          <table:table-cell table:style-name="ce59" office:value-type="float" office:value="42810.4533546849" calcext:value-type="float">
            <text:p><text:s/>R$ 42.810,45 </text:p>
          </table:table-cell>
          <table:table-cell table:style-name="ce59" office:value-type="float" office:value="42037.3614340635" calcext:value-type="float">
            <text:p><text:s/>R$ 42.037,36 </text:p>
          </table:table-cell>
          <table:table-cell table:style-name="ce59" office:value-type="float" office:value="46097.2544157988" calcext:value-type="float">
            <text:p><text:s/>R$ 46.097,25 </text:p>
          </table:table-cell>
          <table:table-cell table:style-name="ce59" office:value-type="float" office:value="43401.2899256006" calcext:value-type="float">
            <text:p><text:s/>R$ 43.401,29 </text:p>
          </table:table-cell>
          <table:table-cell table:style-name="ce59" office:value-type="float" office:value="43019.9338948951" calcext:value-type="float">
            <text:p><text:s/>R$ 43.019,93 </text:p>
          </table:table-cell>
          <table:table-cell table:style-name="ce59" office:value-type="float" office:value="42657.8515916665" calcext:value-type="float">
            <text:p><text:s/>R$ 42.657,85 </text:p>
          </table:table-cell>
          <table:table-cell table:style-name="ce59" office:value-type="float" office:value="43795.5355117356" calcext:value-type="float">
            <text:p><text:s/>R$ 43.795,54 </text:p>
          </table:table-cell>
          <table:table-cell table:style-name="ce8" office:value-type="float" office:value="514526.16036658" calcext:value-type="float">
            <text:p>514526,16</text:p>
          </table:table-cell>
        </table:table-row>
        <table:table-row table:style-name="ro1">
          <table:table-cell table:style-name="ce55" office:value-type="string" calcext:value-type="string">
            <text:p>MARITUBA</text:p>
          </table:table-cell>
          <table:table-cell table:style-name="ce57" office:value-type="float" office:value="54133.9033042369" calcext:value-type="float">
            <text:p>R$ 54.133,90</text:p>
          </table:table-cell>
          <table:table-cell table:style-name="ce57" office:value-type="float" office:value="49976.8292883479" calcext:value-type="float">
            <text:p>R$ 49.976,83</text:p>
          </table:table-cell>
          <table:table-cell table:style-name="ce57" office:value-type="float" office:value="48689.730399676" calcext:value-type="float">
            <text:p>R$ 48.689,73</text:p>
          </table:table-cell>
          <table:table-cell table:style-name="ce59" office:value-type="float" office:value="46613.0165642514" calcext:value-type="float">
            <text:p><text:s/>R$ 46.613,02 </text:p>
          </table:table-cell>
          <table:table-cell table:style-name="ce59" office:value-type="float" office:value="48621.2312642922" calcext:value-type="float">
            <text:p><text:s/>R$ 48.621,23 </text:p>
          </table:table-cell>
          <table:table-cell table:style-name="ce59" office:value-type="float" office:value="50394.6456983006" calcext:value-type="float">
            <text:p><text:s/>R$ 50.394,65 </text:p>
          </table:table-cell>
          <table:table-cell table:style-name="ce59" office:value-type="float" office:value="49484.594755622" calcext:value-type="float">
            <text:p><text:s/>R$ 49.484,59 </text:p>
          </table:table-cell>
          <table:table-cell table:style-name="ce59" office:value-type="float" office:value="54263.7281764358" calcext:value-type="float">
            <text:p><text:s/>R$ 54.263,73 </text:p>
          </table:table-cell>
          <table:table-cell table:style-name="ce59" office:value-type="float" office:value="51090.1533914851" calcext:value-type="float">
            <text:p><text:s/>R$ 51.090,15 </text:p>
          </table:table-cell>
          <table:table-cell table:style-name="ce59" office:value-type="float" office:value="50641.2372846387" calcext:value-type="float">
            <text:p><text:s/>R$ 50.641,24 </text:p>
          </table:table-cell>
          <table:table-cell table:style-name="ce59" office:value-type="float" office:value="50215.0093903986" calcext:value-type="float">
            <text:p><text:s/>R$ 50.215,01 </text:p>
          </table:table-cell>
          <table:table-cell table:style-name="ce59" office:value-type="float" office:value="51554.2425350123" calcext:value-type="float">
            <text:p><text:s/>R$ 51.554,24 </text:p>
          </table:table-cell>
          <table:table-cell table:style-name="ce8" office:value-type="float" office:value="605678.322052698" calcext:value-type="float">
            <text:p>605678,32</text:p>
          </table:table-cell>
        </table:table-row>
        <table:table-row table:style-name="ro1">
          <table:table-cell table:style-name="ce55" office:value-type="string" calcext:value-type="string">
            <text:p>MEDICILANDIA</text:p>
          </table:table-cell>
          <table:table-cell table:style-name="ce57" office:value-type="float" office:value="99492.4469948037" calcext:value-type="float">
            <text:p>R$ 99.492,45</text:p>
          </table:table-cell>
          <table:table-cell table:style-name="ce57" office:value-type="float" office:value="91852.1801576821" calcext:value-type="float">
            <text:p>R$ 91.852,18</text:p>
          </table:table-cell>
          <table:table-cell table:style-name="ce57" office:value-type="float" office:value="89486.6271466869" calcext:value-type="float">
            <text:p>R$ 89.486,63</text:p>
          </table:table-cell>
          <table:table-cell table:style-name="ce59" office:value-type="float" office:value="85669.8445283497" calcext:value-type="float">
            <text:p><text:s/>R$ 85.669,84 </text:p>
          </table:table-cell>
          <table:table-cell table:style-name="ce59" office:value-type="float" office:value="89360.7329070259" calcext:value-type="float">
            <text:p><text:s/>R$ 89.360,73 </text:p>
          </table:table-cell>
          <table:table-cell table:style-name="ce59" office:value-type="float" office:value="92620.0829779748" calcext:value-type="float">
            <text:p><text:s/>R$ 92.620,08 </text:p>
          </table:table-cell>
          <table:table-cell table:style-name="ce59" office:value-type="float" office:value="90947.5046185654" calcext:value-type="float">
            <text:p><text:s/>R$ 90.947,50 </text:p>
          </table:table-cell>
          <table:table-cell table:style-name="ce59" office:value-type="float" office:value="99731.0515185392" calcext:value-type="float">
            <text:p><text:s/>R$ 99.731,05 </text:p>
          </table:table-cell>
          <table:table-cell table:style-name="ce59" office:value-type="float" office:value="93898.3533053468" calcext:value-type="float">
            <text:p><text:s/>R$ 93.898,35 </text:p>
          </table:table-cell>
          <table:table-cell table:style-name="ce59" office:value-type="float" office:value="93073.2924979908" calcext:value-type="float">
            <text:p><text:s/>R$ 93.073,29 </text:p>
          </table:table-cell>
          <table:table-cell table:style-name="ce59" office:value-type="float" office:value="92289.9302501762" calcext:value-type="float">
            <text:p><text:s/>R$ 92.289,93 </text:p>
          </table:table-cell>
          <table:table-cell table:style-name="ce59" office:value-type="float" office:value="94751.3005656571" calcext:value-type="float">
            <text:p><text:s/>R$ 94.751,30 </text:p>
          </table:table-cell>
          <table:table-cell table:style-name="ce8" office:value-type="float" office:value="1113173.3474688" calcext:value-type="float">
            <text:p>1113173,35</text:p>
          </table:table-cell>
        </table:table-row>
        <table:table-row table:style-name="ro1">
          <table:table-cell table:style-name="ce55" office:value-type="string" calcext:value-type="string">
            <text:p>MELGACO</text:p>
          </table:table-cell>
          <table:table-cell table:style-name="ce57" office:value-type="float" office:value="84796.2108526389" calcext:value-type="float">
            <text:p>R$ 84.796,21</text:p>
          </table:table-cell>
          <table:table-cell table:style-name="ce57" office:value-type="float" office:value="78284.5037104392" calcext:value-type="float">
            <text:p>R$ 78.284,50</text:p>
          </table:table-cell>
          <table:table-cell table:style-name="ce57" office:value-type="float" office:value="76268.371451536" calcext:value-type="float">
            <text:p>R$ 76.268,37</text:p>
          </table:table-cell>
          <table:table-cell table:style-name="ce59" office:value-type="float" office:value="73015.373726994" calcext:value-type="float">
            <text:p><text:s/>R$ 73.015,37 </text:p>
          </table:table-cell>
          <table:table-cell table:style-name="ce59" office:value-type="float" office:value="76161.0733116884" calcext:value-type="float">
            <text:p><text:s/>R$ 76.161,07 </text:p>
          </table:table-cell>
          <table:table-cell table:style-name="ce59" office:value-type="float" office:value="78938.9780090489" calcext:value-type="float">
            <text:p><text:s/>R$ 78.938,98 </text:p>
          </table:table-cell>
          <table:table-cell table:style-name="ce59" office:value-type="float" office:value="77513.4596755873" calcext:value-type="float">
            <text:p><text:s/>R$ 77.513,46 </text:p>
          </table:table-cell>
          <table:table-cell table:style-name="ce59" office:value-type="float" office:value="84999.5706062304" calcext:value-type="float">
            <text:p><text:s/>R$ 84.999,57 </text:p>
          </table:table-cell>
          <table:table-cell table:style-name="ce59" office:value-type="float" office:value="80028.4323694605" calcext:value-type="float">
            <text:p><text:s/>R$ 80.028,43 </text:p>
          </table:table-cell>
          <table:table-cell table:style-name="ce59" office:value-type="float" office:value="79325.2430088604" calcext:value-type="float">
            <text:p><text:s/>R$ 79.325,24 </text:p>
          </table:table-cell>
          <table:table-cell table:style-name="ce59" office:value-type="float" office:value="78657.5928269008" calcext:value-type="float">
            <text:p><text:s/>R$ 78.657,59 </text:p>
          </table:table-cell>
          <table:table-cell table:style-name="ce59" office:value-type="float" office:value="80755.3890170865" calcext:value-type="float">
            <text:p><text:s/>R$ 80.755,39 </text:p>
          </table:table-cell>
          <table:table-cell table:style-name="ce8" office:value-type="float" office:value="948744.198566471" calcext:value-type="float">
            <text:p>948744,20</text:p>
          </table:table-cell>
        </table:table-row>
        <table:table-row table:style-name="ro1">
          <table:table-cell table:style-name="ce55" office:value-type="string" calcext:value-type="string">
            <text:p>MOCAJUBA</text:p>
          </table:table-cell>
          <table:table-cell table:style-name="ce57" office:value-type="float" office:value="48824.6485495371" calcext:value-type="float">
            <text:p>R$ 48.824,65</text:p>
          </table:table-cell>
          <table:table-cell table:style-name="ce57" office:value-type="float" office:value="45075.2851112589" calcext:value-type="float">
            <text:p>R$ 45.075,29</text:p>
          </table:table-cell>
          <table:table-cell table:style-name="ce57" office:value-type="float" office:value="43914.4201624536" calcext:value-type="float">
            <text:p>R$ 43.914,42</text:p>
          </table:table-cell>
          <table:table-cell table:style-name="ce59" office:value-type="float" office:value="42041.3828057583" calcext:value-type="float">
            <text:p><text:s/>R$ 42.041,38 </text:p>
          </table:table-cell>
          <table:table-cell table:style-name="ce59" office:value-type="float" office:value="43852.6391711168" calcext:value-type="float">
            <text:p><text:s/>R$ 43.852,64 </text:p>
          </table:table-cell>
          <table:table-cell table:style-name="ce59" office:value-type="float" office:value="45452.1236196429" calcext:value-type="float">
            <text:p><text:s/>R$ 45.452,12 </text:p>
          </table:table-cell>
          <table:table-cell table:style-name="ce59" office:value-type="float" office:value="44631.32713673" calcext:value-type="float">
            <text:p><text:s/>R$ 44.631,33 </text:p>
          </table:table-cell>
          <table:table-cell table:style-name="ce59" office:value-type="float" office:value="48941.7406742722" calcext:value-type="float">
            <text:p><text:s/>R$ 48.941,74 </text:p>
          </table:table-cell>
          <table:table-cell table:style-name="ce59" office:value-type="float" office:value="46079.4184683513" calcext:value-type="float">
            <text:p><text:s/>R$ 46.079,42 </text:p>
          </table:table-cell>
          <table:table-cell table:style-name="ce59" office:value-type="float" office:value="45674.5304073183" calcext:value-type="float">
            <text:p><text:s/>R$ 45.674,53 </text:p>
          </table:table-cell>
          <table:table-cell table:style-name="ce59" office:value-type="float" office:value="45290.1053821853" calcext:value-type="float">
            <text:p><text:s/>R$ 45.290,11 </text:p>
          </table:table-cell>
          <table:table-cell table:style-name="ce59" office:value-type="float" office:value="46497.9914502593" calcext:value-type="float">
            <text:p><text:s/>R$ 46.497,99 </text:p>
          </table:table-cell>
          <table:table-cell table:style-name="ce8" office:value-type="float" office:value="546275.612938884" calcext:value-type="float">
            <text:p>546275,61</text:p>
          </table:table-cell>
        </table:table-row>
        <table:table-row table:style-name="ro1">
          <table:table-cell table:style-name="ce55" office:value-type="string" calcext:value-type="string">
            <text:p>MOJU</text:p>
          </table:table-cell>
          <table:table-cell table:style-name="ce57" office:value-type="float" office:value="80144.518773205" calcext:value-type="float">
            <text:p>R$ 80.144,52</text:p>
          </table:table-cell>
          <table:table-cell table:style-name="ce57" office:value-type="float" office:value="73990.0263724706" calcext:value-type="float">
            <text:p>R$ 73.990,03</text:p>
          </table:table-cell>
          <table:table-cell table:style-name="ce57" office:value-type="float" office:value="72084.4937071757" calcext:value-type="float">
            <text:p>R$ 72.084,49</text:p>
          </table:table-cell>
          <table:table-cell table:style-name="ce59" office:value-type="float" office:value="69009.9466893046" calcext:value-type="float">
            <text:p><text:s/>R$ 69.009,95 </text:p>
          </table:table-cell>
          <table:table-cell table:style-name="ce59" office:value-type="float" office:value="71983.0816547163" calcext:value-type="float">
            <text:p><text:s/>R$ 71.983,08 </text:p>
          </table:table-cell>
          <table:table-cell table:style-name="ce59" office:value-type="float" office:value="74608.5979711786" calcext:value-type="float">
            <text:p><text:s/>R$ 74.608,60 </text:p>
          </table:table-cell>
          <table:table-cell table:style-name="ce59" office:value-type="float" office:value="73261.279739752" calcext:value-type="float">
            <text:p><text:s/>R$ 73.261,28 </text:p>
          </table:table-cell>
          <table:table-cell table:style-name="ce59" office:value-type="float" office:value="80336.7227576229" calcext:value-type="float">
            <text:p><text:s/>R$ 80.336,72 </text:p>
          </table:table-cell>
          <table:table-cell table:style-name="ce59" office:value-type="float" office:value="75638.2877953182" calcext:value-type="float">
            <text:p><text:s/>R$ 75.638,29 </text:p>
          </table:table-cell>
          <table:table-cell table:style-name="ce59" office:value-type="float" office:value="74973.6735119079" calcext:value-type="float">
            <text:p><text:s/>R$ 74.973,67 </text:p>
          </table:table-cell>
          <table:table-cell table:style-name="ce59" office:value-type="float" office:value="74342.6488233758" calcext:value-type="float">
            <text:p><text:s/>R$ 74.342,65 </text:p>
          </table:table-cell>
          <table:table-cell table:style-name="ce59" office:value-type="float" office:value="76325.365556307" calcext:value-type="float">
            <text:p><text:s/>R$ 76.325,37 </text:p>
          </table:table-cell>
          <table:table-cell table:style-name="ce8" office:value-type="float" office:value="896698.643352335" calcext:value-type="float">
            <text:p>896698,64</text:p>
          </table:table-cell>
        </table:table-row>
        <table:table-row table:style-name="ro1">
          <table:table-cell table:style-name="ce55" office:value-type="string" calcext:value-type="string">
            <text:p>MOJUÍ DOS CAMPOS</text:p>
          </table:table-cell>
          <table:table-cell table:style-name="ce57" office:value-type="float" office:value="46824.9983910225" calcext:value-type="float">
            <text:p>R$ 46.825,00</text:p>
          </table:table-cell>
          <table:table-cell table:style-name="ce57" office:value-type="float" office:value="43229.1929488879" calcext:value-type="float">
            <text:p>R$ 43.229,19</text:p>
          </table:table-cell>
          <table:table-cell table:style-name="ce57" office:value-type="float" office:value="42115.8720961048" calcext:value-type="float">
            <text:p>R$ 42.115,87</text:p>
          </table:table-cell>
          <table:table-cell table:style-name="ce59" office:value-type="float" office:value="40319.5463913822" calcext:value-type="float">
            <text:p><text:s/>R$ 40.319,55 </text:p>
          </table:table-cell>
          <table:table-cell table:style-name="ce59" office:value-type="float" office:value="42056.6213916783" calcext:value-type="float">
            <text:p><text:s/>R$ 42.056,62 </text:p>
          </table:table-cell>
          <table:table-cell table:style-name="ce59" office:value-type="float" office:value="43590.5977530792" calcext:value-type="float">
            <text:p><text:s/>R$ 43.590,60 </text:p>
          </table:table-cell>
          <table:table-cell table:style-name="ce59" office:value-type="float" office:value="42803.4176067079" calcext:value-type="float">
            <text:p><text:s/>R$ 42.803,42 </text:p>
          </table:table-cell>
          <table:table-cell table:style-name="ce59" office:value-type="float" office:value="46937.2949198292" calcext:value-type="float">
            <text:p><text:s/>R$ 46.937,29 </text:p>
          </table:table-cell>
          <table:table-cell table:style-name="ce59" office:value-type="float" office:value="44192.2012700337" calcext:value-type="float">
            <text:p><text:s/>R$ 44.192,20 </text:p>
          </table:table-cell>
          <table:table-cell table:style-name="ce59" office:value-type="float" office:value="43803.895703693" calcext:value-type="float">
            <text:p><text:s/>R$ 43.803,90 </text:p>
          </table:table-cell>
          <table:table-cell table:style-name="ce59" office:value-type="float" office:value="43435.2150942451" calcext:value-type="float">
            <text:p><text:s/>R$ 43.435,22 </text:p>
          </table:table-cell>
          <table:table-cell table:style-name="ce59" office:value-type="float" office:value="44593.6312810349" calcext:value-type="float">
            <text:p><text:s/>R$ 44.593,63 </text:p>
          </table:table-cell>
          <table:table-cell table:style-name="ce8" office:value-type="float" office:value="523902.484847699" calcext:value-type="float">
            <text:p>523902,48</text:p>
          </table:table-cell>
        </table:table-row>
        <table:table-row table:style-name="ro1">
          <table:table-cell table:style-name="ce55" office:value-type="string" calcext:value-type="string">
            <text:p>MONTE ALEGRE</text:p>
          </table:table-cell>
          <table:table-cell table:style-name="ce57" office:value-type="float" office:value="132354.503815773" calcext:value-type="float">
            <text:p>R$ 132.354,50</text:p>
          </table:table-cell>
          <table:table-cell table:style-name="ce57" office:value-type="float" office:value="122190.679758855" calcext:value-type="float">
            <text:p>R$ 122.190,68</text:p>
          </table:table-cell>
          <table:table-cell table:style-name="ce57" office:value-type="float" office:value="119043.791683658" calcext:value-type="float">
            <text:p>R$ 119.043,79</text:p>
          </table:table-cell>
          <table:table-cell table:style-name="ce59" office:value-type="float" office:value="113966.337214686" calcext:value-type="float">
            <text:p><text:s/>R$ 113.966,34 </text:p>
          </table:table-cell>
          <table:table-cell table:style-name="ce59" office:value-type="float" office:value="118876.314954249" calcext:value-type="float">
            <text:p><text:s/>R$ 118.876,31 </text:p>
          </table:table-cell>
          <table:table-cell table:style-name="ce59" office:value-type="float" office:value="123212.218577414" calcext:value-type="float">
            <text:p><text:s/>R$ 123.212,22 </text:p>
          </table:table-cell>
          <table:table-cell table:style-name="ce59" office:value-type="float" office:value="120987.192602687" calcext:value-type="float">
            <text:p><text:s/>R$ 120.987,19 </text:p>
          </table:table-cell>
          <table:table-cell table:style-name="ce59" office:value-type="float" office:value="132671.918698018" calcext:value-type="float">
            <text:p><text:s/>R$ 132.671,92 </text:p>
          </table:table-cell>
          <table:table-cell table:style-name="ce59" office:value-type="float" office:value="124912.697759825" calcext:value-type="float">
            <text:p><text:s/>R$ 124.912,70 </text:p>
          </table:table-cell>
          <table:table-cell table:style-name="ce59" office:value-type="float" office:value="123815.121842518" calcext:value-type="float">
            <text:p><text:s/>R$ 123.815,12 </text:p>
          </table:table-cell>
          <table:table-cell table:style-name="ce59" office:value-type="float" office:value="122773.017393896" calcext:value-type="float">
            <text:p><text:s/>R$ 122.773,02 </text:p>
          </table:table-cell>
          <table:table-cell table:style-name="ce59" office:value-type="float" office:value="126047.370941853" calcext:value-type="float">
            <text:p><text:s/>R$ 126.047,37 </text:p>
          </table:table-cell>
          <table:table-cell table:style-name="ce8" office:value-type="float" office:value="1480851.16524343" calcext:value-type="float">
            <text:p>1480851,17</text:p>
          </table:table-cell>
        </table:table-row>
        <table:table-row table:style-name="ro1">
          <table:table-cell table:style-name="ce55" office:value-type="string" calcext:value-type="string">
            <text:p>MUANA</text:p>
          </table:table-cell>
          <table:table-cell table:style-name="ce57" office:value-type="float" office:value="97524.2103368712" calcext:value-type="float">
            <text:p>R$ 97.524,21</text:p>
          </table:table-cell>
          <table:table-cell table:style-name="ce57" office:value-type="float" office:value="90035.0891768279" calcext:value-type="float">
            <text:p>R$ 90.035,09</text:p>
          </table:table-cell>
          <table:table-cell table:style-name="ce57" office:value-type="float" office:value="87716.3333679637" calcext:value-type="float">
            <text:p>R$ 87.716,33</text:p>
          </table:table-cell>
          <table:table-cell table:style-name="ce59" office:value-type="float" office:value="83975.0573000399" calcext:value-type="float">
            <text:p><text:s/>R$ 83.975,06 </text:p>
          </table:table-cell>
          <table:table-cell table:style-name="ce59" office:value-type="float" office:value="87592.9296656752" calcext:value-type="float">
            <text:p><text:s/>R$ 87.592,93 </text:p>
          </table:table-cell>
          <table:table-cell table:style-name="ce59" office:value-type="float" office:value="90787.8007486764" calcext:value-type="float">
            <text:p><text:s/>R$ 90.787,80 </text:p>
          </table:table-cell>
          <table:table-cell table:style-name="ce59" office:value-type="float" office:value="89148.3106300298" calcext:value-type="float">
            <text:p><text:s/>R$ 89.148,31 </text:p>
          </table:table-cell>
          <table:table-cell table:style-name="ce59" office:value-type="float" office:value="97758.094601084" calcext:value-type="float">
            <text:p><text:s/>R$ 97.758,09 </text:p>
          </table:table-cell>
          <table:table-cell table:style-name="ce59" office:value-type="float" office:value="92040.7833422246" calcext:value-type="float">
            <text:p><text:s/>R$ 92.040,78 </text:p>
          </table:table-cell>
          <table:table-cell table:style-name="ce59" office:value-type="float" office:value="91232.0445268901" calcext:value-type="float">
            <text:p><text:s/>R$ 91.232,04 </text:p>
          </table:table-cell>
          <table:table-cell table:style-name="ce59" office:value-type="float" office:value="90464.1793578907" calcext:value-type="float">
            <text:p><text:s/>R$ 90.464,18 </text:p>
          </table:table-cell>
          <table:table-cell table:style-name="ce59" office:value-type="float" office:value="92876.8569390987" calcext:value-type="float">
            <text:p><text:s/>R$ 92.876,86 </text:p>
          </table:table-cell>
          <table:table-cell table:style-name="ce8" office:value-type="float" office:value="1091151.68999327" calcext:value-type="float">
            <text:p>1091151,69</text:p>
          </table:table-cell>
        </table:table-row>
        <table:table-row table:style-name="ro1">
          <table:table-cell table:style-name="ce55" office:value-type="string" calcext:value-type="string">
            <text:p>NOVA ESPERANCA DO PIRIA</text:p>
          </table:table-cell>
          <table:table-cell table:style-name="ce57" office:value-type="float" office:value="169826.304465392" calcext:value-type="float">
            <text:p>R$ 169.826,30</text:p>
          </table:table-cell>
          <table:table-cell table:style-name="ce57" office:value-type="float" office:value="156784.929755354" calcext:value-type="float">
            <text:p>R$ 156.784,93</text:p>
          </table:table-cell>
          <table:table-cell table:style-name="ce57" office:value-type="float" office:value="152747.104392638" calcext:value-type="float">
            <text:p>R$ 152.747,10</text:p>
          </table:table-cell>
          <table:table-cell table:style-name="ce59" office:value-type="float" office:value="146232.136607658" calcext:value-type="float">
            <text:p><text:s/>R$ 146.232,14 </text:p>
          </table:table-cell>
          <table:table-cell table:style-name="ce59" office:value-type="float" office:value="152532.212165932" calcext:value-type="float">
            <text:p><text:s/>R$ 152.532,21 </text:p>
          </table:table-cell>
          <table:table-cell table:style-name="ce59" office:value-type="float" office:value="158095.683507" calcext:value-type="float">
            <text:p><text:s/>R$ 158.095,68 </text:p>
          </table:table-cell>
          <table:table-cell table:style-name="ce59" office:value-type="float" office:value="155240.715011531" calcext:value-type="float">
            <text:p><text:s/>R$ 155.240,72 </text:p>
          </table:table-cell>
          <table:table-cell table:style-name="ce59" office:value-type="float" office:value="170233.584874294" calcext:value-type="float">
            <text:p><text:s/>R$ 170.233,58 </text:p>
          </table:table-cell>
          <table:table-cell table:style-name="ce59" office:value-type="float" office:value="160277.597133234" calcext:value-type="float">
            <text:p><text:s/>R$ 160.277,60 </text:p>
          </table:table-cell>
          <table:table-cell table:style-name="ce59" office:value-type="float" office:value="158869.278892958" calcext:value-type="float">
            <text:p><text:s/>R$ 158.869,28 </text:p>
          </table:table-cell>
          <table:table-cell table:style-name="ce59" office:value-type="float" office:value="157532.137033224" calcext:value-type="float">
            <text:p><text:s/>R$ 157.532,14 </text:p>
          </table:table-cell>
          <table:table-cell table:style-name="ce59" office:value-type="float" office:value="161733.515501891" calcext:value-type="float">
            <text:p><text:s/>R$ 161.733,52 </text:p>
          </table:table-cell>
          <table:table-cell table:style-name="ce8" office:value-type="float" office:value="1900105.19934111" calcext:value-type="float">
            <text:p>1900105,20</text:p>
          </table:table-cell>
        </table:table-row>
        <table:table-row table:style-name="ro1">
          <table:table-cell table:style-name="ce55" office:value-type="string" calcext:value-type="string">
            <text:p>NOVA IPIXUNA</text:p>
          </table:table-cell>
          <table:table-cell table:style-name="ce57" office:value-type="float" office:value="53566.6912801112" calcext:value-type="float">
            <text:p>R$ 53.566,69</text:p>
          </table:table-cell>
          <table:table-cell table:style-name="ce57" office:value-type="float" office:value="49453.1748542549" calcext:value-type="float">
            <text:p>R$ 49.453,17</text:p>
          </table:table-cell>
          <table:table-cell table:style-name="ce57" office:value-type="float" office:value="48179.5621160605" calcext:value-type="float">
            <text:p>R$ 48.179,56</text:p>
          </table:table-cell>
          <table:table-cell table:style-name="ce59" office:value-type="float" office:value="46124.607972552" calcext:value-type="float">
            <text:p><text:s/>R$ 46.124,61 </text:p>
          </table:table-cell>
          <table:table-cell table:style-name="ce59" office:value-type="float" office:value="48111.7807108025" calcext:value-type="float">
            <text:p><text:s/>R$ 48.111,78 </text:p>
          </table:table-cell>
          <table:table-cell table:style-name="ce59" office:value-type="float" office:value="49866.6134071322" calcext:value-type="float">
            <text:p><text:s/>R$ 49.866,61 </text:p>
          </table:table-cell>
          <table:table-cell table:style-name="ce59" office:value-type="float" office:value="48966.0979275505" calcext:value-type="float">
            <text:p><text:s/>R$ 48.966,10 </text:p>
          </table:table-cell>
          <table:table-cell table:style-name="ce59" office:value-type="float" office:value="53695.1558545291" calcext:value-type="float">
            <text:p><text:s/>R$ 53.695,16 </text:p>
          </table:table-cell>
          <table:table-cell table:style-name="ce59" office:value-type="float" office:value="50554.83360944" calcext:value-type="float">
            <text:p><text:s/>R$ 50.554,83 </text:p>
          </table:table-cell>
          <table:table-cell table:style-name="ce59" office:value-type="float" office:value="50110.6212205612" calcext:value-type="float">
            <text:p><text:s/>R$ 50.110,62 </text:p>
          </table:table-cell>
          <table:table-cell table:style-name="ce59" office:value-type="float" office:value="49688.8593184605" calcext:value-type="float">
            <text:p><text:s/>R$ 49.688,86 </text:p>
          </table:table-cell>
          <table:table-cell table:style-name="ce59" office:value-type="float" office:value="51014.0600527663" calcext:value-type="float">
            <text:p><text:s/>R$ 51.014,06 </text:p>
          </table:table-cell>
          <table:table-cell table:style-name="ce8" office:value-type="float" office:value="599332.058324221" calcext:value-type="float">
            <text:p>599332,06</text:p>
          </table:table-cell>
        </table:table-row>
        <table:table-row table:style-name="ro1">
          <table:table-cell table:style-name="ce55" office:value-type="string" calcext:value-type="string">
            <text:p>NOVA TIMBOTEUA</text:p>
          </table:table-cell>
          <table:table-cell table:style-name="ce57" office:value-type="float" office:value="20882.4280880596" calcext:value-type="float">
            <text:p>R$ 20.882,43</text:p>
          </table:table-cell>
          <table:table-cell table:style-name="ce57" office:value-type="float" office:value="19278.8156770782" calcext:value-type="float">
            <text:p>R$ 19.278,82</text:p>
          </table:table-cell>
          <table:table-cell table:style-name="ce57" office:value-type="float" office:value="18782.3107449683" calcext:value-type="float">
            <text:p>R$ 18.782,31</text:p>
          </table:table-cell>
          <table:table-cell table:style-name="ce59" office:value-type="float" office:value="17981.2078375351" calcext:value-type="float">
            <text:p><text:s/>R$ 17.981,21 </text:p>
          </table:table-cell>
          <table:table-cell table:style-name="ce59" office:value-type="float" office:value="18755.8868556598" calcext:value-type="float">
            <text:p><text:s/>R$ 18.755,89 </text:p>
          </table:table-cell>
          <table:table-cell table:style-name="ce59" office:value-type="float" office:value="19439.9904788621" calcext:value-type="float">
            <text:p><text:s/>R$ 19.439,99 </text:p>
          </table:table-cell>
          <table:table-cell table:style-name="ce59" office:value-type="float" office:value="19088.9337065441" calcext:value-type="float">
            <text:p><text:s/>R$ 19.088,93 </text:p>
          </table:table-cell>
          <table:table-cell table:style-name="ce59" office:value-type="float" office:value="20932.5086917526" calcext:value-type="float">
            <text:p><text:s/>R$ 20.932,51 </text:p>
          </table:table-cell>
          <table:table-cell table:style-name="ce59" office:value-type="float" office:value="19708.2861032509" calcext:value-type="float">
            <text:p><text:s/>R$ 19.708,29 </text:p>
          </table:table-cell>
          <table:table-cell table:style-name="ce59" office:value-type="float" office:value="19535.114435468" calcext:value-type="float">
            <text:p><text:s/>R$ 19.535,11 </text:p>
          </table:table-cell>
          <table:table-cell table:style-name="ce59" office:value-type="float" office:value="19370.6948609073" calcext:value-type="float">
            <text:p><text:s/>R$ 19.370,69 </text:p>
          </table:table-cell>
          <table:table-cell table:style-name="ce59" office:value-type="float" office:value="19887.3108469811" calcext:value-type="float">
            <text:p><text:s/>R$ 19.887,31 </text:p>
          </table:table-cell>
          <table:table-cell table:style-name="ce8" office:value-type="float" office:value="233643.488327067" calcext:value-type="float">
            <text:p>233643,49</text:p>
          </table:table-cell>
        </table:table-row>
        <table:table-row table:style-name="ro1">
          <table:table-cell table:style-name="ce55" office:value-type="string" calcext:value-type="string">
            <text:p>NOVO PROGRESSO</text:p>
          </table:table-cell>
          <table:table-cell table:style-name="ce57" office:value-type="float" office:value="111419.649824839" calcext:value-type="float">
            <text:p>R$ 111.419,65</text:p>
          </table:table-cell>
          <table:table-cell table:style-name="ce57" office:value-type="float" office:value="102863.464091415" calcext:value-type="float">
            <text:p>R$ 102.863,46</text:p>
          </table:table-cell>
          <table:table-cell table:style-name="ce57" office:value-type="float" office:value="100214.327437444" calcext:value-type="float">
            <text:p>R$ 100.214,33</text:p>
          </table:table-cell>
          <table:table-cell table:style-name="ce59" office:value-type="float" office:value="95939.9870665123" calcext:value-type="float">
            <text:p><text:s/>R$ 95.939,99 </text:p>
          </table:table-cell>
          <table:table-cell table:style-name="ce59" office:value-type="float" office:value="100073.340935235" calcext:value-type="float">
            <text:p><text:s/>R$ 100.073,34 </text:p>
          </table:table-cell>
          <table:table-cell table:style-name="ce59" office:value-type="float" office:value="103723.423474472" calcext:value-type="float">
            <text:p><text:s/>R$ 103.723,42 </text:p>
          </table:table-cell>
          <table:table-cell table:style-name="ce59" office:value-type="float" office:value="101850.335609624" calcext:value-type="float">
            <text:p><text:s/>R$ 101.850,34 </text:p>
          </table:table-cell>
          <table:table-cell table:style-name="ce59" office:value-type="float" office:value="111686.858374676" calcext:value-type="float">
            <text:p><text:s/>R$ 111.686,86 </text:p>
          </table:table-cell>
          <table:table-cell table:style-name="ce59" office:value-type="float" office:value="105154.933469042" calcext:value-type="float">
            <text:p><text:s/>R$ 105.154,93 </text:p>
          </table:table-cell>
          <table:table-cell table:style-name="ce59" office:value-type="float" office:value="104230.963971693" calcext:value-type="float">
            <text:p><text:s/>R$ 104.230,96 </text:p>
          </table:table-cell>
          <table:table-cell table:style-name="ce59" office:value-type="float" office:value="103353.69187744" calcext:value-type="float">
            <text:p><text:s/>R$ 103.353,69 </text:p>
          </table:table-cell>
          <table:table-cell table:style-name="ce59" office:value-type="float" office:value="106110.132460859" calcext:value-type="float">
            <text:p><text:s/>R$ 106.110,13 </text:p>
          </table:table-cell>
          <table:table-cell table:style-name="ce8" office:value-type="float" office:value="1246621.10859325" calcext:value-type="float">
            <text:p>1246621,11</text:p>
          </table:table-cell>
        </table:table-row>
        <table:table-row table:style-name="ro1">
          <table:table-cell table:style-name="ce55" office:value-type="string" calcext:value-type="string">
            <text:p>NOVO REPARTIMENTO</text:p>
          </table:table-cell>
          <table:table-cell table:style-name="ce57" office:value-type="float" office:value="110551.852578156" calcext:value-type="float">
            <text:p>R$ 110.551,85</text:p>
          </table:table-cell>
          <table:table-cell table:style-name="ce57" office:value-type="float" office:value="102062.307104625" calcext:value-type="float">
            <text:p>R$ 102.062,31</text:p>
          </table:table-cell>
          <table:table-cell table:style-name="ce57" office:value-type="float" office:value="99433.803377593" calcext:value-type="float">
            <text:p>R$ 99.433,80</text:p>
          </table:table-cell>
          <table:table-cell table:style-name="ce59" office:value-type="float" office:value="95192.7539101161" calcext:value-type="float">
            <text:p><text:s/>R$ 95.192,75 </text:p>
          </table:table-cell>
          <table:table-cell table:style-name="ce59" office:value-type="float" office:value="99293.9149554682" calcext:value-type="float">
            <text:p><text:s/>R$ 99.293,91 </text:p>
          </table:table-cell>
          <table:table-cell table:style-name="ce59" office:value-type="float" office:value="102915.56865309" calcext:value-type="float">
            <text:p><text:s/>R$ 102.915,57 </text:p>
          </table:table-cell>
          <table:table-cell table:style-name="ce59" office:value-type="float" office:value="101057.069422244" calcext:value-type="float">
            <text:p><text:s/>R$ 101.057,07 </text:p>
          </table:table-cell>
          <table:table-cell table:style-name="ce59" office:value-type="float" office:value="110816.979961482" calcext:value-type="float">
            <text:p><text:s/>R$ 110.816,98 </text:p>
          </table:table-cell>
          <table:table-cell table:style-name="ce59" office:value-type="float" office:value="104335.929263921" calcext:value-type="float">
            <text:p><text:s/>R$ 104.335,93 </text:p>
          </table:table-cell>
          <table:table-cell table:style-name="ce59" office:value-type="float" office:value="103419.156146987" calcext:value-type="float">
            <text:p><text:s/>R$ 103.419,16 </text:p>
          </table:table-cell>
          <table:table-cell table:style-name="ce59" office:value-type="float" office:value="102548.716728202" calcext:value-type="float">
            <text:p><text:s/>R$ 102.548,72 </text:p>
          </table:table-cell>
          <table:table-cell table:style-name="ce59" office:value-type="float" office:value="105283.688642919" calcext:value-type="float">
            <text:p><text:s/>R$ 105.283,69 </text:p>
          </table:table-cell>
          <table:table-cell table:style-name="ce8" office:value-type="float" office:value="1236911.7407448" calcext:value-type="float">
            <text:p>1236911,74</text:p>
          </table:table-cell>
        </table:table-row>
        <table:table-row table:style-name="ro1">
          <table:table-cell table:style-name="ce55" office:value-type="string" calcext:value-type="string">
            <text:p>OBIDOS</text:p>
          </table:table-cell>
          <table:table-cell table:style-name="ce57" office:value-type="float" office:value="145748.303427288" calcext:value-type="float">
            <text:p>R$ 145.748,30</text:p>
          </table:table-cell>
          <table:table-cell table:style-name="ce57" office:value-type="float" office:value="134555.936942419" calcext:value-type="float">
            <text:p>R$ 134.555,94</text:p>
          </table:table-cell>
          <table:table-cell table:style-name="ce57" office:value-type="float" office:value="131090.595115638" calcext:value-type="float">
            <text:p>R$ 131.090,60</text:p>
          </table:table-cell>
          <table:table-cell table:style-name="ce59" office:value-type="float" office:value="125499.320521674" calcext:value-type="float">
            <text:p><text:s/>R$ 125.499,32 </text:p>
          </table:table-cell>
          <table:table-cell table:style-name="ce59" office:value-type="float" office:value="130906.170343747" calcext:value-type="float">
            <text:p><text:s/>R$ 130.906,17 </text:p>
          </table:table-cell>
          <table:table-cell table:style-name="ce59" office:value-type="float" office:value="135680.851814204" calcext:value-type="float">
            <text:p><text:s/>R$ 135.680,85 </text:p>
          </table:table-cell>
          <table:table-cell table:style-name="ce59" office:value-type="float" office:value="133230.661215857" calcext:value-type="float">
            <text:p><text:s/>R$ 133.230,66 </text:p>
          </table:table-cell>
          <table:table-cell table:style-name="ce59" office:value-type="float" office:value="146097.839553647" calcext:value-type="float">
            <text:p><text:s/>R$ 146.097,84 </text:p>
          </table:table-cell>
          <table:table-cell table:style-name="ce59" office:value-type="float" office:value="137553.413372024" calcext:value-type="float">
            <text:p><text:s/>R$ 137.553,41 </text:p>
          </table:table-cell>
          <table:table-cell table:style-name="ce59" office:value-type="float" office:value="136344.766720657" calcext:value-type="float">
            <text:p><text:s/>R$ 136.344,77 </text:p>
          </table:table-cell>
          <table:table-cell table:style-name="ce59" office:value-type="float" office:value="135197.205051037" calcext:value-type="float">
            <text:p><text:s/>R$ 135.197,21 </text:p>
          </table:table-cell>
          <table:table-cell table:style-name="ce59" office:value-type="float" office:value="138802.911397835" calcext:value-type="float">
            <text:p><text:s/>R$ 138.802,91 </text:p>
          </table:table-cell>
          <table:table-cell table:style-name="ce8" office:value-type="float" office:value="1630707.97547603" calcext:value-type="float">
            <text:p>1630707,98</text:p>
          </table:table-cell>
        </table:table-row>
        <table:table-row table:style-name="ro1">
          <table:table-cell table:style-name="ce55" office:value-type="string" calcext:value-type="string">
            <text:p>OEIRAS DO PARA</text:p>
          </table:table-cell>
          <table:table-cell table:style-name="ce57" office:value-type="float" office:value="65643.585517034" calcext:value-type="float">
            <text:p>R$ 65.643,59</text:p>
          </table:table-cell>
          <table:table-cell table:style-name="ce57" office:value-type="float" office:value="60602.655027891" calcext:value-type="float">
            <text:p>R$ 60.602,66</text:p>
          </table:table-cell>
          <table:table-cell table:style-name="ce57" office:value-type="float" office:value="59041.8995528503" calcext:value-type="float">
            <text:p>R$ 59.041,90</text:p>
          </table:table-cell>
          <table:table-cell table:style-name="ce59" office:value-type="float" office:value="56523.6451147035" calcext:value-type="float">
            <text:p><text:s/>R$ 56.523,65 </text:p>
          </table:table-cell>
          <table:table-cell table:style-name="ce59" office:value-type="float" office:value="58958.8364708083" calcext:value-type="float">
            <text:p><text:s/>R$ 58.958,84 </text:p>
          </table:table-cell>
          <table:table-cell table:style-name="ce59" office:value-type="float" office:value="61109.3054920744" calcext:value-type="float">
            <text:p><text:s/>R$ 61.109,31 </text:p>
          </table:table-cell>
          <table:table-cell table:style-name="ce59" office:value-type="float" office:value="60005.7640285142" calcext:value-type="float">
            <text:p><text:s/>R$ 60.005,76 </text:p>
          </table:table-cell>
          <table:table-cell table:style-name="ce59" office:value-type="float" office:value="65801.0131100995" calcext:value-type="float">
            <text:p><text:s/>R$ 65.801,01 </text:p>
          </table:table-cell>
          <table:table-cell table:style-name="ce59" office:value-type="float" office:value="61952.688583789" calcext:value-type="float">
            <text:p><text:s/>R$ 61.952,69 </text:p>
          </table:table-cell>
          <table:table-cell table:style-name="ce59" office:value-type="float" office:value="61408.3261593001" calcext:value-type="float">
            <text:p><text:s/>R$ 61.408,33 </text:p>
          </table:table-cell>
          <table:table-cell table:style-name="ce59" office:value-type="float" office:value="60891.4758027306" calcext:value-type="float">
            <text:p><text:s/>R$ 60.891,48 </text:p>
          </table:table-cell>
          <table:table-cell table:style-name="ce59" office:value-type="float" office:value="62515.4500608147" calcext:value-type="float">
            <text:p><text:s/>R$ 62.515,45 </text:p>
          </table:table-cell>
          <table:table-cell table:style-name="ce8" office:value-type="float" office:value="734454.64492061" calcext:value-type="float">
            <text:p>734454,64</text:p>
          </table:table-cell>
        </table:table-row>
        <table:table-row table:style-name="ro1">
          <table:table-cell table:style-name="ce55" office:value-type="string" calcext:value-type="string">
            <text:p>ORIXIMINA</text:p>
          </table:table-cell>
          <table:table-cell table:style-name="ce57" office:value-type="float" office:value="178355.173783743" calcext:value-type="float">
            <text:p>R$ 178.355,17</text:p>
          </table:table-cell>
          <table:table-cell table:style-name="ce57" office:value-type="float" office:value="164658.84646796" calcext:value-type="float">
            <text:p>R$ 164.658,85</text:p>
          </table:table-cell>
          <table:table-cell table:style-name="ce57" office:value-type="float" office:value="160418.236943171" calcext:value-type="float">
            <text:p>R$ 160.418,24</text:p>
          </table:table-cell>
          <table:table-cell table:style-name="ce59" office:value-type="float" office:value="153576.080098603" calcext:value-type="float">
            <text:p><text:s/>R$ 153.576,08 </text:p>
          </table:table-cell>
          <table:table-cell table:style-name="ce59" office:value-type="float" office:value="160192.5525855" calcext:value-type="float">
            <text:p><text:s/>R$ 160.192,55 </text:p>
          </table:table-cell>
          <table:table-cell table:style-name="ce59" office:value-type="float" office:value="166035.427757286" calcext:value-type="float">
            <text:p><text:s/>R$ 166.035,43 </text:p>
          </table:table-cell>
          <table:table-cell table:style-name="ce59" office:value-type="float" office:value="163037.079511062" calcext:value-type="float">
            <text:p><text:s/>R$ 163.037,08 </text:p>
          </table:table-cell>
          <table:table-cell table:style-name="ce59" office:value-type="float" office:value="178782.908275977" calcext:value-type="float">
            <text:p><text:s/>R$ 178.782,91 </text:p>
          </table:table-cell>
          <table:table-cell table:style-name="ce59" office:value-type="float" office:value="168326.919556588" calcext:value-type="float">
            <text:p><text:s/>R$ 168.326,92 </text:p>
          </table:table-cell>
          <table:table-cell table:style-name="ce59" office:value-type="float" office:value="166847.873979532" calcext:value-type="float">
            <text:p><text:s/>R$ 166.847,87 </text:p>
          </table:table-cell>
          <table:table-cell table:style-name="ce59" office:value-type="float" office:value="165443.579341448" calcext:value-type="float">
            <text:p><text:s/>R$ 165.443,58 </text:p>
          </table:table-cell>
          <table:table-cell table:style-name="ce59" office:value-type="float" office:value="169855.955794373" calcext:value-type="float">
            <text:p><text:s/>R$ 169.855,96 </text:p>
          </table:table-cell>
          <table:table-cell table:style-name="ce8" office:value-type="float" office:value="1995530.63409524" calcext:value-type="float">
            <text:p>1995530,63</text:p>
          </table:table-cell>
        </table:table-row>
        <table:table-row table:style-name="ro1">
          <table:table-cell table:style-name="ce55" office:value-type="string" calcext:value-type="string">
            <text:p>OUREM</text:p>
          </table:table-cell>
          <table:table-cell table:style-name="ce57" office:value-type="float" office:value="31398.0137038754" calcext:value-type="float">
            <text:p>R$ 31.398,01</text:p>
          </table:table-cell>
          <table:table-cell table:style-name="ce57" office:value-type="float" office:value="28986.8839136338" calcext:value-type="float">
            <text:p>R$ 28.986,88</text:p>
          </table:table-cell>
          <table:table-cell table:style-name="ce57" office:value-type="float" office:value="28240.358241586" calcext:value-type="float">
            <text:p>R$ 28.240,36</text:p>
          </table:table-cell>
          <table:table-cell table:style-name="ce59" office:value-type="float" office:value="27035.8507983072" calcext:value-type="float">
            <text:p><text:s/>R$ 27.035,85 </text:p>
          </table:table-cell>
          <table:table-cell table:style-name="ce59" office:value-type="float" office:value="28200.6283004547" calcext:value-type="float">
            <text:p><text:s/>R$ 28.200,63 </text:p>
          </table:table-cell>
          <table:table-cell table:style-name="ce59" office:value-type="float" office:value="29229.2201311363" calcext:value-type="float">
            <text:p><text:s/>R$ 29.229,22 </text:p>
          </table:table-cell>
          <table:table-cell table:style-name="ce59" office:value-type="float" office:value="28701.3847040683" calcext:value-type="float">
            <text:p><text:s/>R$ 28.701,38 </text:p>
          </table:table-cell>
          <table:table-cell table:style-name="ce59" office:value-type="float" office:value="31473.312968617" calcext:value-type="float">
            <text:p><text:s/>R$ 31.473,31 </text:p>
          </table:table-cell>
          <table:table-cell table:style-name="ce59" office:value-type="float" office:value="29632.6190872217" calcext:value-type="float">
            <text:p><text:s/>R$ 29.632,62 </text:p>
          </table:table-cell>
          <table:table-cell table:style-name="ce59" office:value-type="float" office:value="29372.2448445694" calcext:value-type="float">
            <text:p><text:s/>R$ 29.372,24 </text:p>
          </table:table-cell>
          <table:table-cell table:style-name="ce59" office:value-type="float" office:value="29125.0299118292" calcext:value-type="float">
            <text:p><text:s/>R$ 29.125,03 </text:p>
          </table:table-cell>
          <table:table-cell table:style-name="ce59" office:value-type="float" office:value="29901.7937891898" calcext:value-type="float">
            <text:p><text:s/>R$ 29.901,79 </text:p>
          </table:table-cell>
          <table:table-cell table:style-name="ce8" office:value-type="float" office:value="351297.340394489" calcext:value-type="float">
            <text:p>351297,34</text:p>
          </table:table-cell>
        </table:table-row>
        <table:table-row table:style-name="ro1">
          <table:table-cell table:style-name="ce55" office:value-type="string" calcext:value-type="string">
            <text:p>OURILANDIA DO NORTE</text:p>
          </table:table-cell>
          <table:table-cell table:style-name="ce57" office:value-type="float" office:value="177073.953690386" calcext:value-type="float">
            <text:p>R$ 177.073,95</text:p>
          </table:table-cell>
          <table:table-cell table:style-name="ce57" office:value-type="float" office:value="163476.014379784" calcext:value-type="float">
            <text:p>R$ 163.476,01</text:p>
          </table:table-cell>
          <table:table-cell table:style-name="ce57" office:value-type="float" office:value="159265.8674091" calcext:value-type="float">
            <text:p>R$ 159.265,87</text:p>
          </table:table-cell>
          <table:table-cell table:style-name="ce59" office:value-type="float" office:value="152472.861416986" calcext:value-type="float">
            <text:p><text:s/>R$ 152.472,86 </text:p>
          </table:table-cell>
          <table:table-cell table:style-name="ce59" office:value-type="float" office:value="159041.804262228" calcext:value-type="float">
            <text:p><text:s/>R$ 159.041,80 </text:p>
          </table:table-cell>
          <table:table-cell table:style-name="ce59" office:value-type="float" office:value="164842.706953405" calcext:value-type="float">
            <text:p><text:s/>R$ 164.842,71 </text:p>
          </table:table-cell>
          <table:table-cell table:style-name="ce59" office:value-type="float" office:value="161865.897437673" calcext:value-type="float">
            <text:p><text:s/>R$ 161.865,90 </text:p>
          </table:table-cell>
          <table:table-cell table:style-name="ce59" office:value-type="float" office:value="177498.615538219" calcext:value-type="float">
            <text:p><text:s/>R$ 177.498,62 </text:p>
          </table:table-cell>
          <table:table-cell table:style-name="ce59" office:value-type="float" office:value="167117.737748102" calcext:value-type="float">
            <text:p><text:s/>R$ 167.117,74 </text:p>
          </table:table-cell>
          <table:table-cell table:style-name="ce59" office:value-type="float" office:value="165649.316942237" calcext:value-type="float">
            <text:p><text:s/>R$ 165.649,32 </text:p>
          </table:table-cell>
          <table:table-cell table:style-name="ce59" office:value-type="float" office:value="164255.110099585" calcext:value-type="float">
            <text:p><text:s/>R$ 164.255,11 </text:p>
          </table:table-cell>
          <table:table-cell table:style-name="ce59" office:value-type="float" office:value="168635.790105186" calcext:value-type="float">
            <text:p><text:s/>R$ 168.635,79 </text:p>
          </table:table-cell>
          <table:table-cell table:style-name="ce8" office:value-type="float" office:value="1981195.67598289" calcext:value-type="float">
            <text:p>1981195,68</text:p>
          </table:table-cell>
        </table:table-row>
        <table:table-row table:style-name="ro1">
          <table:table-cell table:style-name="ce55" office:value-type="string" calcext:value-type="string">
            <text:p>PACAJA</text:p>
          </table:table-cell>
          <table:table-cell table:style-name="ce57" office:value-type="float" office:value="92000.0020119597" calcext:value-type="float">
            <text:p>R$ 92.000,00</text:p>
          </table:table-cell>
          <table:table-cell table:style-name="ce57" office:value-type="float" office:value="84935.0982366629" calcext:value-type="float">
            <text:p>R$ 84.935,10</text:p>
          </table:table-cell>
          <table:table-cell table:style-name="ce57" office:value-type="float" office:value="82747.6871482381" calcext:value-type="float">
            <text:p>R$ 82.747,69</text:p>
          </table:table-cell>
          <table:table-cell table:style-name="ce59" office:value-type="float" office:value="79218.333723203" calcext:value-type="float">
            <text:p><text:s/>R$ 79.218,33 </text:p>
          </table:table-cell>
          <table:table-cell table:style-name="ce59" office:value-type="float" office:value="82631.2735846767" calcext:value-type="float">
            <text:p><text:s/>R$ 82.631,27 </text:p>
          </table:table-cell>
          <table:table-cell table:style-name="ce59" office:value-type="float" office:value="85645.1728518306" calcext:value-type="float">
            <text:p><text:s/>R$ 85.645,17 </text:p>
          </table:table-cell>
          <table:table-cell table:style-name="ce59" office:value-type="float" office:value="84098.5508008234" calcext:value-type="float">
            <text:p><text:s/>R$ 84.098,55 </text:p>
          </table:table-cell>
          <table:table-cell table:style-name="ce59" office:value-type="float" office:value="92220.6380233031" calcext:value-type="float">
            <text:p><text:s/>R$ 92.220,64 </text:p>
          </table:table-cell>
          <table:table-cell table:style-name="ce59" office:value-type="float" office:value="86827.1808960814" calcext:value-type="float">
            <text:p><text:s/>R$ 86.827,18 </text:p>
          </table:table-cell>
          <table:table-cell table:style-name="ce59" office:value-type="float" office:value="86064.252671583" calcext:value-type="float">
            <text:p><text:s/>R$ 86.064,25 </text:p>
          </table:table-cell>
          <table:table-cell table:style-name="ce59" office:value-type="float" office:value="85339.8828269173" calcext:value-type="float">
            <text:p><text:s/>R$ 85.339,88 </text:p>
          </table:table-cell>
          <table:table-cell table:style-name="ce59" office:value-type="float" office:value="87615.8955375932" calcext:value-type="float">
            <text:p><text:s/>R$ 87.615,90 </text:p>
          </table:table-cell>
          <table:table-cell table:style-name="ce8" office:value-type="float" office:value="1029343.96831287" calcext:value-type="float">
            <text:p>1029343,97</text:p>
          </table:table-cell>
        </table:table-row>
        <table:table-row table:style-name="ro1">
          <table:table-cell table:style-name="ce55" office:value-type="string" calcext:value-type="string">
            <text:p>PALESTINA DO PARA</text:p>
          </table:table-cell>
          <table:table-cell table:style-name="ce57" office:value-type="float" office:value="50069.1131883171" calcext:value-type="float">
            <text:p>R$ 50.069,11</text:p>
          </table:table-cell>
          <table:table-cell table:style-name="ce57" office:value-type="float" office:value="46224.1842855556" calcext:value-type="float">
            <text:p>R$ 46.224,18</text:p>
          </table:table-cell>
          <table:table-cell table:style-name="ce57" office:value-type="float" office:value="45033.7306879406" calcext:value-type="float">
            <text:p>R$ 45.033,73</text:p>
          </table:table-cell>
          <table:table-cell table:style-name="ce59" office:value-type="float" office:value="43112.9525112544" calcext:value-type="float">
            <text:p><text:s/>R$ 43.112,95 </text:p>
          </table:table-cell>
          <table:table-cell table:style-name="ce59" office:value-type="float" office:value="44970.374994863" calcext:value-type="float">
            <text:p><text:s/>R$ 44.970,37 </text:p>
          </table:table-cell>
          <table:table-cell table:style-name="ce59" office:value-type="float" office:value="46610.6278236151" calcext:value-type="float">
            <text:p><text:s/>R$ 46.610,63 </text:p>
          </table:table-cell>
          <table:table-cell table:style-name="ce59" office:value-type="float" office:value="45768.9105101594" calcext:value-type="float">
            <text:p><text:s/>R$ 45.768,91 </text:p>
          </table:table-cell>
          <table:table-cell table:style-name="ce59" office:value-type="float" office:value="50189.18980988" calcext:value-type="float">
            <text:p><text:s/>R$ 50.189,19 </text:p>
          </table:table-cell>
          <table:table-cell table:style-name="ce59" office:value-type="float" office:value="47253.9114460372" calcext:value-type="float">
            <text:p><text:s/>R$ 47.253,91 </text:p>
          </table:table-cell>
          <table:table-cell table:style-name="ce59" office:value-type="float" office:value="46838.7034156938" calcext:value-type="float">
            <text:p><text:s/>R$ 46.838,70 </text:p>
          </table:table-cell>
          <table:table-cell table:style-name="ce59" office:value-type="float" office:value="46444.4799923285" calcext:value-type="float">
            <text:p><text:s/>R$ 46.444,48 </text:p>
          </table:table-cell>
          <table:table-cell table:style-name="ce59" office:value-type="float" office:value="47683.1532046841" calcext:value-type="float">
            <text:p><text:s/>R$ 47.683,15 </text:p>
          </table:table-cell>
          <table:table-cell table:style-name="ce8" office:value-type="float" office:value="560199.331870329" calcext:value-type="float">
            <text:p>560199,33</text:p>
          </table:table-cell>
        </table:table-row>
        <table:table-row table:style-name="ro1">
          <table:table-cell table:style-name="ce55" office:value-type="string" calcext:value-type="string">
            <text:p>PARAGOMINAS</text:p>
          </table:table-cell>
          <table:table-cell table:style-name="ce57" office:value-type="float" office:value="100449.251166442" calcext:value-type="float">
            <text:p>R$ 100.449,25</text:p>
          </table:table-cell>
          <table:table-cell table:style-name="ce57" office:value-type="float" office:value="92735.5090113142" calcext:value-type="float">
            <text:p>R$ 92.735,51</text:p>
          </table:table-cell>
          <table:table-cell table:style-name="ce57" office:value-type="float" office:value="90347.2068263112" calcext:value-type="float">
            <text:p>R$ 90.347,21</text:p>
          </table:table-cell>
          <table:table-cell table:style-name="ce59" office:value-type="float" office:value="86493.7187731216" calcext:value-type="float">
            <text:p><text:s/>R$ 86.493,72 </text:p>
          </table:table-cell>
          <table:table-cell table:style-name="ce59" office:value-type="float" office:value="90220.101880337" calcext:value-type="float">
            <text:p><text:s/>R$ 90.220,10 </text:p>
          </table:table-cell>
          <table:table-cell table:style-name="ce59" office:value-type="float" office:value="93510.7966396408" calcext:value-type="float">
            <text:p><text:s/>R$ 93.510,80 </text:p>
          </table:table-cell>
          <table:table-cell table:style-name="ce59" office:value-type="float" office:value="91822.1333411228" calcext:value-type="float">
            <text:p><text:s/>R$ 91.822,13 </text:p>
          </table:table-cell>
          <table:table-cell table:style-name="ce59" office:value-type="float" office:value="100690.15031465" calcext:value-type="float">
            <text:p><text:s/>R$ 100.690,15 </text:p>
          </table:table-cell>
          <table:table-cell table:style-name="ce59" office:value-type="float" office:value="94801.359904001" calcext:value-type="float">
            <text:p><text:s/>R$ 94.801,36 </text:p>
          </table:table-cell>
          <table:table-cell table:style-name="ce59" office:value-type="float" office:value="93968.3646086895" calcext:value-type="float">
            <text:p><text:s/>R$ 93.968,36 </text:p>
          </table:table-cell>
          <table:table-cell table:style-name="ce59" office:value-type="float" office:value="93177.4688818094" calcext:value-type="float">
            <text:p><text:s/>R$ 93.177,47 </text:p>
          </table:table-cell>
          <table:table-cell table:style-name="ce59" office:value-type="float" office:value="95662.509832167" calcext:value-type="float">
            <text:p><text:s/>R$ 95.662,51 </text:p>
          </table:table-cell>
          <table:table-cell table:style-name="ce8" office:value-type="float" office:value="1123878.57117961" calcext:value-type="float">
            <text:p>1123878,57</text:p>
          </table:table-cell>
        </table:table-row>
        <table:table-row table:style-name="ro1">
          <table:table-cell table:style-name="ce55" office:value-type="string" calcext:value-type="string">
            <text:p>PARAUAPEBAS</text:p>
          </table:table-cell>
          <table:table-cell table:style-name="ce57" office:value-type="float" office:value="146028.653030253" calcext:value-type="float">
            <text:p>R$ 146.028,65</text:p>
          </table:table-cell>
          <table:table-cell table:style-name="ce57" office:value-type="float" office:value="134814.757817938" calcext:value-type="float">
            <text:p>R$ 134.814,76</text:p>
          </table:table-cell>
          <table:table-cell table:style-name="ce57" office:value-type="float" office:value="131342.750340975" calcext:value-type="float">
            <text:p>R$ 131.342,75</text:p>
          </table:table-cell>
          <table:table-cell table:style-name="ce59" office:value-type="float" office:value="125740.720825165" calcext:value-type="float">
            <text:p><text:s/>R$ 125.740,72 </text:p>
          </table:table-cell>
          <table:table-cell table:style-name="ce59" office:value-type="float" office:value="131157.970824567" calcext:value-type="float">
            <text:p><text:s/>R$ 131.157,97 </text:p>
          </table:table-cell>
          <table:table-cell table:style-name="ce59" office:value-type="float" office:value="135941.836484636" calcext:value-type="float">
            <text:p><text:s/>R$ 135.941,84 </text:p>
          </table:table-cell>
          <table:table-cell table:style-name="ce59" office:value-type="float" office:value="133486.93289859" calcext:value-type="float">
            <text:p><text:s/>R$ 133.486,93 </text:p>
          </table:table-cell>
          <table:table-cell table:style-name="ce59" office:value-type="float" office:value="146378.861495925" calcext:value-type="float">
            <text:p><text:s/>R$ 146.378,86 </text:p>
          </table:table-cell>
          <table:table-cell table:style-name="ce59" office:value-type="float" office:value="137817.999949833" calcext:value-type="float">
            <text:p><text:s/>R$ 137.818,00 </text:p>
          </table:table-cell>
          <table:table-cell table:style-name="ce59" office:value-type="float" office:value="136607.0284439" calcext:value-type="float">
            <text:p><text:s/>R$ 136.607,03 </text:p>
          </table:table-cell>
          <table:table-cell table:style-name="ce59" office:value-type="float" office:value="135457.259417824" calcext:value-type="float">
            <text:p><text:s/>R$ 135.457,26 </text:p>
          </table:table-cell>
          <table:table-cell table:style-name="ce59" office:value-type="float" office:value="139069.901408599" calcext:value-type="float">
            <text:p><text:s/>R$ 139.069,90 </text:p>
          </table:table-cell>
          <table:table-cell table:style-name="ce8" office:value-type="float" office:value="1633844.6729382" calcext:value-type="float">
            <text:p>1633844,67</text:p>
          </table:table-cell>
        </table:table-row>
        <table:table-row table:style-name="ro1">
          <table:table-cell table:style-name="ce55" office:value-type="string" calcext:value-type="string">
            <text:p>PAU DARCO</text:p>
          </table:table-cell>
          <table:table-cell table:style-name="ce57" office:value-type="float" office:value="101438.688489304" calcext:value-type="float">
            <text:p>R$ 101.438,69</text:p>
          </table:table-cell>
          <table:table-cell table:style-name="ce57" office:value-type="float" office:value="93648.9650371668" calcext:value-type="float">
            <text:p>R$ 93.648,97</text:p>
          </table:table-cell>
          <table:table-cell table:style-name="ce57" office:value-type="float" office:value="91237.1377855986" calcext:value-type="float">
            <text:p>R$ 91.237,14</text:p>
          </table:table-cell>
          <table:table-cell table:style-name="ce59" office:value-type="float" office:value="87345.6924071055" calcext:value-type="float">
            <text:p><text:s/>R$ 87.345,69 </text:p>
          </table:table-cell>
          <table:table-cell table:style-name="ce59" office:value-type="float" office:value="91108.7808404705" calcext:value-type="float">
            <text:p><text:s/>R$ 91.108,78 </text:p>
          </table:table-cell>
          <table:table-cell table:style-name="ce59" office:value-type="float" office:value="94431.8893427858" calcext:value-type="float">
            <text:p><text:s/>R$ 94.431,89 </text:p>
          </table:table-cell>
          <table:table-cell table:style-name="ce59" office:value-type="float" office:value="92726.5925057008" calcext:value-type="float">
            <text:p><text:s/>R$ 92.726,59 </text:p>
          </table:table-cell>
          <table:table-cell table:style-name="ce59" office:value-type="float" office:value="101681.960523377" calcext:value-type="float">
            <text:p><text:s/>R$ 101.681,96 </text:p>
          </table:table-cell>
          <table:table-cell table:style-name="ce59" office:value-type="float" office:value="95735.16481203" calcext:value-type="float">
            <text:p><text:s/>R$ 95.735,16 </text:p>
          </table:table-cell>
          <table:table-cell table:style-name="ce59" office:value-type="float" office:value="94893.9644118981" calcext:value-type="float">
            <text:p><text:s/>R$ 94.893,96 </text:p>
          </table:table-cell>
          <table:table-cell table:style-name="ce59" office:value-type="float" office:value="94095.2782660594" calcext:value-type="float">
            <text:p><text:s/>R$ 94.095,28 </text:p>
          </table:table-cell>
          <table:table-cell table:style-name="ce59" office:value-type="float" office:value="96604.7971715692" calcext:value-type="float">
            <text:p><text:s/>R$ 96.604,80 </text:p>
          </table:table-cell>
          <table:table-cell table:style-name="ce8" office:value-type="float" office:value="1134948.91159307" calcext:value-type="float">
            <text:p>1134948,91</text:p>
          </table:table-cell>
        </table:table-row>
        <table:table-row table:style-name="ro1">
          <table:table-cell table:style-name="ce55" office:value-type="string" calcext:value-type="string">
            <text:p>PEIXE BOI</text:p>
          </table:table-cell>
          <table:table-cell table:style-name="ce57" office:value-type="float" office:value="21416.7301938957" calcext:value-type="float">
            <text:p>R$ 21.416,73</text:p>
          </table:table-cell>
          <table:table-cell table:style-name="ce57" office:value-type="float" office:value="19772.0874255" calcext:value-type="float">
            <text:p>R$ 19.772,09</text:p>
          </table:table-cell>
          <table:table-cell table:style-name="ce57" office:value-type="float" office:value="19262.878815941" calcext:value-type="float">
            <text:p>R$ 19.262,88</text:p>
          </table:table-cell>
          <table:table-cell table:style-name="ce59" office:value-type="float" office:value="18441.2787245296" calcext:value-type="float">
            <text:p><text:s/>R$ 18.441,28 </text:p>
          </table:table-cell>
          <table:table-cell table:style-name="ce59" office:value-type="float" office:value="19235.7788395586" calcext:value-type="float">
            <text:p><text:s/>R$ 19.235,78 </text:p>
          </table:table-cell>
          <table:table-cell table:style-name="ce59" office:value-type="float" office:value="19937.3860789566" calcext:value-type="float">
            <text:p><text:s/>R$ 19.937,39 </text:p>
          </table:table-cell>
          <table:table-cell table:style-name="ce59" office:value-type="float" office:value="19577.3470957613" calcext:value-type="float">
            <text:p><text:s/>R$ 19.577,35 </text:p>
          </table:table-cell>
          <table:table-cell table:style-name="ce59" office:value-type="float" office:value="21468.092170229" calcext:value-type="float">
            <text:p><text:s/>R$ 21.468,09 </text:p>
          </table:table-cell>
          <table:table-cell table:style-name="ce59" office:value-type="float" office:value="20212.546370447" calcext:value-type="float">
            <text:p><text:s/>R$ 20.212,55 </text:p>
          </table:table-cell>
          <table:table-cell table:style-name="ce59" office:value-type="float" office:value="20034.9438967072" calcext:value-type="float">
            <text:p><text:s/>R$ 20.034,94 </text:p>
          </table:table-cell>
          <table:table-cell table:style-name="ce59" office:value-type="float" office:value="19866.3174490493" calcext:value-type="float">
            <text:p><text:s/>R$ 19.866,32 </text:p>
          </table:table-cell>
          <table:table-cell table:style-name="ce59" office:value-type="float" office:value="20396.1516781408" calcext:value-type="float">
            <text:p><text:s/>R$ 20.396,15 </text:p>
          </table:table-cell>
          <table:table-cell table:style-name="ce8" office:value-type="float" office:value="239621.538738716" calcext:value-type="float">
            <text:p>239621,54</text:p>
          </table:table-cell>
        </table:table-row>
        <table:table-row table:style-name="ro1">
          <table:table-cell table:style-name="ce55" office:value-type="string" calcext:value-type="string">
            <text:p>PICARRA</text:p>
          </table:table-cell>
          <table:table-cell table:style-name="ce57" office:value-type="float" office:value="54288.2945695345" calcext:value-type="float">
            <text:p>R$ 54.288,29</text:p>
          </table:table-cell>
          <table:table-cell table:style-name="ce57" office:value-type="float" office:value="50119.3644731105" calcext:value-type="float">
            <text:p>R$ 50.119,36</text:p>
          </table:table-cell>
          <table:table-cell table:style-name="ce57" office:value-type="float" office:value="48828.5947457617" calcext:value-type="float">
            <text:p>R$ 48.828,59</text:p>
          </table:table-cell>
          <table:table-cell table:style-name="ce59" office:value-type="float" office:value="46745.9580698038" calcext:value-type="float">
            <text:p><text:s/>R$ 46.745,96 </text:p>
          </table:table-cell>
          <table:table-cell table:style-name="ce59" office:value-type="float" office:value="48759.9002491062" calcext:value-type="float">
            <text:p><text:s/>R$ 48.759,90 </text:p>
          </table:table-cell>
          <table:table-cell table:style-name="ce59" office:value-type="float" office:value="50538.3725060621" calcext:value-type="float">
            <text:p><text:s/>R$ 50.538,37 </text:p>
          </table:table-cell>
          <table:table-cell table:style-name="ce59" office:value-type="float" office:value="49625.726075012" calcext:value-type="float">
            <text:p><text:s/>R$ 49.625,73 </text:p>
          </table:table-cell>
          <table:table-cell table:style-name="ce59" office:value-type="float" office:value="54418.4897055618" calcext:value-type="float">
            <text:p><text:s/>R$ 54.418,49 </text:p>
          </table:table-cell>
          <table:table-cell table:style-name="ce59" office:value-type="float" office:value="51235.8638048286" calcext:value-type="float">
            <text:p><text:s/>R$ 51.235,86 </text:p>
          </table:table-cell>
          <table:table-cell table:style-name="ce59" office:value-type="float" office:value="50785.667377859" calcext:value-type="float">
            <text:p><text:s/>R$ 50.785,67 </text:p>
          </table:table-cell>
          <table:table-cell table:style-name="ce59" office:value-type="float" office:value="50358.2238708536" calcext:value-type="float">
            <text:p><text:s/>R$ 50.358,22 </text:p>
          </table:table-cell>
          <table:table-cell table:style-name="ce59" office:value-type="float" office:value="51701.2765423646" calcext:value-type="float">
            <text:p><text:s/>R$ 51.701,28 </text:p>
          </table:table-cell>
          <table:table-cell table:style-name="ce8" office:value-type="float" office:value="607405.731989858" calcext:value-type="float">
            <text:p>607405,73</text:p>
          </table:table-cell>
        </table:table-row>
        <table:table-row table:style-name="ro1">
          <table:table-cell table:style-name="ce55" office:value-type="string" calcext:value-type="string">
            <text:p>PLACAS</text:p>
          </table:table-cell>
          <table:table-cell table:style-name="ce57" office:value-type="float" office:value="78605.5772821752" calcext:value-type="float">
            <text:p>R$ 78.605,58</text:p>
          </table:table-cell>
          <table:table-cell table:style-name="ce57" office:value-type="float" office:value="72569.2639391818" calcext:value-type="float">
            <text:p>R$ 72.569,26</text:p>
          </table:table-cell>
          <table:table-cell table:style-name="ce57" office:value-type="float" office:value="70700.3214652814" calcext:value-type="float">
            <text:p>R$ 70.700,32</text:p>
          </table:table-cell>
          <table:table-cell table:style-name="ce59" office:value-type="float" office:value="67684.8121463616" calcext:value-type="float">
            <text:p><text:s/>R$ 67.684,81 </text:p>
          </table:table-cell>
          <table:table-cell table:style-name="ce59" office:value-type="float" office:value="70600.8567352043" calcext:value-type="float">
            <text:p><text:s/>R$ 70.600,86 </text:p>
          </table:table-cell>
          <table:table-cell table:style-name="ce59" office:value-type="float" office:value="73175.9576763343" calcext:value-type="float">
            <text:p><text:s/>R$ 73.175,96 </text:p>
          </table:table-cell>
          <table:table-cell table:style-name="ce59" office:value-type="float" office:value="71854.510757877" calcext:value-type="float">
            <text:p><text:s/>R$ 71.854,51 </text:p>
          </table:table-cell>
          <table:table-cell table:style-name="ce59" office:value-type="float" office:value="78794.0905502362" calcext:value-type="float">
            <text:p><text:s/>R$ 78.794,09 </text:p>
          </table:table-cell>
          <table:table-cell table:style-name="ce59" office:value-type="float" office:value="74185.8753137103" calcext:value-type="float">
            <text:p><text:s/>R$ 74.185,88 </text:p>
          </table:table-cell>
          <table:table-cell table:style-name="ce59" office:value-type="float" office:value="73534.0230071879" calcext:value-type="float">
            <text:p><text:s/>R$ 73.534,02 </text:p>
          </table:table-cell>
          <table:table-cell table:style-name="ce59" office:value-type="float" office:value="72915.115305443" calcext:value-type="float">
            <text:p><text:s/>R$ 72.915,12 </text:p>
          </table:table-cell>
          <table:table-cell table:style-name="ce59" office:value-type="float" office:value="74859.7597523093" calcext:value-type="float">
            <text:p><text:s/>R$ 74.859,76 </text:p>
          </table:table-cell>
          <table:table-cell table:style-name="ce8" office:value-type="float" office:value="879480.163931302" calcext:value-type="float">
            <text:p>879480,16</text:p>
          </table:table-cell>
        </table:table-row>
        <table:table-row table:style-name="ro1">
          <table:table-cell table:style-name="ce55" office:value-type="string" calcext:value-type="string">
            <text:p>PONTA DE PEDRAS</text:p>
          </table:table-cell>
          <table:table-cell table:style-name="ce57" office:value-type="float" office:value="94501.4780313832" calcext:value-type="float">
            <text:p>R$ 94.501,48</text:p>
          </table:table-cell>
          <table:table-cell table:style-name="ce57" office:value-type="float" office:value="87244.4798323152" calcext:value-type="float">
            <text:p>R$ 87.244,48</text:p>
          </table:table-cell>
          <table:table-cell table:style-name="ce57" office:value-type="float" office:value="84997.5931323398" calcext:value-type="float">
            <text:p>R$ 84.997,59</text:p>
          </table:table-cell>
          <table:table-cell table:style-name="ce59" office:value-type="float" office:value="81372.2767424816" calcext:value-type="float">
            <text:p><text:s/>R$ 81.372,28 </text:p>
          </table:table-cell>
          <table:table-cell table:style-name="ce59" office:value-type="float" office:value="84878.0142890913" calcext:value-type="float">
            <text:p><text:s/>R$ 84.878,01 </text:p>
          </table:table-cell>
          <table:table-cell table:style-name="ce59" office:value-type="float" office:value="87973.8613451242" calcext:value-type="float">
            <text:p><text:s/>R$ 87.973,86 </text:p>
          </table:table-cell>
          <table:table-cell table:style-name="ce59" office:value-type="float" office:value="86385.1867083876" calcext:value-type="float">
            <text:p><text:s/>R$ 86.385,19 </text:p>
          </table:table-cell>
          <table:table-cell table:style-name="ce59" office:value-type="float" office:value="94728.1131261975" calcext:value-type="float">
            <text:p><text:s/>R$ 94.728,11 </text:p>
          </table:table-cell>
          <table:table-cell table:style-name="ce59" office:value-type="float" office:value="89188.0081362532" calcext:value-type="float">
            <text:p><text:s/>R$ 89.188,01 </text:p>
          </table:table-cell>
          <table:table-cell table:style-name="ce59" office:value-type="float" office:value="88404.335926794" calcext:value-type="float">
            <text:p><text:s/>R$ 88.404,34 </text:p>
          </table:table-cell>
          <table:table-cell table:style-name="ce59" office:value-type="float" office:value="87660.270497824" calcext:value-type="float">
            <text:p><text:s/>R$ 87.660,27 </text:p>
          </table:table-cell>
          <table:table-cell table:style-name="ce59" office:value-type="float" office:value="89998.1678942733" calcext:value-type="float">
            <text:p><text:s/>R$ 89.998,17 </text:p>
          </table:table-cell>
          <table:table-cell table:style-name="ce8" office:value-type="float" office:value="1057331.78566246" calcext:value-type="float">
            <text:p>1057331,79</text:p>
          </table:table-cell>
        </table:table-row>
        <table:table-row table:style-name="ro1">
          <table:table-cell table:style-name="ce55" office:value-type="string" calcext:value-type="string">
            <text:p>PORTEL</text:p>
          </table:table-cell>
          <table:table-cell table:style-name="ce57" office:value-type="float" office:value="47953.2517174755" calcext:value-type="float">
            <text:p>R$ 47.953,25</text:p>
          </table:table-cell>
          <table:table-cell table:style-name="ce57" office:value-type="float" office:value="44270.8049600014" calcext:value-type="float">
            <text:p>R$ 44.270,80</text:p>
          </table:table-cell>
          <table:table-cell table:style-name="ce57" office:value-type="float" office:value="43130.6585226221" calcext:value-type="float">
            <text:p>R$ 43.130,66</text:p>
          </table:table-cell>
          <table:table-cell table:style-name="ce59" office:value-type="float" office:value="41291.0501586065" calcext:value-type="float">
            <text:p><text:s/>R$ 41.291,05 </text:p>
          </table:table-cell>
          <table:table-cell table:style-name="ce59" office:value-type="float" office:value="43069.9801661579" calcext:value-type="float">
            <text:p><text:s/>R$ 43.069,98 </text:p>
          </table:table-cell>
          <table:table-cell table:style-name="ce59" office:value-type="float" office:value="44640.9178514653" calcext:value-type="float">
            <text:p><text:s/>R$ 44.640,92 </text:p>
          </table:table-cell>
          <table:table-cell table:style-name="ce59" office:value-type="float" office:value="43834.770515576" calcext:value-type="float">
            <text:p><text:s/>R$ 43.834,77 </text:p>
          </table:table-cell>
          <table:table-cell table:style-name="ce59" office:value-type="float" office:value="48068.2540431115" calcext:value-type="float">
            <text:p><text:s/>R$ 48.068,25 </text:p>
          </table:table-cell>
          <table:table-cell table:style-name="ce59" office:value-type="float" office:value="45257.0170692747" calcext:value-type="float">
            <text:p><text:s/>R$ 45.257,02 </text:p>
          </table:table-cell>
          <table:table-cell table:style-name="ce59" office:value-type="float" office:value="44859.3552389306" calcext:value-type="float">
            <text:p><text:s/>R$ 44.859,36 </text:p>
          </table:table-cell>
          <table:table-cell table:style-name="ce59" office:value-type="float" office:value="44481.7912309072" calcext:value-type="float">
            <text:p><text:s/>R$ 44.481,79 </text:p>
          </table:table-cell>
          <table:table-cell table:style-name="ce59" office:value-type="float" office:value="45668.1195791721" calcext:value-type="float">
            <text:p><text:s/>R$ 45.668,12 </text:p>
          </table:table-cell>
          <table:table-cell table:style-name="ce8" office:value-type="float" office:value="536525.971053301" calcext:value-type="float">
            <text:p>536525,97</text:p>
          </table:table-cell>
        </table:table-row>
        <table:table-row table:style-name="ro1">
          <table:table-cell table:style-name="ce55" office:value-type="string" calcext:value-type="string">
            <text:p>PORTO DE MOZ</text:p>
          </table:table-cell>
          <table:table-cell table:style-name="ce57" office:value-type="float" office:value="100928.566833232" calcext:value-type="float">
            <text:p>R$ 100.928,57</text:p>
          </table:table-cell>
          <table:table-cell table:style-name="ce57" office:value-type="float" office:value="93178.0168629973" calcext:value-type="float">
            <text:p>R$ 93.178,02</text:p>
          </table:table-cell>
          <table:table-cell table:style-name="ce57" office:value-type="float" office:value="90778.3183695001" calcext:value-type="float">
            <text:p>R$ 90.778,32</text:p>
          </table:table-cell>
          <table:table-cell table:style-name="ce59" office:value-type="float" office:value="86906.4425516012" calcext:value-type="float">
            <text:p><text:s/>R$ 86.906,44 </text:p>
          </table:table-cell>
          <table:table-cell table:style-name="ce59" office:value-type="float" office:value="90650.6069143561" calcext:value-type="float">
            <text:p><text:s/>R$ 90.650,61 </text:p>
          </table:table-cell>
          <table:table-cell table:style-name="ce59" office:value-type="float" office:value="93957.0039465434" calcext:value-type="float">
            <text:p><text:s/>R$ 93.957,00 </text:p>
          </table:table-cell>
          <table:table-cell table:style-name="ce59" office:value-type="float" office:value="92260.2828201619" calcext:value-type="float">
            <text:p><text:s/>R$ 92.260,28 </text:p>
          </table:table-cell>
          <table:table-cell table:style-name="ce59" office:value-type="float" office:value="101170.615484642" calcext:value-type="float">
            <text:p><text:s/>R$ 101.170,62 </text:p>
          </table:table-cell>
          <table:table-cell table:style-name="ce59" office:value-type="float" office:value="95253.7254170068" calcext:value-type="float">
            <text:p><text:s/>R$ 95.253,73 </text:p>
          </table:table-cell>
          <table:table-cell table:style-name="ce59" office:value-type="float" office:value="94416.7553016666" calcext:value-type="float">
            <text:p><text:s/>R$ 94.416,76 </text:p>
          </table:table-cell>
          <table:table-cell table:style-name="ce59" office:value-type="float" office:value="93622.0856420962" calcext:value-type="float">
            <text:p><text:s/>R$ 93.622,09 </text:p>
          </table:table-cell>
          <table:table-cell table:style-name="ce59" office:value-type="float" office:value="96118.9845112166" calcext:value-type="float">
            <text:p><text:s/>R$ 96.118,98 </text:p>
          </table:table-cell>
          <table:table-cell table:style-name="ce8" office:value-type="float" office:value="1129241.40465502" calcext:value-type="float">
            <text:p>1129241,40</text:p>
          </table:table-cell>
        </table:table-row>
        <table:table-row table:style-name="ro1">
          <table:table-cell table:style-name="ce55" office:value-type="string" calcext:value-type="string">
            <text:p>PRAINHA</text:p>
          </table:table-cell>
          <table:table-cell table:style-name="ce57" office:value-type="float" office:value="40370.5683704009" calcext:value-type="float">
            <text:p>R$ 40.370,57</text:p>
          </table:table-cell>
          <table:table-cell table:style-name="ce57" office:value-type="float" office:value="37270.4142980799" calcext:value-type="float">
            <text:p>R$ 37.270,41</text:p>
          </table:table-cell>
          <table:table-cell table:style-name="ce57" office:value-type="float" office:value="36310.5553092948" calcext:value-type="float">
            <text:p>R$ 36.310,56</text:p>
          </table:table-cell>
          <table:table-cell table:style-name="ce59" office:value-type="float" office:value="34761.8379111129" calcext:value-type="float">
            <text:p><text:s/>R$ 34.761,84 </text:p>
          </table:table-cell>
          <table:table-cell table:style-name="ce59" office:value-type="float" office:value="36259.4718133793" calcext:value-type="float">
            <text:p><text:s/>R$ 36.259,47 </text:p>
          </table:table-cell>
          <table:table-cell table:style-name="ce59" office:value-type="float" office:value="37582.00250648" calcext:value-type="float">
            <text:p><text:s/>R$ 37.582,00 </text:p>
          </table:table-cell>
          <table:table-cell table:style-name="ce59" office:value-type="float" office:value="36903.3284859594" calcext:value-type="float">
            <text:p><text:s/>R$ 36.903,33 </text:p>
          </table:table-cell>
          <table:table-cell table:style-name="ce59" office:value-type="float" office:value="40467.3857724239" calcext:value-type="float">
            <text:p><text:s/>R$ 40.467,39 </text:p>
          </table:table-cell>
          <table:table-cell table:style-name="ce59" office:value-type="float" office:value="38100.6800664934" calcext:value-type="float">
            <text:p><text:s/>R$ 38.100,68 </text:p>
          </table:table-cell>
          <table:table-cell table:style-name="ce59" office:value-type="float" office:value="37765.8991385014" calcext:value-type="float">
            <text:p><text:s/>R$ 37.765,90 </text:p>
          </table:table-cell>
          <table:table-cell table:style-name="ce59" office:value-type="float" office:value="37448.0380330666" calcext:value-type="float">
            <text:p><text:s/>R$ 37.448,04 </text:p>
          </table:table-cell>
          <table:table-cell table:style-name="ce59" office:value-type="float" office:value="38446.7763454451" calcext:value-type="float">
            <text:p><text:s/>R$ 38.446,78 </text:p>
          </table:table-cell>
          <table:table-cell table:style-name="ce8" office:value-type="float" office:value="451686.958050638" calcext:value-type="float">
            <text:p>451686,96</text:p>
          </table:table-cell>
        </table:table-row>
        <table:table-row table:style-name="ro1">
          <table:table-cell table:style-name="ce55" office:value-type="string" calcext:value-type="string">
            <text:p>PRIMAVERA</text:p>
          </table:table-cell>
          <table:table-cell table:style-name="ce57" office:value-type="float" office:value="15613.1361909023" calcext:value-type="float">
            <text:p>R$ 15.613,14</text:p>
          </table:table-cell>
          <table:table-cell table:style-name="ce57" office:value-type="float" office:value="14414.1655125648" calcext:value-type="float">
            <text:p>R$ 14.414,17</text:p>
          </table:table-cell>
          <table:table-cell table:style-name="ce57" office:value-type="float" office:value="14042.9443551498" calcext:value-type="float">
            <text:p>R$ 14.042,94</text:p>
          </table:table-cell>
          <table:table-cell table:style-name="ce59" office:value-type="float" office:value="13443.9848498692" calcext:value-type="float">
            <text:p><text:s/>R$ 13.443,98 </text:p>
          </table:table-cell>
          <table:table-cell table:style-name="ce59" office:value-type="float" office:value="14023.1880422954" calcext:value-type="float">
            <text:p><text:s/>R$ 14.023,19 </text:p>
          </table:table-cell>
          <table:table-cell table:style-name="ce59" office:value-type="float" office:value="14534.6708541938" calcext:value-type="float">
            <text:p><text:s/>R$ 14.534,67 </text:p>
          </table:table-cell>
          <table:table-cell table:style-name="ce59" office:value-type="float" office:value="14272.1967216923" calcext:value-type="float">
            <text:p><text:s/>R$ 14.272,20 </text:p>
          </table:table-cell>
          <table:table-cell table:style-name="ce59" office:value-type="float" office:value="15650.5798867543" calcext:value-type="float">
            <text:p><text:s/>R$ 15.650,58 </text:p>
          </table:table-cell>
          <table:table-cell table:style-name="ce59" office:value-type="float" office:value="14735.2670734333" calcext:value-type="float">
            <text:p><text:s/>R$ 14.735,27 </text:p>
          </table:table-cell>
          <table:table-cell table:style-name="ce59" office:value-type="float" office:value="14605.7920515586" calcext:value-type="float">
            <text:p><text:s/>R$ 14.605,79 </text:p>
          </table:table-cell>
          <table:table-cell table:style-name="ce59" office:value-type="float" office:value="14482.8606951454" calcext:value-type="float">
            <text:p><text:s/>R$ 14.482,86 </text:p>
          </table:table-cell>
          <table:table-cell table:style-name="ce59" office:value-type="float" office:value="14869.1182565244" calcext:value-type="float">
            <text:p><text:s/>R$ 14.869,12 </text:p>
          </table:table-cell>
          <table:table-cell table:style-name="ce8" office:value-type="float" office:value="174687.904490084" calcext:value-type="float">
            <text:p>174687,90</text:p>
          </table:table-cell>
        </table:table-row>
        <table:table-row table:style-name="ro1">
          <table:table-cell table:style-name="ce55" office:value-type="string" calcext:value-type="string">
            <text:p>QUATIPURU</text:p>
          </table:table-cell>
          <table:table-cell table:style-name="ce57" office:value-type="float" office:value="36741.8201827038" calcext:value-type="float">
            <text:p>R$ 36.741,82</text:p>
          </table:table-cell>
          <table:table-cell table:style-name="ce57" office:value-type="float" office:value="33920.326503972" calcext:value-type="float">
            <text:p>R$ 33.920,33</text:p>
          </table:table-cell>
          <table:table-cell table:style-name="ce57" office:value-type="float" office:value="33046.7453831139" calcext:value-type="float">
            <text:p>R$ 33.046,75</text:p>
          </table:table-cell>
          <table:table-cell table:style-name="ce59" office:value-type="float" office:value="31637.2359693316" calcext:value-type="float">
            <text:p><text:s/>R$ 31.637,24 </text:p>
          </table:table-cell>
          <table:table-cell table:style-name="ce59" office:value-type="float" office:value="33000.2535774002" calcext:value-type="float">
            <text:p><text:s/>R$ 33.000,25 </text:p>
          </table:table-cell>
          <table:table-cell table:style-name="ce59" office:value-type="float" office:value="34203.9073002355" calcext:value-type="float">
            <text:p><text:s/>R$ 34.203,91 </text:p>
          </table:table-cell>
          <table:table-cell table:style-name="ce59" office:value-type="float" office:value="33586.2365606053" calcext:value-type="float">
            <text:p><text:s/>R$ 33.586,24 </text:p>
          </table:table-cell>
          <table:table-cell table:style-name="ce59" office:value-type="float" office:value="36829.9350574574" calcext:value-type="float">
            <text:p><text:s/>R$ 36.829,94 </text:p>
          </table:table-cell>
          <table:table-cell table:style-name="ce59" office:value-type="float" office:value="34675.9630183509" calcext:value-type="float">
            <text:p><text:s/>R$ 34.675,96 </text:p>
          </table:table-cell>
          <table:table-cell table:style-name="ce59" office:value-type="float" office:value="34371.2742028747" calcext:value-type="float">
            <text:p><text:s/>R$ 34.371,27 </text:p>
          </table:table-cell>
          <table:table-cell table:style-name="ce59" office:value-type="float" office:value="34081.9843550873" calcext:value-type="float">
            <text:p><text:s/>R$ 34.081,98 </text:p>
          </table:table-cell>
          <table:table-cell table:style-name="ce59" office:value-type="float" office:value="34990.9500933525" calcext:value-type="float">
            <text:p><text:s/>R$ 34.990,95 </text:p>
          </table:table-cell>
          <table:table-cell table:style-name="ce8" office:value-type="float" office:value="411086.632204485" calcext:value-type="float">
            <text:p>411086,63</text:p>
          </table:table-cell>
        </table:table-row>
        <table:table-row table:style-name="ro1">
          <table:table-cell table:style-name="ce55" office:value-type="string" calcext:value-type="string">
            <text:p>REDENCAO</text:p>
          </table:table-cell>
          <table:table-cell table:style-name="ce57" office:value-type="float" office:value="48272.8967572731" calcext:value-type="float">
            <text:p>R$ 48.272,90</text:p>
          </table:table-cell>
          <table:table-cell table:style-name="ce57" office:value-type="float" office:value="44565.9036802443" calcext:value-type="float">
            <text:p>R$ 44.565,90</text:p>
          </table:table-cell>
          <table:table-cell table:style-name="ce57" office:value-type="float" office:value="43418.157296244" calcext:value-type="float">
            <text:p>R$ 43.418,16</text:p>
          </table:table-cell>
          <table:table-cell table:style-name="ce59" office:value-type="float" office:value="41566.2865377575" calcext:value-type="float">
            <text:p><text:s/>R$ 41.566,29 </text:p>
          </table:table-cell>
          <table:table-cell table:style-name="ce59" office:value-type="float" office:value="43357.0744722" calcext:value-type="float">
            <text:p><text:s/>R$ 43.357,07 </text:p>
          </table:table-cell>
          <table:table-cell table:style-name="ce59" office:value-type="float" office:value="44938.4836567479" calcext:value-type="float">
            <text:p><text:s/>R$ 44.938,48 </text:p>
          </table:table-cell>
          <table:table-cell table:style-name="ce59" office:value-type="float" office:value="44126.9627332909" calcext:value-type="float">
            <text:p><text:s/>R$ 44.126,96 </text:p>
          </table:table-cell>
          <table:table-cell table:style-name="ce59" office:value-type="float" office:value="48388.6656612252" calcext:value-type="float">
            <text:p><text:s/>R$ 48.388,67 </text:p>
          </table:table-cell>
          <table:table-cell table:style-name="ce59" office:value-type="float" office:value="45558.6896462974" calcext:value-type="float">
            <text:p><text:s/>R$ 45.558,69 </text:p>
          </table:table-cell>
          <table:table-cell table:style-name="ce59" office:value-type="float" office:value="45158.3770961995" calcext:value-type="float">
            <text:p><text:s/>R$ 45.158,38 </text:p>
          </table:table-cell>
          <table:table-cell table:style-name="ce59" office:value-type="float" office:value="44778.2963357547" calcext:value-type="float">
            <text:p><text:s/>R$ 44.778,30 </text:p>
          </table:table-cell>
          <table:table-cell table:style-name="ce59" office:value-type="float" office:value="45972.5324683411" calcext:value-type="float">
            <text:p><text:s/>R$ 45.972,53 </text:p>
          </table:table-cell>
          <table:table-cell table:style-name="ce8" office:value-type="float" office:value="540102.326341576" calcext:value-type="float">
            <text:p>540102,33</text:p>
          </table:table-cell>
        </table:table-row>
        <table:table-row table:style-name="ro1">
          <table:table-cell table:style-name="ce55" office:value-type="string" calcext:value-type="string">
            <text:p>RIO MARIA</text:p>
          </table:table-cell>
          <table:table-cell table:style-name="ce57" office:value-type="float" office:value="58386.8164857555" calcext:value-type="float">
            <text:p>R$ 58.386,82</text:p>
          </table:table-cell>
          <table:table-cell table:style-name="ce57" office:value-type="float" office:value="53903.1509292683" calcext:value-type="float">
            <text:p>R$ 53.903,15</text:p>
          </table:table-cell>
          <table:table-cell table:style-name="ce57" office:value-type="float" office:value="52514.9338965973" calcext:value-type="float">
            <text:p>R$ 52.514,93</text:p>
          </table:table-cell>
          <table:table-cell table:style-name="ce59" office:value-type="float" office:value="50275.0675244845" calcext:value-type="float">
            <text:p><text:s/>R$ 50.275,07 </text:p>
          </table:table-cell>
          <table:table-cell table:style-name="ce59" office:value-type="float" office:value="52441.0532746031" calcext:value-type="float">
            <text:p><text:s/>R$ 52.441,05 </text:p>
          </table:table-cell>
          <table:table-cell table:style-name="ce59" office:value-type="float" office:value="54353.7921829674" calcext:value-type="float">
            <text:p><text:s/>R$ 54.353,79 </text:p>
          </table:table-cell>
          <table:table-cell table:style-name="ce59" office:value-type="float" office:value="53372.2450537267" calcext:value-type="float">
            <text:p><text:s/>R$ 53.372,25 </text:p>
          </table:table-cell>
          <table:table-cell table:style-name="ce59" office:value-type="float" office:value="58526.8407686113" calcext:value-type="float">
            <text:p><text:s/>R$ 58.526,84 </text:p>
          </table:table-cell>
          <table:table-cell table:style-name="ce59" office:value-type="float" office:value="55103.9409357401" calcext:value-type="float">
            <text:p><text:s/>R$ 55.103,94 </text:p>
          </table:table-cell>
          <table:table-cell table:style-name="ce59" office:value-type="float" office:value="54619.7567046376" calcext:value-type="float">
            <text:p><text:s/>R$ 54.619,76 </text:p>
          </table:table-cell>
          <table:table-cell table:style-name="ce59" office:value-type="float" office:value="54160.0431365573" calcext:value-type="float">
            <text:p><text:s/>R$ 54.160,04 </text:p>
          </table:table-cell>
          <table:table-cell table:style-name="ce59" office:value-type="float" office:value="55604.4902403759" calcext:value-type="float">
            <text:p><text:s/>R$ 55.604,49 </text:p>
          </table:table-cell>
          <table:table-cell table:style-name="ce8" office:value-type="float" office:value="653262.131133325" calcext:value-type="float">
            <text:p>653262,13</text:p>
          </table:table-cell>
        </table:table-row>
        <table:table-row table:style-name="ro1">
          <table:table-cell table:style-name="ce55" office:value-type="string" calcext:value-type="string">
            <text:p>RONDON DO PARA</text:p>
          </table:table-cell>
          <table:table-cell table:style-name="ce57" office:value-type="float" office:value="42457.9871077683" calcext:value-type="float">
            <text:p>R$ 42.457,99</text:p>
          </table:table-cell>
          <table:table-cell table:style-name="ce57" office:value-type="float" office:value="39197.5350767979" calcext:value-type="float">
            <text:p>R$ 39.197,54</text:p>
          </table:table-cell>
          <table:table-cell table:style-name="ce57" office:value-type="float" office:value="38188.0451880949" calcext:value-type="float">
            <text:p>R$ 38.188,05</text:p>
          </table:table-cell>
          <table:table-cell table:style-name="ce59" office:value-type="float" office:value="36559.2491126402" calcext:value-type="float">
            <text:p><text:s/>R$ 36.559,25 </text:p>
          </table:table-cell>
          <table:table-cell table:style-name="ce59" office:value-type="float" office:value="38134.3203459996" calcext:value-type="float">
            <text:p><text:s/>R$ 38.134,32 </text:p>
          </table:table-cell>
          <table:table-cell table:style-name="ce59" office:value-type="float" office:value="39525.2344050265" calcext:value-type="float">
            <text:p><text:s/>R$ 39.525,23 </text:p>
          </table:table-cell>
          <table:table-cell table:style-name="ce59" office:value-type="float" office:value="38811.4685608288" calcext:value-type="float">
            <text:p><text:s/>R$ 38.811,47 </text:p>
          </table:table-cell>
          <table:table-cell table:style-name="ce59" office:value-type="float" office:value="42559.8105938581" calcext:value-type="float">
            <text:p><text:s/>R$ 42.559,81 </text:p>
          </table:table-cell>
          <table:table-cell table:style-name="ce59" office:value-type="float" office:value="40070.7309398804" calcext:value-type="float">
            <text:p><text:s/>R$ 40.070,73 </text:p>
          </table:table-cell>
          <table:table-cell table:style-name="ce59" office:value-type="float" office:value="39718.6396788857" calcext:value-type="float">
            <text:p><text:s/>R$ 39.718,64 </text:p>
          </table:table-cell>
          <table:table-cell table:style-name="ce59" office:value-type="float" office:value="39384.3431043913" calcext:value-type="float">
            <text:p><text:s/>R$ 39.384,34 </text:p>
          </table:table-cell>
          <table:table-cell table:style-name="ce59" office:value-type="float" office:value="40434.722628453" calcext:value-type="float">
            <text:p><text:s/>R$ 40.434,72 </text:p>
          </table:table-cell>
          <table:table-cell table:style-name="ce8" office:value-type="float" office:value="475042.086742625" calcext:value-type="float">
            <text:p>475042,09</text:p>
          </table:table-cell>
        </table:table-row>
        <table:table-row table:style-name="ro1">
          <table:table-cell table:style-name="ce55" office:value-type="string" calcext:value-type="string">
            <text:p>RUROPOLIS</text:p>
          </table:table-cell>
          <table:table-cell table:style-name="ce57" office:value-type="float" office:value="57900.9653418282" calcext:value-type="float">
            <text:p>R$ 57.900,97</text:p>
          </table:table-cell>
          <table:table-cell table:style-name="ce57" office:value-type="float" office:value="53454.6094756225" calcext:value-type="float">
            <text:p>R$ 53.454,61</text:p>
          </table:table-cell>
          <table:table-cell table:style-name="ce57" office:value-type="float" office:value="52077.9441403028" calcext:value-type="float">
            <text:p>R$ 52.077,94</text:p>
          </table:table-cell>
          <table:table-cell table:style-name="ce59" office:value-type="float" office:value="49856.7162503788" calcext:value-type="float">
            <text:p><text:s/>R$ 49.856,72 </text:p>
          </table:table-cell>
          <table:table-cell table:style-name="ce59" office:value-type="float" office:value="52004.678297241" calcext:value-type="float">
            <text:p><text:s/>R$ 52.004,68 </text:p>
          </table:table-cell>
          <table:table-cell table:style-name="ce59" office:value-type="float" office:value="53901.5008319683" calcext:value-type="float">
            <text:p><text:s/>R$ 53.901,50 </text:p>
          </table:table-cell>
          <table:table-cell table:style-name="ce59" office:value-type="float" office:value="52928.1213992088" calcext:value-type="float">
            <text:p><text:s/>R$ 52.928,12 </text:p>
          </table:table-cell>
          <table:table-cell table:style-name="ce59" office:value-type="float" office:value="58039.8244479866" calcext:value-type="float">
            <text:p><text:s/>R$ 58.039,82 </text:p>
          </table:table-cell>
          <table:table-cell table:style-name="ce59" office:value-type="float" office:value="54645.4074113945" calcext:value-type="float">
            <text:p><text:s/>R$ 54.645,41 </text:p>
          </table:table-cell>
          <table:table-cell table:style-name="ce59" office:value-type="float" office:value="54165.2521970583" calcext:value-type="float">
            <text:p><text:s/>R$ 54.165,25 </text:p>
          </table:table-cell>
          <table:table-cell table:style-name="ce59" office:value-type="float" office:value="53709.3640193037" calcext:value-type="float">
            <text:p><text:s/>R$ 53.709,36 </text:p>
          </table:table-cell>
          <table:table-cell table:style-name="ce59" office:value-type="float" office:value="55141.7915214387" calcext:value-type="float">
            <text:p><text:s/>R$ 55.141,79 </text:p>
          </table:table-cell>
          <table:table-cell table:style-name="ce8" office:value-type="float" office:value="647826.175333732" calcext:value-type="float">
            <text:p>647826,18</text:p>
          </table:table-cell>
        </table:table-row>
        <table:table-row table:style-name="ro1">
          <table:table-cell table:style-name="ce55" office:value-type="string" calcext:value-type="string">
            <text:p>SALINOPOLIS</text:p>
          </table:table-cell>
          <table:table-cell table:style-name="ce57" office:value-type="float" office:value="36626.4910318229" calcext:value-type="float">
            <text:p>R$ 36.626,49</text:p>
          </table:table-cell>
          <table:table-cell table:style-name="ce57" office:value-type="float" office:value="33813.8537589133" calcext:value-type="float">
            <text:p>R$ 33.813,85</text:p>
          </table:table-cell>
          <table:table-cell table:style-name="ce57" office:value-type="float" office:value="32943.0147278154" calcext:value-type="float">
            <text:p>R$ 32.943,01</text:p>
          </table:table-cell>
          <table:table-cell table:style-name="ce59" office:value-type="float" office:value="31537.9296327805" calcext:value-type="float">
            <text:p><text:s/>R$ 31.537,93 </text:p>
          </table:table-cell>
          <table:table-cell table:style-name="ce59" office:value-type="float" office:value="32896.6688555489" calcext:value-type="float">
            <text:p><text:s/>R$ 32.896,67 </text:p>
          </table:table-cell>
          <table:table-cell table:style-name="ce59" office:value-type="float" office:value="34096.5444214742" calcext:value-type="float">
            <text:p><text:s/>R$ 34.096,54 </text:p>
          </table:table-cell>
          <table:table-cell table:style-name="ce59" office:value-type="float" office:value="33480.8124927567" calcext:value-type="float">
            <text:p><text:s/>R$ 33.480,81 </text:p>
          </table:table-cell>
          <table:table-cell table:style-name="ce59" office:value-type="float" office:value="36714.3293221929" calcext:value-type="float">
            <text:p><text:s/>R$ 36.714,33 </text:p>
          </table:table-cell>
          <table:table-cell table:style-name="ce59" office:value-type="float" office:value="34567.1184006646" calcext:value-type="float">
            <text:p><text:s/>R$ 34.567,12 </text:p>
          </table:table-cell>
          <table:table-cell table:style-name="ce59" office:value-type="float" office:value="34263.385974997" calcext:value-type="float">
            <text:p><text:s/>R$ 34.263,39 </text:p>
          </table:table-cell>
          <table:table-cell table:style-name="ce59" office:value-type="float" office:value="33975.0041810931" calcext:value-type="float">
            <text:p><text:s/>R$ 33.975,00 </text:p>
          </table:table-cell>
          <table:table-cell table:style-name="ce59" office:value-type="float" office:value="34881.1167605804" calcext:value-type="float">
            <text:p><text:s/>R$ 34.881,12 </text:p>
          </table:table-cell>
          <table:table-cell table:style-name="ce8" office:value-type="float" office:value="409796.26956064" calcext:value-type="float">
            <text:p>409796,27</text:p>
          </table:table-cell>
        </table:table-row>
        <table:table-row table:style-name="ro1">
          <table:table-cell table:style-name="ce55" office:value-type="string" calcext:value-type="string">
            <text:p>SALVATERRA</text:p>
          </table:table-cell>
          <table:table-cell table:style-name="ce57" office:value-type="float" office:value="94942.0086632493" calcext:value-type="float">
            <text:p>R$ 94.942,01</text:p>
          </table:table-cell>
          <table:table-cell table:style-name="ce57" office:value-type="float" office:value="87651.1810461798" calcext:value-type="float">
            <text:p>R$ 87.651,18</text:p>
          </table:table-cell>
          <table:table-cell table:style-name="ce57" office:value-type="float" office:value="85393.8201987276" calcext:value-type="float">
            <text:p>R$ 85.393,82</text:p>
          </table:table-cell>
          <table:table-cell table:style-name="ce59" office:value-type="float" office:value="81751.6039364737" calcext:value-type="float">
            <text:p><text:s/>R$ 81.751,60 </text:p>
          </table:table-cell>
          <table:table-cell table:style-name="ce59" office:value-type="float" office:value="85273.683923527" calcext:value-type="float">
            <text:p><text:s/>R$ 85.273,68 </text:p>
          </table:table-cell>
          <table:table-cell table:style-name="ce59" office:value-type="float" office:value="88383.9626634676" calcext:value-type="float">
            <text:p><text:s/>R$ 88.383,96 </text:p>
          </table:table-cell>
          <table:table-cell table:style-name="ce59" office:value-type="float" office:value="86787.8822183127" calcext:value-type="float">
            <text:p><text:s/>R$ 86.787,88 </text:p>
          </table:table-cell>
          <table:table-cell table:style-name="ce59" office:value-type="float" office:value="95169.7002463176" calcext:value-type="float">
            <text:p><text:s/>R$ 95.169,70 </text:p>
          </table:table-cell>
          <table:table-cell table:style-name="ce59" office:value-type="float" office:value="89603.7693539359" calcext:value-type="float">
            <text:p><text:s/>R$ 89.603,77 </text:p>
          </table:table-cell>
          <table:table-cell table:style-name="ce59" office:value-type="float" office:value="88816.4439570261" calcext:value-type="float">
            <text:p><text:s/>R$ 88.816,44 </text:p>
          </table:table-cell>
          <table:table-cell table:style-name="ce59" office:value-type="float" office:value="88068.9099726387" calcext:value-type="float">
            <text:p><text:s/>R$ 88.068,91 </text:p>
          </table:table-cell>
          <table:table-cell table:style-name="ce59" office:value-type="float" office:value="90417.7057744754" calcext:value-type="float">
            <text:p><text:s/>R$ 90.417,71 </text:p>
          </table:table-cell>
          <table:table-cell table:style-name="ce8" office:value-type="float" office:value="1062260.67195433" calcext:value-type="float">
            <text:p>1062260,67</text:p>
          </table:table-cell>
        </table:table-row>
        <table:table-row table:style-name="ro1">
          <table:table-cell table:style-name="ce55" office:value-type="string" calcext:value-type="string">
            <text:p>STA BARBARA DO PARA</text:p>
          </table:table-cell>
          <table:table-cell table:style-name="ce57" office:value-type="float" office:value="64950.6473756297" calcext:value-type="float">
            <text:p>R$ 64.950,65</text:p>
          </table:table-cell>
          <table:table-cell table:style-name="ce57" office:value-type="float" office:value="59962.9292906627" calcext:value-type="float">
            <text:p>R$ 59.962,93</text:p>
          </table:table-cell>
          <table:table-cell table:style-name="ce57" office:value-type="float" office:value="58418.6492562845" calcext:value-type="float">
            <text:p>R$ 58.418,65</text:p>
          </table:table-cell>
          <table:table-cell table:style-name="ce59" office:value-type="float" office:value="55926.9776828031" calcext:value-type="float">
            <text:p><text:s/>R$ 55.926,98 </text:p>
          </table:table-cell>
          <table:table-cell table:style-name="ce59" office:value-type="float" office:value="58336.4629937708" calcext:value-type="float">
            <text:p><text:s/>R$ 58.336,46 </text:p>
          </table:table-cell>
          <table:table-cell table:style-name="ce59" office:value-type="float" office:value="60464.2315181795" calcext:value-type="float">
            <text:p><text:s/>R$ 60.464,23 </text:p>
          </table:table-cell>
          <table:table-cell table:style-name="ce59" office:value-type="float" office:value="59372.3391131632" calcext:value-type="float">
            <text:p><text:s/>R$ 59.372,34 </text:p>
          </table:table-cell>
          <table:table-cell table:style-name="ce59" office:value-type="float" office:value="65106.4131523443" calcext:value-type="float">
            <text:p><text:s/>R$ 65.106,41 </text:p>
          </table:table-cell>
          <table:table-cell table:style-name="ce59" office:value-type="float" office:value="61298.7118007702" calcext:value-type="float">
            <text:p><text:s/>R$ 61.298,71 </text:p>
          </table:table-cell>
          <table:table-cell table:style-name="ce59" office:value-type="float" office:value="60760.0957029589" calcext:value-type="float">
            <text:p><text:s/>R$ 60.760,10 </text:p>
          </table:table-cell>
          <table:table-cell table:style-name="ce59" office:value-type="float" office:value="60248.701253812" calcext:value-type="float">
            <text:p><text:s/>R$ 60.248,70 </text:p>
          </table:table-cell>
          <table:table-cell table:style-name="ce59" office:value-type="float" office:value="61855.5327294716" calcext:value-type="float">
            <text:p><text:s/>R$ 61.855,53 </text:p>
          </table:table-cell>
          <table:table-cell table:style-name="ce8" office:value-type="float" office:value="726701.691869851" calcext:value-type="float">
            <text:p>726701,69</text:p>
          </table:table-cell>
        </table:table-row>
        <table:table-row table:style-name="ro1">
          <table:table-cell table:style-name="ce55" office:value-type="string" calcext:value-type="string">
            <text:p>SANTA CRUZ ARARI</text:p>
          </table:table-cell>
          <table:table-cell table:style-name="ce57" office:value-type="float" office:value="102754.995950766" calcext:value-type="float">
            <text:p>R$ 102.755,00</text:p>
          </table:table-cell>
          <table:table-cell table:style-name="ce57" office:value-type="float" office:value="94864.1900491662" calcext:value-type="float">
            <text:p>R$ 94.864,19</text:p>
          </table:table-cell>
          <table:table-cell table:style-name="ce57" office:value-type="float" office:value="92421.0659989674" calcext:value-type="float">
            <text:p>R$ 92.421,07</text:p>
          </table:table-cell>
          <table:table-cell table:style-name="ce59" office:value-type="float" office:value="88479.1237275839" calcext:value-type="float">
            <text:p><text:s/>R$ 88.479,12 </text:p>
          </table:table-cell>
          <table:table-cell table:style-name="ce59" office:value-type="float" office:value="92291.04344472" calcext:value-type="float">
            <text:p><text:s/>R$ 92.291,04 </text:p>
          </table:table-cell>
          <table:table-cell table:style-name="ce59" office:value-type="float" office:value="95657.2738818906" calcext:value-type="float">
            <text:p><text:s/>R$ 95.657,27 </text:p>
          </table:table-cell>
          <table:table-cell table:style-name="ce59" office:value-type="float" office:value="93929.8484567482" calcext:value-type="float">
            <text:p><text:s/>R$ 93.929,85 </text:p>
          </table:table-cell>
          <table:table-cell table:style-name="ce59" office:value-type="float" office:value="103001.424776379" calcext:value-type="float">
            <text:p><text:s/>R$ 103.001,42 </text:p>
          </table:table-cell>
          <table:table-cell table:style-name="ce59" office:value-type="float" office:value="96977.4611552014" calcext:value-type="float">
            <text:p><text:s/>R$ 96.977,46 </text:p>
          </table:table-cell>
          <table:table-cell table:style-name="ce59" office:value-type="float" office:value="96125.3450149336" calcext:value-type="float">
            <text:p><text:s/>R$ 96.125,35 </text:p>
          </table:table-cell>
          <table:table-cell table:style-name="ce59" office:value-type="float" office:value="95316.2948102847" calcext:value-type="float">
            <text:p><text:s/>R$ 95.316,29 </text:p>
          </table:table-cell>
          <table:table-cell table:style-name="ce59" office:value-type="float" office:value="97858.3781989241" calcext:value-type="float">
            <text:p><text:s/>R$ 97.858,38 </text:p>
          </table:table-cell>
          <table:table-cell table:style-name="ce8" office:value-type="float" office:value="1149676.44546557" calcext:value-type="float">
            <text:p>1149676,45</text:p>
          </table:table-cell>
        </table:table-row>
        <table:table-row table:style-name="ro1">
          <table:table-cell table:style-name="ce55" office:value-type="string" calcext:value-type="string">
            <text:p>SANTA IZABEL DO PARA</text:p>
          </table:table-cell>
          <table:table-cell table:style-name="ce57" office:value-type="float" office:value="24242.7096340381" calcext:value-type="float">
            <text:p>R$ 24.242,71</text:p>
          </table:table-cell>
          <table:table-cell table:style-name="ce57" office:value-type="float" office:value="22381.0530354364" calcext:value-type="float">
            <text:p>R$ 22.381,05</text:p>
          </table:table-cell>
          <table:table-cell table:style-name="ce57" office:value-type="float" office:value="21804.6533538356" calcext:value-type="float">
            <text:p>R$ 21.804,65</text:p>
          </table:table-cell>
          <table:table-cell table:style-name="ce59" office:value-type="float" office:value="20874.6415233152" calcext:value-type="float">
            <text:p><text:s/>R$ 20.874,64 </text:p>
          </table:table-cell>
          <table:table-cell table:style-name="ce59" office:value-type="float" office:value="21773.9774825621" calcext:value-type="float">
            <text:p><text:s/>R$ 21.773,98 </text:p>
          </table:table-cell>
          <table:table-cell table:style-name="ce59" office:value-type="float" office:value="22568.1631695402" calcext:value-type="float">
            <text:p><text:s/>R$ 22.568,16 </text:p>
          </table:table-cell>
          <table:table-cell table:style-name="ce59" office:value-type="float" office:value="22160.6163382771" calcext:value-type="float">
            <text:p><text:s/>R$ 22.160,62 </text:p>
          </table:table-cell>
          <table:table-cell table:style-name="ce59" office:value-type="float" office:value="24300.8489236124" calcext:value-type="float">
            <text:p><text:s/>R$ 24.300,85 </text:p>
          </table:table-cell>
          <table:table-cell table:style-name="ce59" office:value-type="float" office:value="22879.6313997055" calcext:value-type="float">
            <text:p><text:s/>R$ 22.879,63 </text:p>
          </table:table-cell>
          <table:table-cell table:style-name="ce59" office:value-type="float" office:value="22678.5939321658" calcext:value-type="float">
            <text:p><text:s/>R$ 22.678,59 </text:p>
          </table:table-cell>
          <table:table-cell table:style-name="ce59" office:value-type="float" office:value="22487.7168949066" calcext:value-type="float">
            <text:p><text:s/>R$ 22.487,72 </text:p>
          </table:table-cell>
          <table:table-cell table:style-name="ce59" office:value-type="float" office:value="23087.4637868809" calcext:value-type="float">
            <text:p><text:s/>R$ 23.087,46 </text:p>
          </table:table-cell>
          <table:table-cell table:style-name="ce8" office:value-type="float" office:value="271240.069474276" calcext:value-type="float">
            <text:p>271240,07</text:p>
          </table:table-cell>
        </table:table-row>
        <table:table-row table:style-name="ro1">
          <table:table-cell table:style-name="ce55" office:value-type="string" calcext:value-type="string">
            <text:p>SANTA LUZIA PARA</text:p>
          </table:table-cell>
          <table:table-cell table:style-name="ce57" office:value-type="float" office:value="66509.0782517382" calcext:value-type="float">
            <text:p>R$ 66.509,08</text:p>
          </table:table-cell>
          <table:table-cell table:style-name="ce57" office:value-type="float" office:value="61401.684471778" calcext:value-type="float">
            <text:p>R$ 61.401,68</text:p>
          </table:table-cell>
          <table:table-cell table:style-name="ce57" office:value-type="float" office:value="59820.350862352" calcext:value-type="float">
            <text:p>R$ 59.820,35</text:p>
          </table:table-cell>
          <table:table-cell table:style-name="ce59" office:value-type="float" office:value="57268.8939276751" calcext:value-type="float">
            <text:p><text:s/>R$ 57.268,89 </text:p>
          </table:table-cell>
          <table:table-cell table:style-name="ce59" office:value-type="float" office:value="59736.1926162744" calcext:value-type="float">
            <text:p><text:s/>R$ 59.736,19 </text:p>
          </table:table-cell>
          <table:table-cell table:style-name="ce59" office:value-type="float" office:value="61915.0149838645" calcext:value-type="float">
            <text:p><text:s/>R$ 61.915,01 </text:p>
          </table:table-cell>
          <table:table-cell table:style-name="ce59" office:value-type="float" office:value="60796.9236277042" calcext:value-type="float">
            <text:p><text:s/>R$ 60.796,92 </text:p>
          </table:table-cell>
          <table:table-cell table:style-name="ce59" office:value-type="float" office:value="66668.5814845934" calcext:value-type="float">
            <text:p><text:s/>R$ 66.668,58 </text:p>
          </table:table-cell>
          <table:table-cell table:style-name="ce59" office:value-type="float" office:value="62769.5178511475" calcext:value-type="float">
            <text:p><text:s/>R$ 62.769,52 </text:p>
          </table:table-cell>
          <table:table-cell table:style-name="ce59" office:value-type="float" office:value="62217.9781568654" calcext:value-type="float">
            <text:p><text:s/>R$ 62.217,98 </text:p>
          </table:table-cell>
          <table:table-cell table:style-name="ce59" office:value-type="float" office:value="61694.3132695994" calcext:value-type="float">
            <text:p><text:s/>R$ 61.694,31 </text:p>
          </table:table-cell>
          <table:table-cell table:style-name="ce59" office:value-type="float" office:value="63339.6991844455" calcext:value-type="float">
            <text:p><text:s/>R$ 63.339,70 </text:p>
          </table:table-cell>
          <table:table-cell table:style-name="ce8" office:value-type="float" office:value="744138.228688038" calcext:value-type="float">
            <text:p>744138,23</text:p>
          </table:table-cell>
        </table:table-row>
        <table:table-row table:style-name="ro1">
          <table:table-cell table:style-name="ce55" office:value-type="string" calcext:value-type="string">
            <text:p>SANTA MARIA DAS BARREIRAS</text:p>
          </table:table-cell>
          <table:table-cell table:style-name="ce57" office:value-type="float" office:value="85991.3946110587" calcext:value-type="float">
            <text:p>R$ 85.991,39</text:p>
          </table:table-cell>
          <table:table-cell table:style-name="ce57" office:value-type="float" office:value="79387.9064029636" calcext:value-type="float">
            <text:p>R$ 79.387,91</text:p>
          </table:table-cell>
          <table:table-cell table:style-name="ce57" office:value-type="float" office:value="77343.3572076615" calcext:value-type="float">
            <text:p>R$ 77.343,36</text:p>
          </table:table-cell>
          <table:table-cell table:style-name="ce59" office:value-type="float" office:value="74044.5092026948" calcext:value-type="float">
            <text:p><text:s/>R$ 74.044,51 </text:p>
          </table:table-cell>
          <table:table-cell table:style-name="ce59" office:value-type="float" office:value="77234.5467243641" calcext:value-type="float">
            <text:p><text:s/>R$ 77.234,55 </text:p>
          </table:table-cell>
          <table:table-cell table:style-name="ce59" office:value-type="float" office:value="80051.6053714511" calcext:value-type="float">
            <text:p><text:s/>R$ 80.051,61 </text:p>
          </table:table-cell>
          <table:table-cell table:style-name="ce59" office:value-type="float" office:value="78605.9946736922" calcext:value-type="float">
            <text:p><text:s/>R$ 78.605,99 </text:p>
          </table:table-cell>
          <table:table-cell table:style-name="ce59" office:value-type="float" office:value="86197.6206752101" calcext:value-type="float">
            <text:p><text:s/>R$ 86.197,62 </text:p>
          </table:table-cell>
          <table:table-cell table:style-name="ce59" office:value-type="float" office:value="81156.4153491008" calcext:value-type="float">
            <text:p><text:s/>R$ 81.156,42 </text:p>
          </table:table-cell>
          <table:table-cell table:style-name="ce59" office:value-type="float" office:value="80443.314690644" calcext:value-type="float">
            <text:p><text:s/>R$ 80.443,31 </text:p>
          </table:table-cell>
          <table:table-cell table:style-name="ce59" office:value-type="float" office:value="79766.2541276573" calcext:value-type="float">
            <text:p><text:s/>R$ 79.766,25 </text:p>
          </table:table-cell>
          <table:table-cell table:style-name="ce59" office:value-type="float" office:value="81893.6182892154" calcext:value-type="float">
            <text:p><text:s/>R$ 81.893,62 </text:p>
          </table:table-cell>
          <table:table-cell table:style-name="ce8" office:value-type="float" office:value="962116.537325714" calcext:value-type="float">
            <text:p>962116,54</text:p>
          </table:table-cell>
        </table:table-row>
        <table:table-row table:style-name="ro1">
          <table:table-cell table:style-name="ce55" office:value-type="string" calcext:value-type="string">
            <text:p>SANTA MARIA DO PARA</text:p>
          </table:table-cell>
          <table:table-cell table:style-name="ce57" office:value-type="float" office:value="12763.7183428549" calcext:value-type="float">
            <text:p>R$ 12.763,72</text:p>
          </table:table-cell>
          <table:table-cell table:style-name="ce57" office:value-type="float" office:value="11783.5613870373" calcext:value-type="float">
            <text:p>R$ 11.783,56</text:p>
          </table:table-cell>
          <table:table-cell table:style-name="ce57" office:value-type="float" office:value="11480.0885781012" calcext:value-type="float">
            <text:p>R$ 11.480,09</text:p>
          </table:table-cell>
          <table:table-cell table:style-name="ce59" office:value-type="float" office:value="10990.4399687057" calcext:value-type="float">
            <text:p><text:s/>R$ 10.990,44 </text:p>
          </table:table-cell>
          <table:table-cell table:style-name="ce59" office:value-type="float" office:value="11463.9378182741" calcext:value-type="float">
            <text:p><text:s/>R$ 11.463,94 </text:p>
          </table:table-cell>
          <table:table-cell table:style-name="ce59" office:value-type="float" office:value="11882.0743456482" calcext:value-type="float">
            <text:p><text:s/>R$ 11.882,07 </text:p>
          </table:table-cell>
          <table:table-cell table:style-name="ce59" office:value-type="float" office:value="11667.5020868418" calcext:value-type="float">
            <text:p><text:s/>R$ 11.667,50 </text:p>
          </table:table-cell>
          <table:table-cell table:style-name="ce59" office:value-type="float" office:value="12794.3285150668" calcext:value-type="float">
            <text:p><text:s/>R$ 12.794,33 </text:p>
          </table:table-cell>
          <table:table-cell table:style-name="ce59" office:value-type="float" office:value="12046.0614915816" calcext:value-type="float">
            <text:p><text:s/>R$ 12.046,06 </text:p>
          </table:table-cell>
          <table:table-cell table:style-name="ce59" office:value-type="float" office:value="11940.2158311429" calcext:value-type="float">
            <text:p><text:s/>R$ 11.940,22 </text:p>
          </table:table-cell>
          <table:table-cell table:style-name="ce59" office:value-type="float" office:value="11839.7196086302" calcext:value-type="float">
            <text:p><text:s/>R$ 11.839,72 </text:p>
          </table:table-cell>
          <table:table-cell table:style-name="ce59" office:value-type="float" office:value="12155.4846580706" calcext:value-type="float">
            <text:p><text:s/>R$ 12.155,48 </text:p>
          </table:table-cell>
          <table:table-cell table:style-name="ce8" office:value-type="float" office:value="142807.132631955" calcext:value-type="float">
            <text:p>142807,13</text:p>
          </table:table-cell>
        </table:table-row>
        <table:table-row table:style-name="ro1">
          <table:table-cell table:style-name="ce55" office:value-type="string" calcext:value-type="string">
            <text:p>SANTANA DO ARAGUAIA</text:p>
          </table:table-cell>
          <table:table-cell table:style-name="ce57" office:value-type="float" office:value="92504.0568732241" calcext:value-type="float">
            <text:p>R$ 92.504,06</text:p>
          </table:table-cell>
          <table:table-cell table:style-name="ce57" office:value-type="float" office:value="85400.4454999445" calcext:value-type="float">
            <text:p>R$ 85.400,45</text:p>
          </table:table-cell>
          <table:table-cell table:style-name="ce57" office:value-type="float" office:value="83201.0498988176" calcext:value-type="float">
            <text:p>R$ 83.201,05</text:p>
          </table:table-cell>
          <table:table-cell table:style-name="ce59" office:value-type="float" office:value="79652.3596508247" calcext:value-type="float">
            <text:p><text:s/>R$ 79.652,36 </text:p>
          </table:table-cell>
          <table:table-cell table:style-name="ce59" office:value-type="float" office:value="83083.9985219807" calcext:value-type="float">
            <text:p><text:s/>R$ 83.084,00 </text:p>
          </table:table-cell>
          <table:table-cell table:style-name="ce59" office:value-type="float" office:value="86114.4105124361" calcext:value-type="float">
            <text:p><text:s/>R$ 86.114,41 </text:p>
          </table:table-cell>
          <table:table-cell table:style-name="ce59" office:value-type="float" office:value="84559.3147402735" calcext:value-type="float">
            <text:p><text:s/>R$ 84.559,31 </text:p>
          </table:table-cell>
          <table:table-cell table:style-name="ce59" office:value-type="float" office:value="92725.9017177377" calcext:value-type="float">
            <text:p><text:s/>R$ 92.725,90 </text:p>
          </table:table-cell>
          <table:table-cell table:style-name="ce59" office:value-type="float" office:value="87302.8946098144" calcext:value-type="float">
            <text:p><text:s/>R$ 87.302,89 </text:p>
          </table:table-cell>
          <table:table-cell table:style-name="ce59" office:value-type="float" office:value="86535.786410621" calcext:value-type="float">
            <text:p><text:s/>R$ 86.535,79 </text:p>
          </table:table-cell>
          <table:table-cell table:style-name="ce59" office:value-type="float" office:value="85807.4478471121" calcext:value-type="float">
            <text:p><text:s/>R$ 85.807,45 </text:p>
          </table:table-cell>
          <table:table-cell table:style-name="ce59" office:value-type="float" office:value="88095.9305061144" calcext:value-type="float">
            <text:p><text:s/>R$ 88.095,93 </text:p>
          </table:table-cell>
          <table:table-cell table:style-name="ce8" office:value-type="float" office:value="1034983.5967889" calcext:value-type="float">
            <text:p>1034983,60</text:p>
          </table:table-cell>
        </table:table-row>
        <table:table-row table:style-name="ro1">
          <table:table-cell table:style-name="ce55" office:value-type="string" calcext:value-type="string">
            <text:p>SANTAREM</text:p>
          </table:table-cell>
          <table:table-cell table:style-name="ce57" office:value-type="float" office:value="104216.875220743" calcext:value-type="float">
            <text:p>R$ 104.216,88</text:p>
          </table:table-cell>
          <table:table-cell table:style-name="ce57" office:value-type="float" office:value="96213.8080566693" calcext:value-type="float">
            <text:p>R$ 96.213,81</text:p>
          </table:table-cell>
          <table:table-cell table:style-name="ce57" office:value-type="float" office:value="93735.9260623928" calcext:value-type="float">
            <text:p>R$ 93.735,93</text:p>
          </table:table-cell>
          <table:table-cell table:style-name="ce59" office:value-type="float" office:value="89737.9023943175" calcext:value-type="float">
            <text:p><text:s/>R$ 89.737,90 </text:p>
          </table:table-cell>
          <table:table-cell table:style-name="ce59" office:value-type="float" office:value="93604.0536975845" calcext:value-type="float">
            <text:p><text:s/>R$ 93.604,05 </text:p>
          </table:table-cell>
          <table:table-cell table:style-name="ce59" office:value-type="float" office:value="97018.1749691475" calcext:value-type="float">
            <text:p><text:s/>R$ 97.018,17 </text:p>
          </table:table-cell>
          <table:table-cell table:style-name="ce59" office:value-type="float" office:value="95266.1737324245" calcext:value-type="float">
            <text:p><text:s/>R$ 95.266,17 </text:p>
          </table:table-cell>
          <table:table-cell table:style-name="ce59" office:value-type="float" office:value="104466.809950749" calcext:value-type="float">
            <text:p><text:s/>R$ 104.466,81 </text:p>
          </table:table-cell>
          <table:table-cell table:style-name="ce59" office:value-type="float" office:value="98357.1443404915" calcext:value-type="float">
            <text:p><text:s/>R$ 98.357,14 </text:p>
          </table:table-cell>
          <table:table-cell table:style-name="ce59" office:value-type="float" office:value="97492.9052770554" calcext:value-type="float">
            <text:p><text:s/>R$ 97.492,91 </text:p>
          </table:table-cell>
          <table:table-cell table:style-name="ce59" office:value-type="float" office:value="96672.3448415743" calcext:value-type="float">
            <text:p><text:s/>R$ 96.672,34 </text:p>
          </table:table-cell>
          <table:table-cell table:style-name="ce59" office:value-type="float" office:value="99250.5940533352" calcext:value-type="float">
            <text:p><text:s/>R$ 99.250,59 </text:p>
          </table:table-cell>
          <table:table-cell table:style-name="ce8" office:value-type="float" office:value="1166032.71259648" calcext:value-type="float">
            <text:p>1166032,71</text:p>
          </table:table-cell>
        </table:table-row>
        <table:table-row table:style-name="ro1">
          <table:table-cell table:style-name="ce55" office:value-type="string" calcext:value-type="string">
            <text:p>SANTAREM NOVO</text:p>
          </table:table-cell>
          <table:table-cell table:style-name="ce57" office:value-type="float" office:value="49137.0792354213" calcext:value-type="float">
            <text:p>R$ 49.137,08</text:p>
          </table:table-cell>
          <table:table-cell table:style-name="ce57" office:value-type="float" office:value="45363.7234853611" calcext:value-type="float">
            <text:p>R$ 45.363,72</text:p>
          </table:table-cell>
          <table:table-cell table:style-name="ce57" office:value-type="float" office:value="44195.4301199066" calcext:value-type="float">
            <text:p>R$ 44.195,43</text:p>
          </table:table-cell>
          <table:table-cell table:style-name="ce59" office:value-type="float" office:value="42310.4071296548" calcext:value-type="float">
            <text:p><text:s/>R$ 42.310,41 </text:p>
          </table:table-cell>
          <table:table-cell table:style-name="ce59" office:value-type="float" office:value="44133.2537897795" calcext:value-type="float">
            <text:p><text:s/>R$ 44.133,25 </text:p>
          </table:table-cell>
          <table:table-cell table:style-name="ce59" office:value-type="float" office:value="45742.9733969428" calcext:value-type="float">
            <text:p><text:s/>R$ 45.742,97 </text:p>
          </table:table-cell>
          <table:table-cell table:style-name="ce59" office:value-type="float" office:value="44916.9246077513" calcext:value-type="float">
            <text:p><text:s/>R$ 44.916,92 </text:p>
          </table:table-cell>
          <table:table-cell table:style-name="ce59" office:value-type="float" office:value="49254.920636883" calcext:value-type="float">
            <text:p><text:s/>R$ 49.254,92 </text:p>
          </table:table-cell>
          <table:table-cell table:style-name="ce59" office:value-type="float" office:value="46374.2823279981" calcext:value-type="float">
            <text:p><text:s/>R$ 46.374,28 </text:p>
          </table:table-cell>
          <table:table-cell table:style-name="ce59" office:value-type="float" office:value="45966.8033736689" calcext:value-type="float">
            <text:p><text:s/>R$ 45.966,80 </text:p>
          </table:table-cell>
          <table:table-cell table:style-name="ce59" office:value-type="float" office:value="45579.918398944" calcext:value-type="float">
            <text:p><text:s/>R$ 45.579,92 </text:p>
          </table:table-cell>
          <table:table-cell table:style-name="ce59" office:value-type="float" office:value="46795.5337735042" calcext:value-type="float">
            <text:p><text:s/>R$ 46.795,53 </text:p>
          </table:table-cell>
          <table:table-cell table:style-name="ce8" office:value-type="float" office:value="549771.250275816" calcext:value-type="float">
            <text:p>549771,25</text:p>
          </table:table-cell>
        </table:table-row>
        <table:table-row table:style-name="ro1">
          <table:table-cell table:style-name="ce55" office:value-type="string" calcext:value-type="string">
            <text:p>SANTO ANTONIO DO TAUA</text:p>
          </table:table-cell>
          <table:table-cell table:style-name="ce57" office:value-type="float" office:value="53591.3825460361" calcext:value-type="float">
            <text:p>R$ 53.591,38</text:p>
          </table:table-cell>
          <table:table-cell table:style-name="ce57" office:value-type="float" office:value="49475.9700178533" calcext:value-type="float">
            <text:p>R$ 49.475,97</text:p>
          </table:table-cell>
          <table:table-cell table:style-name="ce57" office:value-type="float" office:value="48201.77021501" calcext:value-type="float">
            <text:p>R$ 48.201,77</text:p>
          </table:table-cell>
          <table:table-cell table:style-name="ce59" office:value-type="float" office:value="46145.868851914" calcext:value-type="float">
            <text:p><text:s/>R$ 46.145,87 </text:p>
          </table:table-cell>
          <table:table-cell table:style-name="ce59" office:value-type="float" office:value="48133.9575662934" calcext:value-type="float">
            <text:p><text:s/>R$ 48.133,96 </text:p>
          </table:table-cell>
          <table:table-cell table:style-name="ce59" office:value-type="float" office:value="49889.5991429128" calcext:value-type="float">
            <text:p><text:s/>R$ 49.889,60 </text:p>
          </table:table-cell>
          <table:table-cell table:style-name="ce59" office:value-type="float" office:value="48988.6685757712" calcext:value-type="float">
            <text:p><text:s/>R$ 48.988,67 </text:p>
          </table:table-cell>
          <table:table-cell table:style-name="ce59" office:value-type="float" office:value="53719.906335479" calcext:value-type="float">
            <text:p><text:s/>R$ 53.719,91 </text:p>
          </table:table-cell>
          <table:table-cell table:style-name="ce59" office:value-type="float" office:value="50578.1365764631" calcext:value-type="float">
            <text:p><text:s/>R$ 50.578,14 </text:p>
          </table:table-cell>
          <table:table-cell table:style-name="ce59" office:value-type="float" office:value="50133.7194303749" calcext:value-type="float">
            <text:p><text:s/>R$ 50.133,72 </text:p>
          </table:table-cell>
          <table:table-cell table:style-name="ce59" office:value-type="float" office:value="49711.7631194908" calcext:value-type="float">
            <text:p><text:s/>R$ 49.711,76 </text:p>
          </table:table-cell>
          <table:table-cell table:style-name="ce59" office:value-type="float" office:value="51037.5746976429" calcext:value-type="float">
            <text:p><text:s/>R$ 51.037,57 </text:p>
          </table:table-cell>
          <table:table-cell table:style-name="ce8" office:value-type="float" office:value="599608.317075242" calcext:value-type="float">
            <text:p>599608,32</text:p>
          </table:table-cell>
        </table:table-row>
        <table:table-row table:style-name="ro1">
          <table:table-cell table:style-name="ce55" office:value-type="string" calcext:value-type="string">
            <text:p>SAO CAETANO DE ODIVELAS</text:p>
          </table:table-cell>
          <table:table-cell table:style-name="ce57" office:value-type="float" office:value="49934.8287115973" calcext:value-type="float">
            <text:p>R$ 49.934,83</text:p>
          </table:table-cell>
          <table:table-cell table:style-name="ce57" office:value-type="float" office:value="46100.2118402031" calcext:value-type="float">
            <text:p>R$ 46.100,21</text:p>
          </table:table-cell>
          <table:table-cell table:style-name="ce57" office:value-type="float" office:value="44912.9510180985" calcext:value-type="float">
            <text:p>R$ 44.912,95</text:p>
          </table:table-cell>
          <table:table-cell table:style-name="ce59" office:value-type="float" office:value="42997.324334537" calcext:value-type="float">
            <text:p><text:s/>R$ 42.997,32 </text:p>
          </table:table-cell>
          <table:table-cell table:style-name="ce59" office:value-type="float" office:value="44849.7652438701" calcext:value-type="float">
            <text:p><text:s/>R$ 44.849,77 </text:p>
          </table:table-cell>
          <table:table-cell table:style-name="ce59" office:value-type="float" office:value="46485.618943523" calcext:value-type="float">
            <text:p><text:s/>R$ 46.485,62 </text:p>
          </table:table-cell>
          <table:table-cell table:style-name="ce59" office:value-type="float" office:value="45646.1591010266" calcext:value-type="float">
            <text:p><text:s/>R$ 45.646,16 </text:p>
          </table:table-cell>
          <table:table-cell table:style-name="ce59" office:value-type="float" office:value="50054.5832897832" calcext:value-type="float">
            <text:p><text:s/>R$ 50.054,58 </text:p>
          </table:table-cell>
          <table:table-cell table:style-name="ce59" office:value-type="float" office:value="47127.1772906382" calcext:value-type="float">
            <text:p><text:s/>R$ 47.127,18 </text:p>
          </table:table-cell>
          <table:table-cell table:style-name="ce59" office:value-type="float" office:value="46713.0828408944" calcext:value-type="float">
            <text:p><text:s/>R$ 46.713,08 </text:p>
          </table:table-cell>
          <table:table-cell table:style-name="ce59" office:value-type="float" office:value="46319.9167177836" calcext:value-type="float">
            <text:p><text:s/>R$ 46.319,92 </text:p>
          </table:table-cell>
          <table:table-cell table:style-name="ce59" office:value-type="float" office:value="47555.2678304743" calcext:value-type="float">
            <text:p><text:s/>R$ 47.555,27 </text:p>
          </table:table-cell>
          <table:table-cell table:style-name="ce8" office:value-type="float" office:value="558696.887162429" calcext:value-type="float">
            <text:p>558696,89</text:p>
          </table:table-cell>
        </table:table-row>
        <table:table-row table:style-name="ro1">
          <table:table-cell table:style-name="ce55" office:value-type="string" calcext:value-type="string">
            <text:p>SÃO DOMINGOS DO ARAGUAIA</text:p>
          </table:table-cell>
          <table:table-cell table:style-name="ce57" office:value-type="float" office:value="54045.7707438681" calcext:value-type="float">
            <text:p>R$ 54.045,77</text:p>
          </table:table-cell>
          <table:table-cell table:style-name="ce57" office:value-type="float" office:value="49895.4646415102" calcext:value-type="float">
            <text:p>R$ 49.895,46</text:p>
          </table:table-cell>
          <table:table-cell table:style-name="ce57" office:value-type="float" office:value="48610.4612108338" calcext:value-type="float">
            <text:p>R$ 48.610,46</text:p>
          </table:table-cell>
          <table:table-cell table:style-name="ce59" office:value-type="float" office:value="46537.1283639634" calcext:value-type="float">
            <text:p><text:s/>R$ 46.537,13 </text:p>
          </table:table-cell>
          <table:table-cell table:style-name="ce59" office:value-type="float" office:value="48542.073595289" calcext:value-type="float">
            <text:p><text:s/>R$ 48.542,07 </text:p>
          </table:table-cell>
          <table:table-cell table:style-name="ce59" office:value-type="float" office:value="50312.6008265442" calcext:value-type="float">
            <text:p><text:s/>R$ 50.312,60 </text:p>
          </table:table-cell>
          <table:table-cell table:style-name="ce59" office:value-type="float" office:value="49404.031489934" calcext:value-type="float">
            <text:p><text:s/>R$ 49.404,03 </text:p>
          </table:table-cell>
          <table:table-cell table:style-name="ce59" office:value-type="float" office:value="54175.3842550217" calcext:value-type="float">
            <text:p><text:s/>R$ 54.175,38 </text:p>
          </table:table-cell>
          <table:table-cell table:style-name="ce59" office:value-type="float" office:value="51006.9762002391" calcext:value-type="float">
            <text:p><text:s/>R$ 51.006,98 </text:p>
          </table:table-cell>
          <table:table-cell table:style-name="ce59" office:value-type="float" office:value="50558.790950092" calcext:value-type="float">
            <text:p><text:s/>R$ 50.558,79 </text:p>
          </table:table-cell>
          <table:table-cell table:style-name="ce59" office:value-type="float" office:value="50133.2569750657" calcext:value-type="float">
            <text:p><text:s/>R$ 50.133,26 </text:p>
          </table:table-cell>
          <table:table-cell table:style-name="ce59" office:value-type="float" office:value="51470.3097846443" calcext:value-type="float">
            <text:p><text:s/>R$ 51.470,31 </text:p>
          </table:table-cell>
          <table:table-cell table:style-name="ce8" office:value-type="float" office:value="604692.249037006" calcext:value-type="float">
            <text:p>604692,25</text:p>
          </table:table-cell>
        </table:table-row>
        <table:table-row table:style-name="ro1">
          <table:table-cell table:style-name="ce55" office:value-type="string" calcext:value-type="string">
            <text:p>SAO DOMINGOS CAPIM</text:p>
          </table:table-cell>
          <table:table-cell table:style-name="ce57" office:value-type="float" office:value="38430.2236313559" calcext:value-type="float">
            <text:p>R$ 38.430,22</text:p>
          </table:table-cell>
          <table:table-cell table:style-name="ce57" office:value-type="float" office:value="35479.073347866" calcext:value-type="float">
            <text:p>R$ 35.479,07</text:p>
          </table:table-cell>
          <table:table-cell table:style-name="ce57" office:value-type="float" office:value="34565.3483971759" calcext:value-type="float">
            <text:p>R$ 34.565,35</text:p>
          </table:table-cell>
          <table:table-cell table:style-name="ce59" office:value-type="float" office:value="33091.0675446541" calcext:value-type="float">
            <text:p><text:s/>R$ 33.091,07 </text:p>
          </table:table-cell>
          <table:table-cell table:style-name="ce59" office:value-type="float" office:value="34516.7201451808" calcext:value-type="float">
            <text:p><text:s/>R$ 34.516,72 </text:p>
          </table:table-cell>
          <table:table-cell table:style-name="ce59" office:value-type="float" office:value="35775.6855832907" calcext:value-type="float">
            <text:p><text:s/>R$ 35.775,69 </text:p>
          </table:table-cell>
          <table:table-cell table:style-name="ce59" office:value-type="float" office:value="35129.6309094477" calcext:value-type="float">
            <text:p><text:s/>R$ 35.129,63 </text:p>
          </table:table-cell>
          <table:table-cell table:style-name="ce59" office:value-type="float" office:value="38522.3876647432" calcext:value-type="float">
            <text:p><text:s/>R$ 38.522,39 </text:p>
          </table:table-cell>
          <table:table-cell table:style-name="ce59" office:value-type="float" office:value="36269.4337624344" calcext:value-type="float">
            <text:p><text:s/>R$ 36.269,43 </text:p>
          </table:table-cell>
          <table:table-cell table:style-name="ce59" office:value-type="float" office:value="35950.7435272066" calcext:value-type="float">
            <text:p><text:s/>R$ 35.950,74 </text:p>
          </table:table-cell>
          <table:table-cell table:style-name="ce59" office:value-type="float" office:value="35648.15989119" calcext:value-type="float">
            <text:p><text:s/>R$ 35.648,16 </text:p>
          </table:table-cell>
          <table:table-cell table:style-name="ce59" office:value-type="float" office:value="36598.8954949535" calcext:value-type="float">
            <text:p><text:s/>R$ 36.598,90 </text:p>
          </table:table-cell>
          <table:table-cell table:style-name="ce8" office:value-type="float" office:value="429977.369899499" calcext:value-type="float">
            <text:p>429977,37</text:p>
          </table:table-cell>
        </table:table-row>
        <table:table-row table:style-name="ro1">
          <table:table-cell table:style-name="ce55" office:value-type="string" calcext:value-type="string">
            <text:p>SAO FELIX DO XINGU</text:p>
          </table:table-cell>
          <table:table-cell table:style-name="ce57" office:value-type="float" office:value="174256.449686976" calcext:value-type="float">
            <text:p>R$ 174.256,45</text:p>
          </table:table-cell>
          <table:table-cell table:style-name="ce57" office:value-type="float" office:value="160874.873357192" calcext:value-type="float">
            <text:p>R$ 160.874,87</text:p>
          </table:table-cell>
          <table:table-cell table:style-name="ce57" office:value-type="float" office:value="156731.715944812" calcext:value-type="float">
            <text:p>R$ 156.731,72</text:p>
          </table:table-cell>
          <table:table-cell table:style-name="ce59" office:value-type="float" office:value="150046.796552557" calcext:value-type="float">
            <text:p><text:s/>R$ 150.046,80 </text:p>
          </table:table-cell>
          <table:table-cell table:style-name="ce59" office:value-type="float" office:value="156511.217968312" calcext:value-type="float">
            <text:p><text:s/>R$ 156.511,22 </text:p>
          </table:table-cell>
          <table:table-cell table:style-name="ce59" office:value-type="float" office:value="162219.819865301" calcext:value-type="float">
            <text:p><text:s/>R$ 162.219,82 </text:p>
          </table:table-cell>
          <table:table-cell table:style-name="ce59" office:value-type="float" office:value="159290.375716146" calcext:value-type="float">
            <text:p><text:s/>R$ 159.290,38 </text:p>
          </table:table-cell>
          <table:table-cell table:style-name="ce59" office:value-type="float" office:value="174674.354547509" calcext:value-type="float">
            <text:p><text:s/>R$ 174.674,35 </text:p>
          </table:table-cell>
          <table:table-cell table:style-name="ce59" office:value-type="float" office:value="164458.651612998" calcext:value-type="float">
            <text:p><text:s/>R$ 164.458,65 </text:p>
          </table:table-cell>
          <table:table-cell table:style-name="ce59" office:value-type="float" office:value="163013.595516697" calcext:value-type="float">
            <text:p><text:s/>R$ 163.013,60 </text:p>
          </table:table-cell>
          <table:table-cell table:style-name="ce59" office:value-type="float" office:value="161641.572531574" calcext:value-type="float">
            <text:p><text:s/>R$ 161.641,57 </text:p>
          </table:table-cell>
          <table:table-cell table:style-name="ce59" office:value-type="float" office:value="165952.549550393" calcext:value-type="float">
            <text:p><text:s/>R$ 165.952,55 </text:p>
          </table:table-cell>
          <table:table-cell table:style-name="ce8" office:value-type="float" office:value="1949671.97285047" calcext:value-type="float">
            <text:p>1949671,97</text:p>
          </table:table-cell>
        </table:table-row>
        <table:table-row table:style-name="ro1">
          <table:table-cell table:style-name="ce55" office:value-type="string" calcext:value-type="string">
            <text:p>SAO FRANCISCO PARA</text:p>
          </table:table-cell>
          <table:table-cell table:style-name="ce57" office:value-type="float" office:value="30752.8776345879" calcext:value-type="float">
            <text:p>R$ 30.752,88</text:p>
          </table:table-cell>
          <table:table-cell table:style-name="ce57" office:value-type="float" office:value="28391.2894112138" calcext:value-type="float">
            <text:p>R$ 28.391,29</text:p>
          </table:table-cell>
          <table:table-cell table:style-name="ce57" office:value-type="float" office:value="27660.1026278687" calcext:value-type="float">
            <text:p>R$ 27.660,10</text:p>
          </table:table-cell>
          <table:table-cell table:style-name="ce59" office:value-type="float" office:value="26480.3442405242" calcext:value-type="float">
            <text:p><text:s/>R$ 26.480,34 </text:p>
          </table:table-cell>
          <table:table-cell table:style-name="ce59" office:value-type="float" office:value="27621.1890192065" calcext:value-type="float">
            <text:p><text:s/>R$ 27.621,19 </text:p>
          </table:table-cell>
          <table:table-cell table:style-name="ce59" office:value-type="float" office:value="28628.6463381065" calcext:value-type="float">
            <text:p><text:s/>R$ 28.628,65 </text:p>
          </table:table-cell>
          <table:table-cell table:style-name="ce59" office:value-type="float" office:value="28111.6563637432" calcext:value-type="float">
            <text:p><text:s/>R$ 28.111,66 </text:p>
          </table:table-cell>
          <table:table-cell table:style-name="ce59" office:value-type="float" office:value="30826.6297227427" calcext:value-type="float">
            <text:p><text:s/>R$ 30.826,63 </text:p>
          </table:table-cell>
          <table:table-cell table:style-name="ce59" office:value-type="float" office:value="29023.7566419434" calcext:value-type="float">
            <text:p><text:s/>R$ 29.023,76 </text:p>
          </table:table-cell>
          <table:table-cell table:style-name="ce59" office:value-type="float" office:value="28768.7323178252" calcext:value-type="float">
            <text:p><text:s/>R$ 28.768,73 </text:p>
          </table:table-cell>
          <table:table-cell table:style-name="ce59" office:value-type="float" office:value="28526.5969188249" calcext:value-type="float">
            <text:p><text:s/>R$ 28.526,60 </text:p>
          </table:table-cell>
          <table:table-cell table:style-name="ce59" office:value-type="float" office:value="29287.4006020366" calcext:value-type="float">
            <text:p><text:s/>R$ 29.287,40 </text:p>
          </table:table-cell>
          <table:table-cell table:style-name="ce8" office:value-type="float" office:value="344079.221838624" calcext:value-type="float">
            <text:p>344079,22</text:p>
          </table:table-cell>
        </table:table-row>
        <table:table-row table:style-name="ro1">
          <table:table-cell table:style-name="ce55" office:value-type="string" calcext:value-type="string">
            <text:p>SAO GERALDO DO ARAGUAIA</text:p>
          </table:table-cell>
          <table:table-cell table:style-name="ce57" office:value-type="float" office:value="81080.3461990607" calcext:value-type="float">
            <text:p>R$ 81.080,35</text:p>
          </table:table-cell>
          <table:table-cell table:style-name="ce57" office:value-type="float" office:value="74853.9893356158" calcext:value-type="float">
            <text:p>R$ 74.853,99</text:p>
          </table:table-cell>
          <table:table-cell table:style-name="ce57" office:value-type="float" office:value="72926.2062437622" calcext:value-type="float">
            <text:p>R$ 72.926,21</text:p>
          </table:table-cell>
          <table:table-cell table:style-name="ce59" office:value-type="float" office:value="69815.7585122123" calcext:value-type="float">
            <text:p><text:s/>R$ 69.815,76 </text:p>
          </table:table-cell>
          <table:table-cell table:style-name="ce59" office:value-type="float" office:value="72823.6100282252" calcext:value-type="float">
            <text:p><text:s/>R$ 72.823,61 </text:p>
          </table:table-cell>
          <table:table-cell table:style-name="ce59" office:value-type="float" office:value="75479.7838395928" calcext:value-type="float">
            <text:p><text:s/>R$ 75.479,78 </text:p>
          </table:table-cell>
          <table:table-cell table:style-name="ce59" office:value-type="float" office:value="74116.7333114149" calcext:value-type="float">
            <text:p><text:s/>R$ 74.116,73 </text:p>
          </table:table-cell>
          <table:table-cell table:style-name="ce59" office:value-type="float" office:value="81274.7945011529" calcext:value-type="float">
            <text:p><text:s/>R$ 81.274,79 </text:p>
          </table:table-cell>
          <table:table-cell table:style-name="ce59" office:value-type="float" office:value="76521.4970933107" calcext:value-type="float">
            <text:p><text:s/>R$ 76.521,50 </text:p>
          </table:table-cell>
          <table:table-cell table:style-name="ce59" office:value-type="float" office:value="75849.122275761" calcext:value-type="float">
            <text:p><text:s/>R$ 75.849,12 </text:p>
          </table:table-cell>
          <table:table-cell table:style-name="ce59" office:value-type="float" office:value="75210.7292703562" calcext:value-type="float">
            <text:p><text:s/>R$ 75.210,73 </text:p>
          </table:table-cell>
          <table:table-cell table:style-name="ce59" office:value-type="float" office:value="77216.5976888273" calcext:value-type="float">
            <text:p><text:s/>R$ 77.216,60 </text:p>
          </table:table-cell>
          <table:table-cell table:style-name="ce8" office:value-type="float" office:value="907169.168299292" calcext:value-type="float">
            <text:p>907169,17</text:p>
          </table:table-cell>
        </table:table-row>
        <table:table-row table:style-name="ro1">
          <table:table-cell table:style-name="ce55" office:value-type="string" calcext:value-type="string">
            <text:p>SAO JOAO DA PONTA</text:p>
          </table:table-cell>
          <table:table-cell table:style-name="ce57" office:value-type="float" office:value="52838.3718026984" calcext:value-type="float">
            <text:p>R$ 52.838,37</text:p>
          </table:table-cell>
          <table:table-cell table:style-name="ce57" office:value-type="float" office:value="48780.7847998102" calcext:value-type="float">
            <text:p>R$ 48.780,78</text:p>
          </table:table-cell>
          <table:table-cell table:style-name="ce57" office:value-type="float" office:value="47524.4887362459" calcext:value-type="float">
            <text:p>R$ 47.524,49</text:p>
          </table:table-cell>
          <table:table-cell table:style-name="ce59" office:value-type="float" office:value="45497.474775193" calcext:value-type="float">
            <text:p><text:s/>R$ 45.497,47 </text:p>
          </table:table-cell>
          <table:table-cell table:style-name="ce59" office:value-type="float" office:value="47457.6289208131" calcext:value-type="float">
            <text:p><text:s/>R$ 47.457,63 </text:p>
          </table:table-cell>
          <table:table-cell table:style-name="ce59" office:value-type="float" office:value="49188.6020357165" calcext:value-type="float">
            <text:p><text:s/>R$ 49.188,60 </text:p>
          </table:table-cell>
          <table:table-cell table:style-name="ce59" office:value-type="float" office:value="48300.3304141708" calcext:value-type="float">
            <text:p><text:s/>R$ 48.300,33 </text:p>
          </table:table-cell>
          <table:table-cell table:style-name="ce59" office:value-type="float" office:value="52965.0897086275" calcext:value-type="float">
            <text:p><text:s/>R$ 52.965,09 </text:p>
          </table:table-cell>
          <table:table-cell table:style-name="ce59" office:value-type="float" office:value="49867.4648525649" calcext:value-type="float">
            <text:p><text:s/>R$ 49.867,46 </text:p>
          </table:table-cell>
          <table:table-cell table:style-name="ce59" office:value-type="float" office:value="49429.292197095" calcext:value-type="float">
            <text:p><text:s/>R$ 49.429,29 </text:p>
          </table:table-cell>
          <table:table-cell table:style-name="ce59" office:value-type="float" office:value="49013.2647803767" calcext:value-type="float">
            <text:p><text:s/>R$ 49.013,26 </text:p>
          </table:table-cell>
          <table:table-cell table:style-name="ce59" office:value-type="float" office:value="50320.4474239024" calcext:value-type="float">
            <text:p><text:s/>R$ 50.320,45 </text:p>
          </table:table-cell>
          <table:table-cell table:style-name="ce8" office:value-type="float" office:value="591183.240447214" calcext:value-type="float">
            <text:p>591183,24</text:p>
          </table:table-cell>
        </table:table-row>
        <table:table-row table:style-name="ro1">
          <table:table-cell table:style-name="ce55" office:value-type="string" calcext:value-type="string">
            <text:p>SAO JOAO DE PIRABAS</text:p>
          </table:table-cell>
          <table:table-cell table:style-name="ce57" office:value-type="float" office:value="39757.7867090871" calcext:value-type="float">
            <text:p>R$ 39.757,79</text:p>
          </table:table-cell>
          <table:table-cell table:style-name="ce57" office:value-type="float" office:value="36704.6896300027" calcext:value-type="float">
            <text:p>R$ 36.704,69</text:p>
          </table:table-cell>
          <table:table-cell table:style-name="ce57" office:value-type="float" office:value="35759.4002648201" calcext:value-type="float">
            <text:p>R$ 35.759,40</text:p>
          </table:table-cell>
          <table:table-cell table:style-name="ce59" office:value-type="float" office:value="34234.1907254193" calcext:value-type="float">
            <text:p><text:s/>R$ 34.234,19 </text:p>
          </table:table-cell>
          <table:table-cell table:style-name="ce59" office:value-type="float" office:value="35709.0921612451" calcext:value-type="float">
            <text:p><text:s/>R$ 35.709,09 </text:p>
          </table:table-cell>
          <table:table-cell table:style-name="ce59" office:value-type="float" office:value="37011.5482656547" calcext:value-type="float">
            <text:p><text:s/>R$ 37.011,55 </text:p>
          </table:table-cell>
          <table:table-cell table:style-name="ce59" office:value-type="float" office:value="36343.1757843637" calcext:value-type="float">
            <text:p><text:s/>R$ 36.343,18 </text:p>
          </table:table-cell>
          <table:table-cell table:style-name="ce59" office:value-type="float" office:value="39853.1345274295" calcext:value-type="float">
            <text:p><text:s/>R$ 39.853,13 </text:p>
          </table:table-cell>
          <table:table-cell table:style-name="ce59" office:value-type="float" office:value="37522.3528600463" calcext:value-type="float">
            <text:p><text:s/>R$ 37.522,35 </text:p>
          </table:table-cell>
          <table:table-cell table:style-name="ce59" office:value-type="float" office:value="37192.6535452571" calcext:value-type="float">
            <text:p><text:s/>R$ 37.192,65 </text:p>
          </table:table-cell>
          <table:table-cell table:style-name="ce59" office:value-type="float" office:value="36879.6172283778" calcext:value-type="float">
            <text:p><text:s/>R$ 36.879,62 </text:p>
          </table:table-cell>
          <table:table-cell table:style-name="ce59" office:value-type="float" office:value="37863.1957709789" calcext:value-type="float">
            <text:p><text:s/>R$ 37.863,20 </text:p>
          </table:table-cell>
          <table:table-cell table:style-name="ce8" office:value-type="float" office:value="444830.837472682" calcext:value-type="float">
            <text:p>444830,84</text:p>
          </table:table-cell>
        </table:table-row>
        <table:table-row table:style-name="ro1">
          <table:table-cell table:style-name="ce55" office:value-type="string" calcext:value-type="string">
            <text:p>SAO JOAO ARAGUAIA</text:p>
          </table:table-cell>
          <table:table-cell table:style-name="ce57" office:value-type="float" office:value="45685.7233677037" calcext:value-type="float">
            <text:p>R$ 45.685,72</text:p>
          </table:table-cell>
          <table:table-cell table:style-name="ce57" office:value-type="float" office:value="42177.4056238009" calcext:value-type="float">
            <text:p>R$ 42.177,41</text:p>
          </table:table-cell>
          <table:table-cell table:style-name="ce57" office:value-type="float" office:value="41091.1724097599" calcext:value-type="float">
            <text:p>R$ 41.091,17</text:p>
          </table:table-cell>
          <table:table-cell table:style-name="ce59" office:value-type="float" office:value="39338.5521845772" calcext:value-type="float">
            <text:p><text:s/>R$ 39.338,55 </text:p>
          </table:table-cell>
          <table:table-cell table:style-name="ce59" office:value-type="float" office:value="41033.3633038381" calcext:value-type="float">
            <text:p><text:s/>R$ 41.033,36 </text:p>
          </table:table-cell>
          <table:table-cell table:style-name="ce59" office:value-type="float" office:value="42530.017273035" calcext:value-type="float">
            <text:p><text:s/>R$ 42.530,02 </text:p>
          </table:table-cell>
          <table:table-cell table:style-name="ce59" office:value-type="float" office:value="41761.9896031277" calcext:value-type="float">
            <text:p><text:s/>R$ 41.761,99 </text:p>
          </table:table-cell>
          <table:table-cell table:style-name="ce59" office:value-type="float" office:value="45795.2876672553" calcext:value-type="float">
            <text:p><text:s/>R$ 45.795,29 </text:p>
          </table:table-cell>
          <table:table-cell table:style-name="ce59" office:value-type="float" office:value="43116.9834833294" calcext:value-type="float">
            <text:p><text:s/>R$ 43.116,98 </text:p>
          </table:table-cell>
          <table:table-cell table:style-name="ce59" office:value-type="float" office:value="42738.1255805946" calcext:value-type="float">
            <text:p><text:s/>R$ 42.738,13 </text:p>
          </table:table-cell>
          <table:table-cell table:style-name="ce59" office:value-type="float" office:value="42378.4151499905" calcext:value-type="float">
            <text:p><text:s/>R$ 42.378,42 </text:p>
          </table:table-cell>
          <table:table-cell table:style-name="ce59" office:value-type="float" office:value="43508.646506592" calcext:value-type="float">
            <text:p><text:s/>R$ 43.508,65 </text:p>
          </table:table-cell>
          <table:table-cell table:style-name="ce8" office:value-type="float" office:value="511155.682153604" calcext:value-type="float">
            <text:p>511155,68</text:p>
          </table:table-cell>
        </table:table-row>
        <table:table-row table:style-name="ro1">
          <table:table-cell table:style-name="ce55" office:value-type="string" calcext:value-type="string">
            <text:p>SAO MIGUEL DO GUAMA</text:p>
          </table:table-cell>
          <table:table-cell table:style-name="ce57" office:value-type="float" office:value="24773.9681613351" calcext:value-type="float">
            <text:p>R$ 24.773,97</text:p>
          </table:table-cell>
          <table:table-cell table:style-name="ce57" office:value-type="float" office:value="22871.5149291129" calcext:value-type="float">
            <text:p>R$ 22.871,51</text:p>
          </table:table-cell>
          <table:table-cell table:style-name="ce57" office:value-type="float" office:value="22282.4839348164" calcext:value-type="float">
            <text:p>R$ 22.282,48</text:p>
          </table:table-cell>
          <table:table-cell table:style-name="ce59" office:value-type="float" office:value="21332.0916797102" calcext:value-type="float">
            <text:p><text:s/>R$ 21.332,09 </text:p>
          </table:table-cell>
          <table:table-cell table:style-name="ce59" office:value-type="float" office:value="22251.1358277061" calcext:value-type="float">
            <text:p><text:s/>R$ 22.251,14 </text:p>
          </table:table-cell>
          <table:table-cell table:style-name="ce59" office:value-type="float" office:value="23062.725423935" calcext:value-type="float">
            <text:p><text:s/>R$ 23.062,73 </text:p>
          </table:table-cell>
          <table:table-cell table:style-name="ce59" office:value-type="float" office:value="22646.2475477248" calcext:value-type="float">
            <text:p><text:s/>R$ 22.646,25 </text:p>
          </table:table-cell>
          <table:table-cell table:style-name="ce59" office:value-type="float" office:value="24833.3815243865" calcext:value-type="float">
            <text:p><text:s/>R$ 24.833,38 </text:p>
          </table:table-cell>
          <table:table-cell table:style-name="ce59" office:value-type="float" office:value="23381.0192175688" calcext:value-type="float">
            <text:p><text:s/>R$ 23.381,02 </text:p>
          </table:table-cell>
          <table:table-cell table:style-name="ce59" office:value-type="float" office:value="23175.5761835497" calcext:value-type="float">
            <text:p><text:s/>R$ 23.175,58 </text:p>
          </table:table-cell>
          <table:table-cell table:style-name="ce59" office:value-type="float" office:value="22980.5162370678" calcext:value-type="float">
            <text:p><text:s/>R$ 22.980,52 </text:p>
          </table:table-cell>
          <table:table-cell table:style-name="ce59" office:value-type="float" office:value="23593.4060761545" calcext:value-type="float">
            <text:p><text:s/>R$ 23.593,41 </text:p>
          </table:table-cell>
          <table:table-cell table:style-name="ce8" office:value-type="float" office:value="277184.066743068" calcext:value-type="float">
            <text:p>277184,07</text:p>
          </table:table-cell>
        </table:table-row>
        <table:table-row table:style-name="ro1">
          <table:table-cell table:style-name="ce55" office:value-type="string" calcext:value-type="string">
            <text:p>SÃO SEBASTIAO DA BOA VISTA</text:p>
          </table:table-cell>
          <table:table-cell table:style-name="ce57" office:value-type="float" office:value="138430.905512063" calcext:value-type="float">
            <text:p>R$ 138.430,91</text:p>
          </table:table-cell>
          <table:table-cell table:style-name="ce57" office:value-type="float" office:value="127800.459799216" calcext:value-type="float">
            <text:p>R$ 127.800,46</text:p>
          </table:table-cell>
          <table:table-cell table:style-name="ce57" office:value-type="float" office:value="124509.097939698" calcext:value-type="float">
            <text:p>R$ 124.509,10</text:p>
          </table:table-cell>
          <table:table-cell table:style-name="ce59" office:value-type="float" office:value="119198.537289534" calcext:value-type="float">
            <text:p><text:s/>R$ 119.198,54 </text:p>
          </table:table-cell>
          <table:table-cell table:style-name="ce59" office:value-type="float" office:value="124333.93234551" calcext:value-type="float">
            <text:p><text:s/>R$ 124.333,93 </text:p>
          </table:table-cell>
          <table:table-cell table:style-name="ce59" office:value-type="float" office:value="128868.897514533" calcext:value-type="float">
            <text:p><text:s/>R$ 128.868,90 </text:p>
          </table:table-cell>
          <table:table-cell table:style-name="ce59" office:value-type="float" office:value="126541.720489276" calcext:value-type="float">
            <text:p><text:s/>R$ 126.541,72 </text:p>
          </table:table-cell>
          <table:table-cell table:style-name="ce59" office:value-type="float" office:value="138762.892926964" calcext:value-type="float">
            <text:p><text:s/>R$ 138.762,89 </text:p>
          </table:table-cell>
          <table:table-cell table:style-name="ce59" office:value-type="float" office:value="130647.44577877" calcext:value-type="float">
            <text:p><text:s/>R$ 130.647,45 </text:p>
          </table:table-cell>
          <table:table-cell table:style-name="ce59" office:value-type="float" office:value="129499.480097809" calcext:value-type="float">
            <text:p><text:s/>R$ 129.499,48 </text:p>
          </table:table-cell>
          <table:table-cell table:style-name="ce59" office:value-type="float" office:value="128409.532583355" calcext:value-type="float">
            <text:p><text:s/>R$ 128.409,53 </text:p>
          </table:table-cell>
          <table:table-cell table:style-name="ce59" office:value-type="float" office:value="131834.211861676" calcext:value-type="float">
            <text:p><text:s/>R$ 131.834,21 </text:p>
          </table:table-cell>
          <table:table-cell table:style-name="ce8" office:value-type="float" office:value="1548837.1141384" calcext:value-type="float">
            <text:p>1548837,11</text:p>
          </table:table-cell>
        </table:table-row>
        <table:table-row table:style-name="ro1">
          <table:table-cell table:style-name="ce55" office:value-type="string" calcext:value-type="string">
            <text:p>SAPUCAIA</text:p>
          </table:table-cell>
          <table:table-cell table:style-name="ce57" office:value-type="float" office:value="64298.1694593112" calcext:value-type="float">
            <text:p>R$ 64.298,17</text:p>
          </table:table-cell>
          <table:table-cell table:style-name="ce57" office:value-type="float" office:value="59360.5567394908" calcext:value-type="float">
            <text:p>R$ 59.360,56</text:p>
          </table:table-cell>
          <table:table-cell table:style-name="ce57" office:value-type="float" office:value="57831.7901550897" calcext:value-type="float">
            <text:p>R$ 57.831,79</text:p>
          </table:table-cell>
          <table:table-cell table:style-name="ce59" office:value-type="float" office:value="55365.1492894166" calcext:value-type="float">
            <text:p><text:s/>R$ 55.365,15 </text:p>
          </table:table-cell>
          <table:table-cell table:style-name="ce59" office:value-type="float" office:value="57750.4295151599" calcext:value-type="float">
            <text:p><text:s/>R$ 57.750,43 </text:p>
          </table:table-cell>
          <table:table-cell table:style-name="ce59" office:value-type="float" office:value="59856.8230105379" calcext:value-type="float">
            <text:p><text:s/>R$ 59.856,82 </text:p>
          </table:table-cell>
          <table:table-cell table:style-name="ce59" office:value-type="float" office:value="58775.8994828163" calcext:value-type="float">
            <text:p><text:s/>R$ 58.775,90 </text:p>
          </table:table-cell>
          <table:table-cell table:style-name="ce59" office:value-type="float" office:value="64452.3704520932" calcext:value-type="float">
            <text:p><text:s/>R$ 64.452,37 </text:p>
          </table:table-cell>
          <table:table-cell table:style-name="ce59" office:value-type="float" office:value="60682.9203134665" calcext:value-type="float">
            <text:p><text:s/>R$ 60.682,92 </text:p>
          </table:table-cell>
          <table:table-cell table:style-name="ce59" office:value-type="float" office:value="60149.7150179089" calcext:value-type="float">
            <text:p><text:s/>R$ 60.149,72 </text:p>
          </table:table-cell>
          <table:table-cell table:style-name="ce59" office:value-type="float" office:value="59643.4579091593" calcext:value-type="float">
            <text:p><text:s/>R$ 59.643,46 </text:p>
          </table:table-cell>
          <table:table-cell table:style-name="ce59" office:value-type="float" office:value="61234.1475587483" calcext:value-type="float">
            <text:p><text:s/>R$ 61.234,15 </text:p>
          </table:table-cell>
          <table:table-cell table:style-name="ce8" office:value-type="float" office:value="719401.428903198" calcext:value-type="float">
            <text:p>719401,43</text:p>
          </table:table-cell>
        </table:table-row>
        <table:table-row table:style-name="ro1">
          <table:table-cell table:style-name="ce55" office:value-type="string" calcext:value-type="string">
            <text:p>SENADOR JOSE PORFIRIO</text:p>
          </table:table-cell>
          <table:table-cell table:style-name="ce57" office:value-type="float" office:value="138613.975054196" calcext:value-type="float">
            <text:p>R$ 138.613,98</text:p>
          </table:table-cell>
          <table:table-cell table:style-name="ce57" office:value-type="float" office:value="127969.470986229" calcext:value-type="float">
            <text:p>R$ 127.969,47</text:p>
          </table:table-cell>
          <table:table-cell table:style-name="ce57" office:value-type="float" office:value="124673.756427389" calcext:value-type="float">
            <text:p>R$ 124.673,76</text:p>
          </table:table-cell>
          <table:table-cell table:style-name="ce59" office:value-type="float" office:value="119356.172765253" calcext:value-type="float">
            <text:p><text:s/>R$ 119.356,17 </text:p>
          </table:table-cell>
          <table:table-cell table:style-name="ce59" office:value-type="float" office:value="124498.359183448" calcext:value-type="float">
            <text:p><text:s/>R$ 124.498,36 </text:p>
          </table:table-cell>
          <table:table-cell table:style-name="ce59" office:value-type="float" office:value="129039.321669283" calcext:value-type="float">
            <text:p><text:s/>R$ 129.039,32 </text:p>
          </table:table-cell>
          <table:table-cell table:style-name="ce59" office:value-type="float" office:value="126709.06704202" calcext:value-type="float">
            <text:p><text:s/>R$ 126.709,07 </text:p>
          </table:table-cell>
          <table:table-cell table:style-name="ce59" office:value-type="float" office:value="138946.40150967" calcext:value-type="float">
            <text:p><text:s/>R$ 138.946,40 </text:p>
          </table:table-cell>
          <table:table-cell table:style-name="ce59" office:value-type="float" office:value="130820.221995115" calcext:value-type="float">
            <text:p><text:s/>R$ 130.820,22 </text:p>
          </table:table-cell>
          <table:table-cell table:style-name="ce59" office:value-type="float" office:value="129670.738173745" calcext:value-type="float">
            <text:p><text:s/>R$ 129.670,74 </text:p>
          </table:table-cell>
          <table:table-cell table:style-name="ce59" office:value-type="float" office:value="128579.349245673" calcext:value-type="float">
            <text:p><text:s/>R$ 128.579,35 </text:p>
          </table:table-cell>
          <table:table-cell table:style-name="ce59" office:value-type="float" office:value="132008.557530469" calcext:value-type="float">
            <text:p><text:s/>R$ 132.008,56 </text:p>
          </table:table-cell>
          <table:table-cell table:style-name="ce8" office:value-type="float" office:value="1550885.39158249" calcext:value-type="float">
            <text:p>1550885,39</text:p>
          </table:table-cell>
        </table:table-row>
        <table:table-row table:style-name="ro1">
          <table:table-cell table:style-name="ce55" office:value-type="string" calcext:value-type="string">
            <text:p>SOURE</text:p>
          </table:table-cell>
          <table:table-cell table:style-name="ce57" office:value-type="float" office:value="118682.43717977" calcext:value-type="float">
            <text:p>R$ 118.682,44</text:p>
          </table:table-cell>
          <table:table-cell table:style-name="ce57" office:value-type="float" office:value="109568.524351988" calcext:value-type="float">
            <text:p>R$ 109.568,52</text:p>
          </table:table-cell>
          <table:table-cell table:style-name="ce57" office:value-type="float" office:value="106746.706162738" calcext:value-type="float">
            <text:p>R$ 106.746,71</text:p>
          </table:table-cell>
          <table:table-cell table:style-name="ce59" office:value-type="float" office:value="102193.746847613" calcext:value-type="float">
            <text:p><text:s/>R$ 102.193,75 </text:p>
          </table:table-cell>
          <table:table-cell table:style-name="ce59" office:value-type="float" office:value="106596.529585107" calcext:value-type="float">
            <text:p><text:s/>R$ 106.596,53 </text:p>
          </table:table-cell>
          <table:table-cell table:style-name="ce59" office:value-type="float" office:value="110484.539396168" calcext:value-type="float">
            <text:p><text:s/>R$ 110.484,54 </text:p>
          </table:table-cell>
          <table:table-cell table:style-name="ce59" office:value-type="float" office:value="108489.356022306" calcext:value-type="float">
            <text:p><text:s/>R$ 108.489,36 </text:p>
          </table:table-cell>
          <table:table-cell table:style-name="ce59" office:value-type="float" office:value="118967.063473065" calcext:value-type="float">
            <text:p><text:s/>R$ 118.967,06 </text:p>
          </table:table-cell>
          <table:table-cell table:style-name="ce59" office:value-type="float" office:value="112009.36105258" calcext:value-type="float">
            <text:p><text:s/>R$ 112.009,36 </text:p>
          </table:table-cell>
          <table:table-cell table:style-name="ce59" office:value-type="float" office:value="111025.163453704" calcext:value-type="float">
            <text:p><text:s/>R$ 111.025,16 </text:p>
          </table:table-cell>
          <table:table-cell table:style-name="ce59" office:value-type="float" office:value="110090.707185179" calcext:value-type="float">
            <text:p><text:s/>R$ 110.090,71 </text:p>
          </table:table-cell>
          <table:table-cell table:style-name="ce59" office:value-type="float" office:value="113026.823811785" calcext:value-type="float">
            <text:p><text:s/>R$ 113.026,82 </text:p>
          </table:table-cell>
          <table:table-cell table:style-name="ce8" office:value-type="float" office:value="1327880.958522" calcext:value-type="float">
            <text:p>1327880,96</text:p>
          </table:table-cell>
        </table:table-row>
        <table:table-row table:style-name="ro1">
          <table:table-cell table:style-name="ce55" office:value-type="string" calcext:value-type="string">
            <text:p>TAILANDIA</text:p>
          </table:table-cell>
          <table:table-cell table:style-name="ce57" office:value-type="float" office:value="92076.4603040117" calcext:value-type="float">
            <text:p>R$ 92.076,46</text:p>
          </table:table-cell>
          <table:table-cell table:style-name="ce57" office:value-type="float" office:value="85005.6851106241" calcext:value-type="float">
            <text:p>R$ 85.005,69</text:p>
          </table:table-cell>
          <table:table-cell table:style-name="ce57" office:value-type="float" office:value="82816.4561340234" calcext:value-type="float">
            <text:p>R$ 82.816,46</text:p>
          </table:table-cell>
          <table:table-cell table:style-name="ce59" office:value-type="float" office:value="79284.1695749771" calcext:value-type="float">
            <text:p><text:s/>R$ 79.284,17 </text:p>
          </table:table-cell>
          <table:table-cell table:style-name="ce59" office:value-type="float" office:value="82699.9458228311" calcext:value-type="float">
            <text:p><text:s/>R$ 82.699,95 </text:p>
          </table:table-cell>
          <table:table-cell table:style-name="ce59" office:value-type="float" office:value="85716.3498463474" calcext:value-type="float">
            <text:p><text:s/>R$ 85.716,35 </text:p>
          </table:table-cell>
          <table:table-cell table:style-name="ce59" office:value-type="float" office:value="84168.4424466675" calcext:value-type="float">
            <text:p><text:s/>R$ 84.168,44 </text:p>
          </table:table-cell>
          <table:table-cell table:style-name="ce59" office:value-type="float" office:value="92297.2796789662" calcext:value-type="float">
            <text:p><text:s/>R$ 92.297,28 </text:p>
          </table:table-cell>
          <table:table-cell table:style-name="ce59" office:value-type="float" office:value="86899.3402201012" calcext:value-type="float">
            <text:p><text:s/>R$ 86.899,34 </text:p>
          </table:table-cell>
          <table:table-cell table:style-name="ce59" office:value-type="float" office:value="86135.777950084" calcext:value-type="float">
            <text:p><text:s/>R$ 86.135,78 </text:p>
          </table:table-cell>
          <table:table-cell table:style-name="ce59" office:value-type="float" office:value="85410.8061045496" calcext:value-type="float">
            <text:p><text:s/>R$ 85.410,81 </text:p>
          </table:table-cell>
          <table:table-cell table:style-name="ce59" office:value-type="float" office:value="87688.7103374074" calcext:value-type="float">
            <text:p><text:s/>R$ 87.688,71 </text:p>
          </table:table-cell>
          <table:table-cell table:style-name="ce8" office:value-type="float" office:value="1030199.42353059" calcext:value-type="float">
            <text:p>1030199,42</text:p>
          </table:table-cell>
        </table:table-row>
        <table:table-row table:style-name="ro1">
          <table:table-cell table:style-name="ce55" office:value-type="string" calcext:value-type="string">
            <text:p>TERRA ALTA</text:p>
          </table:table-cell>
          <table:table-cell table:style-name="ce57" office:value-type="float" office:value="19481.6802501101" calcext:value-type="float">
            <text:p>R$ 19.481,68</text:p>
          </table:table-cell>
          <table:table-cell table:style-name="ce57" office:value-type="float" office:value="17985.6346703477" calcext:value-type="float">
            <text:p>R$ 17.985,63</text:p>
          </table:table-cell>
          <table:table-cell table:style-name="ce57" office:value-type="float" office:value="17522.4342087357" calcext:value-type="float">
            <text:p>R$ 17.522,43</text:p>
          </table:table-cell>
          <table:table-cell table:style-name="ce59" office:value-type="float" office:value="16775.0675412086" calcext:value-type="float">
            <text:p><text:s/>R$ 16.775,07 </text:p>
          </table:table-cell>
          <table:table-cell table:style-name="ce59" office:value-type="float" office:value="17497.7827764262" calcext:value-type="float">
            <text:p><text:s/>R$ 17.497,78 </text:p>
          </table:table-cell>
          <table:table-cell table:style-name="ce59" office:value-type="float" office:value="18135.9982171291" calcext:value-type="float">
            <text:p><text:s/>R$ 18.136,00 </text:p>
          </table:table-cell>
          <table:table-cell table:style-name="ce59" office:value-type="float" office:value="17808.4895692317" calcext:value-type="float">
            <text:p><text:s/>R$ 17.808,49 </text:p>
          </table:table-cell>
          <table:table-cell table:style-name="ce59" office:value-type="float" office:value="19528.401555878" calcext:value-type="float">
            <text:p><text:s/>R$ 19.528,40 </text:p>
          </table:table-cell>
          <table:table-cell table:style-name="ce59" office:value-type="float" office:value="18386.29715482" calcext:value-type="float">
            <text:p><text:s/>R$ 18.386,30 </text:p>
          </table:table-cell>
          <table:table-cell table:style-name="ce59" office:value-type="float" office:value="18224.7414657067" calcext:value-type="float">
            <text:p><text:s/>R$ 18.224,74 </text:p>
          </table:table-cell>
          <table:table-cell table:style-name="ce59" office:value-type="float" office:value="18071.350798446" calcext:value-type="float">
            <text:p><text:s/>R$ 18.071,35 </text:p>
          </table:table-cell>
          <table:table-cell table:style-name="ce59" office:value-type="float" office:value="18553.3133082817" calcext:value-type="float">
            <text:p><text:s/>R$ 18.553,31 </text:p>
          </table:table-cell>
          <table:table-cell table:style-name="ce8" office:value-type="float" office:value="217971.191516322" calcext:value-type="float">
            <text:p>217971,19</text:p>
          </table:table-cell>
        </table:table-row>
        <table:table-row table:style-name="ro1">
          <table:table-cell table:style-name="ce55" office:value-type="string" calcext:value-type="string">
            <text:p>TERRA SANTA</text:p>
          </table:table-cell>
          <table:table-cell table:style-name="ce57" office:value-type="float" office:value="101052.445046133" calcext:value-type="float">
            <text:p>R$ 101.052,45</text:p>
          </table:table-cell>
          <table:table-cell table:style-name="ce57" office:value-type="float" office:value="93292.382166824" calcext:value-type="float">
            <text:p>R$ 93.292,38</text:p>
          </table:table-cell>
          <table:table-cell table:style-name="ce57" office:value-type="float" office:value="90889.7383192986" calcext:value-type="float">
            <text:p>R$ 90.889,74</text:p>
          </table:table-cell>
          <table:table-cell table:style-name="ce59" office:value-type="float" office:value="87013.1102189494" calcext:value-type="float">
            <text:p><text:s/>R$ 87.013,11 </text:p>
          </table:table-cell>
          <table:table-cell table:style-name="ce59" office:value-type="float" office:value="90761.8701130253" calcext:value-type="float">
            <text:p><text:s/>R$ 90.761,87 </text:p>
          </table:table-cell>
          <table:table-cell table:style-name="ce59" office:value-type="float" office:value="94072.3253674617" calcext:value-type="float">
            <text:p><text:s/>R$ 94.072,33 </text:p>
          </table:table-cell>
          <table:table-cell table:style-name="ce59" office:value-type="float" office:value="92373.5217109549" calcext:value-type="float">
            <text:p><text:s/>R$ 92.373,52 </text:p>
          </table:table-cell>
          <table:table-cell table:style-name="ce59" office:value-type="float" office:value="101294.790784436" calcext:value-type="float">
            <text:p><text:s/>R$ 101.294,79 </text:p>
          </table:table-cell>
          <table:table-cell table:style-name="ce59" office:value-type="float" office:value="95370.6384144572" calcext:value-type="float">
            <text:p><text:s/>R$ 95.370,64 </text:p>
          </table:table-cell>
          <table:table-cell table:style-name="ce59" office:value-type="float" office:value="94532.6410145197" calcext:value-type="float">
            <text:p><text:s/>R$ 94.532,64 </text:p>
          </table:table-cell>
          <table:table-cell table:style-name="ce59" office:value-type="float" office:value="93736.9959892984" calcext:value-type="float">
            <text:p><text:s/>R$ 93.737,00 </text:p>
          </table:table-cell>
          <table:table-cell table:style-name="ce59" office:value-type="float" office:value="96236.9595147338" calcext:value-type="float">
            <text:p><text:s/>R$ 96.236,96 </text:p>
          </table:table-cell>
          <table:table-cell table:style-name="ce8" office:value-type="float" office:value="1130627.41866009" calcext:value-type="float">
            <text:p>1130627,42</text:p>
          </table:table-cell>
        </table:table-row>
        <table:table-row table:style-name="ro1">
          <table:table-cell table:style-name="ce55" office:value-type="string" calcext:value-type="string">
            <text:p>TOME-ACU</text:p>
          </table:table-cell>
          <table:table-cell table:style-name="ce57" office:value-type="float" office:value="43880.4642258479" calcext:value-type="float">
            <text:p>R$ 43.880,46</text:p>
          </table:table-cell>
          <table:table-cell table:style-name="ce57" office:value-type="float" office:value="40510.7767194208" calcext:value-type="float">
            <text:p>R$ 40.510,78</text:p>
          </table:table-cell>
          <table:table-cell table:style-name="ce57" office:value-type="float" office:value="39467.4657203583" calcext:value-type="float">
            <text:p>R$ 39.467,47</text:p>
          </table:table-cell>
          <table:table-cell table:style-name="ce59" office:value-type="float" office:value="37784.0998146978" calcext:value-type="float">
            <text:p><text:s/>R$ 37.784,10 </text:p>
          </table:table-cell>
          <table:table-cell table:style-name="ce59" office:value-type="float" office:value="39411.940925798" calcext:value-type="float">
            <text:p><text:s/>R$ 39.411,94 </text:p>
          </table:table-cell>
          <table:table-cell table:style-name="ce59" office:value-type="float" office:value="40849.4550136289" calcext:value-type="float">
            <text:p><text:s/>R$ 40.849,46 </text:p>
          </table:table-cell>
          <table:table-cell table:style-name="ce59" office:value-type="float" office:value="40111.7757517164" calcext:value-type="float">
            <text:p><text:s/>R$ 40.111,78 </text:p>
          </table:table-cell>
          <table:table-cell table:style-name="ce59" office:value-type="float" office:value="43985.6991214018" calcext:value-type="float">
            <text:p><text:s/>R$ 43.985,70 </text:p>
          </table:table-cell>
          <table:table-cell table:style-name="ce59" office:value-type="float" office:value="41413.2274110867" calcext:value-type="float">
            <text:p><text:s/>R$ 41.413,23 </text:p>
          </table:table-cell>
          <table:table-cell table:style-name="ce59" office:value-type="float" office:value="41049.3399770664" calcext:value-type="float">
            <text:p><text:s/>R$ 41.049,34 </text:p>
          </table:table-cell>
          <table:table-cell table:style-name="ce59" office:value-type="float" office:value="40703.8434079359" calcext:value-type="float">
            <text:p><text:s/>R$ 40.703,84 </text:p>
          </table:table-cell>
          <table:table-cell table:style-name="ce59" office:value-type="float" office:value="41789.4139747214" calcext:value-type="float">
            <text:p><text:s/>R$ 41.789,41 </text:p>
          </table:table-cell>
          <table:table-cell table:style-name="ce8" office:value-type="float" office:value="490957.50206368" calcext:value-type="float">
            <text:p>490957,50</text:p>
          </table:table-cell>
        </table:table-row>
        <table:table-row table:style-name="ro1">
          <table:table-cell table:style-name="ce55" office:value-type="string" calcext:value-type="string">
            <text:p>TRAQUATEUA</text:p>
          </table:table-cell>
          <table:table-cell table:style-name="ce57" office:value-type="float" office:value="22609.6127674285" calcext:value-type="float">
            <text:p>R$ 22.609,61</text:p>
          </table:table-cell>
          <table:table-cell table:style-name="ce57" office:value-type="float" office:value="20873.3656467183" calcext:value-type="float">
            <text:p>R$ 20.873,37</text:p>
          </table:table-cell>
          <table:table-cell table:style-name="ce57" office:value-type="float" office:value="20335.7948142086" calcext:value-type="float">
            <text:p>R$ 20.335,79</text:p>
          </table:table-cell>
          <table:table-cell table:style-name="ce59" office:value-type="float" office:value="19468.4327216613" calcext:value-type="float">
            <text:p><text:s/>R$ 19.468,43 </text:p>
          </table:table-cell>
          <table:table-cell table:style-name="ce59" office:value-type="float" office:value="20307.1854062147" calcext:value-type="float">
            <text:p><text:s/>R$ 20.307,19 </text:p>
          </table:table-cell>
          <table:table-cell table:style-name="ce59" office:value-type="float" office:value="21047.8712090424" calcext:value-type="float">
            <text:p><text:s/>R$ 21.047,87 </text:p>
          </table:table-cell>
          <table:table-cell table:style-name="ce59" office:value-type="float" office:value="20667.7785470195" calcext:value-type="float">
            <text:p><text:s/>R$ 20.667,78 </text:p>
          </table:table-cell>
          <table:table-cell table:style-name="ce59" office:value-type="float" office:value="22663.83553558" calcext:value-type="float">
            <text:p><text:s/>R$ 22.663,84 </text:p>
          </table:table-cell>
          <table:table-cell table:style-name="ce59" office:value-type="float" office:value="21338.3575523473" calcext:value-type="float">
            <text:p><text:s/>R$ 21.338,36 </text:p>
          </table:table-cell>
          <table:table-cell table:style-name="ce59" office:value-type="float" office:value="21150.8628637819" calcext:value-type="float">
            <text:p><text:s/>R$ 21.150,86 </text:p>
          </table:table-cell>
          <table:table-cell table:style-name="ce59" office:value-type="float" office:value="20972.8441536718" calcext:value-type="float">
            <text:p><text:s/>R$ 20.972,84 </text:p>
          </table:table-cell>
          <table:table-cell table:style-name="ce59" office:value-type="float" office:value="21532.189424506" calcext:value-type="float">
            <text:p><text:s/>R$ 21.532,19 </text:p>
          </table:table-cell>
          <table:table-cell table:style-name="ce8" office:value-type="float" office:value="252968.13064218" calcext:value-type="float">
            <text:p>252968,13</text:p>
          </table:table-cell>
        </table:table-row>
        <table:table-row table:style-name="ro1">
          <table:table-cell table:style-name="ce55" office:value-type="string" calcext:value-type="string">
            <text:p>TRAIRAO</text:p>
          </table:table-cell>
          <table:table-cell table:style-name="ce57" office:value-type="float" office:value="83535.4023356185" calcext:value-type="float">
            <text:p>R$ 83.535,40</text:p>
          </table:table-cell>
          <table:table-cell table:style-name="ce57" office:value-type="float" office:value="77120.5157440386" calcext:value-type="float">
            <text:p>R$ 77.120,52</text:p>
          </table:table-cell>
          <table:table-cell table:style-name="ce57" office:value-type="float" office:value="75134.3607293767" calcext:value-type="float">
            <text:p>R$ 75.134,36</text:p>
          </table:table-cell>
          <table:table-cell table:style-name="ce59" office:value-type="float" office:value="71929.7308174493" calcext:value-type="float">
            <text:p><text:s/>R$ 71.929,73 </text:p>
          </table:table-cell>
          <table:table-cell table:style-name="ce59" office:value-type="float" office:value="75028.6579722381" calcext:value-type="float">
            <text:p><text:s/>R$ 75.028,66 </text:p>
          </table:table-cell>
          <table:table-cell table:style-name="ce59" office:value-type="float" office:value="77765.2588676163" calcext:value-type="float">
            <text:p><text:s/>R$ 77.765,26 </text:p>
          </table:table-cell>
          <table:table-cell table:style-name="ce59" office:value-type="float" office:value="76360.9361234142" calcext:value-type="float">
            <text:p><text:s/>R$ 76.360,94 </text:p>
          </table:table-cell>
          <table:table-cell table:style-name="ce59" office:value-type="float" office:value="83735.738396208" calcext:value-type="float">
            <text:p><text:s/>R$ 83.735,74 </text:p>
          </table:table-cell>
          <table:table-cell table:style-name="ce59" office:value-type="float" office:value="78838.5144695845" calcext:value-type="float">
            <text:p><text:s/>R$ 78.838,51 </text:p>
          </table:table-cell>
          <table:table-cell table:style-name="ce59" office:value-type="float" office:value="78145.7806131397" calcext:value-type="float">
            <text:p><text:s/>R$ 78.145,78 </text:p>
          </table:table-cell>
          <table:table-cell table:style-name="ce59" office:value-type="float" office:value="77488.0575143286" calcext:value-type="float">
            <text:p><text:s/>R$ 77.488,06 </text:p>
          </table:table-cell>
          <table:table-cell table:style-name="ce59" office:value-type="float" office:value="79554.6622246478" calcext:value-type="float">
            <text:p><text:s/>R$ 79.554,66 </text:p>
          </table:table-cell>
          <table:table-cell table:style-name="ce8" office:value-type="float" office:value="934637.61580766" calcext:value-type="float">
            <text:p>934637,62</text:p>
          </table:table-cell>
        </table:table-row>
        <table:table-row table:style-name="ro1">
          <table:table-cell table:style-name="ce55" office:value-type="string" calcext:value-type="string">
            <text:p>TUCUMA</text:p>
          </table:table-cell>
          <table:table-cell table:style-name="ce57" office:value-type="float" office:value="70578.582850081" calcext:value-type="float">
            <text:p>R$ 70.578,58</text:p>
          </table:table-cell>
          <table:table-cell table:style-name="ce57" office:value-type="float" office:value="65158.6819204288" calcext:value-type="float">
            <text:p>R$ 65.158,68</text:p>
          </table:table-cell>
          <table:table-cell table:style-name="ce57" office:value-type="float" office:value="63480.5909274361" calcext:value-type="float">
            <text:p>R$ 63.480,59</text:p>
          </table:table-cell>
          <table:table-cell table:style-name="ce59" office:value-type="float" office:value="60773.0174745173" calcext:value-type="float">
            <text:p><text:s/>R$ 60.773,02 </text:p>
          </table:table-cell>
          <table:table-cell table:style-name="ce59" office:value-type="float" office:value="63391.2832735121" calcext:value-type="float">
            <text:p><text:s/>R$ 63.391,28 </text:p>
          </table:table-cell>
          <table:table-cell table:style-name="ce59" office:value-type="float" office:value="65703.421691737" calcext:value-type="float">
            <text:p><text:s/>R$ 65.703,42 </text:p>
          </table:table-cell>
          <table:table-cell table:style-name="ce59" office:value-type="float" office:value="64516.9174506764" calcext:value-type="float">
            <text:p><text:s/>R$ 64.516,92 </text:p>
          </table:table-cell>
          <table:table-cell table:style-name="ce59" office:value-type="float" office:value="70747.8456399263" calcext:value-type="float">
            <text:p><text:s/>R$ 70.747,85 </text:p>
          </table:table-cell>
          <table:table-cell table:style-name="ce59" office:value-type="float" office:value="66610.2092010435" calcext:value-type="float">
            <text:p><text:s/>R$ 66.610,21 </text:p>
          </table:table-cell>
          <table:table-cell table:style-name="ce59" office:value-type="float" office:value="66024.9223344799" calcext:value-type="float">
            <text:p><text:s/>R$ 66.024,92 </text:p>
          </table:table-cell>
          <table:table-cell table:style-name="ce59" office:value-type="float" office:value="65469.2158564605" calcext:value-type="float">
            <text:p><text:s/>R$ 65.469,22 </text:p>
          </table:table-cell>
          <table:table-cell table:style-name="ce59" office:value-type="float" office:value="67215.2783364091" calcext:value-type="float">
            <text:p><text:s/>R$ 67.215,28 </text:p>
          </table:table-cell>
          <table:table-cell table:style-name="ce8" office:value-type="float" office:value="789669.966956708" calcext:value-type="float">
            <text:p>789669,97</text:p>
          </table:table-cell>
        </table:table-row>
        <table:table-row table:style-name="ro1">
          <table:table-cell table:style-name="ce55" office:value-type="string" calcext:value-type="string">
            <text:p>TUCURUI</text:p>
          </table:table-cell>
          <table:table-cell table:style-name="ce57" office:value-type="float" office:value="115167.334243056" calcext:value-type="float">
            <text:p>R$ 115.167,33</text:p>
          </table:table-cell>
          <table:table-cell table:style-name="ce57" office:value-type="float" office:value="106323.354713807" calcext:value-type="float">
            <text:p>R$ 106.323,35</text:p>
          </table:table-cell>
          <table:table-cell table:style-name="ce57" office:value-type="float" office:value="103585.112339477" calcext:value-type="float">
            <text:p>R$ 103.585,11</text:p>
          </table:table-cell>
          <table:table-cell table:style-name="ce59" office:value-type="float" office:value="99167.0012886748" calcext:value-type="float">
            <text:p><text:s/>R$ 99.167,00 </text:p>
          </table:table-cell>
          <table:table-cell table:style-name="ce59" office:value-type="float" office:value="103439.383649348" calcext:value-type="float">
            <text:p><text:s/>R$ 103.439,38 </text:p>
          </table:table-cell>
          <table:table-cell table:style-name="ce59" office:value-type="float" office:value="107212.239482874" calcext:value-type="float">
            <text:p><text:s/>R$ 107.212,24 </text:p>
          </table:table-cell>
          <table:table-cell table:style-name="ce59" office:value-type="float" office:value="105276.148887214" calcext:value-type="float">
            <text:p><text:s/>R$ 105.276,15 </text:p>
          </table:table-cell>
          <table:table-cell table:style-name="ce59" office:value-type="float" office:value="115443.530555108" calcext:value-type="float">
            <text:p><text:s/>R$ 115.443,53 </text:p>
          </table:table-cell>
          <table:table-cell table:style-name="ce59" office:value-type="float" office:value="108691.899401713" calcext:value-type="float">
            <text:p><text:s/>R$ 108.691,90 </text:p>
          </table:table-cell>
          <table:table-cell table:style-name="ce59" office:value-type="float" office:value="107736.851489618" calcext:value-type="float">
            <text:p><text:s/>R$ 107.736,85 </text:p>
          </table:table-cell>
          <table:table-cell table:style-name="ce59" office:value-type="float" office:value="106830.071683185" calcext:value-type="float">
            <text:p><text:s/>R$ 106.830,07 </text:p>
          </table:table-cell>
          <table:table-cell table:style-name="ce59" office:value-type="float" office:value="109679.227236006" calcext:value-type="float">
            <text:p><text:s/>R$ 109.679,23 </text:p>
          </table:table-cell>
          <table:table-cell table:style-name="ce8" office:value-type="float" office:value="1288552.15497008" calcext:value-type="float">
            <text:p>1288552,15</text:p>
          </table:table-cell>
        </table:table-row>
        <table:table-row table:style-name="ro1">
          <table:table-cell table:style-name="ce55" office:value-type="string" calcext:value-type="string">
            <text:p>ULIANOPOLIS</text:p>
          </table:table-cell>
          <table:table-cell table:style-name="ce57" office:value-type="float" office:value="94991.8072891255" calcext:value-type="float">
            <text:p>R$ 94.991,81</text:p>
          </table:table-cell>
          <table:table-cell table:style-name="ce57" office:value-type="float" office:value="87697.1555145314" calcext:value-type="float">
            <text:p>R$ 87.697,16</text:p>
          </table:table-cell>
          <table:table-cell table:style-name="ce57" office:value-type="float" office:value="85438.610644644" calcext:value-type="float">
            <text:p>R$ 85.438,61</text:p>
          </table:table-cell>
          <table:table-cell table:style-name="ce59" office:value-type="float" office:value="81794.4839807927" calcext:value-type="float">
            <text:p><text:s/>R$ 81.794,48 </text:p>
          </table:table-cell>
          <table:table-cell table:style-name="ce59" office:value-type="float" office:value="85318.4113560154" calcext:value-type="float">
            <text:p><text:s/>R$ 85.318,41 </text:p>
          </table:table-cell>
          <table:table-cell table:style-name="ce59" office:value-type="float" office:value="88430.3214876815" calcext:value-type="float">
            <text:p><text:s/>R$ 88.430,32 </text:p>
          </table:table-cell>
          <table:table-cell table:style-name="ce59" office:value-type="float" office:value="86833.4038724048" calcext:value-type="float">
            <text:p><text:s/>R$ 86.833,40 </text:p>
          </table:table-cell>
          <table:table-cell table:style-name="ce59" office:value-type="float" office:value="95219.618300128" calcext:value-type="float">
            <text:p><text:s/>R$ 95.219,62 </text:p>
          </table:table-cell>
          <table:table-cell table:style-name="ce59" office:value-type="float" office:value="89650.7679865747" calcext:value-type="float">
            <text:p><text:s/>R$ 89.650,77 </text:p>
          </table:table-cell>
          <table:table-cell table:style-name="ce59" office:value-type="float" office:value="88863.0296247042" calcext:value-type="float">
            <text:p><text:s/>R$ 88.863,03 </text:p>
          </table:table-cell>
          <table:table-cell table:style-name="ce59" office:value-type="float" office:value="88115.1035465983" calcext:value-type="float">
            <text:p><text:s/>R$ 88.115,10 </text:p>
          </table:table-cell>
          <table:table-cell table:style-name="ce59" office:value-type="float" office:value="90465.1313299893" calcext:value-type="float">
            <text:p><text:s/>R$ 90.465,13 </text:p>
          </table:table-cell>
          <table:table-cell table:style-name="ce8" office:value-type="float" office:value="1062817.84493319" calcext:value-type="float">
            <text:p>1062817,84</text:p>
          </table:table-cell>
        </table:table-row>
        <table:table-row table:style-name="ro1">
          <table:table-cell table:style-name="ce55" office:value-type="string" calcext:value-type="string">
            <text:p>URUARA</text:p>
          </table:table-cell>
          <table:table-cell table:style-name="ce57" office:value-type="float" office:value="91500.5239474578" calcext:value-type="float">
            <text:p>R$ 91.500,52</text:p>
          </table:table-cell>
          <table:table-cell table:style-name="ce57" office:value-type="float" office:value="84473.9763067959" calcext:value-type="float">
            <text:p>R$ 84.473,98</text:p>
          </table:table-cell>
          <table:table-cell table:style-name="ce57" office:value-type="float" office:value="82298.4409122062" calcext:value-type="float">
            <text:p>R$ 82.298,44</text:p>
          </table:table-cell>
          <table:table-cell table:style-name="ce59" office:value-type="float" office:value="78788.2487325963" calcext:value-type="float">
            <text:p><text:s/>R$ 78.788,25 </text:p>
          </table:table-cell>
          <table:table-cell table:style-name="ce59" office:value-type="float" office:value="82182.6593706028" calcext:value-type="float">
            <text:p><text:s/>R$ 82.182,66 </text:p>
          </table:table-cell>
          <table:table-cell table:style-name="ce59" office:value-type="float" office:value="85180.1958492823" calcext:value-type="float">
            <text:p><text:s/>R$ 85.180,20 </text:p>
          </table:table-cell>
          <table:table-cell table:style-name="ce59" office:value-type="float" office:value="83641.9705784018" calcext:value-type="float">
            <text:p><text:s/>R$ 83.641,97 </text:p>
          </table:table-cell>
          <table:table-cell table:style-name="ce59" office:value-type="float" office:value="91719.962101785" calcext:value-type="float">
            <text:p><text:s/>R$ 91.719,96 </text:p>
          </table:table-cell>
          <table:table-cell table:style-name="ce59" office:value-type="float" office:value="86355.7866426933" calcext:value-type="float">
            <text:p><text:s/>R$ 86.355,79 </text:p>
          </table:table-cell>
          <table:table-cell table:style-name="ce59" office:value-type="float" office:value="85597.000438897" calcext:value-type="float">
            <text:p><text:s/>R$ 85.597,00 </text:p>
          </table:table-cell>
          <table:table-cell table:style-name="ce59" office:value-type="float" office:value="84876.5632772757" calcext:value-type="float">
            <text:p><text:s/>R$ 84.876,56 </text:p>
          </table:table-cell>
          <table:table-cell table:style-name="ce59" office:value-type="float" office:value="87140.2192662272" calcext:value-type="float">
            <text:p><text:s/>R$ 87.140,22 </text:p>
          </table:table-cell>
          <table:table-cell table:style-name="ce8" office:value-type="float" office:value="1023755.54742422" calcext:value-type="float">
            <text:p>1023755,55</text:p>
          </table:table-cell>
        </table:table-row>
        <table:table-row table:style-name="ro1">
          <table:table-cell table:style-name="ce55" office:value-type="string" calcext:value-type="string">
            <text:p>VIGIA</text:p>
          </table:table-cell>
          <table:table-cell table:style-name="ce57" office:value-type="float" office:value="49253.5418224682" calcext:value-type="float">
            <text:p>R$ 49.253,54</text:p>
          </table:table-cell>
          <table:table-cell table:style-name="ce57" office:value-type="float" office:value="45471.2426272676" calcext:value-type="float">
            <text:p>R$ 45.471,24</text:p>
          </table:table-cell>
          <table:table-cell table:style-name="ce57" office:value-type="float" office:value="44300.1802232401" calcext:value-type="float">
            <text:p>R$ 44.300,18</text:p>
          </table:table-cell>
          <table:table-cell table:style-name="ce59" office:value-type="float" office:value="42410.6894327546" calcext:value-type="float">
            <text:p><text:s/>R$ 42.410,69 </text:p>
          </table:table-cell>
          <table:table-cell table:style-name="ce59" office:value-type="float" office:value="44237.8565254555" calcext:value-type="float">
            <text:p><text:s/>R$ 44.237,86 </text:p>
          </table:table-cell>
          <table:table-cell table:style-name="ce59" office:value-type="float" office:value="45851.3914206414" calcext:value-type="float">
            <text:p><text:s/>R$ 45.851,39 </text:p>
          </table:table-cell>
          <table:table-cell table:style-name="ce59" office:value-type="float" office:value="45023.3847662183" calcext:value-type="float">
            <text:p><text:s/>R$ 45.023,38 </text:p>
          </table:table-cell>
          <table:table-cell table:style-name="ce59" office:value-type="float" office:value="49371.6625265399" calcext:value-type="float">
            <text:p><text:s/>R$ 49.371,66 </text:p>
          </table:table-cell>
          <table:table-cell table:style-name="ce59" office:value-type="float" office:value="46484.1966529112" calcext:value-type="float">
            <text:p><text:s/>R$ 46.484,20 </text:p>
          </table:table-cell>
          <table:table-cell table:style-name="ce59" office:value-type="float" office:value="46075.7519095297" calcext:value-type="float">
            <text:p><text:s/>R$ 46.075,75 </text:p>
          </table:table-cell>
          <table:table-cell table:style-name="ce59" office:value-type="float" office:value="45687.9499567151" calcext:value-type="float">
            <text:p><text:s/>R$ 45.687,95 </text:p>
          </table:table-cell>
          <table:table-cell table:style-name="ce59" office:value-type="float" office:value="46906.4465304345" calcext:value-type="float">
            <text:p><text:s/>R$ 46.906,45 </text:p>
          </table:table-cell>
          <table:table-cell table:style-name="ce8" office:value-type="float" office:value="551074.294394176" calcext:value-type="float">
            <text:p>551074,29</text:p>
          </table:table-cell>
        </table:table-row>
        <table:table-row table:style-name="ro1">
          <table:table-cell table:style-name="ce55" office:value-type="string" calcext:value-type="string">
            <text:p>VISEU</text:p>
          </table:table-cell>
          <table:table-cell table:style-name="ce57" office:value-type="float" office:value="36355.0573423164" calcext:value-type="float">
            <text:p>R$ 36.355,06</text:p>
          </table:table-cell>
          <table:table-cell table:style-name="ce57" office:value-type="float" office:value="33563.2641221872" calcext:value-type="float">
            <text:p>R$ 33.563,26</text:p>
          </table:table-cell>
          <table:table-cell table:style-name="ce57" office:value-type="float" office:value="32698.8787546677" calcext:value-type="float">
            <text:p>R$ 32.698,88</text:p>
          </table:table-cell>
          <table:table-cell table:style-name="ce59" office:value-type="float" office:value="31304.2065444239" calcext:value-type="float">
            <text:p><text:s/>R$ 31.304,21 </text:p>
          </table:table-cell>
          <table:table-cell table:style-name="ce59" office:value-type="float" office:value="32652.8763450357" calcext:value-type="float">
            <text:p><text:s/>R$ 32.652,88 </text:p>
          </table:table-cell>
          <table:table-cell table:style-name="ce59" office:value-type="float" office:value="33843.8598046568" calcext:value-type="float">
            <text:p><text:s/>R$ 33.843,86 </text:p>
          </table:table-cell>
          <table:table-cell table:style-name="ce59" office:value-type="float" office:value="33232.6909772479" calcext:value-type="float">
            <text:p><text:s/>R$ 33.232,69 </text:p>
          </table:table-cell>
          <table:table-cell table:style-name="ce59" office:value-type="float" office:value="36442.2446756724" calcext:value-type="float">
            <text:p><text:s/>R$ 36.442,24 </text:p>
          </table:table-cell>
          <table:table-cell table:style-name="ce59" office:value-type="float" office:value="34310.946427353" calcext:value-type="float">
            <text:p><text:s/>R$ 34.310,95 </text:p>
          </table:table-cell>
          <table:table-cell table:style-name="ce59" office:value-type="float" office:value="34009.4649192754" calcext:value-type="float">
            <text:p><text:s/>R$ 34.009,46 </text:p>
          </table:table-cell>
          <table:table-cell table:style-name="ce59" office:value-type="float" office:value="33723.2202816237" calcext:value-type="float">
            <text:p><text:s/>R$ 33.723,22 </text:p>
          </table:table-cell>
          <table:table-cell table:style-name="ce59" office:value-type="float" office:value="34622.6177903076" calcext:value-type="float">
            <text:p><text:s/>R$ 34.622,62 </text:p>
          </table:table-cell>
          <table:table-cell table:style-name="ce8" office:value-type="float" office:value="406759.327984768" calcext:value-type="float">
            <text:p>406759,33</text:p>
          </table:table-cell>
        </table:table-row>
        <table:table-row table:style-name="ro1">
          <table:table-cell table:style-name="ce55" office:value-type="string" calcext:value-type="string">
            <text:p>VITORIA DO XINGU</text:p>
          </table:table-cell>
          <table:table-cell table:style-name="ce57" office:value-type="float" office:value="40376.9750237694" calcext:value-type="float">
            <text:p>R$ 40.376,98</text:p>
          </table:table-cell>
          <table:table-cell table:style-name="ce57" office:value-type="float" office:value="37276.3289689638" calcext:value-type="float">
            <text:p>R$ 37.276,33</text:p>
          </table:table-cell>
          <table:table-cell table:style-name="ce57" office:value-type="float" office:value="36316.3176542623" calcext:value-type="float">
            <text:p>R$ 36.316,32</text:p>
          </table:table-cell>
          <table:table-cell table:style-name="ce59" office:value-type="float" office:value="34767.3544806074" calcext:value-type="float">
            <text:p><text:s/>R$ 34.767,35 </text:p>
          </table:table-cell>
          <table:table-cell table:style-name="ce59" office:value-type="float" office:value="36265.2260515932" calcext:value-type="float">
            <text:p><text:s/>R$ 36.265,23 </text:p>
          </table:table-cell>
          <table:table-cell table:style-name="ce59" office:value-type="float" office:value="37587.9666252098" calcext:value-type="float">
            <text:p><text:s/>R$ 37.587,97 </text:p>
          </table:table-cell>
          <table:table-cell table:style-name="ce59" office:value-type="float" office:value="36909.1849017419" calcext:value-type="float">
            <text:p><text:s/>R$ 36.909,18 </text:p>
          </table:table-cell>
          <table:table-cell table:style-name="ce59" office:value-type="float" office:value="40473.8077903404" calcext:value-type="float">
            <text:p><text:s/>R$ 40.473,81 </text:p>
          </table:table-cell>
          <table:table-cell table:style-name="ce59" office:value-type="float" office:value="38106.7264973499" calcext:value-type="float">
            <text:p><text:s/>R$ 38.106,73 </text:p>
          </table:table-cell>
          <table:table-cell table:style-name="ce59" office:value-type="float" office:value="37771.892440917" calcext:value-type="float">
            <text:p><text:s/>R$ 37.771,89 </text:p>
          </table:table-cell>
          <table:table-cell table:style-name="ce59" office:value-type="float" office:value="37453.9808921516" calcext:value-type="float">
            <text:p><text:s/>R$ 37.453,98 </text:p>
          </table:table-cell>
          <table:table-cell table:style-name="ce59" office:value-type="float" office:value="38452.8777004451" calcext:value-type="float">
            <text:p><text:s/>R$ 38.452,88 </text:p>
          </table:table-cell>
          <table:table-cell table:style-name="ce8" office:value-type="float" office:value="451758.639027352" calcext:value-type="float">
            <text:p>451758,64</text:p>
          </table:table-cell>
        </table:table-row>
        <table:table-row table:style-name="ro1">
          <table:table-cell table:style-name="ce55" office:value-type="string" calcext:value-type="string">
            <text:p>XINGUARA</text:p>
          </table:table-cell>
          <table:table-cell table:style-name="ce57" office:value-type="float" office:value="58875.0807594256" calcext:value-type="float">
            <text:p>R$ 58.875,08</text:p>
          </table:table-cell>
          <table:table-cell table:style-name="ce57" office:value-type="float" office:value="54353.9202025585" calcext:value-type="float">
            <text:p>R$ 54.353,92</text:p>
          </table:table-cell>
          <table:table-cell table:style-name="ce57" office:value-type="float" office:value="52954.0940974641" calcext:value-type="float">
            <text:p>R$ 52.954,09</text:p>
          </table:table-cell>
          <table:table-cell table:style-name="ce59" office:value-type="float" office:value="50695.4966693848" calcext:value-type="float">
            <text:p><text:s/>R$ 50.695,50 </text:p>
          </table:table-cell>
          <table:table-cell table:style-name="ce59" office:value-type="float" office:value="52879.595643048" calcext:value-type="float">
            <text:p><text:s/>R$ 52.879,60 </text:p>
          </table:table-cell>
          <table:table-cell table:style-name="ce59" office:value-type="float" office:value="54808.3299786341" calcext:value-type="float">
            <text:p><text:s/>R$ 54.808,33 </text:p>
          </table:table-cell>
          <table:table-cell table:style-name="ce59" office:value-type="float" office:value="53818.5745855253" calcext:value-type="float">
            <text:p><text:s/>R$ 53.818,57 </text:p>
          </table:table-cell>
          <table:table-cell table:style-name="ce59" office:value-type="float" office:value="59016.2760061886" calcext:value-type="float">
            <text:p><text:s/>R$ 59.016,28 </text:p>
          </table:table-cell>
          <table:table-cell table:style-name="ce59" office:value-type="float" office:value="55564.7519084348" calcext:value-type="float">
            <text:p><text:s/>R$ 55.564,75 </text:p>
          </table:table-cell>
          <table:table-cell table:style-name="ce59" office:value-type="float" office:value="55076.51864921" calcext:value-type="float">
            <text:p><text:s/>R$ 55.076,52 </text:p>
          </table:table-cell>
          <table:table-cell table:style-name="ce59" office:value-type="float" office:value="54612.9606908217" calcext:value-type="float">
            <text:p><text:s/>R$ 54.612,96 </text:p>
          </table:table-cell>
          <table:table-cell table:style-name="ce59" office:value-type="float" office:value="56069.4870953875" calcext:value-type="float">
            <text:p><text:s/>R$ 56.069,49 </text:p>
          </table:table-cell>
          <table:table-cell table:style-name="ce8" office:value-type="float" office:value="658725.086286083" calcext:value-type="float">
            <text:p>658725,09</text:p>
          </table:table-cell>
        </table:table-row>
        <table:table-row table:style-name="ro1">
          <table:table-cell table:style-name="ce55" office:value-type="string" calcext:value-type="string">
            <text:p>Total</text:p>
          </table:table-cell>
          <table:table-cell table:style-name="ce58" office:value-type="currency" office:currency="BRL" office:value="10813211.2326" calcext:value-type="currency">
            <text:p>R$ 10.813.211,23</text:p>
          </table:table-cell>
          <table:table-cell table:style-name="ce58" office:value-type="currency" office:currency="BRL" office:value="9982838.45880001" calcext:value-type="currency">
            <text:p>R$ 9.982.838,46</text:p>
          </table:table-cell>
          <table:table-cell table:style-name="ce58" office:value-type="currency" office:currency="BRL" office:value="9725741.3106" calcext:value-type="currency">
            <text:p>R$ 9.725.741,31</text:p>
          </table:table-cell>
          <table:table-cell table:style-name="ce58" office:value-type="currency" office:currency="BRL" office:value="9310919.1012" calcext:value-type="currency">
            <text:p>R$ 9.310.919,10</text:p>
          </table:table-cell>
          <table:table-cell table:style-name="ce58" office:value-type="currency" office:currency="BRL" office:value="9712058.6538" calcext:value-type="currency">
            <text:p>R$ 9.712.058,65</text:p>
          </table:table-cell>
          <table:table-cell table:style-name="ce58" office:value-type="currency" office:currency="BRL" office:value="10066297.0092" calcext:value-type="currency">
            <text:p>R$ 10.066.297,01</text:p>
          </table:table-cell>
          <table:table-cell table:style-name="ce58" office:value-type="currency" office:currency="BRL" office:value="9884514.9378" calcext:value-type="currency">
            <text:p>R$ 9.884.514,94</text:p>
          </table:table-cell>
          <table:table-cell table:style-name="ce58" office:value-type="currency" office:currency="BRL" office:value="10839143.6646" calcext:value-type="currency">
            <text:p>R$ 10.839.143,66</text:p>
          </table:table-cell>
          <table:table-cell table:style-name="ce58" office:value-type="currency" office:currency="BRL" office:value="10205224.209" calcext:value-type="currency">
            <text:p>R$ 10.205.224,21</text:p>
          </table:table-cell>
          <table:table-cell table:style-name="ce58" office:value-type="currency" office:currency="BRL" office:value="10115553.5148" calcext:value-type="currency">
            <text:p>R$ 10.115.553,51</text:p>
          </table:table-cell>
          <table:table-cell table:style-name="ce58" office:value-type="currency" office:currency="BRL" office:value="10030414.776" calcext:value-type="currency">
            <text:p>R$ 10.030.414,78</text:p>
          </table:table-cell>
          <table:table-cell table:style-name="ce58" office:value-type="currency" office:currency="BRL" office:value="10297925.7072" calcext:value-type="currency">
            <text:p>R$ 10.297.925,71</text:p>
          </table:table-cell>
          <table:table-cell table:style-name="ce8" office:value-type="float" office:value="120983842.5756" calcext:value-type="float">
            <text:p>120983842,58</text:p>
          </table:table-cell>
        </table:table-row>
        <table:table-row table:style-name="ro1">
          <table:table-cell office:value-type="string" calcext:value-type="string">
            <text:p>Fonte: SEMAS/SAGRA/DIORED/COMAM (2023).</text:p>
          </table:table-cell>
          <table:table-cell table:number-columns-repeated="13"/>
        </table:table-row>
        <table:table-row table:style-name="ro1" table:number-rows-repeated="1048427">
          <table:table-cell table:number-columns-repeated="14"/>
        </table:table-row>
        <table:table-row table:style-name="ro1">
          <table:table-cell table:number-columns-repeated="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Calibri1" svg:font-family="Calibri1" style:font-family-generic="swiss"/>
    <style:font-face style:name="Calibri11" svg:font-family="Calibri1"/>
    <style:font-face style:name="Liberation Sans" svg:font-family="'Liberation Sans'" style:font-family-generic="swiss" style:font-pitch="variable"/>
    <style:font-face style:name="Liberation Sans1" svg:font-family="'Liberation Sans'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6P0" style:volatile="true">
      <number:number number:decimal-places="2" number:min-decimal-places="2" number:min-integer-digits="1" number:grouping="true"/>
      <number:text> </number:text>
    </number:number-style>
    <number:number-style style:name="N116P1" style:volatile="true"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4">
      <number:number number:decimal-places="2" number:min-decimal-places="2" number:min-integer-digits="1" number:grouping="true"/>
      <number:text> </number:text>
    </number:number-style>
    <number:number-style style:name="N115">
      <number:text>-</number:text>
      <number:number number:decimal-places="0" number:min-decimal-places="0" number:min-integer-digits="0"/>
      <number:text> </number:text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8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1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22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2P0"/>
    </number:number-style>
    <number:date-style style:name="N123">
      <number:day/>
      <number:text>/</number:text>
      <number:month/>
      <number:text>/</number:text>
      <number:year number:style="long"/>
    </number:date-style>
    <number:date-style style:name="N124">
      <number:day/>
      <number:text>/</number:text>
      <number:month number:textual="true"/>
      <number:text>/</number:text>
      <number:year/>
    </number:date-style>
    <number:date-style style:name="N125">
      <number:day/>
      <number:text>/</number:text>
      <number:month number:textual="true"/>
    </number:date-style>
    <number:date-style style:name="N126">
      <number:month number:textual="true"/>
      <number:text>/</number:text>
      <number:year/>
    </number:date-style>
    <number:time-style style:name="N127">
      <number:hours/>
      <number:text>:</number:text>
      <number:minutes number:style="long"/>
      <number:text> </number:text>
      <number:am-pm/>
    </number:time-style>
    <number:time-style style:name="N128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9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31P0" style:volatile="true">
      <number:number number:decimal-places="0" number:min-decimal-places="0" number:min-integer-digits="1" number:grouping="true"/>
      <number:text> </number:text>
    </number:number-style>
    <number:number-style style:name="N131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0" number:min-decimal-places="0" number:min-integer-digits="1" number:grouping="true"/>
      <number:text> </number:text>
    </number:number-style>
    <number:number-style style:name="N132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32P0"/>
    </number:number-style>
    <number:number-style style:name="N133P0" style:volatile="true">
      <number:number number:decimal-places="2" number:min-decimal-places="2" number:min-integer-digits="1" number:grouping="true"/>
      <number:text> </number:text>
    </number:number-style>
    <number:number-style style:name="N133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</number:text>
    </number:number-style>
    <number:number-style style:name="N134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4P0"/>
    </number:number-style>
    <number:number-style style:name="N13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8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8P2" style:volatile="true">
      <number:text> </number:text>
      <number:fill-character> </number:fill-character>
      <number:text>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42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2P2" style:volatile="true">
      <number:text> R$ </number:text>
      <number:fill-character> </number:fill-character>
      <number:text>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6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6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time-style style:name="N151">
      <number:minutes number:style="long"/>
      <number:text>:</number:text>
      <number:seconds number:style="long"/>
    </number:time-style>
    <number:time-style style:name="N15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3">
      <number:minutes number:style="long"/>
      <number:text>:</number:text>
      <number:seconds number:style="long" number:decimal-places="1"/>
    </number:time-style>
    <number:number-style style:name="N15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5">
      <number:number number:decimal-places="7" number:min-decimal-places="7" number:min-integer-digits="1"/>
    </number:number-style>
    <number:number-style style:name="N156">
      <number:text>R$ </number:text>
      <number:number number:decimal-places="2" number:min-decimal-places="2" number:min-integer-digits="1" number:grouping="true"/>
    </number:number-style>
    <number:number-style style:name="N158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8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">
      <number:number number:decimal-places="1" number:min-decimal-places="1" number:min-integer-digits="1" number:grouping="true"/>
    </number:number-style>
    <number:number-style style:name="N160">
      <number:number number:decimal-places="1" number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Liberation Sans1" fo:font-family="'Liberation Sans'" fo:font-size="11pt" style:font-name-asian="Liberation Sans1" style:font-family-asian="'Liberation Sans'" style:font-size-asian="11pt" style:font-name-complex="Liberation Sans1" style:font-family-complex="'Liberation Sans'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Currency" style:display-name="Excel Built-in Currency" style:family="table-cell" style:parent-style-name="Default" style:data-style-name="N116">
      <style:table-cell-properties fo:background-color="transparent" style:vertical-align="automatic"/>
      <style:text-properties style:font-name="Calibri1" fo:font-family="Calibri1" style:font-family-generic="swiss" style:font-name-asian="Calibri11" style:font-family-asian="Calibri1" style:font-name-complex="Calibri11" style:font-family-complex="Calibri1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cm" fo:margin-bottom="0cm" fo:margin-left="0cm" fo:margin-right="0cm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01">00/00/0000</text:date>, <text:time style:data-style-name="N2" text:time-value="11:45:01.067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5.3.2$Windows_X86_64 LibreOffice_project/9f56dff12ba03b9acd7730a5a481eea045e468f3</meta:generator>
    <meta:creation-date>2023-02-09T12:49:12Z</meta:creation-date>
    <dc:date>2023-12-01T11:45:48.468000000</dc:date>
    <meta:editing-cycles>23</meta:editing-cycles>
    <meta:editing-duration>PT4H24M40S</meta:editing-duration>
    <meta:document-statistic meta:table-count="2" meta:cell-count="4090" meta:object-count="0"/>
  </office:meta>
</office:document-meta>
</file>