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3.082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style:rotation-align="none"/>
    </style:style>
    <style:style style:name="ce5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58">
      <style:table-cell-properties style:rotation-align="none"/>
    </style:style>
    <style:style style:name="ce6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2015_LIV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2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43140.7454061039" calcext:value-type="float">
            <text:p>R$ 43.140,75</text:p>
          </table:table-cell>
          <table:table-cell table:style-name="ce57" office:value-type="float" office:value="36072.6196255048" calcext:value-type="float">
            <text:p>R$ 36.072,62</text:p>
          </table:table-cell>
          <table:table-cell table:style-name="ce57" office:value-type="float" office:value="35273.3080921737" calcext:value-type="float">
            <text:p>R$ 35.273,31</text:p>
          </table:table-cell>
          <table:table-cell table:style-name="ce59" office:value-type="float" office:value="37832.201578909" calcext:value-type="float">
            <text:p><text:s/>R$ 37.832,20 </text:p>
          </table:table-cell>
          <table:table-cell table:style-name="ce59" office:value-type="float" office:value="37815.6044260883" calcext:value-type="float">
            <text:p><text:s/>R$ 37.815,60 </text:p>
          </table:table-cell>
          <table:table-cell table:style-name="ce59" office:value-type="float" office:value="38520.0062881069" calcext:value-type="float">
            <text:p><text:s/>R$ 38.520,01 </text:p>
          </table:table-cell>
          <table:table-cell table:style-name="ce59" office:value-type="float" office:value="37834.7800708062" calcext:value-type="float">
            <text:p><text:s/>R$ 37.834,78 </text:p>
          </table:table-cell>
          <table:table-cell table:style-name="ce59" office:value-type="float" office:value="40043.1712548857" calcext:value-type="float">
            <text:p><text:s/>R$ 40.043,17 </text:p>
          </table:table-cell>
          <table:table-cell table:style-name="ce59" office:value-type="float" office:value="40458.9147988628" calcext:value-type="float">
            <text:p><text:s/>R$ 40.458,91 </text:p>
          </table:table-cell>
          <table:table-cell table:style-name="ce59" office:value-type="float" office:value="40603.7218611209" calcext:value-type="float">
            <text:p><text:s/>R$ 40.603,72 </text:p>
          </table:table-cell>
          <table:table-cell table:style-name="ce59" office:value-type="float" office:value="41884.58772866" calcext:value-type="float">
            <text:p><text:s/>R$ 41.884,59 </text:p>
          </table:table-cell>
          <table:table-cell table:style-name="ce59" office:value-type="float" office:value="43468.8402696138" calcext:value-type="float">
            <text:p><text:s/>R$ 43.468,84 </text:p>
          </table:table-cell>
          <table:table-cell table:style-name="ce8" office:value-type="float" office:value="472948.501400836" calcext:value-type="float">
            <text:p>472948,50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20951.1449246446" calcext:value-type="float">
            <text:p>R$ 20.951,14</text:p>
          </table:table-cell>
          <table:table-cell table:style-name="ce57" office:value-type="float" office:value="17518.535539226" calcext:value-type="float">
            <text:p>R$ 17.518,54</text:p>
          </table:table-cell>
          <table:table-cell table:style-name="ce57" office:value-type="float" office:value="17130.3528220031" calcext:value-type="float">
            <text:p>R$ 17.130,35</text:p>
          </table:table-cell>
          <table:table-cell table:style-name="ce59" office:value-type="float" office:value="18373.0700672118" calcext:value-type="float">
            <text:p><text:s/>R$ 18.373,07 </text:p>
          </table:table-cell>
          <table:table-cell table:style-name="ce59" office:value-type="float" office:value="18365.0097207618" calcext:value-type="float">
            <text:p><text:s/>R$ 18.365,01 </text:p>
          </table:table-cell>
          <table:table-cell table:style-name="ce59" office:value-type="float" office:value="18707.0999038918" calcext:value-type="float">
            <text:p><text:s/>R$ 18.707,10 </text:p>
          </table:table-cell>
          <table:table-cell table:style-name="ce59" office:value-type="float" office:value="18374.3223023532" calcext:value-type="float">
            <text:p><text:s/>R$ 18.374,32 </text:p>
          </table:table-cell>
          <table:table-cell table:style-name="ce59" office:value-type="float" office:value="19446.8193886324" calcext:value-type="float">
            <text:p><text:s/>R$ 19.446,82 </text:p>
          </table:table-cell>
          <table:table-cell table:style-name="ce59" office:value-type="float" office:value="19648.7237173442" calcext:value-type="float">
            <text:p><text:s/>R$ 19.648,72 </text:p>
          </table:table-cell>
          <table:table-cell table:style-name="ce59" office:value-type="float" office:value="19719.0487365093" calcext:value-type="float">
            <text:p><text:s/>R$ 19.719,05 </text:p>
          </table:table-cell>
          <table:table-cell table:style-name="ce59" office:value-type="float" office:value="20341.0965515674" calcext:value-type="float">
            <text:p><text:s/>R$ 20.341,10 </text:p>
          </table:table-cell>
          <table:table-cell table:style-name="ce59" office:value-type="float" office:value="21110.4829928611" calcext:value-type="float">
            <text:p><text:s/>R$ 21.110,48 </text:p>
          </table:table-cell>
          <table:table-cell table:style-name="ce8" office:value-type="float" office:value="229685.706667007" calcext:value-type="float">
            <text:p>229685,71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47433.8866098149" calcext:value-type="float">
            <text:p>R$ 47.433,89</text:p>
          </table:table-cell>
          <table:table-cell table:style-name="ce57" office:value-type="float" office:value="39662.3779428968" calcext:value-type="float">
            <text:p>R$ 39.662,38</text:p>
          </table:table-cell>
          <table:table-cell table:style-name="ce57" office:value-type="float" office:value="38783.5231090028" calcext:value-type="float">
            <text:p>R$ 38.783,52</text:p>
          </table:table-cell>
          <table:table-cell table:style-name="ce59" office:value-type="float" office:value="41597.0642834495" calcext:value-type="float">
            <text:p><text:s/>R$ 41.597,06 </text:p>
          </table:table-cell>
          <table:table-cell table:style-name="ce59" office:value-type="float" office:value="41578.815468842" calcext:value-type="float">
            <text:p><text:s/>R$ 41.578,82 </text:p>
          </table:table-cell>
          <table:table-cell table:style-name="ce59" office:value-type="float" office:value="42353.3157176487" calcext:value-type="float">
            <text:p><text:s/>R$ 42.353,32 </text:p>
          </table:table-cell>
          <table:table-cell table:style-name="ce59" office:value-type="float" office:value="41599.8993733657" calcext:value-type="float">
            <text:p><text:s/>R$ 41.599,90 </text:p>
          </table:table-cell>
          <table:table-cell table:style-name="ce59" office:value-type="float" office:value="44028.0580903664" calcext:value-type="float">
            <text:p><text:s/>R$ 44.028,06 </text:p>
          </table:table-cell>
          <table:table-cell table:style-name="ce59" office:value-type="float" office:value="44485.1742560268" calcext:value-type="float">
            <text:p><text:s/>R$ 44.485,17 </text:p>
          </table:table-cell>
          <table:table-cell table:style-name="ce59" office:value-type="float" office:value="44644.3917592664" calcext:value-type="float">
            <text:p><text:s/>R$ 44.644,39 </text:p>
          </table:table-cell>
          <table:table-cell table:style-name="ce59" office:value-type="float" office:value="46052.7226944716" calcext:value-type="float">
            <text:p><text:s/>R$ 46.052,72 </text:p>
          </table:table-cell>
          <table:table-cell table:style-name="ce59" office:value-type="float" office:value="47794.6317570416" calcext:value-type="float">
            <text:p><text:s/>R$ 47.794,63 </text:p>
          </table:table-cell>
          <table:table-cell table:style-name="ce8" office:value-type="float" office:value="520013.861062193" calcext:value-type="float">
            <text:p>520013,86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47593.3725648591" calcext:value-type="float">
            <text:p>R$ 47.593,37</text:p>
          </table:table-cell>
          <table:table-cell table:style-name="ce57" office:value-type="float" office:value="39795.7339185009" calcext:value-type="float">
            <text:p>R$ 39.795,73</text:p>
          </table:table-cell>
          <table:table-cell table:style-name="ce57" office:value-type="float" office:value="38913.9241295622" calcext:value-type="float">
            <text:p>R$ 38.913,92</text:p>
          </table:table-cell>
          <table:table-cell table:style-name="ce59" office:value-type="float" office:value="41736.9252140718" calcext:value-type="float">
            <text:p><text:s/>R$ 41.736,93 </text:p>
          </table:table-cell>
          <table:table-cell table:style-name="ce59" office:value-type="float" office:value="41718.6150418604" calcext:value-type="float">
            <text:p><text:s/>R$ 41.718,62 </text:p>
          </table:table-cell>
          <table:table-cell table:style-name="ce59" office:value-type="float" office:value="42495.7193764946" calcext:value-type="float">
            <text:p><text:s/>R$ 42.495,72 </text:p>
          </table:table-cell>
          <table:table-cell table:style-name="ce59" office:value-type="float" office:value="41739.7698363509" calcext:value-type="float">
            <text:p><text:s/>R$ 41.739,77 </text:p>
          </table:table-cell>
          <table:table-cell table:style-name="ce59" office:value-type="float" office:value="44176.092700118" calcext:value-type="float">
            <text:p><text:s/>R$ 44.176,09 </text:p>
          </table:table-cell>
          <table:table-cell table:style-name="ce59" office:value-type="float" office:value="44634.7458178069" calcext:value-type="float">
            <text:p><text:s/>R$ 44.634,75 </text:p>
          </table:table-cell>
          <table:table-cell table:style-name="ce59" office:value-type="float" office:value="44794.4986546946" calcext:value-type="float">
            <text:p><text:s/>R$ 44.794,50 </text:p>
          </table:table-cell>
          <table:table-cell table:style-name="ce59" office:value-type="float" office:value="46207.5647912564" calcext:value-type="float">
            <text:p><text:s/>R$ 46.207,56 </text:p>
          </table:table-cell>
          <table:table-cell table:style-name="ce59" office:value-type="float" office:value="47955.3306378747" calcext:value-type="float">
            <text:p><text:s/>R$ 47.955,33 </text:p>
          </table:table-cell>
          <table:table-cell table:style-name="ce8" office:value-type="float" office:value="521762.292683451" calcext:value-type="float">
            <text:p>521762,29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77242.4884155739" calcext:value-type="float">
            <text:p>R$ 77.242,49</text:p>
          </table:table-cell>
          <table:table-cell table:style-name="ce57" office:value-type="float" office:value="64587.1757039281" calcext:value-type="float">
            <text:p>R$ 64.587,18</text:p>
          </table:table-cell>
          <table:table-cell table:style-name="ce57" office:value-type="float" office:value="63156.0272322787" calcext:value-type="float">
            <text:p>R$ 63.156,03</text:p>
          </table:table-cell>
          <table:table-cell table:style-name="ce59" office:value-type="float" office:value="67737.6657423513" calcext:value-type="float">
            <text:p><text:s/>R$ 67.737,67 </text:p>
          </table:table-cell>
          <table:table-cell table:style-name="ce59" office:value-type="float" office:value="67707.9489311923" calcext:value-type="float">
            <text:p><text:s/>R$ 67.707,95 </text:p>
          </table:table-cell>
          <table:table-cell table:style-name="ce59" office:value-type="float" office:value="68969.1638720723" calcext:value-type="float">
            <text:p><text:s/>R$ 68.969,16 </text:p>
          </table:table-cell>
          <table:table-cell table:style-name="ce59" office:value-type="float" office:value="67742.2824713536" calcext:value-type="float">
            <text:p><text:s/>R$ 67.742,28 </text:p>
          </table:table-cell>
          <table:table-cell table:style-name="ce59" office:value-type="float" office:value="71696.3548650397" calcext:value-type="float">
            <text:p><text:s/>R$ 71.696,35 </text:p>
          </table:table-cell>
          <table:table-cell table:style-name="ce59" office:value-type="float" office:value="72440.7338871729" calcext:value-type="float">
            <text:p><text:s/>R$ 72.440,73 </text:p>
          </table:table-cell>
          <table:table-cell table:style-name="ce59" office:value-type="float" office:value="72700.0075210352" calcext:value-type="float">
            <text:p><text:s/>R$ 72.700,01 </text:p>
          </table:table-cell>
          <table:table-cell table:style-name="ce59" office:value-type="float" office:value="74993.3676844711" calcext:value-type="float">
            <text:p><text:s/>R$ 74.993,37 </text:p>
          </table:table-cell>
          <table:table-cell table:style-name="ce59" office:value-type="float" office:value="77829.9345400049" calcext:value-type="float">
            <text:p><text:s/>R$ 77.829,93 </text:p>
          </table:table-cell>
          <table:table-cell table:style-name="ce8" office:value-type="float" office:value="846803.150866474" calcext:value-type="float">
            <text:p>846803,15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03004.660056465" calcext:value-type="float">
            <text:p>R$ 103.004,66</text:p>
          </table:table-cell>
          <table:table-cell table:style-name="ce57" office:value-type="float" office:value="86128.5053583139" calcext:value-type="float">
            <text:p>R$ 86.128,51</text:p>
          </table:table-cell>
          <table:table-cell table:style-name="ce57" office:value-type="float" office:value="84220.035488474" calcext:value-type="float">
            <text:p>R$ 84.220,04</text:p>
          </table:table-cell>
          <table:table-cell table:style-name="ce59" office:value-type="float" office:value="90329.7573127191" calcext:value-type="float">
            <text:p><text:s/>R$ 90.329,76 </text:p>
          </table:table-cell>
          <table:table-cell table:style-name="ce59" office:value-type="float" office:value="90290.1292518658" calcext:value-type="float">
            <text:p><text:s/>R$ 90.290,13 </text:p>
          </table:table-cell>
          <table:table-cell table:style-name="ce59" office:value-type="float" office:value="91971.988794564" calcext:value-type="float">
            <text:p><text:s/>R$ 91.971,99 </text:p>
          </table:table-cell>
          <table:table-cell table:style-name="ce59" office:value-type="float" office:value="90335.9138285333" calcext:value-type="float">
            <text:p><text:s/>R$ 90.335,91 </text:p>
          </table:table-cell>
          <table:table-cell table:style-name="ce59" office:value-type="float" office:value="95608.7615980022" calcext:value-type="float">
            <text:p><text:s/>R$ 95.608,76 </text:p>
          </table:table-cell>
          <table:table-cell table:style-name="ce59" office:value-type="float" office:value="96601.4083873636" calcext:value-type="float">
            <text:p><text:s/>R$ 96.601,41 </text:p>
          </table:table-cell>
          <table:table-cell table:style-name="ce59" office:value-type="float" office:value="96947.1558259223" calcext:value-type="float">
            <text:p><text:s/>R$ 96.947,16 </text:p>
          </table:table-cell>
          <table:table-cell table:style-name="ce59" office:value-type="float" office:value="100005.405098665" calcext:value-type="float">
            <text:p><text:s/>R$ 100.005,41 </text:p>
          </table:table-cell>
          <table:table-cell table:style-name="ce59" office:value-type="float" office:value="103788.033166131" calcext:value-type="float">
            <text:p><text:s/>R$ 103.788,03 </text:p>
          </table:table-cell>
          <table:table-cell table:style-name="ce8" office:value-type="float" office:value="1129231.75416702" calcext:value-type="float">
            <text:p>1129231,75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117020.768621903" calcext:value-type="float">
            <text:p>R$ 117.020,77</text:p>
          </table:table-cell>
          <table:table-cell table:style-name="ce57" office:value-type="float" office:value="97848.2322232862" calcext:value-type="float">
            <text:p>R$ 97.848,23</text:p>
          </table:table-cell>
          <table:table-cell table:style-name="ce57" office:value-type="float" office:value="95680.0719581295" calcext:value-type="float">
            <text:p>R$ 95.680,07</text:p>
          </table:table-cell>
          <table:table-cell table:style-name="ce59" office:value-type="float" office:value="102621.159318131" calcext:value-type="float">
            <text:p><text:s/>R$ 102.621,16 </text:p>
          </table:table-cell>
          <table:table-cell table:style-name="ce59" office:value-type="float" office:value="102576.13896529" calcext:value-type="float">
            <text:p><text:s/>R$ 102.576,14 </text:p>
          </table:table-cell>
          <table:table-cell table:style-name="ce59" office:value-type="float" office:value="104486.853454253" calcext:value-type="float">
            <text:p><text:s/>R$ 104.486,85 </text:p>
          </table:table-cell>
          <table:table-cell table:style-name="ce59" office:value-type="float" office:value="102628.153566859" calcext:value-type="float">
            <text:p><text:s/>R$ 102.628,15 </text:p>
          </table:table-cell>
          <table:table-cell table:style-name="ce59" office:value-type="float" office:value="108618.491270719" calcext:value-type="float">
            <text:p><text:s/>R$ 108.618,49 </text:p>
          </table:table-cell>
          <table:table-cell table:style-name="ce59" office:value-type="float" office:value="109746.210057398" calcext:value-type="float">
            <text:p><text:s/>R$ 109.746,21 </text:p>
          </table:table-cell>
          <table:table-cell table:style-name="ce59" office:value-type="float" office:value="110139.004237652" calcext:value-type="float">
            <text:p><text:s/>R$ 110.139,00 </text:p>
          </table:table-cell>
          <table:table-cell table:style-name="ce59" office:value-type="float" office:value="113613.397341202" calcext:value-type="float">
            <text:p><text:s/>R$ 113.613,40 </text:p>
          </table:table-cell>
          <table:table-cell table:style-name="ce59" office:value-type="float" office:value="117910.737321967" calcext:value-type="float">
            <text:p><text:s/>R$ 117.910,74 </text:p>
          </table:table-cell>
          <table:table-cell table:style-name="ce8" office:value-type="float" office:value="1282889.21833679" calcext:value-type="float">
            <text:p>1282889,22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52257.3469243754" calcext:value-type="float">
            <text:p>R$ 52.257,35</text:p>
          </table:table-cell>
          <table:table-cell table:style-name="ce57" office:value-type="float" office:value="43695.5685511713" calcext:value-type="float">
            <text:p>R$ 43.695,57</text:p>
          </table:table-cell>
          <table:table-cell table:style-name="ce57" office:value-type="float" office:value="42727.344666657" calcext:value-type="float">
            <text:p>R$ 42.727,34</text:p>
          </table:table-cell>
          <table:table-cell table:style-name="ce59" office:value-type="float" office:value="45826.9894090015" calcext:value-type="float">
            <text:p><text:s/>R$ 45.826,99 </text:p>
          </table:table-cell>
          <table:table-cell table:style-name="ce59" office:value-type="float" office:value="45806.8849076827" calcext:value-type="float">
            <text:p><text:s/>R$ 45.806,88 </text:p>
          </table:table-cell>
          <table:table-cell table:style-name="ce59" office:value-type="float" office:value="46660.1425909047" calcext:value-type="float">
            <text:p><text:s/>R$ 46.660,14 </text:p>
          </table:table-cell>
          <table:table-cell table:style-name="ce59" office:value-type="float" office:value="45830.1127937355" calcext:value-type="float">
            <text:p><text:s/>R$ 45.830,11 </text:p>
          </table:table-cell>
          <table:table-cell table:style-name="ce59" office:value-type="float" office:value="48505.186280872" calcext:value-type="float">
            <text:p><text:s/>R$ 48.505,19 </text:p>
          </table:table-cell>
          <table:table-cell table:style-name="ce59" office:value-type="float" office:value="49008.7857065347" calcext:value-type="float">
            <text:p><text:s/>R$ 49.008,79 </text:p>
          </table:table-cell>
          <table:table-cell table:style-name="ce59" office:value-type="float" office:value="49184.1937301627" calcext:value-type="float">
            <text:p><text:s/>R$ 49.184,19 </text:p>
          </table:table-cell>
          <table:table-cell table:style-name="ce59" office:value-type="float" office:value="50735.7351180895" calcext:value-type="float">
            <text:p><text:s/>R$ 50.735,74 </text:p>
          </table:table-cell>
          <table:table-cell table:style-name="ce59" office:value-type="float" office:value="52654.775548873" calcext:value-type="float">
            <text:p><text:s/>R$ 52.654,78 </text:p>
          </table:table-cell>
          <table:table-cell table:style-name="ce8" office:value-type="float" office:value="572893.06622806" calcext:value-type="float">
            <text:p>572893,07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61380.8143558105" calcext:value-type="float">
            <text:p>R$ 61.380,81</text:p>
          </table:table-cell>
          <table:table-cell table:style-name="ce57" office:value-type="float" office:value="51324.2584873743" calcext:value-type="float">
            <text:p>R$ 51.324,26</text:p>
          </table:table-cell>
          <table:table-cell table:style-name="ce57" office:value-type="float" office:value="50186.9950400692" calcext:value-type="float">
            <text:p>R$ 50.187,00</text:p>
          </table:table-cell>
          <table:table-cell table:style-name="ce59" office:value-type="float" office:value="53827.7982896897" calcext:value-type="float">
            <text:p><text:s/>R$ 53.827,80 </text:p>
          </table:table-cell>
          <table:table-cell table:style-name="ce59" office:value-type="float" office:value="53804.1837984115" calcext:value-type="float">
            <text:p><text:s/>R$ 53.804,18 </text:p>
          </table:table-cell>
          <table:table-cell table:style-name="ce59" office:value-type="float" office:value="54806.4094094306" calcext:value-type="float">
            <text:p><text:s/>R$ 54.806,41 </text:p>
          </table:table-cell>
          <table:table-cell table:style-name="ce59" office:value-type="float" office:value="53831.4669776312" calcext:value-type="float">
            <text:p><text:s/>R$ 53.831,47 </text:p>
          </table:table-cell>
          <table:table-cell table:style-name="ce59" office:value-type="float" office:value="56973.5742365339" calcext:value-type="float">
            <text:p><text:s/>R$ 56.973,57 </text:p>
          </table:table-cell>
          <table:table-cell table:style-name="ce59" office:value-type="float" office:value="57565.0957100797" calcext:value-type="float">
            <text:p><text:s/>R$ 57.565,10 </text:p>
          </table:table-cell>
          <table:table-cell table:style-name="ce59" office:value-type="float" office:value="57771.1277413348" calcext:value-type="float">
            <text:p><text:s/>R$ 57.771,13 </text:p>
          </table:table-cell>
          <table:table-cell table:style-name="ce59" office:value-type="float" office:value="59593.5485013383" calcext:value-type="float">
            <text:p><text:s/>R$ 59.593,55 </text:p>
          </table:table-cell>
          <table:table-cell table:style-name="ce59" office:value-type="float" office:value="61847.6289580763" calcext:value-type="float">
            <text:p><text:s/>R$ 61.847,63 </text:p>
          </table:table-cell>
          <table:table-cell table:style-name="ce8" office:value-type="float" office:value="672912.90150578" calcext:value-type="float">
            <text:p>672912,90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34478.0182640151" calcext:value-type="float">
            <text:p>R$ 34.478,02</text:p>
          </table:table-cell>
          <table:table-cell table:style-name="ce57" office:value-type="float" office:value="28829.1828657892" calcext:value-type="float">
            <text:p>R$ 28.829,18</text:p>
          </table:table-cell>
          <table:table-cell table:style-name="ce57" office:value-type="float" office:value="28190.3743012778" calcext:value-type="float">
            <text:p>R$ 28.190,37</text:p>
          </table:table-cell>
          <table:table-cell table:style-name="ce59" office:value-type="float" office:value="30235.438092847" calcext:value-type="float">
            <text:p><text:s/>R$ 30.235,44 </text:p>
          </table:table-cell>
          <table:table-cell table:style-name="ce59" office:value-type="float" office:value="30222.1736734982" calcext:value-type="float">
            <text:p><text:s/>R$ 30.222,17 </text:p>
          </table:table-cell>
          <table:table-cell table:style-name="ce59" office:value-type="float" office:value="30785.1305727188" calcext:value-type="float">
            <text:p><text:s/>R$ 30.785,13 </text:p>
          </table:table-cell>
          <table:table-cell table:style-name="ce59" office:value-type="float" office:value="30237.4988196585" calcext:value-type="float">
            <text:p><text:s/>R$ 30.237,50 </text:p>
          </table:table-cell>
          <table:table-cell table:style-name="ce59" office:value-type="float" office:value="32002.4417028199" calcext:value-type="float">
            <text:p><text:s/>R$ 32.002,44 </text:p>
          </table:table-cell>
          <table:table-cell table:style-name="ce59" office:value-type="float" office:value="32334.7033122904" calcext:value-type="float">
            <text:p><text:s/>R$ 32.334,70 </text:p>
          </table:table-cell>
          <table:table-cell table:style-name="ce59" office:value-type="float" office:value="32450.4328967075" calcext:value-type="float">
            <text:p><text:s/>R$ 32.450,43 </text:p>
          </table:table-cell>
          <table:table-cell table:style-name="ce59" office:value-type="float" office:value="33474.0989543765" calcext:value-type="float">
            <text:p><text:s/>R$ 33.474,10 </text:p>
          </table:table-cell>
          <table:table-cell table:style-name="ce59" office:value-type="float" office:value="34740.2311810601" calcext:value-type="float">
            <text:p><text:s/>R$ 34.740,23 </text:p>
          </table:table-cell>
          <table:table-cell table:style-name="ce8" office:value-type="float" office:value="377979.724637059" calcext:value-type="float">
            <text:p>377979,72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98417.016731012" calcext:value-type="float">
            <text:p>R$ 98.417,02</text:p>
          </table:table-cell>
          <table:table-cell table:style-name="ce57" office:value-type="float" office:value="82292.4957785369" calcext:value-type="float">
            <text:p>R$ 82.292,50</text:p>
          </table:table-cell>
          <table:table-cell table:style-name="ce57" office:value-type="float" office:value="80469.0257432229" calcext:value-type="float">
            <text:p>R$ 80.469,03</text:p>
          </table:table-cell>
          <table:table-cell table:style-name="ce59" office:value-type="float" office:value="86306.6314852247" calcext:value-type="float">
            <text:p><text:s/>R$ 86.306,63 </text:p>
          </table:table-cell>
          <table:table-cell table:style-name="ce59" office:value-type="float" office:value="86268.7683873233" calcext:value-type="float">
            <text:p><text:s/>R$ 86.268,77 </text:p>
          </table:table-cell>
          <table:table-cell table:style-name="ce59" office:value-type="float" office:value="87875.7209141527" calcext:value-type="float">
            <text:p><text:s/>R$ 87.875,72 </text:p>
          </table:table-cell>
          <table:table-cell table:style-name="ce59" office:value-type="float" office:value="86312.513800836" calcext:value-type="float">
            <text:p><text:s/>R$ 86.312,51 </text:p>
          </table:table-cell>
          <table:table-cell table:style-name="ce59" office:value-type="float" office:value="91350.5183616339" calcext:value-type="float">
            <text:p><text:s/>R$ 91.350,52 </text:p>
          </table:table-cell>
          <table:table-cell table:style-name="ce59" office:value-type="float" office:value="92298.9544384386" calcext:value-type="float">
            <text:p><text:s/>R$ 92.298,95 </text:p>
          </table:table-cell>
          <table:table-cell table:style-name="ce59" office:value-type="float" office:value="92629.3029044856" calcext:value-type="float">
            <text:p><text:s/>R$ 92.629,30 </text:p>
          </table:table-cell>
          <table:table-cell table:style-name="ce59" office:value-type="float" office:value="95551.3432245849" calcext:value-type="float">
            <text:p><text:s/>R$ 95.551,34 </text:p>
          </table:table-cell>
          <table:table-cell table:style-name="ce59" office:value-type="float" office:value="99165.4998035101" calcext:value-type="float">
            <text:p><text:s/>R$ 99.165,50 </text:p>
          </table:table-cell>
          <table:table-cell table:style-name="ce8" office:value-type="float" office:value="1078937.79157296" calcext:value-type="float">
            <text:p>1078937,79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11886.835250156" calcext:value-type="float">
            <text:p>R$ 11.886,84</text:p>
          </table:table-cell>
          <table:table-cell table:style-name="ce57" office:value-type="float" office:value="9939.31102704706" calcext:value-type="float">
            <text:p>R$ 9.939,31</text:p>
          </table:table-cell>
          <table:table-cell table:style-name="ce57" office:value-type="float" office:value="9719.07179796522" calcext:value-type="float">
            <text:p>R$ 9.719,07</text:p>
          </table:table-cell>
          <table:table-cell table:style-name="ce59" office:value-type="float" office:value="10424.1394784883" calcext:value-type="float">
            <text:p><text:s/>R$ 10.424,14 </text:p>
          </table:table-cell>
          <table:table-cell table:style-name="ce59" office:value-type="float" office:value="10419.5663627634" calcext:value-type="float">
            <text:p><text:s/>R$ 10.419,57 </text:p>
          </table:table-cell>
          <table:table-cell table:style-name="ce59" office:value-type="float" office:value="10613.6545456378" calcext:value-type="float">
            <text:p><text:s/>R$ 10.613,65 </text:p>
          </table:table-cell>
          <table:table-cell table:style-name="ce59" office:value-type="float" office:value="10424.8499462396" calcext:value-type="float">
            <text:p><text:s/>R$ 10.424,85 </text:p>
          </table:table-cell>
          <table:table-cell table:style-name="ce59" office:value-type="float" office:value="11033.3415688562" calcext:value-type="float">
            <text:p><text:s/>R$ 11.033,34 </text:p>
          </table:table-cell>
          <table:table-cell table:style-name="ce59" office:value-type="float" office:value="11147.8939477511" calcext:value-type="float">
            <text:p><text:s/>R$ 11.147,89 </text:p>
          </table:table-cell>
          <table:table-cell table:style-name="ce59" office:value-type="float" office:value="11187.7935293629" calcext:value-type="float">
            <text:p><text:s/>R$ 11.187,79 </text:p>
          </table:table-cell>
          <table:table-cell table:style-name="ce59" office:value-type="float" office:value="11540.7183896466" calcext:value-type="float">
            <text:p><text:s/>R$ 11.540,72 </text:p>
          </table:table-cell>
          <table:table-cell table:style-name="ce59" office:value-type="float" office:value="11977.2372483656" calcext:value-type="float">
            <text:p><text:s/>R$ 11.977,24 </text:p>
          </table:table-cell>
          <table:table-cell table:style-name="ce8" office:value-type="float" office:value="130314.41309228" calcext:value-type="float">
            <text:p>130314,41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30740.2883127898" calcext:value-type="float">
            <text:p>R$ 30.740,29</text:p>
          </table:table-cell>
          <table:table-cell table:style-name="ce57" office:value-type="float" office:value="25703.8379158077" calcext:value-type="float">
            <text:p>R$ 25.703,84</text:p>
          </table:table-cell>
          <table:table-cell table:style-name="ce57" office:value-type="float" office:value="25134.2819947164" calcext:value-type="float">
            <text:p>R$ 25.134,28</text:p>
          </table:table-cell>
          <table:table-cell table:style-name="ce59" office:value-type="float" office:value="26957.6423192423" calcext:value-type="float">
            <text:p><text:s/>R$ 26.957,64 </text:p>
          </table:table-cell>
          <table:table-cell table:style-name="ce59" office:value-type="float" office:value="26945.8158832807" calcext:value-type="float">
            <text:p><text:s/>R$ 26.945,82 </text:p>
          </table:table-cell>
          <table:table-cell table:style-name="ce59" office:value-type="float" office:value="27447.7431476959" calcext:value-type="float">
            <text:p><text:s/>R$ 27.447,74 </text:p>
          </table:table-cell>
          <table:table-cell table:style-name="ce59" office:value-type="float" office:value="26959.4796445733" calcext:value-type="float">
            <text:p><text:s/>R$ 26.959,48 </text:p>
          </table:table-cell>
          <table:table-cell table:style-name="ce59" office:value-type="float" office:value="28533.0867083127" calcext:value-type="float">
            <text:p><text:s/>R$ 28.533,09 </text:p>
          </table:table-cell>
          <table:table-cell table:style-name="ce59" office:value-type="float" office:value="28829.3281451662" calcext:value-type="float">
            <text:p><text:s/>R$ 28.829,33 </text:p>
          </table:table-cell>
          <table:table-cell table:style-name="ce59" office:value-type="float" office:value="28932.511592778" calcext:value-type="float">
            <text:p><text:s/>R$ 28.932,51 </text:p>
          </table:table-cell>
          <table:table-cell table:style-name="ce59" office:value-type="float" office:value="29845.2029634883" calcext:value-type="float">
            <text:p><text:s/>R$ 29.845,20 </text:p>
          </table:table-cell>
          <table:table-cell table:style-name="ce59" office:value-type="float" office:value="30974.0749709317" calcext:value-type="float">
            <text:p><text:s/>R$ 30.974,07 </text:p>
          </table:table-cell>
          <table:table-cell table:style-name="ce8" office:value-type="float" office:value="337003.293598783" calcext:value-type="float">
            <text:p>337003,29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77874.1572917062" calcext:value-type="float">
            <text:p>R$ 77.874,16</text:p>
          </table:table-cell>
          <table:table-cell table:style-name="ce57" office:value-type="float" office:value="65115.3527412856" calcext:value-type="float">
            <text:p>R$ 65.115,35</text:p>
          </table:table-cell>
          <table:table-cell table:style-name="ce57" office:value-type="float" office:value="63672.5007115918" calcext:value-type="float">
            <text:p>R$ 63.672,50</text:p>
          </table:table-cell>
          <table:table-cell table:style-name="ce59" office:value-type="float" office:value="68291.6066635848" calcext:value-type="float">
            <text:p><text:s/>R$ 68.291,61 </text:p>
          </table:table-cell>
          <table:table-cell table:style-name="ce59" office:value-type="float" office:value="68261.6468361133" calcext:value-type="float">
            <text:p><text:s/>R$ 68.261,65 </text:p>
          </table:table-cell>
          <table:table-cell table:style-name="ce59" office:value-type="float" office:value="69533.1756630502" calcext:value-type="float">
            <text:p><text:s/>R$ 69.533,18 </text:p>
          </table:table-cell>
          <table:table-cell table:style-name="ce59" office:value-type="float" office:value="68296.2611469899" calcext:value-type="float">
            <text:p><text:s/>R$ 68.296,26 </text:p>
          </table:table-cell>
          <table:table-cell table:style-name="ce59" office:value-type="float" office:value="72282.6689109663" calcext:value-type="float">
            <text:p><text:s/>R$ 72.282,67 </text:p>
          </table:table-cell>
          <table:table-cell table:style-name="ce59" office:value-type="float" office:value="73033.1352701336" calcext:value-type="float">
            <text:p><text:s/>R$ 73.033,14 </text:p>
          </table:table-cell>
          <table:table-cell table:style-name="ce59" office:value-type="float" office:value="73294.5291759896" calcext:value-type="float">
            <text:p><text:s/>R$ 73.294,53 </text:p>
          </table:table-cell>
          <table:table-cell table:style-name="ce59" office:value-type="float" office:value="75606.6438392703" calcext:value-type="float">
            <text:p><text:s/>R$ 75.606,64 </text:p>
          </table:table-cell>
          <table:table-cell table:style-name="ce59" office:value-type="float" office:value="78466.407396962" calcext:value-type="float">
            <text:p><text:s/>R$ 78.466,41 </text:p>
          </table:table-cell>
          <table:table-cell table:style-name="ce8" office:value-type="float" office:value="853728.085647644" calcext:value-type="float">
            <text:p>853728,09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42326.3453689347" calcext:value-type="float">
            <text:p>R$ 42.326,35</text:p>
          </table:table-cell>
          <table:table-cell table:style-name="ce57" office:value-type="float" office:value="35391.6498720326" calcext:value-type="float">
            <text:p>R$ 35.391,65</text:p>
          </table:table-cell>
          <table:table-cell table:style-name="ce57" office:value-type="float" office:value="34607.4275388608" calcext:value-type="float">
            <text:p>R$ 34.607,43</text:p>
          </table:table-cell>
          <table:table-cell table:style-name="ce59" office:value-type="float" office:value="37118.0148841261" calcext:value-type="float">
            <text:p><text:s/>R$ 37.118,01 </text:p>
          </table:table-cell>
          <table:table-cell table:style-name="ce59" office:value-type="float" office:value="37101.7310481418" calcext:value-type="float">
            <text:p><text:s/>R$ 37.101,73 </text:p>
          </table:table-cell>
          <table:table-cell table:style-name="ce59" office:value-type="float" office:value="37792.835390676" calcext:value-type="float">
            <text:p><text:s/>R$ 37.792,84 </text:p>
          </table:table-cell>
          <table:table-cell table:style-name="ce59" office:value-type="float" office:value="37120.544699908" calcext:value-type="float">
            <text:p><text:s/>R$ 37.120,54 </text:p>
          </table:table-cell>
          <table:table-cell table:style-name="ce59" office:value-type="float" office:value="39287.246435985" calcext:value-type="float">
            <text:p><text:s/>R$ 39.287,25 </text:p>
          </table:table-cell>
          <table:table-cell table:style-name="ce59" office:value-type="float" office:value="39695.1416789074" calcext:value-type="float">
            <text:p><text:s/>R$ 39.695,14 </text:p>
          </table:table-cell>
          <table:table-cell table:style-name="ce59" office:value-type="float" office:value="39837.2151102147" calcext:value-type="float">
            <text:p><text:s/>R$ 39.837,22 </text:p>
          </table:table-cell>
          <table:table-cell table:style-name="ce59" office:value-type="float" office:value="41093.901117153" calcext:value-type="float">
            <text:p><text:s/>R$ 41.093,90 </text:p>
          </table:table-cell>
          <table:table-cell table:style-name="ce59" office:value-type="float" office:value="42648.2465409235" calcext:value-type="float">
            <text:p><text:s/>R$ 42.648,25 </text:p>
          </table:table-cell>
          <table:table-cell table:style-name="ce8" office:value-type="float" office:value="464020.299685864" calcext:value-type="float">
            <text:p>464020,30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47973.7644415618" calcext:value-type="float">
            <text:p>R$ 47.973,76</text:p>
          </table:table-cell>
          <table:table-cell table:style-name="ce57" office:value-type="float" office:value="40113.8028657979" calcext:value-type="float">
            <text:p>R$ 40.113,80</text:p>
          </table:table-cell>
          <table:table-cell table:style-name="ce57" office:value-type="float" office:value="39224.9451779095" calcext:value-type="float">
            <text:p>R$ 39.224,95</text:p>
          </table:table-cell>
          <table:table-cell table:style-name="ce59" office:value-type="float" office:value="42070.5092081109" calcext:value-type="float">
            <text:p><text:s/>R$ 42.070,51 </text:p>
          </table:table-cell>
          <table:table-cell table:style-name="ce59" office:value-type="float" office:value="42052.0526911377" calcext:value-type="float">
            <text:p><text:s/>R$ 42.052,05 </text:p>
          </table:table-cell>
          <table:table-cell table:style-name="ce59" office:value-type="float" office:value="42835.3680623157" calcext:value-type="float">
            <text:p><text:s/>R$ 42.835,37 </text:p>
          </table:table-cell>
          <table:table-cell table:style-name="ce59" office:value-type="float" office:value="42073.376566144" calcext:value-type="float">
            <text:p><text:s/>R$ 42.073,38 </text:p>
          </table:table-cell>
          <table:table-cell table:style-name="ce59" office:value-type="float" office:value="44529.1718349216" calcext:value-type="float">
            <text:p><text:s/>R$ 44.529,17 </text:p>
          </table:table-cell>
          <table:table-cell table:style-name="ce59" office:value-type="float" office:value="44991.490755448" calcext:value-type="float">
            <text:p><text:s/>R$ 44.991,49 </text:p>
          </table:table-cell>
          <table:table-cell table:style-name="ce59" office:value-type="float" office:value="45152.5204230824" calcext:value-type="float">
            <text:p><text:s/>R$ 45.152,52 </text:p>
          </table:table-cell>
          <table:table-cell table:style-name="ce59" office:value-type="float" office:value="46576.8805455633" calcext:value-type="float">
            <text:p><text:s/>R$ 46.576,88 </text:p>
          </table:table-cell>
          <table:table-cell table:style-name="ce59" office:value-type="float" office:value="48338.6154785187" calcext:value-type="float">
            <text:p><text:s/>R$ 48.338,62 </text:p>
          </table:table-cell>
          <table:table-cell table:style-name="ce8" office:value-type="float" office:value="525932.498050512" calcext:value-type="float">
            <text:p>525932,50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68654.4250642892" calcext:value-type="float">
            <text:p>R$ 68.654,43</text:p>
          </table:table-cell>
          <table:table-cell table:style-name="ce57" office:value-type="float" office:value="57406.169912897" calcext:value-type="float">
            <text:p>R$ 57.406,17</text:p>
          </table:table-cell>
          <table:table-cell table:style-name="ce57" office:value-type="float" office:value="56134.1410396931" calcext:value-type="float">
            <text:p>R$ 56.134,14</text:p>
          </table:table-cell>
          <table:table-cell table:style-name="ce59" office:value-type="float" office:value="60206.3785376504" calcext:value-type="float">
            <text:p><text:s/>R$ 60.206,38 </text:p>
          </table:table-cell>
          <table:table-cell table:style-name="ce59" office:value-type="float" office:value="60179.9657352316" calcext:value-type="float">
            <text:p><text:s/>R$ 60.179,97 </text:p>
          </table:table-cell>
          <table:table-cell table:style-name="ce59" office:value-type="float" office:value="61300.9548232935" calcext:value-type="float">
            <text:p><text:s/>R$ 61.300,95 </text:p>
          </table:table-cell>
          <table:table-cell table:style-name="ce59" office:value-type="float" office:value="60210.4819641691" calcext:value-type="float">
            <text:p><text:s/>R$ 60.210,48 </text:p>
          </table:table-cell>
          <table:table-cell table:style-name="ce59" office:value-type="float" office:value="63724.9281248182" calcext:value-type="float">
            <text:p><text:s/>R$ 63.724,93 </text:p>
          </table:table-cell>
          <table:table-cell table:style-name="ce59" office:value-type="float" office:value="64386.5447407864" calcext:value-type="float">
            <text:p><text:s/>R$ 64.386,54 </text:p>
          </table:table-cell>
          <table:table-cell table:style-name="ce59" office:value-type="float" office:value="64616.9915147352" calcext:value-type="float">
            <text:p><text:s/>R$ 64.616,99 </text:p>
          </table:table-cell>
          <table:table-cell table:style-name="ce59" office:value-type="float" office:value="66655.368665908" calcext:value-type="float">
            <text:p><text:s/>R$ 66.655,37 </text:p>
          </table:table-cell>
          <table:table-cell table:style-name="ce59" office:value-type="float" office:value="69176.5570768166" calcext:value-type="float">
            <text:p><text:s/>R$ 69.176,56 </text:p>
          </table:table-cell>
          <table:table-cell table:style-name="ce8" office:value-type="float" office:value="752652.907200288" calcext:value-type="float">
            <text:p>752652,91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25497.5812227292" calcext:value-type="float">
            <text:p>R$ 25.497,58</text:p>
          </table:table-cell>
          <table:table-cell table:style-name="ce57" office:value-type="float" office:value="21320.0893994703" calcext:value-type="float">
            <text:p>R$ 21.320,09</text:p>
          </table:table-cell>
          <table:table-cell table:style-name="ce57" office:value-type="float" office:value="20847.6703313359" calcext:value-type="float">
            <text:p>R$ 20.847,67</text:p>
          </table:table-cell>
          <table:table-cell table:style-name="ce59" office:value-type="float" office:value="22360.0594637944" calcext:value-type="float">
            <text:p><text:s/>R$ 22.360,06 </text:p>
          </table:table-cell>
          <table:table-cell table:style-name="ce59" office:value-type="float" office:value="22350.2500076032" calcext:value-type="float">
            <text:p><text:s/>R$ 22.350,25 </text:p>
          </table:table-cell>
          <table:table-cell table:style-name="ce59" office:value-type="float" office:value="22766.5743784779" calcext:value-type="float">
            <text:p><text:s/>R$ 22.766,57 </text:p>
          </table:table-cell>
          <table:table-cell table:style-name="ce59" office:value-type="float" office:value="22361.5834362237" calcext:value-type="float">
            <text:p><text:s/>R$ 22.361,58 </text:p>
          </table:table-cell>
          <table:table-cell table:style-name="ce59" office:value-type="float" office:value="23666.8143277525" calcext:value-type="float">
            <text:p><text:s/>R$ 23.666,81 </text:p>
          </table:table-cell>
          <table:table-cell table:style-name="ce59" office:value-type="float" office:value="23912.5322605465" calcext:value-type="float">
            <text:p><text:s/>R$ 23.912,53 </text:p>
          </table:table-cell>
          <table:table-cell table:style-name="ce59" office:value-type="float" office:value="23998.1179359166" calcext:value-type="float">
            <text:p><text:s/>R$ 23.998,12 </text:p>
          </table:table-cell>
          <table:table-cell table:style-name="ce59" office:value-type="float" office:value="24755.151250607" calcext:value-type="float">
            <text:p><text:s/>R$ 24.755,15 </text:p>
          </table:table-cell>
          <table:table-cell table:style-name="ce59" office:value-type="float" office:value="25691.495939602" calcext:value-type="float">
            <text:p><text:s/>R$ 25.691,50 </text:p>
          </table:table-cell>
          <table:table-cell table:style-name="ce8" office:value-type="float" office:value="279527.919954059" calcext:value-type="float">
            <text:p>279527,92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27494.7148276787" calcext:value-type="float">
            <text:p>R$ 27.494,71</text:p>
          </table:table-cell>
          <table:table-cell table:style-name="ce57" office:value-type="float" office:value="22990.0151319651" calcext:value-type="float">
            <text:p>R$ 22.990,02</text:p>
          </table:table-cell>
          <table:table-cell table:style-name="ce57" office:value-type="float" office:value="22480.5931815436" calcext:value-type="float">
            <text:p>R$ 22.480,59</text:p>
          </table:table-cell>
          <table:table-cell table:style-name="ce59" office:value-type="float" office:value="24111.4423017871" calcext:value-type="float">
            <text:p><text:s/>R$ 24.111,44 </text:p>
          </table:table-cell>
          <table:table-cell table:style-name="ce59" office:value-type="float" office:value="24100.8645062608" calcext:value-type="float">
            <text:p><text:s/>R$ 24.100,86 </text:p>
          </table:table-cell>
          <table:table-cell table:style-name="ce59" office:value-type="float" office:value="24549.7980640372" calcext:value-type="float">
            <text:p><text:s/>R$ 24.549,80 </text:p>
          </table:table-cell>
          <table:table-cell table:style-name="ce59" office:value-type="float" office:value="24113.0856414821" calcext:value-type="float">
            <text:p><text:s/>R$ 24.113,09 </text:p>
          </table:table-cell>
          <table:table-cell table:style-name="ce59" office:value-type="float" office:value="25520.5505626987" calcext:value-type="float">
            <text:p><text:s/>R$ 25.520,55 </text:p>
          </table:table-cell>
          <table:table-cell table:style-name="ce59" office:value-type="float" office:value="25785.5146952257" calcext:value-type="float">
            <text:p><text:s/>R$ 25.785,51 </text:p>
          </table:table-cell>
          <table:table-cell table:style-name="ce59" office:value-type="float" office:value="25877.8039879661" calcext:value-type="float">
            <text:p><text:s/>R$ 25.877,80 </text:p>
          </table:table-cell>
          <table:table-cell table:style-name="ce59" office:value-type="float" office:value="26694.1329926919" calcext:value-type="float">
            <text:p><text:s/>R$ 26.694,13 </text:p>
          </table:table-cell>
          <table:table-cell table:style-name="ce59" office:value-type="float" office:value="27703.8181851593" calcext:value-type="float">
            <text:p><text:s/>R$ 27.703,82 </text:p>
          </table:table-cell>
          <table:table-cell table:style-name="ce8" office:value-type="float" office:value="301422.334078496" calcext:value-type="float">
            <text:p>301422,33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80790.8328907876" calcext:value-type="float">
            <text:p>R$ 80.790,83</text:p>
          </table:table-cell>
          <table:table-cell table:style-name="ce57" office:value-type="float" office:value="67554.1638574646" calcext:value-type="float">
            <text:p>R$ 67.554,16</text:p>
          </table:table-cell>
          <table:table-cell table:style-name="ce57" office:value-type="float" office:value="66057.2716756273" calcext:value-type="float">
            <text:p>R$ 66.057,27</text:p>
          </table:table-cell>
          <table:table-cell table:style-name="ce59" office:value-type="float" office:value="70849.3802524742" calcext:value-type="float">
            <text:p><text:s/>R$ 70.849,38 </text:p>
          </table:table-cell>
          <table:table-cell table:style-name="ce59" office:value-type="float" office:value="70818.2983185071" calcext:value-type="float">
            <text:p><text:s/>R$ 70.818,30 </text:p>
          </table:table-cell>
          <table:table-cell table:style-name="ce59" office:value-type="float" office:value="72137.4506091453" calcext:value-type="float">
            <text:p><text:s/>R$ 72.137,45 </text:p>
          </table:table-cell>
          <table:table-cell table:style-name="ce59" office:value-type="float" office:value="70854.2090635208" calcext:value-type="float">
            <text:p><text:s/>R$ 70.854,21 </text:p>
          </table:table-cell>
          <table:table-cell table:style-name="ce59" office:value-type="float" office:value="74989.9225619995" calcext:value-type="float">
            <text:p><text:s/>R$ 74.989,92 </text:p>
          </table:table-cell>
          <table:table-cell table:style-name="ce59" office:value-type="float" office:value="75768.4966656847" calcext:value-type="float">
            <text:p><text:s/>R$ 75.768,50 </text:p>
          </table:table-cell>
          <table:table-cell table:style-name="ce59" office:value-type="float" office:value="76039.6807413926" calcext:value-type="float">
            <text:p><text:s/>R$ 76.039,68 </text:p>
          </table:table-cell>
          <table:table-cell table:style-name="ce59" office:value-type="float" office:value="78438.3926617764" calcext:value-type="float">
            <text:p><text:s/>R$ 78.438,39 </text:p>
          </table:table-cell>
          <table:table-cell table:style-name="ce59" office:value-type="float" office:value="81405.2649558954" calcext:value-type="float">
            <text:p><text:s/>R$ 81.405,26 </text:p>
          </table:table-cell>
          <table:table-cell table:style-name="ce8" office:value-type="float" office:value="885703.364254275" calcext:value-type="float">
            <text:p>885703,36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21661.9249806577" calcext:value-type="float">
            <text:p>R$ 21.661,92</text:p>
          </table:table-cell>
          <table:table-cell table:style-name="ce57" office:value-type="float" office:value="18112.8622796798" calcext:value-type="float">
            <text:p>R$ 18.112,86</text:p>
          </table:table-cell>
          <table:table-cell table:style-name="ce57" office:value-type="float" office:value="17711.510232834" calcext:value-type="float">
            <text:p>R$ 17.711,51</text:p>
          </table:table-cell>
          <table:table-cell table:style-name="ce59" office:value-type="float" office:value="18996.3873999149" calcext:value-type="float">
            <text:p><text:s/>R$ 18.996,39 </text:p>
          </table:table-cell>
          <table:table-cell table:style-name="ce59" office:value-type="float" office:value="18988.0536014163" calcext:value-type="float">
            <text:p><text:s/>R$ 18.988,05 </text:p>
          </table:table-cell>
          <table:table-cell table:style-name="ce59" office:value-type="float" office:value="19341.7493975284" calcext:value-type="float">
            <text:p><text:s/>R$ 19.341,75 </text:p>
          </table:table-cell>
          <table:table-cell table:style-name="ce59" office:value-type="float" office:value="18997.6821178785" calcext:value-type="float">
            <text:p><text:s/>R$ 18.997,68 </text:p>
          </table:table-cell>
          <table:table-cell table:style-name="ce59" office:value-type="float" office:value="20106.5643058693" calcext:value-type="float">
            <text:p><text:s/>R$ 20.106,56 </text:p>
          </table:table-cell>
          <table:table-cell table:style-name="ce59" office:value-type="float" office:value="20315.3183590515" calcext:value-type="float">
            <text:p><text:s/>R$ 20.315,32 </text:p>
          </table:table-cell>
          <table:table-cell table:style-name="ce59" office:value-type="float" office:value="20388.0291963302" calcext:value-type="float">
            <text:p><text:s/>R$ 20.388,03 </text:p>
          </table:table-cell>
          <table:table-cell table:style-name="ce59" office:value-type="float" office:value="21031.1803535884" calcext:value-type="float">
            <text:p><text:s/>R$ 21.031,18 </text:p>
          </table:table-cell>
          <table:table-cell table:style-name="ce59" office:value-type="float" office:value="21826.6686876333" calcext:value-type="float">
            <text:p><text:s/>R$ 21.826,67 </text:p>
          </table:table-cell>
          <table:table-cell table:style-name="ce8" office:value-type="float" office:value="237477.930912382" calcext:value-type="float">
            <text:p>237477,93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53403.2046165045" calcext:value-type="float">
            <text:p>R$ 53.403,20</text:p>
          </table:table-cell>
          <table:table-cell table:style-name="ce57" office:value-type="float" office:value="44653.6903518967" calcext:value-type="float">
            <text:p>R$ 44.653,69</text:p>
          </table:table-cell>
          <table:table-cell table:style-name="ce57" office:value-type="float" office:value="43664.2360213098" calcext:value-type="float">
            <text:p>R$ 43.664,24</text:p>
          </table:table-cell>
          <table:table-cell table:style-name="ce59" office:value-type="float" office:value="46831.8473172573" calcext:value-type="float">
            <text:p><text:s/>R$ 46.831,85 </text:p>
          </table:table-cell>
          <table:table-cell table:style-name="ce59" office:value-type="float" office:value="46811.3019803653" calcext:value-type="float">
            <text:p><text:s/>R$ 46.811,30 </text:p>
          </table:table-cell>
          <table:table-cell table:style-name="ce59" office:value-type="float" office:value="47683.2692219027" calcext:value-type="float">
            <text:p><text:s/>R$ 47.683,27 </text:p>
          </table:table-cell>
          <table:table-cell table:style-name="ce59" office:value-type="float" office:value="46835.0391890966" calcext:value-type="float">
            <text:p><text:s/>R$ 46.835,04 </text:p>
          </table:table-cell>
          <table:table-cell table:style-name="ce59" office:value-type="float" office:value="49568.7695678024" calcext:value-type="float">
            <text:p><text:s/>R$ 49.568,77 </text:p>
          </table:table-cell>
          <table:table-cell table:style-name="ce59" office:value-type="float" office:value="50083.4115225948" calcext:value-type="float">
            <text:p><text:s/>R$ 50.083,41 </text:p>
          </table:table-cell>
          <table:table-cell table:style-name="ce59" office:value-type="float" office:value="50262.6657543632" calcext:value-type="float">
            <text:p><text:s/>R$ 50.262,67 </text:p>
          </table:table-cell>
          <table:table-cell table:style-name="ce59" office:value-type="float" office:value="51848.2281123285" calcext:value-type="float">
            <text:p><text:s/>R$ 51.848,23 </text:p>
          </table:table-cell>
          <table:table-cell table:style-name="ce59" office:value-type="float" office:value="53809.3477409385" calcext:value-type="float">
            <text:p><text:s/>R$ 53.809,35 </text:p>
          </table:table-cell>
          <table:table-cell table:style-name="ce8" office:value-type="float" office:value="585455.01139636" calcext:value-type="float">
            <text:p>585455,01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20494.7636730946" calcext:value-type="float">
            <text:p>R$ 20.494,76</text:p>
          </table:table-cell>
          <table:table-cell table:style-name="ce57" office:value-type="float" office:value="17136.9272212333" calcext:value-type="float">
            <text:p>R$ 17.136,93</text:p>
          </table:table-cell>
          <table:table-cell table:style-name="ce57" office:value-type="float" office:value="16757.2003337493" calcext:value-type="float">
            <text:p>R$ 16.757,20</text:p>
          </table:table-cell>
          <table:table-cell table:style-name="ce59" office:value-type="float" office:value="17972.8473231924" calcext:value-type="float">
            <text:p><text:s/>R$ 17.972,85 </text:p>
          </table:table-cell>
          <table:table-cell table:style-name="ce59" office:value-type="float" office:value="17964.9625562161" calcext:value-type="float">
            <text:p><text:s/>R$ 17.964,96 </text:p>
          </table:table-cell>
          <table:table-cell table:style-name="ce59" office:value-type="float" office:value="18299.6009486932" calcext:value-type="float">
            <text:p><text:s/>R$ 18.299,60 </text:p>
          </table:table-cell>
          <table:table-cell table:style-name="ce59" office:value-type="float" office:value="17974.0722807486" calcext:value-type="float">
            <text:p><text:s/>R$ 17.974,07 </text:p>
          </table:table-cell>
          <table:table-cell table:style-name="ce59" office:value-type="float" office:value="19023.2070369842" calcext:value-type="float">
            <text:p><text:s/>R$ 19.023,21 </text:p>
          </table:table-cell>
          <table:table-cell table:style-name="ce59" office:value-type="float" office:value="19220.7132599809" calcext:value-type="float">
            <text:p><text:s/>R$ 19.220,71 </text:p>
          </table:table-cell>
          <table:table-cell table:style-name="ce59" office:value-type="float" office:value="19289.5063809908" calcext:value-type="float">
            <text:p><text:s/>R$ 19.289,51 </text:p>
          </table:table-cell>
          <table:table-cell table:style-name="ce59" office:value-type="float" office:value="19898.0040554058" calcext:value-type="float">
            <text:p><text:s/>R$ 19.898,00 </text:p>
          </table:table-cell>
          <table:table-cell table:style-name="ce59" office:value-type="float" office:value="20650.6308614497" calcext:value-type="float">
            <text:p><text:s/>R$ 20.650,63 </text:p>
          </table:table-cell>
          <table:table-cell table:style-name="ce8" office:value-type="float" office:value="224682.435931739" calcext:value-type="float">
            <text:p>224682,44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0157.8284593137" calcext:value-type="float">
            <text:p>R$ 10.157,83</text:p>
          </table:table-cell>
          <table:table-cell table:style-name="ce57" office:value-type="float" office:value="8493.58254672403" calcext:value-type="float">
            <text:p>R$ 8.493,58</text:p>
          </table:table-cell>
          <table:table-cell table:style-name="ce57" office:value-type="float" office:value="8305.37834754532" calcext:value-type="float">
            <text:p>R$ 8.305,38</text:p>
          </table:table-cell>
          <table:table-cell table:style-name="ce59" office:value-type="float" office:value="8907.8899833372" calcext:value-type="float">
            <text:p><text:s/>R$ 8.907,89 </text:p>
          </table:table-cell>
          <table:table-cell table:style-name="ce59" office:value-type="float" office:value="8903.9820529183" calcext:value-type="float">
            <text:p><text:s/>R$ 8.903,98 </text:p>
          </table:table-cell>
          <table:table-cell table:style-name="ce59" office:value-type="float" office:value="9069.83902208865" calcext:value-type="float">
            <text:p><text:s/>R$ 9.069,84 </text:p>
          </table:table-cell>
          <table:table-cell table:style-name="ce59" office:value-type="float" office:value="8908.49710957317" calcext:value-type="float">
            <text:p><text:s/>R$ 8.908,50 </text:p>
          </table:table-cell>
          <table:table-cell table:style-name="ce59" office:value-type="float" office:value="9428.48021621106" calcext:value-type="float">
            <text:p><text:s/>R$ 9.428,48 </text:p>
          </table:table-cell>
          <table:table-cell table:style-name="ce59" office:value-type="float" office:value="9526.37030974172" calcext:value-type="float">
            <text:p><text:s/>R$ 9.526,37 </text:p>
          </table:table-cell>
          <table:table-cell table:style-name="ce59" office:value-type="float" office:value="9560.46627364472" calcext:value-type="float">
            <text:p><text:s/>R$ 9.560,47 </text:p>
          </table:table-cell>
          <table:table-cell table:style-name="ce59" office:value-type="float" office:value="9862.05623550966" calcext:value-type="float">
            <text:p><text:s/>R$ 9.862,06 </text:p>
          </table:table-cell>
          <table:table-cell table:style-name="ce59" office:value-type="float" office:value="10235.0809803479" calcext:value-type="float">
            <text:p><text:s/>R$ 10.235,08 </text:p>
          </table:table-cell>
          <table:table-cell table:style-name="ce8" office:value-type="float" office:value="111359.451536955" calcext:value-type="float">
            <text:p>111359,45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63953.5253168099" calcext:value-type="float">
            <text:p>R$ 63.953,53</text:p>
          </table:table-cell>
          <table:table-cell table:style-name="ce57" office:value-type="float" office:value="53475.4597016529" calcext:value-type="float">
            <text:p>R$ 53.475,46</text:p>
          </table:table-cell>
          <table:table-cell table:style-name="ce57" office:value-type="float" office:value="52290.5290774436" calcext:value-type="float">
            <text:p>R$ 52.290,53</text:p>
          </table:table-cell>
          <table:table-cell table:style-name="ce59" office:value-type="float" office:value="56083.9326880311" calcext:value-type="float">
            <text:p><text:s/>R$ 56.083,93 </text:p>
          </table:table-cell>
          <table:table-cell table:style-name="ce59" office:value-type="float" office:value="56059.3284206936" calcext:value-type="float">
            <text:p><text:s/>R$ 56.059,33 </text:p>
          </table:table-cell>
          <table:table-cell table:style-name="ce59" office:value-type="float" office:value="57103.561242629" calcext:value-type="float">
            <text:p><text:s/>R$ 57.103,56 </text:p>
          </table:table-cell>
          <table:table-cell table:style-name="ce59" office:value-type="float" office:value="56087.7551450905" calcext:value-type="float">
            <text:p><text:s/>R$ 56.087,76 </text:p>
          </table:table-cell>
          <table:table-cell table:style-name="ce59" office:value-type="float" office:value="59361.5604577002" calcext:value-type="float">
            <text:p><text:s/>R$ 59.361,56 </text:p>
          </table:table-cell>
          <table:table-cell table:style-name="ce59" office:value-type="float" office:value="59977.874919" calcext:value-type="float">
            <text:p><text:s/>R$ 59.977,87 </text:p>
          </table:table-cell>
          <table:table-cell table:style-name="ce59" office:value-type="float" office:value="60192.5425617355" calcext:value-type="float">
            <text:p><text:s/>R$ 60.192,54 </text:p>
          </table:table-cell>
          <table:table-cell table:style-name="ce59" office:value-type="float" office:value="62091.3481321072" calcext:value-type="float">
            <text:p><text:s/>R$ 62.091,35 </text:p>
          </table:table-cell>
          <table:table-cell table:style-name="ce59" office:value-type="float" office:value="64439.9059521531" calcext:value-type="float">
            <text:p><text:s/>R$ 64.439,91 </text:p>
          </table:table-cell>
          <table:table-cell table:style-name="ce8" office:value-type="float" office:value="701117.323615047" calcext:value-type="float">
            <text:p>701117,32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35360.4245474798" calcext:value-type="float">
            <text:p>R$ 35.360,42</text:p>
          </table:table-cell>
          <table:table-cell table:style-name="ce57" office:value-type="float" office:value="29567.0168072045" calcext:value-type="float">
            <text:p>R$ 29.567,02</text:p>
          </table:table-cell>
          <table:table-cell table:style-name="ce57" office:value-type="float" office:value="28911.8590231138" calcext:value-type="float">
            <text:p>R$ 28.911,86</text:p>
          </table:table-cell>
          <table:table-cell table:style-name="ce59" office:value-type="float" office:value="31009.2627469247" calcext:value-type="float">
            <text:p><text:s/>R$ 31.009,26 </text:p>
          </table:table-cell>
          <table:table-cell table:style-name="ce59" office:value-type="float" office:value="30995.6588473051" calcext:value-type="float">
            <text:p><text:s/>R$ 30.995,66 </text:p>
          </table:table-cell>
          <table:table-cell table:style-name="ce59" office:value-type="float" office:value="31573.0236716386" calcext:value-type="float">
            <text:p><text:s/>R$ 31.573,02 </text:p>
          </table:table-cell>
          <table:table-cell table:style-name="ce59" office:value-type="float" office:value="31011.3762145368" calcext:value-type="float">
            <text:p><text:s/>R$ 31.011,38 </text:p>
          </table:table-cell>
          <table:table-cell table:style-name="ce59" office:value-type="float" office:value="32821.4898113434" calcext:value-type="float">
            <text:p><text:s/>R$ 32.821,49 </text:p>
          </table:table-cell>
          <table:table-cell table:style-name="ce59" office:value-type="float" office:value="33162.2550920431" calcext:value-type="float">
            <text:p><text:s/>R$ 33.162,26 </text:p>
          </table:table-cell>
          <table:table-cell table:style-name="ce59" office:value-type="float" office:value="33280.9465784956" calcext:value-type="float">
            <text:p><text:s/>R$ 33.280,95 </text:p>
          </table:table-cell>
          <table:table-cell table:style-name="ce59" office:value-type="float" office:value="34330.8116292314" calcext:value-type="float">
            <text:p><text:s/>R$ 34.330,81 </text:p>
          </table:table-cell>
          <table:table-cell table:style-name="ce59" office:value-type="float" office:value="35629.3483585162" calcext:value-type="float">
            <text:p><text:s/>R$ 35.629,35 </text:p>
          </table:table-cell>
          <table:table-cell table:style-name="ce8" office:value-type="float" office:value="387653.473327833" calcext:value-type="float">
            <text:p>387653,47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58163.4510507385" calcext:value-type="float">
            <text:p>R$ 58.163,45</text:p>
          </table:table-cell>
          <table:table-cell table:style-name="ce57" office:value-type="float" office:value="48634.0239629495" calcext:value-type="float">
            <text:p>R$ 48.634,02</text:p>
          </table:table-cell>
          <table:table-cell table:style-name="ce57" office:value-type="float" office:value="47556.3718082276" calcext:value-type="float">
            <text:p>R$ 47.556,37</text:p>
          </table:table-cell>
          <table:table-cell table:style-name="ce59" office:value-type="float" office:value="51006.3371405078" calcext:value-type="float">
            <text:p><text:s/>R$ 51.006,34 </text:p>
          </table:table-cell>
          <table:table-cell table:style-name="ce59" office:value-type="float" office:value="50983.9604366149" calcext:value-type="float">
            <text:p><text:s/>R$ 50.983,96 </text:p>
          </table:table-cell>
          <table:table-cell table:style-name="ce59" office:value-type="float" office:value="51933.6529566651" calcext:value-type="float">
            <text:p><text:s/>R$ 51.933,65 </text:p>
          </table:table-cell>
          <table:table-cell table:style-name="ce59" office:value-type="float" office:value="51009.8135289159" calcext:value-type="float">
            <text:p><text:s/>R$ 51.009,81 </text:p>
          </table:table-cell>
          <table:table-cell table:style-name="ce59" office:value-type="float" office:value="53987.2227351536" calcext:value-type="float">
            <text:p><text:s/>R$ 53.987,22 </text:p>
          </table:table-cell>
          <table:table-cell table:style-name="ce59" office:value-type="float" office:value="54547.7387633803" calcext:value-type="float">
            <text:p><text:s/>R$ 54.547,74 </text:p>
          </table:table-cell>
          <table:table-cell table:style-name="ce59" office:value-type="float" office:value="54742.9713306011" calcext:value-type="float">
            <text:p><text:s/>R$ 54.742,97 </text:p>
          </table:table-cell>
          <table:table-cell table:style-name="ce59" office:value-type="float" office:value="56469.8672960711" calcext:value-type="float">
            <text:p><text:s/>R$ 56.469,87 </text:p>
          </table:table-cell>
          <table:table-cell table:style-name="ce59" office:value-type="float" office:value="58605.7968969709" calcext:value-type="float">
            <text:p><text:s/>R$ 58.605,80 </text:p>
          </table:table-cell>
          <table:table-cell table:style-name="ce8" office:value-type="float" office:value="637641.207906796" calcext:value-type="float">
            <text:p>637641,21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58969.4320483227" calcext:value-type="float">
            <text:p>R$ 58.969,43</text:p>
          </table:table-cell>
          <table:table-cell table:style-name="ce57" office:value-type="float" office:value="49307.9540417544" calcext:value-type="float">
            <text:p>R$ 49.307,95</text:p>
          </table:table-cell>
          <table:table-cell table:style-name="ce57" office:value-type="float" office:value="48215.3686748001" calcext:value-type="float">
            <text:p>R$ 48.215,37</text:p>
          </table:table-cell>
          <table:table-cell table:style-name="ce59" office:value-type="float" office:value="51713.1407731836" calcext:value-type="float">
            <text:p><text:s/>R$ 51.713,14 </text:p>
          </table:table-cell>
          <table:table-cell table:style-name="ce59" office:value-type="float" office:value="51690.4539914359" calcext:value-type="float">
            <text:p><text:s/>R$ 51.690,45 </text:p>
          </table:table-cell>
          <table:table-cell table:style-name="ce59" office:value-type="float" office:value="52653.3065649369" calcext:value-type="float">
            <text:p><text:s/>R$ 52.653,31 </text:p>
          </table:table-cell>
          <table:table-cell table:style-name="ce59" office:value-type="float" office:value="51716.6653345069" calcext:value-type="float">
            <text:p><text:s/>R$ 51.716,67 </text:p>
          </table:table-cell>
          <table:table-cell table:style-name="ce59" office:value-type="float" office:value="54735.3330149051" calcext:value-type="float">
            <text:p><text:s/>R$ 54.735,33 </text:p>
          </table:table-cell>
          <table:table-cell table:style-name="ce59" office:value-type="float" office:value="55303.6162106473" calcext:value-type="float">
            <text:p><text:s/>R$ 55.303,62 </text:p>
          </table:table-cell>
          <table:table-cell table:style-name="ce59" office:value-type="float" office:value="55501.5541493075" calcext:value-type="float">
            <text:p><text:s/>R$ 55.501,55 </text:p>
          </table:table-cell>
          <table:table-cell table:style-name="ce59" office:value-type="float" office:value="57252.3800107488" calcext:value-type="float">
            <text:p><text:s/>R$ 57.252,38 </text:p>
          </table:table-cell>
          <table:table-cell table:style-name="ce59" office:value-type="float" office:value="59417.9075574273" calcext:value-type="float">
            <text:p><text:s/>R$ 59.417,91 </text:p>
          </table:table-cell>
          <table:table-cell table:style-name="ce8" office:value-type="float" office:value="646477.112371977" calcext:value-type="float">
            <text:p>646477,11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1573.1057217605" calcext:value-type="float">
            <text:p>R$ 11.573,11</text:p>
          </table:table-cell>
          <table:table-cell table:style-name="ce57" office:value-type="float" office:value="9676.98255227071" calcext:value-type="float">
            <text:p>R$ 9.676,98</text:p>
          </table:table-cell>
          <table:table-cell table:style-name="ce57" office:value-type="float" office:value="9462.55610245432" calcext:value-type="float">
            <text:p>R$ 9.462,56</text:p>
          </table:table-cell>
          <table:table-cell table:style-name="ce59" office:value-type="float" office:value="10149.0149147428" calcext:value-type="float">
            <text:p><text:s/>R$ 10.149,01 </text:p>
          </table:table-cell>
          <table:table-cell table:style-name="ce59" office:value-type="float" office:value="10144.5624973711" calcext:value-type="float">
            <text:p><text:s/>R$ 10.144,56 </text:p>
          </table:table-cell>
          <table:table-cell table:style-name="ce59" office:value-type="float" office:value="10333.528106171" calcext:value-type="float">
            <text:p><text:s/>R$ 10.333,53 </text:p>
          </table:table-cell>
          <table:table-cell table:style-name="ce59" office:value-type="float" office:value="10149.7066311016" calcext:value-type="float">
            <text:p><text:s/>R$ 10.149,71 </text:p>
          </table:table-cell>
          <table:table-cell table:style-name="ce59" office:value-type="float" office:value="10742.1383197005" calcext:value-type="float">
            <text:p><text:s/>R$ 10.742,14 </text:p>
          </table:table-cell>
          <table:table-cell table:style-name="ce59" office:value-type="float" office:value="10853.6673149067" calcext:value-type="float">
            <text:p><text:s/>R$ 10.853,67 </text:p>
          </table:table-cell>
          <table:table-cell table:style-name="ce59" office:value-type="float" office:value="10892.5138259021" calcext:value-type="float">
            <text:p><text:s/>R$ 10.892,51 </text:p>
          </table:table-cell>
          <table:table-cell table:style-name="ce59" office:value-type="float" office:value="11236.1239318677" calcext:value-type="float">
            <text:p><text:s/>R$ 11.236,12 </text:p>
          </table:table-cell>
          <table:table-cell table:style-name="ce59" office:value-type="float" office:value="11661.1217378591" calcext:value-type="float">
            <text:p><text:s/>R$ 11.661,12 </text:p>
          </table:table-cell>
          <table:table-cell table:style-name="ce8" office:value-type="float" office:value="126875.021656108" calcext:value-type="float">
            <text:p>126875,02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74069.4963876309" calcext:value-type="float">
            <text:p>R$ 74.069,50</text:p>
          </table:table-cell>
          <table:table-cell table:style-name="ce57" office:value-type="float" office:value="61934.042722073" calcext:value-type="float">
            <text:p>R$ 61.934,04</text:p>
          </table:table-cell>
          <table:table-cell table:style-name="ce57" office:value-type="float" office:value="60561.6834321873" calcext:value-type="float">
            <text:p>R$ 60.561,68</text:p>
          </table:table-cell>
          <table:table-cell table:style-name="ce59" office:value-type="float" office:value="64955.1159074003" calcext:value-type="float">
            <text:p><text:s/>R$ 64.955,12 </text:p>
          </table:table-cell>
          <table:table-cell table:style-name="ce59" office:value-type="float" office:value="64926.6198130624" calcext:value-type="float">
            <text:p><text:s/>R$ 64.926,62 </text:p>
          </table:table-cell>
          <table:table-cell table:style-name="ce59" office:value-type="float" office:value="66136.026156951" calcext:value-type="float">
            <text:p><text:s/>R$ 66.136,03 </text:p>
          </table:table-cell>
          <table:table-cell table:style-name="ce59" office:value-type="float" office:value="64959.5429889092" calcext:value-type="float">
            <text:p><text:s/>R$ 64.959,54 </text:p>
          </table:table-cell>
          <table:table-cell table:style-name="ce59" office:value-type="float" office:value="68751.1887125018" calcext:value-type="float">
            <text:p><text:s/>R$ 68.751,19 </text:p>
          </table:table-cell>
          <table:table-cell table:style-name="ce59" office:value-type="float" office:value="69464.9898913852" calcext:value-type="float">
            <text:p><text:s/>R$ 69.464,99 </text:p>
          </table:table-cell>
          <table:table-cell table:style-name="ce59" office:value-type="float" office:value="69713.6129987021" calcext:value-type="float">
            <text:p><text:s/>R$ 69.713,61 </text:p>
          </table:table-cell>
          <table:table-cell table:style-name="ce59" office:value-type="float" office:value="71912.7657684478" calcext:value-type="float">
            <text:p><text:s/>R$ 71.912,77 </text:p>
          </table:table-cell>
          <table:table-cell table:style-name="ce59" office:value-type="float" office:value="74632.8112093565" calcext:value-type="float">
            <text:p><text:s/>R$ 74.632,81 </text:p>
          </table:table-cell>
          <table:table-cell table:style-name="ce8" office:value-type="float" office:value="812017.895988608" calcext:value-type="float">
            <text:p>812017,90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71282.098908006" calcext:value-type="float">
            <text:p>R$ 71.282,10</text:p>
          </table:table-cell>
          <table:table-cell table:style-name="ce57" office:value-type="float" office:value="59603.3289599188" calcext:value-type="float">
            <text:p>R$ 59.603,33</text:p>
          </table:table-cell>
          <table:table-cell table:style-name="ce57" office:value-type="float" office:value="58282.6145577713" calcext:value-type="float">
            <text:p>R$ 58.282,61</text:p>
          </table:table-cell>
          <table:table-cell table:style-name="ce59" office:value-type="float" office:value="62510.7125403044" calcext:value-type="float">
            <text:p><text:s/>R$ 62.510,71 </text:p>
          </table:table-cell>
          <table:table-cell table:style-name="ce59" office:value-type="float" office:value="62483.2888164483" calcext:value-type="float">
            <text:p><text:s/>R$ 62.483,29 </text:p>
          </table:table-cell>
          <table:table-cell table:style-name="ce59" office:value-type="float" office:value="63647.1825490839" calcext:value-type="float">
            <text:p><text:s/>R$ 63.647,18 </text:p>
          </table:table-cell>
          <table:table-cell table:style-name="ce59" office:value-type="float" office:value="62514.9730210337" calcext:value-type="float">
            <text:p><text:s/>R$ 62.514,97 </text:p>
          </table:table-cell>
          <table:table-cell table:style-name="ce59" office:value-type="float" office:value="66163.9308062844" calcext:value-type="float">
            <text:p><text:s/>R$ 66.163,93 </text:p>
          </table:table-cell>
          <table:table-cell table:style-name="ce59" office:value-type="float" office:value="66850.8700824412" calcext:value-type="float">
            <text:p><text:s/>R$ 66.850,87 </text:p>
          </table:table-cell>
          <table:table-cell table:style-name="ce59" office:value-type="float" office:value="67090.1369573479" calcext:value-type="float">
            <text:p><text:s/>R$ 67.090,14 </text:p>
          </table:table-cell>
          <table:table-cell table:style-name="ce59" office:value-type="float" office:value="69206.5307887092" calcext:value-type="float">
            <text:p><text:s/>R$ 69.206,53 </text:p>
          </table:table-cell>
          <table:table-cell table:style-name="ce59" office:value-type="float" office:value="71824.2149584305" calcext:value-type="float">
            <text:p><text:s/>R$ 71.824,21 </text:p>
          </table:table-cell>
          <table:table-cell table:style-name="ce8" office:value-type="float" office:value="781459.88294578" calcext:value-type="float">
            <text:p>781459,88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23635.2054373224" calcext:value-type="float">
            <text:p>R$ 23.635,21</text:p>
          </table:table-cell>
          <table:table-cell table:style-name="ce57" office:value-type="float" office:value="19762.8429338767" calcext:value-type="float">
            <text:p>R$ 19.762,84</text:p>
          </table:table-cell>
          <table:table-cell table:style-name="ce57" office:value-type="float" office:value="19324.9299557661" calcext:value-type="float">
            <text:p>R$ 19.324,93</text:p>
          </table:table-cell>
          <table:table-cell table:style-name="ce59" office:value-type="float" office:value="20726.8522610459" calcext:value-type="float">
            <text:p><text:s/>R$ 20.726,85 </text:p>
          </table:table-cell>
          <table:table-cell table:style-name="ce59" office:value-type="float" office:value="20717.7593000203" calcext:value-type="float">
            <text:p><text:s/>R$ 20.717,76 </text:p>
          </table:table-cell>
          <table:table-cell table:style-name="ce59" office:value-type="float" office:value="21103.6748089555" calcext:value-type="float">
            <text:p><text:s/>R$ 21.103,67 </text:p>
          </table:table-cell>
          <table:table-cell table:style-name="ce59" office:value-type="float" office:value="20728.2649205893" calcext:value-type="float">
            <text:p><text:s/>R$ 20.728,26 </text:p>
          </table:table-cell>
          <table:table-cell table:style-name="ce59" office:value-type="float" office:value="21938.1600865246" calcext:value-type="float">
            <text:p><text:s/>R$ 21.938,16 </text:p>
          </table:table-cell>
          <table:table-cell table:style-name="ce59" office:value-type="float" office:value="22165.9304687616" calcext:value-type="float">
            <text:p><text:s/>R$ 22.165,93 </text:p>
          </table:table-cell>
          <table:table-cell table:style-name="ce59" office:value-type="float" office:value="22245.2648574707" calcext:value-type="float">
            <text:p><text:s/>R$ 22.245,26 </text:p>
          </table:table-cell>
          <table:table-cell table:style-name="ce59" office:value-type="float" office:value="22947.0034953167" calcext:value-type="float">
            <text:p><text:s/>R$ 22.947,00 </text:p>
          </table:table-cell>
          <table:table-cell table:style-name="ce59" office:value-type="float" office:value="23814.9563764634" calcext:value-type="float">
            <text:p><text:s/>R$ 23.814,96 </text:p>
          </table:table-cell>
          <table:table-cell table:style-name="ce8" office:value-type="float" office:value="259110.844902113" calcext:value-type="float">
            <text:p>259110,84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74443.1220170957" calcext:value-type="float">
            <text:p>R$ 74.443,12</text:p>
          </table:table-cell>
          <table:table-cell table:style-name="ce57" office:value-type="float" office:value="62246.4539956185" calcext:value-type="float">
            <text:p>R$ 62.246,45</text:p>
          </table:table-cell>
          <table:table-cell table:style-name="ce57" office:value-type="float" office:value="60867.172171781" calcext:value-type="float">
            <text:p>R$ 60.867,17</text:p>
          </table:table-cell>
          <table:table-cell table:style-name="ce59" office:value-type="float" office:value="65282.7662527038" calcext:value-type="float">
            <text:p><text:s/>R$ 65.282,77 </text:p>
          </table:table-cell>
          <table:table-cell table:style-name="ce59" office:value-type="float" office:value="65254.1264167218" calcext:value-type="float">
            <text:p><text:s/>R$ 65.254,13 </text:p>
          </table:table-cell>
          <table:table-cell table:style-name="ce59" office:value-type="float" office:value="66469.6333179053" calcext:value-type="float">
            <text:p><text:s/>R$ 66.469,63 </text:p>
          </table:table-cell>
          <table:table-cell table:style-name="ce59" office:value-type="float" office:value="65287.2156655528" calcext:value-type="float">
            <text:p><text:s/>R$ 65.287,22 </text:p>
          </table:table-cell>
          <table:table-cell table:style-name="ce59" office:value-type="float" office:value="69097.9874273835" calcext:value-type="float">
            <text:p><text:s/>R$ 69.097,99 </text:p>
          </table:table-cell>
          <table:table-cell table:style-name="ce59" office:value-type="float" office:value="69815.3892033788" calcext:value-type="float">
            <text:p><text:s/>R$ 69.815,39 </text:p>
          </table:table-cell>
          <table:table-cell table:style-name="ce59" office:value-type="float" office:value="70065.2664297258" calcext:value-type="float">
            <text:p><text:s/>R$ 70.065,27 </text:p>
          </table:table-cell>
          <table:table-cell table:style-name="ce59" office:value-type="float" office:value="72275.5122928224" calcext:value-type="float">
            <text:p><text:s/>R$ 72.275,51 </text:p>
          </table:table-cell>
          <table:table-cell table:style-name="ce59" office:value-type="float" office:value="75009.2783439634" calcext:value-type="float">
            <text:p><text:s/>R$ 75.009,28 </text:p>
          </table:table-cell>
          <table:table-cell table:style-name="ce8" office:value-type="float" office:value="816113.923534653" calcext:value-type="float">
            <text:p>816113,92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8772.26813465488" calcext:value-type="float">
            <text:p>R$ 8.772,27</text:p>
          </table:table-cell>
          <table:table-cell table:style-name="ce57" office:value-type="float" office:value="7335.03069303875" calcext:value-type="float">
            <text:p>R$ 7.335,03</text:p>
          </table:table-cell>
          <table:table-cell table:style-name="ce57" office:value-type="float" office:value="7172.49814921046" calcext:value-type="float">
            <text:p>R$ 7.172,50</text:p>
          </table:table-cell>
          <table:table-cell table:style-name="ce59" office:value-type="float" office:value="7692.82526878981" calcext:value-type="float">
            <text:p><text:s/>R$ 7.692,83 </text:p>
          </table:table-cell>
          <table:table-cell table:style-name="ce59" office:value-type="float" office:value="7689.45039259226" calcext:value-type="float">
            <text:p><text:s/>R$ 7.689,45 </text:p>
          </table:table-cell>
          <table:table-cell table:style-name="ce59" office:value-type="float" office:value="7832.68394013553" calcext:value-type="float">
            <text:p><text:s/>R$ 7.832,68 </text:p>
          </table:table-cell>
          <table:table-cell table:style-name="ce59" office:value-type="float" office:value="7693.34958106333" calcext:value-type="float">
            <text:p><text:s/>R$ 7.693,35 </text:p>
          </table:table-cell>
          <table:table-cell table:style-name="ce59" office:value-type="float" office:value="8142.40532710086" calcext:value-type="float">
            <text:p><text:s/>R$ 8.142,41 </text:p>
          </table:table-cell>
          <table:table-cell table:style-name="ce59" office:value-type="float" office:value="8226.94289845451" calcext:value-type="float">
            <text:p><text:s/>R$ 8.226,94 </text:p>
          </table:table-cell>
          <table:table-cell table:style-name="ce59" office:value-type="float" office:value="8256.38806371446" calcext:value-type="float">
            <text:p><text:s/>R$ 8.256,39 </text:p>
          </table:table-cell>
          <table:table-cell table:style-name="ce59" office:value-type="float" office:value="8516.84018916592" calcext:value-type="float">
            <text:p><text:s/>R$ 8.516,84 </text:p>
          </table:table-cell>
          <table:table-cell table:style-name="ce59" office:value-type="float" office:value="8838.9831644769" calcext:value-type="float">
            <text:p><text:s/>R$ 8.838,98 </text:p>
          </table:table-cell>
          <table:table-cell table:style-name="ce8" office:value-type="float" office:value="96169.6658023977" calcext:value-type="float">
            <text:p>96169,67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29937.8037119695" calcext:value-type="float">
            <text:p>R$ 29.937,80</text:p>
          </table:table-cell>
          <table:table-cell table:style-name="ce57" office:value-type="float" office:value="25032.831388493" calcext:value-type="float">
            <text:p>R$ 25.032,83</text:p>
          </table:table-cell>
          <table:table-cell table:style-name="ce57" office:value-type="float" office:value="24478.1438984109" calcext:value-type="float">
            <text:p>R$ 24.478,14</text:p>
          </table:table-cell>
          <table:table-cell table:style-name="ce59" office:value-type="float" office:value="26253.9048456216" calcext:value-type="float">
            <text:p><text:s/>R$ 26.253,90 </text:p>
          </table:table-cell>
          <table:table-cell table:style-name="ce59" office:value-type="float" office:value="26242.3871423773" calcext:value-type="float">
            <text:p><text:s/>R$ 26.242,39 </text:p>
          </table:table-cell>
          <table:table-cell table:style-name="ce59" office:value-type="float" office:value="26731.2114424896" calcext:value-type="float">
            <text:p><text:s/>R$ 26.731,21 </text:p>
          </table:table-cell>
          <table:table-cell table:style-name="ce59" office:value-type="float" office:value="26255.6942070146" calcext:value-type="float">
            <text:p><text:s/>R$ 26.255,69 </text:p>
          </table:table-cell>
          <table:table-cell table:style-name="ce59" office:value-type="float" office:value="27788.2217784751" calcext:value-type="float">
            <text:p><text:s/>R$ 27.788,22 </text:p>
          </table:table-cell>
          <table:table-cell table:style-name="ce59" office:value-type="float" office:value="28076.7297422792" calcext:value-type="float">
            <text:p><text:s/>R$ 28.076,73 </text:p>
          </table:table-cell>
          <table:table-cell table:style-name="ce59" office:value-type="float" office:value="28177.2195545247" calcext:value-type="float">
            <text:p><text:s/>R$ 28.177,22 </text:p>
          </table:table-cell>
          <table:table-cell table:style-name="ce59" office:value-type="float" office:value="29066.0848386725" calcext:value-type="float">
            <text:p><text:s/>R$ 29.066,08 </text:p>
          </table:table-cell>
          <table:table-cell table:style-name="ce59" office:value-type="float" office:value="30165.487298106" calcext:value-type="float">
            <text:p><text:s/>R$ 30.165,49 </text:p>
          </table:table-cell>
          <table:table-cell table:style-name="ce8" office:value-type="float" office:value="328205.719848434" calcext:value-type="float">
            <text:p>328205,72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18437.1849503953" calcext:value-type="float">
            <text:p>R$ 18.437,18</text:p>
          </table:table-cell>
          <table:table-cell table:style-name="ce57" office:value-type="float" office:value="15416.4596234954" calcext:value-type="float">
            <text:p>R$ 15.416,46</text:p>
          </table:table-cell>
          <table:table-cell table:style-name="ce57" office:value-type="float" office:value="15074.8555451633" calcext:value-type="float">
            <text:p>R$ 15.074,86</text:p>
          </table:table-cell>
          <table:table-cell table:style-name="ce59" office:value-type="float" office:value="16168.4572444197" calcext:value-type="float">
            <text:p><text:s/>R$ 16.168,46 </text:p>
          </table:table-cell>
          <table:table-cell table:style-name="ce59" office:value-type="float" office:value="16161.3640712877" calcext:value-type="float">
            <text:p><text:s/>R$ 16.161,36 </text:p>
          </table:table-cell>
          <table:table-cell table:style-name="ce59" office:value-type="float" office:value="16462.4063293012" calcext:value-type="float">
            <text:p><text:s/>R$ 16.462,41 </text:p>
          </table:table-cell>
          <table:table-cell table:style-name="ce59" office:value-type="float" office:value="16169.5592219482" calcext:value-type="float">
            <text:p><text:s/>R$ 16.169,56 </text:p>
          </table:table-cell>
          <table:table-cell table:style-name="ce59" office:value-type="float" office:value="17113.3657399027" calcext:value-type="float">
            <text:p><text:s/>R$ 17.113,37 </text:p>
          </table:table-cell>
          <table:table-cell table:style-name="ce59" office:value-type="float" office:value="17291.0432589182" calcext:value-type="float">
            <text:p><text:s/>R$ 17.291,04 </text:p>
          </table:table-cell>
          <table:table-cell table:style-name="ce59" office:value-type="float" office:value="17352.9298713039" calcext:value-type="float">
            <text:p><text:s/>R$ 17.352,93 </text:p>
          </table:table-cell>
          <table:table-cell table:style-name="ce59" office:value-type="float" office:value="17900.3372161275" calcext:value-type="float">
            <text:p><text:s/>R$ 17.900,34 </text:p>
          </table:table-cell>
          <table:table-cell table:style-name="ce59" office:value-type="float" office:value="18577.403799719" calcext:value-type="float">
            <text:p><text:s/>R$ 18.577,40 </text:p>
          </table:table-cell>
          <table:table-cell table:style-name="ce8" office:value-type="float" office:value="202125.366871982" calcext:value-type="float">
            <text:p>202125,37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65288.8960186564" calcext:value-type="float">
            <text:p>R$ 65.288,90</text:p>
          </table:table-cell>
          <table:table-cell table:style-name="ce57" office:value-type="float" office:value="54592.0449375663" calcext:value-type="float">
            <text:p>R$ 54.592,04</text:p>
          </table:table-cell>
          <table:table-cell table:style-name="ce57" office:value-type="float" office:value="53382.3725711082" calcext:value-type="float">
            <text:p>R$ 53.382,37</text:p>
          </table:table-cell>
          <table:table-cell table:style-name="ce59" office:value-type="float" office:value="57254.9837002298" calcext:value-type="float">
            <text:p><text:s/>R$ 57.254,98 </text:p>
          </table:table-cell>
          <table:table-cell table:style-name="ce59" office:value-type="float" office:value="57229.8656876753" calcext:value-type="float">
            <text:p><text:s/>R$ 57.229,87 </text:p>
          </table:table-cell>
          <table:table-cell table:style-name="ce59" office:value-type="float" office:value="58295.9024353429" calcext:value-type="float">
            <text:p><text:s/>R$ 58.295,90 </text:p>
          </table:table-cell>
          <table:table-cell table:style-name="ce59" office:value-type="float" office:value="57258.8859714534" calcext:value-type="float">
            <text:p><text:s/>R$ 57.258,89 </text:p>
          </table:table-cell>
          <table:table-cell table:style-name="ce59" office:value-type="float" office:value="60601.049418761" calcext:value-type="float">
            <text:p><text:s/>R$ 60.601,05 </text:p>
          </table:table-cell>
          <table:table-cell table:style-name="ce59" office:value-type="float" office:value="61230.2327292863" calcext:value-type="float">
            <text:p><text:s/>R$ 61.230,23 </text:p>
          </table:table-cell>
          <table:table-cell table:style-name="ce59" office:value-type="float" office:value="61449.3827032041" calcext:value-type="float">
            <text:p><text:s/>R$ 61.449,38 </text:p>
          </table:table-cell>
          <table:table-cell table:style-name="ce59" office:value-type="float" office:value="63387.8359601515" calcext:value-type="float">
            <text:p><text:s/>R$ 63.387,84 </text:p>
          </table:table-cell>
          <table:table-cell table:style-name="ce59" office:value-type="float" office:value="65785.4324420843" calcext:value-type="float">
            <text:p><text:s/>R$ 65.785,43 </text:p>
          </table:table-cell>
          <table:table-cell table:style-name="ce8" office:value-type="float" office:value="715756.88457552" calcext:value-type="float">
            <text:p>715756,88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26574.0113165012" calcext:value-type="float">
            <text:p>R$ 26.574,01</text:p>
          </table:table-cell>
          <table:table-cell table:style-name="ce57" office:value-type="float" office:value="22220.1585327355" calcext:value-type="float">
            <text:p>R$ 22.220,16</text:p>
          </table:table-cell>
          <table:table-cell table:style-name="ce57" office:value-type="float" office:value="21727.795372753" calcext:value-type="float">
            <text:p>R$ 21.727,80</text:p>
          </table:table-cell>
          <table:table-cell table:style-name="ce59" office:value-type="float" office:value="23304.0329605394" calcext:value-type="float">
            <text:p><text:s/>R$ 23.304,03 </text:p>
          </table:table-cell>
          <table:table-cell table:style-name="ce59" office:value-type="float" office:value="23293.8093790336" calcext:value-type="float">
            <text:p><text:s/>R$ 23.293,81 </text:p>
          </table:table-cell>
          <table:table-cell table:style-name="ce59" office:value-type="float" office:value="23727.7096947662" calcext:value-type="float">
            <text:p><text:s/>R$ 23.727,71 </text:p>
          </table:table-cell>
          <table:table-cell table:style-name="ce59" office:value-type="float" office:value="23305.6212704356" calcext:value-type="float">
            <text:p><text:s/>R$ 23.305,62 </text:p>
          </table:table-cell>
          <table:table-cell table:style-name="ce59" office:value-type="float" office:value="24665.9550283378" calcext:value-type="float">
            <text:p><text:s/>R$ 24.665,96 </text:p>
          </table:table-cell>
          <table:table-cell table:style-name="ce59" office:value-type="float" office:value="24922.0464226429" calcext:value-type="float">
            <text:p><text:s/>R$ 24.922,05 </text:p>
          </table:table-cell>
          <table:table-cell table:style-name="ce59" office:value-type="float" office:value="25011.245264131" calcext:value-type="float">
            <text:p><text:s/>R$ 25.011,25 </text:p>
          </table:table-cell>
          <table:table-cell table:style-name="ce59" office:value-type="float" office:value="25800.2382158867" calcext:value-type="float">
            <text:p><text:s/>R$ 25.800,24 </text:p>
          </table:table-cell>
          <table:table-cell table:style-name="ce59" office:value-type="float" office:value="26776.1125211449" calcext:value-type="float">
            <text:p><text:s/>R$ 26.776,11 </text:p>
          </table:table-cell>
          <table:table-cell table:style-name="ce8" office:value-type="float" office:value="291328.735978908" calcext:value-type="float">
            <text:p>291328,74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53609.6212055115" calcext:value-type="float">
            <text:p>R$ 53.609,62</text:p>
          </table:table-cell>
          <table:table-cell table:style-name="ce57" office:value-type="float" office:value="44826.287905081" calcext:value-type="float">
            <text:p>R$ 44.826,29</text:p>
          </table:table-cell>
          <table:table-cell table:style-name="ce57" office:value-type="float" office:value="43833.0090888783" calcext:value-type="float">
            <text:p>R$ 43.833,01</text:p>
          </table:table-cell>
          <table:table-cell table:style-name="ce59" office:value-type="float" office:value="47012.8639856303" calcext:value-type="float">
            <text:p><text:s/>R$ 47.012,86 </text:p>
          </table:table-cell>
          <table:table-cell table:style-name="ce59" office:value-type="float" office:value="46992.2392359317" calcext:value-type="float">
            <text:p><text:s/>R$ 46.992,24 </text:p>
          </table:table-cell>
          <table:table-cell table:style-name="ce59" office:value-type="float" office:value="47867.5768464388" calcext:value-type="float">
            <text:p><text:s/>R$ 47.867,58 </text:p>
          </table:table-cell>
          <table:table-cell table:style-name="ce59" office:value-type="float" office:value="47016.0681948434" calcext:value-type="float">
            <text:p><text:s/>R$ 47.016,07 </text:p>
          </table:table-cell>
          <table:table-cell table:style-name="ce59" office:value-type="float" office:value="49760.365117338" calcext:value-type="float">
            <text:p><text:s/>R$ 49.760,37 </text:p>
          </table:table-cell>
          <table:table-cell table:style-name="ce59" office:value-type="float" office:value="50276.9962905233" calcext:value-type="float">
            <text:p><text:s/>R$ 50.277,00 </text:p>
          </table:table-cell>
          <table:table-cell table:style-name="ce59" office:value-type="float" office:value="50456.9433842155" calcext:value-type="float">
            <text:p><text:s/>R$ 50.456,94 </text:p>
          </table:table-cell>
          <table:table-cell table:style-name="ce59" office:value-type="float" office:value="52048.6343327015" calcext:value-type="float">
            <text:p><text:s/>R$ 52.048,63 </text:p>
          </table:table-cell>
          <table:table-cell table:style-name="ce59" office:value-type="float" office:value="54017.3341735344" calcext:value-type="float">
            <text:p><text:s/>R$ 54.017,33 </text:p>
          </table:table-cell>
          <table:table-cell table:style-name="ce8" office:value-type="float" office:value="587717.939760628" calcext:value-type="float">
            <text:p>587717,94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23485.1969280281" calcext:value-type="float">
            <text:p>R$ 23.485,20</text:p>
          </table:table-cell>
          <table:table-cell table:style-name="ce57" office:value-type="float" office:value="19637.4116311622" calcext:value-type="float">
            <text:p>R$ 19.637,41</text:p>
          </table:table-cell>
          <table:table-cell table:style-name="ce57" office:value-type="float" office:value="19202.2780100248" calcext:value-type="float">
            <text:p>R$ 19.202,28</text:p>
          </table:table-cell>
          <table:table-cell table:style-name="ce59" office:value-type="float" office:value="20595.3025599743" calcext:value-type="float">
            <text:p><text:s/>R$ 20.595,30 </text:p>
          </table:table-cell>
          <table:table-cell table:style-name="ce59" office:value-type="float" office:value="20586.2673103798" calcext:value-type="float">
            <text:p><text:s/>R$ 20.586,27 </text:p>
          </table:table-cell>
          <table:table-cell table:style-name="ce59" office:value-type="float" office:value="20969.7334811714" calcext:value-type="float">
            <text:p><text:s/>R$ 20.969,73 </text:p>
          </table:table-cell>
          <table:table-cell table:style-name="ce59" office:value-type="float" office:value="20596.7062536151" calcext:value-type="float">
            <text:p><text:s/>R$ 20.596,71 </text:p>
          </table:table-cell>
          <table:table-cell table:style-name="ce59" office:value-type="float" office:value="21798.9224268407" calcext:value-type="float">
            <text:p><text:s/>R$ 21.798,92 </text:p>
          </table:table-cell>
          <table:table-cell table:style-name="ce59" office:value-type="float" office:value="22025.2471903548" calcext:value-type="float">
            <text:p><text:s/>R$ 22.025,25 </text:p>
          </table:table-cell>
          <table:table-cell table:style-name="ce59" office:value-type="float" office:value="22104.0780575938" calcext:value-type="float">
            <text:p><text:s/>R$ 22.104,08 </text:p>
          </table:table-cell>
          <table:table-cell table:style-name="ce59" office:value-type="float" office:value="22801.3628832122" calcext:value-type="float">
            <text:p><text:s/>R$ 22.801,36 </text:p>
          </table:table-cell>
          <table:table-cell table:style-name="ce59" office:value-type="float" office:value="23663.807019441" calcext:value-type="float">
            <text:p><text:s/>R$ 23.663,81 </text:p>
          </table:table-cell>
          <table:table-cell table:style-name="ce8" office:value-type="float" office:value="257466.313751798" calcext:value-type="float">
            <text:p>257466,31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87284.2225623197" calcext:value-type="float">
            <text:p>R$ 87.284,22</text:p>
          </table:table-cell>
          <table:table-cell table:style-name="ce57" office:value-type="float" office:value="72983.6846850815" calcext:value-type="float">
            <text:p>R$ 72.983,68</text:p>
          </table:table-cell>
          <table:table-cell table:style-name="ce57" office:value-type="float" office:value="71366.483009145" calcext:value-type="float">
            <text:p>R$ 71.366,48</text:p>
          </table:table-cell>
          <table:table-cell table:style-name="ce59" office:value-type="float" office:value="76543.747020394" calcext:value-type="float">
            <text:p><text:s/>R$ 76.543,75 </text:p>
          </table:table-cell>
          <table:table-cell table:style-name="ce59" office:value-type="float" office:value="76510.1669427418" calcext:value-type="float">
            <text:p><text:s/>R$ 76.510,17 </text:p>
          </table:table-cell>
          <table:table-cell table:style-name="ce59" office:value-type="float" office:value="77935.3432654728" calcext:value-type="float">
            <text:p><text:s/>R$ 77.935,34 </text:p>
          </table:table-cell>
          <table:table-cell table:style-name="ce59" office:value-type="float" office:value="76548.9639367572" calcext:value-type="float">
            <text:p><text:s/>R$ 76.548,96 </text:p>
          </table:table-cell>
          <table:table-cell table:style-name="ce59" office:value-type="float" office:value="81017.0765250155" calcext:value-type="float">
            <text:p><text:s/>R$ 81.017,08 </text:p>
          </table:table-cell>
          <table:table-cell table:style-name="ce59" office:value-type="float" office:value="81858.2268500677" calcext:value-type="float">
            <text:p><text:s/>R$ 81.858,23 </text:p>
          </table:table-cell>
          <table:table-cell table:style-name="ce59" office:value-type="float" office:value="82151.2067634131" calcext:value-type="float">
            <text:p><text:s/>R$ 82.151,21 </text:p>
          </table:table-cell>
          <table:table-cell table:style-name="ce59" office:value-type="float" office:value="84742.7100024586" calcext:value-type="float">
            <text:p><text:s/>R$ 84.742,71 </text:p>
          </table:table-cell>
          <table:table-cell table:style-name="ce59" office:value-type="float" office:value="87948.038284987" calcext:value-type="float">
            <text:p><text:s/>R$ 87.948,04 </text:p>
          </table:table-cell>
          <table:table-cell table:style-name="ce8" office:value-type="float" office:value="956889.869847854" calcext:value-type="float">
            <text:p>956889,87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42360.6331359121" calcext:value-type="float">
            <text:p>R$ 42.360,63</text:p>
          </table:table-cell>
          <table:table-cell table:style-name="ce57" office:value-type="float" office:value="35420.3199741447" calcext:value-type="float">
            <text:p>R$ 35.420,32</text:p>
          </table:table-cell>
          <table:table-cell table:style-name="ce57" office:value-type="float" office:value="34635.4623573833" calcext:value-type="float">
            <text:p>R$ 34.635,46</text:p>
          </table:table-cell>
          <table:table-cell table:style-name="ce59" office:value-type="float" office:value="37148.0834816844" calcext:value-type="float">
            <text:p><text:s/>R$ 37.148,08 </text:p>
          </table:table-cell>
          <table:table-cell table:style-name="ce59" office:value-type="float" office:value="37131.7864544744" calcext:value-type="float">
            <text:p><text:s/>R$ 37.131,79 </text:p>
          </table:table-cell>
          <table:table-cell table:style-name="ce59" office:value-type="float" office:value="37823.4506474858" calcext:value-type="float">
            <text:p><text:s/>R$ 37.823,45 </text:p>
          </table:table-cell>
          <table:table-cell table:style-name="ce59" office:value-type="float" office:value="37150.6153468219" calcext:value-type="float">
            <text:p><text:s/>R$ 37.150,62 </text:p>
          </table:table-cell>
          <table:table-cell table:style-name="ce59" office:value-type="float" office:value="39319.0722867462" calcext:value-type="float">
            <text:p><text:s/>R$ 39.319,07 </text:p>
          </table:table-cell>
          <table:table-cell table:style-name="ce59" office:value-type="float" office:value="39727.2979578433" calcext:value-type="float">
            <text:p><text:s/>R$ 39.727,30 </text:p>
          </table:table-cell>
          <table:table-cell table:style-name="ce59" office:value-type="float" office:value="39869.4864801339" calcext:value-type="float">
            <text:p><text:s/>R$ 39.869,49 </text:p>
          </table:table-cell>
          <table:table-cell table:style-name="ce59" office:value-type="float" office:value="41127.1905044936" calcext:value-type="float">
            <text:p><text:s/>R$ 41.127,19 </text:p>
          </table:table-cell>
          <table:table-cell table:style-name="ce59" office:value-type="float" office:value="42682.795073915" calcext:value-type="float">
            <text:p><text:s/>R$ 42.682,80 </text:p>
          </table:table-cell>
          <table:table-cell table:style-name="ce8" office:value-type="float" office:value="464396.193701039" calcext:value-type="float">
            <text:p>464396,19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53715.1655113437" calcext:value-type="float">
            <text:p>R$ 53.715,17</text:p>
          </table:table-cell>
          <table:table-cell table:style-name="ce57" office:value-type="float" office:value="44914.5399638269" calcext:value-type="float">
            <text:p>R$ 44.914,54</text:p>
          </table:table-cell>
          <table:table-cell table:style-name="ce57" office:value-type="float" office:value="43919.3056232091" calcext:value-type="float">
            <text:p>R$ 43.919,31</text:p>
          </table:table-cell>
          <table:table-cell table:style-name="ce59" office:value-type="float" office:value="47105.4208808847" calcext:value-type="float">
            <text:p><text:s/>R$ 47.105,42 </text:p>
          </table:table-cell>
          <table:table-cell table:style-name="ce59" office:value-type="float" office:value="47084.7555260701" calcext:value-type="float">
            <text:p><text:s/>R$ 47.084,76 </text:p>
          </table:table-cell>
          <table:table-cell table:style-name="ce59" office:value-type="float" office:value="47961.8164634426" calcext:value-type="float">
            <text:p><text:s/>R$ 47.961,82 </text:p>
          </table:table-cell>
          <table:table-cell table:style-name="ce59" office:value-type="float" office:value="47108.6313984065" calcext:value-type="float">
            <text:p><text:s/>R$ 47.108,63 </text:p>
          </table:table-cell>
          <table:table-cell table:style-name="ce59" office:value-type="float" office:value="49858.3311741048" calcext:value-type="float">
            <text:p><text:s/>R$ 49.858,33 </text:p>
          </table:table-cell>
          <table:table-cell table:style-name="ce59" office:value-type="float" office:value="50375.979468421" calcext:value-type="float">
            <text:p><text:s/>R$ 50.375,98 </text:p>
          </table:table-cell>
          <table:table-cell table:style-name="ce59" office:value-type="float" office:value="50556.2808341759" calcext:value-type="float">
            <text:p><text:s/>R$ 50.556,28 </text:p>
          </table:table-cell>
          <table:table-cell table:style-name="ce59" office:value-type="float" office:value="52151.1054350266" calcext:value-type="float">
            <text:p><text:s/>R$ 52.151,11 </text:p>
          </table:table-cell>
          <table:table-cell table:style-name="ce59" office:value-type="float" office:value="54123.6811670413" calcext:value-type="float">
            <text:p><text:s/>R$ 54.123,68 </text:p>
          </table:table-cell>
          <table:table-cell table:style-name="ce8" office:value-type="float" office:value="588875.013445953" calcext:value-type="float">
            <text:p>588875,01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58868.9143816773" calcext:value-type="float">
            <text:p>R$ 58.868,91</text:p>
          </table:table-cell>
          <table:table-cell table:style-name="ce57" office:value-type="float" office:value="49223.9050639166" calcext:value-type="float">
            <text:p>R$ 49.223,91</text:p>
          </table:table-cell>
          <table:table-cell table:style-name="ce57" office:value-type="float" office:value="48133.1820878297" calcext:value-type="float">
            <text:p>R$ 48.133,18</text:p>
          </table:table-cell>
          <table:table-cell table:style-name="ce59" office:value-type="float" office:value="51624.991980413" calcext:value-type="float">
            <text:p><text:s/>R$ 51.624,99 </text:p>
          </table:table-cell>
          <table:table-cell table:style-name="ce59" office:value-type="float" office:value="51602.3438699275" calcext:value-type="float">
            <text:p><text:s/>R$ 51.602,34 </text:p>
          </table:table-cell>
          <table:table-cell table:style-name="ce59" office:value-type="float" office:value="52563.555191501" calcext:value-type="float">
            <text:p><text:s/>R$ 52.563,56 </text:p>
          </table:table-cell>
          <table:table-cell table:style-name="ce59" office:value-type="float" office:value="51628.5105338664" calcext:value-type="float">
            <text:p><text:s/>R$ 51.628,51 </text:p>
          </table:table-cell>
          <table:table-cell table:style-name="ce59" office:value-type="float" office:value="54642.0326766348" calcext:value-type="float">
            <text:p><text:s/>R$ 54.642,03 </text:p>
          </table:table-cell>
          <table:table-cell table:style-name="ce59" office:value-type="float" office:value="55209.3471925229" calcext:value-type="float">
            <text:p><text:s/>R$ 55.209,35 </text:p>
          </table:table-cell>
          <table:table-cell table:style-name="ce59" office:value-type="float" office:value="55406.9477316349" calcext:value-type="float">
            <text:p><text:s/>R$ 55.406,95 </text:p>
          </table:table-cell>
          <table:table-cell table:style-name="ce59" office:value-type="float" office:value="57154.7891836257" calcext:value-type="float">
            <text:p><text:s/>R$ 57.154,79 </text:p>
          </table:table-cell>
          <table:table-cell table:style-name="ce59" office:value-type="float" office:value="59316.6254318045" calcext:value-type="float">
            <text:p><text:s/>R$ 59.316,63 </text:p>
          </table:table-cell>
          <table:table-cell table:style-name="ce8" office:value-type="float" office:value="645375.145325354" calcext:value-type="float">
            <text:p>645375,15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14558.1781915644" calcext:value-type="float">
            <text:p>R$ 14.558,18</text:p>
          </table:table-cell>
          <table:table-cell table:style-name="ce57" office:value-type="float" office:value="12172.9844814021" calcext:value-type="float">
            <text:p>R$ 12.172,98</text:p>
          </table:table-cell>
          <table:table-cell table:style-name="ce57" office:value-type="float" office:value="11903.2506225347" calcext:value-type="float">
            <text:p>R$ 11.903,25</text:p>
          </table:table-cell>
          <table:table-cell table:style-name="ce59" office:value-type="float" office:value="12766.7690203382" calcext:value-type="float">
            <text:p><text:s/>R$ 12.766,77 </text:p>
          </table:table-cell>
          <table:table-cell table:style-name="ce59" office:value-type="float" office:value="12761.168182755" calcext:value-type="float">
            <text:p><text:s/>R$ 12.761,17 </text:p>
          </table:table-cell>
          <table:table-cell table:style-name="ce59" office:value-type="float" office:value="12998.8740389984" calcext:value-type="float">
            <text:p><text:s/>R$ 12.998,87 </text:p>
          </table:table-cell>
          <table:table-cell table:style-name="ce59" office:value-type="float" office:value="12767.6391523712" calcext:value-type="float">
            <text:p><text:s/>R$ 12.767,64 </text:p>
          </table:table-cell>
          <table:table-cell table:style-name="ce59" office:value-type="float" office:value="13512.8778373281" calcext:value-type="float">
            <text:p><text:s/>R$ 13.512,88 </text:p>
          </table:table-cell>
          <table:table-cell table:style-name="ce59" office:value-type="float" office:value="13653.1737116399" calcext:value-type="float">
            <text:p><text:s/>R$ 13.653,17 </text:p>
          </table:table-cell>
          <table:table-cell table:style-name="ce59" office:value-type="float" office:value="13702.0399747493" calcext:value-type="float">
            <text:p><text:s/>R$ 13.702,04 </text:p>
          </table:table-cell>
          <table:table-cell table:style-name="ce59" office:value-type="float" office:value="14134.2780680783" calcext:value-type="float">
            <text:p><text:s/>R$ 14.134,28 </text:p>
          </table:table-cell>
          <table:table-cell table:style-name="ce59" office:value-type="float" office:value="14668.8963407701" calcext:value-type="float">
            <text:p><text:s/>R$ 14.668,90 </text:p>
          </table:table-cell>
          <table:table-cell table:style-name="ce8" office:value-type="float" office:value="159600.12962253" calcext:value-type="float">
            <text:p>159600,13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61931.9177418681" calcext:value-type="float">
            <text:p>R$ 61.931,92</text:p>
          </table:table-cell>
          <table:table-cell table:style-name="ce57" office:value-type="float" office:value="51785.0697838051" calcext:value-type="float">
            <text:p>R$ 51.785,07</text:p>
          </table:table-cell>
          <table:table-cell table:style-name="ce57" office:value-type="float" office:value="50637.5954954869" calcext:value-type="float">
            <text:p>R$ 50.637,60</text:p>
          </table:table-cell>
          <table:table-cell table:style-name="ce59" office:value-type="float" office:value="54311.087444661" calcext:value-type="float">
            <text:p><text:s/>R$ 54.311,09 </text:p>
          </table:table-cell>
          <table:table-cell table:style-name="ce59" office:value-type="float" office:value="54287.2609323101" calcext:value-type="float">
            <text:p><text:s/>R$ 54.287,26 </text:p>
          </table:table-cell>
          <table:table-cell table:style-name="ce59" office:value-type="float" office:value="55298.4849564917" calcext:value-type="float">
            <text:p><text:s/>R$ 55.298,48 </text:p>
          </table:table-cell>
          <table:table-cell table:style-name="ce59" office:value-type="float" office:value="54314.7890716629" calcext:value-type="float">
            <text:p><text:s/>R$ 54.314,79 </text:p>
          </table:table-cell>
          <table:table-cell table:style-name="ce59" office:value-type="float" office:value="57485.107522742" calcext:value-type="float">
            <text:p><text:s/>R$ 57.485,11 </text:p>
          </table:table-cell>
          <table:table-cell table:style-name="ce59" office:value-type="float" office:value="58081.9399308268" calcext:value-type="float">
            <text:p><text:s/>R$ 58.081,94 </text:p>
          </table:table-cell>
          <table:table-cell table:style-name="ce59" office:value-type="float" office:value="58289.8218063899" calcext:value-type="float">
            <text:p><text:s/>R$ 58.289,82 </text:p>
          </table:table-cell>
          <table:table-cell table:style-name="ce59" office:value-type="float" office:value="60128.6050448356" calcext:value-type="float">
            <text:p><text:s/>R$ 60.128,61 </text:p>
          </table:table-cell>
          <table:table-cell table:style-name="ce59" office:value-type="float" office:value="62402.9236066753" calcext:value-type="float">
            <text:p><text:s/>R$ 62.402,92 </text:p>
          </table:table-cell>
          <table:table-cell table:style-name="ce8" office:value-type="float" office:value="678954.603337755" calcext:value-type="float">
            <text:p>678954,60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46071.943025026" calcext:value-type="float">
            <text:p>R$ 46.071,94</text:p>
          </table:table-cell>
          <table:table-cell table:style-name="ce57" office:value-type="float" office:value="38523.5734919533" calcext:value-type="float">
            <text:p>R$ 38.523,57</text:p>
          </table:table-cell>
          <table:table-cell table:style-name="ce57" office:value-type="float" office:value="37669.9527425616" calcext:value-type="float">
            <text:p>R$ 37.669,95</text:p>
          </table:table-cell>
          <table:table-cell table:style-name="ce59" office:value-type="float" office:value="40402.7102278159" calcext:value-type="float">
            <text:p><text:s/>R$ 40.402,71 </text:p>
          </table:table-cell>
          <table:table-cell table:style-name="ce59" office:value-type="float" office:value="40384.9853815728" calcext:value-type="float">
            <text:p><text:s/>R$ 40.384,99 </text:p>
          </table:table-cell>
          <table:table-cell table:style-name="ce59" office:value-type="float" office:value="41137.2478227556" calcext:value-type="float">
            <text:p><text:s/>R$ 41.137,25 </text:p>
          </table:table-cell>
          <table:table-cell table:style-name="ce59" office:value-type="float" office:value="40405.4639153255" calcext:value-type="float">
            <text:p><text:s/>R$ 40.405,46 </text:p>
          </table:table-cell>
          <table:table-cell table:style-name="ce59" office:value-type="float" office:value="42763.9042216324" calcext:value-type="float">
            <text:p><text:s/>R$ 42.763,90 </text:p>
          </table:table-cell>
          <table:table-cell table:style-name="ce59" office:value-type="float" office:value="43207.8954575469" calcext:value-type="float">
            <text:p><text:s/>R$ 43.207,90 </text:p>
          </table:table-cell>
          <table:table-cell table:style-name="ce59" office:value-type="float" office:value="43362.5414345503" calcext:value-type="float">
            <text:p><text:s/>R$ 43.362,54 </text:p>
          </table:table-cell>
          <table:table-cell table:style-name="ce59" office:value-type="float" office:value="44730.4357237298" calcext:value-type="float">
            <text:p><text:s/>R$ 44.730,44 </text:p>
          </table:table-cell>
          <table:table-cell table:style-name="ce59" office:value-type="float" office:value="46422.3302915449" calcext:value-type="float">
            <text:p><text:s/>R$ 46.422,33 </text:p>
          </table:table-cell>
          <table:table-cell table:style-name="ce8" office:value-type="float" office:value="505082.983736015" calcext:value-type="float">
            <text:p>505082,98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107993.427144502" calcext:value-type="float">
            <text:p>R$ 107.993,43</text:p>
          </table:table-cell>
          <table:table-cell table:style-name="ce57" office:value-type="float" office:value="90299.9190850118" calcext:value-type="float">
            <text:p>R$ 90.299,92</text:p>
          </table:table-cell>
          <table:table-cell table:style-name="ce57" office:value-type="float" office:value="88299.0173614096" calcext:value-type="float">
            <text:p>R$ 88.299,02</text:p>
          </table:table-cell>
          <table:table-cell table:style-name="ce59" office:value-type="float" office:value="94704.6479254841" calcext:value-type="float">
            <text:p><text:s/>R$ 94.704,65 </text:p>
          </table:table-cell>
          <table:table-cell table:style-name="ce59" office:value-type="float" office:value="94663.1005809242" calcext:value-type="float">
            <text:p><text:s/>R$ 94.663,10 </text:p>
          </table:table-cell>
          <table:table-cell table:style-name="ce59" office:value-type="float" office:value="96426.4166861576" calcext:value-type="float">
            <text:p><text:s/>R$ 96.426,42 </text:p>
          </table:table-cell>
          <table:table-cell table:style-name="ce59" office:value-type="float" office:value="94711.1026163852" calcext:value-type="float">
            <text:p><text:s/>R$ 94.711,10 </text:p>
          </table:table-cell>
          <table:table-cell table:style-name="ce59" office:value-type="float" office:value="100239.327272668" calcext:value-type="float">
            <text:p><text:s/>R$ 100.239,33 </text:p>
          </table:table-cell>
          <table:table-cell table:style-name="ce59" office:value-type="float" office:value="101280.050368772" calcext:value-type="float">
            <text:p><text:s/>R$ 101.280,05 </text:p>
          </table:table-cell>
          <table:table-cell table:style-name="ce59" office:value-type="float" office:value="101642.54319964" calcext:value-type="float">
            <text:p><text:s/>R$ 101.642,54 </text:p>
          </table:table-cell>
          <table:table-cell table:style-name="ce59" office:value-type="float" office:value="104848.910948872" calcext:value-type="float">
            <text:p><text:s/>R$ 104.848,91 </text:p>
          </table:table-cell>
          <table:table-cell table:style-name="ce59" office:value-type="float" office:value="108814.740925833" calcext:value-type="float">
            <text:p><text:s/>R$ 108.814,74 </text:p>
          </table:table-cell>
          <table:table-cell table:style-name="ce8" office:value-type="float" office:value="1183923.20411566" calcext:value-type="float">
            <text:p>1183923,20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25475.8911406585" calcext:value-type="float">
            <text:p>R$ 25.475,89</text:p>
          </table:table-cell>
          <table:table-cell table:style-name="ce57" office:value-type="float" office:value="21301.952993323" calcext:value-type="float">
            <text:p>R$ 21.301,95</text:p>
          </table:table-cell>
          <table:table-cell table:style-name="ce57" office:value-type="float" office:value="20829.9357989299" calcext:value-type="float">
            <text:p>R$ 20.829,94</text:p>
          </table:table-cell>
          <table:table-cell table:style-name="ce59" office:value-type="float" office:value="22341.0383840834" calcext:value-type="float">
            <text:p><text:s/>R$ 22.341,04 </text:p>
          </table:table-cell>
          <table:table-cell table:style-name="ce59" office:value-type="float" office:value="22331.2372725234" calcext:value-type="float">
            <text:p><text:s/>R$ 22.331,24 </text:p>
          </table:table-cell>
          <table:table-cell table:style-name="ce59" office:value-type="float" office:value="22747.2074878531" calcext:value-type="float">
            <text:p><text:s/>R$ 22.747,21 </text:p>
          </table:table-cell>
          <table:table-cell table:style-name="ce59" office:value-type="float" office:value="22342.5610601118" calcext:value-type="float">
            <text:p><text:s/>R$ 22.342,56 </text:p>
          </table:table-cell>
          <table:table-cell table:style-name="ce59" office:value-type="float" office:value="23646.6816280805" calcext:value-type="float">
            <text:p><text:s/>R$ 23.646,68 </text:p>
          </table:table-cell>
          <table:table-cell table:style-name="ce59" office:value-type="float" office:value="23892.1905354739" calcext:value-type="float">
            <text:p><text:s/>R$ 23.892,19 </text:p>
          </table:table-cell>
          <table:table-cell table:style-name="ce59" office:value-type="float" office:value="23977.7034054941" calcext:value-type="float">
            <text:p><text:s/>R$ 23.977,70 </text:p>
          </table:table-cell>
          <table:table-cell table:style-name="ce59" office:value-type="float" office:value="24734.0927330321" calcext:value-type="float">
            <text:p><text:s/>R$ 24.734,09 </text:p>
          </table:table-cell>
          <table:table-cell table:style-name="ce59" office:value-type="float" office:value="25669.6408996834" calcext:value-type="float">
            <text:p><text:s/>R$ 25.669,64 </text:p>
          </table:table-cell>
          <table:table-cell table:style-name="ce8" office:value-type="float" office:value="279290.133339247" calcext:value-type="float">
            <text:p>279290,13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29394.7052262644" calcext:value-type="float">
            <text:p>R$ 29.394,71</text:p>
          </table:table-cell>
          <table:table-cell table:style-name="ce57" office:value-type="float" office:value="24578.7134795508" calcext:value-type="float">
            <text:p>R$ 24.578,71</text:p>
          </table:table-cell>
          <table:table-cell table:style-name="ce57" office:value-type="float" office:value="24034.0885157249" calcext:value-type="float">
            <text:p>R$ 24.034,09</text:p>
          </table:table-cell>
          <table:table-cell table:style-name="ce59" office:value-type="float" office:value="25777.6355740785" calcext:value-type="float">
            <text:p><text:s/>R$ 25.777,64 </text:p>
          </table:table-cell>
          <table:table-cell table:style-name="ce59" office:value-type="float" office:value="25766.3268122532" calcext:value-type="float">
            <text:p><text:s/>R$ 25.766,33 </text:p>
          </table:table-cell>
          <table:table-cell table:style-name="ce59" office:value-type="float" office:value="26246.2834031734" calcext:value-type="float">
            <text:p><text:s/>R$ 26.246,28 </text:p>
          </table:table-cell>
          <table:table-cell table:style-name="ce59" office:value-type="float" office:value="25779.3924748583" calcext:value-type="float">
            <text:p><text:s/>R$ 25.779,39 </text:p>
          </table:table-cell>
          <table:table-cell table:style-name="ce59" office:value-type="float" office:value="27284.1186280395" calcext:value-type="float">
            <text:p><text:s/>R$ 27.284,12 </text:p>
          </table:table-cell>
          <table:table-cell table:style-name="ce59" office:value-type="float" office:value="27567.3927998205" calcext:value-type="float">
            <text:p><text:s/>R$ 27.567,39 </text:p>
          </table:table-cell>
          <table:table-cell table:style-name="ce59" office:value-type="float" office:value="27666.0596371616" calcext:value-type="float">
            <text:p><text:s/>R$ 27.666,06 </text:p>
          </table:table-cell>
          <table:table-cell table:style-name="ce59" office:value-type="float" office:value="28538.8001115385" calcext:value-type="float">
            <text:p><text:s/>R$ 28.538,80 </text:p>
          </table:table-cell>
          <table:table-cell table:style-name="ce59" office:value-type="float" office:value="29618.2584288886" calcext:value-type="float">
            <text:p><text:s/>R$ 29.618,26 </text:p>
          </table:table-cell>
          <table:table-cell table:style-name="ce8" office:value-type="float" office:value="322251.775091352" calcext:value-type="float">
            <text:p>322251,78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26534.4756809254" calcext:value-type="float">
            <text:p>R$ 26.534,48</text:p>
          </table:table-cell>
          <table:table-cell table:style-name="ce57" office:value-type="float" office:value="22187.1003662539" calcext:value-type="float">
            <text:p>R$ 22.187,10</text:p>
          </table:table-cell>
          <table:table-cell table:style-name="ce57" office:value-type="float" office:value="21695.4697223462" calcext:value-type="float">
            <text:p>R$ 21.695,47</text:p>
          </table:table-cell>
          <table:table-cell table:style-name="ce59" office:value-type="float" office:value="23269.36225375" calcext:value-type="float">
            <text:p><text:s/>R$ 23.269,36 </text:p>
          </table:table-cell>
          <table:table-cell table:style-name="ce59" office:value-type="float" office:value="23259.1538824354" calcext:value-type="float">
            <text:p><text:s/>R$ 23.259,15 </text:p>
          </table:table-cell>
          <table:table-cell table:style-name="ce59" office:value-type="float" office:value="23692.4086605201" calcext:value-type="float">
            <text:p><text:s/>R$ 23.692,41 </text:p>
          </table:table-cell>
          <table:table-cell table:style-name="ce59" office:value-type="float" office:value="23270.9482006291" calcext:value-type="float">
            <text:p><text:s/>R$ 23.270,95 </text:p>
          </table:table-cell>
          <table:table-cell table:style-name="ce59" office:value-type="float" office:value="24629.2581142922" calcext:value-type="float">
            <text:p><text:s/>R$ 24.629,26 </text:p>
          </table:table-cell>
          <table:table-cell table:style-name="ce59" office:value-type="float" office:value="24884.9685071775" calcext:value-type="float">
            <text:p><text:s/>R$ 24.884,97 </text:p>
          </table:table-cell>
          <table:table-cell table:style-name="ce59" office:value-type="float" office:value="24974.0346425849" calcext:value-type="float">
            <text:p><text:s/>R$ 24.974,03 </text:p>
          </table:table-cell>
          <table:table-cell table:style-name="ce59" office:value-type="float" office:value="25761.8537656159" calcext:value-type="float">
            <text:p><text:s/>R$ 25.761,85 </text:p>
          </table:table-cell>
          <table:table-cell table:style-name="ce59" office:value-type="float" office:value="26736.2762083593" calcext:value-type="float">
            <text:p><text:s/>R$ 26.736,28 </text:p>
          </table:table-cell>
          <table:table-cell table:style-name="ce8" office:value-type="float" office:value="290895.31000489" calcext:value-type="float">
            <text:p>290895,31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65075.3341698632" calcext:value-type="float">
            <text:p>R$ 65.075,33</text:p>
          </table:table-cell>
          <table:table-cell table:style-name="ce57" office:value-type="float" office:value="54413.472795024" calcext:value-type="float">
            <text:p>R$ 54.413,47</text:p>
          </table:table-cell>
          <table:table-cell table:style-name="ce57" office:value-type="float" office:value="53207.7573015224" calcext:value-type="float">
            <text:p>R$ 53.207,76</text:p>
          </table:table-cell>
          <table:table-cell table:style-name="ce59" office:value-type="float" office:value="57067.7010087266" calcext:value-type="float">
            <text:p><text:s/>R$ 57.067,70 </text:p>
          </table:table-cell>
          <table:table-cell table:style-name="ce59" office:value-type="float" office:value="57042.6651579106" calcext:value-type="float">
            <text:p><text:s/>R$ 57.042,67 </text:p>
          </table:table-cell>
          <table:table-cell table:style-name="ce59" office:value-type="float" office:value="58105.2148688446" calcext:value-type="float">
            <text:p><text:s/>R$ 58.105,21 </text:p>
          </table:table-cell>
          <table:table-cell table:style-name="ce59" office:value-type="float" office:value="57071.5905155092" calcext:value-type="float">
            <text:p><text:s/>R$ 57.071,59 </text:p>
          </table:table-cell>
          <table:table-cell table:style-name="ce59" office:value-type="float" office:value="60402.8216504589" calcext:value-type="float">
            <text:p><text:s/>R$ 60.402,82 </text:p>
          </table:table-cell>
          <table:table-cell table:style-name="ce59" office:value-type="float" office:value="61029.9468843554" calcext:value-type="float">
            <text:p><text:s/>R$ 61.029,95 </text:p>
          </table:table-cell>
          <table:table-cell table:style-name="ce59" office:value-type="float" office:value="61248.3800124318" calcext:value-type="float">
            <text:p><text:s/>R$ 61.248,38 </text:p>
          </table:table-cell>
          <table:table-cell table:style-name="ce59" office:value-type="float" office:value="63180.4925332572" calcext:value-type="float">
            <text:p><text:s/>R$ 63.180,49 </text:p>
          </table:table-cell>
          <table:table-cell table:style-name="ce59" office:value-type="float" office:value="65570.2464084289" calcext:value-type="float">
            <text:p><text:s/>R$ 65.570,25 </text:p>
          </table:table-cell>
          <table:table-cell table:style-name="ce8" office:value-type="float" office:value="713415.623306333" calcext:value-type="float">
            <text:p>713415,62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19267.0175779567" calcext:value-type="float">
            <text:p>R$ 19.267,02</text:p>
          </table:table-cell>
          <table:table-cell table:style-name="ce57" office:value-type="float" office:value="16110.333511048" calcext:value-type="float">
            <text:p>R$ 16.110,33</text:p>
          </table:table-cell>
          <table:table-cell table:style-name="ce57" office:value-type="float" office:value="15753.3542975925" calcext:value-type="float">
            <text:p>R$ 15.753,35</text:p>
          </table:table-cell>
          <table:table-cell table:style-name="ce59" office:value-type="float" office:value="16896.1775224799" calcext:value-type="float">
            <text:p><text:s/>R$ 16.896,18 </text:p>
          </table:table-cell>
          <table:table-cell table:style-name="ce59" office:value-type="float" office:value="16888.7650952691" calcext:value-type="float">
            <text:p><text:s/>R$ 16.888,77 </text:p>
          </table:table-cell>
          <table:table-cell table:style-name="ce59" office:value-type="float" office:value="17203.3568560211" calcext:value-type="float">
            <text:p><text:s/>R$ 17.203,36 </text:p>
          </table:table-cell>
          <table:table-cell table:style-name="ce59" office:value-type="float" office:value="16897.3290985188" calcext:value-type="float">
            <text:p><text:s/>R$ 16.897,33 </text:p>
          </table:table-cell>
          <table:table-cell table:style-name="ce59" office:value-type="float" office:value="17883.6150646542" calcext:value-type="float">
            <text:p><text:s/>R$ 17.883,62 </text:p>
          </table:table-cell>
          <table:table-cell table:style-name="ce59" office:value-type="float" office:value="18069.2896072317" calcext:value-type="float">
            <text:p><text:s/>R$ 18.069,29 </text:p>
          </table:table-cell>
          <table:table-cell table:style-name="ce59" office:value-type="float" office:value="18133.9616519002" calcext:value-type="float">
            <text:p><text:s/>R$ 18.133,96 </text:p>
          </table:table-cell>
          <table:table-cell table:style-name="ce59" office:value-type="float" office:value="18706.0070570635" calcext:value-type="float">
            <text:p><text:s/>R$ 18.706,01 </text:p>
          </table:table-cell>
          <table:table-cell table:style-name="ce59" office:value-type="float" office:value="19413.5474870479" calcext:value-type="float">
            <text:p><text:s/>R$ 19.413,55 </text:p>
          </table:table-cell>
          <table:table-cell table:style-name="ce8" office:value-type="float" office:value="211222.754826784" calcext:value-type="float">
            <text:p>211222,75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35775.1743126153" calcext:value-type="float">
            <text:p>R$ 35.775,17</text:p>
          </table:table-cell>
          <table:table-cell table:style-name="ce57" office:value-type="float" office:value="29913.8144894574" calcext:value-type="float">
            <text:p>R$ 29.913,81</text:p>
          </table:table-cell>
          <table:table-cell table:style-name="ce57" office:value-type="float" office:value="29250.9722236175" calcext:value-type="float">
            <text:p>R$ 29.250,97</text:p>
          </table:table-cell>
          <table:table-cell table:style-name="ce59" office:value-type="float" office:value="31372.9768314104" calcext:value-type="float">
            <text:p><text:s/>R$ 31.372,98 </text:p>
          </table:table-cell>
          <table:table-cell table:style-name="ce59" office:value-type="float" office:value="31359.213368826" calcext:value-type="float">
            <text:p><text:s/>R$ 31.359,21 </text:p>
          </table:table-cell>
          <table:table-cell table:style-name="ce59" office:value-type="float" office:value="31943.3502251234" calcext:value-type="float">
            <text:p><text:s/>R$ 31.943,35 </text:p>
          </table:table-cell>
          <table:table-cell table:style-name="ce59" office:value-type="float" office:value="31375.1150883231" calcext:value-type="float">
            <text:p><text:s/>R$ 31.375,12 </text:p>
          </table:table-cell>
          <table:table-cell table:style-name="ce59" office:value-type="float" office:value="33206.4598835317" calcext:value-type="float">
            <text:p><text:s/>R$ 33.206,46 </text:p>
          </table:table-cell>
          <table:table-cell table:style-name="ce59" office:value-type="float" office:value="33551.2220709977" calcext:value-type="float">
            <text:p><text:s/>R$ 33.551,22 </text:p>
          </table:table-cell>
          <table:table-cell table:style-name="ce59" office:value-type="float" office:value="33671.3057145513" calcext:value-type="float">
            <text:p><text:s/>R$ 33.671,31 </text:p>
          </table:table-cell>
          <table:table-cell table:style-name="ce59" office:value-type="float" office:value="34733.4848505614" calcext:value-type="float">
            <text:p><text:s/>R$ 34.733,48 </text:p>
          </table:table-cell>
          <table:table-cell table:style-name="ce59" office:value-type="float" office:value="36047.2523868963" calcext:value-type="float">
            <text:p><text:s/>R$ 36.047,25 </text:p>
          </table:table-cell>
          <table:table-cell table:style-name="ce8" office:value-type="float" office:value="392200.341445911" calcext:value-type="float">
            <text:p>392200,34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19963.6573441038" calcext:value-type="float">
            <text:p>R$ 19.963,66</text:p>
          </table:table-cell>
          <table:table-cell table:style-name="ce57" office:value-type="float" office:value="16692.8366890453" calcext:value-type="float">
            <text:p>R$ 16.692,84</text:p>
          </table:table-cell>
          <table:table-cell table:style-name="ce57" office:value-type="float" office:value="16322.9501371927" calcext:value-type="float">
            <text:p>R$ 16.322,95</text:p>
          </table:table-cell>
          <table:table-cell table:style-name="ce59" office:value-type="float" office:value="17507.0945526023" calcext:value-type="float">
            <text:p><text:s/>R$ 17.507,09 </text:p>
          </table:table-cell>
          <table:table-cell table:style-name="ce59" office:value-type="float" office:value="17499.41411341" calcext:value-type="float">
            <text:p><text:s/>R$ 17.499,41 </text:p>
          </table:table-cell>
          <table:table-cell table:style-name="ce59" office:value-type="float" office:value="17825.3806045661" calcext:value-type="float">
            <text:p><text:s/>R$ 17.825,38 </text:p>
          </table:table-cell>
          <table:table-cell table:style-name="ce59" office:value-type="float" office:value="17508.2877663081" calcext:value-type="float">
            <text:p><text:s/>R$ 17.508,29 </text:p>
          </table:table-cell>
          <table:table-cell table:style-name="ce59" office:value-type="float" office:value="18530.2349873328" calcext:value-type="float">
            <text:p><text:s/>R$ 18.530,23 </text:p>
          </table:table-cell>
          <table:table-cell table:style-name="ce59" office:value-type="float" office:value="18722.622985659" calcext:value-type="float">
            <text:p><text:s/>R$ 18.722,62 </text:p>
          </table:table-cell>
          <table:table-cell table:style-name="ce59" office:value-type="float" office:value="18789.6333848702" calcext:value-type="float">
            <text:p><text:s/>R$ 18.789,63 </text:p>
          </table:table-cell>
          <table:table-cell table:style-name="ce59" office:value-type="float" office:value="19382.3623014106" calcext:value-type="float">
            <text:p><text:s/>R$ 19.382,36 </text:p>
          </table:table-cell>
          <table:table-cell table:style-name="ce59" office:value-type="float" office:value="20115.4853519376" calcext:value-type="float">
            <text:p><text:s/>R$ 20.115,49 </text:p>
          </table:table-cell>
          <table:table-cell table:style-name="ce8" office:value-type="float" office:value="218859.960218438" calcext:value-type="float">
            <text:p>218859,96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60603.7460062752" calcext:value-type="float">
            <text:p>R$ 60.603,75</text:p>
          </table:table-cell>
          <table:table-cell table:style-name="ce57" office:value-type="float" office:value="50674.5040445166" calcext:value-type="float">
            <text:p>R$ 50.674,50</text:p>
          </table:table-cell>
          <table:table-cell table:style-name="ce57" office:value-type="float" office:value="49551.6381160333" calcext:value-type="float">
            <text:p>R$ 49.551,64</text:p>
          </table:table-cell>
          <table:table-cell table:style-name="ce59" office:value-type="float" office:value="53146.3495533855" calcext:value-type="float">
            <text:p><text:s/>R$ 53.146,35 </text:p>
          </table:table-cell>
          <table:table-cell table:style-name="ce59" office:value-type="float" office:value="53123.0340166578" calcext:value-type="float">
            <text:p><text:s/>R$ 53.123,03 </text:p>
          </table:table-cell>
          <table:table-cell table:style-name="ce59" office:value-type="float" office:value="54112.57165979" calcext:value-type="float">
            <text:p><text:s/>R$ 54.112,57 </text:p>
          </table:table-cell>
          <table:table-cell table:style-name="ce59" office:value-type="float" office:value="53149.9717965004" calcext:value-type="float">
            <text:p><text:s/>R$ 53.149,97 </text:p>
          </table:table-cell>
          <table:table-cell table:style-name="ce59" office:value-type="float" office:value="56252.3006307053" calcext:value-type="float">
            <text:p><text:s/>R$ 56.252,30 </text:p>
          </table:table-cell>
          <table:table-cell table:style-name="ce59" office:value-type="float" office:value="56836.333565365" calcext:value-type="float">
            <text:p><text:s/>R$ 56.836,33 </text:p>
          </table:table-cell>
          <table:table-cell table:style-name="ce59" office:value-type="float" office:value="57039.7572739355" calcext:value-type="float">
            <text:p><text:s/>R$ 57.039,76 </text:p>
          </table:table-cell>
          <table:table-cell table:style-name="ce59" office:value-type="float" office:value="58839.1065659731" calcext:value-type="float">
            <text:p><text:s/>R$ 58.839,11 </text:p>
          </table:table-cell>
          <table:table-cell table:style-name="ce59" office:value-type="float" office:value="61064.6508327205" calcext:value-type="float">
            <text:p><text:s/>R$ 61.064,65 </text:p>
          </table:table-cell>
          <table:table-cell table:style-name="ce8" office:value-type="float" office:value="664393.964061858" calcext:value-type="float">
            <text:p>664393,96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23698.7853737721" calcext:value-type="float">
            <text:p>R$ 23.698,79</text:p>
          </table:table-cell>
          <table:table-cell table:style-name="ce57" office:value-type="float" office:value="19816.006013044" calcext:value-type="float">
            <text:p>R$ 19.816,01</text:p>
          </table:table-cell>
          <table:table-cell table:style-name="ce57" office:value-type="float" office:value="19376.915026162" calcext:value-type="float">
            <text:p>R$ 19.376,92</text:p>
          </table:table-cell>
          <table:table-cell table:style-name="ce59" office:value-type="float" office:value="20782.6085756272" calcext:value-type="float">
            <text:p><text:s/>R$ 20.782,61 </text:p>
          </table:table-cell>
          <table:table-cell table:style-name="ce59" office:value-type="float" office:value="20773.4911540618" calcext:value-type="float">
            <text:p><text:s/>R$ 20.773,49 </text:p>
          </table:table-cell>
          <table:table-cell table:style-name="ce59" office:value-type="float" office:value="21160.4447958619" calcext:value-type="float">
            <text:p><text:s/>R$ 21.160,44 </text:p>
          </table:table-cell>
          <table:table-cell table:style-name="ce59" office:value-type="float" office:value="20784.0250352986" calcext:value-type="float">
            <text:p><text:s/>R$ 20.784,03 </text:p>
          </table:table-cell>
          <table:table-cell table:style-name="ce59" office:value-type="float" office:value="21997.1748823901" calcext:value-type="float">
            <text:p><text:s/>R$ 21.997,17 </text:p>
          </table:table-cell>
          <table:table-cell table:style-name="ce59" office:value-type="float" office:value="22225.5579788456" calcext:value-type="float">
            <text:p><text:s/>R$ 22.225,56 </text:p>
          </table:table-cell>
          <table:table-cell table:style-name="ce59" office:value-type="float" office:value="22305.1057812018" calcext:value-type="float">
            <text:p><text:s/>R$ 22.305,11 </text:p>
          </table:table-cell>
          <table:table-cell table:style-name="ce59" office:value-type="float" office:value="23008.7321326163" calcext:value-type="float">
            <text:p><text:s/>R$ 23.008,73 </text:p>
          </table:table-cell>
          <table:table-cell table:style-name="ce59" office:value-type="float" office:value="23879.0198523228" calcext:value-type="float">
            <text:p><text:s/>R$ 23.879,02 </text:p>
          </table:table-cell>
          <table:table-cell table:style-name="ce8" office:value-type="float" office:value="259807.866601204" calcext:value-type="float">
            <text:p>259807,87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57233.6639299169" calcext:value-type="float">
            <text:p>R$ 57.233,66</text:p>
          </table:table-cell>
          <table:table-cell table:style-name="ce57" office:value-type="float" office:value="47856.572001321" calcext:value-type="float">
            <text:p>R$ 47.856,57</text:p>
          </table:table-cell>
          <table:table-cell table:style-name="ce57" office:value-type="float" office:value="46796.1469381159" calcext:value-type="float">
            <text:p>R$ 46.796,15</text:p>
          </table:table-cell>
          <table:table-cell table:style-name="ce59" office:value-type="float" office:value="50190.9619435966" calcext:value-type="float">
            <text:p><text:s/>R$ 50.190,96 </text:p>
          </table:table-cell>
          <table:table-cell table:style-name="ce59" office:value-type="float" office:value="50168.94294838" calcext:value-type="float">
            <text:p><text:s/>R$ 50.168,94 </text:p>
          </table:table-cell>
          <table:table-cell table:style-name="ce59" office:value-type="float" office:value="51103.4539092564" calcext:value-type="float">
            <text:p><text:s/>R$ 51.103,45 </text:p>
          </table:table-cell>
          <table:table-cell table:style-name="ce59" office:value-type="float" office:value="50194.3827592849" calcext:value-type="float">
            <text:p><text:s/>R$ 50.194,38 </text:p>
          </table:table-cell>
          <table:table-cell table:style-name="ce59" office:value-type="float" office:value="53124.1958087718" calcext:value-type="float">
            <text:p><text:s/>R$ 53.124,20 </text:p>
          </table:table-cell>
          <table:table-cell table:style-name="ce59" office:value-type="float" office:value="53675.7515608347" calcext:value-type="float">
            <text:p><text:s/>R$ 53.675,75 </text:p>
          </table:table-cell>
          <table:table-cell table:style-name="ce59" office:value-type="float" office:value="53867.863186583" calcext:value-type="float">
            <text:p><text:s/>R$ 53.867,86 </text:p>
          </table:table-cell>
          <table:table-cell table:style-name="ce59" office:value-type="float" office:value="55567.1534031044" calcext:value-type="float">
            <text:p><text:s/>R$ 55.567,15 </text:p>
          </table:table-cell>
          <table:table-cell table:style-name="ce59" office:value-type="float" office:value="57668.9385404618" calcext:value-type="float">
            <text:p><text:s/>R$ 57.668,94 </text:p>
          </table:table-cell>
          <table:table-cell table:style-name="ce8" office:value-type="float" office:value="627448.026929627" calcext:value-type="float">
            <text:p>627448,03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80107.1638682108" calcext:value-type="float">
            <text:p>R$ 80.107,16</text:p>
          </table:table-cell>
          <table:table-cell table:style-name="ce57" office:value-type="float" office:value="66982.5063126308" calcext:value-type="float">
            <text:p>R$ 66.982,51</text:p>
          </table:table-cell>
          <table:table-cell table:style-name="ce57" office:value-type="float" office:value="65498.2811473131" calcext:value-type="float">
            <text:p>R$ 65.498,28</text:p>
          </table:table-cell>
          <table:table-cell table:style-name="ce59" office:value-type="float" office:value="70249.8378933447" calcext:value-type="float">
            <text:p><text:s/>R$ 70.249,84 </text:p>
          </table:table-cell>
          <table:table-cell table:style-name="ce59" office:value-type="float" office:value="70219.018981241" calcext:value-type="float">
            <text:p><text:s/>R$ 70.219,02 </text:p>
          </table:table-cell>
          <table:table-cell table:style-name="ce59" office:value-type="float" office:value="71527.0083277072" calcext:value-type="float">
            <text:p><text:s/>R$ 71.527,01 </text:p>
          </table:table-cell>
          <table:table-cell table:style-name="ce59" office:value-type="float" office:value="70254.6258419765" calcext:value-type="float">
            <text:p><text:s/>R$ 70.254,63 </text:p>
          </table:table-cell>
          <table:table-cell table:style-name="ce59" office:value-type="float" office:value="74355.3420628681" calcext:value-type="float">
            <text:p><text:s/>R$ 74.355,34 </text:p>
          </table:table-cell>
          <table:table-cell table:style-name="ce59" office:value-type="float" office:value="75127.327708712" calcext:value-type="float">
            <text:p><text:s/>R$ 75.127,33 </text:p>
          </table:table-cell>
          <table:table-cell table:style-name="ce59" office:value-type="float" office:value="75396.2169677267" calcext:value-type="float">
            <text:p><text:s/>R$ 75.396,22 </text:p>
          </table:table-cell>
          <table:table-cell table:style-name="ce59" office:value-type="float" office:value="77774.6304832621" calcext:value-type="float">
            <text:p><text:s/>R$ 77.774,63 </text:p>
          </table:table-cell>
          <table:table-cell table:style-name="ce59" office:value-type="float" office:value="80716.3964799356" calcext:value-type="float">
            <text:p><text:s/>R$ 80.716,40 </text:p>
          </table:table-cell>
          <table:table-cell table:style-name="ce8" office:value-type="float" office:value="878208.356074929" calcext:value-type="float">
            <text:p>878208,36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02584.173599954" calcext:value-type="float">
            <text:p>R$ 102.584,17</text:p>
          </table:table-cell>
          <table:table-cell table:style-name="ce57" office:value-type="float" office:value="85776.910877027" calcext:value-type="float">
            <text:p>R$ 85.776,91</text:p>
          </table:table-cell>
          <table:table-cell table:style-name="ce57" office:value-type="float" office:value="83876.2317783278" calcext:value-type="float">
            <text:p>R$ 83.876,23</text:p>
          </table:table-cell>
          <table:table-cell table:style-name="ce59" office:value-type="float" office:value="89961.012446719" calcext:value-type="float">
            <text:p><text:s/>R$ 89.961,01 </text:p>
          </table:table-cell>
          <table:table-cell table:style-name="ce59" office:value-type="float" office:value="89921.5461558563" calcext:value-type="float">
            <text:p><text:s/>R$ 89.921,55 </text:p>
          </table:table-cell>
          <table:table-cell table:style-name="ce59" office:value-type="float" office:value="91596.5399979243" calcext:value-type="float">
            <text:p><text:s/>R$ 91.596,54 </text:p>
          </table:table-cell>
          <table:table-cell table:style-name="ce59" office:value-type="float" office:value="89967.1438303546" calcext:value-type="float">
            <text:p><text:s/>R$ 89.967,14 </text:p>
          </table:table-cell>
          <table:table-cell table:style-name="ce59" office:value-type="float" office:value="95218.4667380057" calcext:value-type="float">
            <text:p><text:s/>R$ 95.218,47 </text:p>
          </table:table-cell>
          <table:table-cell table:style-name="ce59" office:value-type="float" office:value="96207.0613366137" calcext:value-type="float">
            <text:p><text:s/>R$ 96.207,06 </text:p>
          </table:table-cell>
          <table:table-cell table:style-name="ce59" office:value-type="float" office:value="96551.397362182" calcext:value-type="float">
            <text:p><text:s/>R$ 96.551,40 </text:p>
          </table:table-cell>
          <table:table-cell table:style-name="ce59" office:value-type="float" office:value="99597.1622250045" calcext:value-type="float">
            <text:p><text:s/>R$ 99.597,16 </text:p>
          </table:table-cell>
          <table:table-cell table:style-name="ce59" office:value-type="float" office:value="103364.348817575" calcext:value-type="float">
            <text:p><text:s/>R$ 103.364,35 </text:p>
          </table:table-cell>
          <table:table-cell table:style-name="ce8" office:value-type="float" office:value="1124621.99516554" calcext:value-type="float">
            <text:p>1124622,00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40507.7585019456" calcext:value-type="float">
            <text:p>R$ 40.507,76</text:p>
          </table:table-cell>
          <table:table-cell table:style-name="ce57" office:value-type="float" office:value="33871.0180032204" calcext:value-type="float">
            <text:p>R$ 33.871,02</text:p>
          </table:table-cell>
          <table:table-cell table:style-name="ce57" office:value-type="float" office:value="33120.4904391923" calcext:value-type="float">
            <text:p>R$ 33.120,49</text:p>
          </table:table-cell>
          <table:table-cell table:style-name="ce59" office:value-type="float" office:value="35523.2082971506" calcext:value-type="float">
            <text:p><text:s/>R$ 35.523,21 </text:p>
          </table:table-cell>
          <table:table-cell table:style-name="ce59" office:value-type="float" office:value="35507.6241098132" calcext:value-type="float">
            <text:p><text:s/>R$ 35.507,62 </text:p>
          </table:table-cell>
          <table:table-cell table:style-name="ce59" office:value-type="float" office:value="36169.0345756355" calcext:value-type="float">
            <text:p><text:s/>R$ 36.169,03 </text:p>
          </table:table-cell>
          <table:table-cell table:style-name="ce59" office:value-type="float" office:value="35525.6294172793" calcext:value-type="float">
            <text:p><text:s/>R$ 35.525,63 </text:p>
          </table:table-cell>
          <table:table-cell table:style-name="ce59" office:value-type="float" office:value="37599.2369991701" calcext:value-type="float">
            <text:p><text:s/>R$ 37.599,24 </text:p>
          </table:table-cell>
          <table:table-cell table:style-name="ce59" office:value-type="float" office:value="37989.6066814654" calcext:value-type="float">
            <text:p><text:s/>R$ 37.989,61 </text:p>
          </table:table-cell>
          <table:table-cell table:style-name="ce59" office:value-type="float" office:value="38125.575808844" calcext:value-type="float">
            <text:p><text:s/>R$ 38.125,58 </text:p>
          </table:table-cell>
          <table:table-cell table:style-name="ce59" office:value-type="float" office:value="39328.2672493196" calcext:value-type="float">
            <text:p><text:s/>R$ 39.328,27 </text:p>
          </table:table-cell>
          <table:table-cell table:style-name="ce59" office:value-type="float" office:value="40815.8289205645" calcext:value-type="float">
            <text:p><text:s/>R$ 40.815,83 </text:p>
          </table:table-cell>
          <table:table-cell table:style-name="ce8" office:value-type="float" office:value="444083.279003601" calcext:value-type="float">
            <text:p>444083,28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50443.56366975" calcext:value-type="float">
            <text:p>R$ 50.443,56</text:p>
          </table:table-cell>
          <table:table-cell table:style-name="ce57" office:value-type="float" office:value="42178.9532768799" calcext:value-type="float">
            <text:p>R$ 42.178,95</text:p>
          </table:table-cell>
          <table:table-cell table:style-name="ce57" office:value-type="float" office:value="41244.3351602015" calcext:value-type="float">
            <text:p>R$ 41.244,34</text:p>
          </table:table-cell>
          <table:table-cell table:style-name="ce59" office:value-type="float" office:value="44236.3953415256" calcext:value-type="float">
            <text:p><text:s/>R$ 44.236,40 </text:p>
          </table:table-cell>
          <table:table-cell table:style-name="ce59" office:value-type="float" office:value="44216.9886408029" calcext:value-type="float">
            <text:p><text:s/>R$ 44.216,99 </text:p>
          </table:table-cell>
          <table:table-cell table:style-name="ce59" office:value-type="float" office:value="45040.6308806701" calcext:value-type="float">
            <text:p><text:s/>R$ 45.040,63 </text:p>
          </table:table-cell>
          <table:table-cell table:style-name="ce59" office:value-type="float" office:value="44239.4103177149" calcext:value-type="float">
            <text:p><text:s/>R$ 44.239,41 </text:p>
          </table:table-cell>
          <table:table-cell table:style-name="ce59" office:value-type="float" office:value="46821.6355494112" calcext:value-type="float">
            <text:p><text:s/>R$ 46.821,64 </text:p>
          </table:table-cell>
          <table:table-cell table:style-name="ce59" office:value-type="float" office:value="47307.7557064339" calcext:value-type="float">
            <text:p><text:s/>R$ 47.307,76 </text:p>
          </table:table-cell>
          <table:table-cell table:style-name="ce59" office:value-type="float" office:value="47477.0755500316" calcext:value-type="float">
            <text:p><text:s/>R$ 47.477,08 </text:p>
          </table:table-cell>
          <table:table-cell table:style-name="ce59" office:value-type="float" office:value="48974.7649926548" calcext:value-type="float">
            <text:p><text:s/>R$ 48.974,76 </text:p>
          </table:table-cell>
          <table:table-cell table:style-name="ce59" office:value-type="float" office:value="50827.1980734069" calcext:value-type="float">
            <text:p><text:s/>R$ 50.827,20 </text:p>
          </table:table-cell>
          <table:table-cell table:style-name="ce8" office:value-type="float" office:value="553008.707159483" calcext:value-type="float">
            <text:p>553008,71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40626.1376403425" calcext:value-type="float">
            <text:p>R$ 40.626,14</text:p>
          </table:table-cell>
          <table:table-cell table:style-name="ce57" office:value-type="float" office:value="33970.0020516134" calcext:value-type="float">
            <text:p>R$ 33.970,00</text:p>
          </table:table-cell>
          <table:table-cell table:style-name="ce57" office:value-type="float" office:value="33217.2811594512" calcext:value-type="float">
            <text:p>R$ 33.217,28</text:p>
          </table:table-cell>
          <table:table-cell table:style-name="ce59" office:value-type="float" office:value="35627.0206764781" calcext:value-type="float">
            <text:p><text:s/>R$ 35.627,02 </text:p>
          </table:table-cell>
          <table:table-cell table:style-name="ce59" office:value-type="float" office:value="35611.3909461944" calcext:value-type="float">
            <text:p><text:s/>R$ 35.611,39 </text:p>
          </table:table-cell>
          <table:table-cell table:style-name="ce59" office:value-type="float" office:value="36274.7343059601" calcext:value-type="float">
            <text:p><text:s/>R$ 36.274,73 </text:p>
          </table:table-cell>
          <table:table-cell table:style-name="ce59" office:value-type="float" office:value="35629.4488720444" calcext:value-type="float">
            <text:p><text:s/>R$ 35.629,45 </text:p>
          </table:table-cell>
          <table:table-cell table:style-name="ce59" office:value-type="float" office:value="37709.116327105" calcext:value-type="float">
            <text:p><text:s/>R$ 37.709,12 </text:p>
          </table:table-cell>
          <table:table-cell table:style-name="ce59" office:value-type="float" office:value="38100.6268186763" calcext:value-type="float">
            <text:p><text:s/>R$ 38.100,63 </text:p>
          </table:table-cell>
          <table:table-cell table:style-name="ce59" office:value-type="float" office:value="38236.9932997655" calcext:value-type="float">
            <text:p><text:s/>R$ 38.236,99 </text:p>
          </table:table-cell>
          <table:table-cell table:style-name="ce59" office:value-type="float" office:value="39443.1994638828" calcext:value-type="float">
            <text:p><text:s/>R$ 39.443,20 </text:p>
          </table:table-cell>
          <table:table-cell table:style-name="ce59" office:value-type="float" office:value="40935.1083583626" calcext:value-type="float">
            <text:p><text:s/>R$ 40.935,11 </text:p>
          </table:table-cell>
          <table:table-cell table:style-name="ce8" office:value-type="float" office:value="445381.059919876" calcext:value-type="float">
            <text:p>445381,06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27797.7147783106" calcext:value-type="float">
            <text:p>R$ 27.797,71</text:p>
          </table:table-cell>
          <table:table-cell table:style-name="ce57" office:value-type="float" office:value="23243.3719495815" calcext:value-type="float">
            <text:p>R$ 23.243,37</text:p>
          </table:table-cell>
          <table:table-cell table:style-name="ce57" office:value-type="float" office:value="22728.3360174622" calcext:value-type="float">
            <text:p>R$ 22.728,34</text:p>
          </table:table-cell>
          <table:table-cell table:style-name="ce59" office:value-type="float" office:value="24377.1575809923" calcext:value-type="float">
            <text:p><text:s/>R$ 24.377,16 </text:p>
          </table:table-cell>
          <table:table-cell table:style-name="ce59" office:value-type="float" office:value="24366.4632150072" calcext:value-type="float">
            <text:p><text:s/>R$ 24.366,46 </text:p>
          </table:table-cell>
          <table:table-cell table:style-name="ce59" office:value-type="float" office:value="24820.3441543693" calcext:value-type="float">
            <text:p><text:s/>R$ 24.820,34 </text:p>
          </table:table-cell>
          <table:table-cell table:style-name="ce59" office:value-type="float" office:value="24378.8190307805" calcext:value-type="float">
            <text:p><text:s/>R$ 24.378,82 </text:p>
          </table:table-cell>
          <table:table-cell table:style-name="ce59" office:value-type="float" office:value="25801.7946348435" calcext:value-type="float">
            <text:p><text:s/>R$ 25.801,79 </text:p>
          </table:table-cell>
          <table:table-cell table:style-name="ce59" office:value-type="float" office:value="26069.6787510684" calcext:value-type="float">
            <text:p><text:s/>R$ 26.069,68 </text:p>
          </table:table-cell>
          <table:table-cell table:style-name="ce59" office:value-type="float" office:value="26162.9850993163" calcext:value-type="float">
            <text:p><text:s/>R$ 26.162,99 </text:p>
          </table:table-cell>
          <table:table-cell table:style-name="ce59" office:value-type="float" office:value="26988.3102929344" calcext:value-type="float">
            <text:p><text:s/>R$ 26.988,31 </text:p>
          </table:table-cell>
          <table:table-cell table:style-name="ce59" office:value-type="float" office:value="28009.122517102" calcext:value-type="float">
            <text:p><text:s/>R$ 28.009,12 </text:p>
          </table:table-cell>
          <table:table-cell table:style-name="ce8" office:value-type="float" office:value="304744.098021768" calcext:value-type="float">
            <text:p>304744,10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2748.25798405383" calcext:value-type="float">
            <text:p>R$ 2.748,26</text:p>
          </table:table-cell>
          <table:table-cell table:style-name="ce57" office:value-type="float" office:value="2297.98683259432" calcext:value-type="float">
            <text:p>R$ 2.297,99</text:p>
          </table:table-cell>
          <table:table-cell table:style-name="ce57" office:value-type="float" office:value="2247.06712125079" calcext:value-type="float">
            <text:p>R$ 2.247,07</text:p>
          </table:table-cell>
          <table:table-cell table:style-name="ce59" office:value-type="float" office:value="2410.08005459405" calcext:value-type="float">
            <text:p><text:s/>R$ 2.410,08 </text:p>
          </table:table-cell>
          <table:table-cell table:style-name="ce59" office:value-type="float" office:value="2409.02274189991" calcext:value-type="float">
            <text:p><text:s/>R$ 2.409,02 </text:p>
          </table:table-cell>
          <table:table-cell table:style-name="ce59" office:value-type="float" office:value="2453.89628367699" calcext:value-type="float">
            <text:p><text:s/>R$ 2.453,90 </text:p>
          </table:table-cell>
          <table:table-cell table:style-name="ce59" office:value-type="float" office:value="2410.24431603359" calcext:value-type="float">
            <text:p><text:s/>R$ 2.410,24 </text:p>
          </table:table-cell>
          <table:table-cell table:style-name="ce59" office:value-type="float" office:value="2550.92868869401" calcext:value-type="float">
            <text:p><text:s/>R$ 2.550,93 </text:p>
          </table:table-cell>
          <table:table-cell table:style-name="ce59" office:value-type="float" office:value="2577.41340756704" calcext:value-type="float">
            <text:p><text:s/>R$ 2.577,41 </text:p>
          </table:table-cell>
          <table:table-cell table:style-name="ce59" office:value-type="float" office:value="2586.63826358777" calcext:value-type="float">
            <text:p><text:s/>R$ 2.586,64 </text:p>
          </table:table-cell>
          <table:table-cell table:style-name="ce59" office:value-type="float" office:value="2668.2351348015" calcext:value-type="float">
            <text:p><text:s/>R$ 2.668,24 </text:p>
          </table:table-cell>
          <table:table-cell table:style-name="ce59" office:value-type="float" office:value="2769.1590908771" calcext:value-type="float">
            <text:p><text:s/>R$ 2.769,16 </text:p>
          </table:table-cell>
          <table:table-cell table:style-name="ce8" office:value-type="float" office:value="30128.9299196309" calcext:value-type="float">
            <text:p>30128,93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76397.1420781837" calcext:value-type="float">
            <text:p>R$ 76.397,14</text:p>
          </table:table-cell>
          <table:table-cell table:style-name="ce57" office:value-type="float" office:value="63880.3298533653" calcext:value-type="float">
            <text:p>R$ 63.880,33</text:p>
          </table:table-cell>
          <table:table-cell table:style-name="ce57" office:value-type="float" office:value="62464.843954784" calcext:value-type="float">
            <text:p>R$ 62.464,84</text:p>
          </table:table-cell>
          <table:table-cell table:style-name="ce59" office:value-type="float" office:value="66996.3407434648" calcext:value-type="float">
            <text:p><text:s/>R$ 66.996,34 </text:p>
          </table:table-cell>
          <table:table-cell table:style-name="ce59" office:value-type="float" office:value="66966.9491548354" calcext:value-type="float">
            <text:p><text:s/>R$ 66.966,95 </text:p>
          </table:table-cell>
          <table:table-cell table:style-name="ce59" office:value-type="float" office:value="68214.3612852053" calcext:value-type="float">
            <text:p><text:s/>R$ 68.214,36 </text:p>
          </table:table-cell>
          <table:table-cell table:style-name="ce59" office:value-type="float" office:value="67000.9069467134" calcext:value-type="float">
            <text:p><text:s/>R$ 67.000,91 </text:p>
          </table:table-cell>
          <table:table-cell table:style-name="ce59" office:value-type="float" office:value="70911.7057395052" calcext:value-type="float">
            <text:p><text:s/>R$ 70.911,71 </text:p>
          </table:table-cell>
          <table:table-cell table:style-name="ce59" office:value-type="float" office:value="71647.9382338284" calcext:value-type="float">
            <text:p><text:s/>R$ 71.647,94 </text:p>
          </table:table-cell>
          <table:table-cell table:style-name="ce59" office:value-type="float" office:value="71904.3743617887" calcext:value-type="float">
            <text:p><text:s/>R$ 71.904,37 </text:p>
          </table:table-cell>
          <table:table-cell table:style-name="ce59" office:value-type="float" office:value="74172.6358566777" calcext:value-type="float">
            <text:p><text:s/>R$ 74.172,64 </text:p>
          </table:table-cell>
          <table:table-cell table:style-name="ce59" office:value-type="float" office:value="76978.1591576695" calcext:value-type="float">
            <text:p><text:s/>R$ 76.978,16 </text:p>
          </table:table-cell>
          <table:table-cell table:style-name="ce8" office:value-type="float" office:value="837535.687366021" calcext:value-type="float">
            <text:p>837535,69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35968.3884958871" calcext:value-type="float">
            <text:p>R$ 35.968,39</text:p>
          </table:table-cell>
          <table:table-cell table:style-name="ce57" office:value-type="float" office:value="30075.3727025529" calcext:value-type="float">
            <text:p>R$ 30.075,37</text:p>
          </table:table-cell>
          <table:table-cell table:style-name="ce57" office:value-type="float" office:value="29408.9505652101" calcext:value-type="float">
            <text:p>R$ 29.408,95</text:p>
          </table:table-cell>
          <table:table-cell table:style-name="ce59" office:value-type="float" office:value="31542.4156730584" calcext:value-type="float">
            <text:p><text:s/>R$ 31.542,42 </text:p>
          </table:table-cell>
          <table:table-cell table:style-name="ce59" office:value-type="float" office:value="31528.5778769109" calcext:value-type="float">
            <text:p><text:s/>R$ 31.528,58 </text:p>
          </table:table-cell>
          <table:table-cell table:style-name="ce59" office:value-type="float" office:value="32115.8695333672" calcext:value-type="float">
            <text:p><text:s/>R$ 32.115,87 </text:p>
          </table:table-cell>
          <table:table-cell table:style-name="ce59" office:value-type="float" office:value="31544.5654782465" calcext:value-type="float">
            <text:p><text:s/>R$ 31.544,57 </text:p>
          </table:table-cell>
          <table:table-cell table:style-name="ce59" office:value-type="float" office:value="33385.8009810671" calcext:value-type="float">
            <text:p><text:s/>R$ 33.385,80 </text:p>
          </table:table-cell>
          <table:table-cell table:style-name="ce59" office:value-type="float" office:value="33732.4251565109" calcext:value-type="float">
            <text:p><text:s/>R$ 33.732,43 </text:p>
          </table:table-cell>
          <table:table-cell table:style-name="ce59" office:value-type="float" office:value="33853.1573465373" calcext:value-type="float">
            <text:p><text:s/>R$ 33.853,16 </text:p>
          </table:table-cell>
          <table:table-cell table:style-name="ce59" office:value-type="float" office:value="34921.0730883976" calcext:value-type="float">
            <text:p><text:s/>R$ 34.921,07 </text:p>
          </table:table-cell>
          <table:table-cell table:style-name="ce59" office:value-type="float" office:value="36241.9360065558" calcext:value-type="float">
            <text:p><text:s/>R$ 36.241,94 </text:p>
          </table:table-cell>
          <table:table-cell table:style-name="ce8" office:value-type="float" office:value="394318.532904302" calcext:value-type="float">
            <text:p>394318,53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27366.7741383039" calcext:value-type="float">
            <text:p>R$ 27.366,77</text:p>
          </table:table-cell>
          <table:table-cell table:style-name="ce57" office:value-type="float" office:value="22883.0360851499" calcext:value-type="float">
            <text:p>R$ 22.883,04</text:p>
          </table:table-cell>
          <table:table-cell table:style-name="ce57" office:value-type="float" office:value="22375.9846192353" calcext:value-type="float">
            <text:p>R$ 22.375,98</text:p>
          </table:table-cell>
          <table:table-cell table:style-name="ce59" office:value-type="float" office:value="23999.2449369755" calcext:value-type="float">
            <text:p><text:s/>R$ 23.999,24 </text:p>
          </table:table-cell>
          <table:table-cell table:style-name="ce59" office:value-type="float" office:value="23988.7163629254" calcext:value-type="float">
            <text:p><text:s/>R$ 23.988,72 </text:p>
          </table:table-cell>
          <table:table-cell table:style-name="ce59" office:value-type="float" office:value="24435.5609058047" calcext:value-type="float">
            <text:p><text:s/>R$ 24.435,56 </text:p>
          </table:table-cell>
          <table:table-cell table:style-name="ce59" office:value-type="float" office:value="24000.8806297459" calcext:value-type="float">
            <text:p><text:s/>R$ 24.000,88 </text:p>
          </table:table-cell>
          <table:table-cell table:style-name="ce59" office:value-type="float" office:value="25401.7962183572" calcext:value-type="float">
            <text:p><text:s/>R$ 25.401,80 </text:p>
          </table:table-cell>
          <table:table-cell table:style-name="ce59" office:value-type="float" office:value="25665.5273977881" calcext:value-type="float">
            <text:p><text:s/>R$ 25.665,53 </text:p>
          </table:table-cell>
          <table:table-cell table:style-name="ce59" office:value-type="float" office:value="25757.3872423305" calcext:value-type="float">
            <text:p><text:s/>R$ 25.757,39 </text:p>
          </table:table-cell>
          <table:table-cell table:style-name="ce59" office:value-type="float" office:value="26569.917637168" calcext:value-type="float">
            <text:p><text:s/>R$ 26.569,92 </text:p>
          </table:table-cell>
          <table:table-cell table:style-name="ce59" office:value-type="float" office:value="27574.9044786838" calcext:value-type="float">
            <text:p><text:s/>R$ 27.574,90 </text:p>
          </table:table-cell>
          <table:table-cell table:style-name="ce8" office:value-type="float" office:value="300019.730652468" calcext:value-type="float">
            <text:p>300019,73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45953.1922643209" calcext:value-type="float">
            <text:p>R$ 45.953,19</text:p>
          </table:table-cell>
          <table:table-cell table:style-name="ce57" office:value-type="float" office:value="38424.2787073865" calcext:value-type="float">
            <text:p>R$ 38.424,28</text:p>
          </table:table-cell>
          <table:table-cell table:style-name="ce57" office:value-type="float" office:value="37572.8581715453" calcext:value-type="float">
            <text:p>R$ 37.572,86</text:p>
          </table:table-cell>
          <table:table-cell table:style-name="ce59" office:value-type="float" office:value="40298.5719549523" calcext:value-type="float">
            <text:p><text:s/>R$ 40.298,57 </text:p>
          </table:table-cell>
          <table:table-cell table:style-name="ce59" office:value-type="float" office:value="40280.8927946264" calcext:value-type="float">
            <text:p><text:s/>R$ 40.280,89 </text:p>
          </table:table-cell>
          <table:table-cell table:style-name="ce59" office:value-type="float" office:value="41031.2162740187" calcext:value-type="float">
            <text:p><text:s/>R$ 41.031,22 </text:p>
          </table:table-cell>
          <table:table-cell table:style-name="ce59" office:value-type="float" office:value="40301.3185448127" calcext:value-type="float">
            <text:p><text:s/>R$ 40.301,32 </text:p>
          </table:table-cell>
          <table:table-cell table:style-name="ce59" office:value-type="float" office:value="42653.6799544623" calcext:value-type="float">
            <text:p><text:s/>R$ 42.653,68 </text:p>
          </table:table-cell>
          <table:table-cell table:style-name="ce59" office:value-type="float" office:value="43096.5267998096" calcext:value-type="float">
            <text:p><text:s/>R$ 43.096,53 </text:p>
          </table:table-cell>
          <table:table-cell table:style-name="ce59" office:value-type="float" office:value="43250.7741757077" calcext:value-type="float">
            <text:p><text:s/>R$ 43.250,77 </text:p>
          </table:table-cell>
          <table:table-cell table:style-name="ce59" office:value-type="float" office:value="44615.1427076316" calcext:value-type="float">
            <text:p><text:s/>R$ 44.615,14 </text:p>
          </table:table-cell>
          <table:table-cell table:style-name="ce59" office:value-type="float" office:value="46302.6764051693" calcext:value-type="float">
            <text:p><text:s/>R$ 46.302,68 </text:p>
          </table:table-cell>
          <table:table-cell table:style-name="ce8" office:value-type="float" office:value="503781.128754443" calcext:value-type="float">
            <text:p>503781,13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43790.0888875413" calcext:value-type="float">
            <text:p>R$ 43.790,09</text:p>
          </table:table-cell>
          <table:table-cell table:style-name="ce57" office:value-type="float" office:value="36615.5754829361" calcext:value-type="float">
            <text:p>R$ 36.615,58</text:p>
          </table:table-cell>
          <table:table-cell table:style-name="ce57" office:value-type="float" office:value="35804.2329165544" calcext:value-type="float">
            <text:p>R$ 35.804,23</text:p>
          </table:table-cell>
          <table:table-cell table:style-name="ce59" office:value-type="float" office:value="38401.6422144947" calcext:value-type="float">
            <text:p><text:s/>R$ 38.401,64 </text:p>
          </table:table-cell>
          <table:table-cell table:style-name="ce59" office:value-type="float" office:value="38384.7952455687" calcext:value-type="float">
            <text:p><text:s/>R$ 38.384,80 </text:p>
          </table:table-cell>
          <table:table-cell table:style-name="ce59" office:value-type="float" office:value="39099.7995845058" calcext:value-type="float">
            <text:p><text:s/>R$ 39.099,80 </text:p>
          </table:table-cell>
          <table:table-cell table:style-name="ce59" office:value-type="float" office:value="38404.2595171934" calcext:value-type="float">
            <text:p><text:s/>R$ 38.404,26 </text:p>
          </table:table-cell>
          <table:table-cell table:style-name="ce59" office:value-type="float" office:value="40645.8908413388" calcext:value-type="float">
            <text:p><text:s/>R$ 40.645,89 </text:p>
          </table:table-cell>
          <table:table-cell table:style-name="ce59" office:value-type="float" office:value="41067.8920509563" calcext:value-type="float">
            <text:p><text:s/>R$ 41.067,89 </text:p>
          </table:table-cell>
          <table:table-cell table:style-name="ce59" office:value-type="float" office:value="41214.8787121309" calcext:value-type="float">
            <text:p><text:s/>R$ 41.214,88 </text:p>
          </table:table-cell>
          <table:table-cell table:style-name="ce59" office:value-type="float" office:value="42515.023845567" calcext:value-type="float">
            <text:p><text:s/>R$ 42.515,02 </text:p>
          </table:table-cell>
          <table:table-cell table:style-name="ce59" office:value-type="float" office:value="44123.1221511394" calcext:value-type="float">
            <text:p><text:s/>R$ 44.123,12 </text:p>
          </table:table-cell>
          <table:table-cell table:style-name="ce8" office:value-type="float" office:value="480067.201449927" calcext:value-type="float">
            <text:p>480067,20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56737.3931356968" calcext:value-type="float">
            <text:p>R$ 56.737,39</text:p>
          </table:table-cell>
          <table:table-cell table:style-name="ce57" office:value-type="float" office:value="47441.6095934481" calcext:value-type="float">
            <text:p>R$ 47.441,61</text:p>
          </table:table-cell>
          <table:table-cell table:style-name="ce57" office:value-type="float" office:value="46390.3794332458" calcext:value-type="float">
            <text:p>R$ 46.390,38</text:p>
          </table:table-cell>
          <table:table-cell table:style-name="ce59" office:value-type="float" office:value="49755.7581345776" calcext:value-type="float">
            <text:p><text:s/>R$ 49.755,76 </text:p>
          </table:table-cell>
          <table:table-cell table:style-name="ce59" office:value-type="float" office:value="49733.9300651814" calcext:value-type="float">
            <text:p><text:s/>R$ 49.733,93 </text:p>
          </table:table-cell>
          <table:table-cell table:style-name="ce59" office:value-type="float" office:value="50660.3379191638" calcext:value-type="float">
            <text:p><text:s/>R$ 50.660,34 </text:p>
          </table:table-cell>
          <table:table-cell table:style-name="ce59" office:value-type="float" office:value="49759.1492885108" calcext:value-type="float">
            <text:p><text:s/>R$ 49.759,15 </text:p>
          </table:table-cell>
          <table:table-cell table:style-name="ce59" office:value-type="float" office:value="52663.5580470762" calcext:value-type="float">
            <text:p><text:s/>R$ 52.663,56 </text:p>
          </table:table-cell>
          <table:table-cell table:style-name="ce59" office:value-type="float" office:value="53210.3312814328" calcext:value-type="float">
            <text:p><text:s/>R$ 53.210,33 </text:p>
          </table:table-cell>
          <table:table-cell table:style-name="ce59" office:value-type="float" office:value="53400.7771150137" calcext:value-type="float">
            <text:p><text:s/>R$ 53.400,78 </text:p>
          </table:table-cell>
          <table:table-cell table:style-name="ce59" office:value-type="float" office:value="55085.3328545253" calcext:value-type="float">
            <text:p><text:s/>R$ 55.085,33 </text:p>
          </table:table-cell>
          <table:table-cell table:style-name="ce59" office:value-type="float" office:value="57168.8934976293" calcext:value-type="float">
            <text:p><text:s/>R$ 57.168,89 </text:p>
          </table:table-cell>
          <table:table-cell table:style-name="ce8" office:value-type="float" office:value="622007.450365502" calcext:value-type="float">
            <text:p>622007,45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30761.3685976884" calcext:value-type="float">
            <text:p>R$ 30.761,37</text:p>
          </table:table-cell>
          <table:table-cell table:style-name="ce57" office:value-type="float" office:value="25721.464433189" calcext:value-type="float">
            <text:p>R$ 25.721,46</text:p>
          </table:table-cell>
          <table:table-cell table:style-name="ce57" office:value-type="float" office:value="25151.5179366757" calcext:value-type="float">
            <text:p>R$ 25.151,52</text:p>
          </table:table-cell>
          <table:table-cell table:style-name="ce59" office:value-type="float" office:value="26976.1286383849" calcext:value-type="float">
            <text:p><text:s/>R$ 26.976,13 </text:p>
          </table:table-cell>
          <table:table-cell table:style-name="ce59" office:value-type="float" office:value="26964.2940923939" calcext:value-type="float">
            <text:p><text:s/>R$ 26.964,29 </text:p>
          </table:table-cell>
          <table:table-cell table:style-name="ce59" office:value-type="float" office:value="27466.5655555891" calcext:value-type="float">
            <text:p><text:s/>R$ 27.466,57 </text:p>
          </table:table-cell>
          <table:table-cell table:style-name="ce59" office:value-type="float" office:value="26977.9672236696" calcext:value-type="float">
            <text:p><text:s/>R$ 26.977,97 </text:p>
          </table:table-cell>
          <table:table-cell table:style-name="ce59" office:value-type="float" office:value="28552.6533952197" calcext:value-type="float">
            <text:p><text:s/>R$ 28.552,65 </text:p>
          </table:table-cell>
          <table:table-cell table:style-name="ce59" office:value-type="float" office:value="28849.0979809124" calcext:value-type="float">
            <text:p><text:s/>R$ 28.849,10 </text:p>
          </table:table-cell>
          <table:table-cell table:style-name="ce59" office:value-type="float" office:value="28952.3521870171" calcext:value-type="float">
            <text:p><text:s/>R$ 28.952,35 </text:p>
          </table:table-cell>
          <table:table-cell table:style-name="ce59" office:value-type="float" office:value="29865.6694397596" calcext:value-type="float">
            <text:p><text:s/>R$ 29.865,67 </text:p>
          </table:table-cell>
          <table:table-cell table:style-name="ce59" office:value-type="float" office:value="30995.3155760364" calcext:value-type="float">
            <text:p><text:s/>R$ 30.995,32 </text:p>
          </table:table-cell>
          <table:table-cell table:style-name="ce8" office:value-type="float" office:value="337234.395056536" calcext:value-type="float">
            <text:p>337234,40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54124.2487926546" calcext:value-type="float">
            <text:p>R$ 54.124,25</text:p>
          </table:table-cell>
          <table:table-cell table:style-name="ce57" office:value-type="float" office:value="45256.5995518793" calcext:value-type="float">
            <text:p>R$ 45.256,60</text:p>
          </table:table-cell>
          <table:table-cell table:style-name="ce57" office:value-type="float" office:value="44253.7857180986" calcext:value-type="float">
            <text:p>R$ 44.253,79</text:p>
          </table:table-cell>
          <table:table-cell table:style-name="ce59" office:value-type="float" office:value="47464.1657522454" calcext:value-type="float">
            <text:p><text:s/>R$ 47.464,17 </text:p>
          </table:table-cell>
          <table:table-cell table:style-name="ce59" office:value-type="float" office:value="47443.3430144817" calcext:value-type="float">
            <text:p><text:s/>R$ 47.443,34 </text:p>
          </table:table-cell>
          <table:table-cell table:style-name="ce59" office:value-type="float" office:value="48327.0834615003" calcext:value-type="float">
            <text:p><text:s/>R$ 48.327,08 </text:p>
          </table:table-cell>
          <table:table-cell table:style-name="ce59" office:value-type="float" office:value="47467.4007203861" calcext:value-type="float">
            <text:p><text:s/>R$ 47.467,40 </text:p>
          </table:table-cell>
          <table:table-cell table:style-name="ce59" office:value-type="float" office:value="50238.0416250217" calcext:value-type="float">
            <text:p><text:s/>R$ 50.238,04 </text:p>
          </table:table-cell>
          <table:table-cell table:style-name="ce59" office:value-type="float" office:value="50759.6322187014" calcext:value-type="float">
            <text:p><text:s/>R$ 50.759,63 </text:p>
          </table:table-cell>
          <table:table-cell table:style-name="ce59" office:value-type="float" office:value="50941.3067213279" calcext:value-type="float">
            <text:p><text:s/>R$ 50.941,31 </text:p>
          </table:table-cell>
          <table:table-cell table:style-name="ce59" office:value-type="float" office:value="52548.2771672974" calcext:value-type="float">
            <text:p><text:s/>R$ 52.548,28 </text:p>
          </table:table-cell>
          <table:table-cell table:style-name="ce59" office:value-type="float" office:value="54535.8756167403" calcext:value-type="float">
            <text:p><text:s/>R$ 54.535,88 </text:p>
          </table:table-cell>
          <table:table-cell table:style-name="ce8" office:value-type="float" office:value="593359.760360335" calcext:value-type="float">
            <text:p>593359,76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33359.8170499053" calcext:value-type="float">
            <text:p>R$ 33.359,82</text:p>
          </table:table-cell>
          <table:table-cell table:style-name="ce57" office:value-type="float" office:value="27894.1863403084" calcext:value-type="float">
            <text:p>R$ 27.894,19</text:p>
          </table:table-cell>
          <table:table-cell table:style-name="ce57" office:value-type="float" office:value="27276.0958027714" calcext:value-type="float">
            <text:p>R$ 27.276,10</text:p>
          </table:table-cell>
          <table:table-cell table:style-name="ce59" office:value-type="float" office:value="29254.8334848423" calcext:value-type="float">
            <text:p><text:s/>R$ 29.254,83 </text:p>
          </table:table-cell>
          <table:table-cell table:style-name="ce59" office:value-type="float" office:value="29241.9992610374" calcext:value-type="float">
            <text:p><text:s/>R$ 29.242,00 </text:p>
          </table:table-cell>
          <table:table-cell table:style-name="ce59" office:value-type="float" office:value="29786.6981767689" calcext:value-type="float">
            <text:p><text:s/>R$ 29.786,70 </text:p>
          </table:table-cell>
          <table:table-cell table:style-name="ce59" office:value-type="float" office:value="29256.8273775566" calcext:value-type="float">
            <text:p><text:s/>R$ 29.256,83 </text:p>
          </table:table-cell>
          <table:table-cell table:style-name="ce59" office:value-type="float" office:value="30964.5291147893" calcext:value-type="float">
            <text:p><text:s/>R$ 30.964,53 </text:p>
          </table:table-cell>
          <table:table-cell table:style-name="ce59" office:value-type="float" office:value="31286.0147181602" calcext:value-type="float">
            <text:p><text:s/>R$ 31.286,01 </text:p>
          </table:table-cell>
          <table:table-cell table:style-name="ce59" office:value-type="float" office:value="31397.9909267072" calcext:value-type="float">
            <text:p><text:s/>R$ 31.397,99 </text:p>
          </table:table-cell>
          <table:table-cell table:style-name="ce59" office:value-type="float" office:value="32388.4571461556" calcext:value-type="float">
            <text:p><text:s/>R$ 32.388,46 </text:p>
          </table:table-cell>
          <table:table-cell table:style-name="ce59" office:value-type="float" office:value="33613.5258006159" calcext:value-type="float">
            <text:p><text:s/>R$ 33.613,53 </text:p>
          </table:table-cell>
          <table:table-cell table:style-name="ce8" office:value-type="float" office:value="365720.975199618" calcext:value-type="float">
            <text:p>365720,98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89629.1666445466" calcext:value-type="float">
            <text:p>R$ 89.629,17</text:p>
          </table:table-cell>
          <table:table-cell table:style-name="ce57" office:value-type="float" office:value="74944.4360611874" calcext:value-type="float">
            <text:p>R$ 74.944,44</text:p>
          </table:table-cell>
          <table:table-cell table:style-name="ce57" office:value-type="float" office:value="73283.7872720335" calcext:value-type="float">
            <text:p>R$ 73.283,79</text:p>
          </table:table-cell>
          <table:table-cell table:style-name="ce59" office:value-type="float" office:value="78600.1416509218" calcext:value-type="float">
            <text:p><text:s/>R$ 78.600,14 </text:p>
          </table:table-cell>
          <table:table-cell table:style-name="ce59" office:value-type="float" office:value="78565.6594239228" calcext:value-type="float">
            <text:p><text:s/>R$ 78.565,66 </text:p>
          </table:table-cell>
          <table:table-cell table:style-name="ce59" office:value-type="float" office:value="80029.1239811824" calcext:value-type="float">
            <text:p><text:s/>R$ 80.029,12 </text:p>
          </table:table-cell>
          <table:table-cell table:style-name="ce59" office:value-type="float" office:value="78605.4987229373" calcext:value-type="float">
            <text:p><text:s/>R$ 78.605,50 </text:p>
          </table:table-cell>
          <table:table-cell table:style-name="ce59" office:value-type="float" office:value="83193.6498916513" calcext:value-type="float">
            <text:p><text:s/>R$ 83.193,65 </text:p>
          </table:table-cell>
          <table:table-cell table:style-name="ce59" office:value-type="float" office:value="84057.3982352124" calcext:value-type="float">
            <text:p><text:s/>R$ 84.057,40 </text:p>
          </table:table-cell>
          <table:table-cell table:style-name="ce59" office:value-type="float" office:value="84358.2492333179" calcext:value-type="float">
            <text:p><text:s/>R$ 84.358,25 </text:p>
          </table:table-cell>
          <table:table-cell table:style-name="ce59" office:value-type="float" office:value="87019.374793627" calcext:value-type="float">
            <text:p><text:s/>R$ 87.019,37 </text:p>
          </table:table-cell>
          <table:table-cell table:style-name="ce59" office:value-type="float" office:value="90310.8161830498" calcext:value-type="float">
            <text:p><text:s/>R$ 90.310,82 </text:p>
          </table:table-cell>
          <table:table-cell table:style-name="ce8" office:value-type="float" office:value="982597.30209359" calcext:value-type="float">
            <text:p>982597,30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60223.0174035937" calcext:value-type="float">
            <text:p>R$ 60.223,02</text:p>
          </table:table-cell>
          <table:table-cell table:style-name="ce57" office:value-type="float" office:value="50356.1535400041" calcext:value-type="float">
            <text:p>R$ 50.356,15</text:p>
          </table:table-cell>
          <table:table-cell table:style-name="ce57" office:value-type="float" office:value="49240.3417493279" calcext:value-type="float">
            <text:p>R$ 49.240,34</text:p>
          </table:table-cell>
          <table:table-cell table:style-name="ce59" office:value-type="float" office:value="52812.4702680855" calcext:value-type="float">
            <text:p><text:s/>R$ 52.812,47 </text:p>
          </table:table-cell>
          <table:table-cell table:style-name="ce59" office:value-type="float" office:value="52789.3012056651" calcext:value-type="float">
            <text:p><text:s/>R$ 52.789,30 </text:p>
          </table:table-cell>
          <table:table-cell table:style-name="ce59" office:value-type="float" office:value="53772.6223141935" calcext:value-type="float">
            <text:p><text:s/>R$ 53.772,62 </text:p>
          </table:table-cell>
          <table:table-cell table:style-name="ce59" office:value-type="float" office:value="52816.0697553205" calcext:value-type="float">
            <text:p><text:s/>R$ 52.816,07 </text:p>
          </table:table-cell>
          <table:table-cell table:style-name="ce59" office:value-type="float" office:value="55898.9089473838" calcext:value-type="float">
            <text:p><text:s/>R$ 55.898,91 </text:p>
          </table:table-cell>
          <table:table-cell table:style-name="ce59" office:value-type="float" office:value="56479.2728342076" calcext:value-type="float">
            <text:p><text:s/>R$ 56.479,27 </text:p>
          </table:table-cell>
          <table:table-cell table:style-name="ce59" office:value-type="float" office:value="56681.4185817704" calcext:value-type="float">
            <text:p><text:s/>R$ 56.681,42 </text:p>
          </table:table-cell>
          <table:table-cell table:style-name="ce59" office:value-type="float" office:value="58469.4638903608" calcext:value-type="float">
            <text:p><text:s/>R$ 58.469,46 </text:p>
          </table:table-cell>
          <table:table-cell table:style-name="ce59" office:value-type="float" office:value="60681.0267052224" calcext:value-type="float">
            <text:p><text:s/>R$ 60.681,03 </text:p>
          </table:table-cell>
          <table:table-cell table:style-name="ce8" office:value-type="float" office:value="660220.067195135" calcext:value-type="float">
            <text:p>660220,07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114385.882895122" calcext:value-type="float">
            <text:p>R$ 114.385,88</text:p>
          </table:table-cell>
          <table:table-cell table:style-name="ce57" office:value-type="float" office:value="95645.042879103" calcext:value-type="float">
            <text:p>R$ 95.645,04</text:p>
          </table:table-cell>
          <table:table-cell table:style-name="ce57" office:value-type="float" office:value="93525.7017646262" calcext:value-type="float">
            <text:p>R$ 93.525,70</text:p>
          </table:table-cell>
          <table:table-cell table:style-name="ce59" office:value-type="float" office:value="100310.500867179" calcext:value-type="float">
            <text:p><text:s/>R$ 100.310,50 </text:p>
          </table:table-cell>
          <table:table-cell table:style-name="ce59" office:value-type="float" office:value="100266.494210338" calcext:value-type="float">
            <text:p><text:s/>R$ 100.266,49 </text:p>
          </table:table-cell>
          <table:table-cell table:style-name="ce59" office:value-type="float" office:value="102134.186299139" calcext:value-type="float">
            <text:p><text:s/>R$ 102.134,19 </text:p>
          </table:table-cell>
          <table:table-cell table:style-name="ce59" office:value-type="float" office:value="100317.337630648" calcext:value-type="float">
            <text:p><text:s/>R$ 100.317,34 </text:p>
          </table:table-cell>
          <table:table-cell table:style-name="ce59" office:value-type="float" office:value="106172.794530866" calcext:value-type="float">
            <text:p><text:s/>R$ 106.172,79 </text:p>
          </table:table-cell>
          <table:table-cell table:style-name="ce59" office:value-type="float" office:value="107275.121157078" calcext:value-type="float">
            <text:p><text:s/>R$ 107.275,12 </text:p>
          </table:table-cell>
          <table:table-cell table:style-name="ce59" office:value-type="float" office:value="107659.071028827" calcext:value-type="float">
            <text:p><text:s/>R$ 107.659,07 </text:p>
          </table:table-cell>
          <table:table-cell table:style-name="ce59" office:value-type="float" office:value="111055.233328516" calcext:value-type="float">
            <text:p><text:s/>R$ 111.055,23 </text:p>
          </table:table-cell>
          <table:table-cell table:style-name="ce59" office:value-type="float" office:value="115255.81270933" calcext:value-type="float">
            <text:p><text:s/>R$ 115.255,81 </text:p>
          </table:table-cell>
          <table:table-cell table:style-name="ce8" office:value-type="float" office:value="1254003.17930077" calcext:value-type="float">
            <text:p>1254003,18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38275.5956083112" calcext:value-type="float">
            <text:p>R$ 38.275,60</text:p>
          </table:table-cell>
          <table:table-cell table:style-name="ce57" office:value-type="float" office:value="32004.5698867989" calcext:value-type="float">
            <text:p>R$ 32.004,57</text:p>
          </table:table-cell>
          <table:table-cell table:style-name="ce57" office:value-type="float" office:value="31295.3998266425" calcext:value-type="float">
            <text:p>R$ 31.295,40</text:p>
          </table:table-cell>
          <table:table-cell table:style-name="ce59" office:value-type="float" office:value="33565.716933615" calcext:value-type="float">
            <text:p><text:s/>R$ 33.565,72 </text:p>
          </table:table-cell>
          <table:table-cell table:style-name="ce59" office:value-type="float" office:value="33550.9915063272" calcext:value-type="float">
            <text:p><text:s/>R$ 33.550,99 </text:p>
          </table:table-cell>
          <table:table-cell table:style-name="ce59" office:value-type="float" office:value="34175.9552282696" calcext:value-type="float">
            <text:p><text:s/>R$ 34.175,96 </text:p>
          </table:table-cell>
          <table:table-cell table:style-name="ce59" office:value-type="float" office:value="33568.0046389434" calcext:value-type="float">
            <text:p><text:s/>R$ 33.568,00 </text:p>
          </table:table-cell>
          <table:table-cell table:style-name="ce59" office:value-type="float" office:value="35527.3469523663" calcext:value-type="float">
            <text:p><text:s/>R$ 35.527,35 </text:p>
          </table:table-cell>
          <table:table-cell table:style-name="ce59" office:value-type="float" office:value="35896.2054784821" calcext:value-type="float">
            <text:p><text:s/>R$ 35.896,21 </text:p>
          </table:table-cell>
          <table:table-cell table:style-name="ce59" office:value-type="float" office:value="36024.6820846243" calcext:value-type="float">
            <text:p><text:s/>R$ 36.024,68 </text:p>
          </table:table-cell>
          <table:table-cell table:style-name="ce59" office:value-type="float" office:value="37161.0997221247" calcext:value-type="float">
            <text:p><text:s/>R$ 37.161,10 </text:p>
          </table:table-cell>
          <table:table-cell table:style-name="ce59" office:value-type="float" office:value="38566.689936855" calcext:value-type="float">
            <text:p><text:s/>R$ 38.566,69 </text:p>
          </table:table-cell>
          <table:table-cell table:style-name="ce8" office:value-type="float" office:value="419612.25780336" calcext:value-type="float">
            <text:p>419612,26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17002.1180637587" calcext:value-type="float">
            <text:p>R$ 17.002,12</text:p>
          </table:table-cell>
          <table:table-cell table:style-name="ce57" office:value-type="float" office:value="14216.5123010396" calcext:value-type="float">
            <text:p>R$ 14.216,51</text:p>
          </table:table-cell>
          <table:table-cell table:style-name="ce57" office:value-type="float" office:value="13901.4971354116" calcext:value-type="float">
            <text:p>R$ 13.901,50</text:p>
          </table:table-cell>
          <table:table-cell table:style-name="ce59" office:value-type="float" office:value="14909.9778365332" calcext:value-type="float">
            <text:p><text:s/>R$ 14.909,98 </text:p>
          </table:table-cell>
          <table:table-cell table:style-name="ce59" office:value-type="float" office:value="14903.436763839" calcext:value-type="float">
            <text:p><text:s/>R$ 14.903,44 </text:p>
          </table:table-cell>
          <table:table-cell table:style-name="ce59" office:value-type="float" office:value="15181.0472573443" calcext:value-type="float">
            <text:p><text:s/>R$ 15.181,05 </text:p>
          </table:table-cell>
          <table:table-cell table:style-name="ce59" office:value-type="float" office:value="14910.994041127" calcext:value-type="float">
            <text:p><text:s/>R$ 14.910,99 </text:p>
          </table:table-cell>
          <table:table-cell table:style-name="ce59" office:value-type="float" office:value="15781.3389387228" calcext:value-type="float">
            <text:p><text:s/>R$ 15.781,34 </text:p>
          </table:table-cell>
          <table:table-cell table:style-name="ce59" office:value-type="float" office:value="15945.1868452067" calcext:value-type="float">
            <text:p><text:s/>R$ 15.945,19 </text:p>
          </table:table-cell>
          <table:table-cell table:style-name="ce59" office:value-type="float" office:value="16002.2564842638" calcext:value-type="float">
            <text:p><text:s/>R$ 16.002,26 </text:p>
          </table:table-cell>
          <table:table-cell table:style-name="ce59" office:value-type="float" office:value="16507.0561231837" calcext:value-type="float">
            <text:p><text:s/>R$ 16.507,06 </text:p>
          </table:table-cell>
          <table:table-cell table:style-name="ce59" office:value-type="float" office:value="17131.4229135706" calcext:value-type="float">
            <text:p><text:s/>R$ 17.131,42 </text:p>
          </table:table-cell>
          <table:table-cell table:style-name="ce8" office:value-type="float" office:value="186392.844704001" calcext:value-type="float">
            <text:p>186392,84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78801.525458966" calcext:value-type="float">
            <text:p>R$ 78.801,53</text:p>
          </table:table-cell>
          <table:table-cell table:style-name="ce57" office:value-type="float" office:value="65890.782067679" calcext:value-type="float">
            <text:p>R$ 65.890,78</text:p>
          </table:table-cell>
          <table:table-cell table:style-name="ce57" office:value-type="float" office:value="64430.7477648289" calcext:value-type="float">
            <text:p>R$ 64.430,75</text:p>
          </table:table-cell>
          <table:table-cell table:style-name="ce59" office:value-type="float" office:value="69104.8605633812" calcext:value-type="float">
            <text:p><text:s/>R$ 69.104,86 </text:p>
          </table:table-cell>
          <table:table-cell table:style-name="ce59" office:value-type="float" office:value="69074.5439578557" calcext:value-type="float">
            <text:p><text:s/>R$ 69.074,54 </text:p>
          </table:table-cell>
          <table:table-cell table:style-name="ce59" office:value-type="float" office:value="70361.2148473055" calcext:value-type="float">
            <text:p><text:s/>R$ 70.361,21 </text:p>
          </table:table-cell>
          <table:table-cell table:style-name="ce59" office:value-type="float" office:value="69109.570474927" calcext:value-type="float">
            <text:p><text:s/>R$ 69.109,57 </text:p>
          </table:table-cell>
          <table:table-cell table:style-name="ce59" office:value-type="float" office:value="73143.4505685003" calcext:value-type="float">
            <text:p><text:s/>R$ 73.143,45 </text:p>
          </table:table-cell>
          <table:table-cell table:style-name="ce59" office:value-type="float" office:value="73902.85389259" calcext:value-type="float">
            <text:p><text:s/>R$ 73.902,85 </text:p>
          </table:table-cell>
          <table:table-cell table:style-name="ce59" office:value-type="float" office:value="74167.3606204121" calcext:value-type="float">
            <text:p><text:s/>R$ 74.167,36 </text:p>
          </table:table-cell>
          <table:table-cell table:style-name="ce59" office:value-type="float" office:value="76507.0092129494" calcext:value-type="float">
            <text:p><text:s/>R$ 76.507,01 </text:p>
          </table:table-cell>
          <table:table-cell table:style-name="ce59" office:value-type="float" office:value="79400.828403235" calcext:value-type="float">
            <text:p><text:s/>R$ 79.400,83 </text:p>
          </table:table-cell>
          <table:table-cell table:style-name="ce8" office:value-type="float" office:value="863894.74783263" calcext:value-type="float">
            <text:p>863894,75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73119.9338178619" calcext:value-type="float">
            <text:p>R$ 73.119,93</text:p>
          </table:table-cell>
          <table:table-cell table:style-name="ce57" office:value-type="float" office:value="61140.0552963238" calcext:value-type="float">
            <text:p>R$ 61.140,06</text:p>
          </table:table-cell>
          <table:table-cell table:style-name="ce57" office:value-type="float" office:value="59785.2894973825" calcext:value-type="float">
            <text:p>R$ 59.785,29</text:p>
          </table:table-cell>
          <table:table-cell table:style-name="ce59" office:value-type="float" office:value="64122.3986649625" calcext:value-type="float">
            <text:p><text:s/>R$ 64.122,40 </text:p>
          </table:table-cell>
          <table:table-cell table:style-name="ce59" office:value-type="float" office:value="64094.2678873323" calcext:value-type="float">
            <text:p><text:s/>R$ 64.094,27 </text:p>
          </table:table-cell>
          <table:table-cell table:style-name="ce59" office:value-type="float" office:value="65288.1697786216" calcext:value-type="float">
            <text:p><text:s/>R$ 65.288,17 </text:p>
          </table:table-cell>
          <table:table-cell table:style-name="ce59" office:value-type="float" office:value="64126.7689917869" calcext:value-type="float">
            <text:p><text:s/>R$ 64.126,77 </text:p>
          </table:table-cell>
          <table:table-cell table:style-name="ce59" office:value-type="float" office:value="67869.8062458672" calcext:value-type="float">
            <text:p><text:s/>R$ 67.869,81 </text:p>
          </table:table-cell>
          <table:table-cell table:style-name="ce59" office:value-type="float" office:value="68574.4565743361" calcext:value-type="float">
            <text:p><text:s/>R$ 68.574,46 </text:p>
          </table:table-cell>
          <table:table-cell table:style-name="ce59" office:value-type="float" office:value="68819.8923615253" calcext:value-type="float">
            <text:p><text:s/>R$ 68.819,89 </text:p>
          </table:table-cell>
          <table:table-cell table:style-name="ce59" office:value-type="float" office:value="70990.8522413878" calcext:value-type="float">
            <text:p><text:s/>R$ 70.990,85 </text:p>
          </table:table-cell>
          <table:table-cell table:style-name="ce59" office:value-type="float" office:value="73676.0270072586" calcext:value-type="float">
            <text:p><text:s/>R$ 73.676,03 </text:p>
          </table:table-cell>
          <table:table-cell table:style-name="ce8" office:value-type="float" office:value="801607.918364647" calcext:value-type="float">
            <text:p>801607,92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22668.849770223" calcext:value-type="float">
            <text:p>R$ 122.668,85</text:p>
          </table:table-cell>
          <table:table-cell table:style-name="ce57" office:value-type="float" office:value="102570.938819091" calcext:value-type="float">
            <text:p>R$ 102.570,94</text:p>
          </table:table-cell>
          <table:table-cell table:style-name="ce57" office:value-type="float" office:value="100298.130932282" calcext:value-type="float">
            <text:p>R$ 100.298,13</text:p>
          </table:table-cell>
          <table:table-cell table:style-name="ce59" office:value-type="float" office:value="107574.234248242" calcext:value-type="float">
            <text:p><text:s/>R$ 107.574,23 </text:p>
          </table:table-cell>
          <table:table-cell table:style-name="ce59" office:value-type="float" office:value="107527.040959698" calcext:value-type="float">
            <text:p><text:s/>R$ 107.527,04 </text:p>
          </table:table-cell>
          <table:table-cell table:style-name="ce59" office:value-type="float" office:value="109529.977287673" calcext:value-type="float">
            <text:p><text:s/>R$ 109.529,98 </text:p>
          </table:table-cell>
          <table:table-cell table:style-name="ce59" office:value-type="float" office:value="107581.566078794" calcext:value-type="float">
            <text:p><text:s/>R$ 107.581,57 </text:p>
          </table:table-cell>
          <table:table-cell table:style-name="ce59" office:value-type="float" office:value="113861.031207261" calcext:value-type="float">
            <text:p><text:s/>R$ 113.861,03 </text:p>
          </table:table-cell>
          <table:table-cell table:style-name="ce59" office:value-type="float" office:value="115043.180051909" calcext:value-type="float">
            <text:p><text:s/>R$ 115.043,18 </text:p>
          </table:table-cell>
          <table:table-cell table:style-name="ce59" office:value-type="float" office:value="115454.932690826" calcext:value-type="float">
            <text:p><text:s/>R$ 115.454,93 </text:p>
          </table:table-cell>
          <table:table-cell table:style-name="ce59" office:value-type="float" office:value="119097.019567209" calcext:value-type="float">
            <text:p><text:s/>R$ 119.097,02 </text:p>
          </table:table-cell>
          <table:table-cell table:style-name="ce59" office:value-type="float" office:value="123601.773370486" calcext:value-type="float">
            <text:p><text:s/>R$ 123.601,77 </text:p>
          </table:table-cell>
          <table:table-cell table:style-name="ce8" office:value-type="float" office:value="1344808.67498369" calcext:value-type="float">
            <text:p>1344808,67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40693.9614347049" calcext:value-type="float">
            <text:p>R$ 40.693,96</text:p>
          </table:table-cell>
          <table:table-cell table:style-name="ce57" office:value-type="float" office:value="34026.7136803199" calcext:value-type="float">
            <text:p>R$ 34.026,71</text:p>
          </table:table-cell>
          <table:table-cell table:style-name="ce57" office:value-type="float" office:value="33272.7361492064" calcext:value-type="float">
            <text:p>R$ 33.272,74</text:p>
          </table:table-cell>
          <table:table-cell table:style-name="ce59" office:value-type="float" office:value="35686.4986348678" calcext:value-type="float">
            <text:p><text:s/>R$ 35.686,50 </text:p>
          </table:table-cell>
          <table:table-cell table:style-name="ce59" office:value-type="float" office:value="35670.8428113428" calcext:value-type="float">
            <text:p><text:s/>R$ 35.670,84 </text:p>
          </table:table-cell>
          <table:table-cell table:style-name="ce59" office:value-type="float" office:value="36335.2935976629" calcext:value-type="float">
            <text:p><text:s/>R$ 36.335,29 </text:p>
          </table:table-cell>
          <table:table-cell table:style-name="ce59" office:value-type="float" office:value="35688.9308842144" calcext:value-type="float">
            <text:p><text:s/>R$ 35.688,93 </text:p>
          </table:table-cell>
          <table:table-cell table:style-name="ce59" office:value-type="float" office:value="37772.0702651338" calcext:value-type="float">
            <text:p><text:s/>R$ 37.772,07 </text:p>
          </table:table-cell>
          <table:table-cell table:style-name="ce59" office:value-type="float" office:value="38164.2343686065" calcext:value-type="float">
            <text:p><text:s/>R$ 38.164,23 </text:p>
          </table:table-cell>
          <table:table-cell table:style-name="ce59" office:value-type="float" office:value="38300.8285083585" calcext:value-type="float">
            <text:p><text:s/>R$ 38.300,83 </text:p>
          </table:table-cell>
          <table:table-cell table:style-name="ce59" office:value-type="float" office:value="39509.0483878715" calcext:value-type="float">
            <text:p><text:s/>R$ 39.509,05 </text:p>
          </table:table-cell>
          <table:table-cell table:style-name="ce59" office:value-type="float" office:value="41003.4479676082" calcext:value-type="float">
            <text:p><text:s/>R$ 41.003,45 </text:p>
          </table:table-cell>
          <table:table-cell table:style-name="ce8" office:value-type="float" office:value="446124.606689898" calcext:value-type="float">
            <text:p>446124,61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126565.8534902" calcext:value-type="float">
            <text:p>R$ 126.565,85</text:p>
          </table:table-cell>
          <table:table-cell table:style-name="ce57" office:value-type="float" office:value="105829.462322721" calcext:value-type="float">
            <text:p>R$ 105.829,46</text:p>
          </table:table-cell>
          <table:table-cell table:style-name="ce57" office:value-type="float" office:value="103484.450768834" calcext:value-type="float">
            <text:p>R$ 103.484,45</text:p>
          </table:table-cell>
          <table:table-cell table:style-name="ce59" office:value-type="float" office:value="110991.704876069" calcext:value-type="float">
            <text:p><text:s/>R$ 110.991,70 </text:p>
          </table:table-cell>
          <table:table-cell table:style-name="ce59" office:value-type="float" office:value="110943.012328166" calcext:value-type="float">
            <text:p><text:s/>R$ 110.943,01 </text:p>
          </table:table-cell>
          <table:table-cell table:style-name="ce59" office:value-type="float" office:value="113009.578912197" calcext:value-type="float">
            <text:p><text:s/>R$ 113.009,58 </text:p>
          </table:table-cell>
          <table:table-cell table:style-name="ce59" office:value-type="float" office:value="110999.269627781" calcext:value-type="float">
            <text:p><text:s/>R$ 110.999,27 </text:p>
          </table:table-cell>
          <table:table-cell table:style-name="ce59" office:value-type="float" office:value="117478.22386054" calcext:value-type="float">
            <text:p><text:s/>R$ 117.478,22 </text:p>
          </table:table-cell>
          <table:table-cell table:style-name="ce59" office:value-type="float" office:value="118697.927785013" calcext:value-type="float">
            <text:p><text:s/>R$ 118.697,93 </text:p>
          </table:table-cell>
          <table:table-cell table:style-name="ce59" office:value-type="float" office:value="119122.761182155" calcext:value-type="float">
            <text:p><text:s/>R$ 119.122,76 </text:p>
          </table:table-cell>
          <table:table-cell table:style-name="ce59" office:value-type="float" office:value="122880.551646958" calcext:value-type="float">
            <text:p><text:s/>R$ 122.880,55 </text:p>
          </table:table-cell>
          <table:table-cell table:style-name="ce59" office:value-type="float" office:value="127528.414661431" calcext:value-type="float">
            <text:p><text:s/>R$ 127.528,41 </text:p>
          </table:table-cell>
          <table:table-cell table:style-name="ce8" office:value-type="float" office:value="1387531.21146206" calcext:value-type="float">
            <text:p>1387531,21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21409.496341046" calcext:value-type="float">
            <text:p>R$ 21.409,50</text:p>
          </table:table-cell>
          <table:table-cell table:style-name="ce57" office:value-type="float" office:value="17901.7912327245" calcext:value-type="float">
            <text:p>R$ 17.901,79</text:p>
          </table:table-cell>
          <table:table-cell table:style-name="ce57" office:value-type="float" office:value="17505.1161825575" calcext:value-type="float">
            <text:p>R$ 17.505,12</text:p>
          </table:table-cell>
          <table:table-cell table:style-name="ce59" office:value-type="float" office:value="18775.0205438677" calcext:value-type="float">
            <text:p><text:s/>R$ 18.775,02 </text:p>
          </table:table-cell>
          <table:table-cell table:style-name="ce59" office:value-type="float" office:value="18766.7838599801" calcext:value-type="float">
            <text:p><text:s/>R$ 18.766,78 </text:p>
          </table:table-cell>
          <table:table-cell table:style-name="ce59" office:value-type="float" office:value="19116.3580026044" calcext:value-type="float">
            <text:p><text:s/>R$ 19.116,36 </text:p>
          </table:table-cell>
          <table:table-cell table:style-name="ce59" office:value-type="float" office:value="18776.3001743497" calcext:value-type="float">
            <text:p><text:s/>R$ 18.776,30 </text:p>
          </table:table-cell>
          <table:table-cell table:style-name="ce59" office:value-type="float" office:value="19872.2604441614" calcext:value-type="float">
            <text:p><text:s/>R$ 19.872,26 </text:p>
          </table:table-cell>
          <table:table-cell table:style-name="ce59" office:value-type="float" office:value="20078.5818648926" calcext:value-type="float">
            <text:p><text:s/>R$ 20.078,58 </text:p>
          </table:table-cell>
          <table:table-cell table:style-name="ce59" office:value-type="float" office:value="20150.4453953065" calcext:value-type="float">
            <text:p><text:s/>R$ 20.150,45 </text:p>
          </table:table-cell>
          <table:table-cell table:style-name="ce59" office:value-type="float" office:value="20786.1018459846" calcext:value-type="float">
            <text:p><text:s/>R$ 20.786,10 </text:p>
          </table:table-cell>
          <table:table-cell table:style-name="ce59" office:value-type="float" office:value="21572.3202726612" calcext:value-type="float">
            <text:p><text:s/>R$ 21.572,32 </text:p>
          </table:table-cell>
          <table:table-cell table:style-name="ce8" office:value-type="float" office:value="234710.576160136" calcext:value-type="float">
            <text:p>234710,58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45571.069724852" calcext:value-type="float">
            <text:p>R$ 145.571,07</text:p>
          </table:table-cell>
          <table:table-cell table:style-name="ce57" office:value-type="float" office:value="121720.887695173" calcext:value-type="float">
            <text:p>R$ 121.720,89</text:p>
          </table:table-cell>
          <table:table-cell table:style-name="ce57" office:value-type="float" office:value="119023.747581921" calcext:value-type="float">
            <text:p>R$ 119.023,75</text:p>
          </table:table-cell>
          <table:table-cell table:style-name="ce59" office:value-type="float" office:value="127658.296166316" calcext:value-type="float">
            <text:p><text:s/>R$ 127.658,30 </text:p>
          </table:table-cell>
          <table:table-cell table:style-name="ce59" office:value-type="float" office:value="127602.291911689" calcext:value-type="float">
            <text:p><text:s/>R$ 127.602,29 </text:p>
          </table:table-cell>
          <table:table-cell table:style-name="ce59" office:value-type="float" office:value="129979.175565529" calcext:value-type="float">
            <text:p><text:s/>R$ 129.979,18 </text:p>
          </table:table-cell>
          <table:table-cell table:style-name="ce59" office:value-type="float" office:value="127666.996846386" calcext:value-type="float">
            <text:p><text:s/>R$ 127.667,00 </text:p>
          </table:table-cell>
          <table:table-cell table:style-name="ce59" office:value-type="float" office:value="135118.83533483" calcext:value-type="float">
            <text:p><text:s/>R$ 135.118,84 </text:p>
          </table:table-cell>
          <table:table-cell table:style-name="ce59" office:value-type="float" office:value="136521.690845513" calcext:value-type="float">
            <text:p><text:s/>R$ 136.521,69 </text:p>
          </table:table-cell>
          <table:table-cell table:style-name="ce59" office:value-type="float" office:value="137010.31751986" calcext:value-type="float">
            <text:p><text:s/>R$ 137.010,32 </text:p>
          </table:table-cell>
          <table:table-cell table:style-name="ce59" office:value-type="float" office:value="141332.380403951" calcext:value-type="float">
            <text:p><text:s/>R$ 141.332,38 </text:p>
          </table:table-cell>
          <table:table-cell table:style-name="ce59" office:value-type="float" office:value="146678.16974834" calcext:value-type="float">
            <text:p><text:s/>R$ 146.678,17 </text:p>
          </table:table-cell>
          <table:table-cell table:style-name="ce8" office:value-type="float" office:value="1595883.85934436" calcext:value-type="float">
            <text:p>1595883,86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60489.7510545683" calcext:value-type="float">
            <text:p>R$ 60.489,75</text:p>
          </table:table-cell>
          <table:table-cell table:style-name="ce57" office:value-type="float" office:value="50579.1858831487" calcext:value-type="float">
            <text:p>R$ 50.579,19</text:p>
          </table:table-cell>
          <table:table-cell table:style-name="ce57" office:value-type="float" office:value="49458.4320526087" calcext:value-type="float">
            <text:p>R$ 49.458,43</text:p>
          </table:table-cell>
          <table:table-cell table:style-name="ce59" office:value-type="float" office:value="53046.3818789433" calcext:value-type="float">
            <text:p><text:s/>R$ 53.046,38 </text:p>
          </table:table-cell>
          <table:table-cell table:style-name="ce59" office:value-type="float" office:value="53023.110198473" calcext:value-type="float">
            <text:p><text:s/>R$ 53.023,11 </text:p>
          </table:table-cell>
          <table:table-cell table:style-name="ce59" office:value-type="float" office:value="54010.7865326387" calcext:value-type="float">
            <text:p><text:s/>R$ 54.010,79 </text:p>
          </table:table-cell>
          <table:table-cell table:style-name="ce59" office:value-type="float" office:value="53049.9973086603" calcext:value-type="float">
            <text:p><text:s/>R$ 53.050,00 </text:p>
          </table:table-cell>
          <table:table-cell table:style-name="ce59" office:value-type="float" office:value="56146.4906978815" calcext:value-type="float">
            <text:p><text:s/>R$ 56.146,49 </text:p>
          </table:table-cell>
          <table:table-cell table:style-name="ce59" office:value-type="float" office:value="56729.4250732842" calcext:value-type="float">
            <text:p><text:s/>R$ 56.729,43 </text:p>
          </table:table-cell>
          <table:table-cell table:style-name="ce59" office:value-type="float" office:value="56932.4661441902" calcext:value-type="float">
            <text:p><text:s/>R$ 56.932,47 </text:p>
          </table:table-cell>
          <table:table-cell table:style-name="ce59" office:value-type="float" office:value="58728.4308808303" calcext:value-type="float">
            <text:p><text:s/>R$ 58.728,43 </text:p>
          </table:table-cell>
          <table:table-cell table:style-name="ce59" office:value-type="float" office:value="60949.7889243172" calcext:value-type="float">
            <text:p><text:s/>R$ 60.949,79 </text:p>
          </table:table-cell>
          <table:table-cell table:style-name="ce8" office:value-type="float" office:value="663144.246629544" calcext:value-type="float">
            <text:p>663144,25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33768.0441500804" calcext:value-type="float">
            <text:p>R$ 33.768,04</text:p>
          </table:table-cell>
          <table:table-cell table:style-name="ce57" office:value-type="float" office:value="28235.5300228715" calcext:value-type="float">
            <text:p>R$ 28.235,53</text:p>
          </table:table-cell>
          <table:table-cell table:style-name="ce57" office:value-type="float" office:value="27609.8758554919" calcext:value-type="float">
            <text:p>R$ 27.609,88</text:p>
          </table:table-cell>
          <table:table-cell table:style-name="ce59" office:value-type="float" office:value="29612.8275296465" calcext:value-type="float">
            <text:p><text:s/>R$ 29.612,83 </text:p>
          </table:table-cell>
          <table:table-cell table:style-name="ce59" office:value-type="float" office:value="29599.8362522835" calcext:value-type="float">
            <text:p><text:s/>R$ 29.599,84 </text:p>
          </table:table-cell>
          <table:table-cell table:style-name="ce59" office:value-type="float" office:value="30151.2006979399" calcext:value-type="float">
            <text:p><text:s/>R$ 30.151,20 </text:p>
          </table:table-cell>
          <table:table-cell table:style-name="ce59" office:value-type="float" office:value="29614.8458218064" calcext:value-type="float">
            <text:p><text:s/>R$ 29.614,85 </text:p>
          </table:table-cell>
          <table:table-cell table:style-name="ce59" office:value-type="float" office:value="31343.444859738" calcext:value-type="float">
            <text:p><text:s/>R$ 31.343,44 </text:p>
          </table:table-cell>
          <table:table-cell table:style-name="ce59" office:value-type="float" office:value="31668.8645115306" calcext:value-type="float">
            <text:p><text:s/>R$ 31.668,86 </text:p>
          </table:table-cell>
          <table:table-cell table:style-name="ce59" office:value-type="float" office:value="31782.210983075" calcext:value-type="float">
            <text:p><text:s/>R$ 31.782,21 </text:p>
          </table:table-cell>
          <table:table-cell table:style-name="ce59" office:value-type="float" office:value="32784.7976272842" calcext:value-type="float">
            <text:p><text:s/>R$ 32.784,80 </text:p>
          </table:table-cell>
          <table:table-cell table:style-name="ce59" office:value-type="float" office:value="34024.8575577331" calcext:value-type="float">
            <text:p><text:s/>R$ 34.024,86 </text:p>
          </table:table-cell>
          <table:table-cell table:style-name="ce8" office:value-type="float" office:value="370196.335869481" calcext:value-type="float">
            <text:p>370196,34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65669.3137697703" calcext:value-type="float">
            <text:p>R$ 65.669,31</text:p>
          </table:table-cell>
          <table:table-cell table:style-name="ce57" office:value-type="float" office:value="54910.1355200433" calcext:value-type="float">
            <text:p>R$ 54.910,14</text:p>
          </table:table-cell>
          <table:table-cell table:style-name="ce57" office:value-type="float" office:value="53693.4147752346" calcext:value-type="float">
            <text:p>R$ 53.693,41</text:p>
          </table:table-cell>
          <table:table-cell table:style-name="ce59" office:value-type="float" office:value="57588.5903847888" calcext:value-type="float">
            <text:p><text:s/>R$ 57.588,59 </text:p>
          </table:table-cell>
          <table:table-cell table:style-name="ce59" office:value-type="float" office:value="57563.3260175181" calcext:value-type="float">
            <text:p><text:s/>R$ 57.563,33 </text:p>
          </table:table-cell>
          <table:table-cell table:style-name="ce59" office:value-type="float" office:value="58635.5742242069" calcext:value-type="float">
            <text:p><text:s/>R$ 58.635,57 </text:p>
          </table:table-cell>
          <table:table-cell table:style-name="ce59" office:value-type="float" office:value="57592.5153933128" calcext:value-type="float">
            <text:p><text:s/>R$ 57.592,52 </text:p>
          </table:table-cell>
          <table:table-cell table:style-name="ce59" office:value-type="float" office:value="60954.1525701519" calcext:value-type="float">
            <text:p><text:s/>R$ 60.954,15 </text:p>
          </table:table-cell>
          <table:table-cell table:style-name="ce59" office:value-type="float" office:value="61587.0019328642" calcext:value-type="float">
            <text:p><text:s/>R$ 61.587,00 </text:p>
          </table:table-cell>
          <table:table-cell table:style-name="ce59" office:value-type="float" office:value="61807.4288243792" calcext:value-type="float">
            <text:p><text:s/>R$ 61.807,43 </text:p>
          </table:table-cell>
          <table:table-cell table:style-name="ce59" office:value-type="float" office:value="63757.1768354674" calcext:value-type="float">
            <text:p><text:s/>R$ 63.757,18 </text:p>
          </table:table-cell>
          <table:table-cell table:style-name="ce59" office:value-type="float" office:value="66168.7433539202" calcext:value-type="float">
            <text:p><text:s/>R$ 66.168,74 </text:p>
          </table:table-cell>
          <table:table-cell table:style-name="ce8" office:value-type="float" office:value="719927.373601658" calcext:value-type="float">
            <text:p>719927,37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99044.0034841054" calcext:value-type="float">
            <text:p>R$ 99.044,00</text:p>
          </table:table-cell>
          <table:table-cell table:style-name="ce57" office:value-type="float" office:value="82816.7578060393" calcext:value-type="float">
            <text:p>R$ 82.816,76</text:p>
          </table:table-cell>
          <table:table-cell table:style-name="ce57" office:value-type="float" office:value="80981.6709630351" calcext:value-type="float">
            <text:p>R$ 80.981,67</text:p>
          </table:table-cell>
          <table:table-cell table:style-name="ce59" office:value-type="float" office:value="86856.4664268105" calcext:value-type="float">
            <text:p><text:s/>R$ 86.856,47 </text:p>
          </table:table-cell>
          <table:table-cell table:style-name="ce59" office:value-type="float" office:value="86818.3621139079" calcext:value-type="float">
            <text:p><text:s/>R$ 86.818,36 </text:p>
          </table:table-cell>
          <table:table-cell table:style-name="ce59" office:value-type="float" office:value="88435.552077114" calcext:value-type="float">
            <text:p><text:s/>R$ 88.435,55 </text:p>
          </table:table-cell>
          <table:table-cell table:style-name="ce59" office:value-type="float" office:value="86862.3862169775" calcext:value-type="float">
            <text:p><text:s/>R$ 86.862,39 </text:p>
          </table:table-cell>
          <table:table-cell table:style-name="ce59" office:value-type="float" office:value="91932.4864684045" calcext:value-type="float">
            <text:p><text:s/>R$ 91.932,49 </text:p>
          </table:table-cell>
          <table:table-cell table:style-name="ce59" office:value-type="float" office:value="92886.964761038" calcext:value-type="float">
            <text:p><text:s/>R$ 92.886,96 </text:p>
          </table:table-cell>
          <table:table-cell table:style-name="ce59" office:value-type="float" office:value="93219.4177829737" calcext:value-type="float">
            <text:p><text:s/>R$ 93.219,42 </text:p>
          </table:table-cell>
          <table:table-cell table:style-name="ce59" office:value-type="float" office:value="96160.073588825" calcext:value-type="float">
            <text:p><text:s/>R$ 96.160,07 </text:p>
          </table:table-cell>
          <table:table-cell table:style-name="ce59" office:value-type="float" office:value="99797.2549288521" calcext:value-type="float">
            <text:p><text:s/>R$ 99.797,25 </text:p>
          </table:table-cell>
          <table:table-cell table:style-name="ce8" office:value-type="float" office:value="1085811.39661808" calcext:value-type="float">
            <text:p>1085811,40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60159.2700686187" calcext:value-type="float">
            <text:p>R$ 60.159,27</text:p>
          </table:table-cell>
          <table:table-cell table:style-name="ce57" office:value-type="float" office:value="50302.8504886765" calcext:value-type="float">
            <text:p>R$ 50.302,85</text:p>
          </table:table-cell>
          <table:table-cell table:style-name="ce57" office:value-type="float" office:value="49188.2198083307" calcext:value-type="float">
            <text:p>R$ 49.188,22</text:p>
          </table:table-cell>
          <table:table-cell table:style-name="ce59" office:value-type="float" office:value="52756.5671536587" calcext:value-type="float">
            <text:p><text:s/>R$ 52.756,57 </text:p>
          </table:table-cell>
          <table:table-cell table:style-name="ce59" office:value-type="float" office:value="52733.4226161799" calcext:value-type="float">
            <text:p><text:s/>R$ 52.733,42 </text:p>
          </table:table-cell>
          <table:table-cell table:style-name="ce59" office:value-type="float" office:value="53715.7028585612" calcext:value-type="float">
            <text:p><text:s/>R$ 53.715,70 </text:p>
          </table:table-cell>
          <table:table-cell table:style-name="ce59" office:value-type="float" office:value="52760.1628307605" calcext:value-type="float">
            <text:p><text:s/>R$ 52.760,16 </text:p>
          </table:table-cell>
          <table:table-cell table:style-name="ce59" office:value-type="float" office:value="55839.7387724733" calcext:value-type="float">
            <text:p><text:s/>R$ 55.839,74 </text:p>
          </table:table-cell>
          <table:table-cell table:style-name="ce59" office:value-type="float" office:value="56419.4883318739" calcext:value-type="float">
            <text:p><text:s/>R$ 56.419,49 </text:p>
          </table:table-cell>
          <table:table-cell table:style-name="ce59" office:value-type="float" office:value="56621.4201038965" calcext:value-type="float">
            <text:p><text:s/>R$ 56.621,42 </text:p>
          </table:table-cell>
          <table:table-cell table:style-name="ce59" office:value-type="float" office:value="58407.5727287896" calcext:value-type="float">
            <text:p><text:s/>R$ 58.407,57 </text:p>
          </table:table-cell>
          <table:table-cell table:style-name="ce59" office:value-type="float" office:value="60616.794557735" calcext:value-type="float">
            <text:p><text:s/>R$ 60.616,79 </text:p>
          </table:table-cell>
          <table:table-cell table:style-name="ce8" office:value-type="float" office:value="659521.210319555" calcext:value-type="float">
            <text:p>659521,21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15408.6888222071" calcext:value-type="float">
            <text:p>R$ 15.408,69</text:p>
          </table:table-cell>
          <table:table-cell table:style-name="ce57" office:value-type="float" office:value="12884.1485138688" calcext:value-type="float">
            <text:p>R$ 12.884,15</text:p>
          </table:table-cell>
          <table:table-cell table:style-name="ce57" office:value-type="float" office:value="12598.6563979315" calcext:value-type="float">
            <text:p>R$ 12.598,66</text:p>
          </table:table-cell>
          <table:table-cell table:style-name="ce59" office:value-type="float" office:value="13512.6228372017" calcext:value-type="float">
            <text:p><text:s/>R$ 13.512,62 </text:p>
          </table:table-cell>
          <table:table-cell table:style-name="ce59" office:value-type="float" office:value="13506.6947902766" calcext:value-type="float">
            <text:p><text:s/>R$ 13.506,69 </text:p>
          </table:table-cell>
          <table:table-cell table:style-name="ce59" office:value-type="float" office:value="13758.287779583" calcext:value-type="float">
            <text:p><text:s/>R$ 13.758,29 </text:p>
          </table:table-cell>
          <table:table-cell table:style-name="ce59" office:value-type="float" office:value="13513.5438036546" calcext:value-type="float">
            <text:p><text:s/>R$ 13.513,54 </text:p>
          </table:table-cell>
          <table:table-cell table:style-name="ce59" office:value-type="float" office:value="14302.3204516439" calcext:value-type="float">
            <text:p><text:s/>R$ 14.302,32 </text:p>
          </table:table-cell>
          <table:table-cell table:style-name="ce59" office:value-type="float" office:value="14450.8126216025" calcext:value-type="float">
            <text:p><text:s/>R$ 14.450,81 </text:p>
          </table:table-cell>
          <table:table-cell table:style-name="ce59" office:value-type="float" office:value="14502.5337251808" calcext:value-type="float">
            <text:p><text:s/>R$ 14.502,53 </text:p>
          </table:table-cell>
          <table:table-cell table:style-name="ce59" office:value-type="float" office:value="14960.0238169747" calcext:value-type="float">
            <text:p><text:s/>R$ 14.960,02 </text:p>
          </table:table-cell>
          <table:table-cell table:style-name="ce59" office:value-type="float" office:value="15525.8752919447" calcext:value-type="float">
            <text:p><text:s/>R$ 15.525,88 </text:p>
          </table:table-cell>
          <table:table-cell table:style-name="ce8" office:value-type="float" office:value="168924.20885207" calcext:value-type="float">
            <text:p>168924,21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37989.8323469155" calcext:value-type="float">
            <text:p>R$ 37.989,83</text:p>
          </table:table-cell>
          <table:table-cell table:style-name="ce57" office:value-type="float" office:value="31765.6257208085" calcext:value-type="float">
            <text:p>R$ 31.765,63</text:p>
          </table:table-cell>
          <table:table-cell table:style-name="ce57" office:value-type="float" office:value="31061.7502810506" calcext:value-type="float">
            <text:p>R$ 31.061,75</text:p>
          </table:table-cell>
          <table:table-cell table:style-name="ce59" office:value-type="float" office:value="33315.1173390276" calcext:value-type="float">
            <text:p><text:s/>R$ 33.315,12 </text:p>
          </table:table-cell>
          <table:table-cell table:style-name="ce59" office:value-type="float" office:value="33300.5018508815" calcext:value-type="float">
            <text:p><text:s/>R$ 33.300,50 </text:p>
          </table:table-cell>
          <table:table-cell table:style-name="ce59" office:value-type="float" office:value="33920.7996318085" calcext:value-type="float">
            <text:p><text:s/>R$ 33.920,80 </text:p>
          </table:table-cell>
          <table:table-cell table:style-name="ce59" office:value-type="float" office:value="33317.3879644876" calcext:value-type="float">
            <text:p><text:s/>R$ 33.317,39 </text:p>
          </table:table-cell>
          <table:table-cell table:style-name="ce59" office:value-type="float" office:value="35262.1019477494" calcext:value-type="float">
            <text:p><text:s/>R$ 35.262,10 </text:p>
          </table:table-cell>
          <table:table-cell table:style-name="ce59" office:value-type="float" office:value="35628.2065986154" calcext:value-type="float">
            <text:p><text:s/>R$ 35.628,21 </text:p>
          </table:table-cell>
          <table:table-cell table:style-name="ce59" office:value-type="float" office:value="35755.7240062552" calcext:value-type="float">
            <text:p><text:s/>R$ 35.755,72 </text:p>
          </table:table-cell>
          <table:table-cell table:style-name="ce59" office:value-type="float" office:value="36883.6572190135" calcext:value-type="float">
            <text:p><text:s/>R$ 36.883,66 </text:p>
          </table:table-cell>
          <table:table-cell table:style-name="ce59" office:value-type="float" office:value="38278.7533829638" calcext:value-type="float">
            <text:p><text:s/>R$ 38.278,75 </text:p>
          </table:table-cell>
          <table:table-cell table:style-name="ce8" office:value-type="float" office:value="416479.458289577" calcext:value-type="float">
            <text:p>416479,46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75672.7766920648" calcext:value-type="float">
            <text:p>R$ 75.672,78</text:p>
          </table:table-cell>
          <table:table-cell table:style-name="ce57" office:value-type="float" office:value="63274.643586302" calcext:value-type="float">
            <text:p>R$ 63.274,64</text:p>
          </table:table-cell>
          <table:table-cell table:style-name="ce57" office:value-type="float" office:value="61872.5787262776" calcext:value-type="float">
            <text:p>R$ 61.872,58</text:p>
          </table:table-cell>
          <table:table-cell table:style-name="ce59" office:value-type="float" office:value="66361.1097791765" calcext:value-type="float">
            <text:p><text:s/>R$ 66.361,11 </text:p>
          </table:table-cell>
          <table:table-cell table:style-name="ce59" office:value-type="float" office:value="66331.9968691582" calcext:value-type="float">
            <text:p><text:s/>R$ 66.332,00 </text:p>
          </table:table-cell>
          <table:table-cell table:style-name="ce59" office:value-type="float" office:value="67567.5815653481" calcext:value-type="float">
            <text:p><text:s/>R$ 67.567,58 </text:p>
          </table:table-cell>
          <table:table-cell table:style-name="ce59" office:value-type="float" office:value="66365.6326876173" calcext:value-type="float">
            <text:p><text:s/>R$ 66.365,63 </text:p>
          </table:table-cell>
          <table:table-cell table:style-name="ce59" office:value-type="float" office:value="70239.3509404764" calcext:value-type="float">
            <text:p><text:s/>R$ 70.239,35 </text:p>
          </table:table-cell>
          <table:table-cell table:style-name="ce59" office:value-type="float" office:value="70968.6027897059" calcext:value-type="float">
            <text:p><text:s/>R$ 70.968,60 </text:p>
          </table:table-cell>
          <table:table-cell table:style-name="ce59" office:value-type="float" office:value="71222.6074987702" calcext:value-type="float">
            <text:p><text:s/>R$ 71.222,61 </text:p>
          </table:table-cell>
          <table:table-cell table:style-name="ce59" office:value-type="float" office:value="73469.3622976119" calcext:value-type="float">
            <text:p><text:s/>R$ 73.469,36 </text:p>
          </table:table-cell>
          <table:table-cell table:style-name="ce59" office:value-type="float" office:value="76248.284813366" calcext:value-type="float">
            <text:p><text:s/>R$ 76.248,28 </text:p>
          </table:table-cell>
          <table:table-cell table:style-name="ce8" office:value-type="float" office:value="829594.528245875" calcext:value-type="float">
            <text:p>829594,53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62522.8526692495" calcext:value-type="float">
            <text:p>R$ 62.522,85</text:p>
          </table:table-cell>
          <table:table-cell table:style-name="ce57" office:value-type="float" office:value="52279.186671638" calcext:value-type="float">
            <text:p>R$ 52.279,19</text:p>
          </table:table-cell>
          <table:table-cell table:style-name="ce57" office:value-type="float" office:value="51120.7635436913" calcext:value-type="float">
            <text:p>R$ 51.120,76</text:p>
          </table:table-cell>
          <table:table-cell table:style-name="ce59" office:value-type="float" office:value="54829.3068004524" calcext:value-type="float">
            <text:p><text:s/>R$ 54.829,31 </text:p>
          </table:table-cell>
          <table:table-cell table:style-name="ce59" office:value-type="float" office:value="54805.2529429964" calcext:value-type="float">
            <text:p><text:s/>R$ 54.805,25 </text:p>
          </table:table-cell>
          <table:table-cell table:style-name="ce59" office:value-type="float" office:value="55826.1257495359" calcext:value-type="float">
            <text:p><text:s/>R$ 55.826,13 </text:p>
          </table:table-cell>
          <table:table-cell table:style-name="ce59" office:value-type="float" office:value="54833.0437472177" calcext:value-type="float">
            <text:p><text:s/>R$ 54.833,04 </text:p>
          </table:table-cell>
          <table:table-cell table:style-name="ce59" office:value-type="float" office:value="58033.6123822403" calcext:value-type="float">
            <text:p><text:s/>R$ 58.033,61 </text:p>
          </table:table-cell>
          <table:table-cell table:style-name="ce59" office:value-type="float" office:value="58636.1395779013" calcext:value-type="float">
            <text:p><text:s/>R$ 58.636,14 </text:p>
          </table:table-cell>
          <table:table-cell table:style-name="ce59" office:value-type="float" office:value="58846.0049970962" calcext:value-type="float">
            <text:p><text:s/>R$ 58.846,00 </text:p>
          </table:table-cell>
          <table:table-cell table:style-name="ce59" office:value-type="float" office:value="60702.3333282679" calcext:value-type="float">
            <text:p><text:s/>R$ 60.702,33 </text:p>
          </table:table-cell>
          <table:table-cell table:style-name="ce59" office:value-type="float" office:value="62998.3527242362" calcext:value-type="float">
            <text:p><text:s/>R$ 62.998,35 </text:p>
          </table:table-cell>
          <table:table-cell table:style-name="ce8" office:value-type="float" office:value="685432.975134523" calcext:value-type="float">
            <text:p>685432,98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47529.3986793687" calcext:value-type="float">
            <text:p>R$ 47.529,40</text:p>
          </table:table-cell>
          <table:table-cell table:style-name="ce57" office:value-type="float" office:value="39742.241434411" calcext:value-type="float">
            <text:p>R$ 39.742,24</text:p>
          </table:table-cell>
          <table:table-cell table:style-name="ce57" office:value-type="float" office:value="38861.6169533297" calcext:value-type="float">
            <text:p>R$ 38.861,62</text:p>
          </table:table-cell>
          <table:table-cell table:style-name="ce59" office:value-type="float" office:value="41680.8234265649" calcext:value-type="float">
            <text:p><text:s/>R$ 41.680,82 </text:p>
          </table:table-cell>
          <table:table-cell table:style-name="ce59" office:value-type="float" office:value="41662.5378664538" calcext:value-type="float">
            <text:p><text:s/>R$ 41.662,54 </text:p>
          </table:table-cell>
          <table:table-cell table:style-name="ce59" office:value-type="float" office:value="42438.5976358253" calcext:value-type="float">
            <text:p><text:s/>R$ 42.438,60 </text:p>
          </table:table-cell>
          <table:table-cell table:style-name="ce59" office:value-type="float" office:value="41683.66422517" calcext:value-type="float">
            <text:p><text:s/>R$ 41.683,66 </text:p>
          </table:table-cell>
          <table:table-cell table:style-name="ce59" office:value-type="float" office:value="44116.7122413795" calcext:value-type="float">
            <text:p><text:s/>R$ 44.116,71 </text:p>
          </table:table-cell>
          <table:table-cell table:style-name="ce59" office:value-type="float" office:value="44574.7488483979" calcext:value-type="float">
            <text:p><text:s/>R$ 44.574,75 </text:p>
          </table:table-cell>
          <table:table-cell table:style-name="ce59" office:value-type="float" office:value="44734.2869493015" calcext:value-type="float">
            <text:p><text:s/>R$ 44.734,29 </text:p>
          </table:table-cell>
          <table:table-cell table:style-name="ce59" office:value-type="float" office:value="46145.4536757913" calcext:value-type="float">
            <text:p><text:s/>R$ 46.145,45 </text:p>
          </table:table-cell>
          <table:table-cell table:style-name="ce59" office:value-type="float" office:value="47890.8702169052" calcext:value-type="float">
            <text:p><text:s/>R$ 47.890,87 </text:p>
          </table:table-cell>
          <table:table-cell table:style-name="ce8" office:value-type="float" office:value="521060.952152899" calcext:value-type="float">
            <text:p>521060,95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68098.9672197712" calcext:value-type="float">
            <text:p>R$ 68.098,97</text:p>
          </table:table-cell>
          <table:table-cell table:style-name="ce57" office:value-type="float" office:value="56941.7175870346" calcext:value-type="float">
            <text:p>R$ 56.941,72</text:p>
          </table:table-cell>
          <table:table-cell table:style-name="ce57" office:value-type="float" office:value="55679.9802342303" calcext:value-type="float">
            <text:p>R$ 55.679,98</text:p>
          </table:table-cell>
          <table:table-cell table:style-name="ce59" office:value-type="float" office:value="59719.270747913" calcext:value-type="float">
            <text:p><text:s/>R$ 59.719,27 </text:p>
          </table:table-cell>
          <table:table-cell table:style-name="ce59" office:value-type="float" office:value="59693.0716418187" calcext:value-type="float">
            <text:p><text:s/>R$ 59.693,07 </text:p>
          </table:table-cell>
          <table:table-cell table:style-name="ce59" office:value-type="float" office:value="60804.9912171435" calcext:value-type="float">
            <text:p><text:s/>R$ 60.804,99 </text:p>
          </table:table-cell>
          <table:table-cell table:style-name="ce59" office:value-type="float" office:value="59723.3409751084" calcext:value-type="float">
            <text:p><text:s/>R$ 59.723,34 </text:p>
          </table:table-cell>
          <table:table-cell table:style-name="ce59" office:value-type="float" office:value="63209.3530371945" calcext:value-type="float">
            <text:p><text:s/>R$ 63.209,35 </text:p>
          </table:table-cell>
          <table:table-cell table:style-name="ce59" office:value-type="float" office:value="63865.616755093" calcext:value-type="float">
            <text:p><text:s/>R$ 63.865,62 </text:p>
          </table:table-cell>
          <table:table-cell table:style-name="ce59" office:value-type="float" office:value="64094.199068474" calcext:value-type="float">
            <text:p><text:s/>R$ 64.094,20 </text:p>
          </table:table-cell>
          <table:table-cell table:style-name="ce59" office:value-type="float" office:value="66116.0844556033" calcext:value-type="float">
            <text:p><text:s/>R$ 66.116,08 </text:p>
          </table:table-cell>
          <table:table-cell table:style-name="ce59" office:value-type="float" office:value="68616.8748531423" calcext:value-type="float">
            <text:p><text:s/>R$ 68.616,87 </text:p>
          </table:table-cell>
          <table:table-cell table:style-name="ce8" office:value-type="float" office:value="746563.467792527" calcext:value-type="float">
            <text:p>746563,47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27053.3485111553" calcext:value-type="float">
            <text:p>R$ 27.053,35</text:p>
          </table:table-cell>
          <table:table-cell table:style-name="ce57" office:value-type="float" office:value="22620.9617208201" calcext:value-type="float">
            <text:p>R$ 22.620,96</text:p>
          </table:table-cell>
          <table:table-cell table:style-name="ce57" office:value-type="float" office:value="22119.71740349" calcext:value-type="float">
            <text:p>R$ 22.119,72</text:p>
          </table:table-cell>
          <table:table-cell table:style-name="ce59" office:value-type="float" office:value="23724.3868788993" calcext:value-type="float">
            <text:p><text:s/>R$ 23.724,39 </text:p>
          </table:table-cell>
          <table:table-cell table:style-name="ce59" office:value-type="float" office:value="23713.9788862852" calcext:value-type="float">
            <text:p><text:s/>R$ 23.713,98 </text:p>
          </table:table-cell>
          <table:table-cell table:style-name="ce59" office:value-type="float" office:value="24155.705817188" calcext:value-type="float">
            <text:p><text:s/>R$ 24.155,71 </text:p>
          </table:table-cell>
          <table:table-cell table:style-name="ce59" office:value-type="float" office:value="23726.0038384412" calcext:value-type="float">
            <text:p><text:s/>R$ 23.726,00 </text:p>
          </table:table-cell>
          <table:table-cell table:style-name="ce59" office:value-type="float" office:value="25110.8750498554" calcext:value-type="float">
            <text:p><text:s/>R$ 25.110,88 </text:p>
          </table:table-cell>
          <table:table-cell table:style-name="ce59" office:value-type="float" office:value="25371.5857742668" calcext:value-type="float">
            <text:p><text:s/>R$ 25.371,59 </text:p>
          </table:table-cell>
          <table:table-cell table:style-name="ce59" office:value-type="float" office:value="25462.3935682738" calcext:value-type="float">
            <text:p><text:s/>R$ 25.462,39 </text:p>
          </table:table-cell>
          <table:table-cell table:style-name="ce59" office:value-type="float" office:value="26265.6182317419" calcext:value-type="float">
            <text:p><text:s/>R$ 26.265,62 </text:p>
          </table:table-cell>
          <table:table-cell table:style-name="ce59" office:value-type="float" office:value="27259.09518066" calcext:value-type="float">
            <text:p><text:s/>R$ 27.259,10 </text:p>
          </table:table-cell>
          <table:table-cell table:style-name="ce8" office:value-type="float" office:value="296583.670861077" calcext:value-type="float">
            <text:p>296583,67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10841.3244032413" calcext:value-type="float">
            <text:p>R$ 10.841,32</text:p>
          </table:table-cell>
          <table:table-cell table:style-name="ce57" office:value-type="float" office:value="9065.09536989812" calcext:value-type="float">
            <text:p>R$ 9.065,10</text:p>
          </table:table-cell>
          <table:table-cell table:style-name="ce57" office:value-type="float" office:value="8864.22736100024" calcext:value-type="float">
            <text:p>R$ 8.864,23</text:p>
          </table:table-cell>
          <table:table-cell table:style-name="ce59" office:value-type="float" office:value="9507.28056144665" calcext:value-type="float">
            <text:p><text:s/>R$ 9.507,28 </text:p>
          </table:table-cell>
          <table:table-cell table:style-name="ce59" office:value-type="float" office:value="9503.10967575132" calcext:value-type="float">
            <text:p><text:s/>R$ 9.503,11 </text:p>
          </table:table-cell>
          <table:table-cell table:style-name="ce59" office:value-type="float" office:value="9680.12676306642" calcext:value-type="float">
            <text:p><text:s/>R$ 9.680,13 </text:p>
          </table:table-cell>
          <table:table-cell table:style-name="ce59" office:value-type="float" office:value="9507.92853975267" calcext:value-type="float">
            <text:p><text:s/>R$ 9.507,93 </text:p>
          </table:table-cell>
          <table:table-cell table:style-name="ce59" office:value-type="float" office:value="10062.9000640156" calcext:value-type="float">
            <text:p><text:s/>R$ 10.062,90 </text:p>
          </table:table-cell>
          <table:table-cell table:style-name="ce59" office:value-type="float" office:value="10167.376947444" calcext:value-type="float">
            <text:p><text:s/>R$ 10.167,38 </text:p>
          </table:table-cell>
          <table:table-cell table:style-name="ce59" office:value-type="float" office:value="10203.7671470811" calcext:value-type="float">
            <text:p><text:s/>R$ 10.203,77 </text:p>
          </table:table-cell>
          <table:table-cell table:style-name="ce59" office:value-type="float" office:value="10525.6503750205" calcext:value-type="float">
            <text:p><text:s/>R$ 10.525,65 </text:p>
          </table:table-cell>
          <table:table-cell table:style-name="ce59" office:value-type="float" office:value="10923.7750613573" calcext:value-type="float">
            <text:p><text:s/>R$ 10.923,78 </text:p>
          </table:table-cell>
          <table:table-cell table:style-name="ce8" office:value-type="float" office:value="118852.562269075" calcext:value-type="float">
            <text:p>118852,56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23070.7056381774" calcext:value-type="float">
            <text:p>R$ 23.070,71</text:p>
          </table:table-cell>
          <table:table-cell table:style-name="ce57" office:value-type="float" office:value="19290.8300759266" calcext:value-type="float">
            <text:p>R$ 19.290,83</text:p>
          </table:table-cell>
          <table:table-cell table:style-name="ce57" office:value-type="float" office:value="18863.3761475095" calcext:value-type="float">
            <text:p>R$ 18.863,38</text:p>
          </table:table-cell>
          <table:table-cell table:style-name="ce59" office:value-type="float" office:value="20231.8151449397" calcext:value-type="float">
            <text:p><text:s/>R$ 20.231,82 </text:p>
          </table:table-cell>
          <table:table-cell table:style-name="ce59" office:value-type="float" office:value="20222.9393588689" calcext:value-type="float">
            <text:p><text:s/>R$ 20.222,94 </text:p>
          </table:table-cell>
          <table:table-cell table:style-name="ce59" office:value-type="float" office:value="20599.6377180798" calcext:value-type="float">
            <text:p><text:s/>R$ 20.599,64 </text:p>
          </table:table-cell>
          <table:table-cell table:style-name="ce59" office:value-type="float" office:value="20233.1940647286" calcext:value-type="float">
            <text:p><text:s/>R$ 20.233,19 </text:p>
          </table:table-cell>
          <table:table-cell table:style-name="ce59" office:value-type="float" office:value="21414.1922710006" calcext:value-type="float">
            <text:p><text:s/>R$ 21.414,19 </text:p>
          </table:table-cell>
          <table:table-cell table:style-name="ce59" office:value-type="float" office:value="21636.5226186517" calcext:value-type="float">
            <text:p><text:s/>R$ 21.636,52 </text:p>
          </table:table-cell>
          <table:table-cell table:style-name="ce59" office:value-type="float" office:value="21713.9621963928" calcext:value-type="float">
            <text:p><text:s/>R$ 21.713,96 </text:p>
          </table:table-cell>
          <table:table-cell table:style-name="ce59" office:value-type="float" office:value="22398.9406109708" calcext:value-type="float">
            <text:p><text:s/>R$ 22.398,94 </text:p>
          </table:table-cell>
          <table:table-cell table:style-name="ce59" office:value-type="float" office:value="23246.163432107" calcext:value-type="float">
            <text:p><text:s/>R$ 23.246,16 </text:p>
          </table:table-cell>
          <table:table-cell table:style-name="ce8" office:value-type="float" office:value="252922.279277353" calcext:value-type="float">
            <text:p>252922,28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35189.4910219867" calcext:value-type="float">
            <text:p>R$ 35.189,49</text:p>
          </table:table-cell>
          <table:table-cell table:style-name="ce57" office:value-type="float" office:value="29424.0888167788" calcext:value-type="float">
            <text:p>R$ 29.424,09</text:p>
          </table:table-cell>
          <table:table-cell table:style-name="ce57" office:value-type="float" office:value="28772.0980882657" calcext:value-type="float">
            <text:p>R$ 28.772,10</text:p>
          </table:table-cell>
          <table:table-cell table:style-name="ce59" office:value-type="float" office:value="30859.3628893267" calcext:value-type="float">
            <text:p><text:s/>R$ 30.859,36 </text:p>
          </table:table-cell>
          <table:table-cell table:style-name="ce59" office:value-type="float" office:value="30845.8247514322" calcext:value-type="float">
            <text:p><text:s/>R$ 30.845,82 </text:p>
          </table:table-cell>
          <table:table-cell table:style-name="ce59" office:value-type="float" office:value="31420.3985740687" calcext:value-type="float">
            <text:p><text:s/>R$ 31.420,40 </text:p>
          </table:table-cell>
          <table:table-cell table:style-name="ce59" office:value-type="float" office:value="30861.4661403626" calcext:value-type="float">
            <text:p><text:s/>R$ 30.861,47 </text:p>
          </table:table-cell>
          <table:table-cell table:style-name="ce59" office:value-type="float" office:value="32662.8295849127" calcext:value-type="float">
            <text:p><text:s/>R$ 32.662,83 </text:p>
          </table:table-cell>
          <table:table-cell table:style-name="ce59" office:value-type="float" office:value="33001.9475943609" calcext:value-type="float">
            <text:p><text:s/>R$ 33.001,95 </text:p>
          </table:table-cell>
          <table:table-cell table:style-name="ce59" office:value-type="float" office:value="33120.0653220285" calcext:value-type="float">
            <text:p><text:s/>R$ 33.120,07 </text:p>
          </table:table-cell>
          <table:table-cell table:style-name="ce59" office:value-type="float" office:value="34164.8552884938" calcext:value-type="float">
            <text:p><text:s/>R$ 34.164,86 </text:p>
          </table:table-cell>
          <table:table-cell table:style-name="ce59" office:value-type="float" office:value="35457.1148459416" calcext:value-type="float">
            <text:p><text:s/>R$ 35.457,11 </text:p>
          </table:table-cell>
          <table:table-cell table:style-name="ce8" office:value-type="float" office:value="385779.542917959" calcext:value-type="float">
            <text:p>385779,54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41445.3692827516" calcext:value-type="float">
            <text:p>R$ 41.445,37</text:p>
          </table:table-cell>
          <table:table-cell table:style-name="ce57" office:value-type="float" office:value="34655.0118061648" calcext:value-type="float">
            <text:p>R$ 34.655,01</text:p>
          </table:table-cell>
          <table:table-cell table:style-name="ce57" office:value-type="float" office:value="33887.1121938836" calcext:value-type="float">
            <text:p>R$ 33.887,11</text:p>
          </table:table-cell>
          <table:table-cell table:style-name="ce59" office:value-type="float" office:value="36345.4444390647" calcext:value-type="float">
            <text:p><text:s/>R$ 36.345,44 </text:p>
          </table:table-cell>
          <table:table-cell table:style-name="ce59" office:value-type="float" office:value="36329.4995331243" calcext:value-type="float">
            <text:p><text:s/>R$ 36.329,50 </text:p>
          </table:table-cell>
          <table:table-cell table:style-name="ce59" office:value-type="float" office:value="37006.2193027991" calcext:value-type="float">
            <text:p><text:s/>R$ 37.006,22 </text:p>
          </table:table-cell>
          <table:table-cell table:style-name="ce59" office:value-type="float" office:value="36347.9215995279" calcext:value-type="float">
            <text:p><text:s/>R$ 36.347,92 </text:p>
          </table:table-cell>
          <table:table-cell table:style-name="ce59" office:value-type="float" office:value="38469.5258343031" calcext:value-type="float">
            <text:p><text:s/>R$ 38.469,53 </text:p>
          </table:table-cell>
          <table:table-cell table:style-name="ce59" office:value-type="float" office:value="38868.9311886809" calcext:value-type="float">
            <text:p><text:s/>R$ 38.868,93 </text:p>
          </table:table-cell>
          <table:table-cell table:style-name="ce59" office:value-type="float" office:value="39008.0475185807" calcext:value-type="float">
            <text:p><text:s/>R$ 39.008,05 </text:p>
          </table:table-cell>
          <table:table-cell table:style-name="ce59" office:value-type="float" office:value="40238.5769955776" calcext:value-type="float">
            <text:p><text:s/>R$ 40.238,58 </text:p>
          </table:table-cell>
          <table:table-cell table:style-name="ce59" office:value-type="float" office:value="41760.5704377141" calcext:value-type="float">
            <text:p><text:s/>R$ 41.760,57 </text:p>
          </table:table-cell>
          <table:table-cell table:style-name="ce8" office:value-type="float" office:value="454362.230132172" calcext:value-type="float">
            <text:p>454362,23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28400.0398091535" calcext:value-type="float">
            <text:p>R$ 28.400,04</text:p>
          </table:table-cell>
          <table:table-cell table:style-name="ce57" office:value-type="float" office:value="23747.0128005679" calcext:value-type="float">
            <text:p>R$ 23.747,01</text:p>
          </table:table-cell>
          <table:table-cell table:style-name="ce57" office:value-type="float" office:value="23220.8169930354" calcext:value-type="float">
            <text:p>R$ 23.220,82</text:p>
          </table:table-cell>
          <table:table-cell table:style-name="ce59" office:value-type="float" office:value="24905.3654681849" calcext:value-type="float">
            <text:p><text:s/>R$ 24.905,37 </text:p>
          </table:table-cell>
          <table:table-cell table:style-name="ce59" office:value-type="float" office:value="24894.4393750822" calcext:value-type="float">
            <text:p><text:s/>R$ 24.894,44 </text:p>
          </table:table-cell>
          <table:table-cell table:style-name="ce59" office:value-type="float" office:value="25358.155074351" calcext:value-type="float">
            <text:p><text:s/>R$ 25.358,16 </text:p>
          </table:table-cell>
          <table:table-cell table:style-name="ce59" office:value-type="float" office:value="24907.062918515" calcext:value-type="float">
            <text:p><text:s/>R$ 24.907,06 </text:p>
          </table:table-cell>
          <table:table-cell table:style-name="ce59" office:value-type="float" office:value="26360.8717702547" calcext:value-type="float">
            <text:p><text:s/>R$ 26.360,87 </text:p>
          </table:table-cell>
          <table:table-cell table:style-name="ce59" office:value-type="float" office:value="26634.5604394744" calcext:value-type="float">
            <text:p><text:s/>R$ 26.634,56 </text:p>
          </table:table-cell>
          <table:table-cell table:style-name="ce59" office:value-type="float" office:value="26729.8885635962" calcext:value-type="float">
            <text:p><text:s/>R$ 26.729,89 </text:p>
          </table:table-cell>
          <table:table-cell table:style-name="ce59" office:value-type="float" office:value="27573.0970266365" calcext:value-type="float">
            <text:p><text:s/>R$ 27.573,10 </text:p>
          </table:table-cell>
          <table:table-cell table:style-name="ce59" office:value-type="float" office:value="28616.0283623681" calcext:value-type="float">
            <text:p><text:s/>R$ 28.616,03 </text:p>
          </table:table-cell>
          <table:table-cell table:style-name="ce8" office:value-type="float" office:value="311347.33860122" calcext:value-type="float">
            <text:p>311347,34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60200.8474452496" calcext:value-type="float">
            <text:p>R$ 60.200,85</text:p>
          </table:table-cell>
          <table:table-cell table:style-name="ce57" office:value-type="float" office:value="50337.6158799119" calcext:value-type="float">
            <text:p>R$ 50.337,62</text:p>
          </table:table-cell>
          <table:table-cell table:style-name="ce57" office:value-type="float" office:value="49222.2148541224" calcext:value-type="float">
            <text:p>R$ 49.222,21</text:p>
          </table:table-cell>
          <table:table-cell table:style-name="ce59" office:value-type="float" office:value="52793.0283617119" calcext:value-type="float">
            <text:p><text:s/>R$ 52.793,03 </text:p>
          </table:table-cell>
          <table:table-cell table:style-name="ce59" office:value-type="float" office:value="52769.8678285412" calcext:value-type="float">
            <text:p><text:s/>R$ 52.769,87 </text:p>
          </table:table-cell>
          <table:table-cell table:style-name="ce59" office:value-type="float" office:value="53752.8269461073" calcext:value-type="float">
            <text:p><text:s/>R$ 53.752,83 </text:p>
          </table:table-cell>
          <table:table-cell table:style-name="ce59" office:value-type="float" office:value="52796.6265238642" calcext:value-type="float">
            <text:p><text:s/>R$ 52.796,63 </text:p>
          </table:table-cell>
          <table:table-cell table:style-name="ce59" office:value-type="float" office:value="55878.3308273182" calcext:value-type="float">
            <text:p><text:s/>R$ 55.878,33 </text:p>
          </table:table-cell>
          <table:table-cell table:style-name="ce59" office:value-type="float" office:value="56458.4810642162" calcext:value-type="float">
            <text:p><text:s/>R$ 56.458,48 </text:p>
          </table:table-cell>
          <table:table-cell table:style-name="ce59" office:value-type="float" office:value="56660.5523956672" calcext:value-type="float">
            <text:p><text:s/>R$ 56.660,55 </text:p>
          </table:table-cell>
          <table:table-cell table:style-name="ce59" office:value-type="float" office:value="58447.9394693879" calcext:value-type="float">
            <text:p><text:s/>R$ 58.447,94 </text:p>
          </table:table-cell>
          <table:table-cell table:style-name="ce59" office:value-type="float" office:value="60658.6881394658" calcext:value-type="float">
            <text:p><text:s/>R$ 60.658,69 </text:p>
          </table:table-cell>
          <table:table-cell table:style-name="ce8" office:value-type="float" office:value="659977.019735564" calcext:value-type="float">
            <text:p>659977,02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23100.9408106858" calcext:value-type="float">
            <text:p>R$ 23.100,94</text:p>
          </table:table-cell>
          <table:table-cell table:style-name="ce57" office:value-type="float" office:value="19316.1115555798" calcext:value-type="float">
            <text:p>R$ 19.316,11</text:p>
          </table:table-cell>
          <table:table-cell table:style-name="ce57" office:value-type="float" office:value="18888.0974300249" calcext:value-type="float">
            <text:p>R$ 18.888,10</text:p>
          </table:table-cell>
          <table:table-cell table:style-name="ce59" office:value-type="float" office:value="20258.3298268337" calcext:value-type="float">
            <text:p><text:s/>R$ 20.258,33 </text:p>
          </table:table-cell>
          <table:table-cell table:style-name="ce59" office:value-type="float" office:value="20249.4424086556" calcext:value-type="float">
            <text:p><text:s/>R$ 20.249,44 </text:p>
          </table:table-cell>
          <table:table-cell table:style-name="ce59" office:value-type="float" office:value="20626.6344476028" calcext:value-type="float">
            <text:p><text:s/>R$ 20.626,63 </text:p>
          </table:table-cell>
          <table:table-cell table:style-name="ce59" office:value-type="float" office:value="20259.7105537576" calcext:value-type="float">
            <text:p><text:s/>R$ 20.259,71 </text:p>
          </table:table-cell>
          <table:table-cell table:style-name="ce59" office:value-type="float" office:value="21442.2565100229" calcext:value-type="float">
            <text:p><text:s/>R$ 21.442,26 </text:p>
          </table:table-cell>
          <table:table-cell table:style-name="ce59" office:value-type="float" office:value="21664.8782313546" calcext:value-type="float">
            <text:p><text:s/>R$ 21.664,88 </text:p>
          </table:table-cell>
          <table:table-cell table:style-name="ce59" office:value-type="float" office:value="21742.4192970618" calcext:value-type="float">
            <text:p><text:s/>R$ 21.742,42 </text:p>
          </table:table-cell>
          <table:table-cell table:style-name="ce59" office:value-type="float" office:value="22428.2954059216" calcext:value-type="float">
            <text:p><text:s/>R$ 22.428,30 </text:p>
          </table:table-cell>
          <table:table-cell table:style-name="ce59" office:value-type="float" office:value="23276.6285497568" calcext:value-type="float">
            <text:p><text:s/>R$ 23.276,63 </text:p>
          </table:table-cell>
          <table:table-cell table:style-name="ce8" office:value-type="float" office:value="253253.745027258" calcext:value-type="float">
            <text:p>253253,75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67405.0756657954" calcext:value-type="float">
            <text:p>R$ 67.405,08</text:p>
          </table:table-cell>
          <table:table-cell table:style-name="ce57" office:value-type="float" office:value="56361.5123575632" calcext:value-type="float">
            <text:p>R$ 56.361,51</text:p>
          </table:table-cell>
          <table:table-cell table:style-name="ce57" office:value-type="float" office:value="55112.6314242934" calcext:value-type="float">
            <text:p>R$ 55.112,63</text:p>
          </table:table-cell>
          <table:table-cell table:style-name="ce59" office:value-type="float" office:value="59110.7637576699" calcext:value-type="float">
            <text:p><text:s/>R$ 59.110,76 </text:p>
          </table:table-cell>
          <table:table-cell table:style-name="ce59" office:value-type="float" office:value="59084.831606262" calcext:value-type="float">
            <text:p><text:s/>R$ 59.084,83 </text:p>
          </table:table-cell>
          <table:table-cell table:style-name="ce59" office:value-type="float" office:value="60185.4213239764" calcext:value-type="float">
            <text:p><text:s/>R$ 60.185,42 </text:p>
          </table:table-cell>
          <table:table-cell table:style-name="ce59" office:value-type="float" office:value="59114.792511457" calcext:value-type="float">
            <text:p><text:s/>R$ 59.114,79 </text:p>
          </table:table-cell>
          <table:table-cell table:style-name="ce59" office:value-type="float" office:value="62565.2840006813" calcext:value-type="float">
            <text:p><text:s/>R$ 62.565,28 </text:p>
          </table:table-cell>
          <table:table-cell table:style-name="ce59" office:value-type="float" office:value="63214.8607471084" calcext:value-type="float">
            <text:p><text:s/>R$ 63.214,86 </text:p>
          </table:table-cell>
          <table:table-cell table:style-name="ce59" office:value-type="float" office:value="63441.1139306492" calcext:value-type="float">
            <text:p><text:s/>R$ 63.441,11 </text:p>
          </table:table-cell>
          <table:table-cell table:style-name="ce59" office:value-type="float" office:value="65442.3974019123" calcext:value-type="float">
            <text:p><text:s/>R$ 65.442,40 </text:p>
          </table:table-cell>
          <table:table-cell table:style-name="ce59" office:value-type="float" office:value="67917.7061011824" calcext:value-type="float">
            <text:p><text:s/>R$ 67.917,71 </text:p>
          </table:table-cell>
          <table:table-cell table:style-name="ce8" office:value-type="float" office:value="738956.390828551" calcext:value-type="float">
            <text:p>738956,39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31764.2709561118" calcext:value-type="float">
            <text:p>R$ 31.764,27</text:p>
          </table:table-cell>
          <table:table-cell table:style-name="ce57" office:value-type="float" office:value="26560.0525233199" calcext:value-type="float">
            <text:p>R$ 26.560,05</text:p>
          </table:table-cell>
          <table:table-cell table:style-name="ce57" office:value-type="float" office:value="25971.5242565023" calcext:value-type="float">
            <text:p>R$ 25.971,52</text:p>
          </table:table-cell>
          <table:table-cell table:style-name="ce59" office:value-type="float" office:value="27855.6221156225" calcext:value-type="float">
            <text:p><text:s/>R$ 27.855,62 </text:p>
          </table:table-cell>
          <table:table-cell table:style-name="ce59" office:value-type="float" office:value="27843.4017319843" calcext:value-type="float">
            <text:p><text:s/>R$ 27.843,40 </text:p>
          </table:table-cell>
          <table:table-cell table:style-name="ce59" office:value-type="float" office:value="28362.0485795648" calcext:value-type="float">
            <text:p><text:s/>R$ 28.362,05 </text:p>
          </table:table-cell>
          <table:table-cell table:style-name="ce59" office:value-type="float" office:value="27857.5206436732" calcext:value-type="float">
            <text:p><text:s/>R$ 27.857,52 </text:p>
          </table:table-cell>
          <table:table-cell table:style-name="ce59" office:value-type="float" office:value="29483.545768827" calcext:value-type="float">
            <text:p><text:s/>R$ 29.483,55 </text:p>
          </table:table-cell>
          <table:table-cell table:style-name="ce59" office:value-type="float" office:value="29789.6552357551" calcext:value-type="float">
            <text:p><text:s/>R$ 29.789,66 </text:p>
          </table:table-cell>
          <table:table-cell table:style-name="ce59" office:value-type="float" office:value="29896.275803356" calcext:value-type="float">
            <text:p><text:s/>R$ 29.896,28 </text:p>
          </table:table-cell>
          <table:table-cell table:style-name="ce59" office:value-type="float" office:value="30839.3696254945" calcext:value-type="float">
            <text:p><text:s/>R$ 30.839,37 </text:p>
          </table:table-cell>
          <table:table-cell table:style-name="ce59" office:value-type="float" office:value="32005.8452276209" calcext:value-type="float">
            <text:p><text:s/>R$ 32.005,85 </text:p>
          </table:table-cell>
          <table:table-cell table:style-name="ce8" office:value-type="float" office:value="348229.132467832" calcext:value-type="float">
            <text:p>348229,13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48597.4546936905" calcext:value-type="float">
            <text:p>R$ 48.597,45</text:p>
          </table:table-cell>
          <table:table-cell table:style-name="ce57" office:value-type="float" office:value="40635.3084869314" calcext:value-type="float">
            <text:p>R$ 40.635,31</text:p>
          </table:table-cell>
          <table:table-cell table:style-name="ce57" office:value-type="float" office:value="39734.8950689077" calcext:value-type="float">
            <text:p>R$ 39.734,90</text:p>
          </table:table-cell>
          <table:table-cell table:style-name="ce59" office:value-type="float" office:value="42617.4532889148" calcext:value-type="float">
            <text:p><text:s/>R$ 42.617,45 </text:p>
          </table:table-cell>
          <table:table-cell table:style-name="ce59" office:value-type="float" office:value="42598.7568251736" calcext:value-type="float">
            <text:p><text:s/>R$ 42.598,76 </text:p>
          </table:table-cell>
          <table:table-cell table:style-name="ce59" office:value-type="float" office:value="43392.2558074781" calcext:value-type="float">
            <text:p><text:s/>R$ 43.392,26 </text:p>
          </table:table-cell>
          <table:table-cell table:style-name="ce59" office:value-type="float" office:value="42620.3579244739" calcext:value-type="float">
            <text:p><text:s/>R$ 42.620,36 </text:p>
          </table:table-cell>
          <table:table-cell table:style-name="ce59" office:value-type="float" office:value="45108.0801347411" calcext:value-type="float">
            <text:p><text:s/>R$ 45.108,08 </text:p>
          </table:table-cell>
          <table:table-cell table:style-name="ce59" office:value-type="float" office:value="45576.4095030083" calcext:value-type="float">
            <text:p><text:s/>R$ 45.576,41 </text:p>
          </table:table-cell>
          <table:table-cell table:style-name="ce59" office:value-type="float" office:value="45739.5326614325" calcext:value-type="float">
            <text:p><text:s/>R$ 45.739,53 </text:p>
          </table:table-cell>
          <table:table-cell table:style-name="ce59" office:value-type="float" office:value="47182.4103952423" calcext:value-type="float">
            <text:p><text:s/>R$ 47.182,41 </text:p>
          </table:table-cell>
          <table:table-cell table:style-name="ce59" office:value-type="float" office:value="48967.0490322807" calcext:value-type="float">
            <text:p><text:s/>R$ 48.967,05 </text:p>
          </table:table-cell>
          <table:table-cell table:style-name="ce8" office:value-type="float" office:value="532769.963822275" calcext:value-type="float">
            <text:p>532769,96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17433.0112386136" calcext:value-type="float">
            <text:p>R$ 17.433,01</text:p>
          </table:table-cell>
          <table:table-cell table:style-name="ce57" office:value-type="float" office:value="14576.8084769505" calcext:value-type="float">
            <text:p>R$ 14.576,81</text:p>
          </table:table-cell>
          <table:table-cell table:style-name="ce57" office:value-type="float" office:value="14253.809724552" calcext:value-type="float">
            <text:p>R$ 14.253,81</text:p>
          </table:table-cell>
          <table:table-cell table:style-name="ce59" office:value-type="float" office:value="15287.8488560678" calcext:value-type="float">
            <text:p><text:s/>R$ 15.287,85 </text:p>
          </table:table-cell>
          <table:table-cell table:style-name="ce59" office:value-type="float" office:value="15281.1420096995" calcext:value-type="float">
            <text:p><text:s/>R$ 15.281,14 </text:p>
          </table:table-cell>
          <table:table-cell table:style-name="ce59" office:value-type="float" office:value="15565.7881246767" calcext:value-type="float">
            <text:p><text:s/>R$ 15.565,79 </text:p>
          </table:table-cell>
          <table:table-cell table:style-name="ce59" office:value-type="float" office:value="15288.8908148425" calcext:value-type="float">
            <text:p><text:s/>R$ 15.288,89 </text:p>
          </table:table-cell>
          <table:table-cell table:style-name="ce59" office:value-type="float" office:value="16181.2932981307" calcext:value-type="float">
            <text:p><text:s/>R$ 16.181,29 </text:p>
          </table:table-cell>
          <table:table-cell table:style-name="ce59" office:value-type="float" office:value="16349.2936839912" calcext:value-type="float">
            <text:p><text:s/>R$ 16.349,29 </text:p>
          </table:table-cell>
          <table:table-cell table:style-name="ce59" office:value-type="float" office:value="16407.8096674313" calcext:value-type="float">
            <text:p><text:s/>R$ 16.407,81 </text:p>
          </table:table-cell>
          <table:table-cell table:style-name="ce59" office:value-type="float" office:value="16925.4026958727" calcext:value-type="float">
            <text:p><text:s/>R$ 16.925,40 </text:p>
          </table:table-cell>
          <table:table-cell table:style-name="ce59" office:value-type="float" office:value="17565.5931258541" calcext:value-type="float">
            <text:p><text:s/>R$ 17.565,59 </text:p>
          </table:table-cell>
          <table:table-cell table:style-name="ce8" office:value-type="float" office:value="191116.691716683" calcext:value-type="float">
            <text:p>191116,69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45662.8145345104" calcext:value-type="float">
            <text:p>R$ 45.662,81</text:p>
          </table:table-cell>
          <table:table-cell table:style-name="ce57" office:value-type="float" office:value="38181.4761017159" calcext:value-type="float">
            <text:p>R$ 38.181,48</text:p>
          </table:table-cell>
          <table:table-cell table:style-name="ce57" office:value-type="float" office:value="37335.4356831229" calcext:value-type="float">
            <text:p>R$ 37.335,44</text:p>
          </table:table-cell>
          <table:table-cell table:style-name="ce59" office:value-type="float" office:value="40043.9257103219" calcext:value-type="float">
            <text:p><text:s/>R$ 40.043,93 </text:p>
          </table:table-cell>
          <table:table-cell table:style-name="ce59" office:value-type="float" office:value="40026.3582644208" calcext:value-type="float">
            <text:p><text:s/>R$ 40.026,36 </text:p>
          </table:table-cell>
          <table:table-cell table:style-name="ce59" office:value-type="float" office:value="40771.9404577819" calcext:value-type="float">
            <text:p><text:s/>R$ 40.771,94 </text:p>
          </table:table-cell>
          <table:table-cell table:style-name="ce59" office:value-type="float" office:value="40046.6549445104" calcext:value-type="float">
            <text:p><text:s/>R$ 40.046,65 </text:p>
          </table:table-cell>
          <table:table-cell table:style-name="ce59" office:value-type="float" office:value="42384.1518076036" calcext:value-type="float">
            <text:p><text:s/>R$ 42.384,15 </text:p>
          </table:table-cell>
          <table:table-cell table:style-name="ce59" office:value-type="float" office:value="42824.2003084776" calcext:value-type="float">
            <text:p><text:s/>R$ 42.824,20 </text:p>
          </table:table-cell>
          <table:table-cell table:style-name="ce59" office:value-type="float" office:value="42977.4729968592" calcext:value-type="float">
            <text:p><text:s/>R$ 42.977,47 </text:p>
          </table:table-cell>
          <table:table-cell table:style-name="ce59" office:value-type="float" office:value="44333.2200986408" calcext:value-type="float">
            <text:p><text:s/>R$ 44.333,22 </text:p>
          </table:table-cell>
          <table:table-cell table:style-name="ce59" office:value-type="float" office:value="46010.0902888153" calcext:value-type="float">
            <text:p><text:s/>R$ 46.010,09 </text:p>
          </table:table-cell>
          <table:table-cell table:style-name="ce8" office:value-type="float" office:value="500597.741196781" calcext:value-type="float">
            <text:p>500597,74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59244.1252857591" calcext:value-type="float">
            <text:p>R$ 59.244,13</text:p>
          </table:table-cell>
          <table:table-cell table:style-name="ce57" office:value-type="float" office:value="49537.6418826683" calcext:value-type="float">
            <text:p>R$ 49.537,64</text:p>
          </table:table-cell>
          <table:table-cell table:style-name="ce57" office:value-type="float" office:value="48439.9670006687" calcext:value-type="float">
            <text:p>R$ 48.439,97</text:p>
          </table:table-cell>
          <table:table-cell table:style-name="ce59" office:value-type="float" office:value="51954.0325295321" calcext:value-type="float">
            <text:p><text:s/>R$ 51.954,03 </text:p>
          </table:table-cell>
          <table:table-cell table:style-name="ce59" office:value-type="float" office:value="51931.240067514" calcext:value-type="float">
            <text:p><text:s/>R$ 51.931,24 </text:p>
          </table:table-cell>
          <table:table-cell table:style-name="ce59" office:value-type="float" office:value="52898.5778307379" calcext:value-type="float">
            <text:p><text:s/>R$ 52.898,58 </text:p>
          </table:table-cell>
          <table:table-cell table:style-name="ce59" office:value-type="float" office:value="51957.5735090763" calcext:value-type="float">
            <text:p><text:s/>R$ 51.957,57 </text:p>
          </table:table-cell>
          <table:table-cell table:style-name="ce59" office:value-type="float" office:value="54990.302840894" calcext:value-type="float">
            <text:p><text:s/>R$ 54.990,30 </text:p>
          </table:table-cell>
          <table:table-cell table:style-name="ce59" office:value-type="float" office:value="55561.2332310452" calcext:value-type="float">
            <text:p><text:s/>R$ 55.561,23 </text:p>
          </table:table-cell>
          <table:table-cell table:style-name="ce59" office:value-type="float" office:value="55760.0932103507" calcext:value-type="float">
            <text:p><text:s/>R$ 55.760,09 </text:p>
          </table:table-cell>
          <table:table-cell table:style-name="ce59" office:value-type="float" office:value="57519.0748231256" calcext:value-type="float">
            <text:p><text:s/>R$ 57.519,07 </text:p>
          </table:table-cell>
          <table:table-cell table:style-name="ce59" office:value-type="float" office:value="59694.6898973907" calcext:value-type="float">
            <text:p><text:s/>R$ 59.694,69 </text:p>
          </table:table-cell>
          <table:table-cell table:style-name="ce8" office:value-type="float" office:value="649488.552108763" calcext:value-type="float">
            <text:p>649488,55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8154.49707036111" calcext:value-type="float">
            <text:p>R$ 8.154,50</text:p>
          </table:table-cell>
          <table:table-cell table:style-name="ce57" office:value-type="float" office:value="6818.4744674071" calcext:value-type="float">
            <text:p>R$ 6.818,47</text:p>
          </table:table-cell>
          <table:table-cell table:style-name="ce57" office:value-type="float" office:value="6667.38798302911" calcext:value-type="float">
            <text:p>R$ 6.667,39</text:p>
          </table:table-cell>
          <table:table-cell table:style-name="ce59" office:value-type="float" office:value="7151.07200945293" calcext:value-type="float">
            <text:p><text:s/>R$ 7.151,07 </text:p>
          </table:table-cell>
          <table:table-cell table:style-name="ce59" office:value-type="float" office:value="7147.93480278718" calcext:value-type="float">
            <text:p><text:s/>R$ 7.147,93 </text:p>
          </table:table-cell>
          <table:table-cell table:style-name="ce59" office:value-type="float" office:value="7281.08138767153" calcext:value-type="float">
            <text:p><text:s/>R$ 7.281,08 </text:p>
          </table:table-cell>
          <table:table-cell table:style-name="ce59" office:value-type="float" office:value="7151.55939798606" calcext:value-type="float">
            <text:p><text:s/>R$ 7.151,56 </text:p>
          </table:table-cell>
          <table:table-cell table:style-name="ce59" office:value-type="float" office:value="7568.99120801314" calcext:value-type="float">
            <text:p><text:s/>R$ 7.568,99 </text:p>
          </table:table-cell>
          <table:table-cell table:style-name="ce59" office:value-type="float" office:value="7647.57537431507" calcext:value-type="float">
            <text:p><text:s/>R$ 7.647,58 </text:p>
          </table:table-cell>
          <table:table-cell table:style-name="ce59" office:value-type="float" office:value="7674.94691724591" calcext:value-type="float">
            <text:p><text:s/>R$ 7.674,95 </text:p>
          </table:table-cell>
          <table:table-cell table:style-name="ce59" office:value-type="float" office:value="7917.05717440653" calcext:value-type="float">
            <text:p><text:s/>R$ 7.917,06 </text:p>
          </table:table-cell>
          <table:table-cell table:style-name="ce59" office:value-type="float" office:value="8216.51381527609" calcext:value-type="float">
            <text:p><text:s/>R$ 8.216,51 </text:p>
          </table:table-cell>
          <table:table-cell table:style-name="ce8" office:value-type="float" office:value="89397.0916079518" calcext:value-type="float">
            <text:p>89397,09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64666.1547507368" calcext:value-type="float">
            <text:p>R$ 64.666,15</text:p>
          </table:table-cell>
          <table:table-cell table:style-name="ce57" office:value-type="float" office:value="54071.3328202557" calcext:value-type="float">
            <text:p>R$ 54.071,33</text:p>
          </table:table-cell>
          <table:table-cell table:style-name="ce57" office:value-type="float" office:value="52873.1986011579" calcext:value-type="float">
            <text:p>R$ 52.873,20</text:p>
          </table:table-cell>
          <table:table-cell table:style-name="ce59" office:value-type="float" office:value="56708.871829476" calcext:value-type="float">
            <text:p><text:s/>R$ 56.708,87 </text:p>
          </table:table-cell>
          <table:table-cell table:style-name="ce59" office:value-type="float" office:value="56683.9933985953" calcext:value-type="float">
            <text:p><text:s/>R$ 56.683,99 </text:p>
          </table:table-cell>
          <table:table-cell table:style-name="ce59" office:value-type="float" office:value="57739.8620301456" calcext:value-type="float">
            <text:p><text:s/>R$ 57.739,86 </text:p>
          </table:table-cell>
          <table:table-cell table:style-name="ce59" office:value-type="float" office:value="56712.7368798936" calcext:value-type="float">
            <text:p><text:s/>R$ 56.712,74 </text:p>
          </table:table-cell>
          <table:table-cell table:style-name="ce59" office:value-type="float" office:value="60023.0219645746" calcext:value-type="float">
            <text:p><text:s/>R$ 60.023,02 </text:p>
          </table:table-cell>
          <table:table-cell table:style-name="ce59" office:value-type="float" office:value="60646.203972636" calcext:value-type="float">
            <text:p><text:s/>R$ 60.646,20 </text:p>
          </table:table-cell>
          <table:table-cell table:style-name="ce59" office:value-type="float" office:value="60863.2636411428" calcext:value-type="float">
            <text:p><text:s/>R$ 60.863,26 </text:p>
          </table:table-cell>
          <table:table-cell table:style-name="ce59" office:value-type="float" office:value="62783.2274624795" calcext:value-type="float">
            <text:p><text:s/>R$ 62.783,23 </text:p>
          </table:table-cell>
          <table:table-cell table:style-name="ce59" office:value-type="float" office:value="65157.9550897652" calcext:value-type="float">
            <text:p><text:s/>R$ 65.157,96 </text:p>
          </table:table-cell>
          <table:table-cell table:style-name="ce8" office:value-type="float" office:value="708929.822440859" calcext:value-type="float">
            <text:p>708929,82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67440.8816411549" calcext:value-type="float">
            <text:p>R$ 67.440,88</text:p>
          </table:table-cell>
          <table:table-cell table:style-name="ce57" office:value-type="float" office:value="56391.4519266945" calcext:value-type="float">
            <text:p>R$ 56.391,45</text:p>
          </table:table-cell>
          <table:table-cell table:style-name="ce57" office:value-type="float" office:value="55141.9075804772" calcext:value-type="float">
            <text:p>R$ 55.141,91</text:p>
          </table:table-cell>
          <table:table-cell table:style-name="ce59" office:value-type="float" office:value="59142.1637454257" calcext:value-type="float">
            <text:p><text:s/>R$ 59.142,16 </text:p>
          </table:table-cell>
          <table:table-cell table:style-name="ce59" office:value-type="float" office:value="59116.2178187054" calcext:value-type="float">
            <text:p><text:s/>R$ 59.116,22 </text:p>
          </table:table-cell>
          <table:table-cell table:style-name="ce59" office:value-type="float" office:value="60217.3921761954" calcext:value-type="float">
            <text:p><text:s/>R$ 60.217,39 </text:p>
          </table:table-cell>
          <table:table-cell table:style-name="ce59" office:value-type="float" office:value="59146.1946393107" calcext:value-type="float">
            <text:p><text:s/>R$ 59.146,19 </text:p>
          </table:table-cell>
          <table:table-cell table:style-name="ce59" office:value-type="float" office:value="62598.5190500475" calcext:value-type="float">
            <text:p><text:s/>R$ 62.598,52 </text:p>
          </table:table-cell>
          <table:table-cell table:style-name="ce59" office:value-type="float" office:value="63248.4408554891" calcext:value-type="float">
            <text:p><text:s/>R$ 63.248,44 </text:p>
          </table:table-cell>
          <table:table-cell table:style-name="ce59" office:value-type="float" office:value="63474.8142260608" calcext:value-type="float">
            <text:p><text:s/>R$ 63.474,81 </text:p>
          </table:table-cell>
          <table:table-cell table:style-name="ce59" office:value-type="float" office:value="65477.1607909552" calcext:value-type="float">
            <text:p><text:s/>R$ 65.477,16 </text:p>
          </table:table-cell>
          <table:table-cell table:style-name="ce59" office:value-type="float" office:value="67953.7843888649" calcext:value-type="float">
            <text:p><text:s/>R$ 67.953,78 </text:p>
          </table:table-cell>
          <table:table-cell table:style-name="ce8" office:value-type="float" office:value="739348.928839381" calcext:value-type="float">
            <text:p>739348,93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31868.5801021908" calcext:value-type="float">
            <text:p>R$ 31.868,58</text:p>
          </table:table-cell>
          <table:table-cell table:style-name="ce57" office:value-type="float" office:value="26647.271789342" calcext:value-type="float">
            <text:p>R$ 26.647,27</text:p>
          </table:table-cell>
          <table:table-cell table:style-name="ce57" office:value-type="float" office:value="26056.8108831435" calcext:value-type="float">
            <text:p>R$ 26.056,81</text:p>
          </table:table-cell>
          <table:table-cell table:style-name="ce59" office:value-type="float" office:value="27947.0958396817" calcext:value-type="float">
            <text:p><text:s/>R$ 27.947,10 </text:p>
          </table:table-cell>
          <table:table-cell table:style-name="ce59" office:value-type="float" office:value="27934.8353261194" calcext:value-type="float">
            <text:p><text:s/>R$ 27.934,84 </text:p>
          </table:table-cell>
          <table:table-cell table:style-name="ce59" office:value-type="float" office:value="28455.1853328835" calcext:value-type="float">
            <text:p><text:s/>R$ 28.455,19 </text:p>
          </table:table-cell>
          <table:table-cell table:style-name="ce59" office:value-type="float" office:value="27949.0006022164" calcext:value-type="float">
            <text:p><text:s/>R$ 27.949,00 </text:p>
          </table:table-cell>
          <table:table-cell table:style-name="ce59" office:value-type="float" office:value="29580.3653522759" calcext:value-type="float">
            <text:p><text:s/>R$ 29.580,37 </text:p>
          </table:table-cell>
          <table:table-cell table:style-name="ce59" office:value-type="float" office:value="29887.4800372096" calcext:value-type="float">
            <text:p><text:s/>R$ 29.887,48 </text:p>
          </table:table-cell>
          <table:table-cell table:style-name="ce59" office:value-type="float" office:value="29994.4507309121" calcext:value-type="float">
            <text:p><text:s/>R$ 29.994,45 </text:p>
          </table:table-cell>
          <table:table-cell table:style-name="ce59" office:value-type="float" office:value="30940.6415330315" calcext:value-type="float">
            <text:p><text:s/>R$ 30.940,64 </text:p>
          </table:table-cell>
          <table:table-cell table:style-name="ce59" office:value-type="float" office:value="32110.9476677128" calcext:value-type="float">
            <text:p><text:s/>R$ 32.110,95 </text:p>
          </table:table-cell>
          <table:table-cell table:style-name="ce8" office:value-type="float" office:value="349372.665196719" calcext:value-type="float">
            <text:p>349372,67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33418.8513954718" calcext:value-type="float">
            <text:p>R$ 33.418,85</text:p>
          </table:table-cell>
          <table:table-cell table:style-name="ce57" office:value-type="float" office:value="27943.5485725187" calcext:value-type="float">
            <text:p>R$ 27.943,55</text:p>
          </table:table-cell>
          <table:table-cell table:style-name="ce57" office:value-type="float" office:value="27324.3642468974" calcext:value-type="float">
            <text:p>R$ 27.324,36</text:p>
          </table:table-cell>
          <table:table-cell table:style-name="ce59" office:value-type="float" office:value="29306.6035514123" calcext:value-type="float">
            <text:p><text:s/>R$ 29.306,60 </text:p>
          </table:table-cell>
          <table:table-cell table:style-name="ce59" office:value-type="float" office:value="29293.7466158521" calcext:value-type="float">
            <text:p><text:s/>R$ 29.293,75 </text:p>
          </table:table-cell>
          <table:table-cell table:style-name="ce59" office:value-type="float" office:value="29839.4094440646" calcext:value-type="float">
            <text:p><text:s/>R$ 29.839,41 </text:p>
          </table:table-cell>
          <table:table-cell table:style-name="ce59" office:value-type="float" office:value="29308.6009725677" calcext:value-type="float">
            <text:p><text:s/>R$ 29.308,60 </text:p>
          </table:table-cell>
          <table:table-cell table:style-name="ce59" office:value-type="float" office:value="31019.3247004285" calcext:value-type="float">
            <text:p><text:s/>R$ 31.019,32 </text:p>
          </table:table-cell>
          <table:table-cell table:style-name="ce59" office:value-type="float" office:value="31341.379212561" calcext:value-type="float">
            <text:p><text:s/>R$ 31.341,38 </text:p>
          </table:table-cell>
          <table:table-cell table:style-name="ce59" office:value-type="float" office:value="31453.5535769366" calcext:value-type="float">
            <text:p><text:s/>R$ 31.453,55 </text:p>
          </table:table-cell>
          <table:table-cell table:style-name="ce59" office:value-type="float" office:value="32445.7725495546" calcext:value-type="float">
            <text:p><text:s/>R$ 32.445,77 </text:p>
          </table:table-cell>
          <table:table-cell table:style-name="ce59" office:value-type="float" office:value="33673.0091153731" calcext:value-type="float">
            <text:p><text:s/>R$ 33.673,01 </text:p>
          </table:table-cell>
          <table:table-cell table:style-name="ce8" office:value-type="float" office:value="366368.163953638" calcext:value-type="float">
            <text:p>366368,16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29070.8597402642" calcext:value-type="float">
            <text:p>R$ 29.070,86</text:p>
          </table:table-cell>
          <table:table-cell table:style-name="ce57" office:value-type="float" office:value="24307.9264330139" calcext:value-type="float">
            <text:p>R$ 24.307,93</text:p>
          </table:table-cell>
          <table:table-cell table:style-name="ce57" office:value-type="float" office:value="23769.3016768696" calcext:value-type="float">
            <text:p>R$ 23.769,30</text:p>
          </table:table-cell>
          <table:table-cell table:style-name="ce59" office:value-type="float" office:value="25493.6398389226" calcext:value-type="float">
            <text:p><text:s/>R$ 25.493,64 </text:p>
          </table:table-cell>
          <table:table-cell table:style-name="ce59" office:value-type="float" office:value="25482.4556672724" calcext:value-type="float">
            <text:p><text:s/>R$ 25.482,46 </text:p>
          </table:table-cell>
          <table:table-cell table:style-name="ce59" office:value-type="float" office:value="25957.124510816" calcext:value-type="float">
            <text:p><text:s/>R$ 25.957,12 </text:p>
          </table:table-cell>
          <table:table-cell table:style-name="ce59" office:value-type="float" office:value="25495.3773836864" calcext:value-type="float">
            <text:p><text:s/>R$ 25.495,38 </text:p>
          </table:table-cell>
          <table:table-cell table:style-name="ce59" office:value-type="float" office:value="26983.5257631283" calcext:value-type="float">
            <text:p><text:s/>R$ 26.983,53 </text:p>
          </table:table-cell>
          <table:table-cell table:style-name="ce59" office:value-type="float" office:value="27263.6790646326" calcext:value-type="float">
            <text:p><text:s/>R$ 27.263,68 </text:p>
          </table:table-cell>
          <table:table-cell table:style-name="ce59" office:value-type="float" office:value="27361.2588759381" calcext:value-type="float">
            <text:p><text:s/>R$ 27.361,26 </text:p>
          </table:table-cell>
          <table:table-cell table:style-name="ce59" office:value-type="float" office:value="28224.3842491972" calcext:value-type="float">
            <text:p><text:s/>R$ 28.224,38 </text:p>
          </table:table-cell>
          <table:table-cell table:style-name="ce59" office:value-type="float" office:value="29291.9500266933" calcext:value-type="float">
            <text:p><text:s/>R$ 29.291,95 </text:p>
          </table:table-cell>
          <table:table-cell table:style-name="ce8" office:value-type="float" office:value="318701.483230435" calcext:value-type="float">
            <text:p>318701,48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37159.1199451206" calcext:value-type="float">
            <text:p>R$ 37.159,12</text:p>
          </table:table-cell>
          <table:table-cell table:style-name="ce57" office:value-type="float" office:value="31071.0162001325" calcext:value-type="float">
            <text:p>R$ 31.071,02</text:p>
          </table:table-cell>
          <table:table-cell table:style-name="ce57" office:value-type="float" office:value="30382.532195951" calcext:value-type="float">
            <text:p>R$ 30.382,53</text:p>
          </table:table-cell>
          <table:table-cell table:style-name="ce59" office:value-type="float" office:value="32586.6255444848" calcext:value-type="float">
            <text:p><text:s/>R$ 32.586,63 </text:p>
          </table:table-cell>
          <table:table-cell table:style-name="ce59" office:value-type="float" office:value="32572.3296488852" calcext:value-type="float">
            <text:p><text:s/>R$ 32.572,33 </text:p>
          </table:table-cell>
          <table:table-cell table:style-name="ce59" office:value-type="float" office:value="33179.0635621248" calcext:value-type="float">
            <text:p><text:s/>R$ 33.179,06 </text:p>
          </table:table-cell>
          <table:table-cell table:style-name="ce59" office:value-type="float" office:value="32588.846518851" calcext:value-type="float">
            <text:p><text:s/>R$ 32.588,85 </text:p>
          </table:table-cell>
          <table:table-cell table:style-name="ce59" office:value-type="float" office:value="34491.0360179538" calcext:value-type="float">
            <text:p><text:s/>R$ 34.491,04 </text:p>
          </table:table-cell>
          <table:table-cell table:style-name="ce59" office:value-type="float" office:value="34849.1351669515" calcext:value-type="float">
            <text:p><text:s/>R$ 34.849,14 </text:p>
          </table:table-cell>
          <table:table-cell table:style-name="ce59" office:value-type="float" office:value="34973.8641892411" calcext:value-type="float">
            <text:p><text:s/>R$ 34.973,86 </text:p>
          </table:table-cell>
          <table:table-cell table:style-name="ce59" office:value-type="float" office:value="36077.1332208133" calcext:value-type="float">
            <text:p><text:s/>R$ 36.077,13 </text:p>
          </table:table-cell>
          <table:table-cell table:style-name="ce59" office:value-type="float" office:value="37441.7232305246" calcext:value-type="float">
            <text:p><text:s/>R$ 37.441,72 </text:p>
          </table:table-cell>
          <table:table-cell table:style-name="ce8" office:value-type="float" office:value="407372.425441034" calcext:value-type="float">
            <text:p>407372,43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25683.0537182396" calcext:value-type="float">
            <text:p>R$ 25.683,05</text:p>
          </table:table-cell>
          <table:table-cell table:style-name="ce57" office:value-type="float" office:value="21475.1743132464" calcext:value-type="float">
            <text:p>R$ 21.475,17</text:p>
          </table:table-cell>
          <table:table-cell table:style-name="ce57" office:value-type="float" office:value="20999.3188115646" calcext:value-type="float">
            <text:p>R$ 20.999,32</text:p>
          </table:table-cell>
          <table:table-cell table:style-name="ce59" office:value-type="float" office:value="22522.7092458378" calcext:value-type="float">
            <text:p><text:s/>R$ 22.522,71 </text:p>
          </table:table-cell>
          <table:table-cell table:style-name="ce59" office:value-type="float" office:value="22512.8284344737" calcext:value-type="float">
            <text:p><text:s/>R$ 22.512,83 </text:p>
          </table:table-cell>
          <table:table-cell table:style-name="ce59" office:value-type="float" office:value="22932.1811992707" calcext:value-type="float">
            <text:p><text:s/>R$ 22.932,18 </text:p>
          </table:table-cell>
          <table:table-cell table:style-name="ce59" office:value-type="float" office:value="22524.2443038273" calcext:value-type="float">
            <text:p><text:s/>R$ 22.524,24 </text:p>
          </table:table-cell>
          <table:table-cell table:style-name="ce59" office:value-type="float" office:value="23838.9696030238" calcext:value-type="float">
            <text:p><text:s/>R$ 23.838,97 </text:p>
          </table:table-cell>
          <table:table-cell table:style-name="ce59" office:value-type="float" office:value="24086.4749178361" calcext:value-type="float">
            <text:p><text:s/>R$ 24.086,47 </text:p>
          </table:table-cell>
          <table:table-cell table:style-name="ce59" office:value-type="float" office:value="24172.6831537798" calcext:value-type="float">
            <text:p><text:s/>R$ 24.172,68 </text:p>
          </table:table-cell>
          <table:table-cell table:style-name="ce59" office:value-type="float" office:value="24935.2232205356" calcext:value-type="float">
            <text:p><text:s/>R$ 24.935,22 </text:p>
          </table:table-cell>
          <table:table-cell table:style-name="ce59" office:value-type="float" office:value="25878.3789942608" calcext:value-type="float">
            <text:p><text:s/>R$ 25.878,38 </text:p>
          </table:table-cell>
          <table:table-cell table:style-name="ce8" office:value-type="float" office:value="281561.239915896" calcext:value-type="float">
            <text:p>281561,24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119763.3148105" calcext:value-type="float">
            <text:p>R$ 119.763,31</text:p>
          </table:table-cell>
          <table:table-cell table:style-name="ce57" office:value-type="float" office:value="100141.443073849" calcext:value-type="float">
            <text:p>R$ 100.141,44</text:p>
          </table:table-cell>
          <table:table-cell table:style-name="ce57" office:value-type="float" office:value="97922.4689254689" calcext:value-type="float">
            <text:p>R$ 97.922,47</text:p>
          </table:table-cell>
          <table:table-cell table:style-name="ce59" office:value-type="float" office:value="105026.230423643" calcext:value-type="float">
            <text:p><text:s/>R$ 105.026,23 </text:p>
          </table:table-cell>
          <table:table-cell table:style-name="ce59" office:value-type="float" office:value="104980.154955556" calcext:value-type="float">
            <text:p><text:s/>R$ 104.980,15 </text:p>
          </table:table-cell>
          <table:table-cell table:style-name="ce59" office:value-type="float" office:value="106935.64972413" calcext:value-type="float">
            <text:p><text:s/>R$ 106.935,65 </text:p>
          </table:table-cell>
          <table:table-cell table:style-name="ce59" office:value-type="float" office:value="105033.388592421" calcext:value-type="float">
            <text:p><text:s/>R$ 105.033,39 </text:p>
          </table:table-cell>
          <table:table-cell table:style-name="ce59" office:value-type="float" office:value="111164.118279957" calcext:value-type="float">
            <text:p><text:s/>R$ 111.164,12 </text:p>
          </table:table-cell>
          <table:table-cell table:style-name="ce59" office:value-type="float" office:value="112318.266741442" calcext:value-type="float">
            <text:p><text:s/>R$ 112.318,27 </text:p>
          </table:table-cell>
          <table:table-cell table:style-name="ce59" office:value-type="float" office:value="112720.266605393" calcext:value-type="float">
            <text:p><text:s/>R$ 112.720,27 </text:p>
          </table:table-cell>
          <table:table-cell table:style-name="ce59" office:value-type="float" office:value="116276.086994681" calcext:value-type="float">
            <text:p><text:s/>R$ 116.276,09 </text:p>
          </table:table-cell>
          <table:table-cell table:style-name="ce59" office:value-type="float" office:value="120674.141177926" calcext:value-type="float">
            <text:p><text:s/>R$ 120.674,14 </text:p>
          </table:table-cell>
          <table:table-cell table:style-name="ce8" office:value-type="float" office:value="1312955.53030497" calcext:value-type="float">
            <text:p>1312955,53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19864.5712384619" calcext:value-type="float">
            <text:p>R$ 19.864,57</text:p>
          </table:table-cell>
          <table:table-cell table:style-name="ce57" office:value-type="float" office:value="16609.9847270463" calcext:value-type="float">
            <text:p>R$ 16.609,98</text:p>
          </table:table-cell>
          <table:table-cell table:style-name="ce57" office:value-type="float" office:value="16241.9340421054" calcext:value-type="float">
            <text:p>R$ 16.241,93</text:p>
          </table:table-cell>
          <table:table-cell table:style-name="ce59" office:value-type="float" office:value="17420.2011647615" calcext:value-type="float">
            <text:p><text:s/>R$ 17.420,20 </text:p>
          </table:table-cell>
          <table:table-cell table:style-name="ce59" office:value-type="float" office:value="17412.5588460797" calcext:value-type="float">
            <text:p><text:s/>R$ 17.412,56 </text:p>
          </table:table-cell>
          <table:table-cell table:style-name="ce59" office:value-type="float" office:value="17736.9074598288" calcext:value-type="float">
            <text:p><text:s/>R$ 17.736,91 </text:p>
          </table:table-cell>
          <table:table-cell table:style-name="ce59" office:value-type="float" office:value="17421.3884561608" calcext:value-type="float">
            <text:p><text:s/>R$ 17.421,39 </text:p>
          </table:table-cell>
          <table:table-cell table:style-name="ce59" office:value-type="float" office:value="18438.2634217086" calcext:value-type="float">
            <text:p><text:s/>R$ 18.438,26 </text:p>
          </table:table-cell>
          <table:table-cell table:style-name="ce59" office:value-type="float" office:value="18629.6965360074" calcext:value-type="float">
            <text:p><text:s/>R$ 18.629,70 </text:p>
          </table:table-cell>
          <table:table-cell table:style-name="ce59" office:value-type="float" office:value="18696.3743408756" calcext:value-type="float">
            <text:p><text:s/>R$ 18.696,37 </text:p>
          </table:table-cell>
          <table:table-cell table:style-name="ce59" office:value-type="float" office:value="19286.1613515805" calcext:value-type="float">
            <text:p><text:s/>R$ 19.286,16 </text:p>
          </table:table-cell>
          <table:table-cell table:style-name="ce59" office:value-type="float" office:value="20015.6456746548" calcext:value-type="float">
            <text:p><text:s/>R$ 20.015,65 </text:p>
          </table:table-cell>
          <table:table-cell table:style-name="ce8" office:value-type="float" office:value="217773.687259271" calcext:value-type="float">
            <text:p>217773,69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56477.8835540828" calcext:value-type="float">
            <text:p>R$ 56.477,88</text:p>
          </table:table-cell>
          <table:table-cell table:style-name="ce57" office:value-type="float" office:value="47224.6177371736" calcext:value-type="float">
            <text:p>R$ 47.224,62</text:p>
          </table:table-cell>
          <table:table-cell table:style-name="ce57" office:value-type="float" office:value="46178.1957693111" calcext:value-type="float">
            <text:p>R$ 46.178,20</text:p>
          </table:table-cell>
          <table:table-cell table:style-name="ce59" office:value-type="float" office:value="49528.1816587689" calcext:value-type="float">
            <text:p><text:s/>R$ 49.528,18 </text:p>
          </table:table-cell>
          <table:table-cell table:style-name="ce59" office:value-type="float" office:value="49506.4534281712" calcext:value-type="float">
            <text:p><text:s/>R$ 49.506,45 </text:p>
          </table:table-cell>
          <table:table-cell table:style-name="ce59" office:value-type="float" office:value="50428.6240110823" calcext:value-type="float">
            <text:p><text:s/>R$ 50.428,62 </text:p>
          </table:table-cell>
          <table:table-cell table:style-name="ce59" office:value-type="float" office:value="49531.5573019977" calcext:value-type="float">
            <text:p><text:s/>R$ 49.531,56 </text:p>
          </table:table-cell>
          <table:table-cell table:style-name="ce59" office:value-type="float" office:value="52422.6816662665" calcext:value-type="float">
            <text:p><text:s/>R$ 52.422,68 </text:p>
          </table:table-cell>
          <table:table-cell table:style-name="ce59" office:value-type="float" office:value="52966.954029761" calcext:value-type="float">
            <text:p><text:s/>R$ 52.966,95 </text:p>
          </table:table-cell>
          <table:table-cell table:style-name="ce59" office:value-type="float" office:value="53156.52878845" calcext:value-type="float">
            <text:p><text:s/>R$ 53.156,53 </text:p>
          </table:table-cell>
          <table:table-cell table:style-name="ce59" office:value-type="float" office:value="54833.3795854006" calcext:value-type="float">
            <text:p><text:s/>R$ 54.833,38 </text:p>
          </table:table-cell>
          <table:table-cell table:style-name="ce59" office:value-type="float" office:value="56907.4102885325" calcext:value-type="float">
            <text:p><text:s/>R$ 56.907,41 </text:p>
          </table:table-cell>
          <table:table-cell table:style-name="ce8" office:value-type="float" office:value="619162.467818998" calcext:value-type="float">
            <text:p>619162,47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31850.1350933101" calcext:value-type="float">
            <text:p>R$ 31.850,14</text:p>
          </table:table-cell>
          <table:table-cell table:style-name="ce57" office:value-type="float" office:value="26631.8487876512" calcext:value-type="float">
            <text:p>R$ 26.631,85</text:p>
          </table:table-cell>
          <table:table-cell table:style-name="ce57" office:value-type="float" office:value="26041.7296304928" calcext:value-type="float">
            <text:p>R$ 26.041,73</text:p>
          </table:table-cell>
          <table:table-cell table:style-name="ce59" office:value-type="float" office:value="27930.9205212552" calcext:value-type="float">
            <text:p><text:s/>R$ 27.930,92 </text:p>
          </table:table-cell>
          <table:table-cell table:style-name="ce59" office:value-type="float" office:value="27918.6671038761" calcext:value-type="float">
            <text:p><text:s/>R$ 27.918,67 </text:p>
          </table:table-cell>
          <table:table-cell table:style-name="ce59" office:value-type="float" office:value="28438.715940633" calcext:value-type="float">
            <text:p><text:s/>R$ 28.438,72 </text:p>
          </table:table-cell>
          <table:table-cell table:style-name="ce59" office:value-type="float" office:value="27932.8241813447" calcext:value-type="float">
            <text:p><text:s/>R$ 27.932,82 </text:p>
          </table:table-cell>
          <table:table-cell table:style-name="ce59" office:value-type="float" office:value="29563.2447243763" calcext:value-type="float">
            <text:p><text:s/>R$ 29.563,24 </text:p>
          </table:table-cell>
          <table:table-cell table:style-name="ce59" office:value-type="float" office:value="29870.1816563924" calcext:value-type="float">
            <text:p><text:s/>R$ 29.870,18 </text:p>
          </table:table-cell>
          <table:table-cell table:style-name="ce59" office:value-type="float" office:value="29977.0904372207" calcext:value-type="float">
            <text:p><text:s/>R$ 29.977,09 </text:p>
          </table:table-cell>
          <table:table-cell table:style-name="ce59" office:value-type="float" office:value="30922.7335996996" calcext:value-type="float">
            <text:p><text:s/>R$ 30.922,73 </text:p>
          </table:table-cell>
          <table:table-cell table:style-name="ce59" office:value-type="float" office:value="32092.3623804801" calcext:value-type="float">
            <text:p><text:s/>R$ 32.092,36 </text:p>
          </table:table-cell>
          <table:table-cell table:style-name="ce8" office:value-type="float" office:value="349170.454056732" calcext:value-type="float">
            <text:p>349170,45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25101.3221489182" calcext:value-type="float">
            <text:p>R$ 25.101,32</text:p>
          </table:table-cell>
          <table:table-cell table:style-name="ce57" office:value-type="float" office:value="20988.7529167976" calcext:value-type="float">
            <text:p>R$ 20.988,75</text:p>
          </table:table-cell>
          <table:table-cell table:style-name="ce57" office:value-type="float" office:value="20523.6757349682" calcext:value-type="float">
            <text:p>R$ 20.523,68</text:p>
          </table:table-cell>
          <table:table-cell table:style-name="ce59" office:value-type="float" office:value="22012.5607588748" calcext:value-type="float">
            <text:p><text:s/>R$ 22.012,56 </text:p>
          </table:table-cell>
          <table:table-cell table:style-name="ce59" office:value-type="float" office:value="22002.9037518901" calcext:value-type="float">
            <text:p><text:s/>R$ 22.002,90 </text:p>
          </table:table-cell>
          <table:table-cell table:style-name="ce59" office:value-type="float" office:value="22412.7580067108" calcext:value-type="float">
            <text:p><text:s/>R$ 22.412,76 </text:p>
          </table:table-cell>
          <table:table-cell table:style-name="ce59" office:value-type="float" office:value="22014.061047179" calcext:value-type="float">
            <text:p><text:s/>R$ 22.014,06 </text:p>
          </table:table-cell>
          <table:table-cell table:style-name="ce59" office:value-type="float" office:value="23299.0072858355" calcext:value-type="float">
            <text:p><text:s/>R$ 23.299,01 </text:p>
          </table:table-cell>
          <table:table-cell table:style-name="ce59" office:value-type="float" office:value="23540.9065050183" calcext:value-type="float">
            <text:p><text:s/>R$ 23.540,91 </text:p>
          </table:table-cell>
          <table:table-cell table:style-name="ce59" office:value-type="float" office:value="23625.1620895003" calcext:value-type="float">
            <text:p><text:s/>R$ 23.625,16 </text:p>
          </table:table-cell>
          <table:table-cell table:style-name="ce59" office:value-type="float" office:value="24370.4303148866" calcext:value-type="float">
            <text:p><text:s/>R$ 24.370,43 </text:p>
          </table:table-cell>
          <table:table-cell table:style-name="ce59" office:value-type="float" office:value="25292.2232283234" calcext:value-type="float">
            <text:p><text:s/>R$ 25.292,22 </text:p>
          </table:table-cell>
          <table:table-cell table:style-name="ce8" office:value-type="float" office:value="275183.763788903" calcext:value-type="float">
            <text:p>275183,76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30333.128908437" calcext:value-type="float">
            <text:p>R$ 30.333,13</text:p>
          </table:table-cell>
          <table:table-cell table:style-name="ce57" office:value-type="float" office:value="25363.3869991184" calcext:value-type="float">
            <text:p>R$ 25.363,39</text:p>
          </table:table-cell>
          <table:table-cell table:style-name="ce57" office:value-type="float" office:value="24801.3749256065" calcext:value-type="float">
            <text:p>R$ 24.801,37</text:p>
          </table:table-cell>
          <table:table-cell table:style-name="ce59" office:value-type="float" office:value="26600.5845884308" calcext:value-type="float">
            <text:p><text:s/>R$ 26.600,58 </text:p>
          </table:table-cell>
          <table:table-cell table:style-name="ce59" office:value-type="float" office:value="26588.9147952622" calcext:value-type="float">
            <text:p><text:s/>R$ 26.588,91 </text:p>
          </table:table-cell>
          <table:table-cell table:style-name="ce59" office:value-type="float" office:value="27084.1939630842" calcext:value-type="float">
            <text:p><text:s/>R$ 27.084,19 </text:p>
          </table:table-cell>
          <table:table-cell table:style-name="ce59" office:value-type="float" office:value="26602.3975781316" calcext:value-type="float">
            <text:p><text:s/>R$ 26.602,40 </text:p>
          </table:table-cell>
          <table:table-cell table:style-name="ce59" office:value-type="float" office:value="28155.1619969277" calcext:value-type="float">
            <text:p><text:s/>R$ 28.155,16 </text:p>
          </table:table-cell>
          <table:table-cell table:style-name="ce59" office:value-type="float" office:value="28447.4796746496" calcext:value-type="float">
            <text:p><text:s/>R$ 28.447,48 </text:p>
          </table:table-cell>
          <table:table-cell table:style-name="ce59" office:value-type="float" office:value="28549.2964431125" calcext:value-type="float">
            <text:p><text:s/>R$ 28.549,30 </text:p>
          </table:table-cell>
          <table:table-cell table:style-name="ce59" office:value-type="float" office:value="29449.8990893751" calcext:value-type="float">
            <text:p><text:s/>R$ 29.449,90 </text:p>
          </table:table-cell>
          <table:table-cell table:style-name="ce59" office:value-type="float" office:value="30563.8190296985" calcext:value-type="float">
            <text:p><text:s/>R$ 30.563,82 </text:p>
          </table:table-cell>
          <table:table-cell table:style-name="ce8" office:value-type="float" office:value="332539.637991834" calcext:value-type="float">
            <text:p>332539,64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14217.8999318401" calcext:value-type="float">
            <text:p>R$ 14.217,90</text:p>
          </table:table-cell>
          <table:table-cell table:style-name="ce57" office:value-type="float" office:value="11888.4569862392" calcext:value-type="float">
            <text:p>R$ 11.888,46</text:p>
          </table:table-cell>
          <table:table-cell table:style-name="ce57" office:value-type="float" office:value="11625.0278014096" calcext:value-type="float">
            <text:p>R$ 11.625,03</text:p>
          </table:table-cell>
          <table:table-cell table:style-name="ce59" office:value-type="float" office:value="12468.3625928732" calcext:value-type="float">
            <text:p><text:s/>R$ 12.468,36 </text:p>
          </table:table-cell>
          <table:table-cell table:style-name="ce59" office:value-type="float" office:value="12462.892667499" calcext:value-type="float">
            <text:p><text:s/>R$ 12.462,89 </text:p>
          </table:table-cell>
          <table:table-cell table:style-name="ce59" office:value-type="float" office:value="12695.0424621237" calcext:value-type="float">
            <text:p><text:s/>R$ 12.695,04 </text:p>
          </table:table-cell>
          <table:table-cell table:style-name="ce59" office:value-type="float" office:value="12469.2123867149" calcext:value-type="float">
            <text:p><text:s/>R$ 12.469,21 </text:p>
          </table:table-cell>
          <table:table-cell table:style-name="ce59" office:value-type="float" office:value="13197.0320979885" calcext:value-type="float">
            <text:p><text:s/>R$ 13.197,03 </text:p>
          </table:table-cell>
          <table:table-cell table:style-name="ce59" office:value-type="float" office:value="13334.0487408381" calcext:value-type="float">
            <text:p><text:s/>R$ 13.334,05 </text:p>
          </table:table-cell>
          <table:table-cell table:style-name="ce59" office:value-type="float" office:value="13381.7728193451" calcext:value-type="float">
            <text:p><text:s/>R$ 13.381,77 </text:p>
          </table:table-cell>
          <table:table-cell table:style-name="ce59" office:value-type="float" office:value="13803.907915977" calcext:value-type="float">
            <text:p><text:s/>R$ 13.803,91 </text:p>
          </table:table-cell>
          <table:table-cell table:style-name="ce59" office:value-type="float" office:value="14326.0301899899" calcext:value-type="float">
            <text:p><text:s/>R$ 14.326,03 </text:p>
          </table:table-cell>
          <table:table-cell table:style-name="ce8" office:value-type="float" office:value="155869.686592838" calcext:value-type="float">
            <text:p>155869,69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92394.5772377482" calcext:value-type="float">
            <text:p>R$ 92.394,58</text:p>
          </table:table-cell>
          <table:table-cell table:style-name="ce57" office:value-type="float" office:value="77256.7652408957" calcext:value-type="float">
            <text:p>R$ 77.256,77</text:p>
          </table:table-cell>
          <table:table-cell table:style-name="ce57" office:value-type="float" office:value="75544.8789369345" calcext:value-type="float">
            <text:p>R$ 75.544,88</text:p>
          </table:table-cell>
          <table:table-cell table:style-name="ce59" office:value-type="float" office:value="81025.2636562465" calcext:value-type="float">
            <text:p><text:s/>R$ 81.025,26 </text:p>
          </table:table-cell>
          <table:table-cell table:style-name="ce59" office:value-type="float" office:value="80989.7175175836" calcext:value-type="float">
            <text:p><text:s/>R$ 80.989,72 </text:p>
          </table:table-cell>
          <table:table-cell table:style-name="ce59" office:value-type="float" office:value="82498.3356843314" calcext:value-type="float">
            <text:p><text:s/>R$ 82.498,34 </text:p>
          </table:table-cell>
          <table:table-cell table:style-name="ce59" office:value-type="float" office:value="81030.7860149009" calcext:value-type="float">
            <text:p><text:s/>R$ 81.030,79 </text:p>
          </table:table-cell>
          <table:table-cell table:style-name="ce59" office:value-type="float" office:value="85760.4996048688" calcext:value-type="float">
            <text:p><text:s/>R$ 85.760,50 </text:p>
          </table:table-cell>
          <table:table-cell table:style-name="ce59" office:value-type="float" office:value="86650.8979654787" calcext:value-type="float">
            <text:p><text:s/>R$ 86.650,90 </text:p>
          </table:table-cell>
          <table:table-cell table:style-name="ce59" office:value-type="float" office:value="86961.0313943853" calcext:value-type="float">
            <text:p><text:s/>R$ 86.961,03 </text:p>
          </table:table-cell>
          <table:table-cell table:style-name="ce59" office:value-type="float" office:value="89704.263093687" calcext:value-type="float">
            <text:p><text:s/>R$ 89.704,26 </text:p>
          </table:table-cell>
          <table:table-cell table:style-name="ce59" office:value-type="float" office:value="93097.2583324423" calcext:value-type="float">
            <text:p><text:s/>R$ 93.097,26 </text:p>
          </table:table-cell>
          <table:table-cell table:style-name="ce8" office:value-type="float" office:value="1012914.2746795" calcext:value-type="float">
            <text:p>1012914,27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45824.2392641922" calcext:value-type="float">
            <text:p>R$ 45.824,24</text:p>
          </table:table-cell>
          <table:table-cell table:style-name="ce57" office:value-type="float" office:value="38316.4532055454" calcext:value-type="float">
            <text:p>R$ 38.316,45</text:p>
          </table:table-cell>
          <table:table-cell table:style-name="ce57" office:value-type="float" office:value="37467.4219103001" calcext:value-type="float">
            <text:p>R$ 37.467,42</text:p>
          </table:table-cell>
          <table:table-cell table:style-name="ce59" office:value-type="float" office:value="40185.4868459874" calcext:value-type="float">
            <text:p><text:s/>R$ 40.185,49 </text:p>
          </table:table-cell>
          <table:table-cell table:style-name="ce59" office:value-type="float" office:value="40167.8572965949" calcext:value-type="float">
            <text:p><text:s/>R$ 40.167,86 </text:p>
          </table:table-cell>
          <table:table-cell table:style-name="ce59" office:value-type="float" office:value="40916.0752320856" calcext:value-type="float">
            <text:p><text:s/>R$ 40.916,08 </text:p>
          </table:table-cell>
          <table:table-cell table:style-name="ce59" office:value-type="float" office:value="40188.225728418" calcext:value-type="float">
            <text:p><text:s/>R$ 40.188,23 </text:p>
          </table:table-cell>
          <table:table-cell table:style-name="ce59" office:value-type="float" office:value="42533.9859848894" calcext:value-type="float">
            <text:p><text:s/>R$ 42.533,99 </text:p>
          </table:table-cell>
          <table:table-cell table:style-name="ce59" office:value-type="float" office:value="42975.5901215915" calcext:value-type="float">
            <text:p><text:s/>R$ 42.975,59 </text:p>
          </table:table-cell>
          <table:table-cell table:style-name="ce59" office:value-type="float" office:value="43129.4046513498" calcext:value-type="float">
            <text:p><text:s/>R$ 43.129,40 </text:p>
          </table:table-cell>
          <table:table-cell table:style-name="ce59" office:value-type="float" office:value="44489.944517477" calcext:value-type="float">
            <text:p><text:s/>R$ 44.489,94 </text:p>
          </table:table-cell>
          <table:table-cell table:style-name="ce59" office:value-type="float" office:value="46172.7426890937" calcext:value-type="float">
            <text:p><text:s/>R$ 46.172,74 </text:p>
          </table:table-cell>
          <table:table-cell table:style-name="ce8" office:value-type="float" office:value="502367.427447525" calcext:value-type="float">
            <text:p>502367,43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18980.542398578" calcext:value-type="float">
            <text:p>R$ 118.980,54</text:p>
          </table:table-cell>
          <table:table-cell table:style-name="ce57" office:value-type="float" office:value="99486.9191150533" calcext:value-type="float">
            <text:p>R$ 99.486,92</text:p>
          </table:table-cell>
          <table:table-cell table:style-name="ce57" office:value-type="float" office:value="97282.4481703366" calcext:value-type="float">
            <text:p>R$ 97.282,45</text:p>
          </table:table-cell>
          <table:table-cell table:style-name="ce59" office:value-type="float" office:value="104339.779519759" calcext:value-type="float">
            <text:p><text:s/>R$ 104.339,78 </text:p>
          </table:table-cell>
          <table:table-cell table:style-name="ce59" office:value-type="float" office:value="104294.005200695" calcext:value-type="float">
            <text:p><text:s/>R$ 104.294,01 </text:p>
          </table:table-cell>
          <table:table-cell table:style-name="ce59" office:value-type="float" office:value="106236.718865482" calcext:value-type="float">
            <text:p><text:s/>R$ 106.236,72 </text:p>
          </table:table-cell>
          <table:table-cell table:style-name="ce59" office:value-type="float" office:value="104346.890902783" calcext:value-type="float">
            <text:p><text:s/>R$ 104.346,89 </text:p>
          </table:table-cell>
          <table:table-cell table:style-name="ce59" office:value-type="float" office:value="110437.550172496" calcext:value-type="float">
            <text:p><text:s/>R$ 110.437,55 </text:p>
          </table:table-cell>
          <table:table-cell table:style-name="ce59" office:value-type="float" office:value="111584.15512555" calcext:value-type="float">
            <text:p><text:s/>R$ 111.584,16 </text:p>
          </table:table-cell>
          <table:table-cell table:style-name="ce59" office:value-type="float" office:value="111983.52752045" calcext:value-type="float">
            <text:p><text:s/>R$ 111.983,53 </text:p>
          </table:table-cell>
          <table:table-cell table:style-name="ce59" office:value-type="float" office:value="115516.107085894" calcext:value-type="float">
            <text:p><text:s/>R$ 115.516,11 </text:p>
          </table:table-cell>
          <table:table-cell table:style-name="ce59" office:value-type="float" office:value="119885.415609533" calcext:value-type="float">
            <text:p><text:s/>R$ 119.885,42 </text:p>
          </table:table-cell>
          <table:table-cell table:style-name="ce8" office:value-type="float" office:value="1304374.05968661" calcext:value-type="float">
            <text:p>1304374,06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80434.9407849462" calcext:value-type="float">
            <text:p>R$ 80.434,94</text:p>
          </table:table-cell>
          <table:table-cell table:style-name="ce57" office:value-type="float" office:value="67256.5806692075" calcext:value-type="float">
            <text:p>R$ 67.256,58</text:p>
          </table:table-cell>
          <table:table-cell table:style-name="ce57" office:value-type="float" office:value="65766.2824546775" calcext:value-type="float">
            <text:p>R$ 65.766,28</text:p>
          </table:table-cell>
          <table:table-cell table:style-name="ce59" office:value-type="float" office:value="70537.2812898394" calcext:value-type="float">
            <text:p><text:s/>R$ 70.537,28 </text:p>
          </table:table-cell>
          <table:table-cell table:style-name="ce59" office:value-type="float" office:value="70506.3362750565" calcext:value-type="float">
            <text:p><text:s/>R$ 70.506,34 </text:p>
          </table:table-cell>
          <table:table-cell table:style-name="ce59" office:value-type="float" office:value="71819.6775612795" calcext:value-type="float">
            <text:p><text:s/>R$ 71.819,68 </text:p>
          </table:table-cell>
          <table:table-cell table:style-name="ce59" office:value-type="float" office:value="70542.0888294661" calcext:value-type="float">
            <text:p><text:s/>R$ 70.542,09 </text:p>
          </table:table-cell>
          <table:table-cell table:style-name="ce59" office:value-type="float" office:value="74659.5840755334" calcext:value-type="float">
            <text:p><text:s/>R$ 74.659,58 </text:p>
          </table:table-cell>
          <table:table-cell table:style-name="ce59" office:value-type="float" office:value="75434.7284785039" calcext:value-type="float">
            <text:p><text:s/>R$ 75.434,73 </text:p>
          </table:table-cell>
          <table:table-cell table:style-name="ce59" office:value-type="float" office:value="75704.7179598708" calcext:value-type="float">
            <text:p><text:s/>R$ 75.704,72 </text:p>
          </table:table-cell>
          <table:table-cell table:style-name="ce59" office:value-type="float" office:value="78092.8633022641" calcext:value-type="float">
            <text:p><text:s/>R$ 78.092,86 </text:p>
          </table:table-cell>
          <table:table-cell table:style-name="ce59" office:value-type="float" office:value="81046.666212262" calcext:value-type="float">
            <text:p><text:s/>R$ 81.046,67 </text:p>
          </table:table-cell>
          <table:table-cell table:style-name="ce8" office:value-type="float" office:value="881801.747892907" calcext:value-type="float">
            <text:p>881801,75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40842.9585611783" calcext:value-type="float">
            <text:p>R$ 40.842,96</text:p>
          </table:table-cell>
          <table:table-cell table:style-name="ce57" office:value-type="float" office:value="34151.2993039102" calcext:value-type="float">
            <text:p>R$ 34.151,30</text:p>
          </table:table-cell>
          <table:table-cell table:style-name="ce57" office:value-type="float" office:value="33394.5611547197" calcext:value-type="float">
            <text:p>R$ 33.394,56</text:p>
          </table:table-cell>
          <table:table-cell table:style-name="ce59" office:value-type="float" office:value="35817.1614055353" calcext:value-type="float">
            <text:p><text:s/>R$ 35.817,16 </text:p>
          </table:table-cell>
          <table:table-cell table:style-name="ce59" office:value-type="float" office:value="35801.4482596795" calcext:value-type="float">
            <text:p><text:s/>R$ 35.801,45 </text:p>
          </table:table-cell>
          <table:table-cell table:style-name="ce59" office:value-type="float" office:value="36468.3318702898" calcext:value-type="float">
            <text:p><text:s/>R$ 36.468,33 </text:p>
          </table:table-cell>
          <table:table-cell table:style-name="ce59" office:value-type="float" office:value="35819.6025603349" calcext:value-type="float">
            <text:p><text:s/>R$ 35.819,60 </text:p>
          </table:table-cell>
          <table:table-cell table:style-name="ce59" office:value-type="float" office:value="37910.3691608923" calcext:value-type="float">
            <text:p><text:s/>R$ 37.910,37 </text:p>
          </table:table-cell>
          <table:table-cell table:style-name="ce59" office:value-type="float" office:value="38303.9691364812" calcext:value-type="float">
            <text:p><text:s/>R$ 38.303,97 </text:p>
          </table:table-cell>
          <table:table-cell table:style-name="ce59" office:value-type="float" office:value="38441.063402876" calcext:value-type="float">
            <text:p><text:s/>R$ 38.441,06 </text:p>
          </table:table-cell>
          <table:table-cell table:style-name="ce59" office:value-type="float" office:value="39653.7070662589" calcext:value-type="float">
            <text:p><text:s/>R$ 39.653,71 </text:p>
          </table:table-cell>
          <table:table-cell table:style-name="ce59" office:value-type="float" office:value="41153.5782500207" calcext:value-type="float">
            <text:p><text:s/>R$ 41.153,58 </text:p>
          </table:table-cell>
          <table:table-cell table:style-name="ce8" office:value-type="float" office:value="447758.050132177" calcext:value-type="float">
            <text:p>447758,05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9444.71571686966" calcext:value-type="float">
            <text:p>R$ 9.444,72</text:p>
          </table:table-cell>
          <table:table-cell table:style-name="ce57" office:value-type="float" office:value="7897.30530426723" calcext:value-type="float">
            <text:p>R$ 7.897,31</text:p>
          </table:table-cell>
          <table:table-cell table:style-name="ce57" office:value-type="float" office:value="7722.31365471499" calcext:value-type="float">
            <text:p>R$ 7.722,31</text:p>
          </table:table-cell>
          <table:table-cell table:style-name="ce59" office:value-type="float" office:value="8282.52700532958" calcext:value-type="float">
            <text:p><text:s/>R$ 8.282,53 </text:p>
          </table:table-cell>
          <table:table-cell table:style-name="ce59" office:value-type="float" office:value="8278.89342439291" calcext:value-type="float">
            <text:p><text:s/>R$ 8.278,89 </text:p>
          </table:table-cell>
          <table:table-cell table:style-name="ce59" office:value-type="float" office:value="8433.10669248952" calcext:value-type="float">
            <text:p><text:s/>R$ 8.433,11 </text:p>
          </table:table-cell>
          <table:table-cell table:style-name="ce59" office:value-type="float" office:value="8283.09150932037" calcext:value-type="float">
            <text:p><text:s/>R$ 8.283,09 </text:p>
          </table:table-cell>
          <table:table-cell table:style-name="ce59" office:value-type="float" office:value="8766.57010313996" calcext:value-type="float">
            <text:p><text:s/>R$ 8.766,57 </text:p>
          </table:table-cell>
          <table:table-cell table:style-name="ce59" office:value-type="float" office:value="8857.58799230771" calcext:value-type="float">
            <text:p><text:s/>R$ 8.857,59 </text:p>
          </table:table-cell>
          <table:table-cell table:style-name="ce59" office:value-type="float" office:value="8889.29030815665" calcext:value-type="float">
            <text:p><text:s/>R$ 8.889,29 </text:p>
          </table:table-cell>
          <table:table-cell table:style-name="ce59" office:value-type="float" office:value="9169.70766943471" calcext:value-type="float">
            <text:p><text:s/>R$ 9.169,71 </text:p>
          </table:table-cell>
          <table:table-cell table:style-name="ce59" office:value-type="float" office:value="9516.54485855108" calcext:value-type="float">
            <text:p><text:s/>R$ 9.516,54 </text:p>
          </table:table-cell>
          <table:table-cell table:style-name="ce8" office:value-type="float" office:value="103541.654238974" calcext:value-type="float">
            <text:p>103541,65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58865.4537059027" calcext:value-type="float">
            <text:p>R$ 58.865,45</text:p>
          </table:table-cell>
          <table:table-cell table:style-name="ce57" office:value-type="float" office:value="49221.0113809334" calcext:value-type="float">
            <text:p>R$ 49.221,01</text:p>
          </table:table-cell>
          <table:table-cell table:style-name="ce57" office:value-type="float" office:value="48130.3525242313" calcext:value-type="float">
            <text:p>R$ 48.130,35</text:p>
          </table:table-cell>
          <table:table-cell table:style-name="ce59" office:value-type="float" office:value="51621.9571468172" calcext:value-type="float">
            <text:p><text:s/>R$ 51.621,96 </text:p>
          </table:table-cell>
          <table:table-cell table:style-name="ce59" office:value-type="float" office:value="51599.3103677265" calcext:value-type="float">
            <text:p><text:s/>R$ 51.599,31 </text:p>
          </table:table-cell>
          <table:table-cell table:style-name="ce59" office:value-type="float" office:value="52560.4651834044" calcext:value-type="float">
            <text:p><text:s/>R$ 52.560,47 </text:p>
          </table:table-cell>
          <table:table-cell table:style-name="ce59" office:value-type="float" office:value="51625.4754934285" calcext:value-type="float">
            <text:p><text:s/>R$ 51.625,48 </text:p>
          </table:table-cell>
          <table:table-cell table:style-name="ce59" office:value-type="float" office:value="54638.8204828862" calcext:value-type="float">
            <text:p><text:s/>R$ 54.638,82 </text:p>
          </table:table-cell>
          <table:table-cell table:style-name="ce59" office:value-type="float" office:value="55206.1016485483" calcext:value-type="float">
            <text:p><text:s/>R$ 55.206,10 </text:p>
          </table:table-cell>
          <table:table-cell table:style-name="ce59" office:value-type="float" office:value="55403.6905714889" calcext:value-type="float">
            <text:p><text:s/>R$ 55.403,69 </text:p>
          </table:table-cell>
          <table:table-cell table:style-name="ce59" office:value-type="float" office:value="57151.4292746413" calcext:value-type="float">
            <text:p><text:s/>R$ 57.151,43 </text:p>
          </table:table-cell>
          <table:table-cell table:style-name="ce59" office:value-type="float" office:value="59313.1384368289" calcext:value-type="float">
            <text:p><text:s/>R$ 59.313,14 </text:p>
          </table:table-cell>
          <table:table-cell table:style-name="ce8" office:value-type="float" office:value="645337.206216838" calcext:value-type="float">
            <text:p>645337,21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30543.9731277938" calcext:value-type="float">
            <text:p>R$ 30.543,97</text:p>
          </table:table-cell>
          <table:table-cell table:style-name="ce57" office:value-type="float" office:value="25539.6867652327" calcext:value-type="float">
            <text:p>R$ 25.539,69</text:p>
          </table:table-cell>
          <table:table-cell table:style-name="ce57" office:value-type="float" office:value="24973.7681709901" calcext:value-type="float">
            <text:p>R$ 24.973,77</text:p>
          </table:table-cell>
          <table:table-cell table:style-name="ce59" office:value-type="float" office:value="26785.4840595309" calcext:value-type="float">
            <text:p><text:s/>R$ 26.785,48 </text:p>
          </table:table-cell>
          <table:table-cell table:style-name="ce59" office:value-type="float" office:value="26773.7331501531" calcext:value-type="float">
            <text:p><text:s/>R$ 26.773,73 </text:p>
          </table:table-cell>
          <table:table-cell table:style-name="ce59" office:value-type="float" office:value="27272.4549812696" calcext:value-type="float">
            <text:p><text:s/>R$ 27.272,45 </text:p>
          </table:table-cell>
          <table:table-cell table:style-name="ce59" office:value-type="float" office:value="26787.3096512418" calcext:value-type="float">
            <text:p><text:s/>R$ 26.787,31 </text:p>
          </table:table-cell>
          <table:table-cell table:style-name="ce59" office:value-type="float" office:value="28350.8672659101" calcext:value-type="float">
            <text:p><text:s/>R$ 28.350,87 </text:p>
          </table:table-cell>
          <table:table-cell table:style-name="ce59" office:value-type="float" office:value="28645.2168307068" calcext:value-type="float">
            <text:p><text:s/>R$ 28.645,22 </text:p>
          </table:table-cell>
          <table:table-cell table:style-name="ce59" office:value-type="float" office:value="28747.7413229632" calcext:value-type="float">
            <text:p><text:s/>R$ 28.747,74 </text:p>
          </table:table-cell>
          <table:table-cell table:style-name="ce59" office:value-type="float" office:value="29654.6040178504" calcext:value-type="float">
            <text:p><text:s/>R$ 29.654,60 </text:p>
          </table:table-cell>
          <table:table-cell table:style-name="ce59" office:value-type="float" office:value="30776.2667657474" calcext:value-type="float">
            <text:p><text:s/>R$ 30.776,27 </text:p>
          </table:table-cell>
          <table:table-cell table:style-name="ce8" office:value-type="float" office:value="334851.10610939" calcext:value-type="float">
            <text:p>334851,11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16919.2368974739" calcext:value-type="float">
            <text:p>R$ 16.919,24</text:p>
          </table:table-cell>
          <table:table-cell table:style-name="ce57" office:value-type="float" office:value="14147.2102813975" calcext:value-type="float">
            <text:p>R$ 14.147,21</text:p>
          </table:table-cell>
          <table:table-cell table:style-name="ce57" office:value-type="float" office:value="13833.7307376388" calcext:value-type="float">
            <text:p>R$ 13.833,73</text:p>
          </table:table-cell>
          <table:table-cell table:style-name="ce59" office:value-type="float" office:value="14837.29534205" calcext:value-type="float">
            <text:p><text:s/>R$ 14.837,30 </text:p>
          </table:table-cell>
          <table:table-cell table:style-name="ce59" office:value-type="float" office:value="14830.786155485" calcext:value-type="float">
            <text:p><text:s/>R$ 14.830,79 </text:p>
          </table:table-cell>
          <table:table-cell table:style-name="ce59" office:value-type="float" office:value="15107.0433657471" calcext:value-type="float">
            <text:p><text:s/>R$ 15.107,04 </text:p>
          </table:table-cell>
          <table:table-cell table:style-name="ce59" office:value-type="float" office:value="14838.306592895" calcext:value-type="float">
            <text:p><text:s/>R$ 14.838,31 </text:p>
          </table:table-cell>
          <table:table-cell table:style-name="ce59" office:value-type="float" office:value="15704.40877203" calcext:value-type="float">
            <text:p><text:s/>R$ 15.704,41 </text:p>
          </table:table-cell>
          <table:table-cell table:style-name="ce59" office:value-type="float" office:value="15867.4579600523" calcext:value-type="float">
            <text:p><text:s/>R$ 15.867,46 </text:p>
          </table:table-cell>
          <table:table-cell table:style-name="ce59" office:value-type="float" office:value="15924.2493985801" calcext:value-type="float">
            <text:p><text:s/>R$ 15.924,25 </text:p>
          </table:table-cell>
          <table:table-cell table:style-name="ce59" office:value-type="float" office:value="16426.5882627508" calcext:value-type="float">
            <text:p><text:s/>R$ 16.426,59 </text:p>
          </table:table-cell>
          <table:table-cell table:style-name="ce59" office:value-type="float" office:value="17047.9114177752" calcext:value-type="float">
            <text:p><text:s/>R$ 17.047,91 </text:p>
          </table:table-cell>
          <table:table-cell table:style-name="ce8" office:value-type="float" office:value="185484.225183876" calcext:value-type="float">
            <text:p>185484,23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57475.7611983631" calcext:value-type="float">
            <text:p>R$ 57.475,76</text:p>
          </table:table-cell>
          <table:table-cell table:style-name="ce57" office:value-type="float" office:value="48059.0043560433" calcext:value-type="float">
            <text:p>R$ 48.059,00</text:p>
          </table:table-cell>
          <table:table-cell table:style-name="ce57" office:value-type="float" office:value="46994.0937157571" calcext:value-type="float">
            <text:p>R$ 46.994,09</text:p>
          </table:table-cell>
          <table:table-cell table:style-name="ce59" office:value-type="float" office:value="50403.2687216864" calcext:value-type="float">
            <text:p><text:s/>R$ 50.403,27 </text:p>
          </table:table-cell>
          <table:table-cell table:style-name="ce59" office:value-type="float" office:value="50381.1565865547" calcext:value-type="float">
            <text:p><text:s/>R$ 50.381,16 </text:p>
          </table:table-cell>
          <table:table-cell table:style-name="ce59" office:value-type="float" office:value="51319.6205103453" calcext:value-type="float">
            <text:p><text:s/>R$ 51.319,62 </text:p>
          </table:table-cell>
          <table:table-cell table:style-name="ce59" office:value-type="float" office:value="50406.7040073575" calcext:value-type="float">
            <text:p><text:s/>R$ 50.406,70 </text:p>
          </table:table-cell>
          <table:table-cell table:style-name="ce59" office:value-type="float" office:value="53348.9101081998" calcext:value-type="float">
            <text:p><text:s/>R$ 53.348,91 </text:p>
          </table:table-cell>
          <table:table-cell table:style-name="ce59" office:value-type="float" office:value="53902.7989302043" calcext:value-type="float">
            <text:p><text:s/>R$ 53.902,80 </text:p>
          </table:table-cell>
          <table:table-cell table:style-name="ce59" office:value-type="float" office:value="54095.7231843367" calcext:value-type="float">
            <text:p><text:s/>R$ 54.095,72 </text:p>
          </table:table-cell>
          <table:table-cell table:style-name="ce59" office:value-type="float" office:value="55802.2013649244" calcext:value-type="float">
            <text:p><text:s/>R$ 55.802,20 </text:p>
          </table:table-cell>
          <table:table-cell table:style-name="ce59" office:value-type="float" office:value="57912.8770119169" calcext:value-type="float">
            <text:p><text:s/>R$ 57.912,88 </text:p>
          </table:table-cell>
          <table:table-cell table:style-name="ce8" office:value-type="float" office:value="630102.11969569" calcext:value-type="float">
            <text:p>630102,12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49597.4823068211" calcext:value-type="float">
            <text:p>R$ 49.597,48</text:p>
          </table:table-cell>
          <table:table-cell table:style-name="ce57" office:value-type="float" office:value="41471.4928264435" calcext:value-type="float">
            <text:p>R$ 41.471,49</text:p>
          </table:table-cell>
          <table:table-cell table:style-name="ce57" office:value-type="float" office:value="40552.5509013831" calcext:value-type="float">
            <text:p>R$ 40.552,55</text:p>
          </table:table-cell>
          <table:table-cell table:style-name="ce59" office:value-type="float" office:value="43494.4257632727" calcext:value-type="float">
            <text:p><text:s/>R$ 43.494,43 </text:p>
          </table:table-cell>
          <table:table-cell table:style-name="ce59" office:value-type="float" office:value="43475.3445678593" calcext:value-type="float">
            <text:p><text:s/>R$ 43.475,34 </text:p>
          </table:table-cell>
          <table:table-cell table:style-name="ce59" office:value-type="float" office:value="44285.1719957233" calcext:value-type="float">
            <text:p><text:s/>R$ 44.285,17 </text:p>
          </table:table-cell>
          <table:table-cell table:style-name="ce59" office:value-type="float" office:value="43497.3901697762" calcext:value-type="float">
            <text:p><text:s/>R$ 43.497,39 </text:p>
          </table:table-cell>
          <table:table-cell table:style-name="ce59" office:value-type="float" office:value="46036.304174341" calcext:value-type="float">
            <text:p><text:s/>R$ 46.036,30 </text:p>
          </table:table-cell>
          <table:table-cell table:style-name="ce59" office:value-type="float" office:value="46514.2707201777" calcext:value-type="float">
            <text:p><text:s/>R$ 46.514,27 </text:p>
          </table:table-cell>
          <table:table-cell table:style-name="ce59" office:value-type="float" office:value="46680.7505906724" calcext:value-type="float">
            <text:p><text:s/>R$ 46.680,75 </text:p>
          </table:table-cell>
          <table:table-cell table:style-name="ce59" office:value-type="float" office:value="48153.3195415485" calcext:value-type="float">
            <text:p><text:s/>R$ 48.153,32 </text:p>
          </table:table-cell>
          <table:table-cell table:style-name="ce59" office:value-type="float" office:value="49974.6820755018" calcext:value-type="float">
            <text:p><text:s/>R$ 49.974,68 </text:p>
          </table:table-cell>
          <table:table-cell table:style-name="ce8" office:value-type="float" office:value="543733.185633521" calcext:value-type="float">
            <text:p>543733,19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77561.2441652706" calcext:value-type="float">
            <text:p>R$ 77.561,24</text:p>
          </table:table-cell>
          <table:table-cell table:style-name="ce57" office:value-type="float" office:value="64853.7069101929" calcext:value-type="float">
            <text:p>R$ 64.853,71</text:p>
          </table:table-cell>
          <table:table-cell table:style-name="ce57" office:value-type="float" office:value="63416.6525334727" calcext:value-type="float">
            <text:p>R$ 63.416,65</text:p>
          </table:table-cell>
          <table:table-cell table:style-name="ce59" office:value-type="float" office:value="68017.1980421166" calcext:value-type="float">
            <text:p><text:s/>R$ 68.017,20 </text:p>
          </table:table-cell>
          <table:table-cell table:style-name="ce59" office:value-type="float" office:value="67987.3585989113" calcext:value-type="float">
            <text:p><text:s/>R$ 67.987,36 </text:p>
          </table:table-cell>
          <table:table-cell table:style-name="ce59" office:value-type="float" office:value="69253.7781819806" calcext:value-type="float">
            <text:p><text:s/>R$ 69.253,78 </text:p>
          </table:table-cell>
          <table:table-cell table:style-name="ce59" office:value-type="float" office:value="68021.8338229251" calcext:value-type="float">
            <text:p><text:s/>R$ 68.021,83 </text:p>
          </table:table-cell>
          <table:table-cell table:style-name="ce59" office:value-type="float" office:value="71992.223444811" calcext:value-type="float">
            <text:p><text:s/>R$ 71.992,22 </text:p>
          </table:table-cell>
          <table:table-cell table:style-name="ce59" office:value-type="float" office:value="72739.6742878828" calcext:value-type="float">
            <text:p><text:s/>R$ 72.739,67 </text:p>
          </table:table-cell>
          <table:table-cell table:style-name="ce59" office:value-type="float" office:value="73000.0178634732" calcext:value-type="float">
            <text:p><text:s/>R$ 73.000,02 </text:p>
          </table:table-cell>
          <table:table-cell table:style-name="ce59" office:value-type="float" office:value="75302.8420117343" calcext:value-type="float">
            <text:p><text:s/>R$ 75.302,84 </text:p>
          </table:table-cell>
          <table:table-cell table:style-name="ce59" office:value-type="float" office:value="78151.1144973318" calcext:value-type="float">
            <text:p><text:s/>R$ 78.151,11 </text:p>
          </table:table-cell>
          <table:table-cell table:style-name="ce8" office:value-type="float" office:value="850297.644360103" calcext:value-type="float">
            <text:p>850297,64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65978.983560301" calcext:value-type="float">
            <text:p>R$ 65.978,98</text:p>
          </table:table-cell>
          <table:table-cell table:style-name="ce57" office:value-type="float" office:value="55169.06939933" calcext:value-type="float">
            <text:p>R$ 55.169,07</text:p>
          </table:table-cell>
          <table:table-cell table:style-name="ce57" office:value-type="float" office:value="53946.6110940605" calcext:value-type="float">
            <text:p>R$ 53.946,61</text:p>
          </table:table-cell>
          <table:table-cell table:style-name="ce59" office:value-type="float" office:value="57860.1547684816" calcext:value-type="float">
            <text:p><text:s/>R$ 57.860,15 </text:p>
          </table:table-cell>
          <table:table-cell table:style-name="ce59" office:value-type="float" office:value="57834.7712647243" calcext:value-type="float">
            <text:p><text:s/>R$ 57.834,77 </text:p>
          </table:table-cell>
          <table:table-cell table:style-name="ce59" office:value-type="float" office:value="58912.0757581092" calcext:value-type="float">
            <text:p><text:s/>R$ 58.912,08 </text:p>
          </table:table-cell>
          <table:table-cell table:style-name="ce59" office:value-type="float" office:value="57864.0982857504" calcext:value-type="float">
            <text:p><text:s/>R$ 57.864,10 </text:p>
          </table:table-cell>
          <table:table-cell table:style-name="ce59" office:value-type="float" office:value="61241.58757708" calcext:value-type="float">
            <text:p><text:s/>R$ 61.241,59 </text:p>
          </table:table-cell>
          <table:table-cell table:style-name="ce59" office:value-type="float" office:value="61877.4212001467" calcext:value-type="float">
            <text:p><text:s/>R$ 61.877,42 </text:p>
          </table:table-cell>
          <table:table-cell table:style-name="ce59" office:value-type="float" office:value="62098.8875352832" calcext:value-type="float">
            <text:p><text:s/>R$ 62.098,89 </text:p>
          </table:table-cell>
          <table:table-cell table:style-name="ce59" office:value-type="float" office:value="64057.8297654597" calcext:value-type="float">
            <text:p><text:s/>R$ 64.057,83 </text:p>
          </table:table-cell>
          <table:table-cell table:style-name="ce59" office:value-type="float" office:value="66480.768251362" calcext:value-type="float">
            <text:p><text:s/>R$ 66.480,77 </text:p>
          </table:table-cell>
          <table:table-cell table:style-name="ce8" office:value-type="float" office:value="723322.258460089" calcext:value-type="float">
            <text:p>723322,26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59459.0835547821" calcext:value-type="float">
            <text:p>R$ 59.459,08</text:p>
          </table:table-cell>
          <table:table-cell table:style-name="ce57" office:value-type="float" office:value="49717.381657696" calcext:value-type="float">
            <text:p>R$ 49.717,38</text:p>
          </table:table-cell>
          <table:table-cell table:style-name="ce57" office:value-type="float" office:value="48615.7240298723" calcext:value-type="float">
            <text:p>R$ 48.615,72</text:p>
          </table:table-cell>
          <table:table-cell table:style-name="ce59" office:value-type="float" office:value="52142.5398093246" calcext:value-type="float">
            <text:p><text:s/>R$ 52.142,54 </text:p>
          </table:table-cell>
          <table:table-cell table:style-name="ce59" office:value-type="float" office:value="52119.6646483358" calcext:value-type="float">
            <text:p><text:s/>R$ 52.119,66 </text:p>
          </table:table-cell>
          <table:table-cell table:style-name="ce59" office:value-type="float" office:value="53090.5122490354" calcext:value-type="float">
            <text:p><text:s/>R$ 53.090,51 </text:p>
          </table:table-cell>
          <table:table-cell table:style-name="ce59" office:value-type="float" office:value="52146.0936367729" calcext:value-type="float">
            <text:p><text:s/>R$ 52.146,09 </text:p>
          </table:table-cell>
          <table:table-cell table:style-name="ce59" office:value-type="float" office:value="55189.8267642317" calcext:value-type="float">
            <text:p><text:s/>R$ 55.189,83 </text:p>
          </table:table-cell>
          <table:table-cell table:style-name="ce59" office:value-type="float" office:value="55762.82868819" calcext:value-type="float">
            <text:p><text:s/>R$ 55.762,83 </text:p>
          </table:table-cell>
          <table:table-cell table:style-name="ce59" office:value-type="float" office:value="55962.410200588" calcext:value-type="float">
            <text:p><text:s/>R$ 55.962,41 </text:p>
          </table:table-cell>
          <table:table-cell table:style-name="ce59" office:value-type="float" office:value="57727.7740097562" calcext:value-type="float">
            <text:p><text:s/>R$ 57.727,77 </text:p>
          </table:table-cell>
          <table:table-cell table:style-name="ce59" office:value-type="float" office:value="59911.282971359" calcext:value-type="float">
            <text:p><text:s/>R$ 59.911,28 </text:p>
          </table:table-cell>
          <table:table-cell table:style-name="ce8" office:value-type="float" office:value="651845.122219944" calcext:value-type="float">
            <text:p>651845,12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9172.20777652125" calcext:value-type="float">
            <text:p>R$ 9.172,21</text:p>
          </table:table-cell>
          <table:table-cell table:style-name="ce57" office:value-type="float" office:value="7669.44472409916" calcext:value-type="float">
            <text:p>R$ 7.669,44</text:p>
          </table:table-cell>
          <table:table-cell table:style-name="ce57" office:value-type="float" office:value="7499.5021004178" calcext:value-type="float">
            <text:p>R$ 7.499,50</text:p>
          </table:table-cell>
          <table:table-cell table:style-name="ce59" office:value-type="float" office:value="8043.55164145801" calcext:value-type="float">
            <text:p><text:s/>R$ 8.043,55 </text:p>
          </table:table-cell>
          <table:table-cell table:style-name="ce59" office:value-type="float" office:value="8040.02290006197" calcext:value-type="float">
            <text:p><text:s/>R$ 8.040,02 </text:p>
          </table:table-cell>
          <table:table-cell table:style-name="ce59" office:value-type="float" office:value="8189.78665995493" calcext:value-type="float">
            <text:p><text:s/>R$ 8.189,79 </text:p>
          </table:table-cell>
          <table:table-cell table:style-name="ce59" office:value-type="float" office:value="8044.09985784159" calcext:value-type="float">
            <text:p><text:s/>R$ 8.044,10 </text:p>
          </table:table-cell>
          <table:table-cell table:style-name="ce59" office:value-type="float" office:value="8513.62866643164" calcext:value-type="float">
            <text:p><text:s/>R$ 8.513,63 </text:p>
          </table:table-cell>
          <table:table-cell table:style-name="ce59" office:value-type="float" office:value="8602.02042070497" calcext:value-type="float">
            <text:p><text:s/>R$ 8.602,02 </text:p>
          </table:table-cell>
          <table:table-cell table:style-name="ce59" office:value-type="float" office:value="8632.80803111912" calcext:value-type="float">
            <text:p><text:s/>R$ 8.632,81 </text:p>
          </table:table-cell>
          <table:table-cell table:style-name="ce59" office:value-type="float" office:value="8905.13452340222" calcext:value-type="float">
            <text:p><text:s/>R$ 8.905,13 </text:p>
          </table:table-cell>
          <table:table-cell table:style-name="ce59" office:value-type="float" office:value="9241.96443534099" calcext:value-type="float">
            <text:p><text:s/>R$ 9.241,96 </text:p>
          </table:table-cell>
          <table:table-cell table:style-name="ce8" office:value-type="float" office:value="100554.171737354" calcext:value-type="float">
            <text:p>100554,17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25038.7004913899" calcext:value-type="float">
            <text:p>R$ 25.038,70</text:p>
          </table:table-cell>
          <table:table-cell table:style-name="ce57" office:value-type="float" office:value="20936.3911133314" calcext:value-type="float">
            <text:p>R$ 20.936,39</text:p>
          </table:table-cell>
          <table:table-cell table:style-name="ce57" office:value-type="float" office:value="20472.474185286" calcext:value-type="float">
            <text:p>R$ 20.472,47</text:p>
          </table:table-cell>
          <table:table-cell table:style-name="ce59" office:value-type="float" office:value="21957.6448053251" calcext:value-type="float">
            <text:p><text:s/>R$ 21.957,64 </text:p>
          </table:table-cell>
          <table:table-cell table:style-name="ce59" office:value-type="float" office:value="21948.0118902103" calcext:value-type="float">
            <text:p><text:s/>R$ 21.948,01 </text:p>
          </table:table-cell>
          <table:table-cell table:style-name="ce59" office:value-type="float" office:value="22356.8436589392" calcext:value-type="float">
            <text:p><text:s/>R$ 22.356,84 </text:p>
          </table:table-cell>
          <table:table-cell table:style-name="ce59" office:value-type="float" office:value="21959.1413507771" calcext:value-type="float">
            <text:p><text:s/>R$ 21.959,14 </text:p>
          </table:table-cell>
          <table:table-cell table:style-name="ce59" office:value-type="float" office:value="23240.8819629402" calcext:value-type="float">
            <text:p><text:s/>R$ 23.240,88 </text:p>
          </table:table-cell>
          <table:table-cell table:style-name="ce59" office:value-type="float" office:value="23482.1777027537" calcext:value-type="float">
            <text:p><text:s/>R$ 23.482,18 </text:p>
          </table:table-cell>
          <table:table-cell table:style-name="ce59" office:value-type="float" office:value="23566.2230901662" calcext:value-type="float">
            <text:p><text:s/>R$ 23.566,22 </text:p>
          </table:table-cell>
          <table:table-cell table:style-name="ce59" office:value-type="float" office:value="24309.6320536659" calcext:value-type="float">
            <text:p><text:s/>R$ 24.309,63 </text:p>
          </table:table-cell>
          <table:table-cell table:style-name="ce59" office:value-type="float" office:value="25229.1253193074" calcext:value-type="float">
            <text:p><text:s/>R$ 25.229,13 </text:p>
          </table:table-cell>
          <table:table-cell table:style-name="ce8" office:value-type="float" office:value="274497.247624092" calcext:value-type="float">
            <text:p>274497,25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50682.9898716893" calcext:value-type="float">
            <text:p>R$ 50.682,99</text:p>
          </table:table-cell>
          <table:table-cell table:style-name="ce57" office:value-type="float" office:value="42379.1521892917" calcext:value-type="float">
            <text:p>R$ 42.379,15</text:p>
          </table:table-cell>
          <table:table-cell table:style-name="ce57" office:value-type="float" office:value="41440.0979850402" calcext:value-type="float">
            <text:p>R$ 41.440,10</text:p>
          </table:table-cell>
          <table:table-cell table:style-name="ce59" office:value-type="float" office:value="44446.3597324922" calcext:value-type="float">
            <text:p><text:s/>R$ 44.446,36 </text:p>
          </table:table-cell>
          <table:table-cell table:style-name="ce59" office:value-type="float" office:value="44426.86091947" calcext:value-type="float">
            <text:p><text:s/>R$ 44.426,86 </text:p>
          </table:table-cell>
          <table:table-cell table:style-name="ce59" office:value-type="float" office:value="45254.4125090917" calcext:value-type="float">
            <text:p><text:s/>R$ 45.254,41 </text:p>
          </table:table-cell>
          <table:table-cell table:style-name="ce59" office:value-type="float" office:value="44449.3890190166" calcext:value-type="float">
            <text:p><text:s/>R$ 44.449,39 </text:p>
          </table:table-cell>
          <table:table-cell table:style-name="ce59" office:value-type="float" office:value="47043.8705691567" calcext:value-type="float">
            <text:p><text:s/>R$ 47.043,87 </text:p>
          </table:table-cell>
          <table:table-cell table:style-name="ce59" office:value-type="float" office:value="47532.2980552897" calcext:value-type="float">
            <text:p><text:s/>R$ 47.532,30 </text:p>
          </table:table-cell>
          <table:table-cell table:style-name="ce59" office:value-type="float" office:value="47702.4215615178" calcext:value-type="float">
            <text:p><text:s/>R$ 47.702,42 </text:p>
          </table:table-cell>
          <table:table-cell table:style-name="ce59" office:value-type="float" office:value="49207.2196631818" calcext:value-type="float">
            <text:p><text:s/>R$ 49.207,22 </text:p>
          </table:table-cell>
          <table:table-cell table:style-name="ce59" office:value-type="float" office:value="51068.4451643064" calcext:value-type="float">
            <text:p><text:s/>R$ 51.068,45 </text:p>
          </table:table-cell>
          <table:table-cell table:style-name="ce8" office:value-type="float" office:value="555633.517239544" calcext:value-type="float">
            <text:p>555633,52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42259.3963093248" calcext:value-type="float">
            <text:p>R$ 42.259,40</text:p>
          </table:table-cell>
          <table:table-cell table:style-name="ce57" office:value-type="float" office:value="35335.6696626306" calcext:value-type="float">
            <text:p>R$ 35.335,67</text:p>
          </table:table-cell>
          <table:table-cell table:style-name="ce57" office:value-type="float" office:value="34552.6877613287" calcext:value-type="float">
            <text:p>R$ 34.552,69</text:p>
          </table:table-cell>
          <table:table-cell table:style-name="ce59" office:value-type="float" office:value="37059.3040228548" calcext:value-type="float">
            <text:p><text:s/>R$ 37.059,30 </text:p>
          </table:table-cell>
          <table:table-cell table:style-name="ce59" office:value-type="float" office:value="37043.045943583" calcext:value-type="float">
            <text:p><text:s/>R$ 37.043,05 </text:p>
          </table:table-cell>
          <table:table-cell table:style-name="ce59" office:value-type="float" office:value="37733.0571422272" calcext:value-type="float">
            <text:p><text:s/>R$ 37.733,06 </text:p>
          </table:table-cell>
          <table:table-cell table:style-name="ce59" office:value-type="float" office:value="37061.8298371387" calcext:value-type="float">
            <text:p><text:s/>R$ 37.061,83 </text:p>
          </table:table-cell>
          <table:table-cell table:style-name="ce59" office:value-type="float" office:value="39225.104425362" calcext:value-type="float">
            <text:p><text:s/>R$ 39.225,10 </text:p>
          </table:table-cell>
          <table:table-cell table:style-name="ce59" office:value-type="float" office:value="39632.3544861243" calcext:value-type="float">
            <text:p><text:s/>R$ 39.632,35 </text:p>
          </table:table-cell>
          <table:table-cell table:style-name="ce59" office:value-type="float" office:value="39774.2031949204" calcext:value-type="float">
            <text:p><text:s/>R$ 39.774,20 </text:p>
          </table:table-cell>
          <table:table-cell table:style-name="ce59" office:value-type="float" office:value="41028.9014576853" calcext:value-type="float">
            <text:p><text:s/>R$ 41.028,90 </text:p>
          </table:table-cell>
          <table:table-cell table:style-name="ce59" office:value-type="float" office:value="42580.7883189807" calcext:value-type="float">
            <text:p><text:s/>R$ 42.580,79 </text:p>
          </table:table-cell>
          <table:table-cell table:style-name="ce8" office:value-type="float" office:value="463286.34256216" calcext:value-type="float">
            <text:p>463286,34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7105166.7388" calcext:value-type="currency">
            <text:p>R$ 7.105.166,74</text:p>
          </table:table-cell>
          <table:table-cell table:style-name="ce58" office:value-type="currency" office:currency="BRL" office:value="5941065.1052" calcext:value-type="currency">
            <text:p>R$ 5.941.065,11</text:p>
          </table:table-cell>
          <table:table-cell table:style-name="ce58" office:value-type="currency" office:currency="BRL" office:value="5809420.6084" calcext:value-type="currency">
            <text:p>R$ 5.809.420,61</text:p>
          </table:table-cell>
          <table:table-cell table:style-name="ce58" office:value-type="currency" office:currency="BRL" office:value="6230863.602" calcext:value-type="currency">
            <text:p>R$ 6.230.863,60</text:p>
          </table:table-cell>
          <table:table-cell table:style-name="ce58" office:value-type="currency" office:currency="BRL" office:value="6228130.0948" calcext:value-type="currency">
            <text:p>R$ 6.228.130,09</text:p>
          </table:table-cell>
          <table:table-cell table:style-name="ce58" office:value-type="currency" office:currency="BRL" office:value="6344143.2196" calcext:value-type="currency">
            <text:p>R$ 6.344.143,22</text:p>
          </table:table-cell>
          <table:table-cell table:style-name="ce58" office:value-type="currency" office:currency="BRL" office:value="6231288.2728" calcext:value-type="currency">
            <text:p>R$ 6.231.288,27</text:p>
          </table:table-cell>
          <table:table-cell table:style-name="ce58" office:value-type="currency" office:currency="BRL" office:value="6595004.4636" calcext:value-type="currency">
            <text:p>R$ 6.595.004,46</text:p>
          </table:table-cell>
          <table:table-cell table:style-name="ce58" office:value-type="currency" office:currency="BRL" office:value="6663476.3264" calcext:value-type="currency">
            <text:p>R$ 6.663.476,33</text:p>
          </table:table-cell>
          <table:table-cell table:style-name="ce58" office:value-type="currency" office:currency="BRL" office:value="6687325.6668" calcext:value-type="currency">
            <text:p>R$ 6.687.325,67</text:p>
          </table:table-cell>
          <table:table-cell table:style-name="ce58" office:value-type="currency" office:currency="BRL" office:value="6898280.8896" calcext:value-type="currency">
            <text:p>R$ 6.898.280,89</text:p>
          </table:table-cell>
          <table:table-cell table:style-name="ce58" office:value-type="currency" office:currency="BRL" office:value="7159203.0956" calcext:value-type="currency">
            <text:p>R$ 7.159.203,10</text:p>
          </table:table-cell>
          <table:table-cell table:style-name="ce8" office:value-type="float" office:value="77893368.0836" calcext:value-type="float">
            <text:p>77893368,08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5_BLOQ" table:style-name="ta1" table:protected="true" table:protection-key="7Osema1Zju6nWK2DHziiBPUpe9w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2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43140.7454061039" calcext:value-type="float">
            <text:p>R$ 43.140,75</text:p>
          </table:table-cell>
          <table:table-cell table:style-name="ce57" office:value-type="float" office:value="36072.6196255048" calcext:value-type="float">
            <text:p>R$ 36.072,62</text:p>
          </table:table-cell>
          <table:table-cell table:style-name="ce57" office:value-type="float" office:value="35273.3080921737" calcext:value-type="float">
            <text:p>R$ 35.273,31</text:p>
          </table:table-cell>
          <table:table-cell table:style-name="ce59" office:value-type="float" office:value="37832.201578909" calcext:value-type="float">
            <text:p><text:s/>R$ 37.832,20 </text:p>
          </table:table-cell>
          <table:table-cell table:style-name="ce59" office:value-type="float" office:value="37815.6044260883" calcext:value-type="float">
            <text:p><text:s/>R$ 37.815,60 </text:p>
          </table:table-cell>
          <table:table-cell table:style-name="ce59" office:value-type="float" office:value="38520.0062881069" calcext:value-type="float">
            <text:p><text:s/>R$ 38.520,01 </text:p>
          </table:table-cell>
          <table:table-cell table:style-name="ce59" office:value-type="float" office:value="37834.7800708062" calcext:value-type="float">
            <text:p><text:s/>R$ 37.834,78 </text:p>
          </table:table-cell>
          <table:table-cell table:style-name="ce59" office:value-type="float" office:value="40043.1712548857" calcext:value-type="float">
            <text:p><text:s/>R$ 40.043,17 </text:p>
          </table:table-cell>
          <table:table-cell table:style-name="ce59" office:value-type="float" office:value="40458.9147988628" calcext:value-type="float">
            <text:p><text:s/>R$ 40.458,91 </text:p>
          </table:table-cell>
          <table:table-cell table:style-name="ce59" office:value-type="float" office:value="40603.7218611209" calcext:value-type="float">
            <text:p><text:s/>R$ 40.603,72 </text:p>
          </table:table-cell>
          <table:table-cell table:style-name="ce59" office:value-type="float" office:value="41884.58772866" calcext:value-type="float">
            <text:p><text:s/>R$ 41.884,59 </text:p>
          </table:table-cell>
          <table:table-cell table:style-name="ce59" office:value-type="float" office:value="43468.8402696138" calcext:value-type="float">
            <text:p><text:s/>R$ 43.468,84 </text:p>
          </table:table-cell>
          <table:table-cell table:style-name="ce8" office:value-type="float" office:value="472948.501400836" calcext:value-type="float">
            <text:p>472948,50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20951.1449246446" calcext:value-type="float">
            <text:p>R$ 20.951,14</text:p>
          </table:table-cell>
          <table:table-cell table:style-name="ce57" office:value-type="float" office:value="17518.535539226" calcext:value-type="float">
            <text:p>R$ 17.518,54</text:p>
          </table:table-cell>
          <table:table-cell table:style-name="ce57" office:value-type="float" office:value="17130.3528220031" calcext:value-type="float">
            <text:p>R$ 17.130,35</text:p>
          </table:table-cell>
          <table:table-cell table:style-name="ce59" office:value-type="float" office:value="18373.0700672118" calcext:value-type="float">
            <text:p><text:s/>R$ 18.373,07 </text:p>
          </table:table-cell>
          <table:table-cell table:style-name="ce59" office:value-type="float" office:value="18365.0097207618" calcext:value-type="float">
            <text:p><text:s/>R$ 18.365,01 </text:p>
          </table:table-cell>
          <table:table-cell table:style-name="ce59" office:value-type="float" office:value="18707.0999038918" calcext:value-type="float">
            <text:p><text:s/>R$ 18.707,10 </text:p>
          </table:table-cell>
          <table:table-cell table:style-name="ce59" office:value-type="float" office:value="18374.3223023532" calcext:value-type="float">
            <text:p><text:s/>R$ 18.374,32 </text:p>
          </table:table-cell>
          <table:table-cell table:style-name="ce59" office:value-type="float" office:value="19446.8193886324" calcext:value-type="float">
            <text:p><text:s/>R$ 19.446,82 </text:p>
          </table:table-cell>
          <table:table-cell table:style-name="ce59" office:value-type="float" office:value="19648.7237173442" calcext:value-type="float">
            <text:p><text:s/>R$ 19.648,72 </text:p>
          </table:table-cell>
          <table:table-cell table:style-name="ce59" office:value-type="float" office:value="19719.0487365093" calcext:value-type="float">
            <text:p><text:s/>R$ 19.719,05 </text:p>
          </table:table-cell>
          <table:table-cell table:style-name="ce59" office:value-type="float" office:value="20341.0965515674" calcext:value-type="float">
            <text:p><text:s/>R$ 20.341,10 </text:p>
          </table:table-cell>
          <table:table-cell table:style-name="ce59" office:value-type="float" office:value="21110.4829928611" calcext:value-type="float">
            <text:p><text:s/>R$ 21.110,48 </text:p>
          </table:table-cell>
          <table:table-cell table:style-name="ce8" office:value-type="float" office:value="229685.706667007" calcext:value-type="float">
            <text:p>229685,71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47433.8866098149" calcext:value-type="float">
            <text:p>R$ 47.433,89</text:p>
          </table:table-cell>
          <table:table-cell table:style-name="ce57" office:value-type="float" office:value="39662.3779428968" calcext:value-type="float">
            <text:p>R$ 39.662,38</text:p>
          </table:table-cell>
          <table:table-cell table:style-name="ce57" office:value-type="float" office:value="38783.5231090028" calcext:value-type="float">
            <text:p>R$ 38.783,52</text:p>
          </table:table-cell>
          <table:table-cell table:style-name="ce59" office:value-type="float" office:value="41597.0642834495" calcext:value-type="float">
            <text:p><text:s/>R$ 41.597,06 </text:p>
          </table:table-cell>
          <table:table-cell table:style-name="ce59" office:value-type="float" office:value="41578.815468842" calcext:value-type="float">
            <text:p><text:s/>R$ 41.578,82 </text:p>
          </table:table-cell>
          <table:table-cell table:style-name="ce59" office:value-type="float" office:value="42353.3157176487" calcext:value-type="float">
            <text:p><text:s/>R$ 42.353,32 </text:p>
          </table:table-cell>
          <table:table-cell table:style-name="ce59" office:value-type="float" office:value="41599.8993733657" calcext:value-type="float">
            <text:p><text:s/>R$ 41.599,90 </text:p>
          </table:table-cell>
          <table:table-cell table:style-name="ce59" office:value-type="float" office:value="44028.0580903664" calcext:value-type="float">
            <text:p><text:s/>R$ 44.028,06 </text:p>
          </table:table-cell>
          <table:table-cell table:style-name="ce59" office:value-type="float" office:value="44485.1742560268" calcext:value-type="float">
            <text:p><text:s/>R$ 44.485,17 </text:p>
          </table:table-cell>
          <table:table-cell table:style-name="ce59" office:value-type="float" office:value="44644.3917592664" calcext:value-type="float">
            <text:p><text:s/>R$ 44.644,39 </text:p>
          </table:table-cell>
          <table:table-cell table:style-name="ce59" office:value-type="float" office:value="46052.7226944716" calcext:value-type="float">
            <text:p><text:s/>R$ 46.052,72 </text:p>
          </table:table-cell>
          <table:table-cell table:style-name="ce59" office:value-type="float" office:value="47794.6317570416" calcext:value-type="float">
            <text:p><text:s/>R$ 47.794,63 </text:p>
          </table:table-cell>
          <table:table-cell table:style-name="ce8" office:value-type="float" office:value="520013.861062193" calcext:value-type="float">
            <text:p>520013,86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47593.3725648591" calcext:value-type="float">
            <text:p>R$ 47.593,37</text:p>
          </table:table-cell>
          <table:table-cell table:style-name="ce57" office:value-type="float" office:value="39795.7339185009" calcext:value-type="float">
            <text:p>R$ 39.795,73</text:p>
          </table:table-cell>
          <table:table-cell table:style-name="ce57" office:value-type="float" office:value="38913.9241295622" calcext:value-type="float">
            <text:p>R$ 38.913,92</text:p>
          </table:table-cell>
          <table:table-cell table:style-name="ce59" office:value-type="float" office:value="41736.9252140718" calcext:value-type="float">
            <text:p><text:s/>R$ 41.736,93 </text:p>
          </table:table-cell>
          <table:table-cell table:style-name="ce59" office:value-type="float" office:value="41718.6150418604" calcext:value-type="float">
            <text:p><text:s/>R$ 41.718,62 </text:p>
          </table:table-cell>
          <table:table-cell table:style-name="ce59" office:value-type="float" office:value="42495.7193764946" calcext:value-type="float">
            <text:p><text:s/>R$ 42.495,72 </text:p>
          </table:table-cell>
          <table:table-cell table:style-name="ce59" office:value-type="float" office:value="41739.7698363509" calcext:value-type="float">
            <text:p><text:s/>R$ 41.739,77 </text:p>
          </table:table-cell>
          <table:table-cell table:style-name="ce59" office:value-type="float" office:value="44176.092700118" calcext:value-type="float">
            <text:p><text:s/>R$ 44.176,09 </text:p>
          </table:table-cell>
          <table:table-cell table:style-name="ce59" office:value-type="float" office:value="44634.7458178069" calcext:value-type="float">
            <text:p><text:s/>R$ 44.634,75 </text:p>
          </table:table-cell>
          <table:table-cell table:style-name="ce59" office:value-type="float" office:value="44794.4986546946" calcext:value-type="float">
            <text:p><text:s/>R$ 44.794,50 </text:p>
          </table:table-cell>
          <table:table-cell table:style-name="ce59" office:value-type="float" office:value="46207.5647912564" calcext:value-type="float">
            <text:p><text:s/>R$ 46.207,56 </text:p>
          </table:table-cell>
          <table:table-cell table:style-name="ce59" office:value-type="float" office:value="47955.3306378747" calcext:value-type="float">
            <text:p><text:s/>R$ 47.955,33 </text:p>
          </table:table-cell>
          <table:table-cell table:style-name="ce8" office:value-type="float" office:value="521762.292683451" calcext:value-type="float">
            <text:p>521762,29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77242.4884155739" calcext:value-type="float">
            <text:p>R$ 77.242,49</text:p>
          </table:table-cell>
          <table:table-cell table:style-name="ce57" office:value-type="float" office:value="64587.1757039281" calcext:value-type="float">
            <text:p>R$ 64.587,18</text:p>
          </table:table-cell>
          <table:table-cell table:style-name="ce57" office:value-type="float" office:value="63156.0272322787" calcext:value-type="float">
            <text:p>R$ 63.156,03</text:p>
          </table:table-cell>
          <table:table-cell table:style-name="ce59" office:value-type="float" office:value="67737.6657423513" calcext:value-type="float">
            <text:p><text:s/>R$ 67.737,67 </text:p>
          </table:table-cell>
          <table:table-cell table:style-name="ce59" office:value-type="float" office:value="67707.9489311923" calcext:value-type="float">
            <text:p><text:s/>R$ 67.707,95 </text:p>
          </table:table-cell>
          <table:table-cell table:style-name="ce59" office:value-type="float" office:value="68969.1638720723" calcext:value-type="float">
            <text:p><text:s/>R$ 68.969,16 </text:p>
          </table:table-cell>
          <table:table-cell table:style-name="ce59" office:value-type="float" office:value="67742.2824713536" calcext:value-type="float">
            <text:p><text:s/>R$ 67.742,28 </text:p>
          </table:table-cell>
          <table:table-cell table:style-name="ce59" office:value-type="float" office:value="71696.3548650397" calcext:value-type="float">
            <text:p><text:s/>R$ 71.696,35 </text:p>
          </table:table-cell>
          <table:table-cell table:style-name="ce59" office:value-type="float" office:value="72440.7338871729" calcext:value-type="float">
            <text:p><text:s/>R$ 72.440,73 </text:p>
          </table:table-cell>
          <table:table-cell table:style-name="ce59" office:value-type="float" office:value="72700.0075210352" calcext:value-type="float">
            <text:p><text:s/>R$ 72.700,01 </text:p>
          </table:table-cell>
          <table:table-cell table:style-name="ce59" office:value-type="float" office:value="74993.3676844711" calcext:value-type="float">
            <text:p><text:s/>R$ 74.993,37 </text:p>
          </table:table-cell>
          <table:table-cell table:style-name="ce59" office:value-type="float" office:value="77829.9345400049" calcext:value-type="float">
            <text:p><text:s/>R$ 77.829,93 </text:p>
          </table:table-cell>
          <table:table-cell table:style-name="ce8" office:value-type="float" office:value="846803.150866474" calcext:value-type="float">
            <text:p>846803,15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03004.660056465" calcext:value-type="float">
            <text:p>R$ 103.004,66</text:p>
          </table:table-cell>
          <table:table-cell table:style-name="ce57" office:value-type="float" office:value="86128.5053583139" calcext:value-type="float">
            <text:p>R$ 86.128,51</text:p>
          </table:table-cell>
          <table:table-cell table:style-name="ce57" office:value-type="float" office:value="84220.035488474" calcext:value-type="float">
            <text:p>R$ 84.220,04</text:p>
          </table:table-cell>
          <table:table-cell table:style-name="ce59" office:value-type="float" office:value="90329.7573127191" calcext:value-type="float">
            <text:p><text:s/>R$ 90.329,76 </text:p>
          </table:table-cell>
          <table:table-cell table:style-name="ce59" office:value-type="float" office:value="90290.1292518658" calcext:value-type="float">
            <text:p><text:s/>R$ 90.290,13 </text:p>
          </table:table-cell>
          <table:table-cell table:style-name="ce59" office:value-type="float" office:value="91971.988794564" calcext:value-type="float">
            <text:p><text:s/>R$ 91.971,99 </text:p>
          </table:table-cell>
          <table:table-cell table:style-name="ce59" office:value-type="float" office:value="90335.9138285333" calcext:value-type="float">
            <text:p><text:s/>R$ 90.335,91 </text:p>
          </table:table-cell>
          <table:table-cell table:style-name="ce59" office:value-type="float" office:value="95608.7615980022" calcext:value-type="float">
            <text:p><text:s/>R$ 95.608,76 </text:p>
          </table:table-cell>
          <table:table-cell table:style-name="ce59" office:value-type="float" office:value="96601.4083873636" calcext:value-type="float">
            <text:p><text:s/>R$ 96.601,41 </text:p>
          </table:table-cell>
          <table:table-cell table:style-name="ce59" office:value-type="float" office:value="96947.1558259223" calcext:value-type="float">
            <text:p><text:s/>R$ 96.947,16 </text:p>
          </table:table-cell>
          <table:table-cell table:style-name="ce59" office:value-type="float" office:value="100005.405098665" calcext:value-type="float">
            <text:p><text:s/>R$ 100.005,41 </text:p>
          </table:table-cell>
          <table:table-cell table:style-name="ce59" office:value-type="float" office:value="103788.033166131" calcext:value-type="float">
            <text:p><text:s/>R$ 103.788,03 </text:p>
          </table:table-cell>
          <table:table-cell table:style-name="ce8" office:value-type="float" office:value="1129231.75416702" calcext:value-type="float">
            <text:p>1129231,75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117020.768621903" calcext:value-type="float">
            <text:p>R$ 117.020,77</text:p>
          </table:table-cell>
          <table:table-cell table:style-name="ce57" office:value-type="float" office:value="97848.2322232862" calcext:value-type="float">
            <text:p>R$ 97.848,23</text:p>
          </table:table-cell>
          <table:table-cell table:style-name="ce57" office:value-type="float" office:value="95680.0719581295" calcext:value-type="float">
            <text:p>R$ 95.680,07</text:p>
          </table:table-cell>
          <table:table-cell table:style-name="ce59" office:value-type="float" office:value="102621.159318131" calcext:value-type="float">
            <text:p><text:s/>R$ 102.621,16 </text:p>
          </table:table-cell>
          <table:table-cell table:style-name="ce59" office:value-type="float" office:value="102576.13896529" calcext:value-type="float">
            <text:p><text:s/>R$ 102.576,14 </text:p>
          </table:table-cell>
          <table:table-cell table:style-name="ce59" office:value-type="float" office:value="104486.853454253" calcext:value-type="float">
            <text:p><text:s/>R$ 104.486,85 </text:p>
          </table:table-cell>
          <table:table-cell table:style-name="ce59" office:value-type="float" office:value="102628.153566859" calcext:value-type="float">
            <text:p><text:s/>R$ 102.628,15 </text:p>
          </table:table-cell>
          <table:table-cell table:style-name="ce59" office:value-type="float" office:value="108618.491270719" calcext:value-type="float">
            <text:p><text:s/>R$ 108.618,49 </text:p>
          </table:table-cell>
          <table:table-cell table:style-name="ce59" office:value-type="float" office:value="109746.210057398" calcext:value-type="float">
            <text:p><text:s/>R$ 109.746,21 </text:p>
          </table:table-cell>
          <table:table-cell table:style-name="ce59" office:value-type="float" office:value="110139.004237652" calcext:value-type="float">
            <text:p><text:s/>R$ 110.139,00 </text:p>
          </table:table-cell>
          <table:table-cell table:style-name="ce59" office:value-type="float" office:value="113613.397341202" calcext:value-type="float">
            <text:p><text:s/>R$ 113.613,40 </text:p>
          </table:table-cell>
          <table:table-cell table:style-name="ce59" office:value-type="float" office:value="117910.737321967" calcext:value-type="float">
            <text:p><text:s/>R$ 117.910,74 </text:p>
          </table:table-cell>
          <table:table-cell table:style-name="ce8" office:value-type="float" office:value="1282889.21833679" calcext:value-type="float">
            <text:p>1282889,22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52257.3469243754" calcext:value-type="float">
            <text:p>R$ 52.257,35</text:p>
          </table:table-cell>
          <table:table-cell table:style-name="ce57" office:value-type="float" office:value="43695.5685511713" calcext:value-type="float">
            <text:p>R$ 43.695,57</text:p>
          </table:table-cell>
          <table:table-cell table:style-name="ce57" office:value-type="float" office:value="42727.344666657" calcext:value-type="float">
            <text:p>R$ 42.727,34</text:p>
          </table:table-cell>
          <table:table-cell table:style-name="ce59" office:value-type="float" office:value="45826.9894090015" calcext:value-type="float">
            <text:p><text:s/>R$ 45.826,99 </text:p>
          </table:table-cell>
          <table:table-cell table:style-name="ce59" office:value-type="float" office:value="45806.8849076827" calcext:value-type="float">
            <text:p><text:s/>R$ 45.806,88 </text:p>
          </table:table-cell>
          <table:table-cell table:style-name="ce59" office:value-type="float" office:value="46660.1425909047" calcext:value-type="float">
            <text:p><text:s/>R$ 46.660,14 </text:p>
          </table:table-cell>
          <table:table-cell table:style-name="ce59" office:value-type="float" office:value="45830.1127937355" calcext:value-type="float">
            <text:p><text:s/>R$ 45.830,11 </text:p>
          </table:table-cell>
          <table:table-cell table:style-name="ce59" office:value-type="float" office:value="48505.186280872" calcext:value-type="float">
            <text:p><text:s/>R$ 48.505,19 </text:p>
          </table:table-cell>
          <table:table-cell table:style-name="ce59" office:value-type="float" office:value="49008.7857065347" calcext:value-type="float">
            <text:p><text:s/>R$ 49.008,79 </text:p>
          </table:table-cell>
          <table:table-cell table:style-name="ce59" office:value-type="float" office:value="49184.1937301627" calcext:value-type="float">
            <text:p><text:s/>R$ 49.184,19 </text:p>
          </table:table-cell>
          <table:table-cell table:style-name="ce59" office:value-type="float" office:value="50735.7351180895" calcext:value-type="float">
            <text:p><text:s/>R$ 50.735,74 </text:p>
          </table:table-cell>
          <table:table-cell table:style-name="ce59" office:value-type="float" office:value="52654.775548873" calcext:value-type="float">
            <text:p><text:s/>R$ 52.654,78 </text:p>
          </table:table-cell>
          <table:table-cell table:style-name="ce8" office:value-type="float" office:value="572893.06622806" calcext:value-type="float">
            <text:p>572893,07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61380.8143558105" calcext:value-type="float">
            <text:p>R$ 61.380,81</text:p>
          </table:table-cell>
          <table:table-cell table:style-name="ce57" office:value-type="float" office:value="51324.2584873743" calcext:value-type="float">
            <text:p>R$ 51.324,26</text:p>
          </table:table-cell>
          <table:table-cell table:style-name="ce57" office:value-type="float" office:value="50186.9950400692" calcext:value-type="float">
            <text:p>R$ 50.187,00</text:p>
          </table:table-cell>
          <table:table-cell table:style-name="ce59" office:value-type="float" office:value="53827.7982896897" calcext:value-type="float">
            <text:p><text:s/>R$ 53.827,80 </text:p>
          </table:table-cell>
          <table:table-cell table:style-name="ce59" office:value-type="float" office:value="53804.1837984115" calcext:value-type="float">
            <text:p><text:s/>R$ 53.804,18 </text:p>
          </table:table-cell>
          <table:table-cell table:style-name="ce59" office:value-type="float" office:value="54806.4094094306" calcext:value-type="float">
            <text:p><text:s/>R$ 54.806,41 </text:p>
          </table:table-cell>
          <table:table-cell table:style-name="ce59" office:value-type="float" office:value="53831.4669776312" calcext:value-type="float">
            <text:p><text:s/>R$ 53.831,47 </text:p>
          </table:table-cell>
          <table:table-cell table:style-name="ce59" office:value-type="float" office:value="56973.5742365339" calcext:value-type="float">
            <text:p><text:s/>R$ 56.973,57 </text:p>
          </table:table-cell>
          <table:table-cell table:style-name="ce59" office:value-type="float" office:value="57565.0957100797" calcext:value-type="float">
            <text:p><text:s/>R$ 57.565,10 </text:p>
          </table:table-cell>
          <table:table-cell table:style-name="ce59" office:value-type="float" office:value="57771.1277413348" calcext:value-type="float">
            <text:p><text:s/>R$ 57.771,13 </text:p>
          </table:table-cell>
          <table:table-cell table:style-name="ce59" office:value-type="float" office:value="59593.5485013383" calcext:value-type="float">
            <text:p><text:s/>R$ 59.593,55 </text:p>
          </table:table-cell>
          <table:table-cell table:style-name="ce59" office:value-type="float" office:value="61847.6289580763" calcext:value-type="float">
            <text:p><text:s/>R$ 61.847,63 </text:p>
          </table:table-cell>
          <table:table-cell table:style-name="ce8" office:value-type="float" office:value="672912.90150578" calcext:value-type="float">
            <text:p>672912,90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34478.0182640151" calcext:value-type="float">
            <text:p>R$ 34.478,02</text:p>
          </table:table-cell>
          <table:table-cell table:style-name="ce57" office:value-type="float" office:value="28829.1828657892" calcext:value-type="float">
            <text:p>R$ 28.829,18</text:p>
          </table:table-cell>
          <table:table-cell table:style-name="ce57" office:value-type="float" office:value="28190.3743012778" calcext:value-type="float">
            <text:p>R$ 28.190,37</text:p>
          </table:table-cell>
          <table:table-cell table:style-name="ce59" office:value-type="float" office:value="30235.438092847" calcext:value-type="float">
            <text:p><text:s/>R$ 30.235,44 </text:p>
          </table:table-cell>
          <table:table-cell table:style-name="ce59" office:value-type="float" office:value="30222.1736734982" calcext:value-type="float">
            <text:p><text:s/>R$ 30.222,17 </text:p>
          </table:table-cell>
          <table:table-cell table:style-name="ce59" office:value-type="float" office:value="30785.1305727188" calcext:value-type="float">
            <text:p><text:s/>R$ 30.785,13 </text:p>
          </table:table-cell>
          <table:table-cell table:style-name="ce59" office:value-type="float" office:value="30237.4988196585" calcext:value-type="float">
            <text:p><text:s/>R$ 30.237,50 </text:p>
          </table:table-cell>
          <table:table-cell table:style-name="ce59" office:value-type="float" office:value="32002.4417028199" calcext:value-type="float">
            <text:p><text:s/>R$ 32.002,44 </text:p>
          </table:table-cell>
          <table:table-cell table:style-name="ce59" office:value-type="float" office:value="32334.7033122904" calcext:value-type="float">
            <text:p><text:s/>R$ 32.334,70 </text:p>
          </table:table-cell>
          <table:table-cell table:style-name="ce59" office:value-type="float" office:value="32450.4328967075" calcext:value-type="float">
            <text:p><text:s/>R$ 32.450,43 </text:p>
          </table:table-cell>
          <table:table-cell table:style-name="ce59" office:value-type="float" office:value="33474.0989543765" calcext:value-type="float">
            <text:p><text:s/>R$ 33.474,10 </text:p>
          </table:table-cell>
          <table:table-cell table:style-name="ce59" office:value-type="float" office:value="34740.2311810601" calcext:value-type="float">
            <text:p><text:s/>R$ 34.740,23 </text:p>
          </table:table-cell>
          <table:table-cell table:style-name="ce8" office:value-type="float" office:value="377979.724637059" calcext:value-type="float">
            <text:p>377979,72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98417.016731012" calcext:value-type="float">
            <text:p>R$ 98.417,02</text:p>
          </table:table-cell>
          <table:table-cell table:style-name="ce57" office:value-type="float" office:value="82292.4957785369" calcext:value-type="float">
            <text:p>R$ 82.292,50</text:p>
          </table:table-cell>
          <table:table-cell table:style-name="ce57" office:value-type="float" office:value="80469.0257432229" calcext:value-type="float">
            <text:p>R$ 80.469,03</text:p>
          </table:table-cell>
          <table:table-cell table:style-name="ce59" office:value-type="float" office:value="86306.6314852247" calcext:value-type="float">
            <text:p><text:s/>R$ 86.306,63 </text:p>
          </table:table-cell>
          <table:table-cell table:style-name="ce59" office:value-type="float" office:value="86268.7683873233" calcext:value-type="float">
            <text:p><text:s/>R$ 86.268,77 </text:p>
          </table:table-cell>
          <table:table-cell table:style-name="ce59" office:value-type="float" office:value="87875.7209141527" calcext:value-type="float">
            <text:p><text:s/>R$ 87.875,72 </text:p>
          </table:table-cell>
          <table:table-cell table:style-name="ce59" office:value-type="float" office:value="86312.513800836" calcext:value-type="float">
            <text:p><text:s/>R$ 86.312,51 </text:p>
          </table:table-cell>
          <table:table-cell table:style-name="ce59" office:value-type="float" office:value="91350.5183616339" calcext:value-type="float">
            <text:p><text:s/>R$ 91.350,52 </text:p>
          </table:table-cell>
          <table:table-cell table:style-name="ce59" office:value-type="float" office:value="92298.9544384386" calcext:value-type="float">
            <text:p><text:s/>R$ 92.298,95 </text:p>
          </table:table-cell>
          <table:table-cell table:style-name="ce59" office:value-type="float" office:value="92629.3029044856" calcext:value-type="float">
            <text:p><text:s/>R$ 92.629,30 </text:p>
          </table:table-cell>
          <table:table-cell table:style-name="ce59" office:value-type="float" office:value="95551.3432245849" calcext:value-type="float">
            <text:p><text:s/>R$ 95.551,34 </text:p>
          </table:table-cell>
          <table:table-cell table:style-name="ce59" office:value-type="float" office:value="99165.4998035101" calcext:value-type="float">
            <text:p><text:s/>R$ 99.165,50 </text:p>
          </table:table-cell>
          <table:table-cell table:style-name="ce8" office:value-type="float" office:value="1078937.79157296" calcext:value-type="float">
            <text:p>1078937,79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11886.835250156" calcext:value-type="float">
            <text:p>R$ 11.886,84</text:p>
          </table:table-cell>
          <table:table-cell table:style-name="ce57" office:value-type="float" office:value="9939.31102704706" calcext:value-type="float">
            <text:p>R$ 9.939,31</text:p>
          </table:table-cell>
          <table:table-cell table:style-name="ce57" office:value-type="float" office:value="9719.07179796522" calcext:value-type="float">
            <text:p>R$ 9.719,07</text:p>
          </table:table-cell>
          <table:table-cell table:style-name="ce59" office:value-type="float" office:value="10424.1394784883" calcext:value-type="float">
            <text:p><text:s/>R$ 10.424,14 </text:p>
          </table:table-cell>
          <table:table-cell table:style-name="ce59" office:value-type="float" office:value="10419.5663627634" calcext:value-type="float">
            <text:p><text:s/>R$ 10.419,57 </text:p>
          </table:table-cell>
          <table:table-cell table:style-name="ce59" office:value-type="float" office:value="10613.6545456378" calcext:value-type="float">
            <text:p><text:s/>R$ 10.613,65 </text:p>
          </table:table-cell>
          <table:table-cell table:style-name="ce59" office:value-type="float" office:value="10424.8499462396" calcext:value-type="float">
            <text:p><text:s/>R$ 10.424,85 </text:p>
          </table:table-cell>
          <table:table-cell table:style-name="ce59" office:value-type="float" office:value="11033.3415688562" calcext:value-type="float">
            <text:p><text:s/>R$ 11.033,34 </text:p>
          </table:table-cell>
          <table:table-cell table:style-name="ce59" office:value-type="float" office:value="11147.8939477511" calcext:value-type="float">
            <text:p><text:s/>R$ 11.147,89 </text:p>
          </table:table-cell>
          <table:table-cell table:style-name="ce59" office:value-type="float" office:value="11187.7935293629" calcext:value-type="float">
            <text:p><text:s/>R$ 11.187,79 </text:p>
          </table:table-cell>
          <table:table-cell table:style-name="ce59" office:value-type="float" office:value="11540.7183896466" calcext:value-type="float">
            <text:p><text:s/>R$ 11.540,72 </text:p>
          </table:table-cell>
          <table:table-cell table:style-name="ce59" office:value-type="float" office:value="11977.2372483656" calcext:value-type="float">
            <text:p><text:s/>R$ 11.977,24 </text:p>
          </table:table-cell>
          <table:table-cell table:style-name="ce8" office:value-type="float" office:value="130314.41309228" calcext:value-type="float">
            <text:p>130314,41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30740.2883127898" calcext:value-type="float">
            <text:p>R$ 30.740,29</text:p>
          </table:table-cell>
          <table:table-cell table:style-name="ce57" office:value-type="float" office:value="25703.8379158077" calcext:value-type="float">
            <text:p>R$ 25.703,84</text:p>
          </table:table-cell>
          <table:table-cell table:style-name="ce57" office:value-type="float" office:value="25134.2819947164" calcext:value-type="float">
            <text:p>R$ 25.134,28</text:p>
          </table:table-cell>
          <table:table-cell table:style-name="ce59" office:value-type="float" office:value="26957.6423192423" calcext:value-type="float">
            <text:p><text:s/>R$ 26.957,64 </text:p>
          </table:table-cell>
          <table:table-cell table:style-name="ce59" office:value-type="float" office:value="26945.8158832807" calcext:value-type="float">
            <text:p><text:s/>R$ 26.945,82 </text:p>
          </table:table-cell>
          <table:table-cell table:style-name="ce59" office:value-type="float" office:value="27447.7431476959" calcext:value-type="float">
            <text:p><text:s/>R$ 27.447,74 </text:p>
          </table:table-cell>
          <table:table-cell table:style-name="ce59" office:value-type="float" office:value="26959.4796445733" calcext:value-type="float">
            <text:p><text:s/>R$ 26.959,48 </text:p>
          </table:table-cell>
          <table:table-cell table:style-name="ce59" office:value-type="float" office:value="28533.0867083127" calcext:value-type="float">
            <text:p><text:s/>R$ 28.533,09 </text:p>
          </table:table-cell>
          <table:table-cell table:style-name="ce59" office:value-type="float" office:value="28829.3281451662" calcext:value-type="float">
            <text:p><text:s/>R$ 28.829,33 </text:p>
          </table:table-cell>
          <table:table-cell table:style-name="ce59" office:value-type="float" office:value="28932.511592778" calcext:value-type="float">
            <text:p><text:s/>R$ 28.932,51 </text:p>
          </table:table-cell>
          <table:table-cell table:style-name="ce59" office:value-type="float" office:value="29845.2029634883" calcext:value-type="float">
            <text:p><text:s/>R$ 29.845,20 </text:p>
          </table:table-cell>
          <table:table-cell table:style-name="ce59" office:value-type="float" office:value="30974.0749709317" calcext:value-type="float">
            <text:p><text:s/>R$ 30.974,07 </text:p>
          </table:table-cell>
          <table:table-cell table:style-name="ce8" office:value-type="float" office:value="337003.293598783" calcext:value-type="float">
            <text:p>337003,29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77874.1572917062" calcext:value-type="float">
            <text:p>R$ 77.874,16</text:p>
          </table:table-cell>
          <table:table-cell table:style-name="ce57" office:value-type="float" office:value="65115.3527412856" calcext:value-type="float">
            <text:p>R$ 65.115,35</text:p>
          </table:table-cell>
          <table:table-cell table:style-name="ce57" office:value-type="float" office:value="63672.5007115918" calcext:value-type="float">
            <text:p>R$ 63.672,50</text:p>
          </table:table-cell>
          <table:table-cell table:style-name="ce59" office:value-type="float" office:value="68291.6066635848" calcext:value-type="float">
            <text:p><text:s/>R$ 68.291,61 </text:p>
          </table:table-cell>
          <table:table-cell table:style-name="ce59" office:value-type="float" office:value="68261.6468361133" calcext:value-type="float">
            <text:p><text:s/>R$ 68.261,65 </text:p>
          </table:table-cell>
          <table:table-cell table:style-name="ce59" office:value-type="float" office:value="69533.1756630502" calcext:value-type="float">
            <text:p><text:s/>R$ 69.533,18 </text:p>
          </table:table-cell>
          <table:table-cell table:style-name="ce59" office:value-type="float" office:value="68296.2611469899" calcext:value-type="float">
            <text:p><text:s/>R$ 68.296,26 </text:p>
          </table:table-cell>
          <table:table-cell table:style-name="ce59" office:value-type="float" office:value="72282.6689109663" calcext:value-type="float">
            <text:p><text:s/>R$ 72.282,67 </text:p>
          </table:table-cell>
          <table:table-cell table:style-name="ce59" office:value-type="float" office:value="73033.1352701336" calcext:value-type="float">
            <text:p><text:s/>R$ 73.033,14 </text:p>
          </table:table-cell>
          <table:table-cell table:style-name="ce59" office:value-type="float" office:value="73294.5291759896" calcext:value-type="float">
            <text:p><text:s/>R$ 73.294,53 </text:p>
          </table:table-cell>
          <table:table-cell table:style-name="ce59" office:value-type="float" office:value="75606.6438392703" calcext:value-type="float">
            <text:p><text:s/>R$ 75.606,64 </text:p>
          </table:table-cell>
          <table:table-cell table:style-name="ce59" office:value-type="float" office:value="78466.407396962" calcext:value-type="float">
            <text:p><text:s/>R$ 78.466,41 </text:p>
          </table:table-cell>
          <table:table-cell table:style-name="ce8" office:value-type="float" office:value="853728.085647644" calcext:value-type="float">
            <text:p>853728,09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42326.3453689347" calcext:value-type="float">
            <text:p>R$ 42.326,35</text:p>
          </table:table-cell>
          <table:table-cell table:style-name="ce57" office:value-type="float" office:value="35391.6498720326" calcext:value-type="float">
            <text:p>R$ 35.391,65</text:p>
          </table:table-cell>
          <table:table-cell table:style-name="ce57" office:value-type="float" office:value="34607.4275388608" calcext:value-type="float">
            <text:p>R$ 34.607,43</text:p>
          </table:table-cell>
          <table:table-cell table:style-name="ce59" office:value-type="float" office:value="37118.0148841261" calcext:value-type="float">
            <text:p><text:s/>R$ 37.118,01 </text:p>
          </table:table-cell>
          <table:table-cell table:style-name="ce59" office:value-type="float" office:value="37101.7310481418" calcext:value-type="float">
            <text:p><text:s/>R$ 37.101,73 </text:p>
          </table:table-cell>
          <table:table-cell table:style-name="ce59" office:value-type="float" office:value="37792.835390676" calcext:value-type="float">
            <text:p><text:s/>R$ 37.792,84 </text:p>
          </table:table-cell>
          <table:table-cell table:style-name="ce59" office:value-type="float" office:value="37120.544699908" calcext:value-type="float">
            <text:p><text:s/>R$ 37.120,54 </text:p>
          </table:table-cell>
          <table:table-cell table:style-name="ce59" office:value-type="float" office:value="39287.246435985" calcext:value-type="float">
            <text:p><text:s/>R$ 39.287,25 </text:p>
          </table:table-cell>
          <table:table-cell table:style-name="ce59" office:value-type="float" office:value="39695.1416789074" calcext:value-type="float">
            <text:p><text:s/>R$ 39.695,14 </text:p>
          </table:table-cell>
          <table:table-cell table:style-name="ce59" office:value-type="float" office:value="39837.2151102147" calcext:value-type="float">
            <text:p><text:s/>R$ 39.837,22 </text:p>
          </table:table-cell>
          <table:table-cell table:style-name="ce59" office:value-type="float" office:value="41093.901117153" calcext:value-type="float">
            <text:p><text:s/>R$ 41.093,90 </text:p>
          </table:table-cell>
          <table:table-cell table:style-name="ce59" office:value-type="float" office:value="42648.2465409235" calcext:value-type="float">
            <text:p><text:s/>R$ 42.648,25 </text:p>
          </table:table-cell>
          <table:table-cell table:style-name="ce8" office:value-type="float" office:value="464020.299685864" calcext:value-type="float">
            <text:p>464020,30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47973.7644415618" calcext:value-type="float">
            <text:p>R$ 47.973,76</text:p>
          </table:table-cell>
          <table:table-cell table:style-name="ce57" office:value-type="float" office:value="40113.8028657979" calcext:value-type="float">
            <text:p>R$ 40.113,80</text:p>
          </table:table-cell>
          <table:table-cell table:style-name="ce57" office:value-type="float" office:value="39224.9451779095" calcext:value-type="float">
            <text:p>R$ 39.224,95</text:p>
          </table:table-cell>
          <table:table-cell table:style-name="ce59" office:value-type="float" office:value="42070.5092081109" calcext:value-type="float">
            <text:p><text:s/>R$ 42.070,51 </text:p>
          </table:table-cell>
          <table:table-cell table:style-name="ce59" office:value-type="float" office:value="42052.0526911377" calcext:value-type="float">
            <text:p><text:s/>R$ 42.052,05 </text:p>
          </table:table-cell>
          <table:table-cell table:style-name="ce59" office:value-type="float" office:value="42835.3680623157" calcext:value-type="float">
            <text:p><text:s/>R$ 42.835,37 </text:p>
          </table:table-cell>
          <table:table-cell table:style-name="ce59" office:value-type="float" office:value="42073.376566144" calcext:value-type="float">
            <text:p><text:s/>R$ 42.073,38 </text:p>
          </table:table-cell>
          <table:table-cell table:style-name="ce59" office:value-type="float" office:value="44529.1718349216" calcext:value-type="float">
            <text:p><text:s/>R$ 44.529,17 </text:p>
          </table:table-cell>
          <table:table-cell table:style-name="ce59" office:value-type="float" office:value="44991.490755448" calcext:value-type="float">
            <text:p><text:s/>R$ 44.991,49 </text:p>
          </table:table-cell>
          <table:table-cell table:style-name="ce59" office:value-type="float" office:value="45152.5204230824" calcext:value-type="float">
            <text:p><text:s/>R$ 45.152,52 </text:p>
          </table:table-cell>
          <table:table-cell table:style-name="ce59" office:value-type="float" office:value="46576.8805455633" calcext:value-type="float">
            <text:p><text:s/>R$ 46.576,88 </text:p>
          </table:table-cell>
          <table:table-cell table:style-name="ce59" office:value-type="float" office:value="48338.6154785187" calcext:value-type="float">
            <text:p><text:s/>R$ 48.338,62 </text:p>
          </table:table-cell>
          <table:table-cell table:style-name="ce8" office:value-type="float" office:value="525932.498050512" calcext:value-type="float">
            <text:p>525932,50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68654.4250642892" calcext:value-type="float">
            <text:p>R$ 68.654,43</text:p>
          </table:table-cell>
          <table:table-cell table:style-name="ce57" office:value-type="float" office:value="57406.169912897" calcext:value-type="float">
            <text:p>R$ 57.406,17</text:p>
          </table:table-cell>
          <table:table-cell table:style-name="ce57" office:value-type="float" office:value="56134.1410396931" calcext:value-type="float">
            <text:p>R$ 56.134,14</text:p>
          </table:table-cell>
          <table:table-cell table:style-name="ce59" office:value-type="float" office:value="60206.3785376504" calcext:value-type="float">
            <text:p><text:s/>R$ 60.206,38 </text:p>
          </table:table-cell>
          <table:table-cell table:style-name="ce59" office:value-type="float" office:value="60179.9657352316" calcext:value-type="float">
            <text:p><text:s/>R$ 60.179,97 </text:p>
          </table:table-cell>
          <table:table-cell table:style-name="ce59" office:value-type="float" office:value="61300.9548232935" calcext:value-type="float">
            <text:p><text:s/>R$ 61.300,95 </text:p>
          </table:table-cell>
          <table:table-cell table:style-name="ce59" office:value-type="float" office:value="60210.4819641691" calcext:value-type="float">
            <text:p><text:s/>R$ 60.210,48 </text:p>
          </table:table-cell>
          <table:table-cell table:style-name="ce59" office:value-type="float" office:value="63724.9281248182" calcext:value-type="float">
            <text:p><text:s/>R$ 63.724,93 </text:p>
          </table:table-cell>
          <table:table-cell table:style-name="ce59" office:value-type="float" office:value="64386.5447407864" calcext:value-type="float">
            <text:p><text:s/>R$ 64.386,54 </text:p>
          </table:table-cell>
          <table:table-cell table:style-name="ce59" office:value-type="float" office:value="64616.9915147352" calcext:value-type="float">
            <text:p><text:s/>R$ 64.616,99 </text:p>
          </table:table-cell>
          <table:table-cell table:style-name="ce59" office:value-type="float" office:value="66655.368665908" calcext:value-type="float">
            <text:p><text:s/>R$ 66.655,37 </text:p>
          </table:table-cell>
          <table:table-cell table:style-name="ce59" office:value-type="float" office:value="69176.5570768166" calcext:value-type="float">
            <text:p><text:s/>R$ 69.176,56 </text:p>
          </table:table-cell>
          <table:table-cell table:style-name="ce8" office:value-type="float" office:value="752652.907200288" calcext:value-type="float">
            <text:p>752652,91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25497.5812227292" calcext:value-type="float">
            <text:p>R$ 25.497,58</text:p>
          </table:table-cell>
          <table:table-cell table:style-name="ce57" office:value-type="float" office:value="21320.0893994703" calcext:value-type="float">
            <text:p>R$ 21.320,09</text:p>
          </table:table-cell>
          <table:table-cell table:style-name="ce57" office:value-type="float" office:value="20847.6703313359" calcext:value-type="float">
            <text:p>R$ 20.847,67</text:p>
          </table:table-cell>
          <table:table-cell table:style-name="ce59" office:value-type="float" office:value="22360.0594637944" calcext:value-type="float">
            <text:p><text:s/>R$ 22.360,06 </text:p>
          </table:table-cell>
          <table:table-cell table:style-name="ce59" office:value-type="float" office:value="22350.2500076032" calcext:value-type="float">
            <text:p><text:s/>R$ 22.350,25 </text:p>
          </table:table-cell>
          <table:table-cell table:style-name="ce59" office:value-type="float" office:value="22766.5743784779" calcext:value-type="float">
            <text:p><text:s/>R$ 22.766,57 </text:p>
          </table:table-cell>
          <table:table-cell table:style-name="ce59" office:value-type="float" office:value="22361.5834362237" calcext:value-type="float">
            <text:p><text:s/>R$ 22.361,58 </text:p>
          </table:table-cell>
          <table:table-cell table:style-name="ce59" office:value-type="float" office:value="23666.8143277525" calcext:value-type="float">
            <text:p><text:s/>R$ 23.666,81 </text:p>
          </table:table-cell>
          <table:table-cell table:style-name="ce59" office:value-type="float" office:value="23912.5322605465" calcext:value-type="float">
            <text:p><text:s/>R$ 23.912,53 </text:p>
          </table:table-cell>
          <table:table-cell table:style-name="ce59" office:value-type="float" office:value="23998.1179359166" calcext:value-type="float">
            <text:p><text:s/>R$ 23.998,12 </text:p>
          </table:table-cell>
          <table:table-cell table:style-name="ce59" office:value-type="float" office:value="24755.151250607" calcext:value-type="float">
            <text:p><text:s/>R$ 24.755,15 </text:p>
          </table:table-cell>
          <table:table-cell table:style-name="ce59" office:value-type="float" office:value="25691.495939602" calcext:value-type="float">
            <text:p><text:s/>R$ 25.691,50 </text:p>
          </table:table-cell>
          <table:table-cell table:style-name="ce8" office:value-type="float" office:value="279527.919954059" calcext:value-type="float">
            <text:p>279527,92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27494.7148276787" calcext:value-type="float">
            <text:p>R$ 27.494,71</text:p>
          </table:table-cell>
          <table:table-cell table:style-name="ce57" office:value-type="float" office:value="22990.0151319651" calcext:value-type="float">
            <text:p>R$ 22.990,02</text:p>
          </table:table-cell>
          <table:table-cell table:style-name="ce57" office:value-type="float" office:value="22480.5931815436" calcext:value-type="float">
            <text:p>R$ 22.480,59</text:p>
          </table:table-cell>
          <table:table-cell table:style-name="ce59" office:value-type="float" office:value="24111.4423017871" calcext:value-type="float">
            <text:p><text:s/>R$ 24.111,44 </text:p>
          </table:table-cell>
          <table:table-cell table:style-name="ce59" office:value-type="float" office:value="24100.8645062608" calcext:value-type="float">
            <text:p><text:s/>R$ 24.100,86 </text:p>
          </table:table-cell>
          <table:table-cell table:style-name="ce59" office:value-type="float" office:value="24549.7980640372" calcext:value-type="float">
            <text:p><text:s/>R$ 24.549,80 </text:p>
          </table:table-cell>
          <table:table-cell table:style-name="ce59" office:value-type="float" office:value="24113.0856414821" calcext:value-type="float">
            <text:p><text:s/>R$ 24.113,09 </text:p>
          </table:table-cell>
          <table:table-cell table:style-name="ce59" office:value-type="float" office:value="25520.5505626987" calcext:value-type="float">
            <text:p><text:s/>R$ 25.520,55 </text:p>
          </table:table-cell>
          <table:table-cell table:style-name="ce59" office:value-type="float" office:value="25785.5146952257" calcext:value-type="float">
            <text:p><text:s/>R$ 25.785,51 </text:p>
          </table:table-cell>
          <table:table-cell table:style-name="ce59" office:value-type="float" office:value="25877.8039879661" calcext:value-type="float">
            <text:p><text:s/>R$ 25.877,80 </text:p>
          </table:table-cell>
          <table:table-cell table:style-name="ce59" office:value-type="float" office:value="26694.1329926919" calcext:value-type="float">
            <text:p><text:s/>R$ 26.694,13 </text:p>
          </table:table-cell>
          <table:table-cell table:style-name="ce59" office:value-type="float" office:value="27703.8181851593" calcext:value-type="float">
            <text:p><text:s/>R$ 27.703,82 </text:p>
          </table:table-cell>
          <table:table-cell table:style-name="ce8" office:value-type="float" office:value="301422.334078496" calcext:value-type="float">
            <text:p>301422,33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80790.8328907876" calcext:value-type="float">
            <text:p>R$ 80.790,83</text:p>
          </table:table-cell>
          <table:table-cell table:style-name="ce57" office:value-type="float" office:value="67554.1638574646" calcext:value-type="float">
            <text:p>R$ 67.554,16</text:p>
          </table:table-cell>
          <table:table-cell table:style-name="ce57" office:value-type="float" office:value="66057.2716756273" calcext:value-type="float">
            <text:p>R$ 66.057,27</text:p>
          </table:table-cell>
          <table:table-cell table:style-name="ce59" office:value-type="float" office:value="70849.3802524742" calcext:value-type="float">
            <text:p><text:s/>R$ 70.849,38 </text:p>
          </table:table-cell>
          <table:table-cell table:style-name="ce59" office:value-type="float" office:value="70818.2983185071" calcext:value-type="float">
            <text:p><text:s/>R$ 70.818,30 </text:p>
          </table:table-cell>
          <table:table-cell table:style-name="ce59" office:value-type="float" office:value="72137.4506091453" calcext:value-type="float">
            <text:p><text:s/>R$ 72.137,45 </text:p>
          </table:table-cell>
          <table:table-cell table:style-name="ce59" office:value-type="float" office:value="70854.2090635208" calcext:value-type="float">
            <text:p><text:s/>R$ 70.854,21 </text:p>
          </table:table-cell>
          <table:table-cell table:style-name="ce59" office:value-type="float" office:value="74989.9225619995" calcext:value-type="float">
            <text:p><text:s/>R$ 74.989,92 </text:p>
          </table:table-cell>
          <table:table-cell table:style-name="ce59" office:value-type="float" office:value="75768.4966656847" calcext:value-type="float">
            <text:p><text:s/>R$ 75.768,50 </text:p>
          </table:table-cell>
          <table:table-cell table:style-name="ce59" office:value-type="float" office:value="76039.6807413926" calcext:value-type="float">
            <text:p><text:s/>R$ 76.039,68 </text:p>
          </table:table-cell>
          <table:table-cell table:style-name="ce59" office:value-type="float" office:value="78438.3926617764" calcext:value-type="float">
            <text:p><text:s/>R$ 78.438,39 </text:p>
          </table:table-cell>
          <table:table-cell table:style-name="ce59" office:value-type="float" office:value="81405.2649558954" calcext:value-type="float">
            <text:p><text:s/>R$ 81.405,26 </text:p>
          </table:table-cell>
          <table:table-cell table:style-name="ce8" office:value-type="float" office:value="885703.364254275" calcext:value-type="float">
            <text:p>885703,36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21661.9249806577" calcext:value-type="float">
            <text:p>R$ 21.661,92</text:p>
          </table:table-cell>
          <table:table-cell table:style-name="ce57" office:value-type="float" office:value="18112.8622796798" calcext:value-type="float">
            <text:p>R$ 18.112,86</text:p>
          </table:table-cell>
          <table:table-cell table:style-name="ce57" office:value-type="float" office:value="17711.510232834" calcext:value-type="float">
            <text:p>R$ 17.711,51</text:p>
          </table:table-cell>
          <table:table-cell table:style-name="ce59" office:value-type="float" office:value="18996.3873999149" calcext:value-type="float">
            <text:p><text:s/>R$ 18.996,39 </text:p>
          </table:table-cell>
          <table:table-cell table:style-name="ce59" office:value-type="float" office:value="18988.0536014163" calcext:value-type="float">
            <text:p><text:s/>R$ 18.988,05 </text:p>
          </table:table-cell>
          <table:table-cell table:style-name="ce59" office:value-type="float" office:value="19341.7493975284" calcext:value-type="float">
            <text:p><text:s/>R$ 19.341,75 </text:p>
          </table:table-cell>
          <table:table-cell table:style-name="ce59" office:value-type="float" office:value="18997.6821178785" calcext:value-type="float">
            <text:p><text:s/>R$ 18.997,68 </text:p>
          </table:table-cell>
          <table:table-cell table:style-name="ce59" office:value-type="float" office:value="20106.5643058693" calcext:value-type="float">
            <text:p><text:s/>R$ 20.106,56 </text:p>
          </table:table-cell>
          <table:table-cell table:style-name="ce59" office:value-type="float" office:value="20315.3183590515" calcext:value-type="float">
            <text:p><text:s/>R$ 20.315,32 </text:p>
          </table:table-cell>
          <table:table-cell table:style-name="ce59" office:value-type="float" office:value="20388.0291963302" calcext:value-type="float">
            <text:p><text:s/>R$ 20.388,03 </text:p>
          </table:table-cell>
          <table:table-cell table:style-name="ce59" office:value-type="float" office:value="21031.1803535884" calcext:value-type="float">
            <text:p><text:s/>R$ 21.031,18 </text:p>
          </table:table-cell>
          <table:table-cell table:style-name="ce59" office:value-type="float" office:value="21826.6686876333" calcext:value-type="float">
            <text:p><text:s/>R$ 21.826,67 </text:p>
          </table:table-cell>
          <table:table-cell table:style-name="ce8" office:value-type="float" office:value="237477.930912382" calcext:value-type="float">
            <text:p>237477,93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53403.2046165045" calcext:value-type="float">
            <text:p>R$ 53.403,20</text:p>
          </table:table-cell>
          <table:table-cell table:style-name="ce57" office:value-type="float" office:value="44653.6903518967" calcext:value-type="float">
            <text:p>R$ 44.653,69</text:p>
          </table:table-cell>
          <table:table-cell table:style-name="ce57" office:value-type="float" office:value="43664.2360213098" calcext:value-type="float">
            <text:p>R$ 43.664,24</text:p>
          </table:table-cell>
          <table:table-cell table:style-name="ce59" office:value-type="float" office:value="46831.8473172573" calcext:value-type="float">
            <text:p><text:s/>R$ 46.831,85 </text:p>
          </table:table-cell>
          <table:table-cell table:style-name="ce59" office:value-type="float" office:value="46811.3019803653" calcext:value-type="float">
            <text:p><text:s/>R$ 46.811,30 </text:p>
          </table:table-cell>
          <table:table-cell table:style-name="ce59" office:value-type="float" office:value="47683.2692219027" calcext:value-type="float">
            <text:p><text:s/>R$ 47.683,27 </text:p>
          </table:table-cell>
          <table:table-cell table:style-name="ce59" office:value-type="float" office:value="46835.0391890966" calcext:value-type="float">
            <text:p><text:s/>R$ 46.835,04 </text:p>
          </table:table-cell>
          <table:table-cell table:style-name="ce59" office:value-type="float" office:value="49568.7695678024" calcext:value-type="float">
            <text:p><text:s/>R$ 49.568,77 </text:p>
          </table:table-cell>
          <table:table-cell table:style-name="ce59" office:value-type="float" office:value="50083.4115225948" calcext:value-type="float">
            <text:p><text:s/>R$ 50.083,41 </text:p>
          </table:table-cell>
          <table:table-cell table:style-name="ce59" office:value-type="float" office:value="50262.6657543632" calcext:value-type="float">
            <text:p><text:s/>R$ 50.262,67 </text:p>
          </table:table-cell>
          <table:table-cell table:style-name="ce59" office:value-type="float" office:value="51848.2281123285" calcext:value-type="float">
            <text:p><text:s/>R$ 51.848,23 </text:p>
          </table:table-cell>
          <table:table-cell table:style-name="ce59" office:value-type="float" office:value="53809.3477409385" calcext:value-type="float">
            <text:p><text:s/>R$ 53.809,35 </text:p>
          </table:table-cell>
          <table:table-cell table:style-name="ce8" office:value-type="float" office:value="585455.01139636" calcext:value-type="float">
            <text:p>585455,01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20494.7636730946" calcext:value-type="float">
            <text:p>R$ 20.494,76</text:p>
          </table:table-cell>
          <table:table-cell table:style-name="ce57" office:value-type="float" office:value="17136.9272212333" calcext:value-type="float">
            <text:p>R$ 17.136,93</text:p>
          </table:table-cell>
          <table:table-cell table:style-name="ce57" office:value-type="float" office:value="16757.2003337493" calcext:value-type="float">
            <text:p>R$ 16.757,20</text:p>
          </table:table-cell>
          <table:table-cell table:style-name="ce59" office:value-type="float" office:value="17972.8473231924" calcext:value-type="float">
            <text:p><text:s/>R$ 17.972,85 </text:p>
          </table:table-cell>
          <table:table-cell table:style-name="ce59" office:value-type="float" office:value="17964.9625562161" calcext:value-type="float">
            <text:p><text:s/>R$ 17.964,96 </text:p>
          </table:table-cell>
          <table:table-cell table:style-name="ce59" office:value-type="float" office:value="18299.6009486932" calcext:value-type="float">
            <text:p><text:s/>R$ 18.299,60 </text:p>
          </table:table-cell>
          <table:table-cell table:style-name="ce59" office:value-type="float" office:value="17974.0722807486" calcext:value-type="float">
            <text:p><text:s/>R$ 17.974,07 </text:p>
          </table:table-cell>
          <table:table-cell table:style-name="ce59" office:value-type="float" office:value="19023.2070369842" calcext:value-type="float">
            <text:p><text:s/>R$ 19.023,21 </text:p>
          </table:table-cell>
          <table:table-cell table:style-name="ce59" office:value-type="float" office:value="19220.7132599809" calcext:value-type="float">
            <text:p><text:s/>R$ 19.220,71 </text:p>
          </table:table-cell>
          <table:table-cell table:style-name="ce59" office:value-type="float" office:value="19289.5063809908" calcext:value-type="float">
            <text:p><text:s/>R$ 19.289,51 </text:p>
          </table:table-cell>
          <table:table-cell table:style-name="ce59" office:value-type="float" office:value="19898.0040554058" calcext:value-type="float">
            <text:p><text:s/>R$ 19.898,00 </text:p>
          </table:table-cell>
          <table:table-cell table:style-name="ce59" office:value-type="float" office:value="20650.6308614497" calcext:value-type="float">
            <text:p><text:s/>R$ 20.650,63 </text:p>
          </table:table-cell>
          <table:table-cell table:style-name="ce8" office:value-type="float" office:value="224682.435931739" calcext:value-type="float">
            <text:p>224682,44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0157.8284593137" calcext:value-type="float">
            <text:p>R$ 10.157,83</text:p>
          </table:table-cell>
          <table:table-cell table:style-name="ce57" office:value-type="float" office:value="8493.58254672403" calcext:value-type="float">
            <text:p>R$ 8.493,58</text:p>
          </table:table-cell>
          <table:table-cell table:style-name="ce57" office:value-type="float" office:value="8305.37834754532" calcext:value-type="float">
            <text:p>R$ 8.305,38</text:p>
          </table:table-cell>
          <table:table-cell table:style-name="ce59" office:value-type="float" office:value="8907.8899833372" calcext:value-type="float">
            <text:p><text:s/>R$ 8.907,89 </text:p>
          </table:table-cell>
          <table:table-cell table:style-name="ce59" office:value-type="float" office:value="8903.9820529183" calcext:value-type="float">
            <text:p><text:s/>R$ 8.903,98 </text:p>
          </table:table-cell>
          <table:table-cell table:style-name="ce59" office:value-type="float" office:value="9069.83902208865" calcext:value-type="float">
            <text:p><text:s/>R$ 9.069,84 </text:p>
          </table:table-cell>
          <table:table-cell table:style-name="ce59" office:value-type="float" office:value="8908.49710957317" calcext:value-type="float">
            <text:p><text:s/>R$ 8.908,50 </text:p>
          </table:table-cell>
          <table:table-cell table:style-name="ce59" office:value-type="float" office:value="9428.48021621106" calcext:value-type="float">
            <text:p><text:s/>R$ 9.428,48 </text:p>
          </table:table-cell>
          <table:table-cell table:style-name="ce59" office:value-type="float" office:value="9526.37030974172" calcext:value-type="float">
            <text:p><text:s/>R$ 9.526,37 </text:p>
          </table:table-cell>
          <table:table-cell table:style-name="ce59" office:value-type="float" office:value="9560.46627364472" calcext:value-type="float">
            <text:p><text:s/>R$ 9.560,47 </text:p>
          </table:table-cell>
          <table:table-cell table:style-name="ce59" office:value-type="float" office:value="9862.05623550966" calcext:value-type="float">
            <text:p><text:s/>R$ 9.862,06 </text:p>
          </table:table-cell>
          <table:table-cell table:style-name="ce59" office:value-type="float" office:value="10235.0809803479" calcext:value-type="float">
            <text:p><text:s/>R$ 10.235,08 </text:p>
          </table:table-cell>
          <table:table-cell table:style-name="ce8" office:value-type="float" office:value="111359.451536955" calcext:value-type="float">
            <text:p>111359,45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63953.5253168099" calcext:value-type="float">
            <text:p>R$ 63.953,53</text:p>
          </table:table-cell>
          <table:table-cell table:style-name="ce57" office:value-type="float" office:value="53475.4597016529" calcext:value-type="float">
            <text:p>R$ 53.475,46</text:p>
          </table:table-cell>
          <table:table-cell table:style-name="ce57" office:value-type="float" office:value="52290.5290774436" calcext:value-type="float">
            <text:p>R$ 52.290,53</text:p>
          </table:table-cell>
          <table:table-cell table:style-name="ce59" office:value-type="float" office:value="56083.9326880311" calcext:value-type="float">
            <text:p><text:s/>R$ 56.083,93 </text:p>
          </table:table-cell>
          <table:table-cell table:style-name="ce59" office:value-type="float" office:value="56059.3284206936" calcext:value-type="float">
            <text:p><text:s/>R$ 56.059,33 </text:p>
          </table:table-cell>
          <table:table-cell table:style-name="ce59" office:value-type="float" office:value="57103.561242629" calcext:value-type="float">
            <text:p><text:s/>R$ 57.103,56 </text:p>
          </table:table-cell>
          <table:table-cell table:style-name="ce59" office:value-type="float" office:value="56087.7551450905" calcext:value-type="float">
            <text:p><text:s/>R$ 56.087,76 </text:p>
          </table:table-cell>
          <table:table-cell table:style-name="ce59" office:value-type="float" office:value="59361.5604577002" calcext:value-type="float">
            <text:p><text:s/>R$ 59.361,56 </text:p>
          </table:table-cell>
          <table:table-cell table:style-name="ce59" office:value-type="float" office:value="59977.874919" calcext:value-type="float">
            <text:p><text:s/>R$ 59.977,87 </text:p>
          </table:table-cell>
          <table:table-cell table:style-name="ce59" office:value-type="float" office:value="60192.5425617355" calcext:value-type="float">
            <text:p><text:s/>R$ 60.192,54 </text:p>
          </table:table-cell>
          <table:table-cell table:style-name="ce59" office:value-type="float" office:value="62091.3481321072" calcext:value-type="float">
            <text:p><text:s/>R$ 62.091,35 </text:p>
          </table:table-cell>
          <table:table-cell table:style-name="ce59" office:value-type="float" office:value="64439.9059521531" calcext:value-type="float">
            <text:p><text:s/>R$ 64.439,91 </text:p>
          </table:table-cell>
          <table:table-cell table:style-name="ce8" office:value-type="float" office:value="701117.323615047" calcext:value-type="float">
            <text:p>701117,32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35360.4245474798" calcext:value-type="float">
            <text:p>R$ 35.360,42</text:p>
          </table:table-cell>
          <table:table-cell table:style-name="ce57" office:value-type="float" office:value="29567.0168072045" calcext:value-type="float">
            <text:p>R$ 29.567,02</text:p>
          </table:table-cell>
          <table:table-cell table:style-name="ce57" office:value-type="float" office:value="28911.8590231138" calcext:value-type="float">
            <text:p>R$ 28.911,86</text:p>
          </table:table-cell>
          <table:table-cell table:style-name="ce59" office:value-type="float" office:value="31009.2627469247" calcext:value-type="float">
            <text:p><text:s/>R$ 31.009,26 </text:p>
          </table:table-cell>
          <table:table-cell table:style-name="ce59" office:value-type="float" office:value="30995.6588473051" calcext:value-type="float">
            <text:p><text:s/>R$ 30.995,66 </text:p>
          </table:table-cell>
          <table:table-cell table:style-name="ce59" office:value-type="float" office:value="31573.0236716386" calcext:value-type="float">
            <text:p><text:s/>R$ 31.573,02 </text:p>
          </table:table-cell>
          <table:table-cell table:style-name="ce59" office:value-type="float" office:value="31011.3762145368" calcext:value-type="float">
            <text:p><text:s/>R$ 31.011,38 </text:p>
          </table:table-cell>
          <table:table-cell table:style-name="ce59" office:value-type="float" office:value="32821.4898113434" calcext:value-type="float">
            <text:p><text:s/>R$ 32.821,49 </text:p>
          </table:table-cell>
          <table:table-cell table:style-name="ce59" office:value-type="float" office:value="33162.2550920431" calcext:value-type="float">
            <text:p><text:s/>R$ 33.162,26 </text:p>
          </table:table-cell>
          <table:table-cell table:style-name="ce59" office:value-type="float" office:value="33280.9465784956" calcext:value-type="float">
            <text:p><text:s/>R$ 33.280,95 </text:p>
          </table:table-cell>
          <table:table-cell table:style-name="ce59" office:value-type="float" office:value="34330.8116292314" calcext:value-type="float">
            <text:p><text:s/>R$ 34.330,81 </text:p>
          </table:table-cell>
          <table:table-cell table:style-name="ce59" office:value-type="float" office:value="35629.3483585162" calcext:value-type="float">
            <text:p><text:s/>R$ 35.629,35 </text:p>
          </table:table-cell>
          <table:table-cell table:style-name="ce8" office:value-type="float" office:value="387653.473327833" calcext:value-type="float">
            <text:p>387653,47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58163.4510507385" calcext:value-type="float">
            <text:p>R$ 58.163,45</text:p>
          </table:table-cell>
          <table:table-cell table:style-name="ce57" office:value-type="float" office:value="48634.0239629495" calcext:value-type="float">
            <text:p>R$ 48.634,02</text:p>
          </table:table-cell>
          <table:table-cell table:style-name="ce57" office:value-type="float" office:value="47556.3718082276" calcext:value-type="float">
            <text:p>R$ 47.556,37</text:p>
          </table:table-cell>
          <table:table-cell table:style-name="ce59" office:value-type="float" office:value="51006.3371405078" calcext:value-type="float">
            <text:p><text:s/>R$ 51.006,34 </text:p>
          </table:table-cell>
          <table:table-cell table:style-name="ce59" office:value-type="float" office:value="50983.9604366149" calcext:value-type="float">
            <text:p><text:s/>R$ 50.983,96 </text:p>
          </table:table-cell>
          <table:table-cell table:style-name="ce59" office:value-type="float" office:value="51933.6529566651" calcext:value-type="float">
            <text:p><text:s/>R$ 51.933,65 </text:p>
          </table:table-cell>
          <table:table-cell table:style-name="ce59" office:value-type="float" office:value="51009.8135289159" calcext:value-type="float">
            <text:p><text:s/>R$ 51.009,81 </text:p>
          </table:table-cell>
          <table:table-cell table:style-name="ce59" office:value-type="float" office:value="53987.2227351536" calcext:value-type="float">
            <text:p><text:s/>R$ 53.987,22 </text:p>
          </table:table-cell>
          <table:table-cell table:style-name="ce59" office:value-type="float" office:value="54547.7387633803" calcext:value-type="float">
            <text:p><text:s/>R$ 54.547,74 </text:p>
          </table:table-cell>
          <table:table-cell table:style-name="ce59" office:value-type="float" office:value="54742.9713306011" calcext:value-type="float">
            <text:p><text:s/>R$ 54.742,97 </text:p>
          </table:table-cell>
          <table:table-cell table:style-name="ce59" office:value-type="float" office:value="56469.8672960711" calcext:value-type="float">
            <text:p><text:s/>R$ 56.469,87 </text:p>
          </table:table-cell>
          <table:table-cell table:style-name="ce59" office:value-type="float" office:value="58605.7968969709" calcext:value-type="float">
            <text:p><text:s/>R$ 58.605,80 </text:p>
          </table:table-cell>
          <table:table-cell table:style-name="ce8" office:value-type="float" office:value="637641.207906796" calcext:value-type="float">
            <text:p>637641,21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58969.4320483227" calcext:value-type="float">
            <text:p>R$ 58.969,43</text:p>
          </table:table-cell>
          <table:table-cell table:style-name="ce57" office:value-type="float" office:value="49307.9540417544" calcext:value-type="float">
            <text:p>R$ 49.307,95</text:p>
          </table:table-cell>
          <table:table-cell table:style-name="ce57" office:value-type="float" office:value="48215.3686748001" calcext:value-type="float">
            <text:p>R$ 48.215,37</text:p>
          </table:table-cell>
          <table:table-cell table:style-name="ce59" office:value-type="float" office:value="51713.1407731836" calcext:value-type="float">
            <text:p><text:s/>R$ 51.713,14 </text:p>
          </table:table-cell>
          <table:table-cell table:style-name="ce59" office:value-type="float" office:value="51690.4539914359" calcext:value-type="float">
            <text:p><text:s/>R$ 51.690,45 </text:p>
          </table:table-cell>
          <table:table-cell table:style-name="ce59" office:value-type="float" office:value="52653.3065649369" calcext:value-type="float">
            <text:p><text:s/>R$ 52.653,31 </text:p>
          </table:table-cell>
          <table:table-cell table:style-name="ce59" office:value-type="float" office:value="51716.6653345069" calcext:value-type="float">
            <text:p><text:s/>R$ 51.716,67 </text:p>
          </table:table-cell>
          <table:table-cell table:style-name="ce59" office:value-type="float" office:value="54735.3330149051" calcext:value-type="float">
            <text:p><text:s/>R$ 54.735,33 </text:p>
          </table:table-cell>
          <table:table-cell table:style-name="ce59" office:value-type="float" office:value="55303.6162106473" calcext:value-type="float">
            <text:p><text:s/>R$ 55.303,62 </text:p>
          </table:table-cell>
          <table:table-cell table:style-name="ce59" office:value-type="float" office:value="55501.5541493075" calcext:value-type="float">
            <text:p><text:s/>R$ 55.501,55 </text:p>
          </table:table-cell>
          <table:table-cell table:style-name="ce59" office:value-type="float" office:value="57252.3800107488" calcext:value-type="float">
            <text:p><text:s/>R$ 57.252,38 </text:p>
          </table:table-cell>
          <table:table-cell table:style-name="ce59" office:value-type="float" office:value="59417.9075574273" calcext:value-type="float">
            <text:p><text:s/>R$ 59.417,91 </text:p>
          </table:table-cell>
          <table:table-cell table:style-name="ce8" office:value-type="float" office:value="646477.112371977" calcext:value-type="float">
            <text:p>646477,11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1573.1057217605" calcext:value-type="float">
            <text:p>R$ 11.573,11</text:p>
          </table:table-cell>
          <table:table-cell table:style-name="ce57" office:value-type="float" office:value="9676.98255227071" calcext:value-type="float">
            <text:p>R$ 9.676,98</text:p>
          </table:table-cell>
          <table:table-cell table:style-name="ce57" office:value-type="float" office:value="9462.55610245432" calcext:value-type="float">
            <text:p>R$ 9.462,56</text:p>
          </table:table-cell>
          <table:table-cell table:style-name="ce59" office:value-type="float" office:value="10149.0149147428" calcext:value-type="float">
            <text:p><text:s/>R$ 10.149,01 </text:p>
          </table:table-cell>
          <table:table-cell table:style-name="ce59" office:value-type="float" office:value="10144.5624973711" calcext:value-type="float">
            <text:p><text:s/>R$ 10.144,56 </text:p>
          </table:table-cell>
          <table:table-cell table:style-name="ce59" office:value-type="float" office:value="10333.528106171" calcext:value-type="float">
            <text:p><text:s/>R$ 10.333,53 </text:p>
          </table:table-cell>
          <table:table-cell table:style-name="ce59" office:value-type="float" office:value="10149.7066311016" calcext:value-type="float">
            <text:p><text:s/>R$ 10.149,71 </text:p>
          </table:table-cell>
          <table:table-cell table:style-name="ce59" office:value-type="float" office:value="10742.1383197005" calcext:value-type="float">
            <text:p><text:s/>R$ 10.742,14 </text:p>
          </table:table-cell>
          <table:table-cell table:style-name="ce59" office:value-type="float" office:value="10853.6673149067" calcext:value-type="float">
            <text:p><text:s/>R$ 10.853,67 </text:p>
          </table:table-cell>
          <table:table-cell table:style-name="ce59" office:value-type="float" office:value="10892.5138259021" calcext:value-type="float">
            <text:p><text:s/>R$ 10.892,51 </text:p>
          </table:table-cell>
          <table:table-cell table:style-name="ce59" office:value-type="float" office:value="11236.1239318677" calcext:value-type="float">
            <text:p><text:s/>R$ 11.236,12 </text:p>
          </table:table-cell>
          <table:table-cell table:style-name="ce59" office:value-type="float" office:value="11661.1217378591" calcext:value-type="float">
            <text:p><text:s/>R$ 11.661,12 </text:p>
          </table:table-cell>
          <table:table-cell table:style-name="ce8" office:value-type="float" office:value="126875.021656108" calcext:value-type="float">
            <text:p>126875,02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74069.4963876309" calcext:value-type="float">
            <text:p>R$ 74.069,50</text:p>
          </table:table-cell>
          <table:table-cell table:style-name="ce57" office:value-type="float" office:value="61934.042722073" calcext:value-type="float">
            <text:p>R$ 61.934,04</text:p>
          </table:table-cell>
          <table:table-cell table:style-name="ce57" office:value-type="float" office:value="60561.6834321873" calcext:value-type="float">
            <text:p>R$ 60.561,68</text:p>
          </table:table-cell>
          <table:table-cell table:style-name="ce59" office:value-type="float" office:value="64955.1159074003" calcext:value-type="float">
            <text:p><text:s/>R$ 64.955,12 </text:p>
          </table:table-cell>
          <table:table-cell table:style-name="ce59" office:value-type="float" office:value="64926.6198130624" calcext:value-type="float">
            <text:p><text:s/>R$ 64.926,62 </text:p>
          </table:table-cell>
          <table:table-cell table:style-name="ce59" office:value-type="float" office:value="66136.026156951" calcext:value-type="float">
            <text:p><text:s/>R$ 66.136,03 </text:p>
          </table:table-cell>
          <table:table-cell table:style-name="ce59" office:value-type="float" office:value="64959.5429889092" calcext:value-type="float">
            <text:p><text:s/>R$ 64.959,54 </text:p>
          </table:table-cell>
          <table:table-cell table:style-name="ce59" office:value-type="float" office:value="68751.1887125018" calcext:value-type="float">
            <text:p><text:s/>R$ 68.751,19 </text:p>
          </table:table-cell>
          <table:table-cell table:style-name="ce59" office:value-type="float" office:value="69464.9898913852" calcext:value-type="float">
            <text:p><text:s/>R$ 69.464,99 </text:p>
          </table:table-cell>
          <table:table-cell table:style-name="ce59" office:value-type="float" office:value="69713.6129987021" calcext:value-type="float">
            <text:p><text:s/>R$ 69.713,61 </text:p>
          </table:table-cell>
          <table:table-cell table:style-name="ce59" office:value-type="float" office:value="71912.7657684478" calcext:value-type="float">
            <text:p><text:s/>R$ 71.912,77 </text:p>
          </table:table-cell>
          <table:table-cell table:style-name="ce59" office:value-type="float" office:value="74632.8112093565" calcext:value-type="float">
            <text:p><text:s/>R$ 74.632,81 </text:p>
          </table:table-cell>
          <table:table-cell table:style-name="ce8" office:value-type="float" office:value="812017.895988608" calcext:value-type="float">
            <text:p>812017,90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71282.098908006" calcext:value-type="float">
            <text:p>R$ 71.282,10</text:p>
          </table:table-cell>
          <table:table-cell table:style-name="ce57" office:value-type="float" office:value="59603.3289599188" calcext:value-type="float">
            <text:p>R$ 59.603,33</text:p>
          </table:table-cell>
          <table:table-cell table:style-name="ce57" office:value-type="float" office:value="58282.6145577713" calcext:value-type="float">
            <text:p>R$ 58.282,61</text:p>
          </table:table-cell>
          <table:table-cell table:style-name="ce59" office:value-type="float" office:value="62510.7125403044" calcext:value-type="float">
            <text:p><text:s/>R$ 62.510,71 </text:p>
          </table:table-cell>
          <table:table-cell table:style-name="ce59" office:value-type="float" office:value="62483.2888164483" calcext:value-type="float">
            <text:p><text:s/>R$ 62.483,29 </text:p>
          </table:table-cell>
          <table:table-cell table:style-name="ce59" office:value-type="float" office:value="63647.1825490839" calcext:value-type="float">
            <text:p><text:s/>R$ 63.647,18 </text:p>
          </table:table-cell>
          <table:table-cell table:style-name="ce59" office:value-type="float" office:value="62514.9730210337" calcext:value-type="float">
            <text:p><text:s/>R$ 62.514,97 </text:p>
          </table:table-cell>
          <table:table-cell table:style-name="ce59" office:value-type="float" office:value="66163.9308062844" calcext:value-type="float">
            <text:p><text:s/>R$ 66.163,93 </text:p>
          </table:table-cell>
          <table:table-cell table:style-name="ce59" office:value-type="float" office:value="66850.8700824412" calcext:value-type="float">
            <text:p><text:s/>R$ 66.850,87 </text:p>
          </table:table-cell>
          <table:table-cell table:style-name="ce59" office:value-type="float" office:value="67090.1369573479" calcext:value-type="float">
            <text:p><text:s/>R$ 67.090,14 </text:p>
          </table:table-cell>
          <table:table-cell table:style-name="ce59" office:value-type="float" office:value="69206.5307887092" calcext:value-type="float">
            <text:p><text:s/>R$ 69.206,53 </text:p>
          </table:table-cell>
          <table:table-cell table:style-name="ce59" office:value-type="float" office:value="71824.2149584305" calcext:value-type="float">
            <text:p><text:s/>R$ 71.824,21 </text:p>
          </table:table-cell>
          <table:table-cell table:style-name="ce8" office:value-type="float" office:value="781459.88294578" calcext:value-type="float">
            <text:p>781459,88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23635.2054373224" calcext:value-type="float">
            <text:p>R$ 23.635,21</text:p>
          </table:table-cell>
          <table:table-cell table:style-name="ce57" office:value-type="float" office:value="19762.8429338767" calcext:value-type="float">
            <text:p>R$ 19.762,84</text:p>
          </table:table-cell>
          <table:table-cell table:style-name="ce57" office:value-type="float" office:value="19324.9299557661" calcext:value-type="float">
            <text:p>R$ 19.324,93</text:p>
          </table:table-cell>
          <table:table-cell table:style-name="ce59" office:value-type="float" office:value="20726.8522610459" calcext:value-type="float">
            <text:p><text:s/>R$ 20.726,85 </text:p>
          </table:table-cell>
          <table:table-cell table:style-name="ce59" office:value-type="float" office:value="20717.7593000203" calcext:value-type="float">
            <text:p><text:s/>R$ 20.717,76 </text:p>
          </table:table-cell>
          <table:table-cell table:style-name="ce59" office:value-type="float" office:value="21103.6748089555" calcext:value-type="float">
            <text:p><text:s/>R$ 21.103,67 </text:p>
          </table:table-cell>
          <table:table-cell table:style-name="ce59" office:value-type="float" office:value="20728.2649205893" calcext:value-type="float">
            <text:p><text:s/>R$ 20.728,26 </text:p>
          </table:table-cell>
          <table:table-cell table:style-name="ce59" office:value-type="float" office:value="21938.1600865246" calcext:value-type="float">
            <text:p><text:s/>R$ 21.938,16 </text:p>
          </table:table-cell>
          <table:table-cell table:style-name="ce59" office:value-type="float" office:value="22165.9304687616" calcext:value-type="float">
            <text:p><text:s/>R$ 22.165,93 </text:p>
          </table:table-cell>
          <table:table-cell table:style-name="ce59" office:value-type="float" office:value="22245.2648574707" calcext:value-type="float">
            <text:p><text:s/>R$ 22.245,26 </text:p>
          </table:table-cell>
          <table:table-cell table:style-name="ce59" office:value-type="float" office:value="22947.0034953167" calcext:value-type="float">
            <text:p><text:s/>R$ 22.947,00 </text:p>
          </table:table-cell>
          <table:table-cell table:style-name="ce59" office:value-type="float" office:value="23814.9563764634" calcext:value-type="float">
            <text:p><text:s/>R$ 23.814,96 </text:p>
          </table:table-cell>
          <table:table-cell table:style-name="ce8" office:value-type="float" office:value="259110.844902113" calcext:value-type="float">
            <text:p>259110,84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74443.1220170957" calcext:value-type="float">
            <text:p>R$ 74.443,12</text:p>
          </table:table-cell>
          <table:table-cell table:style-name="ce57" office:value-type="float" office:value="62246.4539956185" calcext:value-type="float">
            <text:p>R$ 62.246,45</text:p>
          </table:table-cell>
          <table:table-cell table:style-name="ce57" office:value-type="float" office:value="60867.172171781" calcext:value-type="float">
            <text:p>R$ 60.867,17</text:p>
          </table:table-cell>
          <table:table-cell table:style-name="ce59" office:value-type="float" office:value="65282.7662527038" calcext:value-type="float">
            <text:p><text:s/>R$ 65.282,77 </text:p>
          </table:table-cell>
          <table:table-cell table:style-name="ce59" office:value-type="float" office:value="65254.1264167218" calcext:value-type="float">
            <text:p><text:s/>R$ 65.254,13 </text:p>
          </table:table-cell>
          <table:table-cell table:style-name="ce59" office:value-type="float" office:value="66469.6333179053" calcext:value-type="float">
            <text:p><text:s/>R$ 66.469,63 </text:p>
          </table:table-cell>
          <table:table-cell table:style-name="ce59" office:value-type="float" office:value="65287.2156655528" calcext:value-type="float">
            <text:p><text:s/>R$ 65.287,22 </text:p>
          </table:table-cell>
          <table:table-cell table:style-name="ce59" office:value-type="float" office:value="69097.9874273835" calcext:value-type="float">
            <text:p><text:s/>R$ 69.097,99 </text:p>
          </table:table-cell>
          <table:table-cell table:style-name="ce59" office:value-type="float" office:value="69815.3892033788" calcext:value-type="float">
            <text:p><text:s/>R$ 69.815,39 </text:p>
          </table:table-cell>
          <table:table-cell table:style-name="ce59" office:value-type="float" office:value="70065.2664297258" calcext:value-type="float">
            <text:p><text:s/>R$ 70.065,27 </text:p>
          </table:table-cell>
          <table:table-cell table:style-name="ce59" office:value-type="float" office:value="72275.5122928224" calcext:value-type="float">
            <text:p><text:s/>R$ 72.275,51 </text:p>
          </table:table-cell>
          <table:table-cell table:style-name="ce59" office:value-type="float" office:value="75009.2783439634" calcext:value-type="float">
            <text:p><text:s/>R$ 75.009,28 </text:p>
          </table:table-cell>
          <table:table-cell table:style-name="ce8" office:value-type="float" office:value="816113.923534653" calcext:value-type="float">
            <text:p>816113,92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8772.26813465488" calcext:value-type="float">
            <text:p>R$ 8.772,27</text:p>
          </table:table-cell>
          <table:table-cell table:style-name="ce57" office:value-type="float" office:value="7335.03069303875" calcext:value-type="float">
            <text:p>R$ 7.335,03</text:p>
          </table:table-cell>
          <table:table-cell table:style-name="ce57" office:value-type="float" office:value="7172.49814921046" calcext:value-type="float">
            <text:p>R$ 7.172,50</text:p>
          </table:table-cell>
          <table:table-cell table:style-name="ce59" office:value-type="float" office:value="7692.82526878981" calcext:value-type="float">
            <text:p><text:s/>R$ 7.692,83 </text:p>
          </table:table-cell>
          <table:table-cell table:style-name="ce59" office:value-type="float" office:value="7689.45039259226" calcext:value-type="float">
            <text:p><text:s/>R$ 7.689,45 </text:p>
          </table:table-cell>
          <table:table-cell table:style-name="ce59" office:value-type="float" office:value="7832.68394013553" calcext:value-type="float">
            <text:p><text:s/>R$ 7.832,68 </text:p>
          </table:table-cell>
          <table:table-cell table:style-name="ce59" office:value-type="float" office:value="7693.34958106333" calcext:value-type="float">
            <text:p><text:s/>R$ 7.693,35 </text:p>
          </table:table-cell>
          <table:table-cell table:style-name="ce59" office:value-type="float" office:value="8142.40532710086" calcext:value-type="float">
            <text:p><text:s/>R$ 8.142,41 </text:p>
          </table:table-cell>
          <table:table-cell table:style-name="ce59" office:value-type="float" office:value="8226.94289845451" calcext:value-type="float">
            <text:p><text:s/>R$ 8.226,94 </text:p>
          </table:table-cell>
          <table:table-cell table:style-name="ce59" office:value-type="float" office:value="8256.38806371446" calcext:value-type="float">
            <text:p><text:s/>R$ 8.256,39 </text:p>
          </table:table-cell>
          <table:table-cell table:style-name="ce59" office:value-type="float" office:value="8516.84018916592" calcext:value-type="float">
            <text:p><text:s/>R$ 8.516,84 </text:p>
          </table:table-cell>
          <table:table-cell table:style-name="ce59" office:value-type="float" office:value="8838.9831644769" calcext:value-type="float">
            <text:p><text:s/>R$ 8.838,98 </text:p>
          </table:table-cell>
          <table:table-cell table:style-name="ce8" office:value-type="float" office:value="96169.6658023977" calcext:value-type="float">
            <text:p>96169,67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29937.8037119695" calcext:value-type="float">
            <text:p>R$ 29.937,80</text:p>
          </table:table-cell>
          <table:table-cell table:style-name="ce57" office:value-type="float" office:value="25032.831388493" calcext:value-type="float">
            <text:p>R$ 25.032,83</text:p>
          </table:table-cell>
          <table:table-cell table:style-name="ce57" office:value-type="float" office:value="24478.1438984109" calcext:value-type="float">
            <text:p>R$ 24.478,14</text:p>
          </table:table-cell>
          <table:table-cell table:style-name="ce59" office:value-type="float" office:value="26253.9048456216" calcext:value-type="float">
            <text:p><text:s/>R$ 26.253,90 </text:p>
          </table:table-cell>
          <table:table-cell table:style-name="ce59" office:value-type="float" office:value="26242.3871423773" calcext:value-type="float">
            <text:p><text:s/>R$ 26.242,39 </text:p>
          </table:table-cell>
          <table:table-cell table:style-name="ce59" office:value-type="float" office:value="26731.2114424896" calcext:value-type="float">
            <text:p><text:s/>R$ 26.731,21 </text:p>
          </table:table-cell>
          <table:table-cell table:style-name="ce59" office:value-type="float" office:value="26255.6942070146" calcext:value-type="float">
            <text:p><text:s/>R$ 26.255,69 </text:p>
          </table:table-cell>
          <table:table-cell table:style-name="ce59" office:value-type="float" office:value="27788.2217784751" calcext:value-type="float">
            <text:p><text:s/>R$ 27.788,22 </text:p>
          </table:table-cell>
          <table:table-cell table:style-name="ce59" office:value-type="float" office:value="28076.7297422792" calcext:value-type="float">
            <text:p><text:s/>R$ 28.076,73 </text:p>
          </table:table-cell>
          <table:table-cell table:style-name="ce59" office:value-type="float" office:value="28177.2195545247" calcext:value-type="float">
            <text:p><text:s/>R$ 28.177,22 </text:p>
          </table:table-cell>
          <table:table-cell table:style-name="ce59" office:value-type="float" office:value="29066.0848386725" calcext:value-type="float">
            <text:p><text:s/>R$ 29.066,08 </text:p>
          </table:table-cell>
          <table:table-cell table:style-name="ce59" office:value-type="float" office:value="30165.487298106" calcext:value-type="float">
            <text:p><text:s/>R$ 30.165,49 </text:p>
          </table:table-cell>
          <table:table-cell table:style-name="ce8" office:value-type="float" office:value="328205.719848434" calcext:value-type="float">
            <text:p>328205,72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18437.1849503953" calcext:value-type="float">
            <text:p>R$ 18.437,18</text:p>
          </table:table-cell>
          <table:table-cell table:style-name="ce57" office:value-type="float" office:value="15416.4596234954" calcext:value-type="float">
            <text:p>R$ 15.416,46</text:p>
          </table:table-cell>
          <table:table-cell table:style-name="ce57" office:value-type="float" office:value="15074.8555451633" calcext:value-type="float">
            <text:p>R$ 15.074,86</text:p>
          </table:table-cell>
          <table:table-cell table:style-name="ce59" office:value-type="float" office:value="16168.4572444197" calcext:value-type="float">
            <text:p><text:s/>R$ 16.168,46 </text:p>
          </table:table-cell>
          <table:table-cell table:style-name="ce59" office:value-type="float" office:value="16161.3640712877" calcext:value-type="float">
            <text:p><text:s/>R$ 16.161,36 </text:p>
          </table:table-cell>
          <table:table-cell table:style-name="ce59" office:value-type="float" office:value="16462.4063293012" calcext:value-type="float">
            <text:p><text:s/>R$ 16.462,41 </text:p>
          </table:table-cell>
          <table:table-cell table:style-name="ce59" office:value-type="float" office:value="16169.5592219482" calcext:value-type="float">
            <text:p><text:s/>R$ 16.169,56 </text:p>
          </table:table-cell>
          <table:table-cell table:style-name="ce59" office:value-type="float" office:value="17113.3657399027" calcext:value-type="float">
            <text:p><text:s/>R$ 17.113,37 </text:p>
          </table:table-cell>
          <table:table-cell table:style-name="ce59" office:value-type="float" office:value="17291.0432589182" calcext:value-type="float">
            <text:p><text:s/>R$ 17.291,04 </text:p>
          </table:table-cell>
          <table:table-cell table:style-name="ce59" office:value-type="float" office:value="17352.9298713039" calcext:value-type="float">
            <text:p><text:s/>R$ 17.352,93 </text:p>
          </table:table-cell>
          <table:table-cell table:style-name="ce59" office:value-type="float" office:value="17900.3372161275" calcext:value-type="float">
            <text:p><text:s/>R$ 17.900,34 </text:p>
          </table:table-cell>
          <table:table-cell table:style-name="ce59" office:value-type="float" office:value="18577.403799719" calcext:value-type="float">
            <text:p><text:s/>R$ 18.577,40 </text:p>
          </table:table-cell>
          <table:table-cell table:style-name="ce8" office:value-type="float" office:value="202125.366871982" calcext:value-type="float">
            <text:p>202125,37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65288.8960186564" calcext:value-type="float">
            <text:p>R$ 65.288,90</text:p>
          </table:table-cell>
          <table:table-cell table:style-name="ce57" office:value-type="float" office:value="54592.0449375663" calcext:value-type="float">
            <text:p>R$ 54.592,04</text:p>
          </table:table-cell>
          <table:table-cell table:style-name="ce57" office:value-type="float" office:value="53382.3725711082" calcext:value-type="float">
            <text:p>R$ 53.382,37</text:p>
          </table:table-cell>
          <table:table-cell table:style-name="ce59" office:value-type="float" office:value="57254.9837002298" calcext:value-type="float">
            <text:p><text:s/>R$ 57.254,98 </text:p>
          </table:table-cell>
          <table:table-cell table:style-name="ce59" office:value-type="float" office:value="57229.8656876753" calcext:value-type="float">
            <text:p><text:s/>R$ 57.229,87 </text:p>
          </table:table-cell>
          <table:table-cell table:style-name="ce59" office:value-type="float" office:value="58295.9024353429" calcext:value-type="float">
            <text:p><text:s/>R$ 58.295,90 </text:p>
          </table:table-cell>
          <table:table-cell table:style-name="ce59" office:value-type="float" office:value="57258.8859714534" calcext:value-type="float">
            <text:p><text:s/>R$ 57.258,89 </text:p>
          </table:table-cell>
          <table:table-cell table:style-name="ce59" office:value-type="float" office:value="60601.049418761" calcext:value-type="float">
            <text:p><text:s/>R$ 60.601,05 </text:p>
          </table:table-cell>
          <table:table-cell table:style-name="ce59" office:value-type="float" office:value="61230.2327292863" calcext:value-type="float">
            <text:p><text:s/>R$ 61.230,23 </text:p>
          </table:table-cell>
          <table:table-cell table:style-name="ce59" office:value-type="float" office:value="61449.3827032041" calcext:value-type="float">
            <text:p><text:s/>R$ 61.449,38 </text:p>
          </table:table-cell>
          <table:table-cell table:style-name="ce59" office:value-type="float" office:value="63387.8359601515" calcext:value-type="float">
            <text:p><text:s/>R$ 63.387,84 </text:p>
          </table:table-cell>
          <table:table-cell table:style-name="ce59" office:value-type="float" office:value="65785.4324420843" calcext:value-type="float">
            <text:p><text:s/>R$ 65.785,43 </text:p>
          </table:table-cell>
          <table:table-cell table:style-name="ce8" office:value-type="float" office:value="715756.88457552" calcext:value-type="float">
            <text:p>715756,88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26574.0113165012" calcext:value-type="float">
            <text:p>R$ 26.574,01</text:p>
          </table:table-cell>
          <table:table-cell table:style-name="ce57" office:value-type="float" office:value="22220.1585327355" calcext:value-type="float">
            <text:p>R$ 22.220,16</text:p>
          </table:table-cell>
          <table:table-cell table:style-name="ce57" office:value-type="float" office:value="21727.795372753" calcext:value-type="float">
            <text:p>R$ 21.727,80</text:p>
          </table:table-cell>
          <table:table-cell table:style-name="ce59" office:value-type="float" office:value="23304.0329605394" calcext:value-type="float">
            <text:p><text:s/>R$ 23.304,03 </text:p>
          </table:table-cell>
          <table:table-cell table:style-name="ce59" office:value-type="float" office:value="23293.8093790336" calcext:value-type="float">
            <text:p><text:s/>R$ 23.293,81 </text:p>
          </table:table-cell>
          <table:table-cell table:style-name="ce59" office:value-type="float" office:value="23727.7096947662" calcext:value-type="float">
            <text:p><text:s/>R$ 23.727,71 </text:p>
          </table:table-cell>
          <table:table-cell table:style-name="ce59" office:value-type="float" office:value="23305.6212704356" calcext:value-type="float">
            <text:p><text:s/>R$ 23.305,62 </text:p>
          </table:table-cell>
          <table:table-cell table:style-name="ce59" office:value-type="float" office:value="24665.9550283378" calcext:value-type="float">
            <text:p><text:s/>R$ 24.665,96 </text:p>
          </table:table-cell>
          <table:table-cell table:style-name="ce59" office:value-type="float" office:value="24922.0464226429" calcext:value-type="float">
            <text:p><text:s/>R$ 24.922,05 </text:p>
          </table:table-cell>
          <table:table-cell table:style-name="ce59" office:value-type="float" office:value="25011.245264131" calcext:value-type="float">
            <text:p><text:s/>R$ 25.011,25 </text:p>
          </table:table-cell>
          <table:table-cell table:style-name="ce59" office:value-type="float" office:value="25800.2382158867" calcext:value-type="float">
            <text:p><text:s/>R$ 25.800,24 </text:p>
          </table:table-cell>
          <table:table-cell table:style-name="ce59" office:value-type="float" office:value="26776.1125211449" calcext:value-type="float">
            <text:p><text:s/>R$ 26.776,11 </text:p>
          </table:table-cell>
          <table:table-cell table:style-name="ce8" office:value-type="float" office:value="291328.735978908" calcext:value-type="float">
            <text:p>291328,74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53609.6212055115" calcext:value-type="float">
            <text:p>R$ 53.609,62</text:p>
          </table:table-cell>
          <table:table-cell table:style-name="ce57" office:value-type="float" office:value="44826.287905081" calcext:value-type="float">
            <text:p>R$ 44.826,29</text:p>
          </table:table-cell>
          <table:table-cell table:style-name="ce57" office:value-type="float" office:value="43833.0090888783" calcext:value-type="float">
            <text:p>R$ 43.833,01</text:p>
          </table:table-cell>
          <table:table-cell table:style-name="ce59" office:value-type="float" office:value="47012.8639856303" calcext:value-type="float">
            <text:p><text:s/>R$ 47.012,86 </text:p>
          </table:table-cell>
          <table:table-cell table:style-name="ce59" office:value-type="float" office:value="46992.2392359317" calcext:value-type="float">
            <text:p><text:s/>R$ 46.992,24 </text:p>
          </table:table-cell>
          <table:table-cell table:style-name="ce59" office:value-type="float" office:value="47867.5768464388" calcext:value-type="float">
            <text:p><text:s/>R$ 47.867,58 </text:p>
          </table:table-cell>
          <table:table-cell table:style-name="ce59" office:value-type="float" office:value="47016.0681948434" calcext:value-type="float">
            <text:p><text:s/>R$ 47.016,07 </text:p>
          </table:table-cell>
          <table:table-cell table:style-name="ce59" office:value-type="float" office:value="49760.365117338" calcext:value-type="float">
            <text:p><text:s/>R$ 49.760,37 </text:p>
          </table:table-cell>
          <table:table-cell table:style-name="ce59" office:value-type="float" office:value="50276.9962905233" calcext:value-type="float">
            <text:p><text:s/>R$ 50.277,00 </text:p>
          </table:table-cell>
          <table:table-cell table:style-name="ce59" office:value-type="float" office:value="50456.9433842155" calcext:value-type="float">
            <text:p><text:s/>R$ 50.456,94 </text:p>
          </table:table-cell>
          <table:table-cell table:style-name="ce59" office:value-type="float" office:value="52048.6343327015" calcext:value-type="float">
            <text:p><text:s/>R$ 52.048,63 </text:p>
          </table:table-cell>
          <table:table-cell table:style-name="ce59" office:value-type="float" office:value="54017.3341735344" calcext:value-type="float">
            <text:p><text:s/>R$ 54.017,33 </text:p>
          </table:table-cell>
          <table:table-cell table:style-name="ce8" office:value-type="float" office:value="587717.939760628" calcext:value-type="float">
            <text:p>587717,94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23485.1969280281" calcext:value-type="float">
            <text:p>R$ 23.485,20</text:p>
          </table:table-cell>
          <table:table-cell table:style-name="ce57" office:value-type="float" office:value="19637.4116311622" calcext:value-type="float">
            <text:p>R$ 19.637,41</text:p>
          </table:table-cell>
          <table:table-cell table:style-name="ce57" office:value-type="float" office:value="19202.2780100248" calcext:value-type="float">
            <text:p>R$ 19.202,28</text:p>
          </table:table-cell>
          <table:table-cell table:style-name="ce59" office:value-type="float" office:value="20595.3025599743" calcext:value-type="float">
            <text:p><text:s/>R$ 20.595,30 </text:p>
          </table:table-cell>
          <table:table-cell table:style-name="ce59" office:value-type="float" office:value="20586.2673103798" calcext:value-type="float">
            <text:p><text:s/>R$ 20.586,27 </text:p>
          </table:table-cell>
          <table:table-cell table:style-name="ce59" office:value-type="float" office:value="20969.7334811714" calcext:value-type="float">
            <text:p><text:s/>R$ 20.969,73 </text:p>
          </table:table-cell>
          <table:table-cell table:style-name="ce59" office:value-type="float" office:value="20596.7062536151" calcext:value-type="float">
            <text:p><text:s/>R$ 20.596,71 </text:p>
          </table:table-cell>
          <table:table-cell table:style-name="ce59" office:value-type="float" office:value="21798.9224268407" calcext:value-type="float">
            <text:p><text:s/>R$ 21.798,92 </text:p>
          </table:table-cell>
          <table:table-cell table:style-name="ce59" office:value-type="float" office:value="22025.2471903548" calcext:value-type="float">
            <text:p><text:s/>R$ 22.025,25 </text:p>
          </table:table-cell>
          <table:table-cell table:style-name="ce59" office:value-type="float" office:value="22104.0780575938" calcext:value-type="float">
            <text:p><text:s/>R$ 22.104,08 </text:p>
          </table:table-cell>
          <table:table-cell table:style-name="ce59" office:value-type="float" office:value="22801.3628832122" calcext:value-type="float">
            <text:p><text:s/>R$ 22.801,36 </text:p>
          </table:table-cell>
          <table:table-cell table:style-name="ce59" office:value-type="float" office:value="23663.807019441" calcext:value-type="float">
            <text:p><text:s/>R$ 23.663,81 </text:p>
          </table:table-cell>
          <table:table-cell table:style-name="ce8" office:value-type="float" office:value="257466.313751798" calcext:value-type="float">
            <text:p>257466,31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87284.2225623197" calcext:value-type="float">
            <text:p>R$ 87.284,22</text:p>
          </table:table-cell>
          <table:table-cell table:style-name="ce57" office:value-type="float" office:value="72983.6846850815" calcext:value-type="float">
            <text:p>R$ 72.983,68</text:p>
          </table:table-cell>
          <table:table-cell table:style-name="ce57" office:value-type="float" office:value="71366.483009145" calcext:value-type="float">
            <text:p>R$ 71.366,48</text:p>
          </table:table-cell>
          <table:table-cell table:style-name="ce59" office:value-type="float" office:value="76543.747020394" calcext:value-type="float">
            <text:p><text:s/>R$ 76.543,75 </text:p>
          </table:table-cell>
          <table:table-cell table:style-name="ce59" office:value-type="float" office:value="76510.1669427418" calcext:value-type="float">
            <text:p><text:s/>R$ 76.510,17 </text:p>
          </table:table-cell>
          <table:table-cell table:style-name="ce59" office:value-type="float" office:value="77935.3432654728" calcext:value-type="float">
            <text:p><text:s/>R$ 77.935,34 </text:p>
          </table:table-cell>
          <table:table-cell table:style-name="ce59" office:value-type="float" office:value="76548.9639367572" calcext:value-type="float">
            <text:p><text:s/>R$ 76.548,96 </text:p>
          </table:table-cell>
          <table:table-cell table:style-name="ce59" office:value-type="float" office:value="81017.0765250155" calcext:value-type="float">
            <text:p><text:s/>R$ 81.017,08 </text:p>
          </table:table-cell>
          <table:table-cell table:style-name="ce59" office:value-type="float" office:value="81858.2268500677" calcext:value-type="float">
            <text:p><text:s/>R$ 81.858,23 </text:p>
          </table:table-cell>
          <table:table-cell table:style-name="ce59" office:value-type="float" office:value="82151.2067634131" calcext:value-type="float">
            <text:p><text:s/>R$ 82.151,21 </text:p>
          </table:table-cell>
          <table:table-cell table:style-name="ce59" office:value-type="float" office:value="84742.7100024586" calcext:value-type="float">
            <text:p><text:s/>R$ 84.742,71 </text:p>
          </table:table-cell>
          <table:table-cell table:style-name="ce59" office:value-type="float" office:value="87948.038284987" calcext:value-type="float">
            <text:p><text:s/>R$ 87.948,04 </text:p>
          </table:table-cell>
          <table:table-cell table:style-name="ce8" office:value-type="float" office:value="956889.869847854" calcext:value-type="float">
            <text:p>956889,87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42360.6331359121" calcext:value-type="float">
            <text:p>R$ 42.360,63</text:p>
          </table:table-cell>
          <table:table-cell table:style-name="ce57" office:value-type="float" office:value="35420.3199741447" calcext:value-type="float">
            <text:p>R$ 35.420,32</text:p>
          </table:table-cell>
          <table:table-cell table:style-name="ce57" office:value-type="float" office:value="34635.4623573833" calcext:value-type="float">
            <text:p>R$ 34.635,46</text:p>
          </table:table-cell>
          <table:table-cell table:style-name="ce59" office:value-type="float" office:value="37148.0834816844" calcext:value-type="float">
            <text:p><text:s/>R$ 37.148,08 </text:p>
          </table:table-cell>
          <table:table-cell table:style-name="ce59" office:value-type="float" office:value="37131.7864544744" calcext:value-type="float">
            <text:p><text:s/>R$ 37.131,79 </text:p>
          </table:table-cell>
          <table:table-cell table:style-name="ce59" office:value-type="float" office:value="37823.4506474858" calcext:value-type="float">
            <text:p><text:s/>R$ 37.823,45 </text:p>
          </table:table-cell>
          <table:table-cell table:style-name="ce59" office:value-type="float" office:value="37150.6153468219" calcext:value-type="float">
            <text:p><text:s/>R$ 37.150,62 </text:p>
          </table:table-cell>
          <table:table-cell table:style-name="ce59" office:value-type="float" office:value="39319.0722867462" calcext:value-type="float">
            <text:p><text:s/>R$ 39.319,07 </text:p>
          </table:table-cell>
          <table:table-cell table:style-name="ce59" office:value-type="float" office:value="39727.2979578433" calcext:value-type="float">
            <text:p><text:s/>R$ 39.727,30 </text:p>
          </table:table-cell>
          <table:table-cell table:style-name="ce59" office:value-type="float" office:value="39869.4864801339" calcext:value-type="float">
            <text:p><text:s/>R$ 39.869,49 </text:p>
          </table:table-cell>
          <table:table-cell table:style-name="ce59" office:value-type="float" office:value="41127.1905044936" calcext:value-type="float">
            <text:p><text:s/>R$ 41.127,19 </text:p>
          </table:table-cell>
          <table:table-cell table:style-name="ce59" office:value-type="float" office:value="42682.795073915" calcext:value-type="float">
            <text:p><text:s/>R$ 42.682,80 </text:p>
          </table:table-cell>
          <table:table-cell table:style-name="ce8" office:value-type="float" office:value="464396.193701039" calcext:value-type="float">
            <text:p>464396,19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53715.1655113437" calcext:value-type="float">
            <text:p>R$ 53.715,17</text:p>
          </table:table-cell>
          <table:table-cell table:style-name="ce57" office:value-type="float" office:value="44914.5399638269" calcext:value-type="float">
            <text:p>R$ 44.914,54</text:p>
          </table:table-cell>
          <table:table-cell table:style-name="ce57" office:value-type="float" office:value="43919.3056232091" calcext:value-type="float">
            <text:p>R$ 43.919,31</text:p>
          </table:table-cell>
          <table:table-cell table:style-name="ce59" office:value-type="float" office:value="47105.4208808847" calcext:value-type="float">
            <text:p><text:s/>R$ 47.105,42 </text:p>
          </table:table-cell>
          <table:table-cell table:style-name="ce59" office:value-type="float" office:value="47084.7555260701" calcext:value-type="float">
            <text:p><text:s/>R$ 47.084,76 </text:p>
          </table:table-cell>
          <table:table-cell table:style-name="ce59" office:value-type="float" office:value="47961.8164634426" calcext:value-type="float">
            <text:p><text:s/>R$ 47.961,82 </text:p>
          </table:table-cell>
          <table:table-cell table:style-name="ce59" office:value-type="float" office:value="47108.6313984065" calcext:value-type="float">
            <text:p><text:s/>R$ 47.108,63 </text:p>
          </table:table-cell>
          <table:table-cell table:style-name="ce59" office:value-type="float" office:value="49858.3311741048" calcext:value-type="float">
            <text:p><text:s/>R$ 49.858,33 </text:p>
          </table:table-cell>
          <table:table-cell table:style-name="ce59" office:value-type="float" office:value="50375.979468421" calcext:value-type="float">
            <text:p><text:s/>R$ 50.375,98 </text:p>
          </table:table-cell>
          <table:table-cell table:style-name="ce59" office:value-type="float" office:value="50556.2808341759" calcext:value-type="float">
            <text:p><text:s/>R$ 50.556,28 </text:p>
          </table:table-cell>
          <table:table-cell table:style-name="ce59" office:value-type="float" office:value="52151.1054350266" calcext:value-type="float">
            <text:p><text:s/>R$ 52.151,11 </text:p>
          </table:table-cell>
          <table:table-cell table:style-name="ce59" office:value-type="float" office:value="54123.6811670413" calcext:value-type="float">
            <text:p><text:s/>R$ 54.123,68 </text:p>
          </table:table-cell>
          <table:table-cell table:style-name="ce8" office:value-type="float" office:value="588875.013445953" calcext:value-type="float">
            <text:p>588875,01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58868.9143816773" calcext:value-type="float">
            <text:p>R$ 58.868,91</text:p>
          </table:table-cell>
          <table:table-cell table:style-name="ce57" office:value-type="float" office:value="49223.9050639166" calcext:value-type="float">
            <text:p>R$ 49.223,91</text:p>
          </table:table-cell>
          <table:table-cell table:style-name="ce57" office:value-type="float" office:value="48133.1820878297" calcext:value-type="float">
            <text:p>R$ 48.133,18</text:p>
          </table:table-cell>
          <table:table-cell table:style-name="ce59" office:value-type="float" office:value="51624.991980413" calcext:value-type="float">
            <text:p><text:s/>R$ 51.624,99 </text:p>
          </table:table-cell>
          <table:table-cell table:style-name="ce59" office:value-type="float" office:value="51602.3438699275" calcext:value-type="float">
            <text:p><text:s/>R$ 51.602,34 </text:p>
          </table:table-cell>
          <table:table-cell table:style-name="ce59" office:value-type="float" office:value="52563.555191501" calcext:value-type="float">
            <text:p><text:s/>R$ 52.563,56 </text:p>
          </table:table-cell>
          <table:table-cell table:style-name="ce59" office:value-type="float" office:value="51628.5105338664" calcext:value-type="float">
            <text:p><text:s/>R$ 51.628,51 </text:p>
          </table:table-cell>
          <table:table-cell table:style-name="ce59" office:value-type="float" office:value="54642.0326766348" calcext:value-type="float">
            <text:p><text:s/>R$ 54.642,03 </text:p>
          </table:table-cell>
          <table:table-cell table:style-name="ce59" office:value-type="float" office:value="55209.3471925229" calcext:value-type="float">
            <text:p><text:s/>R$ 55.209,35 </text:p>
          </table:table-cell>
          <table:table-cell table:style-name="ce59" office:value-type="float" office:value="55406.9477316349" calcext:value-type="float">
            <text:p><text:s/>R$ 55.406,95 </text:p>
          </table:table-cell>
          <table:table-cell table:style-name="ce59" office:value-type="float" office:value="57154.7891836257" calcext:value-type="float">
            <text:p><text:s/>R$ 57.154,79 </text:p>
          </table:table-cell>
          <table:table-cell table:style-name="ce59" office:value-type="float" office:value="59316.6254318045" calcext:value-type="float">
            <text:p><text:s/>R$ 59.316,63 </text:p>
          </table:table-cell>
          <table:table-cell table:style-name="ce8" office:value-type="float" office:value="645375.145325354" calcext:value-type="float">
            <text:p>645375,15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14558.1781915644" calcext:value-type="float">
            <text:p>R$ 14.558,18</text:p>
          </table:table-cell>
          <table:table-cell table:style-name="ce57" office:value-type="float" office:value="12172.9844814021" calcext:value-type="float">
            <text:p>R$ 12.172,98</text:p>
          </table:table-cell>
          <table:table-cell table:style-name="ce57" office:value-type="float" office:value="11903.2506225347" calcext:value-type="float">
            <text:p>R$ 11.903,25</text:p>
          </table:table-cell>
          <table:table-cell table:style-name="ce59" office:value-type="float" office:value="12766.7690203382" calcext:value-type="float">
            <text:p><text:s/>R$ 12.766,77 </text:p>
          </table:table-cell>
          <table:table-cell table:style-name="ce59" office:value-type="float" office:value="12761.168182755" calcext:value-type="float">
            <text:p><text:s/>R$ 12.761,17 </text:p>
          </table:table-cell>
          <table:table-cell table:style-name="ce59" office:value-type="float" office:value="12998.8740389984" calcext:value-type="float">
            <text:p><text:s/>R$ 12.998,87 </text:p>
          </table:table-cell>
          <table:table-cell table:style-name="ce59" office:value-type="float" office:value="12767.6391523712" calcext:value-type="float">
            <text:p><text:s/>R$ 12.767,64 </text:p>
          </table:table-cell>
          <table:table-cell table:style-name="ce59" office:value-type="float" office:value="13512.8778373281" calcext:value-type="float">
            <text:p><text:s/>R$ 13.512,88 </text:p>
          </table:table-cell>
          <table:table-cell table:style-name="ce59" office:value-type="float" office:value="13653.1737116399" calcext:value-type="float">
            <text:p><text:s/>R$ 13.653,17 </text:p>
          </table:table-cell>
          <table:table-cell table:style-name="ce59" office:value-type="float" office:value="13702.0399747493" calcext:value-type="float">
            <text:p><text:s/>R$ 13.702,04 </text:p>
          </table:table-cell>
          <table:table-cell table:style-name="ce59" office:value-type="float" office:value="14134.2780680783" calcext:value-type="float">
            <text:p><text:s/>R$ 14.134,28 </text:p>
          </table:table-cell>
          <table:table-cell table:style-name="ce59" office:value-type="float" office:value="14668.8963407701" calcext:value-type="float">
            <text:p><text:s/>R$ 14.668,90 </text:p>
          </table:table-cell>
          <table:table-cell table:style-name="ce8" office:value-type="float" office:value="159600.12962253" calcext:value-type="float">
            <text:p>159600,13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61931.9177418681" calcext:value-type="float">
            <text:p>R$ 61.931,92</text:p>
          </table:table-cell>
          <table:table-cell table:style-name="ce57" office:value-type="float" office:value="51785.0697838051" calcext:value-type="float">
            <text:p>R$ 51.785,07</text:p>
          </table:table-cell>
          <table:table-cell table:style-name="ce57" office:value-type="float" office:value="50637.5954954869" calcext:value-type="float">
            <text:p>R$ 50.637,60</text:p>
          </table:table-cell>
          <table:table-cell table:style-name="ce59" office:value-type="float" office:value="54311.087444661" calcext:value-type="float">
            <text:p><text:s/>R$ 54.311,09 </text:p>
          </table:table-cell>
          <table:table-cell table:style-name="ce59" office:value-type="float" office:value="54287.2609323101" calcext:value-type="float">
            <text:p><text:s/>R$ 54.287,26 </text:p>
          </table:table-cell>
          <table:table-cell table:style-name="ce59" office:value-type="float" office:value="55298.4849564917" calcext:value-type="float">
            <text:p><text:s/>R$ 55.298,48 </text:p>
          </table:table-cell>
          <table:table-cell table:style-name="ce59" office:value-type="float" office:value="54314.7890716629" calcext:value-type="float">
            <text:p><text:s/>R$ 54.314,79 </text:p>
          </table:table-cell>
          <table:table-cell table:style-name="ce59" office:value-type="float" office:value="57485.107522742" calcext:value-type="float">
            <text:p><text:s/>R$ 57.485,11 </text:p>
          </table:table-cell>
          <table:table-cell table:style-name="ce59" office:value-type="float" office:value="58081.9399308268" calcext:value-type="float">
            <text:p><text:s/>R$ 58.081,94 </text:p>
          </table:table-cell>
          <table:table-cell table:style-name="ce59" office:value-type="float" office:value="58289.8218063899" calcext:value-type="float">
            <text:p><text:s/>R$ 58.289,82 </text:p>
          </table:table-cell>
          <table:table-cell table:style-name="ce59" office:value-type="float" office:value="60128.6050448356" calcext:value-type="float">
            <text:p><text:s/>R$ 60.128,61 </text:p>
          </table:table-cell>
          <table:table-cell table:style-name="ce59" office:value-type="float" office:value="62402.9236066753" calcext:value-type="float">
            <text:p><text:s/>R$ 62.402,92 </text:p>
          </table:table-cell>
          <table:table-cell table:style-name="ce8" office:value-type="float" office:value="678954.603337755" calcext:value-type="float">
            <text:p>678954,60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46071.943025026" calcext:value-type="float">
            <text:p>R$ 46.071,94</text:p>
          </table:table-cell>
          <table:table-cell table:style-name="ce57" office:value-type="float" office:value="38523.5734919533" calcext:value-type="float">
            <text:p>R$ 38.523,57</text:p>
          </table:table-cell>
          <table:table-cell table:style-name="ce57" office:value-type="float" office:value="37669.9527425616" calcext:value-type="float">
            <text:p>R$ 37.669,95</text:p>
          </table:table-cell>
          <table:table-cell table:style-name="ce59" office:value-type="float" office:value="40402.7102278159" calcext:value-type="float">
            <text:p><text:s/>R$ 40.402,71 </text:p>
          </table:table-cell>
          <table:table-cell table:style-name="ce59" office:value-type="float" office:value="40384.9853815728" calcext:value-type="float">
            <text:p><text:s/>R$ 40.384,99 </text:p>
          </table:table-cell>
          <table:table-cell table:style-name="ce59" office:value-type="float" office:value="41137.2478227556" calcext:value-type="float">
            <text:p><text:s/>R$ 41.137,25 </text:p>
          </table:table-cell>
          <table:table-cell table:style-name="ce59" office:value-type="float" office:value="40405.4639153255" calcext:value-type="float">
            <text:p><text:s/>R$ 40.405,46 </text:p>
          </table:table-cell>
          <table:table-cell table:style-name="ce59" office:value-type="float" office:value="42763.9042216324" calcext:value-type="float">
            <text:p><text:s/>R$ 42.763,90 </text:p>
          </table:table-cell>
          <table:table-cell table:style-name="ce59" office:value-type="float" office:value="43207.8954575469" calcext:value-type="float">
            <text:p><text:s/>R$ 43.207,90 </text:p>
          </table:table-cell>
          <table:table-cell table:style-name="ce59" office:value-type="float" office:value="43362.5414345503" calcext:value-type="float">
            <text:p><text:s/>R$ 43.362,54 </text:p>
          </table:table-cell>
          <table:table-cell table:style-name="ce59" office:value-type="float" office:value="44730.4357237298" calcext:value-type="float">
            <text:p><text:s/>R$ 44.730,44 </text:p>
          </table:table-cell>
          <table:table-cell table:style-name="ce59" office:value-type="float" office:value="46422.3302915449" calcext:value-type="float">
            <text:p><text:s/>R$ 46.422,33 </text:p>
          </table:table-cell>
          <table:table-cell table:style-name="ce8" office:value-type="float" office:value="505082.983736015" calcext:value-type="float">
            <text:p>505082,98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107993.427144502" calcext:value-type="float">
            <text:p>R$ 107.993,43</text:p>
          </table:table-cell>
          <table:table-cell table:style-name="ce57" office:value-type="float" office:value="90299.9190850118" calcext:value-type="float">
            <text:p>R$ 90.299,92</text:p>
          </table:table-cell>
          <table:table-cell table:style-name="ce57" office:value-type="float" office:value="88299.0173614096" calcext:value-type="float">
            <text:p>R$ 88.299,02</text:p>
          </table:table-cell>
          <table:table-cell table:style-name="ce59" office:value-type="float" office:value="94704.6479254841" calcext:value-type="float">
            <text:p><text:s/>R$ 94.704,65 </text:p>
          </table:table-cell>
          <table:table-cell table:style-name="ce59" office:value-type="float" office:value="94663.1005809242" calcext:value-type="float">
            <text:p><text:s/>R$ 94.663,10 </text:p>
          </table:table-cell>
          <table:table-cell table:style-name="ce59" office:value-type="float" office:value="96426.4166861576" calcext:value-type="float">
            <text:p><text:s/>R$ 96.426,42 </text:p>
          </table:table-cell>
          <table:table-cell table:style-name="ce59" office:value-type="float" office:value="94711.1026163852" calcext:value-type="float">
            <text:p><text:s/>R$ 94.711,10 </text:p>
          </table:table-cell>
          <table:table-cell table:style-name="ce59" office:value-type="float" office:value="100239.327272668" calcext:value-type="float">
            <text:p><text:s/>R$ 100.239,33 </text:p>
          </table:table-cell>
          <table:table-cell table:style-name="ce59" office:value-type="float" office:value="101280.050368772" calcext:value-type="float">
            <text:p><text:s/>R$ 101.280,05 </text:p>
          </table:table-cell>
          <table:table-cell table:style-name="ce59" office:value-type="float" office:value="101642.54319964" calcext:value-type="float">
            <text:p><text:s/>R$ 101.642,54 </text:p>
          </table:table-cell>
          <table:table-cell table:style-name="ce59" office:value-type="float" office:value="104848.910948872" calcext:value-type="float">
            <text:p><text:s/>R$ 104.848,91 </text:p>
          </table:table-cell>
          <table:table-cell table:style-name="ce59" office:value-type="float" office:value="108814.740925833" calcext:value-type="float">
            <text:p><text:s/>R$ 108.814,74 </text:p>
          </table:table-cell>
          <table:table-cell table:style-name="ce8" office:value-type="float" office:value="1183923.20411566" calcext:value-type="float">
            <text:p>1183923,20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25475.8911406585" calcext:value-type="float">
            <text:p>R$ 25.475,89</text:p>
          </table:table-cell>
          <table:table-cell table:style-name="ce57" office:value-type="float" office:value="21301.952993323" calcext:value-type="float">
            <text:p>R$ 21.301,95</text:p>
          </table:table-cell>
          <table:table-cell table:style-name="ce57" office:value-type="float" office:value="20829.9357989299" calcext:value-type="float">
            <text:p>R$ 20.829,94</text:p>
          </table:table-cell>
          <table:table-cell table:style-name="ce59" office:value-type="float" office:value="22341.0383840834" calcext:value-type="float">
            <text:p><text:s/>R$ 22.341,04 </text:p>
          </table:table-cell>
          <table:table-cell table:style-name="ce59" office:value-type="float" office:value="22331.2372725234" calcext:value-type="float">
            <text:p><text:s/>R$ 22.331,24 </text:p>
          </table:table-cell>
          <table:table-cell table:style-name="ce59" office:value-type="float" office:value="22747.2074878531" calcext:value-type="float">
            <text:p><text:s/>R$ 22.747,21 </text:p>
          </table:table-cell>
          <table:table-cell table:style-name="ce59" office:value-type="float" office:value="22342.5610601118" calcext:value-type="float">
            <text:p><text:s/>R$ 22.342,56 </text:p>
          </table:table-cell>
          <table:table-cell table:style-name="ce59" office:value-type="float" office:value="23646.6816280805" calcext:value-type="float">
            <text:p><text:s/>R$ 23.646,68 </text:p>
          </table:table-cell>
          <table:table-cell table:style-name="ce59" office:value-type="float" office:value="23892.1905354739" calcext:value-type="float">
            <text:p><text:s/>R$ 23.892,19 </text:p>
          </table:table-cell>
          <table:table-cell table:style-name="ce59" office:value-type="float" office:value="23977.7034054941" calcext:value-type="float">
            <text:p><text:s/>R$ 23.977,70 </text:p>
          </table:table-cell>
          <table:table-cell table:style-name="ce59" office:value-type="float" office:value="24734.0927330321" calcext:value-type="float">
            <text:p><text:s/>R$ 24.734,09 </text:p>
          </table:table-cell>
          <table:table-cell table:style-name="ce59" office:value-type="float" office:value="25669.6408996834" calcext:value-type="float">
            <text:p><text:s/>R$ 25.669,64 </text:p>
          </table:table-cell>
          <table:table-cell table:style-name="ce8" office:value-type="float" office:value="279290.133339247" calcext:value-type="float">
            <text:p>279290,13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29394.7052262644" calcext:value-type="float">
            <text:p>R$ 29.394,71</text:p>
          </table:table-cell>
          <table:table-cell table:style-name="ce57" office:value-type="float" office:value="24578.7134795508" calcext:value-type="float">
            <text:p>R$ 24.578,71</text:p>
          </table:table-cell>
          <table:table-cell table:style-name="ce57" office:value-type="float" office:value="24034.0885157249" calcext:value-type="float">
            <text:p>R$ 24.034,09</text:p>
          </table:table-cell>
          <table:table-cell table:style-name="ce59" office:value-type="float" office:value="25777.6355740785" calcext:value-type="float">
            <text:p><text:s/>R$ 25.777,64 </text:p>
          </table:table-cell>
          <table:table-cell table:style-name="ce59" office:value-type="float" office:value="25766.3268122532" calcext:value-type="float">
            <text:p><text:s/>R$ 25.766,33 </text:p>
          </table:table-cell>
          <table:table-cell table:style-name="ce59" office:value-type="float" office:value="26246.2834031734" calcext:value-type="float">
            <text:p><text:s/>R$ 26.246,28 </text:p>
          </table:table-cell>
          <table:table-cell table:style-name="ce59" office:value-type="float" office:value="25779.3924748583" calcext:value-type="float">
            <text:p><text:s/>R$ 25.779,39 </text:p>
          </table:table-cell>
          <table:table-cell table:style-name="ce59" office:value-type="float" office:value="27284.1186280395" calcext:value-type="float">
            <text:p><text:s/>R$ 27.284,12 </text:p>
          </table:table-cell>
          <table:table-cell table:style-name="ce59" office:value-type="float" office:value="27567.3927998205" calcext:value-type="float">
            <text:p><text:s/>R$ 27.567,39 </text:p>
          </table:table-cell>
          <table:table-cell table:style-name="ce59" office:value-type="float" office:value="27666.0596371616" calcext:value-type="float">
            <text:p><text:s/>R$ 27.666,06 </text:p>
          </table:table-cell>
          <table:table-cell table:style-name="ce59" office:value-type="float" office:value="28538.8001115385" calcext:value-type="float">
            <text:p><text:s/>R$ 28.538,80 </text:p>
          </table:table-cell>
          <table:table-cell table:style-name="ce59" office:value-type="float" office:value="29618.2584288886" calcext:value-type="float">
            <text:p><text:s/>R$ 29.618,26 </text:p>
          </table:table-cell>
          <table:table-cell table:style-name="ce8" office:value-type="float" office:value="322251.775091352" calcext:value-type="float">
            <text:p>322251,78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26534.4756809254" calcext:value-type="float">
            <text:p>R$ 26.534,48</text:p>
          </table:table-cell>
          <table:table-cell table:style-name="ce57" office:value-type="float" office:value="22187.1003662539" calcext:value-type="float">
            <text:p>R$ 22.187,10</text:p>
          </table:table-cell>
          <table:table-cell table:style-name="ce57" office:value-type="float" office:value="21695.4697223462" calcext:value-type="float">
            <text:p>R$ 21.695,47</text:p>
          </table:table-cell>
          <table:table-cell table:style-name="ce59" office:value-type="float" office:value="23269.36225375" calcext:value-type="float">
            <text:p><text:s/>R$ 23.269,36 </text:p>
          </table:table-cell>
          <table:table-cell table:style-name="ce59" office:value-type="float" office:value="23259.1538824354" calcext:value-type="float">
            <text:p><text:s/>R$ 23.259,15 </text:p>
          </table:table-cell>
          <table:table-cell table:style-name="ce59" office:value-type="float" office:value="23692.4086605201" calcext:value-type="float">
            <text:p><text:s/>R$ 23.692,41 </text:p>
          </table:table-cell>
          <table:table-cell table:style-name="ce59" office:value-type="float" office:value="23270.9482006291" calcext:value-type="float">
            <text:p><text:s/>R$ 23.270,95 </text:p>
          </table:table-cell>
          <table:table-cell table:style-name="ce59" office:value-type="float" office:value="24629.2581142922" calcext:value-type="float">
            <text:p><text:s/>R$ 24.629,26 </text:p>
          </table:table-cell>
          <table:table-cell table:style-name="ce59" office:value-type="float" office:value="24884.9685071775" calcext:value-type="float">
            <text:p><text:s/>R$ 24.884,97 </text:p>
          </table:table-cell>
          <table:table-cell table:style-name="ce59" office:value-type="float" office:value="24974.0346425849" calcext:value-type="float">
            <text:p><text:s/>R$ 24.974,03 </text:p>
          </table:table-cell>
          <table:table-cell table:style-name="ce59" office:value-type="float" office:value="25761.8537656159" calcext:value-type="float">
            <text:p><text:s/>R$ 25.761,85 </text:p>
          </table:table-cell>
          <table:table-cell table:style-name="ce59" office:value-type="float" office:value="26736.2762083593" calcext:value-type="float">
            <text:p><text:s/>R$ 26.736,28 </text:p>
          </table:table-cell>
          <table:table-cell table:style-name="ce8" office:value-type="float" office:value="290895.31000489" calcext:value-type="float">
            <text:p>290895,31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65075.3341698632" calcext:value-type="float">
            <text:p>R$ 65.075,33</text:p>
          </table:table-cell>
          <table:table-cell table:style-name="ce57" office:value-type="float" office:value="54413.472795024" calcext:value-type="float">
            <text:p>R$ 54.413,47</text:p>
          </table:table-cell>
          <table:table-cell table:style-name="ce57" office:value-type="float" office:value="53207.7573015224" calcext:value-type="float">
            <text:p>R$ 53.207,76</text:p>
          </table:table-cell>
          <table:table-cell table:style-name="ce59" office:value-type="float" office:value="57067.7010087266" calcext:value-type="float">
            <text:p><text:s/>R$ 57.067,70 </text:p>
          </table:table-cell>
          <table:table-cell table:style-name="ce59" office:value-type="float" office:value="57042.6651579106" calcext:value-type="float">
            <text:p><text:s/>R$ 57.042,67 </text:p>
          </table:table-cell>
          <table:table-cell table:style-name="ce59" office:value-type="float" office:value="58105.2148688446" calcext:value-type="float">
            <text:p><text:s/>R$ 58.105,21 </text:p>
          </table:table-cell>
          <table:table-cell table:style-name="ce59" office:value-type="float" office:value="57071.5905155092" calcext:value-type="float">
            <text:p><text:s/>R$ 57.071,59 </text:p>
          </table:table-cell>
          <table:table-cell table:style-name="ce59" office:value-type="float" office:value="60402.8216504589" calcext:value-type="float">
            <text:p><text:s/>R$ 60.402,82 </text:p>
          </table:table-cell>
          <table:table-cell table:style-name="ce59" office:value-type="float" office:value="61029.9468843554" calcext:value-type="float">
            <text:p><text:s/>R$ 61.029,95 </text:p>
          </table:table-cell>
          <table:table-cell table:style-name="ce59" office:value-type="float" office:value="61248.3800124318" calcext:value-type="float">
            <text:p><text:s/>R$ 61.248,38 </text:p>
          </table:table-cell>
          <table:table-cell table:style-name="ce59" office:value-type="float" office:value="63180.4925332572" calcext:value-type="float">
            <text:p><text:s/>R$ 63.180,49 </text:p>
          </table:table-cell>
          <table:table-cell table:style-name="ce59" office:value-type="float" office:value="65570.2464084289" calcext:value-type="float">
            <text:p><text:s/>R$ 65.570,25 </text:p>
          </table:table-cell>
          <table:table-cell table:style-name="ce8" office:value-type="float" office:value="713415.623306333" calcext:value-type="float">
            <text:p>713415,62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19267.0175779567" calcext:value-type="float">
            <text:p>R$ 19.267,02</text:p>
          </table:table-cell>
          <table:table-cell table:style-name="ce57" office:value-type="float" office:value="16110.333511048" calcext:value-type="float">
            <text:p>R$ 16.110,33</text:p>
          </table:table-cell>
          <table:table-cell table:style-name="ce57" office:value-type="float" office:value="15753.3542975925" calcext:value-type="float">
            <text:p>R$ 15.753,35</text:p>
          </table:table-cell>
          <table:table-cell table:style-name="ce59" office:value-type="float" office:value="16896.1775224799" calcext:value-type="float">
            <text:p><text:s/>R$ 16.896,18 </text:p>
          </table:table-cell>
          <table:table-cell table:style-name="ce59" office:value-type="float" office:value="16888.7650952691" calcext:value-type="float">
            <text:p><text:s/>R$ 16.888,77 </text:p>
          </table:table-cell>
          <table:table-cell table:style-name="ce59" office:value-type="float" office:value="17203.3568560211" calcext:value-type="float">
            <text:p><text:s/>R$ 17.203,36 </text:p>
          </table:table-cell>
          <table:table-cell table:style-name="ce59" office:value-type="float" office:value="16897.3290985188" calcext:value-type="float">
            <text:p><text:s/>R$ 16.897,33 </text:p>
          </table:table-cell>
          <table:table-cell table:style-name="ce59" office:value-type="float" office:value="17883.6150646542" calcext:value-type="float">
            <text:p><text:s/>R$ 17.883,62 </text:p>
          </table:table-cell>
          <table:table-cell table:style-name="ce59" office:value-type="float" office:value="18069.2896072317" calcext:value-type="float">
            <text:p><text:s/>R$ 18.069,29 </text:p>
          </table:table-cell>
          <table:table-cell table:style-name="ce59" office:value-type="float" office:value="18133.9616519002" calcext:value-type="float">
            <text:p><text:s/>R$ 18.133,96 </text:p>
          </table:table-cell>
          <table:table-cell table:style-name="ce59" office:value-type="float" office:value="18706.0070570635" calcext:value-type="float">
            <text:p><text:s/>R$ 18.706,01 </text:p>
          </table:table-cell>
          <table:table-cell table:style-name="ce59" office:value-type="float" office:value="19413.5474870479" calcext:value-type="float">
            <text:p><text:s/>R$ 19.413,55 </text:p>
          </table:table-cell>
          <table:table-cell table:style-name="ce8" office:value-type="float" office:value="211222.754826784" calcext:value-type="float">
            <text:p>211222,75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35775.1743126153" calcext:value-type="float">
            <text:p>R$ 35.775,17</text:p>
          </table:table-cell>
          <table:table-cell table:style-name="ce57" office:value-type="float" office:value="29913.8144894574" calcext:value-type="float">
            <text:p>R$ 29.913,81</text:p>
          </table:table-cell>
          <table:table-cell table:style-name="ce57" office:value-type="float" office:value="29250.9722236175" calcext:value-type="float">
            <text:p>R$ 29.250,97</text:p>
          </table:table-cell>
          <table:table-cell table:style-name="ce59" office:value-type="float" office:value="31372.9768314104" calcext:value-type="float">
            <text:p><text:s/>R$ 31.372,98 </text:p>
          </table:table-cell>
          <table:table-cell table:style-name="ce59" office:value-type="float" office:value="31359.213368826" calcext:value-type="float">
            <text:p><text:s/>R$ 31.359,21 </text:p>
          </table:table-cell>
          <table:table-cell table:style-name="ce59" office:value-type="float" office:value="31943.3502251234" calcext:value-type="float">
            <text:p><text:s/>R$ 31.943,35 </text:p>
          </table:table-cell>
          <table:table-cell table:style-name="ce59" office:value-type="float" office:value="31375.1150883231" calcext:value-type="float">
            <text:p><text:s/>R$ 31.375,12 </text:p>
          </table:table-cell>
          <table:table-cell table:style-name="ce59" office:value-type="float" office:value="33206.4598835317" calcext:value-type="float">
            <text:p><text:s/>R$ 33.206,46 </text:p>
          </table:table-cell>
          <table:table-cell table:style-name="ce59" office:value-type="float" office:value="33551.2220709977" calcext:value-type="float">
            <text:p><text:s/>R$ 33.551,22 </text:p>
          </table:table-cell>
          <table:table-cell table:style-name="ce59" office:value-type="float" office:value="33671.3057145513" calcext:value-type="float">
            <text:p><text:s/>R$ 33.671,31 </text:p>
          </table:table-cell>
          <table:table-cell table:style-name="ce59" office:value-type="float" office:value="34733.4848505614" calcext:value-type="float">
            <text:p><text:s/>R$ 34.733,48 </text:p>
          </table:table-cell>
          <table:table-cell table:style-name="ce59" office:value-type="float" office:value="36047.2523868963" calcext:value-type="float">
            <text:p><text:s/>R$ 36.047,25 </text:p>
          </table:table-cell>
          <table:table-cell table:style-name="ce8" office:value-type="float" office:value="392200.341445911" calcext:value-type="float">
            <text:p>392200,34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19963.6573441038" calcext:value-type="float">
            <text:p>R$ 19.963,66</text:p>
          </table:table-cell>
          <table:table-cell table:style-name="ce57" office:value-type="float" office:value="16692.8366890453" calcext:value-type="float">
            <text:p>R$ 16.692,84</text:p>
          </table:table-cell>
          <table:table-cell table:style-name="ce57" office:value-type="float" office:value="16322.9501371927" calcext:value-type="float">
            <text:p>R$ 16.322,95</text:p>
          </table:table-cell>
          <table:table-cell table:style-name="ce59" office:value-type="float" office:value="17507.0945526023" calcext:value-type="float">
            <text:p><text:s/>R$ 17.507,09 </text:p>
          </table:table-cell>
          <table:table-cell table:style-name="ce59" office:value-type="float" office:value="17499.41411341" calcext:value-type="float">
            <text:p><text:s/>R$ 17.499,41 </text:p>
          </table:table-cell>
          <table:table-cell table:style-name="ce59" office:value-type="float" office:value="17825.3806045661" calcext:value-type="float">
            <text:p><text:s/>R$ 17.825,38 </text:p>
          </table:table-cell>
          <table:table-cell table:style-name="ce59" office:value-type="float" office:value="17508.2877663081" calcext:value-type="float">
            <text:p><text:s/>R$ 17.508,29 </text:p>
          </table:table-cell>
          <table:table-cell table:style-name="ce59" office:value-type="float" office:value="18530.2349873328" calcext:value-type="float">
            <text:p><text:s/>R$ 18.530,23 </text:p>
          </table:table-cell>
          <table:table-cell table:style-name="ce59" office:value-type="float" office:value="18722.622985659" calcext:value-type="float">
            <text:p><text:s/>R$ 18.722,62 </text:p>
          </table:table-cell>
          <table:table-cell table:style-name="ce59" office:value-type="float" office:value="18789.6333848702" calcext:value-type="float">
            <text:p><text:s/>R$ 18.789,63 </text:p>
          </table:table-cell>
          <table:table-cell table:style-name="ce59" office:value-type="float" office:value="19382.3623014106" calcext:value-type="float">
            <text:p><text:s/>R$ 19.382,36 </text:p>
          </table:table-cell>
          <table:table-cell table:style-name="ce59" office:value-type="float" office:value="20115.4853519376" calcext:value-type="float">
            <text:p><text:s/>R$ 20.115,49 </text:p>
          </table:table-cell>
          <table:table-cell table:style-name="ce8" office:value-type="float" office:value="218859.960218438" calcext:value-type="float">
            <text:p>218859,96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60603.7460062752" calcext:value-type="float">
            <text:p>R$ 60.603,75</text:p>
          </table:table-cell>
          <table:table-cell table:style-name="ce57" office:value-type="float" office:value="50674.5040445166" calcext:value-type="float">
            <text:p>R$ 50.674,50</text:p>
          </table:table-cell>
          <table:table-cell table:style-name="ce57" office:value-type="float" office:value="49551.6381160333" calcext:value-type="float">
            <text:p>R$ 49.551,64</text:p>
          </table:table-cell>
          <table:table-cell table:style-name="ce59" office:value-type="float" office:value="53146.3495533855" calcext:value-type="float">
            <text:p><text:s/>R$ 53.146,35 </text:p>
          </table:table-cell>
          <table:table-cell table:style-name="ce59" office:value-type="float" office:value="53123.0340166578" calcext:value-type="float">
            <text:p><text:s/>R$ 53.123,03 </text:p>
          </table:table-cell>
          <table:table-cell table:style-name="ce59" office:value-type="float" office:value="54112.57165979" calcext:value-type="float">
            <text:p><text:s/>R$ 54.112,57 </text:p>
          </table:table-cell>
          <table:table-cell table:style-name="ce59" office:value-type="float" office:value="53149.9717965004" calcext:value-type="float">
            <text:p><text:s/>R$ 53.149,97 </text:p>
          </table:table-cell>
          <table:table-cell table:style-name="ce59" office:value-type="float" office:value="56252.3006307053" calcext:value-type="float">
            <text:p><text:s/>R$ 56.252,30 </text:p>
          </table:table-cell>
          <table:table-cell table:style-name="ce59" office:value-type="float" office:value="56836.333565365" calcext:value-type="float">
            <text:p><text:s/>R$ 56.836,33 </text:p>
          </table:table-cell>
          <table:table-cell table:style-name="ce59" office:value-type="float" office:value="57039.7572739355" calcext:value-type="float">
            <text:p><text:s/>R$ 57.039,76 </text:p>
          </table:table-cell>
          <table:table-cell table:style-name="ce59" office:value-type="float" office:value="58839.1065659731" calcext:value-type="float">
            <text:p><text:s/>R$ 58.839,11 </text:p>
          </table:table-cell>
          <table:table-cell table:style-name="ce59" office:value-type="float" office:value="61064.6508327205" calcext:value-type="float">
            <text:p><text:s/>R$ 61.064,65 </text:p>
          </table:table-cell>
          <table:table-cell table:style-name="ce8" office:value-type="float" office:value="664393.964061858" calcext:value-type="float">
            <text:p>664393,96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23698.7853737721" calcext:value-type="float">
            <text:p>R$ 23.698,79</text:p>
          </table:table-cell>
          <table:table-cell table:style-name="ce57" office:value-type="float" office:value="19816.006013044" calcext:value-type="float">
            <text:p>R$ 19.816,01</text:p>
          </table:table-cell>
          <table:table-cell table:style-name="ce57" office:value-type="float" office:value="19376.915026162" calcext:value-type="float">
            <text:p>R$ 19.376,92</text:p>
          </table:table-cell>
          <table:table-cell table:style-name="ce59" office:value-type="float" office:value="20782.6085756272" calcext:value-type="float">
            <text:p><text:s/>R$ 20.782,61 </text:p>
          </table:table-cell>
          <table:table-cell table:style-name="ce59" office:value-type="float" office:value="20773.4911540618" calcext:value-type="float">
            <text:p><text:s/>R$ 20.773,49 </text:p>
          </table:table-cell>
          <table:table-cell table:style-name="ce59" office:value-type="float" office:value="21160.4447958619" calcext:value-type="float">
            <text:p><text:s/>R$ 21.160,44 </text:p>
          </table:table-cell>
          <table:table-cell table:style-name="ce59" office:value-type="float" office:value="20784.0250352986" calcext:value-type="float">
            <text:p><text:s/>R$ 20.784,03 </text:p>
          </table:table-cell>
          <table:table-cell table:style-name="ce59" office:value-type="float" office:value="21997.1748823901" calcext:value-type="float">
            <text:p><text:s/>R$ 21.997,17 </text:p>
          </table:table-cell>
          <table:table-cell table:style-name="ce59" office:value-type="float" office:value="22225.5579788456" calcext:value-type="float">
            <text:p><text:s/>R$ 22.225,56 </text:p>
          </table:table-cell>
          <table:table-cell table:style-name="ce59" office:value-type="float" office:value="22305.1057812018" calcext:value-type="float">
            <text:p><text:s/>R$ 22.305,11 </text:p>
          </table:table-cell>
          <table:table-cell table:style-name="ce59" office:value-type="float" office:value="23008.7321326163" calcext:value-type="float">
            <text:p><text:s/>R$ 23.008,73 </text:p>
          </table:table-cell>
          <table:table-cell table:style-name="ce59" office:value-type="float" office:value="23879.0198523228" calcext:value-type="float">
            <text:p><text:s/>R$ 23.879,02 </text:p>
          </table:table-cell>
          <table:table-cell table:style-name="ce8" office:value-type="float" office:value="259807.866601204" calcext:value-type="float">
            <text:p>259807,87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57233.6639299169" calcext:value-type="float">
            <text:p>R$ 57.233,66</text:p>
          </table:table-cell>
          <table:table-cell table:style-name="ce57" office:value-type="float" office:value="47856.572001321" calcext:value-type="float">
            <text:p>R$ 47.856,57</text:p>
          </table:table-cell>
          <table:table-cell table:style-name="ce57" office:value-type="float" office:value="46796.1469381159" calcext:value-type="float">
            <text:p>R$ 46.796,15</text:p>
          </table:table-cell>
          <table:table-cell table:style-name="ce59" office:value-type="float" office:value="50190.9619435966" calcext:value-type="float">
            <text:p><text:s/>R$ 50.190,96 </text:p>
          </table:table-cell>
          <table:table-cell table:style-name="ce59" office:value-type="float" office:value="50168.94294838" calcext:value-type="float">
            <text:p><text:s/>R$ 50.168,94 </text:p>
          </table:table-cell>
          <table:table-cell table:style-name="ce59" office:value-type="float" office:value="51103.4539092564" calcext:value-type="float">
            <text:p><text:s/>R$ 51.103,45 </text:p>
          </table:table-cell>
          <table:table-cell table:style-name="ce59" office:value-type="float" office:value="50194.3827592849" calcext:value-type="float">
            <text:p><text:s/>R$ 50.194,38 </text:p>
          </table:table-cell>
          <table:table-cell table:style-name="ce59" office:value-type="float" office:value="53124.1958087718" calcext:value-type="float">
            <text:p><text:s/>R$ 53.124,20 </text:p>
          </table:table-cell>
          <table:table-cell table:style-name="ce59" office:value-type="float" office:value="53675.7515608347" calcext:value-type="float">
            <text:p><text:s/>R$ 53.675,75 </text:p>
          </table:table-cell>
          <table:table-cell table:style-name="ce59" office:value-type="float" office:value="53867.863186583" calcext:value-type="float">
            <text:p><text:s/>R$ 53.867,86 </text:p>
          </table:table-cell>
          <table:table-cell table:style-name="ce59" office:value-type="float" office:value="55567.1534031044" calcext:value-type="float">
            <text:p><text:s/>R$ 55.567,15 </text:p>
          </table:table-cell>
          <table:table-cell table:style-name="ce59" office:value-type="float" office:value="57668.9385404618" calcext:value-type="float">
            <text:p><text:s/>R$ 57.668,94 </text:p>
          </table:table-cell>
          <table:table-cell table:style-name="ce8" office:value-type="float" office:value="627448.026929627" calcext:value-type="float">
            <text:p>627448,03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80107.1638682108" calcext:value-type="float">
            <text:p>R$ 80.107,16</text:p>
          </table:table-cell>
          <table:table-cell table:style-name="ce57" office:value-type="float" office:value="66982.5063126308" calcext:value-type="float">
            <text:p>R$ 66.982,51</text:p>
          </table:table-cell>
          <table:table-cell table:style-name="ce57" office:value-type="float" office:value="65498.2811473131" calcext:value-type="float">
            <text:p>R$ 65.498,28</text:p>
          </table:table-cell>
          <table:table-cell table:style-name="ce59" office:value-type="float" office:value="70249.8378933447" calcext:value-type="float">
            <text:p><text:s/>R$ 70.249,84 </text:p>
          </table:table-cell>
          <table:table-cell table:style-name="ce59" office:value-type="float" office:value="70219.018981241" calcext:value-type="float">
            <text:p><text:s/>R$ 70.219,02 </text:p>
          </table:table-cell>
          <table:table-cell table:style-name="ce59" office:value-type="float" office:value="71527.0083277072" calcext:value-type="float">
            <text:p><text:s/>R$ 71.527,01 </text:p>
          </table:table-cell>
          <table:table-cell table:style-name="ce59" office:value-type="float" office:value="70254.6258419765" calcext:value-type="float">
            <text:p><text:s/>R$ 70.254,63 </text:p>
          </table:table-cell>
          <table:table-cell table:style-name="ce59" office:value-type="float" office:value="74355.3420628681" calcext:value-type="float">
            <text:p><text:s/>R$ 74.355,34 </text:p>
          </table:table-cell>
          <table:table-cell table:style-name="ce59" office:value-type="float" office:value="75127.327708712" calcext:value-type="float">
            <text:p><text:s/>R$ 75.127,33 </text:p>
          </table:table-cell>
          <table:table-cell table:style-name="ce59" office:value-type="float" office:value="75396.2169677267" calcext:value-type="float">
            <text:p><text:s/>R$ 75.396,22 </text:p>
          </table:table-cell>
          <table:table-cell table:style-name="ce59" office:value-type="float" office:value="77774.6304832621" calcext:value-type="float">
            <text:p><text:s/>R$ 77.774,63 </text:p>
          </table:table-cell>
          <table:table-cell table:style-name="ce59" office:value-type="float" office:value="80716.3964799356" calcext:value-type="float">
            <text:p><text:s/>R$ 80.716,40 </text:p>
          </table:table-cell>
          <table:table-cell table:style-name="ce8" office:value-type="float" office:value="878208.356074929" calcext:value-type="float">
            <text:p>878208,36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02584.173599954" calcext:value-type="float">
            <text:p>R$ 102.584,17</text:p>
          </table:table-cell>
          <table:table-cell table:style-name="ce57" office:value-type="float" office:value="85776.910877027" calcext:value-type="float">
            <text:p>R$ 85.776,91</text:p>
          </table:table-cell>
          <table:table-cell table:style-name="ce57" office:value-type="float" office:value="83876.2317783278" calcext:value-type="float">
            <text:p>R$ 83.876,23</text:p>
          </table:table-cell>
          <table:table-cell table:style-name="ce59" office:value-type="float" office:value="89961.012446719" calcext:value-type="float">
            <text:p><text:s/>R$ 89.961,01 </text:p>
          </table:table-cell>
          <table:table-cell table:style-name="ce59" office:value-type="float" office:value="89921.5461558563" calcext:value-type="float">
            <text:p><text:s/>R$ 89.921,55 </text:p>
          </table:table-cell>
          <table:table-cell table:style-name="ce59" office:value-type="float" office:value="91596.5399979243" calcext:value-type="float">
            <text:p><text:s/>R$ 91.596,54 </text:p>
          </table:table-cell>
          <table:table-cell table:style-name="ce59" office:value-type="float" office:value="89967.1438303546" calcext:value-type="float">
            <text:p><text:s/>R$ 89.967,14 </text:p>
          </table:table-cell>
          <table:table-cell table:style-name="ce59" office:value-type="float" office:value="95218.4667380057" calcext:value-type="float">
            <text:p><text:s/>R$ 95.218,47 </text:p>
          </table:table-cell>
          <table:table-cell table:style-name="ce59" office:value-type="float" office:value="96207.0613366137" calcext:value-type="float">
            <text:p><text:s/>R$ 96.207,06 </text:p>
          </table:table-cell>
          <table:table-cell table:style-name="ce59" office:value-type="float" office:value="96551.397362182" calcext:value-type="float">
            <text:p><text:s/>R$ 96.551,40 </text:p>
          </table:table-cell>
          <table:table-cell table:style-name="ce59" office:value-type="float" office:value="99597.1622250045" calcext:value-type="float">
            <text:p><text:s/>R$ 99.597,16 </text:p>
          </table:table-cell>
          <table:table-cell table:style-name="ce59" office:value-type="float" office:value="103364.348817575" calcext:value-type="float">
            <text:p><text:s/>R$ 103.364,35 </text:p>
          </table:table-cell>
          <table:table-cell table:style-name="ce8" office:value-type="float" office:value="1124621.99516554" calcext:value-type="float">
            <text:p>1124622,00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40507.7585019456" calcext:value-type="float">
            <text:p>R$ 40.507,76</text:p>
          </table:table-cell>
          <table:table-cell table:style-name="ce57" office:value-type="float" office:value="33871.0180032204" calcext:value-type="float">
            <text:p>R$ 33.871,02</text:p>
          </table:table-cell>
          <table:table-cell table:style-name="ce57" office:value-type="float" office:value="33120.4904391923" calcext:value-type="float">
            <text:p>R$ 33.120,49</text:p>
          </table:table-cell>
          <table:table-cell table:style-name="ce59" office:value-type="float" office:value="35523.2082971506" calcext:value-type="float">
            <text:p><text:s/>R$ 35.523,21 </text:p>
          </table:table-cell>
          <table:table-cell table:style-name="ce59" office:value-type="float" office:value="35507.6241098132" calcext:value-type="float">
            <text:p><text:s/>R$ 35.507,62 </text:p>
          </table:table-cell>
          <table:table-cell table:style-name="ce59" office:value-type="float" office:value="36169.0345756355" calcext:value-type="float">
            <text:p><text:s/>R$ 36.169,03 </text:p>
          </table:table-cell>
          <table:table-cell table:style-name="ce59" office:value-type="float" office:value="35525.6294172793" calcext:value-type="float">
            <text:p><text:s/>R$ 35.525,63 </text:p>
          </table:table-cell>
          <table:table-cell table:style-name="ce59" office:value-type="float" office:value="37599.2369991701" calcext:value-type="float">
            <text:p><text:s/>R$ 37.599,24 </text:p>
          </table:table-cell>
          <table:table-cell table:style-name="ce59" office:value-type="float" office:value="37989.6066814654" calcext:value-type="float">
            <text:p><text:s/>R$ 37.989,61 </text:p>
          </table:table-cell>
          <table:table-cell table:style-name="ce59" office:value-type="float" office:value="38125.575808844" calcext:value-type="float">
            <text:p><text:s/>R$ 38.125,58 </text:p>
          </table:table-cell>
          <table:table-cell table:style-name="ce59" office:value-type="float" office:value="39328.2672493196" calcext:value-type="float">
            <text:p><text:s/>R$ 39.328,27 </text:p>
          </table:table-cell>
          <table:table-cell table:style-name="ce59" office:value-type="float" office:value="40815.8289205645" calcext:value-type="float">
            <text:p><text:s/>R$ 40.815,83 </text:p>
          </table:table-cell>
          <table:table-cell table:style-name="ce8" office:value-type="float" office:value="444083.279003601" calcext:value-type="float">
            <text:p>444083,28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50443.56366975" calcext:value-type="float">
            <text:p>R$ 50.443,56</text:p>
          </table:table-cell>
          <table:table-cell table:style-name="ce57" office:value-type="float" office:value="42178.9532768799" calcext:value-type="float">
            <text:p>R$ 42.178,95</text:p>
          </table:table-cell>
          <table:table-cell table:style-name="ce57" office:value-type="float" office:value="41244.3351602015" calcext:value-type="float">
            <text:p>R$ 41.244,34</text:p>
          </table:table-cell>
          <table:table-cell table:style-name="ce59" office:value-type="float" office:value="44236.3953415256" calcext:value-type="float">
            <text:p><text:s/>R$ 44.236,40 </text:p>
          </table:table-cell>
          <table:table-cell table:style-name="ce59" office:value-type="float" office:value="44216.9886408029" calcext:value-type="float">
            <text:p><text:s/>R$ 44.216,99 </text:p>
          </table:table-cell>
          <table:table-cell table:style-name="ce59" office:value-type="float" office:value="45040.6308806701" calcext:value-type="float">
            <text:p><text:s/>R$ 45.040,63 </text:p>
          </table:table-cell>
          <table:table-cell table:style-name="ce59" office:value-type="float" office:value="44239.4103177149" calcext:value-type="float">
            <text:p><text:s/>R$ 44.239,41 </text:p>
          </table:table-cell>
          <table:table-cell table:style-name="ce59" office:value-type="float" office:value="46821.6355494112" calcext:value-type="float">
            <text:p><text:s/>R$ 46.821,64 </text:p>
          </table:table-cell>
          <table:table-cell table:style-name="ce59" office:value-type="float" office:value="47307.7557064339" calcext:value-type="float">
            <text:p><text:s/>R$ 47.307,76 </text:p>
          </table:table-cell>
          <table:table-cell table:style-name="ce59" office:value-type="float" office:value="47477.0755500316" calcext:value-type="float">
            <text:p><text:s/>R$ 47.477,08 </text:p>
          </table:table-cell>
          <table:table-cell table:style-name="ce59" office:value-type="float" office:value="48974.7649926548" calcext:value-type="float">
            <text:p><text:s/>R$ 48.974,76 </text:p>
          </table:table-cell>
          <table:table-cell table:style-name="ce59" office:value-type="float" office:value="50827.1980734069" calcext:value-type="float">
            <text:p><text:s/>R$ 50.827,20 </text:p>
          </table:table-cell>
          <table:table-cell table:style-name="ce8" office:value-type="float" office:value="553008.707159483" calcext:value-type="float">
            <text:p>553008,71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40626.1376403425" calcext:value-type="float">
            <text:p>R$ 40.626,14</text:p>
          </table:table-cell>
          <table:table-cell table:style-name="ce57" office:value-type="float" office:value="33970.0020516134" calcext:value-type="float">
            <text:p>R$ 33.970,00</text:p>
          </table:table-cell>
          <table:table-cell table:style-name="ce57" office:value-type="float" office:value="33217.2811594512" calcext:value-type="float">
            <text:p>R$ 33.217,28</text:p>
          </table:table-cell>
          <table:table-cell table:style-name="ce59" office:value-type="float" office:value="35627.0206764781" calcext:value-type="float">
            <text:p><text:s/>R$ 35.627,02 </text:p>
          </table:table-cell>
          <table:table-cell table:style-name="ce59" office:value-type="float" office:value="35611.3909461944" calcext:value-type="float">
            <text:p><text:s/>R$ 35.611,39 </text:p>
          </table:table-cell>
          <table:table-cell table:style-name="ce59" office:value-type="float" office:value="36274.7343059601" calcext:value-type="float">
            <text:p><text:s/>R$ 36.274,73 </text:p>
          </table:table-cell>
          <table:table-cell table:style-name="ce59" office:value-type="float" office:value="35629.4488720444" calcext:value-type="float">
            <text:p><text:s/>R$ 35.629,45 </text:p>
          </table:table-cell>
          <table:table-cell table:style-name="ce59" office:value-type="float" office:value="37709.116327105" calcext:value-type="float">
            <text:p><text:s/>R$ 37.709,12 </text:p>
          </table:table-cell>
          <table:table-cell table:style-name="ce59" office:value-type="float" office:value="38100.6268186763" calcext:value-type="float">
            <text:p><text:s/>R$ 38.100,63 </text:p>
          </table:table-cell>
          <table:table-cell table:style-name="ce59" office:value-type="float" office:value="38236.9932997655" calcext:value-type="float">
            <text:p><text:s/>R$ 38.236,99 </text:p>
          </table:table-cell>
          <table:table-cell table:style-name="ce59" office:value-type="float" office:value="39443.1994638828" calcext:value-type="float">
            <text:p><text:s/>R$ 39.443,20 </text:p>
          </table:table-cell>
          <table:table-cell table:style-name="ce59" office:value-type="float" office:value="40935.1083583626" calcext:value-type="float">
            <text:p><text:s/>R$ 40.935,11 </text:p>
          </table:table-cell>
          <table:table-cell table:style-name="ce8" office:value-type="float" office:value="445381.059919876" calcext:value-type="float">
            <text:p>445381,06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27797.7147783106" calcext:value-type="float">
            <text:p>R$ 27.797,71</text:p>
          </table:table-cell>
          <table:table-cell table:style-name="ce57" office:value-type="float" office:value="23243.3719495815" calcext:value-type="float">
            <text:p>R$ 23.243,37</text:p>
          </table:table-cell>
          <table:table-cell table:style-name="ce57" office:value-type="float" office:value="22728.3360174622" calcext:value-type="float">
            <text:p>R$ 22.728,34</text:p>
          </table:table-cell>
          <table:table-cell table:style-name="ce59" office:value-type="float" office:value="24377.1575809923" calcext:value-type="float">
            <text:p><text:s/>R$ 24.377,16 </text:p>
          </table:table-cell>
          <table:table-cell table:style-name="ce59" office:value-type="float" office:value="24366.4632150072" calcext:value-type="float">
            <text:p><text:s/>R$ 24.366,46 </text:p>
          </table:table-cell>
          <table:table-cell table:style-name="ce59" office:value-type="float" office:value="24820.3441543693" calcext:value-type="float">
            <text:p><text:s/>R$ 24.820,34 </text:p>
          </table:table-cell>
          <table:table-cell table:style-name="ce59" office:value-type="float" office:value="24378.8190307805" calcext:value-type="float">
            <text:p><text:s/>R$ 24.378,82 </text:p>
          </table:table-cell>
          <table:table-cell table:style-name="ce59" office:value-type="float" office:value="25801.7946348435" calcext:value-type="float">
            <text:p><text:s/>R$ 25.801,79 </text:p>
          </table:table-cell>
          <table:table-cell table:style-name="ce59" office:value-type="float" office:value="26069.6787510684" calcext:value-type="float">
            <text:p><text:s/>R$ 26.069,68 </text:p>
          </table:table-cell>
          <table:table-cell table:style-name="ce59" office:value-type="float" office:value="26162.9850993163" calcext:value-type="float">
            <text:p><text:s/>R$ 26.162,99 </text:p>
          </table:table-cell>
          <table:table-cell table:style-name="ce59" office:value-type="float" office:value="26988.3102929344" calcext:value-type="float">
            <text:p><text:s/>R$ 26.988,31 </text:p>
          </table:table-cell>
          <table:table-cell table:style-name="ce59" office:value-type="float" office:value="28009.122517102" calcext:value-type="float">
            <text:p><text:s/>R$ 28.009,12 </text:p>
          </table:table-cell>
          <table:table-cell table:style-name="ce8" office:value-type="float" office:value="304744.098021768" calcext:value-type="float">
            <text:p>304744,10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2748.25798405383" calcext:value-type="float">
            <text:p>R$ 2.748,26</text:p>
          </table:table-cell>
          <table:table-cell table:style-name="ce57" office:value-type="float" office:value="2297.98683259432" calcext:value-type="float">
            <text:p>R$ 2.297,99</text:p>
          </table:table-cell>
          <table:table-cell table:style-name="ce57" office:value-type="float" office:value="2247.06712125079" calcext:value-type="float">
            <text:p>R$ 2.247,07</text:p>
          </table:table-cell>
          <table:table-cell table:style-name="ce59" office:value-type="float" office:value="2410.08005459405" calcext:value-type="float">
            <text:p><text:s/>R$ 2.410,08 </text:p>
          </table:table-cell>
          <table:table-cell table:style-name="ce59" office:value-type="float" office:value="2409.02274189991" calcext:value-type="float">
            <text:p><text:s/>R$ 2.409,02 </text:p>
          </table:table-cell>
          <table:table-cell table:style-name="ce59" office:value-type="float" office:value="2453.89628367699" calcext:value-type="float">
            <text:p><text:s/>R$ 2.453,90 </text:p>
          </table:table-cell>
          <table:table-cell table:style-name="ce59" office:value-type="float" office:value="2410.24431603359" calcext:value-type="float">
            <text:p><text:s/>R$ 2.410,24 </text:p>
          </table:table-cell>
          <table:table-cell table:style-name="ce59" office:value-type="float" office:value="2550.92868869401" calcext:value-type="float">
            <text:p><text:s/>R$ 2.550,93 </text:p>
          </table:table-cell>
          <table:table-cell table:style-name="ce59" office:value-type="float" office:value="2577.41340756704" calcext:value-type="float">
            <text:p><text:s/>R$ 2.577,41 </text:p>
          </table:table-cell>
          <table:table-cell table:style-name="ce59" office:value-type="float" office:value="2586.63826358777" calcext:value-type="float">
            <text:p><text:s/>R$ 2.586,64 </text:p>
          </table:table-cell>
          <table:table-cell table:style-name="ce59" office:value-type="float" office:value="2668.2351348015" calcext:value-type="float">
            <text:p><text:s/>R$ 2.668,24 </text:p>
          </table:table-cell>
          <table:table-cell table:style-name="ce59" office:value-type="float" office:value="2769.1590908771" calcext:value-type="float">
            <text:p><text:s/>R$ 2.769,16 </text:p>
          </table:table-cell>
          <table:table-cell table:style-name="ce8" office:value-type="float" office:value="30128.9299196309" calcext:value-type="float">
            <text:p>30128,93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76397.1420781837" calcext:value-type="float">
            <text:p>R$ 76.397,14</text:p>
          </table:table-cell>
          <table:table-cell table:style-name="ce57" office:value-type="float" office:value="63880.3298533653" calcext:value-type="float">
            <text:p>R$ 63.880,33</text:p>
          </table:table-cell>
          <table:table-cell table:style-name="ce57" office:value-type="float" office:value="62464.843954784" calcext:value-type="float">
            <text:p>R$ 62.464,84</text:p>
          </table:table-cell>
          <table:table-cell table:style-name="ce59" office:value-type="float" office:value="66996.3407434648" calcext:value-type="float">
            <text:p><text:s/>R$ 66.996,34 </text:p>
          </table:table-cell>
          <table:table-cell table:style-name="ce59" office:value-type="float" office:value="66966.9491548354" calcext:value-type="float">
            <text:p><text:s/>R$ 66.966,95 </text:p>
          </table:table-cell>
          <table:table-cell table:style-name="ce59" office:value-type="float" office:value="68214.3612852053" calcext:value-type="float">
            <text:p><text:s/>R$ 68.214,36 </text:p>
          </table:table-cell>
          <table:table-cell table:style-name="ce59" office:value-type="float" office:value="67000.9069467134" calcext:value-type="float">
            <text:p><text:s/>R$ 67.000,91 </text:p>
          </table:table-cell>
          <table:table-cell table:style-name="ce59" office:value-type="float" office:value="70911.7057395052" calcext:value-type="float">
            <text:p><text:s/>R$ 70.911,71 </text:p>
          </table:table-cell>
          <table:table-cell table:style-name="ce59" office:value-type="float" office:value="71647.9382338284" calcext:value-type="float">
            <text:p><text:s/>R$ 71.647,94 </text:p>
          </table:table-cell>
          <table:table-cell table:style-name="ce59" office:value-type="float" office:value="71904.3743617887" calcext:value-type="float">
            <text:p><text:s/>R$ 71.904,37 </text:p>
          </table:table-cell>
          <table:table-cell table:style-name="ce59" office:value-type="float" office:value="74172.6358566777" calcext:value-type="float">
            <text:p><text:s/>R$ 74.172,64 </text:p>
          </table:table-cell>
          <table:table-cell table:style-name="ce59" office:value-type="float" office:value="76978.1591576695" calcext:value-type="float">
            <text:p><text:s/>R$ 76.978,16 </text:p>
          </table:table-cell>
          <table:table-cell table:style-name="ce8" office:value-type="float" office:value="837535.687366021" calcext:value-type="float">
            <text:p>837535,69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35968.3884958871" calcext:value-type="float">
            <text:p>R$ 35.968,39</text:p>
          </table:table-cell>
          <table:table-cell table:style-name="ce57" office:value-type="float" office:value="30075.3727025529" calcext:value-type="float">
            <text:p>R$ 30.075,37</text:p>
          </table:table-cell>
          <table:table-cell table:style-name="ce57" office:value-type="float" office:value="29408.9505652101" calcext:value-type="float">
            <text:p>R$ 29.408,95</text:p>
          </table:table-cell>
          <table:table-cell table:style-name="ce59" office:value-type="float" office:value="31542.4156730584" calcext:value-type="float">
            <text:p><text:s/>R$ 31.542,42 </text:p>
          </table:table-cell>
          <table:table-cell table:style-name="ce59" office:value-type="float" office:value="31528.5778769109" calcext:value-type="float">
            <text:p><text:s/>R$ 31.528,58 </text:p>
          </table:table-cell>
          <table:table-cell table:style-name="ce59" office:value-type="float" office:value="32115.8695333672" calcext:value-type="float">
            <text:p><text:s/>R$ 32.115,87 </text:p>
          </table:table-cell>
          <table:table-cell table:style-name="ce59" office:value-type="float" office:value="31544.5654782465" calcext:value-type="float">
            <text:p><text:s/>R$ 31.544,57 </text:p>
          </table:table-cell>
          <table:table-cell table:style-name="ce59" office:value-type="float" office:value="33385.8009810671" calcext:value-type="float">
            <text:p><text:s/>R$ 33.385,80 </text:p>
          </table:table-cell>
          <table:table-cell table:style-name="ce59" office:value-type="float" office:value="33732.4251565109" calcext:value-type="float">
            <text:p><text:s/>R$ 33.732,43 </text:p>
          </table:table-cell>
          <table:table-cell table:style-name="ce59" office:value-type="float" office:value="33853.1573465373" calcext:value-type="float">
            <text:p><text:s/>R$ 33.853,16 </text:p>
          </table:table-cell>
          <table:table-cell table:style-name="ce59" office:value-type="float" office:value="34921.0730883976" calcext:value-type="float">
            <text:p><text:s/>R$ 34.921,07 </text:p>
          </table:table-cell>
          <table:table-cell table:style-name="ce59" office:value-type="float" office:value="36241.9360065558" calcext:value-type="float">
            <text:p><text:s/>R$ 36.241,94 </text:p>
          </table:table-cell>
          <table:table-cell table:style-name="ce8" office:value-type="float" office:value="394318.532904302" calcext:value-type="float">
            <text:p>394318,53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27366.7741383039" calcext:value-type="float">
            <text:p>R$ 27.366,77</text:p>
          </table:table-cell>
          <table:table-cell table:style-name="ce57" office:value-type="float" office:value="22883.0360851499" calcext:value-type="float">
            <text:p>R$ 22.883,04</text:p>
          </table:table-cell>
          <table:table-cell table:style-name="ce57" office:value-type="float" office:value="22375.9846192353" calcext:value-type="float">
            <text:p>R$ 22.375,98</text:p>
          </table:table-cell>
          <table:table-cell table:style-name="ce59" office:value-type="float" office:value="23999.2449369755" calcext:value-type="float">
            <text:p><text:s/>R$ 23.999,24 </text:p>
          </table:table-cell>
          <table:table-cell table:style-name="ce59" office:value-type="float" office:value="23988.7163629254" calcext:value-type="float">
            <text:p><text:s/>R$ 23.988,72 </text:p>
          </table:table-cell>
          <table:table-cell table:style-name="ce59" office:value-type="float" office:value="24435.5609058047" calcext:value-type="float">
            <text:p><text:s/>R$ 24.435,56 </text:p>
          </table:table-cell>
          <table:table-cell table:style-name="ce59" office:value-type="float" office:value="24000.8806297459" calcext:value-type="float">
            <text:p><text:s/>R$ 24.000,88 </text:p>
          </table:table-cell>
          <table:table-cell table:style-name="ce59" office:value-type="float" office:value="25401.7962183572" calcext:value-type="float">
            <text:p><text:s/>R$ 25.401,80 </text:p>
          </table:table-cell>
          <table:table-cell table:style-name="ce59" office:value-type="float" office:value="25665.5273977881" calcext:value-type="float">
            <text:p><text:s/>R$ 25.665,53 </text:p>
          </table:table-cell>
          <table:table-cell table:style-name="ce59" office:value-type="float" office:value="25757.3872423305" calcext:value-type="float">
            <text:p><text:s/>R$ 25.757,39 </text:p>
          </table:table-cell>
          <table:table-cell table:style-name="ce59" office:value-type="float" office:value="26569.917637168" calcext:value-type="float">
            <text:p><text:s/>R$ 26.569,92 </text:p>
          </table:table-cell>
          <table:table-cell table:style-name="ce59" office:value-type="float" office:value="27574.9044786838" calcext:value-type="float">
            <text:p><text:s/>R$ 27.574,90 </text:p>
          </table:table-cell>
          <table:table-cell table:style-name="ce8" office:value-type="float" office:value="300019.730652468" calcext:value-type="float">
            <text:p>300019,73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45953.1922643209" calcext:value-type="float">
            <text:p>R$ 45.953,19</text:p>
          </table:table-cell>
          <table:table-cell table:style-name="ce57" office:value-type="float" office:value="38424.2787073865" calcext:value-type="float">
            <text:p>R$ 38.424,28</text:p>
          </table:table-cell>
          <table:table-cell table:style-name="ce57" office:value-type="float" office:value="37572.8581715453" calcext:value-type="float">
            <text:p>R$ 37.572,86</text:p>
          </table:table-cell>
          <table:table-cell table:style-name="ce59" office:value-type="float" office:value="40298.5719549523" calcext:value-type="float">
            <text:p><text:s/>R$ 40.298,57 </text:p>
          </table:table-cell>
          <table:table-cell table:style-name="ce59" office:value-type="float" office:value="40280.8927946264" calcext:value-type="float">
            <text:p><text:s/>R$ 40.280,89 </text:p>
          </table:table-cell>
          <table:table-cell table:style-name="ce59" office:value-type="float" office:value="41031.2162740187" calcext:value-type="float">
            <text:p><text:s/>R$ 41.031,22 </text:p>
          </table:table-cell>
          <table:table-cell table:style-name="ce59" office:value-type="float" office:value="40301.3185448127" calcext:value-type="float">
            <text:p><text:s/>R$ 40.301,32 </text:p>
          </table:table-cell>
          <table:table-cell table:style-name="ce59" office:value-type="float" office:value="42653.6799544623" calcext:value-type="float">
            <text:p><text:s/>R$ 42.653,68 </text:p>
          </table:table-cell>
          <table:table-cell table:style-name="ce59" office:value-type="float" office:value="43096.5267998096" calcext:value-type="float">
            <text:p><text:s/>R$ 43.096,53 </text:p>
          </table:table-cell>
          <table:table-cell table:style-name="ce59" office:value-type="float" office:value="43250.7741757077" calcext:value-type="float">
            <text:p><text:s/>R$ 43.250,77 </text:p>
          </table:table-cell>
          <table:table-cell table:style-name="ce59" office:value-type="float" office:value="44615.1427076316" calcext:value-type="float">
            <text:p><text:s/>R$ 44.615,14 </text:p>
          </table:table-cell>
          <table:table-cell table:style-name="ce59" office:value-type="float" office:value="46302.6764051693" calcext:value-type="float">
            <text:p><text:s/>R$ 46.302,68 </text:p>
          </table:table-cell>
          <table:table-cell table:style-name="ce8" office:value-type="float" office:value="503781.128754443" calcext:value-type="float">
            <text:p>503781,13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43790.0888875413" calcext:value-type="float">
            <text:p>R$ 43.790,09</text:p>
          </table:table-cell>
          <table:table-cell table:style-name="ce57" office:value-type="float" office:value="36615.5754829361" calcext:value-type="float">
            <text:p>R$ 36.615,58</text:p>
          </table:table-cell>
          <table:table-cell table:style-name="ce57" office:value-type="float" office:value="35804.2329165544" calcext:value-type="float">
            <text:p>R$ 35.804,23</text:p>
          </table:table-cell>
          <table:table-cell table:style-name="ce59" office:value-type="float" office:value="38401.6422144947" calcext:value-type="float">
            <text:p><text:s/>R$ 38.401,64 </text:p>
          </table:table-cell>
          <table:table-cell table:style-name="ce59" office:value-type="float" office:value="38384.7952455687" calcext:value-type="float">
            <text:p><text:s/>R$ 38.384,80 </text:p>
          </table:table-cell>
          <table:table-cell table:style-name="ce59" office:value-type="float" office:value="39099.7995845058" calcext:value-type="float">
            <text:p><text:s/>R$ 39.099,80 </text:p>
          </table:table-cell>
          <table:table-cell table:style-name="ce59" office:value-type="float" office:value="38404.2595171934" calcext:value-type="float">
            <text:p><text:s/>R$ 38.404,26 </text:p>
          </table:table-cell>
          <table:table-cell table:style-name="ce59" office:value-type="float" office:value="40645.8908413388" calcext:value-type="float">
            <text:p><text:s/>R$ 40.645,89 </text:p>
          </table:table-cell>
          <table:table-cell table:style-name="ce59" office:value-type="float" office:value="41067.8920509563" calcext:value-type="float">
            <text:p><text:s/>R$ 41.067,89 </text:p>
          </table:table-cell>
          <table:table-cell table:style-name="ce59" office:value-type="float" office:value="41214.8787121309" calcext:value-type="float">
            <text:p><text:s/>R$ 41.214,88 </text:p>
          </table:table-cell>
          <table:table-cell table:style-name="ce59" office:value-type="float" office:value="42515.023845567" calcext:value-type="float">
            <text:p><text:s/>R$ 42.515,02 </text:p>
          </table:table-cell>
          <table:table-cell table:style-name="ce59" office:value-type="float" office:value="44123.1221511394" calcext:value-type="float">
            <text:p><text:s/>R$ 44.123,12 </text:p>
          </table:table-cell>
          <table:table-cell table:style-name="ce8" office:value-type="float" office:value="480067.201449927" calcext:value-type="float">
            <text:p>480067,20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56737.3931356968" calcext:value-type="float">
            <text:p>R$ 56.737,39</text:p>
          </table:table-cell>
          <table:table-cell table:style-name="ce57" office:value-type="float" office:value="47441.6095934481" calcext:value-type="float">
            <text:p>R$ 47.441,61</text:p>
          </table:table-cell>
          <table:table-cell table:style-name="ce57" office:value-type="float" office:value="46390.3794332458" calcext:value-type="float">
            <text:p>R$ 46.390,38</text:p>
          </table:table-cell>
          <table:table-cell table:style-name="ce59" office:value-type="float" office:value="49755.7581345776" calcext:value-type="float">
            <text:p><text:s/>R$ 49.755,76 </text:p>
          </table:table-cell>
          <table:table-cell table:style-name="ce59" office:value-type="float" office:value="49733.9300651814" calcext:value-type="float">
            <text:p><text:s/>R$ 49.733,93 </text:p>
          </table:table-cell>
          <table:table-cell table:style-name="ce59" office:value-type="float" office:value="50660.3379191638" calcext:value-type="float">
            <text:p><text:s/>R$ 50.660,34 </text:p>
          </table:table-cell>
          <table:table-cell table:style-name="ce59" office:value-type="float" office:value="49759.1492885108" calcext:value-type="float">
            <text:p><text:s/>R$ 49.759,15 </text:p>
          </table:table-cell>
          <table:table-cell table:style-name="ce59" office:value-type="float" office:value="52663.5580470762" calcext:value-type="float">
            <text:p><text:s/>R$ 52.663,56 </text:p>
          </table:table-cell>
          <table:table-cell table:style-name="ce59" office:value-type="float" office:value="53210.3312814328" calcext:value-type="float">
            <text:p><text:s/>R$ 53.210,33 </text:p>
          </table:table-cell>
          <table:table-cell table:style-name="ce59" office:value-type="float" office:value="53400.7771150137" calcext:value-type="float">
            <text:p><text:s/>R$ 53.400,78 </text:p>
          </table:table-cell>
          <table:table-cell table:style-name="ce59" office:value-type="float" office:value="55085.3328545253" calcext:value-type="float">
            <text:p><text:s/>R$ 55.085,33 </text:p>
          </table:table-cell>
          <table:table-cell table:style-name="ce59" office:value-type="float" office:value="57168.8934976293" calcext:value-type="float">
            <text:p><text:s/>R$ 57.168,89 </text:p>
          </table:table-cell>
          <table:table-cell table:style-name="ce8" office:value-type="float" office:value="622007.450365502" calcext:value-type="float">
            <text:p>622007,45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30761.3685976884" calcext:value-type="float">
            <text:p>R$ 30.761,37</text:p>
          </table:table-cell>
          <table:table-cell table:style-name="ce57" office:value-type="float" office:value="25721.464433189" calcext:value-type="float">
            <text:p>R$ 25.721,46</text:p>
          </table:table-cell>
          <table:table-cell table:style-name="ce57" office:value-type="float" office:value="25151.5179366757" calcext:value-type="float">
            <text:p>R$ 25.151,52</text:p>
          </table:table-cell>
          <table:table-cell table:style-name="ce59" office:value-type="float" office:value="26976.1286383849" calcext:value-type="float">
            <text:p><text:s/>R$ 26.976,13 </text:p>
          </table:table-cell>
          <table:table-cell table:style-name="ce59" office:value-type="float" office:value="26964.2940923939" calcext:value-type="float">
            <text:p><text:s/>R$ 26.964,29 </text:p>
          </table:table-cell>
          <table:table-cell table:style-name="ce59" office:value-type="float" office:value="27466.5655555891" calcext:value-type="float">
            <text:p><text:s/>R$ 27.466,57 </text:p>
          </table:table-cell>
          <table:table-cell table:style-name="ce59" office:value-type="float" office:value="26977.9672236696" calcext:value-type="float">
            <text:p><text:s/>R$ 26.977,97 </text:p>
          </table:table-cell>
          <table:table-cell table:style-name="ce59" office:value-type="float" office:value="28552.6533952197" calcext:value-type="float">
            <text:p><text:s/>R$ 28.552,65 </text:p>
          </table:table-cell>
          <table:table-cell table:style-name="ce59" office:value-type="float" office:value="28849.0979809124" calcext:value-type="float">
            <text:p><text:s/>R$ 28.849,10 </text:p>
          </table:table-cell>
          <table:table-cell table:style-name="ce59" office:value-type="float" office:value="28952.3521870171" calcext:value-type="float">
            <text:p><text:s/>R$ 28.952,35 </text:p>
          </table:table-cell>
          <table:table-cell table:style-name="ce59" office:value-type="float" office:value="29865.6694397596" calcext:value-type="float">
            <text:p><text:s/>R$ 29.865,67 </text:p>
          </table:table-cell>
          <table:table-cell table:style-name="ce59" office:value-type="float" office:value="30995.3155760364" calcext:value-type="float">
            <text:p><text:s/>R$ 30.995,32 </text:p>
          </table:table-cell>
          <table:table-cell table:style-name="ce8" office:value-type="float" office:value="337234.395056536" calcext:value-type="float">
            <text:p>337234,40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54124.2487926546" calcext:value-type="float">
            <text:p>R$ 54.124,25</text:p>
          </table:table-cell>
          <table:table-cell table:style-name="ce57" office:value-type="float" office:value="45256.5995518793" calcext:value-type="float">
            <text:p>R$ 45.256,60</text:p>
          </table:table-cell>
          <table:table-cell table:style-name="ce57" office:value-type="float" office:value="44253.7857180986" calcext:value-type="float">
            <text:p>R$ 44.253,79</text:p>
          </table:table-cell>
          <table:table-cell table:style-name="ce59" office:value-type="float" office:value="47464.1657522454" calcext:value-type="float">
            <text:p><text:s/>R$ 47.464,17 </text:p>
          </table:table-cell>
          <table:table-cell table:style-name="ce59" office:value-type="float" office:value="47443.3430144817" calcext:value-type="float">
            <text:p><text:s/>R$ 47.443,34 </text:p>
          </table:table-cell>
          <table:table-cell table:style-name="ce59" office:value-type="float" office:value="48327.0834615003" calcext:value-type="float">
            <text:p><text:s/>R$ 48.327,08 </text:p>
          </table:table-cell>
          <table:table-cell table:style-name="ce59" office:value-type="float" office:value="47467.4007203861" calcext:value-type="float">
            <text:p><text:s/>R$ 47.467,40 </text:p>
          </table:table-cell>
          <table:table-cell table:style-name="ce59" office:value-type="float" office:value="50238.0416250217" calcext:value-type="float">
            <text:p><text:s/>R$ 50.238,04 </text:p>
          </table:table-cell>
          <table:table-cell table:style-name="ce59" office:value-type="float" office:value="50759.6322187014" calcext:value-type="float">
            <text:p><text:s/>R$ 50.759,63 </text:p>
          </table:table-cell>
          <table:table-cell table:style-name="ce59" office:value-type="float" office:value="50941.3067213279" calcext:value-type="float">
            <text:p><text:s/>R$ 50.941,31 </text:p>
          </table:table-cell>
          <table:table-cell table:style-name="ce59" office:value-type="float" office:value="52548.2771672974" calcext:value-type="float">
            <text:p><text:s/>R$ 52.548,28 </text:p>
          </table:table-cell>
          <table:table-cell table:style-name="ce59" office:value-type="float" office:value="54535.8756167403" calcext:value-type="float">
            <text:p><text:s/>R$ 54.535,88 </text:p>
          </table:table-cell>
          <table:table-cell table:style-name="ce8" office:value-type="float" office:value="593359.760360335" calcext:value-type="float">
            <text:p>593359,76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33359.8170499053" calcext:value-type="float">
            <text:p>R$ 33.359,82</text:p>
          </table:table-cell>
          <table:table-cell table:style-name="ce57" office:value-type="float" office:value="27894.1863403084" calcext:value-type="float">
            <text:p>R$ 27.894,19</text:p>
          </table:table-cell>
          <table:table-cell table:style-name="ce57" office:value-type="float" office:value="27276.0958027714" calcext:value-type="float">
            <text:p>R$ 27.276,10</text:p>
          </table:table-cell>
          <table:table-cell table:style-name="ce59" office:value-type="float" office:value="29254.8334848423" calcext:value-type="float">
            <text:p><text:s/>R$ 29.254,83 </text:p>
          </table:table-cell>
          <table:table-cell table:style-name="ce59" office:value-type="float" office:value="29241.9992610374" calcext:value-type="float">
            <text:p><text:s/>R$ 29.242,00 </text:p>
          </table:table-cell>
          <table:table-cell table:style-name="ce59" office:value-type="float" office:value="29786.6981767689" calcext:value-type="float">
            <text:p><text:s/>R$ 29.786,70 </text:p>
          </table:table-cell>
          <table:table-cell table:style-name="ce59" office:value-type="float" office:value="29256.8273775566" calcext:value-type="float">
            <text:p><text:s/>R$ 29.256,83 </text:p>
          </table:table-cell>
          <table:table-cell table:style-name="ce59" office:value-type="float" office:value="30964.5291147893" calcext:value-type="float">
            <text:p><text:s/>R$ 30.964,53 </text:p>
          </table:table-cell>
          <table:table-cell table:style-name="ce59" office:value-type="float" office:value="31286.0147181602" calcext:value-type="float">
            <text:p><text:s/>R$ 31.286,01 </text:p>
          </table:table-cell>
          <table:table-cell table:style-name="ce59" office:value-type="float" office:value="31397.9909267072" calcext:value-type="float">
            <text:p><text:s/>R$ 31.397,99 </text:p>
          </table:table-cell>
          <table:table-cell table:style-name="ce59" office:value-type="float" office:value="32388.4571461556" calcext:value-type="float">
            <text:p><text:s/>R$ 32.388,46 </text:p>
          </table:table-cell>
          <table:table-cell table:style-name="ce59" office:value-type="float" office:value="33613.5258006159" calcext:value-type="float">
            <text:p><text:s/>R$ 33.613,53 </text:p>
          </table:table-cell>
          <table:table-cell table:style-name="ce8" office:value-type="float" office:value="365720.975199618" calcext:value-type="float">
            <text:p>365720,98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89629.1666445466" calcext:value-type="float">
            <text:p>R$ 89.629,17</text:p>
          </table:table-cell>
          <table:table-cell table:style-name="ce57" office:value-type="float" office:value="74944.4360611874" calcext:value-type="float">
            <text:p>R$ 74.944,44</text:p>
          </table:table-cell>
          <table:table-cell table:style-name="ce57" office:value-type="float" office:value="73283.7872720335" calcext:value-type="float">
            <text:p>R$ 73.283,79</text:p>
          </table:table-cell>
          <table:table-cell table:style-name="ce59" office:value-type="float" office:value="78600.1416509218" calcext:value-type="float">
            <text:p><text:s/>R$ 78.600,14 </text:p>
          </table:table-cell>
          <table:table-cell table:style-name="ce59" office:value-type="float" office:value="78565.6594239228" calcext:value-type="float">
            <text:p><text:s/>R$ 78.565,66 </text:p>
          </table:table-cell>
          <table:table-cell table:style-name="ce59" office:value-type="float" office:value="80029.1239811824" calcext:value-type="float">
            <text:p><text:s/>R$ 80.029,12 </text:p>
          </table:table-cell>
          <table:table-cell table:style-name="ce59" office:value-type="float" office:value="78605.4987229373" calcext:value-type="float">
            <text:p><text:s/>R$ 78.605,50 </text:p>
          </table:table-cell>
          <table:table-cell table:style-name="ce59" office:value-type="float" office:value="83193.6498916513" calcext:value-type="float">
            <text:p><text:s/>R$ 83.193,65 </text:p>
          </table:table-cell>
          <table:table-cell table:style-name="ce59" office:value-type="float" office:value="84057.3982352124" calcext:value-type="float">
            <text:p><text:s/>R$ 84.057,40 </text:p>
          </table:table-cell>
          <table:table-cell table:style-name="ce59" office:value-type="float" office:value="84358.2492333179" calcext:value-type="float">
            <text:p><text:s/>R$ 84.358,25 </text:p>
          </table:table-cell>
          <table:table-cell table:style-name="ce59" office:value-type="float" office:value="87019.374793627" calcext:value-type="float">
            <text:p><text:s/>R$ 87.019,37 </text:p>
          </table:table-cell>
          <table:table-cell table:style-name="ce59" office:value-type="float" office:value="90310.8161830498" calcext:value-type="float">
            <text:p><text:s/>R$ 90.310,82 </text:p>
          </table:table-cell>
          <table:table-cell table:style-name="ce8" office:value-type="float" office:value="982597.30209359" calcext:value-type="float">
            <text:p>982597,30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60223.0174035937" calcext:value-type="float">
            <text:p>R$ 60.223,02</text:p>
          </table:table-cell>
          <table:table-cell table:style-name="ce57" office:value-type="float" office:value="50356.1535400041" calcext:value-type="float">
            <text:p>R$ 50.356,15</text:p>
          </table:table-cell>
          <table:table-cell table:style-name="ce57" office:value-type="float" office:value="49240.3417493279" calcext:value-type="float">
            <text:p>R$ 49.240,34</text:p>
          </table:table-cell>
          <table:table-cell table:style-name="ce59" office:value-type="float" office:value="52812.4702680855" calcext:value-type="float">
            <text:p><text:s/>R$ 52.812,47 </text:p>
          </table:table-cell>
          <table:table-cell table:style-name="ce59" office:value-type="float" office:value="52789.3012056651" calcext:value-type="float">
            <text:p><text:s/>R$ 52.789,30 </text:p>
          </table:table-cell>
          <table:table-cell table:style-name="ce59" office:value-type="float" office:value="53772.6223141935" calcext:value-type="float">
            <text:p><text:s/>R$ 53.772,62 </text:p>
          </table:table-cell>
          <table:table-cell table:style-name="ce59" office:value-type="float" office:value="52816.0697553205" calcext:value-type="float">
            <text:p><text:s/>R$ 52.816,07 </text:p>
          </table:table-cell>
          <table:table-cell table:style-name="ce59" office:value-type="float" office:value="55898.9089473838" calcext:value-type="float">
            <text:p><text:s/>R$ 55.898,91 </text:p>
          </table:table-cell>
          <table:table-cell table:style-name="ce59" office:value-type="float" office:value="56479.2728342076" calcext:value-type="float">
            <text:p><text:s/>R$ 56.479,27 </text:p>
          </table:table-cell>
          <table:table-cell table:style-name="ce59" office:value-type="float" office:value="56681.4185817704" calcext:value-type="float">
            <text:p><text:s/>R$ 56.681,42 </text:p>
          </table:table-cell>
          <table:table-cell table:style-name="ce59" office:value-type="float" office:value="58469.4638903608" calcext:value-type="float">
            <text:p><text:s/>R$ 58.469,46 </text:p>
          </table:table-cell>
          <table:table-cell table:style-name="ce59" office:value-type="float" office:value="60681.0267052224" calcext:value-type="float">
            <text:p><text:s/>R$ 60.681,03 </text:p>
          </table:table-cell>
          <table:table-cell table:style-name="ce8" office:value-type="float" office:value="660220.067195135" calcext:value-type="float">
            <text:p>660220,07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114385.882895122" calcext:value-type="float">
            <text:p>R$ 114.385,88</text:p>
          </table:table-cell>
          <table:table-cell table:style-name="ce57" office:value-type="float" office:value="95645.042879103" calcext:value-type="float">
            <text:p>R$ 95.645,04</text:p>
          </table:table-cell>
          <table:table-cell table:style-name="ce57" office:value-type="float" office:value="93525.7017646262" calcext:value-type="float">
            <text:p>R$ 93.525,70</text:p>
          </table:table-cell>
          <table:table-cell table:style-name="ce59" office:value-type="float" office:value="100310.500867179" calcext:value-type="float">
            <text:p><text:s/>R$ 100.310,50 </text:p>
          </table:table-cell>
          <table:table-cell table:style-name="ce59" office:value-type="float" office:value="100266.494210338" calcext:value-type="float">
            <text:p><text:s/>R$ 100.266,49 </text:p>
          </table:table-cell>
          <table:table-cell table:style-name="ce59" office:value-type="float" office:value="102134.186299139" calcext:value-type="float">
            <text:p><text:s/>R$ 102.134,19 </text:p>
          </table:table-cell>
          <table:table-cell table:style-name="ce59" office:value-type="float" office:value="100317.337630648" calcext:value-type="float">
            <text:p><text:s/>R$ 100.317,34 </text:p>
          </table:table-cell>
          <table:table-cell table:style-name="ce59" office:value-type="float" office:value="106172.794530866" calcext:value-type="float">
            <text:p><text:s/>R$ 106.172,79 </text:p>
          </table:table-cell>
          <table:table-cell table:style-name="ce59" office:value-type="float" office:value="107275.121157078" calcext:value-type="float">
            <text:p><text:s/>R$ 107.275,12 </text:p>
          </table:table-cell>
          <table:table-cell table:style-name="ce59" office:value-type="float" office:value="107659.071028827" calcext:value-type="float">
            <text:p><text:s/>R$ 107.659,07 </text:p>
          </table:table-cell>
          <table:table-cell table:style-name="ce59" office:value-type="float" office:value="111055.233328516" calcext:value-type="float">
            <text:p><text:s/>R$ 111.055,23 </text:p>
          </table:table-cell>
          <table:table-cell table:style-name="ce59" office:value-type="float" office:value="115255.81270933" calcext:value-type="float">
            <text:p><text:s/>R$ 115.255,81 </text:p>
          </table:table-cell>
          <table:table-cell table:style-name="ce8" office:value-type="float" office:value="1254003.17930077" calcext:value-type="float">
            <text:p>1254003,18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38275.5956083112" calcext:value-type="float">
            <text:p>R$ 38.275,60</text:p>
          </table:table-cell>
          <table:table-cell table:style-name="ce57" office:value-type="float" office:value="32004.5698867989" calcext:value-type="float">
            <text:p>R$ 32.004,57</text:p>
          </table:table-cell>
          <table:table-cell table:style-name="ce57" office:value-type="float" office:value="31295.3998266425" calcext:value-type="float">
            <text:p>R$ 31.295,40</text:p>
          </table:table-cell>
          <table:table-cell table:style-name="ce59" office:value-type="float" office:value="33565.716933615" calcext:value-type="float">
            <text:p><text:s/>R$ 33.565,72 </text:p>
          </table:table-cell>
          <table:table-cell table:style-name="ce59" office:value-type="float" office:value="33550.9915063272" calcext:value-type="float">
            <text:p><text:s/>R$ 33.550,99 </text:p>
          </table:table-cell>
          <table:table-cell table:style-name="ce59" office:value-type="float" office:value="34175.9552282696" calcext:value-type="float">
            <text:p><text:s/>R$ 34.175,96 </text:p>
          </table:table-cell>
          <table:table-cell table:style-name="ce59" office:value-type="float" office:value="33568.0046389434" calcext:value-type="float">
            <text:p><text:s/>R$ 33.568,00 </text:p>
          </table:table-cell>
          <table:table-cell table:style-name="ce59" office:value-type="float" office:value="35527.3469523663" calcext:value-type="float">
            <text:p><text:s/>R$ 35.527,35 </text:p>
          </table:table-cell>
          <table:table-cell table:style-name="ce59" office:value-type="float" office:value="35896.2054784821" calcext:value-type="float">
            <text:p><text:s/>R$ 35.896,21 </text:p>
          </table:table-cell>
          <table:table-cell table:style-name="ce59" office:value-type="float" office:value="36024.6820846243" calcext:value-type="float">
            <text:p><text:s/>R$ 36.024,68 </text:p>
          </table:table-cell>
          <table:table-cell table:style-name="ce59" office:value-type="float" office:value="37161.0997221247" calcext:value-type="float">
            <text:p><text:s/>R$ 37.161,10 </text:p>
          </table:table-cell>
          <table:table-cell table:style-name="ce59" office:value-type="float" office:value="38566.689936855" calcext:value-type="float">
            <text:p><text:s/>R$ 38.566,69 </text:p>
          </table:table-cell>
          <table:table-cell table:style-name="ce8" office:value-type="float" office:value="419612.25780336" calcext:value-type="float">
            <text:p>419612,26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17002.1180637587" calcext:value-type="float">
            <text:p>R$ 17.002,12</text:p>
          </table:table-cell>
          <table:table-cell table:style-name="ce57" office:value-type="float" office:value="14216.5123010396" calcext:value-type="float">
            <text:p>R$ 14.216,51</text:p>
          </table:table-cell>
          <table:table-cell table:style-name="ce57" office:value-type="float" office:value="13901.4971354116" calcext:value-type="float">
            <text:p>R$ 13.901,50</text:p>
          </table:table-cell>
          <table:table-cell table:style-name="ce59" office:value-type="float" office:value="14909.9778365332" calcext:value-type="float">
            <text:p><text:s/>R$ 14.909,98 </text:p>
          </table:table-cell>
          <table:table-cell table:style-name="ce59" office:value-type="float" office:value="14903.436763839" calcext:value-type="float">
            <text:p><text:s/>R$ 14.903,44 </text:p>
          </table:table-cell>
          <table:table-cell table:style-name="ce59" office:value-type="float" office:value="15181.0472573443" calcext:value-type="float">
            <text:p><text:s/>R$ 15.181,05 </text:p>
          </table:table-cell>
          <table:table-cell table:style-name="ce59" office:value-type="float" office:value="14910.994041127" calcext:value-type="float">
            <text:p><text:s/>R$ 14.910,99 </text:p>
          </table:table-cell>
          <table:table-cell table:style-name="ce59" office:value-type="float" office:value="15781.3389387228" calcext:value-type="float">
            <text:p><text:s/>R$ 15.781,34 </text:p>
          </table:table-cell>
          <table:table-cell table:style-name="ce59" office:value-type="float" office:value="15945.1868452067" calcext:value-type="float">
            <text:p><text:s/>R$ 15.945,19 </text:p>
          </table:table-cell>
          <table:table-cell table:style-name="ce59" office:value-type="float" office:value="16002.2564842638" calcext:value-type="float">
            <text:p><text:s/>R$ 16.002,26 </text:p>
          </table:table-cell>
          <table:table-cell table:style-name="ce59" office:value-type="float" office:value="16507.0561231837" calcext:value-type="float">
            <text:p><text:s/>R$ 16.507,06 </text:p>
          </table:table-cell>
          <table:table-cell table:style-name="ce59" office:value-type="float" office:value="17131.4229135706" calcext:value-type="float">
            <text:p><text:s/>R$ 17.131,42 </text:p>
          </table:table-cell>
          <table:table-cell table:style-name="ce8" office:value-type="float" office:value="186392.844704001" calcext:value-type="float">
            <text:p>186392,84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78801.525458966" calcext:value-type="float">
            <text:p>R$ 78.801,53</text:p>
          </table:table-cell>
          <table:table-cell table:style-name="ce57" office:value-type="float" office:value="65890.782067679" calcext:value-type="float">
            <text:p>R$ 65.890,78</text:p>
          </table:table-cell>
          <table:table-cell table:style-name="ce57" office:value-type="float" office:value="64430.7477648289" calcext:value-type="float">
            <text:p>R$ 64.430,75</text:p>
          </table:table-cell>
          <table:table-cell table:style-name="ce59" office:value-type="float" office:value="69104.8605633812" calcext:value-type="float">
            <text:p><text:s/>R$ 69.104,86 </text:p>
          </table:table-cell>
          <table:table-cell table:style-name="ce59" office:value-type="float" office:value="69074.5439578557" calcext:value-type="float">
            <text:p><text:s/>R$ 69.074,54 </text:p>
          </table:table-cell>
          <table:table-cell table:style-name="ce59" office:value-type="float" office:value="70361.2148473055" calcext:value-type="float">
            <text:p><text:s/>R$ 70.361,21 </text:p>
          </table:table-cell>
          <table:table-cell table:style-name="ce59" office:value-type="float" office:value="69109.570474927" calcext:value-type="float">
            <text:p><text:s/>R$ 69.109,57 </text:p>
          </table:table-cell>
          <table:table-cell table:style-name="ce59" office:value-type="float" office:value="73143.4505685003" calcext:value-type="float">
            <text:p><text:s/>R$ 73.143,45 </text:p>
          </table:table-cell>
          <table:table-cell table:style-name="ce59" office:value-type="float" office:value="73902.85389259" calcext:value-type="float">
            <text:p><text:s/>R$ 73.902,85 </text:p>
          </table:table-cell>
          <table:table-cell table:style-name="ce59" office:value-type="float" office:value="74167.3606204121" calcext:value-type="float">
            <text:p><text:s/>R$ 74.167,36 </text:p>
          </table:table-cell>
          <table:table-cell table:style-name="ce59" office:value-type="float" office:value="76507.0092129494" calcext:value-type="float">
            <text:p><text:s/>R$ 76.507,01 </text:p>
          </table:table-cell>
          <table:table-cell table:style-name="ce59" office:value-type="float" office:value="79400.828403235" calcext:value-type="float">
            <text:p><text:s/>R$ 79.400,83 </text:p>
          </table:table-cell>
          <table:table-cell table:style-name="ce8" office:value-type="float" office:value="863894.74783263" calcext:value-type="float">
            <text:p>863894,75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73119.9338178619" calcext:value-type="float">
            <text:p>R$ 73.119,93</text:p>
          </table:table-cell>
          <table:table-cell table:style-name="ce57" office:value-type="float" office:value="61140.0552963238" calcext:value-type="float">
            <text:p>R$ 61.140,06</text:p>
          </table:table-cell>
          <table:table-cell table:style-name="ce57" office:value-type="float" office:value="59785.2894973825" calcext:value-type="float">
            <text:p>R$ 59.785,29</text:p>
          </table:table-cell>
          <table:table-cell table:style-name="ce59" office:value-type="float" office:value="64122.3986649625" calcext:value-type="float">
            <text:p><text:s/>R$ 64.122,40 </text:p>
          </table:table-cell>
          <table:table-cell table:style-name="ce59" office:value-type="float" office:value="64094.2678873323" calcext:value-type="float">
            <text:p><text:s/>R$ 64.094,27 </text:p>
          </table:table-cell>
          <table:table-cell table:style-name="ce59" office:value-type="float" office:value="65288.1697786216" calcext:value-type="float">
            <text:p><text:s/>R$ 65.288,17 </text:p>
          </table:table-cell>
          <table:table-cell table:style-name="ce59" office:value-type="float" office:value="64126.7689917869" calcext:value-type="float">
            <text:p><text:s/>R$ 64.126,77 </text:p>
          </table:table-cell>
          <table:table-cell table:style-name="ce59" office:value-type="float" office:value="67869.8062458672" calcext:value-type="float">
            <text:p><text:s/>R$ 67.869,81 </text:p>
          </table:table-cell>
          <table:table-cell table:style-name="ce59" office:value-type="float" office:value="68574.4565743361" calcext:value-type="float">
            <text:p><text:s/>R$ 68.574,46 </text:p>
          </table:table-cell>
          <table:table-cell table:style-name="ce59" office:value-type="float" office:value="68819.8923615253" calcext:value-type="float">
            <text:p><text:s/>R$ 68.819,89 </text:p>
          </table:table-cell>
          <table:table-cell table:style-name="ce59" office:value-type="float" office:value="70990.8522413878" calcext:value-type="float">
            <text:p><text:s/>R$ 70.990,85 </text:p>
          </table:table-cell>
          <table:table-cell table:style-name="ce59" office:value-type="float" office:value="73676.0270072586" calcext:value-type="float">
            <text:p><text:s/>R$ 73.676,03 </text:p>
          </table:table-cell>
          <table:table-cell table:style-name="ce8" office:value-type="float" office:value="801607.918364647" calcext:value-type="float">
            <text:p>801607,92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22668.849770223" calcext:value-type="float">
            <text:p>R$ 122.668,85</text:p>
          </table:table-cell>
          <table:table-cell table:style-name="ce57" office:value-type="float" office:value="102570.938819091" calcext:value-type="float">
            <text:p>R$ 102.570,94</text:p>
          </table:table-cell>
          <table:table-cell table:style-name="ce57" office:value-type="float" office:value="100298.130932282" calcext:value-type="float">
            <text:p>R$ 100.298,13</text:p>
          </table:table-cell>
          <table:table-cell table:style-name="ce59" office:value-type="float" office:value="107574.234248242" calcext:value-type="float">
            <text:p><text:s/>R$ 107.574,23 </text:p>
          </table:table-cell>
          <table:table-cell table:style-name="ce59" office:value-type="float" office:value="107527.040959698" calcext:value-type="float">
            <text:p><text:s/>R$ 107.527,04 </text:p>
          </table:table-cell>
          <table:table-cell table:style-name="ce59" office:value-type="float" office:value="109529.977287673" calcext:value-type="float">
            <text:p><text:s/>R$ 109.529,98 </text:p>
          </table:table-cell>
          <table:table-cell table:style-name="ce59" office:value-type="float" office:value="107581.566078794" calcext:value-type="float">
            <text:p><text:s/>R$ 107.581,57 </text:p>
          </table:table-cell>
          <table:table-cell table:style-name="ce59" office:value-type="float" office:value="113861.031207261" calcext:value-type="float">
            <text:p><text:s/>R$ 113.861,03 </text:p>
          </table:table-cell>
          <table:table-cell table:style-name="ce59" office:value-type="float" office:value="115043.180051909" calcext:value-type="float">
            <text:p><text:s/>R$ 115.043,18 </text:p>
          </table:table-cell>
          <table:table-cell table:style-name="ce59" office:value-type="float" office:value="115454.932690826" calcext:value-type="float">
            <text:p><text:s/>R$ 115.454,93 </text:p>
          </table:table-cell>
          <table:table-cell table:style-name="ce59" office:value-type="float" office:value="119097.019567209" calcext:value-type="float">
            <text:p><text:s/>R$ 119.097,02 </text:p>
          </table:table-cell>
          <table:table-cell table:style-name="ce59" office:value-type="float" office:value="123601.773370486" calcext:value-type="float">
            <text:p><text:s/>R$ 123.601,77 </text:p>
          </table:table-cell>
          <table:table-cell table:style-name="ce8" office:value-type="float" office:value="1344808.67498369" calcext:value-type="float">
            <text:p>1344808,67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40693.9614347049" calcext:value-type="float">
            <text:p>R$ 40.693,96</text:p>
          </table:table-cell>
          <table:table-cell table:style-name="ce57" office:value-type="float" office:value="34026.7136803199" calcext:value-type="float">
            <text:p>R$ 34.026,71</text:p>
          </table:table-cell>
          <table:table-cell table:style-name="ce57" office:value-type="float" office:value="33272.7361492064" calcext:value-type="float">
            <text:p>R$ 33.272,74</text:p>
          </table:table-cell>
          <table:table-cell table:style-name="ce59" office:value-type="float" office:value="35686.4986348678" calcext:value-type="float">
            <text:p><text:s/>R$ 35.686,50 </text:p>
          </table:table-cell>
          <table:table-cell table:style-name="ce59" office:value-type="float" office:value="35670.8428113428" calcext:value-type="float">
            <text:p><text:s/>R$ 35.670,84 </text:p>
          </table:table-cell>
          <table:table-cell table:style-name="ce59" office:value-type="float" office:value="36335.2935976629" calcext:value-type="float">
            <text:p><text:s/>R$ 36.335,29 </text:p>
          </table:table-cell>
          <table:table-cell table:style-name="ce59" office:value-type="float" office:value="35688.9308842144" calcext:value-type="float">
            <text:p><text:s/>R$ 35.688,93 </text:p>
          </table:table-cell>
          <table:table-cell table:style-name="ce59" office:value-type="float" office:value="37772.0702651338" calcext:value-type="float">
            <text:p><text:s/>R$ 37.772,07 </text:p>
          </table:table-cell>
          <table:table-cell table:style-name="ce59" office:value-type="float" office:value="38164.2343686065" calcext:value-type="float">
            <text:p><text:s/>R$ 38.164,23 </text:p>
          </table:table-cell>
          <table:table-cell table:style-name="ce59" office:value-type="float" office:value="38300.8285083585" calcext:value-type="float">
            <text:p><text:s/>R$ 38.300,83 </text:p>
          </table:table-cell>
          <table:table-cell table:style-name="ce59" office:value-type="float" office:value="39509.0483878715" calcext:value-type="float">
            <text:p><text:s/>R$ 39.509,05 </text:p>
          </table:table-cell>
          <table:table-cell table:style-name="ce59" office:value-type="float" office:value="41003.4479676082" calcext:value-type="float">
            <text:p><text:s/>R$ 41.003,45 </text:p>
          </table:table-cell>
          <table:table-cell table:style-name="ce8" office:value-type="float" office:value="446124.606689898" calcext:value-type="float">
            <text:p>446124,61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126565.8534902" calcext:value-type="float">
            <text:p>R$ 126.565,85</text:p>
          </table:table-cell>
          <table:table-cell table:style-name="ce57" office:value-type="float" office:value="105829.462322721" calcext:value-type="float">
            <text:p>R$ 105.829,46</text:p>
          </table:table-cell>
          <table:table-cell table:style-name="ce57" office:value-type="float" office:value="103484.450768834" calcext:value-type="float">
            <text:p>R$ 103.484,45</text:p>
          </table:table-cell>
          <table:table-cell table:style-name="ce59" office:value-type="float" office:value="110991.704876069" calcext:value-type="float">
            <text:p><text:s/>R$ 110.991,70 </text:p>
          </table:table-cell>
          <table:table-cell table:style-name="ce59" office:value-type="float" office:value="110943.012328166" calcext:value-type="float">
            <text:p><text:s/>R$ 110.943,01 </text:p>
          </table:table-cell>
          <table:table-cell table:style-name="ce59" office:value-type="float" office:value="113009.578912197" calcext:value-type="float">
            <text:p><text:s/>R$ 113.009,58 </text:p>
          </table:table-cell>
          <table:table-cell table:style-name="ce59" office:value-type="float" office:value="110999.269627781" calcext:value-type="float">
            <text:p><text:s/>R$ 110.999,27 </text:p>
          </table:table-cell>
          <table:table-cell table:style-name="ce59" office:value-type="float" office:value="117478.22386054" calcext:value-type="float">
            <text:p><text:s/>R$ 117.478,22 </text:p>
          </table:table-cell>
          <table:table-cell table:style-name="ce59" office:value-type="float" office:value="118697.927785013" calcext:value-type="float">
            <text:p><text:s/>R$ 118.697,93 </text:p>
          </table:table-cell>
          <table:table-cell table:style-name="ce59" office:value-type="float" office:value="119122.761182155" calcext:value-type="float">
            <text:p><text:s/>R$ 119.122,76 </text:p>
          </table:table-cell>
          <table:table-cell table:style-name="ce59" office:value-type="float" office:value="122880.551646958" calcext:value-type="float">
            <text:p><text:s/>R$ 122.880,55 </text:p>
          </table:table-cell>
          <table:table-cell table:style-name="ce59" office:value-type="float" office:value="127528.414661431" calcext:value-type="float">
            <text:p><text:s/>R$ 127.528,41 </text:p>
          </table:table-cell>
          <table:table-cell table:style-name="ce8" office:value-type="float" office:value="1387531.21146206" calcext:value-type="float">
            <text:p>1387531,21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21409.496341046" calcext:value-type="float">
            <text:p>R$ 21.409,50</text:p>
          </table:table-cell>
          <table:table-cell table:style-name="ce57" office:value-type="float" office:value="17901.7912327245" calcext:value-type="float">
            <text:p>R$ 17.901,79</text:p>
          </table:table-cell>
          <table:table-cell table:style-name="ce57" office:value-type="float" office:value="17505.1161825575" calcext:value-type="float">
            <text:p>R$ 17.505,12</text:p>
          </table:table-cell>
          <table:table-cell table:style-name="ce59" office:value-type="float" office:value="18775.0205438677" calcext:value-type="float">
            <text:p><text:s/>R$ 18.775,02 </text:p>
          </table:table-cell>
          <table:table-cell table:style-name="ce59" office:value-type="float" office:value="18766.7838599801" calcext:value-type="float">
            <text:p><text:s/>R$ 18.766,78 </text:p>
          </table:table-cell>
          <table:table-cell table:style-name="ce59" office:value-type="float" office:value="19116.3580026044" calcext:value-type="float">
            <text:p><text:s/>R$ 19.116,36 </text:p>
          </table:table-cell>
          <table:table-cell table:style-name="ce59" office:value-type="float" office:value="18776.3001743497" calcext:value-type="float">
            <text:p><text:s/>R$ 18.776,30 </text:p>
          </table:table-cell>
          <table:table-cell table:style-name="ce59" office:value-type="float" office:value="19872.2604441614" calcext:value-type="float">
            <text:p><text:s/>R$ 19.872,26 </text:p>
          </table:table-cell>
          <table:table-cell table:style-name="ce59" office:value-type="float" office:value="20078.5818648926" calcext:value-type="float">
            <text:p><text:s/>R$ 20.078,58 </text:p>
          </table:table-cell>
          <table:table-cell table:style-name="ce59" office:value-type="float" office:value="20150.4453953065" calcext:value-type="float">
            <text:p><text:s/>R$ 20.150,45 </text:p>
          </table:table-cell>
          <table:table-cell table:style-name="ce59" office:value-type="float" office:value="20786.1018459846" calcext:value-type="float">
            <text:p><text:s/>R$ 20.786,10 </text:p>
          </table:table-cell>
          <table:table-cell table:style-name="ce59" office:value-type="float" office:value="21572.3202726612" calcext:value-type="float">
            <text:p><text:s/>R$ 21.572,32 </text:p>
          </table:table-cell>
          <table:table-cell table:style-name="ce8" office:value-type="float" office:value="234710.576160136" calcext:value-type="float">
            <text:p>234710,58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45571.069724852" calcext:value-type="float">
            <text:p>R$ 145.571,07</text:p>
          </table:table-cell>
          <table:table-cell table:style-name="ce57" office:value-type="float" office:value="121720.887695173" calcext:value-type="float">
            <text:p>R$ 121.720,89</text:p>
          </table:table-cell>
          <table:table-cell table:style-name="ce57" office:value-type="float" office:value="119023.747581921" calcext:value-type="float">
            <text:p>R$ 119.023,75</text:p>
          </table:table-cell>
          <table:table-cell table:style-name="ce59" office:value-type="float" office:value="127658.296166316" calcext:value-type="float">
            <text:p><text:s/>R$ 127.658,30 </text:p>
          </table:table-cell>
          <table:table-cell table:style-name="ce59" office:value-type="float" office:value="127602.291911689" calcext:value-type="float">
            <text:p><text:s/>R$ 127.602,29 </text:p>
          </table:table-cell>
          <table:table-cell table:style-name="ce59" office:value-type="float" office:value="129979.175565529" calcext:value-type="float">
            <text:p><text:s/>R$ 129.979,18 </text:p>
          </table:table-cell>
          <table:table-cell table:style-name="ce59" office:value-type="float" office:value="127666.996846386" calcext:value-type="float">
            <text:p><text:s/>R$ 127.667,00 </text:p>
          </table:table-cell>
          <table:table-cell table:style-name="ce59" office:value-type="float" office:value="135118.83533483" calcext:value-type="float">
            <text:p><text:s/>R$ 135.118,84 </text:p>
          </table:table-cell>
          <table:table-cell table:style-name="ce59" office:value-type="float" office:value="136521.690845513" calcext:value-type="float">
            <text:p><text:s/>R$ 136.521,69 </text:p>
          </table:table-cell>
          <table:table-cell table:style-name="ce59" office:value-type="float" office:value="137010.31751986" calcext:value-type="float">
            <text:p><text:s/>R$ 137.010,32 </text:p>
          </table:table-cell>
          <table:table-cell table:style-name="ce59" office:value-type="float" office:value="141332.380403951" calcext:value-type="float">
            <text:p><text:s/>R$ 141.332,38 </text:p>
          </table:table-cell>
          <table:table-cell table:style-name="ce59" office:value-type="float" office:value="146678.16974834" calcext:value-type="float">
            <text:p><text:s/>R$ 146.678,17 </text:p>
          </table:table-cell>
          <table:table-cell table:style-name="ce8" office:value-type="float" office:value="1595883.85934436" calcext:value-type="float">
            <text:p>1595883,86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60489.7510545683" calcext:value-type="float">
            <text:p>R$ 60.489,75</text:p>
          </table:table-cell>
          <table:table-cell table:style-name="ce57" office:value-type="float" office:value="50579.1858831487" calcext:value-type="float">
            <text:p>R$ 50.579,19</text:p>
          </table:table-cell>
          <table:table-cell table:style-name="ce57" office:value-type="float" office:value="49458.4320526087" calcext:value-type="float">
            <text:p>R$ 49.458,43</text:p>
          </table:table-cell>
          <table:table-cell table:style-name="ce59" office:value-type="float" office:value="53046.3818789433" calcext:value-type="float">
            <text:p><text:s/>R$ 53.046,38 </text:p>
          </table:table-cell>
          <table:table-cell table:style-name="ce59" office:value-type="float" office:value="53023.110198473" calcext:value-type="float">
            <text:p><text:s/>R$ 53.023,11 </text:p>
          </table:table-cell>
          <table:table-cell table:style-name="ce59" office:value-type="float" office:value="54010.7865326387" calcext:value-type="float">
            <text:p><text:s/>R$ 54.010,79 </text:p>
          </table:table-cell>
          <table:table-cell table:style-name="ce59" office:value-type="float" office:value="53049.9973086603" calcext:value-type="float">
            <text:p><text:s/>R$ 53.050,00 </text:p>
          </table:table-cell>
          <table:table-cell table:style-name="ce59" office:value-type="float" office:value="56146.4906978815" calcext:value-type="float">
            <text:p><text:s/>R$ 56.146,49 </text:p>
          </table:table-cell>
          <table:table-cell table:style-name="ce59" office:value-type="float" office:value="56729.4250732842" calcext:value-type="float">
            <text:p><text:s/>R$ 56.729,43 </text:p>
          </table:table-cell>
          <table:table-cell table:style-name="ce59" office:value-type="float" office:value="56932.4661441902" calcext:value-type="float">
            <text:p><text:s/>R$ 56.932,47 </text:p>
          </table:table-cell>
          <table:table-cell table:style-name="ce59" office:value-type="float" office:value="58728.4308808303" calcext:value-type="float">
            <text:p><text:s/>R$ 58.728,43 </text:p>
          </table:table-cell>
          <table:table-cell table:style-name="ce59" office:value-type="float" office:value="60949.7889243172" calcext:value-type="float">
            <text:p><text:s/>R$ 60.949,79 </text:p>
          </table:table-cell>
          <table:table-cell table:style-name="ce8" office:value-type="float" office:value="663144.246629544" calcext:value-type="float">
            <text:p>663144,25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33768.0441500804" calcext:value-type="float">
            <text:p>R$ 33.768,04</text:p>
          </table:table-cell>
          <table:table-cell table:style-name="ce57" office:value-type="float" office:value="28235.5300228715" calcext:value-type="float">
            <text:p>R$ 28.235,53</text:p>
          </table:table-cell>
          <table:table-cell table:style-name="ce57" office:value-type="float" office:value="27609.8758554919" calcext:value-type="float">
            <text:p>R$ 27.609,88</text:p>
          </table:table-cell>
          <table:table-cell table:style-name="ce59" office:value-type="float" office:value="29612.8275296465" calcext:value-type="float">
            <text:p><text:s/>R$ 29.612,83 </text:p>
          </table:table-cell>
          <table:table-cell table:style-name="ce59" office:value-type="float" office:value="29599.8362522835" calcext:value-type="float">
            <text:p><text:s/>R$ 29.599,84 </text:p>
          </table:table-cell>
          <table:table-cell table:style-name="ce59" office:value-type="float" office:value="30151.2006979399" calcext:value-type="float">
            <text:p><text:s/>R$ 30.151,20 </text:p>
          </table:table-cell>
          <table:table-cell table:style-name="ce59" office:value-type="float" office:value="29614.8458218064" calcext:value-type="float">
            <text:p><text:s/>R$ 29.614,85 </text:p>
          </table:table-cell>
          <table:table-cell table:style-name="ce59" office:value-type="float" office:value="31343.444859738" calcext:value-type="float">
            <text:p><text:s/>R$ 31.343,44 </text:p>
          </table:table-cell>
          <table:table-cell table:style-name="ce59" office:value-type="float" office:value="31668.8645115306" calcext:value-type="float">
            <text:p><text:s/>R$ 31.668,86 </text:p>
          </table:table-cell>
          <table:table-cell table:style-name="ce59" office:value-type="float" office:value="31782.210983075" calcext:value-type="float">
            <text:p><text:s/>R$ 31.782,21 </text:p>
          </table:table-cell>
          <table:table-cell table:style-name="ce59" office:value-type="float" office:value="32784.7976272842" calcext:value-type="float">
            <text:p><text:s/>R$ 32.784,80 </text:p>
          </table:table-cell>
          <table:table-cell table:style-name="ce59" office:value-type="float" office:value="34024.8575577331" calcext:value-type="float">
            <text:p><text:s/>R$ 34.024,86 </text:p>
          </table:table-cell>
          <table:table-cell table:style-name="ce8" office:value-type="float" office:value="370196.335869481" calcext:value-type="float">
            <text:p>370196,34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65669.3137697703" calcext:value-type="float">
            <text:p>R$ 65.669,31</text:p>
          </table:table-cell>
          <table:table-cell table:style-name="ce57" office:value-type="float" office:value="54910.1355200433" calcext:value-type="float">
            <text:p>R$ 54.910,14</text:p>
          </table:table-cell>
          <table:table-cell table:style-name="ce57" office:value-type="float" office:value="53693.4147752346" calcext:value-type="float">
            <text:p>R$ 53.693,41</text:p>
          </table:table-cell>
          <table:table-cell table:style-name="ce59" office:value-type="float" office:value="57588.5903847888" calcext:value-type="float">
            <text:p><text:s/>R$ 57.588,59 </text:p>
          </table:table-cell>
          <table:table-cell table:style-name="ce59" office:value-type="float" office:value="57563.3260175181" calcext:value-type="float">
            <text:p><text:s/>R$ 57.563,33 </text:p>
          </table:table-cell>
          <table:table-cell table:style-name="ce59" office:value-type="float" office:value="58635.5742242069" calcext:value-type="float">
            <text:p><text:s/>R$ 58.635,57 </text:p>
          </table:table-cell>
          <table:table-cell table:style-name="ce59" office:value-type="float" office:value="57592.5153933128" calcext:value-type="float">
            <text:p><text:s/>R$ 57.592,52 </text:p>
          </table:table-cell>
          <table:table-cell table:style-name="ce59" office:value-type="float" office:value="60954.1525701519" calcext:value-type="float">
            <text:p><text:s/>R$ 60.954,15 </text:p>
          </table:table-cell>
          <table:table-cell table:style-name="ce59" office:value-type="float" office:value="61587.0019328642" calcext:value-type="float">
            <text:p><text:s/>R$ 61.587,00 </text:p>
          </table:table-cell>
          <table:table-cell table:style-name="ce59" office:value-type="float" office:value="61807.4288243792" calcext:value-type="float">
            <text:p><text:s/>R$ 61.807,43 </text:p>
          </table:table-cell>
          <table:table-cell table:style-name="ce59" office:value-type="float" office:value="63757.1768354674" calcext:value-type="float">
            <text:p><text:s/>R$ 63.757,18 </text:p>
          </table:table-cell>
          <table:table-cell table:style-name="ce59" office:value-type="float" office:value="66168.7433539202" calcext:value-type="float">
            <text:p><text:s/>R$ 66.168,74 </text:p>
          </table:table-cell>
          <table:table-cell table:style-name="ce8" office:value-type="float" office:value="719927.373601658" calcext:value-type="float">
            <text:p>719927,37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99044.0034841054" calcext:value-type="float">
            <text:p>R$ 99.044,00</text:p>
          </table:table-cell>
          <table:table-cell table:style-name="ce57" office:value-type="float" office:value="82816.7578060393" calcext:value-type="float">
            <text:p>R$ 82.816,76</text:p>
          </table:table-cell>
          <table:table-cell table:style-name="ce57" office:value-type="float" office:value="80981.6709630351" calcext:value-type="float">
            <text:p>R$ 80.981,67</text:p>
          </table:table-cell>
          <table:table-cell table:style-name="ce59" office:value-type="float" office:value="86856.4664268105" calcext:value-type="float">
            <text:p><text:s/>R$ 86.856,47 </text:p>
          </table:table-cell>
          <table:table-cell table:style-name="ce59" office:value-type="float" office:value="86818.3621139079" calcext:value-type="float">
            <text:p><text:s/>R$ 86.818,36 </text:p>
          </table:table-cell>
          <table:table-cell table:style-name="ce59" office:value-type="float" office:value="88435.552077114" calcext:value-type="float">
            <text:p><text:s/>R$ 88.435,55 </text:p>
          </table:table-cell>
          <table:table-cell table:style-name="ce59" office:value-type="float" office:value="86862.3862169775" calcext:value-type="float">
            <text:p><text:s/>R$ 86.862,39 </text:p>
          </table:table-cell>
          <table:table-cell table:style-name="ce59" office:value-type="float" office:value="91932.4864684045" calcext:value-type="float">
            <text:p><text:s/>R$ 91.932,49 </text:p>
          </table:table-cell>
          <table:table-cell table:style-name="ce59" office:value-type="float" office:value="92886.964761038" calcext:value-type="float">
            <text:p><text:s/>R$ 92.886,96 </text:p>
          </table:table-cell>
          <table:table-cell table:style-name="ce59" office:value-type="float" office:value="93219.4177829737" calcext:value-type="float">
            <text:p><text:s/>R$ 93.219,42 </text:p>
          </table:table-cell>
          <table:table-cell table:style-name="ce59" office:value-type="float" office:value="96160.073588825" calcext:value-type="float">
            <text:p><text:s/>R$ 96.160,07 </text:p>
          </table:table-cell>
          <table:table-cell table:style-name="ce59" office:value-type="float" office:value="99797.2549288521" calcext:value-type="float">
            <text:p><text:s/>R$ 99.797,25 </text:p>
          </table:table-cell>
          <table:table-cell table:style-name="ce8" office:value-type="float" office:value="1085811.39661808" calcext:value-type="float">
            <text:p>1085811,40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60159.2700686187" calcext:value-type="float">
            <text:p>R$ 60.159,27</text:p>
          </table:table-cell>
          <table:table-cell table:style-name="ce57" office:value-type="float" office:value="50302.8504886765" calcext:value-type="float">
            <text:p>R$ 50.302,85</text:p>
          </table:table-cell>
          <table:table-cell table:style-name="ce57" office:value-type="float" office:value="49188.2198083307" calcext:value-type="float">
            <text:p>R$ 49.188,22</text:p>
          </table:table-cell>
          <table:table-cell table:style-name="ce59" office:value-type="float" office:value="52756.5671536587" calcext:value-type="float">
            <text:p><text:s/>R$ 52.756,57 </text:p>
          </table:table-cell>
          <table:table-cell table:style-name="ce59" office:value-type="float" office:value="52733.4226161799" calcext:value-type="float">
            <text:p><text:s/>R$ 52.733,42 </text:p>
          </table:table-cell>
          <table:table-cell table:style-name="ce59" office:value-type="float" office:value="53715.7028585612" calcext:value-type="float">
            <text:p><text:s/>R$ 53.715,70 </text:p>
          </table:table-cell>
          <table:table-cell table:style-name="ce59" office:value-type="float" office:value="52760.1628307605" calcext:value-type="float">
            <text:p><text:s/>R$ 52.760,16 </text:p>
          </table:table-cell>
          <table:table-cell table:style-name="ce59" office:value-type="float" office:value="55839.7387724733" calcext:value-type="float">
            <text:p><text:s/>R$ 55.839,74 </text:p>
          </table:table-cell>
          <table:table-cell table:style-name="ce59" office:value-type="float" office:value="56419.4883318739" calcext:value-type="float">
            <text:p><text:s/>R$ 56.419,49 </text:p>
          </table:table-cell>
          <table:table-cell table:style-name="ce59" office:value-type="float" office:value="56621.4201038965" calcext:value-type="float">
            <text:p><text:s/>R$ 56.621,42 </text:p>
          </table:table-cell>
          <table:table-cell table:style-name="ce59" office:value-type="float" office:value="58407.5727287896" calcext:value-type="float">
            <text:p><text:s/>R$ 58.407,57 </text:p>
          </table:table-cell>
          <table:table-cell table:style-name="ce59" office:value-type="float" office:value="60616.794557735" calcext:value-type="float">
            <text:p><text:s/>R$ 60.616,79 </text:p>
          </table:table-cell>
          <table:table-cell table:style-name="ce8" office:value-type="float" office:value="659521.210319555" calcext:value-type="float">
            <text:p>659521,21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15408.6888222071" calcext:value-type="float">
            <text:p>R$ 15.408,69</text:p>
          </table:table-cell>
          <table:table-cell table:style-name="ce57" office:value-type="float" office:value="12884.1485138688" calcext:value-type="float">
            <text:p>R$ 12.884,15</text:p>
          </table:table-cell>
          <table:table-cell table:style-name="ce57" office:value-type="float" office:value="12598.6563979315" calcext:value-type="float">
            <text:p>R$ 12.598,66</text:p>
          </table:table-cell>
          <table:table-cell table:style-name="ce59" office:value-type="float" office:value="13512.6228372017" calcext:value-type="float">
            <text:p><text:s/>R$ 13.512,62 </text:p>
          </table:table-cell>
          <table:table-cell table:style-name="ce59" office:value-type="float" office:value="13506.6947902766" calcext:value-type="float">
            <text:p><text:s/>R$ 13.506,69 </text:p>
          </table:table-cell>
          <table:table-cell table:style-name="ce59" office:value-type="float" office:value="13758.287779583" calcext:value-type="float">
            <text:p><text:s/>R$ 13.758,29 </text:p>
          </table:table-cell>
          <table:table-cell table:style-name="ce59" office:value-type="float" office:value="13513.5438036546" calcext:value-type="float">
            <text:p><text:s/>R$ 13.513,54 </text:p>
          </table:table-cell>
          <table:table-cell table:style-name="ce59" office:value-type="float" office:value="14302.3204516439" calcext:value-type="float">
            <text:p><text:s/>R$ 14.302,32 </text:p>
          </table:table-cell>
          <table:table-cell table:style-name="ce59" office:value-type="float" office:value="14450.8126216025" calcext:value-type="float">
            <text:p><text:s/>R$ 14.450,81 </text:p>
          </table:table-cell>
          <table:table-cell table:style-name="ce59" office:value-type="float" office:value="14502.5337251808" calcext:value-type="float">
            <text:p><text:s/>R$ 14.502,53 </text:p>
          </table:table-cell>
          <table:table-cell table:style-name="ce59" office:value-type="float" office:value="14960.0238169747" calcext:value-type="float">
            <text:p><text:s/>R$ 14.960,02 </text:p>
          </table:table-cell>
          <table:table-cell table:style-name="ce59" office:value-type="float" office:value="15525.8752919447" calcext:value-type="float">
            <text:p><text:s/>R$ 15.525,88 </text:p>
          </table:table-cell>
          <table:table-cell table:style-name="ce8" office:value-type="float" office:value="168924.20885207" calcext:value-type="float">
            <text:p>168924,21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37989.8323469155" calcext:value-type="float">
            <text:p>R$ 37.989,83</text:p>
          </table:table-cell>
          <table:table-cell table:style-name="ce57" office:value-type="float" office:value="31765.6257208085" calcext:value-type="float">
            <text:p>R$ 31.765,63</text:p>
          </table:table-cell>
          <table:table-cell table:style-name="ce57" office:value-type="float" office:value="31061.7502810506" calcext:value-type="float">
            <text:p>R$ 31.061,75</text:p>
          </table:table-cell>
          <table:table-cell table:style-name="ce59" office:value-type="float" office:value="33315.1173390276" calcext:value-type="float">
            <text:p><text:s/>R$ 33.315,12 </text:p>
          </table:table-cell>
          <table:table-cell table:style-name="ce59" office:value-type="float" office:value="33300.5018508815" calcext:value-type="float">
            <text:p><text:s/>R$ 33.300,50 </text:p>
          </table:table-cell>
          <table:table-cell table:style-name="ce59" office:value-type="float" office:value="33920.7996318085" calcext:value-type="float">
            <text:p><text:s/>R$ 33.920,80 </text:p>
          </table:table-cell>
          <table:table-cell table:style-name="ce59" office:value-type="float" office:value="33317.3879644876" calcext:value-type="float">
            <text:p><text:s/>R$ 33.317,39 </text:p>
          </table:table-cell>
          <table:table-cell table:style-name="ce59" office:value-type="float" office:value="35262.1019477494" calcext:value-type="float">
            <text:p><text:s/>R$ 35.262,10 </text:p>
          </table:table-cell>
          <table:table-cell table:style-name="ce59" office:value-type="float" office:value="35628.2065986154" calcext:value-type="float">
            <text:p><text:s/>R$ 35.628,21 </text:p>
          </table:table-cell>
          <table:table-cell table:style-name="ce59" office:value-type="float" office:value="35755.7240062552" calcext:value-type="float">
            <text:p><text:s/>R$ 35.755,72 </text:p>
          </table:table-cell>
          <table:table-cell table:style-name="ce59" office:value-type="float" office:value="36883.6572190135" calcext:value-type="float">
            <text:p><text:s/>R$ 36.883,66 </text:p>
          </table:table-cell>
          <table:table-cell table:style-name="ce59" office:value-type="float" office:value="38278.7533829638" calcext:value-type="float">
            <text:p><text:s/>R$ 38.278,75 </text:p>
          </table:table-cell>
          <table:table-cell table:style-name="ce8" office:value-type="float" office:value="416479.458289577" calcext:value-type="float">
            <text:p>416479,46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75672.7766920648" calcext:value-type="float">
            <text:p>R$ 75.672,78</text:p>
          </table:table-cell>
          <table:table-cell table:style-name="ce57" office:value-type="float" office:value="63274.643586302" calcext:value-type="float">
            <text:p>R$ 63.274,64</text:p>
          </table:table-cell>
          <table:table-cell table:style-name="ce57" office:value-type="float" office:value="61872.5787262776" calcext:value-type="float">
            <text:p>R$ 61.872,58</text:p>
          </table:table-cell>
          <table:table-cell table:style-name="ce59" office:value-type="float" office:value="66361.1097791765" calcext:value-type="float">
            <text:p><text:s/>R$ 66.361,11 </text:p>
          </table:table-cell>
          <table:table-cell table:style-name="ce59" office:value-type="float" office:value="66331.9968691582" calcext:value-type="float">
            <text:p><text:s/>R$ 66.332,00 </text:p>
          </table:table-cell>
          <table:table-cell table:style-name="ce59" office:value-type="float" office:value="67567.5815653481" calcext:value-type="float">
            <text:p><text:s/>R$ 67.567,58 </text:p>
          </table:table-cell>
          <table:table-cell table:style-name="ce59" office:value-type="float" office:value="66365.6326876173" calcext:value-type="float">
            <text:p><text:s/>R$ 66.365,63 </text:p>
          </table:table-cell>
          <table:table-cell table:style-name="ce59" office:value-type="float" office:value="70239.3509404764" calcext:value-type="float">
            <text:p><text:s/>R$ 70.239,35 </text:p>
          </table:table-cell>
          <table:table-cell table:style-name="ce59" office:value-type="float" office:value="70968.6027897059" calcext:value-type="float">
            <text:p><text:s/>R$ 70.968,60 </text:p>
          </table:table-cell>
          <table:table-cell table:style-name="ce59" office:value-type="float" office:value="71222.6074987702" calcext:value-type="float">
            <text:p><text:s/>R$ 71.222,61 </text:p>
          </table:table-cell>
          <table:table-cell table:style-name="ce59" office:value-type="float" office:value="73469.3622976119" calcext:value-type="float">
            <text:p><text:s/>R$ 73.469,36 </text:p>
          </table:table-cell>
          <table:table-cell table:style-name="ce59" office:value-type="float" office:value="76248.284813366" calcext:value-type="float">
            <text:p><text:s/>R$ 76.248,28 </text:p>
          </table:table-cell>
          <table:table-cell table:style-name="ce8" office:value-type="float" office:value="829594.528245875" calcext:value-type="float">
            <text:p>829594,53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62522.8526692495" calcext:value-type="float">
            <text:p>R$ 62.522,85</text:p>
          </table:table-cell>
          <table:table-cell table:style-name="ce57" office:value-type="float" office:value="52279.186671638" calcext:value-type="float">
            <text:p>R$ 52.279,19</text:p>
          </table:table-cell>
          <table:table-cell table:style-name="ce57" office:value-type="float" office:value="51120.7635436913" calcext:value-type="float">
            <text:p>R$ 51.120,76</text:p>
          </table:table-cell>
          <table:table-cell table:style-name="ce59" office:value-type="float" office:value="54829.3068004524" calcext:value-type="float">
            <text:p><text:s/>R$ 54.829,31 </text:p>
          </table:table-cell>
          <table:table-cell table:style-name="ce59" office:value-type="float" office:value="54805.2529429964" calcext:value-type="float">
            <text:p><text:s/>R$ 54.805,25 </text:p>
          </table:table-cell>
          <table:table-cell table:style-name="ce59" office:value-type="float" office:value="55826.1257495359" calcext:value-type="float">
            <text:p><text:s/>R$ 55.826,13 </text:p>
          </table:table-cell>
          <table:table-cell table:style-name="ce59" office:value-type="float" office:value="54833.0437472177" calcext:value-type="float">
            <text:p><text:s/>R$ 54.833,04 </text:p>
          </table:table-cell>
          <table:table-cell table:style-name="ce59" office:value-type="float" office:value="58033.6123822403" calcext:value-type="float">
            <text:p><text:s/>R$ 58.033,61 </text:p>
          </table:table-cell>
          <table:table-cell table:style-name="ce59" office:value-type="float" office:value="58636.1395779013" calcext:value-type="float">
            <text:p><text:s/>R$ 58.636,14 </text:p>
          </table:table-cell>
          <table:table-cell table:style-name="ce59" office:value-type="float" office:value="58846.0049970962" calcext:value-type="float">
            <text:p><text:s/>R$ 58.846,00 </text:p>
          </table:table-cell>
          <table:table-cell table:style-name="ce59" office:value-type="float" office:value="60702.3333282679" calcext:value-type="float">
            <text:p><text:s/>R$ 60.702,33 </text:p>
          </table:table-cell>
          <table:table-cell table:style-name="ce59" office:value-type="float" office:value="62998.3527242362" calcext:value-type="float">
            <text:p><text:s/>R$ 62.998,35 </text:p>
          </table:table-cell>
          <table:table-cell table:style-name="ce8" office:value-type="float" office:value="685432.975134523" calcext:value-type="float">
            <text:p>685432,98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47529.3986793687" calcext:value-type="float">
            <text:p>R$ 47.529,40</text:p>
          </table:table-cell>
          <table:table-cell table:style-name="ce57" office:value-type="float" office:value="39742.241434411" calcext:value-type="float">
            <text:p>R$ 39.742,24</text:p>
          </table:table-cell>
          <table:table-cell table:style-name="ce57" office:value-type="float" office:value="38861.6169533297" calcext:value-type="float">
            <text:p>R$ 38.861,62</text:p>
          </table:table-cell>
          <table:table-cell table:style-name="ce59" office:value-type="float" office:value="41680.8234265649" calcext:value-type="float">
            <text:p><text:s/>R$ 41.680,82 </text:p>
          </table:table-cell>
          <table:table-cell table:style-name="ce59" office:value-type="float" office:value="41662.5378664538" calcext:value-type="float">
            <text:p><text:s/>R$ 41.662,54 </text:p>
          </table:table-cell>
          <table:table-cell table:style-name="ce59" office:value-type="float" office:value="42438.5976358253" calcext:value-type="float">
            <text:p><text:s/>R$ 42.438,60 </text:p>
          </table:table-cell>
          <table:table-cell table:style-name="ce59" office:value-type="float" office:value="41683.66422517" calcext:value-type="float">
            <text:p><text:s/>R$ 41.683,66 </text:p>
          </table:table-cell>
          <table:table-cell table:style-name="ce59" office:value-type="float" office:value="44116.7122413795" calcext:value-type="float">
            <text:p><text:s/>R$ 44.116,71 </text:p>
          </table:table-cell>
          <table:table-cell table:style-name="ce59" office:value-type="float" office:value="44574.7488483979" calcext:value-type="float">
            <text:p><text:s/>R$ 44.574,75 </text:p>
          </table:table-cell>
          <table:table-cell table:style-name="ce59" office:value-type="float" office:value="44734.2869493015" calcext:value-type="float">
            <text:p><text:s/>R$ 44.734,29 </text:p>
          </table:table-cell>
          <table:table-cell table:style-name="ce59" office:value-type="float" office:value="46145.4536757913" calcext:value-type="float">
            <text:p><text:s/>R$ 46.145,45 </text:p>
          </table:table-cell>
          <table:table-cell table:style-name="ce59" office:value-type="float" office:value="47890.8702169052" calcext:value-type="float">
            <text:p><text:s/>R$ 47.890,87 </text:p>
          </table:table-cell>
          <table:table-cell table:style-name="ce8" office:value-type="float" office:value="521060.952152899" calcext:value-type="float">
            <text:p>521060,95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68098.9672197712" calcext:value-type="float">
            <text:p>R$ 68.098,97</text:p>
          </table:table-cell>
          <table:table-cell table:style-name="ce57" office:value-type="float" office:value="56941.7175870346" calcext:value-type="float">
            <text:p>R$ 56.941,72</text:p>
          </table:table-cell>
          <table:table-cell table:style-name="ce57" office:value-type="float" office:value="55679.9802342303" calcext:value-type="float">
            <text:p>R$ 55.679,98</text:p>
          </table:table-cell>
          <table:table-cell table:style-name="ce59" office:value-type="float" office:value="59719.270747913" calcext:value-type="float">
            <text:p><text:s/>R$ 59.719,27 </text:p>
          </table:table-cell>
          <table:table-cell table:style-name="ce59" office:value-type="float" office:value="59693.0716418187" calcext:value-type="float">
            <text:p><text:s/>R$ 59.693,07 </text:p>
          </table:table-cell>
          <table:table-cell table:style-name="ce59" office:value-type="float" office:value="60804.9912171435" calcext:value-type="float">
            <text:p><text:s/>R$ 60.804,99 </text:p>
          </table:table-cell>
          <table:table-cell table:style-name="ce59" office:value-type="float" office:value="59723.3409751084" calcext:value-type="float">
            <text:p><text:s/>R$ 59.723,34 </text:p>
          </table:table-cell>
          <table:table-cell table:style-name="ce59" office:value-type="float" office:value="63209.3530371945" calcext:value-type="float">
            <text:p><text:s/>R$ 63.209,35 </text:p>
          </table:table-cell>
          <table:table-cell table:style-name="ce59" office:value-type="float" office:value="63865.616755093" calcext:value-type="float">
            <text:p><text:s/>R$ 63.865,62 </text:p>
          </table:table-cell>
          <table:table-cell table:style-name="ce59" office:value-type="float" office:value="64094.199068474" calcext:value-type="float">
            <text:p><text:s/>R$ 64.094,20 </text:p>
          </table:table-cell>
          <table:table-cell table:style-name="ce59" office:value-type="float" office:value="66116.0844556033" calcext:value-type="float">
            <text:p><text:s/>R$ 66.116,08 </text:p>
          </table:table-cell>
          <table:table-cell table:style-name="ce59" office:value-type="float" office:value="68616.8748531423" calcext:value-type="float">
            <text:p><text:s/>R$ 68.616,87 </text:p>
          </table:table-cell>
          <table:table-cell table:style-name="ce8" office:value-type="float" office:value="746563.467792527" calcext:value-type="float">
            <text:p>746563,47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27053.3485111553" calcext:value-type="float">
            <text:p>R$ 27.053,35</text:p>
          </table:table-cell>
          <table:table-cell table:style-name="ce57" office:value-type="float" office:value="22620.9617208201" calcext:value-type="float">
            <text:p>R$ 22.620,96</text:p>
          </table:table-cell>
          <table:table-cell table:style-name="ce57" office:value-type="float" office:value="22119.71740349" calcext:value-type="float">
            <text:p>R$ 22.119,72</text:p>
          </table:table-cell>
          <table:table-cell table:style-name="ce59" office:value-type="float" office:value="23724.3868788993" calcext:value-type="float">
            <text:p><text:s/>R$ 23.724,39 </text:p>
          </table:table-cell>
          <table:table-cell table:style-name="ce59" office:value-type="float" office:value="23713.9788862852" calcext:value-type="float">
            <text:p><text:s/>R$ 23.713,98 </text:p>
          </table:table-cell>
          <table:table-cell table:style-name="ce59" office:value-type="float" office:value="24155.705817188" calcext:value-type="float">
            <text:p><text:s/>R$ 24.155,71 </text:p>
          </table:table-cell>
          <table:table-cell table:style-name="ce59" office:value-type="float" office:value="23726.0038384412" calcext:value-type="float">
            <text:p><text:s/>R$ 23.726,00 </text:p>
          </table:table-cell>
          <table:table-cell table:style-name="ce59" office:value-type="float" office:value="25110.8750498554" calcext:value-type="float">
            <text:p><text:s/>R$ 25.110,88 </text:p>
          </table:table-cell>
          <table:table-cell table:style-name="ce59" office:value-type="float" office:value="25371.5857742668" calcext:value-type="float">
            <text:p><text:s/>R$ 25.371,59 </text:p>
          </table:table-cell>
          <table:table-cell table:style-name="ce59" office:value-type="float" office:value="25462.3935682738" calcext:value-type="float">
            <text:p><text:s/>R$ 25.462,39 </text:p>
          </table:table-cell>
          <table:table-cell table:style-name="ce59" office:value-type="float" office:value="26265.6182317419" calcext:value-type="float">
            <text:p><text:s/>R$ 26.265,62 </text:p>
          </table:table-cell>
          <table:table-cell table:style-name="ce59" office:value-type="float" office:value="27259.09518066" calcext:value-type="float">
            <text:p><text:s/>R$ 27.259,10 </text:p>
          </table:table-cell>
          <table:table-cell table:style-name="ce8" office:value-type="float" office:value="296583.670861077" calcext:value-type="float">
            <text:p>296583,67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10841.3244032413" calcext:value-type="float">
            <text:p>R$ 10.841,32</text:p>
          </table:table-cell>
          <table:table-cell table:style-name="ce57" office:value-type="float" office:value="9065.09536989812" calcext:value-type="float">
            <text:p>R$ 9.065,10</text:p>
          </table:table-cell>
          <table:table-cell table:style-name="ce57" office:value-type="float" office:value="8864.22736100024" calcext:value-type="float">
            <text:p>R$ 8.864,23</text:p>
          </table:table-cell>
          <table:table-cell table:style-name="ce59" office:value-type="float" office:value="9507.28056144665" calcext:value-type="float">
            <text:p><text:s/>R$ 9.507,28 </text:p>
          </table:table-cell>
          <table:table-cell table:style-name="ce59" office:value-type="float" office:value="9503.10967575132" calcext:value-type="float">
            <text:p><text:s/>R$ 9.503,11 </text:p>
          </table:table-cell>
          <table:table-cell table:style-name="ce59" office:value-type="float" office:value="9680.12676306642" calcext:value-type="float">
            <text:p><text:s/>R$ 9.680,13 </text:p>
          </table:table-cell>
          <table:table-cell table:style-name="ce59" office:value-type="float" office:value="9507.92853975267" calcext:value-type="float">
            <text:p><text:s/>R$ 9.507,93 </text:p>
          </table:table-cell>
          <table:table-cell table:style-name="ce59" office:value-type="float" office:value="10062.9000640156" calcext:value-type="float">
            <text:p><text:s/>R$ 10.062,90 </text:p>
          </table:table-cell>
          <table:table-cell table:style-name="ce59" office:value-type="float" office:value="10167.376947444" calcext:value-type="float">
            <text:p><text:s/>R$ 10.167,38 </text:p>
          </table:table-cell>
          <table:table-cell table:style-name="ce59" office:value-type="float" office:value="10203.7671470811" calcext:value-type="float">
            <text:p><text:s/>R$ 10.203,77 </text:p>
          </table:table-cell>
          <table:table-cell table:style-name="ce59" office:value-type="float" office:value="10525.6503750205" calcext:value-type="float">
            <text:p><text:s/>R$ 10.525,65 </text:p>
          </table:table-cell>
          <table:table-cell table:style-name="ce59" office:value-type="float" office:value="10923.7750613573" calcext:value-type="float">
            <text:p><text:s/>R$ 10.923,78 </text:p>
          </table:table-cell>
          <table:table-cell table:style-name="ce8" office:value-type="float" office:value="118852.562269075" calcext:value-type="float">
            <text:p>118852,56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23070.7056381774" calcext:value-type="float">
            <text:p>R$ 23.070,71</text:p>
          </table:table-cell>
          <table:table-cell table:style-name="ce57" office:value-type="float" office:value="19290.8300759266" calcext:value-type="float">
            <text:p>R$ 19.290,83</text:p>
          </table:table-cell>
          <table:table-cell table:style-name="ce57" office:value-type="float" office:value="18863.3761475095" calcext:value-type="float">
            <text:p>R$ 18.863,38</text:p>
          </table:table-cell>
          <table:table-cell table:style-name="ce59" office:value-type="float" office:value="20231.8151449397" calcext:value-type="float">
            <text:p><text:s/>R$ 20.231,82 </text:p>
          </table:table-cell>
          <table:table-cell table:style-name="ce59" office:value-type="float" office:value="20222.9393588689" calcext:value-type="float">
            <text:p><text:s/>R$ 20.222,94 </text:p>
          </table:table-cell>
          <table:table-cell table:style-name="ce59" office:value-type="float" office:value="20599.6377180798" calcext:value-type="float">
            <text:p><text:s/>R$ 20.599,64 </text:p>
          </table:table-cell>
          <table:table-cell table:style-name="ce59" office:value-type="float" office:value="20233.1940647286" calcext:value-type="float">
            <text:p><text:s/>R$ 20.233,19 </text:p>
          </table:table-cell>
          <table:table-cell table:style-name="ce59" office:value-type="float" office:value="21414.1922710006" calcext:value-type="float">
            <text:p><text:s/>R$ 21.414,19 </text:p>
          </table:table-cell>
          <table:table-cell table:style-name="ce59" office:value-type="float" office:value="21636.5226186517" calcext:value-type="float">
            <text:p><text:s/>R$ 21.636,52 </text:p>
          </table:table-cell>
          <table:table-cell table:style-name="ce59" office:value-type="float" office:value="21713.9621963928" calcext:value-type="float">
            <text:p><text:s/>R$ 21.713,96 </text:p>
          </table:table-cell>
          <table:table-cell table:style-name="ce59" office:value-type="float" office:value="22398.9406109708" calcext:value-type="float">
            <text:p><text:s/>R$ 22.398,94 </text:p>
          </table:table-cell>
          <table:table-cell table:style-name="ce59" office:value-type="float" office:value="23246.163432107" calcext:value-type="float">
            <text:p><text:s/>R$ 23.246,16 </text:p>
          </table:table-cell>
          <table:table-cell table:style-name="ce8" office:value-type="float" office:value="252922.279277353" calcext:value-type="float">
            <text:p>252922,28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35189.4910219867" calcext:value-type="float">
            <text:p>R$ 35.189,49</text:p>
          </table:table-cell>
          <table:table-cell table:style-name="ce57" office:value-type="float" office:value="29424.0888167788" calcext:value-type="float">
            <text:p>R$ 29.424,09</text:p>
          </table:table-cell>
          <table:table-cell table:style-name="ce57" office:value-type="float" office:value="28772.0980882657" calcext:value-type="float">
            <text:p>R$ 28.772,10</text:p>
          </table:table-cell>
          <table:table-cell table:style-name="ce59" office:value-type="float" office:value="30859.3628893267" calcext:value-type="float">
            <text:p><text:s/>R$ 30.859,36 </text:p>
          </table:table-cell>
          <table:table-cell table:style-name="ce59" office:value-type="float" office:value="30845.8247514322" calcext:value-type="float">
            <text:p><text:s/>R$ 30.845,82 </text:p>
          </table:table-cell>
          <table:table-cell table:style-name="ce59" office:value-type="float" office:value="31420.3985740687" calcext:value-type="float">
            <text:p><text:s/>R$ 31.420,40 </text:p>
          </table:table-cell>
          <table:table-cell table:style-name="ce59" office:value-type="float" office:value="30861.4661403626" calcext:value-type="float">
            <text:p><text:s/>R$ 30.861,47 </text:p>
          </table:table-cell>
          <table:table-cell table:style-name="ce59" office:value-type="float" office:value="32662.8295849127" calcext:value-type="float">
            <text:p><text:s/>R$ 32.662,83 </text:p>
          </table:table-cell>
          <table:table-cell table:style-name="ce59" office:value-type="float" office:value="33001.9475943609" calcext:value-type="float">
            <text:p><text:s/>R$ 33.001,95 </text:p>
          </table:table-cell>
          <table:table-cell table:style-name="ce59" office:value-type="float" office:value="33120.0653220285" calcext:value-type="float">
            <text:p><text:s/>R$ 33.120,07 </text:p>
          </table:table-cell>
          <table:table-cell table:style-name="ce59" office:value-type="float" office:value="34164.8552884938" calcext:value-type="float">
            <text:p><text:s/>R$ 34.164,86 </text:p>
          </table:table-cell>
          <table:table-cell table:style-name="ce59" office:value-type="float" office:value="35457.1148459416" calcext:value-type="float">
            <text:p><text:s/>R$ 35.457,11 </text:p>
          </table:table-cell>
          <table:table-cell table:style-name="ce8" office:value-type="float" office:value="385779.542917959" calcext:value-type="float">
            <text:p>385779,54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41445.3692827516" calcext:value-type="float">
            <text:p>R$ 41.445,37</text:p>
          </table:table-cell>
          <table:table-cell table:style-name="ce57" office:value-type="float" office:value="34655.0118061648" calcext:value-type="float">
            <text:p>R$ 34.655,01</text:p>
          </table:table-cell>
          <table:table-cell table:style-name="ce57" office:value-type="float" office:value="33887.1121938836" calcext:value-type="float">
            <text:p>R$ 33.887,11</text:p>
          </table:table-cell>
          <table:table-cell table:style-name="ce59" office:value-type="float" office:value="36345.4444390647" calcext:value-type="float">
            <text:p><text:s/>R$ 36.345,44 </text:p>
          </table:table-cell>
          <table:table-cell table:style-name="ce59" office:value-type="float" office:value="36329.4995331243" calcext:value-type="float">
            <text:p><text:s/>R$ 36.329,50 </text:p>
          </table:table-cell>
          <table:table-cell table:style-name="ce59" office:value-type="float" office:value="37006.2193027991" calcext:value-type="float">
            <text:p><text:s/>R$ 37.006,22 </text:p>
          </table:table-cell>
          <table:table-cell table:style-name="ce59" office:value-type="float" office:value="36347.9215995279" calcext:value-type="float">
            <text:p><text:s/>R$ 36.347,92 </text:p>
          </table:table-cell>
          <table:table-cell table:style-name="ce59" office:value-type="float" office:value="38469.5258343031" calcext:value-type="float">
            <text:p><text:s/>R$ 38.469,53 </text:p>
          </table:table-cell>
          <table:table-cell table:style-name="ce59" office:value-type="float" office:value="38868.9311886809" calcext:value-type="float">
            <text:p><text:s/>R$ 38.868,93 </text:p>
          </table:table-cell>
          <table:table-cell table:style-name="ce59" office:value-type="float" office:value="39008.0475185807" calcext:value-type="float">
            <text:p><text:s/>R$ 39.008,05 </text:p>
          </table:table-cell>
          <table:table-cell table:style-name="ce59" office:value-type="float" office:value="40238.5769955776" calcext:value-type="float">
            <text:p><text:s/>R$ 40.238,58 </text:p>
          </table:table-cell>
          <table:table-cell table:style-name="ce59" office:value-type="float" office:value="41760.5704377141" calcext:value-type="float">
            <text:p><text:s/>R$ 41.760,57 </text:p>
          </table:table-cell>
          <table:table-cell table:style-name="ce8" office:value-type="float" office:value="454362.230132172" calcext:value-type="float">
            <text:p>454362,23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28400.0398091535" calcext:value-type="float">
            <text:p>R$ 28.400,04</text:p>
          </table:table-cell>
          <table:table-cell table:style-name="ce57" office:value-type="float" office:value="23747.0128005679" calcext:value-type="float">
            <text:p>R$ 23.747,01</text:p>
          </table:table-cell>
          <table:table-cell table:style-name="ce57" office:value-type="float" office:value="23220.8169930354" calcext:value-type="float">
            <text:p>R$ 23.220,82</text:p>
          </table:table-cell>
          <table:table-cell table:style-name="ce59" office:value-type="float" office:value="24905.3654681849" calcext:value-type="float">
            <text:p><text:s/>R$ 24.905,37 </text:p>
          </table:table-cell>
          <table:table-cell table:style-name="ce59" office:value-type="float" office:value="24894.4393750822" calcext:value-type="float">
            <text:p><text:s/>R$ 24.894,44 </text:p>
          </table:table-cell>
          <table:table-cell table:style-name="ce59" office:value-type="float" office:value="25358.155074351" calcext:value-type="float">
            <text:p><text:s/>R$ 25.358,16 </text:p>
          </table:table-cell>
          <table:table-cell table:style-name="ce59" office:value-type="float" office:value="24907.062918515" calcext:value-type="float">
            <text:p><text:s/>R$ 24.907,06 </text:p>
          </table:table-cell>
          <table:table-cell table:style-name="ce59" office:value-type="float" office:value="26360.8717702547" calcext:value-type="float">
            <text:p><text:s/>R$ 26.360,87 </text:p>
          </table:table-cell>
          <table:table-cell table:style-name="ce59" office:value-type="float" office:value="26634.5604394744" calcext:value-type="float">
            <text:p><text:s/>R$ 26.634,56 </text:p>
          </table:table-cell>
          <table:table-cell table:style-name="ce59" office:value-type="float" office:value="26729.8885635962" calcext:value-type="float">
            <text:p><text:s/>R$ 26.729,89 </text:p>
          </table:table-cell>
          <table:table-cell table:style-name="ce59" office:value-type="float" office:value="27573.0970266365" calcext:value-type="float">
            <text:p><text:s/>R$ 27.573,10 </text:p>
          </table:table-cell>
          <table:table-cell table:style-name="ce59" office:value-type="float" office:value="28616.0283623681" calcext:value-type="float">
            <text:p><text:s/>R$ 28.616,03 </text:p>
          </table:table-cell>
          <table:table-cell table:style-name="ce8" office:value-type="float" office:value="311347.33860122" calcext:value-type="float">
            <text:p>311347,34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60200.8474452496" calcext:value-type="float">
            <text:p>R$ 60.200,85</text:p>
          </table:table-cell>
          <table:table-cell table:style-name="ce57" office:value-type="float" office:value="50337.6158799119" calcext:value-type="float">
            <text:p>R$ 50.337,62</text:p>
          </table:table-cell>
          <table:table-cell table:style-name="ce57" office:value-type="float" office:value="49222.2148541224" calcext:value-type="float">
            <text:p>R$ 49.222,21</text:p>
          </table:table-cell>
          <table:table-cell table:style-name="ce59" office:value-type="float" office:value="52793.0283617119" calcext:value-type="float">
            <text:p><text:s/>R$ 52.793,03 </text:p>
          </table:table-cell>
          <table:table-cell table:style-name="ce59" office:value-type="float" office:value="52769.8678285412" calcext:value-type="float">
            <text:p><text:s/>R$ 52.769,87 </text:p>
          </table:table-cell>
          <table:table-cell table:style-name="ce59" office:value-type="float" office:value="53752.8269461073" calcext:value-type="float">
            <text:p><text:s/>R$ 53.752,83 </text:p>
          </table:table-cell>
          <table:table-cell table:style-name="ce59" office:value-type="float" office:value="52796.6265238642" calcext:value-type="float">
            <text:p><text:s/>R$ 52.796,63 </text:p>
          </table:table-cell>
          <table:table-cell table:style-name="ce59" office:value-type="float" office:value="55878.3308273182" calcext:value-type="float">
            <text:p><text:s/>R$ 55.878,33 </text:p>
          </table:table-cell>
          <table:table-cell table:style-name="ce59" office:value-type="float" office:value="56458.4810642162" calcext:value-type="float">
            <text:p><text:s/>R$ 56.458,48 </text:p>
          </table:table-cell>
          <table:table-cell table:style-name="ce59" office:value-type="float" office:value="56660.5523956672" calcext:value-type="float">
            <text:p><text:s/>R$ 56.660,55 </text:p>
          </table:table-cell>
          <table:table-cell table:style-name="ce59" office:value-type="float" office:value="58447.9394693879" calcext:value-type="float">
            <text:p><text:s/>R$ 58.447,94 </text:p>
          </table:table-cell>
          <table:table-cell table:style-name="ce59" office:value-type="float" office:value="60658.6881394658" calcext:value-type="float">
            <text:p><text:s/>R$ 60.658,69 </text:p>
          </table:table-cell>
          <table:table-cell table:style-name="ce8" office:value-type="float" office:value="659977.019735564" calcext:value-type="float">
            <text:p>659977,02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23100.9408106858" calcext:value-type="float">
            <text:p>R$ 23.100,94</text:p>
          </table:table-cell>
          <table:table-cell table:style-name="ce57" office:value-type="float" office:value="19316.1115555798" calcext:value-type="float">
            <text:p>R$ 19.316,11</text:p>
          </table:table-cell>
          <table:table-cell table:style-name="ce57" office:value-type="float" office:value="18888.0974300249" calcext:value-type="float">
            <text:p>R$ 18.888,10</text:p>
          </table:table-cell>
          <table:table-cell table:style-name="ce59" office:value-type="float" office:value="20258.3298268337" calcext:value-type="float">
            <text:p><text:s/>R$ 20.258,33 </text:p>
          </table:table-cell>
          <table:table-cell table:style-name="ce59" office:value-type="float" office:value="20249.4424086556" calcext:value-type="float">
            <text:p><text:s/>R$ 20.249,44 </text:p>
          </table:table-cell>
          <table:table-cell table:style-name="ce59" office:value-type="float" office:value="20626.6344476028" calcext:value-type="float">
            <text:p><text:s/>R$ 20.626,63 </text:p>
          </table:table-cell>
          <table:table-cell table:style-name="ce59" office:value-type="float" office:value="20259.7105537576" calcext:value-type="float">
            <text:p><text:s/>R$ 20.259,71 </text:p>
          </table:table-cell>
          <table:table-cell table:style-name="ce59" office:value-type="float" office:value="21442.2565100229" calcext:value-type="float">
            <text:p><text:s/>R$ 21.442,26 </text:p>
          </table:table-cell>
          <table:table-cell table:style-name="ce59" office:value-type="float" office:value="21664.8782313546" calcext:value-type="float">
            <text:p><text:s/>R$ 21.664,88 </text:p>
          </table:table-cell>
          <table:table-cell table:style-name="ce59" office:value-type="float" office:value="21742.4192970618" calcext:value-type="float">
            <text:p><text:s/>R$ 21.742,42 </text:p>
          </table:table-cell>
          <table:table-cell table:style-name="ce59" office:value-type="float" office:value="22428.2954059216" calcext:value-type="float">
            <text:p><text:s/>R$ 22.428,30 </text:p>
          </table:table-cell>
          <table:table-cell table:style-name="ce59" office:value-type="float" office:value="23276.6285497568" calcext:value-type="float">
            <text:p><text:s/>R$ 23.276,63 </text:p>
          </table:table-cell>
          <table:table-cell table:style-name="ce8" office:value-type="float" office:value="253253.745027258" calcext:value-type="float">
            <text:p>253253,75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67405.0756657954" calcext:value-type="float">
            <text:p>R$ 67.405,08</text:p>
          </table:table-cell>
          <table:table-cell table:style-name="ce57" office:value-type="float" office:value="56361.5123575632" calcext:value-type="float">
            <text:p>R$ 56.361,51</text:p>
          </table:table-cell>
          <table:table-cell table:style-name="ce57" office:value-type="float" office:value="55112.6314242934" calcext:value-type="float">
            <text:p>R$ 55.112,63</text:p>
          </table:table-cell>
          <table:table-cell table:style-name="ce59" office:value-type="float" office:value="59110.7637576699" calcext:value-type="float">
            <text:p><text:s/>R$ 59.110,76 </text:p>
          </table:table-cell>
          <table:table-cell table:style-name="ce59" office:value-type="float" office:value="59084.831606262" calcext:value-type="float">
            <text:p><text:s/>R$ 59.084,83 </text:p>
          </table:table-cell>
          <table:table-cell table:style-name="ce59" office:value-type="float" office:value="60185.4213239764" calcext:value-type="float">
            <text:p><text:s/>R$ 60.185,42 </text:p>
          </table:table-cell>
          <table:table-cell table:style-name="ce59" office:value-type="float" office:value="59114.792511457" calcext:value-type="float">
            <text:p><text:s/>R$ 59.114,79 </text:p>
          </table:table-cell>
          <table:table-cell table:style-name="ce59" office:value-type="float" office:value="62565.2840006813" calcext:value-type="float">
            <text:p><text:s/>R$ 62.565,28 </text:p>
          </table:table-cell>
          <table:table-cell table:style-name="ce59" office:value-type="float" office:value="63214.8607471084" calcext:value-type="float">
            <text:p><text:s/>R$ 63.214,86 </text:p>
          </table:table-cell>
          <table:table-cell table:style-name="ce59" office:value-type="float" office:value="63441.1139306492" calcext:value-type="float">
            <text:p><text:s/>R$ 63.441,11 </text:p>
          </table:table-cell>
          <table:table-cell table:style-name="ce59" office:value-type="float" office:value="65442.3974019123" calcext:value-type="float">
            <text:p><text:s/>R$ 65.442,40 </text:p>
          </table:table-cell>
          <table:table-cell table:style-name="ce59" office:value-type="float" office:value="67917.7061011824" calcext:value-type="float">
            <text:p><text:s/>R$ 67.917,71 </text:p>
          </table:table-cell>
          <table:table-cell table:style-name="ce8" office:value-type="float" office:value="738956.390828551" calcext:value-type="float">
            <text:p>738956,39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31764.2709561118" calcext:value-type="float">
            <text:p>R$ 31.764,27</text:p>
          </table:table-cell>
          <table:table-cell table:style-name="ce57" office:value-type="float" office:value="26560.0525233199" calcext:value-type="float">
            <text:p>R$ 26.560,05</text:p>
          </table:table-cell>
          <table:table-cell table:style-name="ce57" office:value-type="float" office:value="25971.5242565023" calcext:value-type="float">
            <text:p>R$ 25.971,52</text:p>
          </table:table-cell>
          <table:table-cell table:style-name="ce59" office:value-type="float" office:value="27855.6221156225" calcext:value-type="float">
            <text:p><text:s/>R$ 27.855,62 </text:p>
          </table:table-cell>
          <table:table-cell table:style-name="ce59" office:value-type="float" office:value="27843.4017319843" calcext:value-type="float">
            <text:p><text:s/>R$ 27.843,40 </text:p>
          </table:table-cell>
          <table:table-cell table:style-name="ce59" office:value-type="float" office:value="28362.0485795648" calcext:value-type="float">
            <text:p><text:s/>R$ 28.362,05 </text:p>
          </table:table-cell>
          <table:table-cell table:style-name="ce59" office:value-type="float" office:value="27857.5206436732" calcext:value-type="float">
            <text:p><text:s/>R$ 27.857,52 </text:p>
          </table:table-cell>
          <table:table-cell table:style-name="ce59" office:value-type="float" office:value="29483.545768827" calcext:value-type="float">
            <text:p><text:s/>R$ 29.483,55 </text:p>
          </table:table-cell>
          <table:table-cell table:style-name="ce59" office:value-type="float" office:value="29789.6552357551" calcext:value-type="float">
            <text:p><text:s/>R$ 29.789,66 </text:p>
          </table:table-cell>
          <table:table-cell table:style-name="ce59" office:value-type="float" office:value="29896.275803356" calcext:value-type="float">
            <text:p><text:s/>R$ 29.896,28 </text:p>
          </table:table-cell>
          <table:table-cell table:style-name="ce59" office:value-type="float" office:value="30839.3696254945" calcext:value-type="float">
            <text:p><text:s/>R$ 30.839,37 </text:p>
          </table:table-cell>
          <table:table-cell table:style-name="ce59" office:value-type="float" office:value="32005.8452276209" calcext:value-type="float">
            <text:p><text:s/>R$ 32.005,85 </text:p>
          </table:table-cell>
          <table:table-cell table:style-name="ce8" office:value-type="float" office:value="348229.132467832" calcext:value-type="float">
            <text:p>348229,13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48597.4546936905" calcext:value-type="float">
            <text:p>R$ 48.597,45</text:p>
          </table:table-cell>
          <table:table-cell table:style-name="ce57" office:value-type="float" office:value="40635.3084869314" calcext:value-type="float">
            <text:p>R$ 40.635,31</text:p>
          </table:table-cell>
          <table:table-cell table:style-name="ce57" office:value-type="float" office:value="39734.8950689077" calcext:value-type="float">
            <text:p>R$ 39.734,90</text:p>
          </table:table-cell>
          <table:table-cell table:style-name="ce59" office:value-type="float" office:value="42617.4532889148" calcext:value-type="float">
            <text:p><text:s/>R$ 42.617,45 </text:p>
          </table:table-cell>
          <table:table-cell table:style-name="ce59" office:value-type="float" office:value="42598.7568251736" calcext:value-type="float">
            <text:p><text:s/>R$ 42.598,76 </text:p>
          </table:table-cell>
          <table:table-cell table:style-name="ce59" office:value-type="float" office:value="43392.2558074781" calcext:value-type="float">
            <text:p><text:s/>R$ 43.392,26 </text:p>
          </table:table-cell>
          <table:table-cell table:style-name="ce59" office:value-type="float" office:value="42620.3579244739" calcext:value-type="float">
            <text:p><text:s/>R$ 42.620,36 </text:p>
          </table:table-cell>
          <table:table-cell table:style-name="ce59" office:value-type="float" office:value="45108.0801347411" calcext:value-type="float">
            <text:p><text:s/>R$ 45.108,08 </text:p>
          </table:table-cell>
          <table:table-cell table:style-name="ce59" office:value-type="float" office:value="45576.4095030083" calcext:value-type="float">
            <text:p><text:s/>R$ 45.576,41 </text:p>
          </table:table-cell>
          <table:table-cell table:style-name="ce59" office:value-type="float" office:value="45739.5326614325" calcext:value-type="float">
            <text:p><text:s/>R$ 45.739,53 </text:p>
          </table:table-cell>
          <table:table-cell table:style-name="ce59" office:value-type="float" office:value="47182.4103952423" calcext:value-type="float">
            <text:p><text:s/>R$ 47.182,41 </text:p>
          </table:table-cell>
          <table:table-cell table:style-name="ce59" office:value-type="float" office:value="48967.0490322807" calcext:value-type="float">
            <text:p><text:s/>R$ 48.967,05 </text:p>
          </table:table-cell>
          <table:table-cell table:style-name="ce8" office:value-type="float" office:value="532769.963822275" calcext:value-type="float">
            <text:p>532769,96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17433.0112386136" calcext:value-type="float">
            <text:p>R$ 17.433,01</text:p>
          </table:table-cell>
          <table:table-cell table:style-name="ce57" office:value-type="float" office:value="14576.8084769505" calcext:value-type="float">
            <text:p>R$ 14.576,81</text:p>
          </table:table-cell>
          <table:table-cell table:style-name="ce57" office:value-type="float" office:value="14253.809724552" calcext:value-type="float">
            <text:p>R$ 14.253,81</text:p>
          </table:table-cell>
          <table:table-cell table:style-name="ce59" office:value-type="float" office:value="15287.8488560678" calcext:value-type="float">
            <text:p><text:s/>R$ 15.287,85 </text:p>
          </table:table-cell>
          <table:table-cell table:style-name="ce59" office:value-type="float" office:value="15281.1420096995" calcext:value-type="float">
            <text:p><text:s/>R$ 15.281,14 </text:p>
          </table:table-cell>
          <table:table-cell table:style-name="ce59" office:value-type="float" office:value="15565.7881246767" calcext:value-type="float">
            <text:p><text:s/>R$ 15.565,79 </text:p>
          </table:table-cell>
          <table:table-cell table:style-name="ce59" office:value-type="float" office:value="15288.8908148425" calcext:value-type="float">
            <text:p><text:s/>R$ 15.288,89 </text:p>
          </table:table-cell>
          <table:table-cell table:style-name="ce59" office:value-type="float" office:value="16181.2932981307" calcext:value-type="float">
            <text:p><text:s/>R$ 16.181,29 </text:p>
          </table:table-cell>
          <table:table-cell table:style-name="ce59" office:value-type="float" office:value="16349.2936839912" calcext:value-type="float">
            <text:p><text:s/>R$ 16.349,29 </text:p>
          </table:table-cell>
          <table:table-cell table:style-name="ce59" office:value-type="float" office:value="16407.8096674313" calcext:value-type="float">
            <text:p><text:s/>R$ 16.407,81 </text:p>
          </table:table-cell>
          <table:table-cell table:style-name="ce59" office:value-type="float" office:value="16925.4026958727" calcext:value-type="float">
            <text:p><text:s/>R$ 16.925,40 </text:p>
          </table:table-cell>
          <table:table-cell table:style-name="ce59" office:value-type="float" office:value="17565.5931258541" calcext:value-type="float">
            <text:p><text:s/>R$ 17.565,59 </text:p>
          </table:table-cell>
          <table:table-cell table:style-name="ce8" office:value-type="float" office:value="191116.691716683" calcext:value-type="float">
            <text:p>191116,69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45662.8145345104" calcext:value-type="float">
            <text:p>R$ 45.662,81</text:p>
          </table:table-cell>
          <table:table-cell table:style-name="ce57" office:value-type="float" office:value="38181.4761017159" calcext:value-type="float">
            <text:p>R$ 38.181,48</text:p>
          </table:table-cell>
          <table:table-cell table:style-name="ce57" office:value-type="float" office:value="37335.4356831229" calcext:value-type="float">
            <text:p>R$ 37.335,44</text:p>
          </table:table-cell>
          <table:table-cell table:style-name="ce59" office:value-type="float" office:value="40043.9257103219" calcext:value-type="float">
            <text:p><text:s/>R$ 40.043,93 </text:p>
          </table:table-cell>
          <table:table-cell table:style-name="ce59" office:value-type="float" office:value="40026.3582644208" calcext:value-type="float">
            <text:p><text:s/>R$ 40.026,36 </text:p>
          </table:table-cell>
          <table:table-cell table:style-name="ce59" office:value-type="float" office:value="40771.9404577819" calcext:value-type="float">
            <text:p><text:s/>R$ 40.771,94 </text:p>
          </table:table-cell>
          <table:table-cell table:style-name="ce59" office:value-type="float" office:value="40046.6549445104" calcext:value-type="float">
            <text:p><text:s/>R$ 40.046,65 </text:p>
          </table:table-cell>
          <table:table-cell table:style-name="ce59" office:value-type="float" office:value="42384.1518076036" calcext:value-type="float">
            <text:p><text:s/>R$ 42.384,15 </text:p>
          </table:table-cell>
          <table:table-cell table:style-name="ce59" office:value-type="float" office:value="42824.2003084776" calcext:value-type="float">
            <text:p><text:s/>R$ 42.824,20 </text:p>
          </table:table-cell>
          <table:table-cell table:style-name="ce59" office:value-type="float" office:value="42977.4729968592" calcext:value-type="float">
            <text:p><text:s/>R$ 42.977,47 </text:p>
          </table:table-cell>
          <table:table-cell table:style-name="ce59" office:value-type="float" office:value="44333.2200986408" calcext:value-type="float">
            <text:p><text:s/>R$ 44.333,22 </text:p>
          </table:table-cell>
          <table:table-cell table:style-name="ce59" office:value-type="float" office:value="46010.0902888153" calcext:value-type="float">
            <text:p><text:s/>R$ 46.010,09 </text:p>
          </table:table-cell>
          <table:table-cell table:style-name="ce8" office:value-type="float" office:value="500597.741196781" calcext:value-type="float">
            <text:p>500597,74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59244.1252857591" calcext:value-type="float">
            <text:p>R$ 59.244,13</text:p>
          </table:table-cell>
          <table:table-cell table:style-name="ce57" office:value-type="float" office:value="49537.6418826683" calcext:value-type="float">
            <text:p>R$ 49.537,64</text:p>
          </table:table-cell>
          <table:table-cell table:style-name="ce57" office:value-type="float" office:value="48439.9670006687" calcext:value-type="float">
            <text:p>R$ 48.439,97</text:p>
          </table:table-cell>
          <table:table-cell table:style-name="ce59" office:value-type="float" office:value="51954.0325295321" calcext:value-type="float">
            <text:p><text:s/>R$ 51.954,03 </text:p>
          </table:table-cell>
          <table:table-cell table:style-name="ce59" office:value-type="float" office:value="51931.240067514" calcext:value-type="float">
            <text:p><text:s/>R$ 51.931,24 </text:p>
          </table:table-cell>
          <table:table-cell table:style-name="ce59" office:value-type="float" office:value="52898.5778307379" calcext:value-type="float">
            <text:p><text:s/>R$ 52.898,58 </text:p>
          </table:table-cell>
          <table:table-cell table:style-name="ce59" office:value-type="float" office:value="51957.5735090763" calcext:value-type="float">
            <text:p><text:s/>R$ 51.957,57 </text:p>
          </table:table-cell>
          <table:table-cell table:style-name="ce59" office:value-type="float" office:value="54990.302840894" calcext:value-type="float">
            <text:p><text:s/>R$ 54.990,30 </text:p>
          </table:table-cell>
          <table:table-cell table:style-name="ce59" office:value-type="float" office:value="55561.2332310452" calcext:value-type="float">
            <text:p><text:s/>R$ 55.561,23 </text:p>
          </table:table-cell>
          <table:table-cell table:style-name="ce59" office:value-type="float" office:value="55760.0932103507" calcext:value-type="float">
            <text:p><text:s/>R$ 55.760,09 </text:p>
          </table:table-cell>
          <table:table-cell table:style-name="ce59" office:value-type="float" office:value="57519.0748231256" calcext:value-type="float">
            <text:p><text:s/>R$ 57.519,07 </text:p>
          </table:table-cell>
          <table:table-cell table:style-name="ce59" office:value-type="float" office:value="59694.6898973907" calcext:value-type="float">
            <text:p><text:s/>R$ 59.694,69 </text:p>
          </table:table-cell>
          <table:table-cell table:style-name="ce8" office:value-type="float" office:value="649488.552108763" calcext:value-type="float">
            <text:p>649488,55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8154.49707036111" calcext:value-type="float">
            <text:p>R$ 8.154,50</text:p>
          </table:table-cell>
          <table:table-cell table:style-name="ce57" office:value-type="float" office:value="6818.4744674071" calcext:value-type="float">
            <text:p>R$ 6.818,47</text:p>
          </table:table-cell>
          <table:table-cell table:style-name="ce57" office:value-type="float" office:value="6667.38798302911" calcext:value-type="float">
            <text:p>R$ 6.667,39</text:p>
          </table:table-cell>
          <table:table-cell table:style-name="ce59" office:value-type="float" office:value="7151.07200945293" calcext:value-type="float">
            <text:p><text:s/>R$ 7.151,07 </text:p>
          </table:table-cell>
          <table:table-cell table:style-name="ce59" office:value-type="float" office:value="7147.93480278718" calcext:value-type="float">
            <text:p><text:s/>R$ 7.147,93 </text:p>
          </table:table-cell>
          <table:table-cell table:style-name="ce59" office:value-type="float" office:value="7281.08138767153" calcext:value-type="float">
            <text:p><text:s/>R$ 7.281,08 </text:p>
          </table:table-cell>
          <table:table-cell table:style-name="ce59" office:value-type="float" office:value="7151.55939798606" calcext:value-type="float">
            <text:p><text:s/>R$ 7.151,56 </text:p>
          </table:table-cell>
          <table:table-cell table:style-name="ce59" office:value-type="float" office:value="7568.99120801314" calcext:value-type="float">
            <text:p><text:s/>R$ 7.568,99 </text:p>
          </table:table-cell>
          <table:table-cell table:style-name="ce59" office:value-type="float" office:value="7647.57537431507" calcext:value-type="float">
            <text:p><text:s/>R$ 7.647,58 </text:p>
          </table:table-cell>
          <table:table-cell table:style-name="ce59" office:value-type="float" office:value="7674.94691724591" calcext:value-type="float">
            <text:p><text:s/>R$ 7.674,95 </text:p>
          </table:table-cell>
          <table:table-cell table:style-name="ce59" office:value-type="float" office:value="7917.05717440653" calcext:value-type="float">
            <text:p><text:s/>R$ 7.917,06 </text:p>
          </table:table-cell>
          <table:table-cell table:style-name="ce59" office:value-type="float" office:value="8216.51381527609" calcext:value-type="float">
            <text:p><text:s/>R$ 8.216,51 </text:p>
          </table:table-cell>
          <table:table-cell table:style-name="ce8" office:value-type="float" office:value="89397.0916079518" calcext:value-type="float">
            <text:p>89397,09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64666.1547507368" calcext:value-type="float">
            <text:p>R$ 64.666,15</text:p>
          </table:table-cell>
          <table:table-cell table:style-name="ce57" office:value-type="float" office:value="54071.3328202557" calcext:value-type="float">
            <text:p>R$ 54.071,33</text:p>
          </table:table-cell>
          <table:table-cell table:style-name="ce57" office:value-type="float" office:value="52873.1986011579" calcext:value-type="float">
            <text:p>R$ 52.873,20</text:p>
          </table:table-cell>
          <table:table-cell table:style-name="ce59" office:value-type="float" office:value="56708.871829476" calcext:value-type="float">
            <text:p><text:s/>R$ 56.708,87 </text:p>
          </table:table-cell>
          <table:table-cell table:style-name="ce59" office:value-type="float" office:value="56683.9933985953" calcext:value-type="float">
            <text:p><text:s/>R$ 56.683,99 </text:p>
          </table:table-cell>
          <table:table-cell table:style-name="ce59" office:value-type="float" office:value="57739.8620301456" calcext:value-type="float">
            <text:p><text:s/>R$ 57.739,86 </text:p>
          </table:table-cell>
          <table:table-cell table:style-name="ce59" office:value-type="float" office:value="56712.7368798936" calcext:value-type="float">
            <text:p><text:s/>R$ 56.712,74 </text:p>
          </table:table-cell>
          <table:table-cell table:style-name="ce59" office:value-type="float" office:value="60023.0219645746" calcext:value-type="float">
            <text:p><text:s/>R$ 60.023,02 </text:p>
          </table:table-cell>
          <table:table-cell table:style-name="ce59" office:value-type="float" office:value="60646.203972636" calcext:value-type="float">
            <text:p><text:s/>R$ 60.646,20 </text:p>
          </table:table-cell>
          <table:table-cell table:style-name="ce59" office:value-type="float" office:value="60863.2636411428" calcext:value-type="float">
            <text:p><text:s/>R$ 60.863,26 </text:p>
          </table:table-cell>
          <table:table-cell table:style-name="ce59" office:value-type="float" office:value="62783.2274624795" calcext:value-type="float">
            <text:p><text:s/>R$ 62.783,23 </text:p>
          </table:table-cell>
          <table:table-cell table:style-name="ce59" office:value-type="float" office:value="65157.9550897652" calcext:value-type="float">
            <text:p><text:s/>R$ 65.157,96 </text:p>
          </table:table-cell>
          <table:table-cell table:style-name="ce8" office:value-type="float" office:value="708929.822440859" calcext:value-type="float">
            <text:p>708929,82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67440.8816411549" calcext:value-type="float">
            <text:p>R$ 67.440,88</text:p>
          </table:table-cell>
          <table:table-cell table:style-name="ce57" office:value-type="float" office:value="56391.4519266945" calcext:value-type="float">
            <text:p>R$ 56.391,45</text:p>
          </table:table-cell>
          <table:table-cell table:style-name="ce57" office:value-type="float" office:value="55141.9075804772" calcext:value-type="float">
            <text:p>R$ 55.141,91</text:p>
          </table:table-cell>
          <table:table-cell table:style-name="ce59" office:value-type="float" office:value="59142.1637454257" calcext:value-type="float">
            <text:p><text:s/>R$ 59.142,16 </text:p>
          </table:table-cell>
          <table:table-cell table:style-name="ce59" office:value-type="float" office:value="59116.2178187054" calcext:value-type="float">
            <text:p><text:s/>R$ 59.116,22 </text:p>
          </table:table-cell>
          <table:table-cell table:style-name="ce59" office:value-type="float" office:value="60217.3921761954" calcext:value-type="float">
            <text:p><text:s/>R$ 60.217,39 </text:p>
          </table:table-cell>
          <table:table-cell table:style-name="ce59" office:value-type="float" office:value="59146.1946393107" calcext:value-type="float">
            <text:p><text:s/>R$ 59.146,19 </text:p>
          </table:table-cell>
          <table:table-cell table:style-name="ce59" office:value-type="float" office:value="62598.5190500475" calcext:value-type="float">
            <text:p><text:s/>R$ 62.598,52 </text:p>
          </table:table-cell>
          <table:table-cell table:style-name="ce59" office:value-type="float" office:value="63248.4408554891" calcext:value-type="float">
            <text:p><text:s/>R$ 63.248,44 </text:p>
          </table:table-cell>
          <table:table-cell table:style-name="ce59" office:value-type="float" office:value="63474.8142260608" calcext:value-type="float">
            <text:p><text:s/>R$ 63.474,81 </text:p>
          </table:table-cell>
          <table:table-cell table:style-name="ce59" office:value-type="float" office:value="65477.1607909552" calcext:value-type="float">
            <text:p><text:s/>R$ 65.477,16 </text:p>
          </table:table-cell>
          <table:table-cell table:style-name="ce59" office:value-type="float" office:value="67953.7843888649" calcext:value-type="float">
            <text:p><text:s/>R$ 67.953,78 </text:p>
          </table:table-cell>
          <table:table-cell table:style-name="ce8" office:value-type="float" office:value="739348.928839381" calcext:value-type="float">
            <text:p>739348,93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31868.5801021908" calcext:value-type="float">
            <text:p>R$ 31.868,58</text:p>
          </table:table-cell>
          <table:table-cell table:style-name="ce57" office:value-type="float" office:value="26647.271789342" calcext:value-type="float">
            <text:p>R$ 26.647,27</text:p>
          </table:table-cell>
          <table:table-cell table:style-name="ce57" office:value-type="float" office:value="26056.8108831435" calcext:value-type="float">
            <text:p>R$ 26.056,81</text:p>
          </table:table-cell>
          <table:table-cell table:style-name="ce59" office:value-type="float" office:value="27947.0958396817" calcext:value-type="float">
            <text:p><text:s/>R$ 27.947,10 </text:p>
          </table:table-cell>
          <table:table-cell table:style-name="ce59" office:value-type="float" office:value="27934.8353261194" calcext:value-type="float">
            <text:p><text:s/>R$ 27.934,84 </text:p>
          </table:table-cell>
          <table:table-cell table:style-name="ce59" office:value-type="float" office:value="28455.1853328835" calcext:value-type="float">
            <text:p><text:s/>R$ 28.455,19 </text:p>
          </table:table-cell>
          <table:table-cell table:style-name="ce59" office:value-type="float" office:value="27949.0006022164" calcext:value-type="float">
            <text:p><text:s/>R$ 27.949,00 </text:p>
          </table:table-cell>
          <table:table-cell table:style-name="ce59" office:value-type="float" office:value="29580.3653522759" calcext:value-type="float">
            <text:p><text:s/>R$ 29.580,37 </text:p>
          </table:table-cell>
          <table:table-cell table:style-name="ce59" office:value-type="float" office:value="29887.4800372096" calcext:value-type="float">
            <text:p><text:s/>R$ 29.887,48 </text:p>
          </table:table-cell>
          <table:table-cell table:style-name="ce59" office:value-type="float" office:value="29994.4507309121" calcext:value-type="float">
            <text:p><text:s/>R$ 29.994,45 </text:p>
          </table:table-cell>
          <table:table-cell table:style-name="ce59" office:value-type="float" office:value="30940.6415330315" calcext:value-type="float">
            <text:p><text:s/>R$ 30.940,64 </text:p>
          </table:table-cell>
          <table:table-cell table:style-name="ce59" office:value-type="float" office:value="32110.9476677128" calcext:value-type="float">
            <text:p><text:s/>R$ 32.110,95 </text:p>
          </table:table-cell>
          <table:table-cell table:style-name="ce8" office:value-type="float" office:value="349372.665196719" calcext:value-type="float">
            <text:p>349372,67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33418.8513954718" calcext:value-type="float">
            <text:p>R$ 33.418,85</text:p>
          </table:table-cell>
          <table:table-cell table:style-name="ce57" office:value-type="float" office:value="27943.5485725187" calcext:value-type="float">
            <text:p>R$ 27.943,55</text:p>
          </table:table-cell>
          <table:table-cell table:style-name="ce57" office:value-type="float" office:value="27324.3642468974" calcext:value-type="float">
            <text:p>R$ 27.324,36</text:p>
          </table:table-cell>
          <table:table-cell table:style-name="ce59" office:value-type="float" office:value="29306.6035514123" calcext:value-type="float">
            <text:p><text:s/>R$ 29.306,60 </text:p>
          </table:table-cell>
          <table:table-cell table:style-name="ce59" office:value-type="float" office:value="29293.7466158521" calcext:value-type="float">
            <text:p><text:s/>R$ 29.293,75 </text:p>
          </table:table-cell>
          <table:table-cell table:style-name="ce59" office:value-type="float" office:value="29839.4094440646" calcext:value-type="float">
            <text:p><text:s/>R$ 29.839,41 </text:p>
          </table:table-cell>
          <table:table-cell table:style-name="ce59" office:value-type="float" office:value="29308.6009725677" calcext:value-type="float">
            <text:p><text:s/>R$ 29.308,60 </text:p>
          </table:table-cell>
          <table:table-cell table:style-name="ce59" office:value-type="float" office:value="31019.3247004285" calcext:value-type="float">
            <text:p><text:s/>R$ 31.019,32 </text:p>
          </table:table-cell>
          <table:table-cell table:style-name="ce59" office:value-type="float" office:value="31341.379212561" calcext:value-type="float">
            <text:p><text:s/>R$ 31.341,38 </text:p>
          </table:table-cell>
          <table:table-cell table:style-name="ce59" office:value-type="float" office:value="31453.5535769366" calcext:value-type="float">
            <text:p><text:s/>R$ 31.453,55 </text:p>
          </table:table-cell>
          <table:table-cell table:style-name="ce59" office:value-type="float" office:value="32445.7725495546" calcext:value-type="float">
            <text:p><text:s/>R$ 32.445,77 </text:p>
          </table:table-cell>
          <table:table-cell table:style-name="ce59" office:value-type="float" office:value="33673.0091153731" calcext:value-type="float">
            <text:p><text:s/>R$ 33.673,01 </text:p>
          </table:table-cell>
          <table:table-cell table:style-name="ce8" office:value-type="float" office:value="366368.163953638" calcext:value-type="float">
            <text:p>366368,16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29070.8597402642" calcext:value-type="float">
            <text:p>R$ 29.070,86</text:p>
          </table:table-cell>
          <table:table-cell table:style-name="ce57" office:value-type="float" office:value="24307.9264330139" calcext:value-type="float">
            <text:p>R$ 24.307,93</text:p>
          </table:table-cell>
          <table:table-cell table:style-name="ce57" office:value-type="float" office:value="23769.3016768696" calcext:value-type="float">
            <text:p>R$ 23.769,30</text:p>
          </table:table-cell>
          <table:table-cell table:style-name="ce59" office:value-type="float" office:value="25493.6398389226" calcext:value-type="float">
            <text:p><text:s/>R$ 25.493,64 </text:p>
          </table:table-cell>
          <table:table-cell table:style-name="ce59" office:value-type="float" office:value="25482.4556672724" calcext:value-type="float">
            <text:p><text:s/>R$ 25.482,46 </text:p>
          </table:table-cell>
          <table:table-cell table:style-name="ce59" office:value-type="float" office:value="25957.124510816" calcext:value-type="float">
            <text:p><text:s/>R$ 25.957,12 </text:p>
          </table:table-cell>
          <table:table-cell table:style-name="ce59" office:value-type="float" office:value="25495.3773836864" calcext:value-type="float">
            <text:p><text:s/>R$ 25.495,38 </text:p>
          </table:table-cell>
          <table:table-cell table:style-name="ce59" office:value-type="float" office:value="26983.5257631283" calcext:value-type="float">
            <text:p><text:s/>R$ 26.983,53 </text:p>
          </table:table-cell>
          <table:table-cell table:style-name="ce59" office:value-type="float" office:value="27263.6790646326" calcext:value-type="float">
            <text:p><text:s/>R$ 27.263,68 </text:p>
          </table:table-cell>
          <table:table-cell table:style-name="ce59" office:value-type="float" office:value="27361.2588759381" calcext:value-type="float">
            <text:p><text:s/>R$ 27.361,26 </text:p>
          </table:table-cell>
          <table:table-cell table:style-name="ce59" office:value-type="float" office:value="28224.3842491972" calcext:value-type="float">
            <text:p><text:s/>R$ 28.224,38 </text:p>
          </table:table-cell>
          <table:table-cell table:style-name="ce59" office:value-type="float" office:value="29291.9500266933" calcext:value-type="float">
            <text:p><text:s/>R$ 29.291,95 </text:p>
          </table:table-cell>
          <table:table-cell table:style-name="ce8" office:value-type="float" office:value="318701.483230435" calcext:value-type="float">
            <text:p>318701,48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37159.1199451206" calcext:value-type="float">
            <text:p>R$ 37.159,12</text:p>
          </table:table-cell>
          <table:table-cell table:style-name="ce57" office:value-type="float" office:value="31071.0162001325" calcext:value-type="float">
            <text:p>R$ 31.071,02</text:p>
          </table:table-cell>
          <table:table-cell table:style-name="ce57" office:value-type="float" office:value="30382.532195951" calcext:value-type="float">
            <text:p>R$ 30.382,53</text:p>
          </table:table-cell>
          <table:table-cell table:style-name="ce59" office:value-type="float" office:value="32586.6255444848" calcext:value-type="float">
            <text:p><text:s/>R$ 32.586,63 </text:p>
          </table:table-cell>
          <table:table-cell table:style-name="ce59" office:value-type="float" office:value="32572.3296488852" calcext:value-type="float">
            <text:p><text:s/>R$ 32.572,33 </text:p>
          </table:table-cell>
          <table:table-cell table:style-name="ce59" office:value-type="float" office:value="33179.0635621248" calcext:value-type="float">
            <text:p><text:s/>R$ 33.179,06 </text:p>
          </table:table-cell>
          <table:table-cell table:style-name="ce59" office:value-type="float" office:value="32588.846518851" calcext:value-type="float">
            <text:p><text:s/>R$ 32.588,85 </text:p>
          </table:table-cell>
          <table:table-cell table:style-name="ce59" office:value-type="float" office:value="34491.0360179538" calcext:value-type="float">
            <text:p><text:s/>R$ 34.491,04 </text:p>
          </table:table-cell>
          <table:table-cell table:style-name="ce59" office:value-type="float" office:value="34849.1351669515" calcext:value-type="float">
            <text:p><text:s/>R$ 34.849,14 </text:p>
          </table:table-cell>
          <table:table-cell table:style-name="ce59" office:value-type="float" office:value="34973.8641892411" calcext:value-type="float">
            <text:p><text:s/>R$ 34.973,86 </text:p>
          </table:table-cell>
          <table:table-cell table:style-name="ce59" office:value-type="float" office:value="36077.1332208133" calcext:value-type="float">
            <text:p><text:s/>R$ 36.077,13 </text:p>
          </table:table-cell>
          <table:table-cell table:style-name="ce59" office:value-type="float" office:value="37441.7232305246" calcext:value-type="float">
            <text:p><text:s/>R$ 37.441,72 </text:p>
          </table:table-cell>
          <table:table-cell table:style-name="ce8" office:value-type="float" office:value="407372.425441034" calcext:value-type="float">
            <text:p>407372,43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25683.0537182396" calcext:value-type="float">
            <text:p>R$ 25.683,05</text:p>
          </table:table-cell>
          <table:table-cell table:style-name="ce57" office:value-type="float" office:value="21475.1743132464" calcext:value-type="float">
            <text:p>R$ 21.475,17</text:p>
          </table:table-cell>
          <table:table-cell table:style-name="ce57" office:value-type="float" office:value="20999.3188115646" calcext:value-type="float">
            <text:p>R$ 20.999,32</text:p>
          </table:table-cell>
          <table:table-cell table:style-name="ce59" office:value-type="float" office:value="22522.7092458378" calcext:value-type="float">
            <text:p><text:s/>R$ 22.522,71 </text:p>
          </table:table-cell>
          <table:table-cell table:style-name="ce59" office:value-type="float" office:value="22512.8284344737" calcext:value-type="float">
            <text:p><text:s/>R$ 22.512,83 </text:p>
          </table:table-cell>
          <table:table-cell table:style-name="ce59" office:value-type="float" office:value="22932.1811992707" calcext:value-type="float">
            <text:p><text:s/>R$ 22.932,18 </text:p>
          </table:table-cell>
          <table:table-cell table:style-name="ce59" office:value-type="float" office:value="22524.2443038273" calcext:value-type="float">
            <text:p><text:s/>R$ 22.524,24 </text:p>
          </table:table-cell>
          <table:table-cell table:style-name="ce59" office:value-type="float" office:value="23838.9696030238" calcext:value-type="float">
            <text:p><text:s/>R$ 23.838,97 </text:p>
          </table:table-cell>
          <table:table-cell table:style-name="ce59" office:value-type="float" office:value="24086.4749178361" calcext:value-type="float">
            <text:p><text:s/>R$ 24.086,47 </text:p>
          </table:table-cell>
          <table:table-cell table:style-name="ce59" office:value-type="float" office:value="24172.6831537798" calcext:value-type="float">
            <text:p><text:s/>R$ 24.172,68 </text:p>
          </table:table-cell>
          <table:table-cell table:style-name="ce59" office:value-type="float" office:value="24935.2232205356" calcext:value-type="float">
            <text:p><text:s/>R$ 24.935,22 </text:p>
          </table:table-cell>
          <table:table-cell table:style-name="ce59" office:value-type="float" office:value="25878.3789942608" calcext:value-type="float">
            <text:p><text:s/>R$ 25.878,38 </text:p>
          </table:table-cell>
          <table:table-cell table:style-name="ce8" office:value-type="float" office:value="281561.239915896" calcext:value-type="float">
            <text:p>281561,24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119763.3148105" calcext:value-type="float">
            <text:p>R$ 119.763,31</text:p>
          </table:table-cell>
          <table:table-cell table:style-name="ce57" office:value-type="float" office:value="100141.443073849" calcext:value-type="float">
            <text:p>R$ 100.141,44</text:p>
          </table:table-cell>
          <table:table-cell table:style-name="ce57" office:value-type="float" office:value="97922.4689254689" calcext:value-type="float">
            <text:p>R$ 97.922,47</text:p>
          </table:table-cell>
          <table:table-cell table:style-name="ce59" office:value-type="float" office:value="105026.230423643" calcext:value-type="float">
            <text:p><text:s/>R$ 105.026,23 </text:p>
          </table:table-cell>
          <table:table-cell table:style-name="ce59" office:value-type="float" office:value="104980.154955556" calcext:value-type="float">
            <text:p><text:s/>R$ 104.980,15 </text:p>
          </table:table-cell>
          <table:table-cell table:style-name="ce59" office:value-type="float" office:value="106935.64972413" calcext:value-type="float">
            <text:p><text:s/>R$ 106.935,65 </text:p>
          </table:table-cell>
          <table:table-cell table:style-name="ce59" office:value-type="float" office:value="105033.388592421" calcext:value-type="float">
            <text:p><text:s/>R$ 105.033,39 </text:p>
          </table:table-cell>
          <table:table-cell table:style-name="ce59" office:value-type="float" office:value="111164.118279957" calcext:value-type="float">
            <text:p><text:s/>R$ 111.164,12 </text:p>
          </table:table-cell>
          <table:table-cell table:style-name="ce59" office:value-type="float" office:value="112318.266741442" calcext:value-type="float">
            <text:p><text:s/>R$ 112.318,27 </text:p>
          </table:table-cell>
          <table:table-cell table:style-name="ce59" office:value-type="float" office:value="112720.266605393" calcext:value-type="float">
            <text:p><text:s/>R$ 112.720,27 </text:p>
          </table:table-cell>
          <table:table-cell table:style-name="ce59" office:value-type="float" office:value="116276.086994681" calcext:value-type="float">
            <text:p><text:s/>R$ 116.276,09 </text:p>
          </table:table-cell>
          <table:table-cell table:style-name="ce59" office:value-type="float" office:value="120674.141177926" calcext:value-type="float">
            <text:p><text:s/>R$ 120.674,14 </text:p>
          </table:table-cell>
          <table:table-cell table:style-name="ce8" office:value-type="float" office:value="1312955.53030497" calcext:value-type="float">
            <text:p>1312955,53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19864.5712384619" calcext:value-type="float">
            <text:p>R$ 19.864,57</text:p>
          </table:table-cell>
          <table:table-cell table:style-name="ce57" office:value-type="float" office:value="16609.9847270463" calcext:value-type="float">
            <text:p>R$ 16.609,98</text:p>
          </table:table-cell>
          <table:table-cell table:style-name="ce57" office:value-type="float" office:value="16241.9340421054" calcext:value-type="float">
            <text:p>R$ 16.241,93</text:p>
          </table:table-cell>
          <table:table-cell table:style-name="ce59" office:value-type="float" office:value="17420.2011647615" calcext:value-type="float">
            <text:p><text:s/>R$ 17.420,20 </text:p>
          </table:table-cell>
          <table:table-cell table:style-name="ce59" office:value-type="float" office:value="17412.5588460797" calcext:value-type="float">
            <text:p><text:s/>R$ 17.412,56 </text:p>
          </table:table-cell>
          <table:table-cell table:style-name="ce59" office:value-type="float" office:value="17736.9074598288" calcext:value-type="float">
            <text:p><text:s/>R$ 17.736,91 </text:p>
          </table:table-cell>
          <table:table-cell table:style-name="ce59" office:value-type="float" office:value="17421.3884561608" calcext:value-type="float">
            <text:p><text:s/>R$ 17.421,39 </text:p>
          </table:table-cell>
          <table:table-cell table:style-name="ce59" office:value-type="float" office:value="18438.2634217086" calcext:value-type="float">
            <text:p><text:s/>R$ 18.438,26 </text:p>
          </table:table-cell>
          <table:table-cell table:style-name="ce59" office:value-type="float" office:value="18629.6965360074" calcext:value-type="float">
            <text:p><text:s/>R$ 18.629,70 </text:p>
          </table:table-cell>
          <table:table-cell table:style-name="ce59" office:value-type="float" office:value="18696.3743408756" calcext:value-type="float">
            <text:p><text:s/>R$ 18.696,37 </text:p>
          </table:table-cell>
          <table:table-cell table:style-name="ce59" office:value-type="float" office:value="19286.1613515805" calcext:value-type="float">
            <text:p><text:s/>R$ 19.286,16 </text:p>
          </table:table-cell>
          <table:table-cell table:style-name="ce59" office:value-type="float" office:value="20015.6456746548" calcext:value-type="float">
            <text:p><text:s/>R$ 20.015,65 </text:p>
          </table:table-cell>
          <table:table-cell table:style-name="ce8" office:value-type="float" office:value="217773.687259271" calcext:value-type="float">
            <text:p>217773,69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56477.8835540828" calcext:value-type="float">
            <text:p>R$ 56.477,88</text:p>
          </table:table-cell>
          <table:table-cell table:style-name="ce57" office:value-type="float" office:value="47224.6177371736" calcext:value-type="float">
            <text:p>R$ 47.224,62</text:p>
          </table:table-cell>
          <table:table-cell table:style-name="ce57" office:value-type="float" office:value="46178.1957693111" calcext:value-type="float">
            <text:p>R$ 46.178,20</text:p>
          </table:table-cell>
          <table:table-cell table:style-name="ce59" office:value-type="float" office:value="49528.1816587689" calcext:value-type="float">
            <text:p><text:s/>R$ 49.528,18 </text:p>
          </table:table-cell>
          <table:table-cell table:style-name="ce59" office:value-type="float" office:value="49506.4534281712" calcext:value-type="float">
            <text:p><text:s/>R$ 49.506,45 </text:p>
          </table:table-cell>
          <table:table-cell table:style-name="ce59" office:value-type="float" office:value="50428.6240110823" calcext:value-type="float">
            <text:p><text:s/>R$ 50.428,62 </text:p>
          </table:table-cell>
          <table:table-cell table:style-name="ce59" office:value-type="float" office:value="49531.5573019977" calcext:value-type="float">
            <text:p><text:s/>R$ 49.531,56 </text:p>
          </table:table-cell>
          <table:table-cell table:style-name="ce59" office:value-type="float" office:value="52422.6816662665" calcext:value-type="float">
            <text:p><text:s/>R$ 52.422,68 </text:p>
          </table:table-cell>
          <table:table-cell table:style-name="ce59" office:value-type="float" office:value="52966.954029761" calcext:value-type="float">
            <text:p><text:s/>R$ 52.966,95 </text:p>
          </table:table-cell>
          <table:table-cell table:style-name="ce59" office:value-type="float" office:value="53156.52878845" calcext:value-type="float">
            <text:p><text:s/>R$ 53.156,53 </text:p>
          </table:table-cell>
          <table:table-cell table:style-name="ce59" office:value-type="float" office:value="54833.3795854006" calcext:value-type="float">
            <text:p><text:s/>R$ 54.833,38 </text:p>
          </table:table-cell>
          <table:table-cell table:style-name="ce59" office:value-type="float" office:value="56907.4102885325" calcext:value-type="float">
            <text:p><text:s/>R$ 56.907,41 </text:p>
          </table:table-cell>
          <table:table-cell table:style-name="ce8" office:value-type="float" office:value="619162.467818998" calcext:value-type="float">
            <text:p>619162,47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31850.1350933101" calcext:value-type="float">
            <text:p>R$ 31.850,14</text:p>
          </table:table-cell>
          <table:table-cell table:style-name="ce57" office:value-type="float" office:value="26631.8487876512" calcext:value-type="float">
            <text:p>R$ 26.631,85</text:p>
          </table:table-cell>
          <table:table-cell table:style-name="ce57" office:value-type="float" office:value="26041.7296304928" calcext:value-type="float">
            <text:p>R$ 26.041,73</text:p>
          </table:table-cell>
          <table:table-cell table:style-name="ce59" office:value-type="float" office:value="27930.9205212552" calcext:value-type="float">
            <text:p><text:s/>R$ 27.930,92 </text:p>
          </table:table-cell>
          <table:table-cell table:style-name="ce59" office:value-type="float" office:value="27918.6671038761" calcext:value-type="float">
            <text:p><text:s/>R$ 27.918,67 </text:p>
          </table:table-cell>
          <table:table-cell table:style-name="ce59" office:value-type="float" office:value="28438.715940633" calcext:value-type="float">
            <text:p><text:s/>R$ 28.438,72 </text:p>
          </table:table-cell>
          <table:table-cell table:style-name="ce59" office:value-type="float" office:value="27932.8241813447" calcext:value-type="float">
            <text:p><text:s/>R$ 27.932,82 </text:p>
          </table:table-cell>
          <table:table-cell table:style-name="ce59" office:value-type="float" office:value="29563.2447243763" calcext:value-type="float">
            <text:p><text:s/>R$ 29.563,24 </text:p>
          </table:table-cell>
          <table:table-cell table:style-name="ce59" office:value-type="float" office:value="29870.1816563924" calcext:value-type="float">
            <text:p><text:s/>R$ 29.870,18 </text:p>
          </table:table-cell>
          <table:table-cell table:style-name="ce59" office:value-type="float" office:value="29977.0904372207" calcext:value-type="float">
            <text:p><text:s/>R$ 29.977,09 </text:p>
          </table:table-cell>
          <table:table-cell table:style-name="ce59" office:value-type="float" office:value="30922.7335996996" calcext:value-type="float">
            <text:p><text:s/>R$ 30.922,73 </text:p>
          </table:table-cell>
          <table:table-cell table:style-name="ce59" office:value-type="float" office:value="32092.3623804801" calcext:value-type="float">
            <text:p><text:s/>R$ 32.092,36 </text:p>
          </table:table-cell>
          <table:table-cell table:style-name="ce8" office:value-type="float" office:value="349170.454056732" calcext:value-type="float">
            <text:p>349170,45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25101.3221489182" calcext:value-type="float">
            <text:p>R$ 25.101,32</text:p>
          </table:table-cell>
          <table:table-cell table:style-name="ce57" office:value-type="float" office:value="20988.7529167976" calcext:value-type="float">
            <text:p>R$ 20.988,75</text:p>
          </table:table-cell>
          <table:table-cell table:style-name="ce57" office:value-type="float" office:value="20523.6757349682" calcext:value-type="float">
            <text:p>R$ 20.523,68</text:p>
          </table:table-cell>
          <table:table-cell table:style-name="ce59" office:value-type="float" office:value="22012.5607588748" calcext:value-type="float">
            <text:p><text:s/>R$ 22.012,56 </text:p>
          </table:table-cell>
          <table:table-cell table:style-name="ce59" office:value-type="float" office:value="22002.9037518901" calcext:value-type="float">
            <text:p><text:s/>R$ 22.002,90 </text:p>
          </table:table-cell>
          <table:table-cell table:style-name="ce59" office:value-type="float" office:value="22412.7580067108" calcext:value-type="float">
            <text:p><text:s/>R$ 22.412,76 </text:p>
          </table:table-cell>
          <table:table-cell table:style-name="ce59" office:value-type="float" office:value="22014.061047179" calcext:value-type="float">
            <text:p><text:s/>R$ 22.014,06 </text:p>
          </table:table-cell>
          <table:table-cell table:style-name="ce59" office:value-type="float" office:value="23299.0072858355" calcext:value-type="float">
            <text:p><text:s/>R$ 23.299,01 </text:p>
          </table:table-cell>
          <table:table-cell table:style-name="ce59" office:value-type="float" office:value="23540.9065050183" calcext:value-type="float">
            <text:p><text:s/>R$ 23.540,91 </text:p>
          </table:table-cell>
          <table:table-cell table:style-name="ce59" office:value-type="float" office:value="23625.1620895003" calcext:value-type="float">
            <text:p><text:s/>R$ 23.625,16 </text:p>
          </table:table-cell>
          <table:table-cell table:style-name="ce59" office:value-type="float" office:value="24370.4303148866" calcext:value-type="float">
            <text:p><text:s/>R$ 24.370,43 </text:p>
          </table:table-cell>
          <table:table-cell table:style-name="ce59" office:value-type="float" office:value="25292.2232283234" calcext:value-type="float">
            <text:p><text:s/>R$ 25.292,22 </text:p>
          </table:table-cell>
          <table:table-cell table:style-name="ce8" office:value-type="float" office:value="275183.763788903" calcext:value-type="float">
            <text:p>275183,76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30333.128908437" calcext:value-type="float">
            <text:p>R$ 30.333,13</text:p>
          </table:table-cell>
          <table:table-cell table:style-name="ce57" office:value-type="float" office:value="25363.3869991184" calcext:value-type="float">
            <text:p>R$ 25.363,39</text:p>
          </table:table-cell>
          <table:table-cell table:style-name="ce57" office:value-type="float" office:value="24801.3749256065" calcext:value-type="float">
            <text:p>R$ 24.801,37</text:p>
          </table:table-cell>
          <table:table-cell table:style-name="ce59" office:value-type="float" office:value="26600.5845884308" calcext:value-type="float">
            <text:p><text:s/>R$ 26.600,58 </text:p>
          </table:table-cell>
          <table:table-cell table:style-name="ce59" office:value-type="float" office:value="26588.9147952622" calcext:value-type="float">
            <text:p><text:s/>R$ 26.588,91 </text:p>
          </table:table-cell>
          <table:table-cell table:style-name="ce59" office:value-type="float" office:value="27084.1939630842" calcext:value-type="float">
            <text:p><text:s/>R$ 27.084,19 </text:p>
          </table:table-cell>
          <table:table-cell table:style-name="ce59" office:value-type="float" office:value="26602.3975781316" calcext:value-type="float">
            <text:p><text:s/>R$ 26.602,40 </text:p>
          </table:table-cell>
          <table:table-cell table:style-name="ce59" office:value-type="float" office:value="28155.1619969277" calcext:value-type="float">
            <text:p><text:s/>R$ 28.155,16 </text:p>
          </table:table-cell>
          <table:table-cell table:style-name="ce59" office:value-type="float" office:value="28447.4796746496" calcext:value-type="float">
            <text:p><text:s/>R$ 28.447,48 </text:p>
          </table:table-cell>
          <table:table-cell table:style-name="ce59" office:value-type="float" office:value="28549.2964431125" calcext:value-type="float">
            <text:p><text:s/>R$ 28.549,30 </text:p>
          </table:table-cell>
          <table:table-cell table:style-name="ce59" office:value-type="float" office:value="29449.8990893751" calcext:value-type="float">
            <text:p><text:s/>R$ 29.449,90 </text:p>
          </table:table-cell>
          <table:table-cell table:style-name="ce59" office:value-type="float" office:value="30563.8190296985" calcext:value-type="float">
            <text:p><text:s/>R$ 30.563,82 </text:p>
          </table:table-cell>
          <table:table-cell table:style-name="ce8" office:value-type="float" office:value="332539.637991834" calcext:value-type="float">
            <text:p>332539,64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14217.8999318401" calcext:value-type="float">
            <text:p>R$ 14.217,90</text:p>
          </table:table-cell>
          <table:table-cell table:style-name="ce57" office:value-type="float" office:value="11888.4569862392" calcext:value-type="float">
            <text:p>R$ 11.888,46</text:p>
          </table:table-cell>
          <table:table-cell table:style-name="ce57" office:value-type="float" office:value="11625.0278014096" calcext:value-type="float">
            <text:p>R$ 11.625,03</text:p>
          </table:table-cell>
          <table:table-cell table:style-name="ce59" office:value-type="float" office:value="12468.3625928732" calcext:value-type="float">
            <text:p><text:s/>R$ 12.468,36 </text:p>
          </table:table-cell>
          <table:table-cell table:style-name="ce59" office:value-type="float" office:value="12462.892667499" calcext:value-type="float">
            <text:p><text:s/>R$ 12.462,89 </text:p>
          </table:table-cell>
          <table:table-cell table:style-name="ce59" office:value-type="float" office:value="12695.0424621237" calcext:value-type="float">
            <text:p><text:s/>R$ 12.695,04 </text:p>
          </table:table-cell>
          <table:table-cell table:style-name="ce59" office:value-type="float" office:value="12469.2123867149" calcext:value-type="float">
            <text:p><text:s/>R$ 12.469,21 </text:p>
          </table:table-cell>
          <table:table-cell table:style-name="ce59" office:value-type="float" office:value="13197.0320979885" calcext:value-type="float">
            <text:p><text:s/>R$ 13.197,03 </text:p>
          </table:table-cell>
          <table:table-cell table:style-name="ce59" office:value-type="float" office:value="13334.0487408381" calcext:value-type="float">
            <text:p><text:s/>R$ 13.334,05 </text:p>
          </table:table-cell>
          <table:table-cell table:style-name="ce59" office:value-type="float" office:value="13381.7728193451" calcext:value-type="float">
            <text:p><text:s/>R$ 13.381,77 </text:p>
          </table:table-cell>
          <table:table-cell table:style-name="ce59" office:value-type="float" office:value="13803.907915977" calcext:value-type="float">
            <text:p><text:s/>R$ 13.803,91 </text:p>
          </table:table-cell>
          <table:table-cell table:style-name="ce59" office:value-type="float" office:value="14326.0301899899" calcext:value-type="float">
            <text:p><text:s/>R$ 14.326,03 </text:p>
          </table:table-cell>
          <table:table-cell table:style-name="ce8" office:value-type="float" office:value="155869.686592838" calcext:value-type="float">
            <text:p>155869,69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92394.5772377482" calcext:value-type="float">
            <text:p>R$ 92.394,58</text:p>
          </table:table-cell>
          <table:table-cell table:style-name="ce57" office:value-type="float" office:value="77256.7652408957" calcext:value-type="float">
            <text:p>R$ 77.256,77</text:p>
          </table:table-cell>
          <table:table-cell table:style-name="ce57" office:value-type="float" office:value="75544.8789369345" calcext:value-type="float">
            <text:p>R$ 75.544,88</text:p>
          </table:table-cell>
          <table:table-cell table:style-name="ce59" office:value-type="float" office:value="81025.2636562465" calcext:value-type="float">
            <text:p><text:s/>R$ 81.025,26 </text:p>
          </table:table-cell>
          <table:table-cell table:style-name="ce59" office:value-type="float" office:value="80989.7175175836" calcext:value-type="float">
            <text:p><text:s/>R$ 80.989,72 </text:p>
          </table:table-cell>
          <table:table-cell table:style-name="ce59" office:value-type="float" office:value="82498.3356843314" calcext:value-type="float">
            <text:p><text:s/>R$ 82.498,34 </text:p>
          </table:table-cell>
          <table:table-cell table:style-name="ce59" office:value-type="float" office:value="81030.7860149009" calcext:value-type="float">
            <text:p><text:s/>R$ 81.030,79 </text:p>
          </table:table-cell>
          <table:table-cell table:style-name="ce59" office:value-type="float" office:value="85760.4996048688" calcext:value-type="float">
            <text:p><text:s/>R$ 85.760,50 </text:p>
          </table:table-cell>
          <table:table-cell table:style-name="ce59" office:value-type="float" office:value="86650.8979654787" calcext:value-type="float">
            <text:p><text:s/>R$ 86.650,90 </text:p>
          </table:table-cell>
          <table:table-cell table:style-name="ce59" office:value-type="float" office:value="86961.0313943853" calcext:value-type="float">
            <text:p><text:s/>R$ 86.961,03 </text:p>
          </table:table-cell>
          <table:table-cell table:style-name="ce59" office:value-type="float" office:value="89704.263093687" calcext:value-type="float">
            <text:p><text:s/>R$ 89.704,26 </text:p>
          </table:table-cell>
          <table:table-cell table:style-name="ce59" office:value-type="float" office:value="93097.2583324423" calcext:value-type="float">
            <text:p><text:s/>R$ 93.097,26 </text:p>
          </table:table-cell>
          <table:table-cell table:style-name="ce8" office:value-type="float" office:value="1012914.2746795" calcext:value-type="float">
            <text:p>1012914,27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45824.2392641922" calcext:value-type="float">
            <text:p>R$ 45.824,24</text:p>
          </table:table-cell>
          <table:table-cell table:style-name="ce57" office:value-type="float" office:value="38316.4532055454" calcext:value-type="float">
            <text:p>R$ 38.316,45</text:p>
          </table:table-cell>
          <table:table-cell table:style-name="ce57" office:value-type="float" office:value="37467.4219103001" calcext:value-type="float">
            <text:p>R$ 37.467,42</text:p>
          </table:table-cell>
          <table:table-cell table:style-name="ce59" office:value-type="float" office:value="40185.4868459874" calcext:value-type="float">
            <text:p><text:s/>R$ 40.185,49 </text:p>
          </table:table-cell>
          <table:table-cell table:style-name="ce59" office:value-type="float" office:value="40167.8572965949" calcext:value-type="float">
            <text:p><text:s/>R$ 40.167,86 </text:p>
          </table:table-cell>
          <table:table-cell table:style-name="ce59" office:value-type="float" office:value="40916.0752320856" calcext:value-type="float">
            <text:p><text:s/>R$ 40.916,08 </text:p>
          </table:table-cell>
          <table:table-cell table:style-name="ce59" office:value-type="float" office:value="40188.225728418" calcext:value-type="float">
            <text:p><text:s/>R$ 40.188,23 </text:p>
          </table:table-cell>
          <table:table-cell table:style-name="ce59" office:value-type="float" office:value="42533.9859848894" calcext:value-type="float">
            <text:p><text:s/>R$ 42.533,99 </text:p>
          </table:table-cell>
          <table:table-cell table:style-name="ce59" office:value-type="float" office:value="42975.5901215915" calcext:value-type="float">
            <text:p><text:s/>R$ 42.975,59 </text:p>
          </table:table-cell>
          <table:table-cell table:style-name="ce59" office:value-type="float" office:value="43129.4046513498" calcext:value-type="float">
            <text:p><text:s/>R$ 43.129,40 </text:p>
          </table:table-cell>
          <table:table-cell table:style-name="ce59" office:value-type="float" office:value="44489.944517477" calcext:value-type="float">
            <text:p><text:s/>R$ 44.489,94 </text:p>
          </table:table-cell>
          <table:table-cell table:style-name="ce59" office:value-type="float" office:value="46172.7426890937" calcext:value-type="float">
            <text:p><text:s/>R$ 46.172,74 </text:p>
          </table:table-cell>
          <table:table-cell table:style-name="ce8" office:value-type="float" office:value="502367.427447525" calcext:value-type="float">
            <text:p>502367,43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18980.542398578" calcext:value-type="float">
            <text:p>R$ 118.980,54</text:p>
          </table:table-cell>
          <table:table-cell table:style-name="ce57" office:value-type="float" office:value="99486.9191150533" calcext:value-type="float">
            <text:p>R$ 99.486,92</text:p>
          </table:table-cell>
          <table:table-cell table:style-name="ce57" office:value-type="float" office:value="97282.4481703366" calcext:value-type="float">
            <text:p>R$ 97.282,45</text:p>
          </table:table-cell>
          <table:table-cell table:style-name="ce59" office:value-type="float" office:value="104339.779519759" calcext:value-type="float">
            <text:p><text:s/>R$ 104.339,78 </text:p>
          </table:table-cell>
          <table:table-cell table:style-name="ce59" office:value-type="float" office:value="104294.005200695" calcext:value-type="float">
            <text:p><text:s/>R$ 104.294,01 </text:p>
          </table:table-cell>
          <table:table-cell table:style-name="ce59" office:value-type="float" office:value="106236.718865482" calcext:value-type="float">
            <text:p><text:s/>R$ 106.236,72 </text:p>
          </table:table-cell>
          <table:table-cell table:style-name="ce59" office:value-type="float" office:value="104346.890902783" calcext:value-type="float">
            <text:p><text:s/>R$ 104.346,89 </text:p>
          </table:table-cell>
          <table:table-cell table:style-name="ce59" office:value-type="float" office:value="110437.550172496" calcext:value-type="float">
            <text:p><text:s/>R$ 110.437,55 </text:p>
          </table:table-cell>
          <table:table-cell table:style-name="ce59" office:value-type="float" office:value="111584.15512555" calcext:value-type="float">
            <text:p><text:s/>R$ 111.584,16 </text:p>
          </table:table-cell>
          <table:table-cell table:style-name="ce59" office:value-type="float" office:value="111983.52752045" calcext:value-type="float">
            <text:p><text:s/>R$ 111.983,53 </text:p>
          </table:table-cell>
          <table:table-cell table:style-name="ce59" office:value-type="float" office:value="115516.107085894" calcext:value-type="float">
            <text:p><text:s/>R$ 115.516,11 </text:p>
          </table:table-cell>
          <table:table-cell table:style-name="ce59" office:value-type="float" office:value="119885.415609533" calcext:value-type="float">
            <text:p><text:s/>R$ 119.885,42 </text:p>
          </table:table-cell>
          <table:table-cell table:style-name="ce8" office:value-type="float" office:value="1304374.05968661" calcext:value-type="float">
            <text:p>1304374,06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80434.9407849462" calcext:value-type="float">
            <text:p>R$ 80.434,94</text:p>
          </table:table-cell>
          <table:table-cell table:style-name="ce57" office:value-type="float" office:value="67256.5806692075" calcext:value-type="float">
            <text:p>R$ 67.256,58</text:p>
          </table:table-cell>
          <table:table-cell table:style-name="ce57" office:value-type="float" office:value="65766.2824546775" calcext:value-type="float">
            <text:p>R$ 65.766,28</text:p>
          </table:table-cell>
          <table:table-cell table:style-name="ce59" office:value-type="float" office:value="70537.2812898394" calcext:value-type="float">
            <text:p><text:s/>R$ 70.537,28 </text:p>
          </table:table-cell>
          <table:table-cell table:style-name="ce59" office:value-type="float" office:value="70506.3362750565" calcext:value-type="float">
            <text:p><text:s/>R$ 70.506,34 </text:p>
          </table:table-cell>
          <table:table-cell table:style-name="ce59" office:value-type="float" office:value="71819.6775612795" calcext:value-type="float">
            <text:p><text:s/>R$ 71.819,68 </text:p>
          </table:table-cell>
          <table:table-cell table:style-name="ce59" office:value-type="float" office:value="70542.0888294661" calcext:value-type="float">
            <text:p><text:s/>R$ 70.542,09 </text:p>
          </table:table-cell>
          <table:table-cell table:style-name="ce59" office:value-type="float" office:value="74659.5840755334" calcext:value-type="float">
            <text:p><text:s/>R$ 74.659,58 </text:p>
          </table:table-cell>
          <table:table-cell table:style-name="ce59" office:value-type="float" office:value="75434.7284785039" calcext:value-type="float">
            <text:p><text:s/>R$ 75.434,73 </text:p>
          </table:table-cell>
          <table:table-cell table:style-name="ce59" office:value-type="float" office:value="75704.7179598708" calcext:value-type="float">
            <text:p><text:s/>R$ 75.704,72 </text:p>
          </table:table-cell>
          <table:table-cell table:style-name="ce59" office:value-type="float" office:value="78092.8633022641" calcext:value-type="float">
            <text:p><text:s/>R$ 78.092,86 </text:p>
          </table:table-cell>
          <table:table-cell table:style-name="ce59" office:value-type="float" office:value="81046.666212262" calcext:value-type="float">
            <text:p><text:s/>R$ 81.046,67 </text:p>
          </table:table-cell>
          <table:table-cell table:style-name="ce8" office:value-type="float" office:value="881801.747892907" calcext:value-type="float">
            <text:p>881801,75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40842.9585611783" calcext:value-type="float">
            <text:p>R$ 40.842,96</text:p>
          </table:table-cell>
          <table:table-cell table:style-name="ce57" office:value-type="float" office:value="34151.2993039102" calcext:value-type="float">
            <text:p>R$ 34.151,30</text:p>
          </table:table-cell>
          <table:table-cell table:style-name="ce57" office:value-type="float" office:value="33394.5611547197" calcext:value-type="float">
            <text:p>R$ 33.394,56</text:p>
          </table:table-cell>
          <table:table-cell table:style-name="ce59" office:value-type="float" office:value="35817.1614055353" calcext:value-type="float">
            <text:p><text:s/>R$ 35.817,16 </text:p>
          </table:table-cell>
          <table:table-cell table:style-name="ce59" office:value-type="float" office:value="35801.4482596795" calcext:value-type="float">
            <text:p><text:s/>R$ 35.801,45 </text:p>
          </table:table-cell>
          <table:table-cell table:style-name="ce59" office:value-type="float" office:value="36468.3318702898" calcext:value-type="float">
            <text:p><text:s/>R$ 36.468,33 </text:p>
          </table:table-cell>
          <table:table-cell table:style-name="ce59" office:value-type="float" office:value="35819.6025603349" calcext:value-type="float">
            <text:p><text:s/>R$ 35.819,60 </text:p>
          </table:table-cell>
          <table:table-cell table:style-name="ce59" office:value-type="float" office:value="37910.3691608923" calcext:value-type="float">
            <text:p><text:s/>R$ 37.910,37 </text:p>
          </table:table-cell>
          <table:table-cell table:style-name="ce59" office:value-type="float" office:value="38303.9691364812" calcext:value-type="float">
            <text:p><text:s/>R$ 38.303,97 </text:p>
          </table:table-cell>
          <table:table-cell table:style-name="ce59" office:value-type="float" office:value="38441.063402876" calcext:value-type="float">
            <text:p><text:s/>R$ 38.441,06 </text:p>
          </table:table-cell>
          <table:table-cell table:style-name="ce59" office:value-type="float" office:value="39653.7070662589" calcext:value-type="float">
            <text:p><text:s/>R$ 39.653,71 </text:p>
          </table:table-cell>
          <table:table-cell table:style-name="ce59" office:value-type="float" office:value="41153.5782500207" calcext:value-type="float">
            <text:p><text:s/>R$ 41.153,58 </text:p>
          </table:table-cell>
          <table:table-cell table:style-name="ce8" office:value-type="float" office:value="447758.050132177" calcext:value-type="float">
            <text:p>447758,05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9444.71571686966" calcext:value-type="float">
            <text:p>R$ 9.444,72</text:p>
          </table:table-cell>
          <table:table-cell table:style-name="ce57" office:value-type="float" office:value="7897.30530426723" calcext:value-type="float">
            <text:p>R$ 7.897,31</text:p>
          </table:table-cell>
          <table:table-cell table:style-name="ce57" office:value-type="float" office:value="7722.31365471499" calcext:value-type="float">
            <text:p>R$ 7.722,31</text:p>
          </table:table-cell>
          <table:table-cell table:style-name="ce59" office:value-type="float" office:value="8282.52700532958" calcext:value-type="float">
            <text:p><text:s/>R$ 8.282,53 </text:p>
          </table:table-cell>
          <table:table-cell table:style-name="ce59" office:value-type="float" office:value="8278.89342439291" calcext:value-type="float">
            <text:p><text:s/>R$ 8.278,89 </text:p>
          </table:table-cell>
          <table:table-cell table:style-name="ce59" office:value-type="float" office:value="8433.10669248952" calcext:value-type="float">
            <text:p><text:s/>R$ 8.433,11 </text:p>
          </table:table-cell>
          <table:table-cell table:style-name="ce59" office:value-type="float" office:value="8283.09150932037" calcext:value-type="float">
            <text:p><text:s/>R$ 8.283,09 </text:p>
          </table:table-cell>
          <table:table-cell table:style-name="ce59" office:value-type="float" office:value="8766.57010313996" calcext:value-type="float">
            <text:p><text:s/>R$ 8.766,57 </text:p>
          </table:table-cell>
          <table:table-cell table:style-name="ce59" office:value-type="float" office:value="8857.58799230771" calcext:value-type="float">
            <text:p><text:s/>R$ 8.857,59 </text:p>
          </table:table-cell>
          <table:table-cell table:style-name="ce59" office:value-type="float" office:value="8889.29030815665" calcext:value-type="float">
            <text:p><text:s/>R$ 8.889,29 </text:p>
          </table:table-cell>
          <table:table-cell table:style-name="ce59" office:value-type="float" office:value="9169.70766943471" calcext:value-type="float">
            <text:p><text:s/>R$ 9.169,71 </text:p>
          </table:table-cell>
          <table:table-cell table:style-name="ce59" office:value-type="float" office:value="9516.54485855108" calcext:value-type="float">
            <text:p><text:s/>R$ 9.516,54 </text:p>
          </table:table-cell>
          <table:table-cell table:style-name="ce8" office:value-type="float" office:value="103541.654238974" calcext:value-type="float">
            <text:p>103541,65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58865.4537059027" calcext:value-type="float">
            <text:p>R$ 58.865,45</text:p>
          </table:table-cell>
          <table:table-cell table:style-name="ce57" office:value-type="float" office:value="49221.0113809334" calcext:value-type="float">
            <text:p>R$ 49.221,01</text:p>
          </table:table-cell>
          <table:table-cell table:style-name="ce57" office:value-type="float" office:value="48130.3525242313" calcext:value-type="float">
            <text:p>R$ 48.130,35</text:p>
          </table:table-cell>
          <table:table-cell table:style-name="ce59" office:value-type="float" office:value="51621.9571468172" calcext:value-type="float">
            <text:p><text:s/>R$ 51.621,96 </text:p>
          </table:table-cell>
          <table:table-cell table:style-name="ce59" office:value-type="float" office:value="51599.3103677265" calcext:value-type="float">
            <text:p><text:s/>R$ 51.599,31 </text:p>
          </table:table-cell>
          <table:table-cell table:style-name="ce59" office:value-type="float" office:value="52560.4651834044" calcext:value-type="float">
            <text:p><text:s/>R$ 52.560,47 </text:p>
          </table:table-cell>
          <table:table-cell table:style-name="ce59" office:value-type="float" office:value="51625.4754934285" calcext:value-type="float">
            <text:p><text:s/>R$ 51.625,48 </text:p>
          </table:table-cell>
          <table:table-cell table:style-name="ce59" office:value-type="float" office:value="54638.8204828862" calcext:value-type="float">
            <text:p><text:s/>R$ 54.638,82 </text:p>
          </table:table-cell>
          <table:table-cell table:style-name="ce59" office:value-type="float" office:value="55206.1016485483" calcext:value-type="float">
            <text:p><text:s/>R$ 55.206,10 </text:p>
          </table:table-cell>
          <table:table-cell table:style-name="ce59" office:value-type="float" office:value="55403.6905714889" calcext:value-type="float">
            <text:p><text:s/>R$ 55.403,69 </text:p>
          </table:table-cell>
          <table:table-cell table:style-name="ce59" office:value-type="float" office:value="57151.4292746413" calcext:value-type="float">
            <text:p><text:s/>R$ 57.151,43 </text:p>
          </table:table-cell>
          <table:table-cell table:style-name="ce59" office:value-type="float" office:value="59313.1384368289" calcext:value-type="float">
            <text:p><text:s/>R$ 59.313,14 </text:p>
          </table:table-cell>
          <table:table-cell table:style-name="ce8" office:value-type="float" office:value="645337.206216838" calcext:value-type="float">
            <text:p>645337,21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30543.9731277938" calcext:value-type="float">
            <text:p>R$ 30.543,97</text:p>
          </table:table-cell>
          <table:table-cell table:style-name="ce57" office:value-type="float" office:value="25539.6867652327" calcext:value-type="float">
            <text:p>R$ 25.539,69</text:p>
          </table:table-cell>
          <table:table-cell table:style-name="ce57" office:value-type="float" office:value="24973.7681709901" calcext:value-type="float">
            <text:p>R$ 24.973,77</text:p>
          </table:table-cell>
          <table:table-cell table:style-name="ce59" office:value-type="float" office:value="26785.4840595309" calcext:value-type="float">
            <text:p><text:s/>R$ 26.785,48 </text:p>
          </table:table-cell>
          <table:table-cell table:style-name="ce59" office:value-type="float" office:value="26773.7331501531" calcext:value-type="float">
            <text:p><text:s/>R$ 26.773,73 </text:p>
          </table:table-cell>
          <table:table-cell table:style-name="ce59" office:value-type="float" office:value="27272.4549812696" calcext:value-type="float">
            <text:p><text:s/>R$ 27.272,45 </text:p>
          </table:table-cell>
          <table:table-cell table:style-name="ce59" office:value-type="float" office:value="26787.3096512418" calcext:value-type="float">
            <text:p><text:s/>R$ 26.787,31 </text:p>
          </table:table-cell>
          <table:table-cell table:style-name="ce59" office:value-type="float" office:value="28350.8672659101" calcext:value-type="float">
            <text:p><text:s/>R$ 28.350,87 </text:p>
          </table:table-cell>
          <table:table-cell table:style-name="ce59" office:value-type="float" office:value="28645.2168307068" calcext:value-type="float">
            <text:p><text:s/>R$ 28.645,22 </text:p>
          </table:table-cell>
          <table:table-cell table:style-name="ce59" office:value-type="float" office:value="28747.7413229632" calcext:value-type="float">
            <text:p><text:s/>R$ 28.747,74 </text:p>
          </table:table-cell>
          <table:table-cell table:style-name="ce59" office:value-type="float" office:value="29654.6040178504" calcext:value-type="float">
            <text:p><text:s/>R$ 29.654,60 </text:p>
          </table:table-cell>
          <table:table-cell table:style-name="ce59" office:value-type="float" office:value="30776.2667657474" calcext:value-type="float">
            <text:p><text:s/>R$ 30.776,27 </text:p>
          </table:table-cell>
          <table:table-cell table:style-name="ce8" office:value-type="float" office:value="334851.10610939" calcext:value-type="float">
            <text:p>334851,11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16919.2368974739" calcext:value-type="float">
            <text:p>R$ 16.919,24</text:p>
          </table:table-cell>
          <table:table-cell table:style-name="ce57" office:value-type="float" office:value="14147.2102813975" calcext:value-type="float">
            <text:p>R$ 14.147,21</text:p>
          </table:table-cell>
          <table:table-cell table:style-name="ce57" office:value-type="float" office:value="13833.7307376388" calcext:value-type="float">
            <text:p>R$ 13.833,73</text:p>
          </table:table-cell>
          <table:table-cell table:style-name="ce59" office:value-type="float" office:value="14837.29534205" calcext:value-type="float">
            <text:p><text:s/>R$ 14.837,30 </text:p>
          </table:table-cell>
          <table:table-cell table:style-name="ce59" office:value-type="float" office:value="14830.786155485" calcext:value-type="float">
            <text:p><text:s/>R$ 14.830,79 </text:p>
          </table:table-cell>
          <table:table-cell table:style-name="ce59" office:value-type="float" office:value="15107.0433657471" calcext:value-type="float">
            <text:p><text:s/>R$ 15.107,04 </text:p>
          </table:table-cell>
          <table:table-cell table:style-name="ce59" office:value-type="float" office:value="14838.306592895" calcext:value-type="float">
            <text:p><text:s/>R$ 14.838,31 </text:p>
          </table:table-cell>
          <table:table-cell table:style-name="ce59" office:value-type="float" office:value="15704.40877203" calcext:value-type="float">
            <text:p><text:s/>R$ 15.704,41 </text:p>
          </table:table-cell>
          <table:table-cell table:style-name="ce59" office:value-type="float" office:value="15867.4579600523" calcext:value-type="float">
            <text:p><text:s/>R$ 15.867,46 </text:p>
          </table:table-cell>
          <table:table-cell table:style-name="ce59" office:value-type="float" office:value="15924.2493985801" calcext:value-type="float">
            <text:p><text:s/>R$ 15.924,25 </text:p>
          </table:table-cell>
          <table:table-cell table:style-name="ce59" office:value-type="float" office:value="16426.5882627508" calcext:value-type="float">
            <text:p><text:s/>R$ 16.426,59 </text:p>
          </table:table-cell>
          <table:table-cell table:style-name="ce59" office:value-type="float" office:value="17047.9114177752" calcext:value-type="float">
            <text:p><text:s/>R$ 17.047,91 </text:p>
          </table:table-cell>
          <table:table-cell table:style-name="ce8" office:value-type="float" office:value="185484.225183876" calcext:value-type="float">
            <text:p>185484,23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57475.7611983631" calcext:value-type="float">
            <text:p>R$ 57.475,76</text:p>
          </table:table-cell>
          <table:table-cell table:style-name="ce57" office:value-type="float" office:value="48059.0043560433" calcext:value-type="float">
            <text:p>R$ 48.059,00</text:p>
          </table:table-cell>
          <table:table-cell table:style-name="ce57" office:value-type="float" office:value="46994.0937157571" calcext:value-type="float">
            <text:p>R$ 46.994,09</text:p>
          </table:table-cell>
          <table:table-cell table:style-name="ce59" office:value-type="float" office:value="50403.2687216864" calcext:value-type="float">
            <text:p><text:s/>R$ 50.403,27 </text:p>
          </table:table-cell>
          <table:table-cell table:style-name="ce59" office:value-type="float" office:value="50381.1565865547" calcext:value-type="float">
            <text:p><text:s/>R$ 50.381,16 </text:p>
          </table:table-cell>
          <table:table-cell table:style-name="ce59" office:value-type="float" office:value="51319.6205103453" calcext:value-type="float">
            <text:p><text:s/>R$ 51.319,62 </text:p>
          </table:table-cell>
          <table:table-cell table:style-name="ce59" office:value-type="float" office:value="50406.7040073575" calcext:value-type="float">
            <text:p><text:s/>R$ 50.406,70 </text:p>
          </table:table-cell>
          <table:table-cell table:style-name="ce59" office:value-type="float" office:value="53348.9101081998" calcext:value-type="float">
            <text:p><text:s/>R$ 53.348,91 </text:p>
          </table:table-cell>
          <table:table-cell table:style-name="ce59" office:value-type="float" office:value="53902.7989302043" calcext:value-type="float">
            <text:p><text:s/>R$ 53.902,80 </text:p>
          </table:table-cell>
          <table:table-cell table:style-name="ce59" office:value-type="float" office:value="54095.7231843367" calcext:value-type="float">
            <text:p><text:s/>R$ 54.095,72 </text:p>
          </table:table-cell>
          <table:table-cell table:style-name="ce59" office:value-type="float" office:value="55802.2013649244" calcext:value-type="float">
            <text:p><text:s/>R$ 55.802,20 </text:p>
          </table:table-cell>
          <table:table-cell table:style-name="ce59" office:value-type="float" office:value="57912.8770119169" calcext:value-type="float">
            <text:p><text:s/>R$ 57.912,88 </text:p>
          </table:table-cell>
          <table:table-cell table:style-name="ce8" office:value-type="float" office:value="630102.11969569" calcext:value-type="float">
            <text:p>630102,12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49597.4823068211" calcext:value-type="float">
            <text:p>R$ 49.597,48</text:p>
          </table:table-cell>
          <table:table-cell table:style-name="ce57" office:value-type="float" office:value="41471.4928264435" calcext:value-type="float">
            <text:p>R$ 41.471,49</text:p>
          </table:table-cell>
          <table:table-cell table:style-name="ce57" office:value-type="float" office:value="40552.5509013831" calcext:value-type="float">
            <text:p>R$ 40.552,55</text:p>
          </table:table-cell>
          <table:table-cell table:style-name="ce59" office:value-type="float" office:value="43494.4257632727" calcext:value-type="float">
            <text:p><text:s/>R$ 43.494,43 </text:p>
          </table:table-cell>
          <table:table-cell table:style-name="ce59" office:value-type="float" office:value="43475.3445678593" calcext:value-type="float">
            <text:p><text:s/>R$ 43.475,34 </text:p>
          </table:table-cell>
          <table:table-cell table:style-name="ce59" office:value-type="float" office:value="44285.1719957233" calcext:value-type="float">
            <text:p><text:s/>R$ 44.285,17 </text:p>
          </table:table-cell>
          <table:table-cell table:style-name="ce59" office:value-type="float" office:value="43497.3901697762" calcext:value-type="float">
            <text:p><text:s/>R$ 43.497,39 </text:p>
          </table:table-cell>
          <table:table-cell table:style-name="ce59" office:value-type="float" office:value="46036.304174341" calcext:value-type="float">
            <text:p><text:s/>R$ 46.036,30 </text:p>
          </table:table-cell>
          <table:table-cell table:style-name="ce59" office:value-type="float" office:value="46514.2707201777" calcext:value-type="float">
            <text:p><text:s/>R$ 46.514,27 </text:p>
          </table:table-cell>
          <table:table-cell table:style-name="ce59" office:value-type="float" office:value="46680.7505906724" calcext:value-type="float">
            <text:p><text:s/>R$ 46.680,75 </text:p>
          </table:table-cell>
          <table:table-cell table:style-name="ce59" office:value-type="float" office:value="48153.3195415485" calcext:value-type="float">
            <text:p><text:s/>R$ 48.153,32 </text:p>
          </table:table-cell>
          <table:table-cell table:style-name="ce59" office:value-type="float" office:value="49974.6820755018" calcext:value-type="float">
            <text:p><text:s/>R$ 49.974,68 </text:p>
          </table:table-cell>
          <table:table-cell table:style-name="ce8" office:value-type="float" office:value="543733.185633521" calcext:value-type="float">
            <text:p>543733,19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77561.2441652706" calcext:value-type="float">
            <text:p>R$ 77.561,24</text:p>
          </table:table-cell>
          <table:table-cell table:style-name="ce57" office:value-type="float" office:value="64853.7069101929" calcext:value-type="float">
            <text:p>R$ 64.853,71</text:p>
          </table:table-cell>
          <table:table-cell table:style-name="ce57" office:value-type="float" office:value="63416.6525334727" calcext:value-type="float">
            <text:p>R$ 63.416,65</text:p>
          </table:table-cell>
          <table:table-cell table:style-name="ce59" office:value-type="float" office:value="68017.1980421166" calcext:value-type="float">
            <text:p><text:s/>R$ 68.017,20 </text:p>
          </table:table-cell>
          <table:table-cell table:style-name="ce59" office:value-type="float" office:value="67987.3585989113" calcext:value-type="float">
            <text:p><text:s/>R$ 67.987,36 </text:p>
          </table:table-cell>
          <table:table-cell table:style-name="ce59" office:value-type="float" office:value="69253.7781819806" calcext:value-type="float">
            <text:p><text:s/>R$ 69.253,78 </text:p>
          </table:table-cell>
          <table:table-cell table:style-name="ce59" office:value-type="float" office:value="68021.8338229251" calcext:value-type="float">
            <text:p><text:s/>R$ 68.021,83 </text:p>
          </table:table-cell>
          <table:table-cell table:style-name="ce59" office:value-type="float" office:value="71992.223444811" calcext:value-type="float">
            <text:p><text:s/>R$ 71.992,22 </text:p>
          </table:table-cell>
          <table:table-cell table:style-name="ce59" office:value-type="float" office:value="72739.6742878828" calcext:value-type="float">
            <text:p><text:s/>R$ 72.739,67 </text:p>
          </table:table-cell>
          <table:table-cell table:style-name="ce59" office:value-type="float" office:value="73000.0178634732" calcext:value-type="float">
            <text:p><text:s/>R$ 73.000,02 </text:p>
          </table:table-cell>
          <table:table-cell table:style-name="ce59" office:value-type="float" office:value="75302.8420117343" calcext:value-type="float">
            <text:p><text:s/>R$ 75.302,84 </text:p>
          </table:table-cell>
          <table:table-cell table:style-name="ce59" office:value-type="float" office:value="78151.1144973318" calcext:value-type="float">
            <text:p><text:s/>R$ 78.151,11 </text:p>
          </table:table-cell>
          <table:table-cell table:style-name="ce8" office:value-type="float" office:value="850297.644360103" calcext:value-type="float">
            <text:p>850297,64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65978.983560301" calcext:value-type="float">
            <text:p>R$ 65.978,98</text:p>
          </table:table-cell>
          <table:table-cell table:style-name="ce57" office:value-type="float" office:value="55169.06939933" calcext:value-type="float">
            <text:p>R$ 55.169,07</text:p>
          </table:table-cell>
          <table:table-cell table:style-name="ce57" office:value-type="float" office:value="53946.6110940605" calcext:value-type="float">
            <text:p>R$ 53.946,61</text:p>
          </table:table-cell>
          <table:table-cell table:style-name="ce59" office:value-type="float" office:value="57860.1547684816" calcext:value-type="float">
            <text:p><text:s/>R$ 57.860,15 </text:p>
          </table:table-cell>
          <table:table-cell table:style-name="ce59" office:value-type="float" office:value="57834.7712647243" calcext:value-type="float">
            <text:p><text:s/>R$ 57.834,77 </text:p>
          </table:table-cell>
          <table:table-cell table:style-name="ce59" office:value-type="float" office:value="58912.0757581092" calcext:value-type="float">
            <text:p><text:s/>R$ 58.912,08 </text:p>
          </table:table-cell>
          <table:table-cell table:style-name="ce59" office:value-type="float" office:value="57864.0982857504" calcext:value-type="float">
            <text:p><text:s/>R$ 57.864,10 </text:p>
          </table:table-cell>
          <table:table-cell table:style-name="ce59" office:value-type="float" office:value="61241.58757708" calcext:value-type="float">
            <text:p><text:s/>R$ 61.241,59 </text:p>
          </table:table-cell>
          <table:table-cell table:style-name="ce59" office:value-type="float" office:value="61877.4212001467" calcext:value-type="float">
            <text:p><text:s/>R$ 61.877,42 </text:p>
          </table:table-cell>
          <table:table-cell table:style-name="ce59" office:value-type="float" office:value="62098.8875352832" calcext:value-type="float">
            <text:p><text:s/>R$ 62.098,89 </text:p>
          </table:table-cell>
          <table:table-cell table:style-name="ce59" office:value-type="float" office:value="64057.8297654597" calcext:value-type="float">
            <text:p><text:s/>R$ 64.057,83 </text:p>
          </table:table-cell>
          <table:table-cell table:style-name="ce59" office:value-type="float" office:value="66480.768251362" calcext:value-type="float">
            <text:p><text:s/>R$ 66.480,77 </text:p>
          </table:table-cell>
          <table:table-cell table:style-name="ce8" office:value-type="float" office:value="723322.258460089" calcext:value-type="float">
            <text:p>723322,26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59459.0835547821" calcext:value-type="float">
            <text:p>R$ 59.459,08</text:p>
          </table:table-cell>
          <table:table-cell table:style-name="ce57" office:value-type="float" office:value="49717.381657696" calcext:value-type="float">
            <text:p>R$ 49.717,38</text:p>
          </table:table-cell>
          <table:table-cell table:style-name="ce57" office:value-type="float" office:value="48615.7240298723" calcext:value-type="float">
            <text:p>R$ 48.615,72</text:p>
          </table:table-cell>
          <table:table-cell table:style-name="ce59" office:value-type="float" office:value="52142.5398093246" calcext:value-type="float">
            <text:p><text:s/>R$ 52.142,54 </text:p>
          </table:table-cell>
          <table:table-cell table:style-name="ce59" office:value-type="float" office:value="52119.6646483358" calcext:value-type="float">
            <text:p><text:s/>R$ 52.119,66 </text:p>
          </table:table-cell>
          <table:table-cell table:style-name="ce59" office:value-type="float" office:value="53090.5122490354" calcext:value-type="float">
            <text:p><text:s/>R$ 53.090,51 </text:p>
          </table:table-cell>
          <table:table-cell table:style-name="ce59" office:value-type="float" office:value="52146.0936367729" calcext:value-type="float">
            <text:p><text:s/>R$ 52.146,09 </text:p>
          </table:table-cell>
          <table:table-cell table:style-name="ce59" office:value-type="float" office:value="55189.8267642317" calcext:value-type="float">
            <text:p><text:s/>R$ 55.189,83 </text:p>
          </table:table-cell>
          <table:table-cell table:style-name="ce59" office:value-type="float" office:value="55762.82868819" calcext:value-type="float">
            <text:p><text:s/>R$ 55.762,83 </text:p>
          </table:table-cell>
          <table:table-cell table:style-name="ce59" office:value-type="float" office:value="55962.410200588" calcext:value-type="float">
            <text:p><text:s/>R$ 55.962,41 </text:p>
          </table:table-cell>
          <table:table-cell table:style-name="ce59" office:value-type="float" office:value="57727.7740097562" calcext:value-type="float">
            <text:p><text:s/>R$ 57.727,77 </text:p>
          </table:table-cell>
          <table:table-cell table:style-name="ce59" office:value-type="float" office:value="59911.282971359" calcext:value-type="float">
            <text:p><text:s/>R$ 59.911,28 </text:p>
          </table:table-cell>
          <table:table-cell table:style-name="ce8" office:value-type="float" office:value="651845.122219944" calcext:value-type="float">
            <text:p>651845,12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9172.20777652125" calcext:value-type="float">
            <text:p>R$ 9.172,21</text:p>
          </table:table-cell>
          <table:table-cell table:style-name="ce57" office:value-type="float" office:value="7669.44472409916" calcext:value-type="float">
            <text:p>R$ 7.669,44</text:p>
          </table:table-cell>
          <table:table-cell table:style-name="ce57" office:value-type="float" office:value="7499.5021004178" calcext:value-type="float">
            <text:p>R$ 7.499,50</text:p>
          </table:table-cell>
          <table:table-cell table:style-name="ce59" office:value-type="float" office:value="8043.55164145801" calcext:value-type="float">
            <text:p><text:s/>R$ 8.043,55 </text:p>
          </table:table-cell>
          <table:table-cell table:style-name="ce59" office:value-type="float" office:value="8040.02290006197" calcext:value-type="float">
            <text:p><text:s/>R$ 8.040,02 </text:p>
          </table:table-cell>
          <table:table-cell table:style-name="ce59" office:value-type="float" office:value="8189.78665995493" calcext:value-type="float">
            <text:p><text:s/>R$ 8.189,79 </text:p>
          </table:table-cell>
          <table:table-cell table:style-name="ce59" office:value-type="float" office:value="8044.09985784159" calcext:value-type="float">
            <text:p><text:s/>R$ 8.044,10 </text:p>
          </table:table-cell>
          <table:table-cell table:style-name="ce59" office:value-type="float" office:value="8513.62866643164" calcext:value-type="float">
            <text:p><text:s/>R$ 8.513,63 </text:p>
          </table:table-cell>
          <table:table-cell table:style-name="ce59" office:value-type="float" office:value="8602.02042070497" calcext:value-type="float">
            <text:p><text:s/>R$ 8.602,02 </text:p>
          </table:table-cell>
          <table:table-cell table:style-name="ce59" office:value-type="float" office:value="8632.80803111912" calcext:value-type="float">
            <text:p><text:s/>R$ 8.632,81 </text:p>
          </table:table-cell>
          <table:table-cell table:style-name="ce59" office:value-type="float" office:value="8905.13452340222" calcext:value-type="float">
            <text:p><text:s/>R$ 8.905,13 </text:p>
          </table:table-cell>
          <table:table-cell table:style-name="ce59" office:value-type="float" office:value="9241.96443534099" calcext:value-type="float">
            <text:p><text:s/>R$ 9.241,96 </text:p>
          </table:table-cell>
          <table:table-cell table:style-name="ce8" office:value-type="float" office:value="100554.171737354" calcext:value-type="float">
            <text:p>100554,17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25038.7004913899" calcext:value-type="float">
            <text:p>R$ 25.038,70</text:p>
          </table:table-cell>
          <table:table-cell table:style-name="ce57" office:value-type="float" office:value="20936.3911133314" calcext:value-type="float">
            <text:p>R$ 20.936,39</text:p>
          </table:table-cell>
          <table:table-cell table:style-name="ce57" office:value-type="float" office:value="20472.474185286" calcext:value-type="float">
            <text:p>R$ 20.472,47</text:p>
          </table:table-cell>
          <table:table-cell table:style-name="ce59" office:value-type="float" office:value="21957.6448053251" calcext:value-type="float">
            <text:p><text:s/>R$ 21.957,64 </text:p>
          </table:table-cell>
          <table:table-cell table:style-name="ce59" office:value-type="float" office:value="21948.0118902103" calcext:value-type="float">
            <text:p><text:s/>R$ 21.948,01 </text:p>
          </table:table-cell>
          <table:table-cell table:style-name="ce59" office:value-type="float" office:value="22356.8436589392" calcext:value-type="float">
            <text:p><text:s/>R$ 22.356,84 </text:p>
          </table:table-cell>
          <table:table-cell table:style-name="ce59" office:value-type="float" office:value="21959.1413507771" calcext:value-type="float">
            <text:p><text:s/>R$ 21.959,14 </text:p>
          </table:table-cell>
          <table:table-cell table:style-name="ce59" office:value-type="float" office:value="23240.8819629402" calcext:value-type="float">
            <text:p><text:s/>R$ 23.240,88 </text:p>
          </table:table-cell>
          <table:table-cell table:style-name="ce59" office:value-type="float" office:value="23482.1777027537" calcext:value-type="float">
            <text:p><text:s/>R$ 23.482,18 </text:p>
          </table:table-cell>
          <table:table-cell table:style-name="ce59" office:value-type="float" office:value="23566.2230901662" calcext:value-type="float">
            <text:p><text:s/>R$ 23.566,22 </text:p>
          </table:table-cell>
          <table:table-cell table:style-name="ce59" office:value-type="float" office:value="24309.6320536659" calcext:value-type="float">
            <text:p><text:s/>R$ 24.309,63 </text:p>
          </table:table-cell>
          <table:table-cell table:style-name="ce59" office:value-type="float" office:value="25229.1253193074" calcext:value-type="float">
            <text:p><text:s/>R$ 25.229,13 </text:p>
          </table:table-cell>
          <table:table-cell table:style-name="ce8" office:value-type="float" office:value="274497.247624092" calcext:value-type="float">
            <text:p>274497,25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50682.9898716893" calcext:value-type="float">
            <text:p>R$ 50.682,99</text:p>
          </table:table-cell>
          <table:table-cell table:style-name="ce57" office:value-type="float" office:value="42379.1521892917" calcext:value-type="float">
            <text:p>R$ 42.379,15</text:p>
          </table:table-cell>
          <table:table-cell table:style-name="ce57" office:value-type="float" office:value="41440.0979850402" calcext:value-type="float">
            <text:p>R$ 41.440,10</text:p>
          </table:table-cell>
          <table:table-cell table:style-name="ce59" office:value-type="float" office:value="44446.3597324922" calcext:value-type="float">
            <text:p><text:s/>R$ 44.446,36 </text:p>
          </table:table-cell>
          <table:table-cell table:style-name="ce59" office:value-type="float" office:value="44426.86091947" calcext:value-type="float">
            <text:p><text:s/>R$ 44.426,86 </text:p>
          </table:table-cell>
          <table:table-cell table:style-name="ce59" office:value-type="float" office:value="45254.4125090917" calcext:value-type="float">
            <text:p><text:s/>R$ 45.254,41 </text:p>
          </table:table-cell>
          <table:table-cell table:style-name="ce59" office:value-type="float" office:value="44449.3890190166" calcext:value-type="float">
            <text:p><text:s/>R$ 44.449,39 </text:p>
          </table:table-cell>
          <table:table-cell table:style-name="ce59" office:value-type="float" office:value="47043.8705691567" calcext:value-type="float">
            <text:p><text:s/>R$ 47.043,87 </text:p>
          </table:table-cell>
          <table:table-cell table:style-name="ce59" office:value-type="float" office:value="47532.2980552897" calcext:value-type="float">
            <text:p><text:s/>R$ 47.532,30 </text:p>
          </table:table-cell>
          <table:table-cell table:style-name="ce59" office:value-type="float" office:value="47702.4215615178" calcext:value-type="float">
            <text:p><text:s/>R$ 47.702,42 </text:p>
          </table:table-cell>
          <table:table-cell table:style-name="ce59" office:value-type="float" office:value="49207.2196631818" calcext:value-type="float">
            <text:p><text:s/>R$ 49.207,22 </text:p>
          </table:table-cell>
          <table:table-cell table:style-name="ce59" office:value-type="float" office:value="51068.4451643064" calcext:value-type="float">
            <text:p><text:s/>R$ 51.068,45 </text:p>
          </table:table-cell>
          <table:table-cell table:style-name="ce8" office:value-type="float" office:value="555633.517239544" calcext:value-type="float">
            <text:p>555633,52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42259.3963093248" calcext:value-type="float">
            <text:p>R$ 42.259,40</text:p>
          </table:table-cell>
          <table:table-cell table:style-name="ce57" office:value-type="float" office:value="35335.6696626306" calcext:value-type="float">
            <text:p>R$ 35.335,67</text:p>
          </table:table-cell>
          <table:table-cell table:style-name="ce57" office:value-type="float" office:value="34552.6877613287" calcext:value-type="float">
            <text:p>R$ 34.552,69</text:p>
          </table:table-cell>
          <table:table-cell table:style-name="ce59" office:value-type="float" office:value="37059.3040228548" calcext:value-type="float">
            <text:p><text:s/>R$ 37.059,30 </text:p>
          </table:table-cell>
          <table:table-cell table:style-name="ce59" office:value-type="float" office:value="37043.045943583" calcext:value-type="float">
            <text:p><text:s/>R$ 37.043,05 </text:p>
          </table:table-cell>
          <table:table-cell table:style-name="ce59" office:value-type="float" office:value="37733.0571422272" calcext:value-type="float">
            <text:p><text:s/>R$ 37.733,06 </text:p>
          </table:table-cell>
          <table:table-cell table:style-name="ce59" office:value-type="float" office:value="37061.8298371387" calcext:value-type="float">
            <text:p><text:s/>R$ 37.061,83 </text:p>
          </table:table-cell>
          <table:table-cell table:style-name="ce59" office:value-type="float" office:value="39225.104425362" calcext:value-type="float">
            <text:p><text:s/>R$ 39.225,10 </text:p>
          </table:table-cell>
          <table:table-cell table:style-name="ce59" office:value-type="float" office:value="39632.3544861243" calcext:value-type="float">
            <text:p><text:s/>R$ 39.632,35 </text:p>
          </table:table-cell>
          <table:table-cell table:style-name="ce59" office:value-type="float" office:value="39774.2031949204" calcext:value-type="float">
            <text:p><text:s/>R$ 39.774,20 </text:p>
          </table:table-cell>
          <table:table-cell table:style-name="ce59" office:value-type="float" office:value="41028.9014576853" calcext:value-type="float">
            <text:p><text:s/>R$ 41.028,90 </text:p>
          </table:table-cell>
          <table:table-cell table:style-name="ce59" office:value-type="float" office:value="42580.7883189807" calcext:value-type="float">
            <text:p><text:s/>R$ 42.580,79 </text:p>
          </table:table-cell>
          <table:table-cell table:style-name="ce8" office:value-type="float" office:value="463286.34256216" calcext:value-type="float">
            <text:p>463286,34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7105166.7388" calcext:value-type="currency">
            <text:p>R$ 7.105.166,74</text:p>
          </table:table-cell>
          <table:table-cell table:style-name="ce58" office:value-type="currency" office:currency="BRL" office:value="5941065.1052" calcext:value-type="currency">
            <text:p>R$ 5.941.065,11</text:p>
          </table:table-cell>
          <table:table-cell table:style-name="ce58" office:value-type="currency" office:currency="BRL" office:value="5809420.6084" calcext:value-type="currency">
            <text:p>R$ 5.809.420,61</text:p>
          </table:table-cell>
          <table:table-cell table:style-name="ce58" office:value-type="currency" office:currency="BRL" office:value="6230863.602" calcext:value-type="currency">
            <text:p>R$ 6.230.863,60</text:p>
          </table:table-cell>
          <table:table-cell table:style-name="ce58" office:value-type="currency" office:currency="BRL" office:value="6228130.0948" calcext:value-type="currency">
            <text:p>R$ 6.228.130,09</text:p>
          </table:table-cell>
          <table:table-cell table:style-name="ce58" office:value-type="currency" office:currency="BRL" office:value="6344143.2196" calcext:value-type="currency">
            <text:p>R$ 6.344.143,22</text:p>
          </table:table-cell>
          <table:table-cell table:style-name="ce58" office:value-type="currency" office:currency="BRL" office:value="6231288.2728" calcext:value-type="currency">
            <text:p>R$ 6.231.288,27</text:p>
          </table:table-cell>
          <table:table-cell table:style-name="ce58" office:value-type="currency" office:currency="BRL" office:value="6595004.4636" calcext:value-type="currency">
            <text:p>R$ 6.595.004,46</text:p>
          </table:table-cell>
          <table:table-cell table:style-name="ce58" office:value-type="currency" office:currency="BRL" office:value="6663476.3264" calcext:value-type="currency">
            <text:p>R$ 6.663.476,33</text:p>
          </table:table-cell>
          <table:table-cell table:style-name="ce58" office:value-type="currency" office:currency="BRL" office:value="6687325.6668" calcext:value-type="currency">
            <text:p>R$ 6.687.325,67</text:p>
          </table:table-cell>
          <table:table-cell table:style-name="ce58" office:value-type="currency" office:currency="BRL" office:value="6898280.8896" calcext:value-type="currency">
            <text:p>R$ 6.898.280,89</text:p>
          </table:table-cell>
          <table:table-cell table:style-name="ce58" office:value-type="currency" office:currency="BRL" office:value="7159203.0956" calcext:value-type="currency">
            <text:p>R$ 7.159.203,10</text:p>
          </table:table-cell>
          <table:table-cell table:style-name="ce8" office:value-type="float" office:value="77893368.0836" calcext:value-type="float">
            <text:p>77893368,08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7" number:min-decimal-places="7" number:min-integer-digits="1"/>
    </number:number-style>
    <number:number-style style:name="N156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0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46:00.8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2-09T12:49:12Z</meta:creation-date>
    <dc:date>2023-12-01T11:46:59.166000000</dc:date>
    <meta:editing-cycles>22</meta:editing-cycles>
    <meta:editing-duration>PT4H14M37S</meta:editing-duration>
    <meta:document-statistic meta:table-count="2" meta:cell-count="4090" meta:object-count="0"/>
  </office:meta>
</office:document-meta>
</file>