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2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4"/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2014_LIV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7217.35627181761" calcext:value-type="float">
            <text:p>R$ 7.217,36</text:p>
          </table:table-cell>
          <table:table-cell table:style-name="ce57" office:value-type="float" office:value="6431.97018689448" calcext:value-type="float">
            <text:p>R$ 6.431,97</text:p>
          </table:table-cell>
          <table:table-cell table:style-name="ce57" office:value-type="float" office:value="6099.34937517689" calcext:value-type="float">
            <text:p>R$ 6.099,35</text:p>
          </table:table-cell>
          <table:table-cell table:style-name="ce59" office:value-type="float" office:value="6687.68221006133" calcext:value-type="float">
            <text:p><text:s/>R$ 6.687,68 </text:p>
          </table:table-cell>
          <table:table-cell table:style-name="ce59" office:value-type="float" office:value="6542.57127437144" calcext:value-type="float">
            <text:p><text:s/>R$ 6.542,57 </text:p>
          </table:table-cell>
          <table:table-cell table:style-name="ce59" office:value-type="float" office:value="6912.060755361" calcext:value-type="float">
            <text:p><text:s/>R$ 6.912,06 </text:p>
          </table:table-cell>
          <table:table-cell table:style-name="ce59" office:value-type="float" office:value="6907.94783467543" calcext:value-type="float">
            <text:p><text:s/>R$ 6.907,95 </text:p>
          </table:table-cell>
          <table:table-cell table:style-name="ce59" office:value-type="float" office:value="7390.99683684579" calcext:value-type="float">
            <text:p><text:s/>R$ 7.391,00 </text:p>
          </table:table-cell>
          <table:table-cell table:style-name="ce59" office:value-type="float" office:value="7210.07940398106" calcext:value-type="float">
            <text:p><text:s/>R$ 7.210,08 </text:p>
          </table:table-cell>
          <table:table-cell table:style-name="ce59" office:value-type="float" office:value="7361.86505224689" calcext:value-type="float">
            <text:p><text:s/>R$ 7.361,87 </text:p>
          </table:table-cell>
          <table:table-cell table:style-name="ce59" office:value-type="float" office:value="7807.52919952713" calcext:value-type="float">
            <text:p><text:s/>R$ 7.807,53 </text:p>
          </table:table-cell>
          <table:table-cell table:style-name="ce59" office:value-type="float" office:value="10569.7054343902" calcext:value-type="float">
            <text:p><text:s/>R$ 10.569,71 </text:p>
          </table:table-cell>
          <table:table-cell table:style-name="ce8" office:value-type="float" office:value="87139.1138353492" calcext:value-type="float">
            <text:p>87139,11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8722.86408629182" calcext:value-type="float">
            <text:p>R$ 8.722,86</text:p>
          </table:table-cell>
          <table:table-cell table:style-name="ce57" office:value-type="float" office:value="7773.65002285417" calcext:value-type="float">
            <text:p>R$ 7.773,65</text:p>
          </table:table-cell>
          <table:table-cell table:style-name="ce57" office:value-type="float" office:value="7371.64601700869" calcext:value-type="float">
            <text:p>R$ 7.371,65</text:p>
          </table:table-cell>
          <table:table-cell table:style-name="ce59" office:value-type="float" office:value="8082.70241535208" calcext:value-type="float">
            <text:p><text:s/>R$ 8.082,70 </text:p>
          </table:table-cell>
          <table:table-cell table:style-name="ce59" office:value-type="float" office:value="7907.32199601486" calcext:value-type="float">
            <text:p><text:s/>R$ 7.907,32 </text:p>
          </table:table-cell>
          <table:table-cell table:style-name="ce59" office:value-type="float" office:value="8353.88530848035" calcext:value-type="float">
            <text:p><text:s/>R$ 8.353,89 </text:p>
          </table:table-cell>
          <table:table-cell table:style-name="ce59" office:value-type="float" office:value="8348.91445117654" calcext:value-type="float">
            <text:p><text:s/>R$ 8.348,91 </text:p>
          </table:table-cell>
          <table:table-cell table:style-name="ce59" office:value-type="float" office:value="8932.72528637171" calcext:value-type="float">
            <text:p><text:s/>R$ 8.932,73 </text:p>
          </table:table-cell>
          <table:table-cell table:style-name="ce59" office:value-type="float" office:value="8714.06929679806" calcext:value-type="float">
            <text:p><text:s/>R$ 8.714,07 </text:p>
          </table:table-cell>
          <table:table-cell table:style-name="ce59" office:value-type="float" office:value="8897.51674350961" calcext:value-type="float">
            <text:p><text:s/>R$ 8.897,52 </text:p>
          </table:table-cell>
          <table:table-cell table:style-name="ce59" office:value-type="float" office:value="9436.14441248564" calcext:value-type="float">
            <text:p><text:s/>R$ 9.436,14 </text:p>
          </table:table-cell>
          <table:table-cell table:style-name="ce59" office:value-type="float" office:value="12774.4980937607" calcext:value-type="float">
            <text:p><text:s/>R$ 12.774,50 </text:p>
          </table:table-cell>
          <table:table-cell table:style-name="ce8" office:value-type="float" office:value="105315.938130104" calcext:value-type="float">
            <text:p>105315,94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8914.9770137431" calcext:value-type="float">
            <text:p>R$ 18.914,98</text:p>
          </table:table-cell>
          <table:table-cell table:style-name="ce57" office:value-type="float" office:value="16856.6665765485" calcext:value-type="float">
            <text:p>R$ 16.856,67</text:p>
          </table:table-cell>
          <table:table-cell table:style-name="ce57" office:value-type="float" office:value="15984.946410468" calcext:value-type="float">
            <text:p>R$ 15.984,95</text:p>
          </table:table-cell>
          <table:table-cell table:style-name="ce59" office:value-type="float" office:value="17526.8270699725" calcext:value-type="float">
            <text:p><text:s/>R$ 17.526,83 </text:p>
          </table:table-cell>
          <table:table-cell table:style-name="ce59" office:value-type="float" office:value="17146.5257643913" calcext:value-type="float">
            <text:p><text:s/>R$ 17.146,53 </text:p>
          </table:table-cell>
          <table:table-cell table:style-name="ce59" office:value-type="float" office:value="18114.8699580994" calcext:value-type="float">
            <text:p><text:s/>R$ 18.114,87 </text:p>
          </table:table-cell>
          <table:table-cell table:style-name="ce59" office:value-type="float" office:value="18104.0909696032" calcext:value-type="float">
            <text:p><text:s/>R$ 18.104,09 </text:p>
          </table:table-cell>
          <table:table-cell table:style-name="ce59" office:value-type="float" office:value="19370.0477034064" calcext:value-type="float">
            <text:p><text:s/>R$ 19.370,05 </text:p>
          </table:table-cell>
          <table:table-cell table:style-name="ce59" office:value-type="float" office:value="18895.9060710494" calcext:value-type="float">
            <text:p><text:s/>R$ 18.895,91 </text:p>
          </table:table-cell>
          <table:table-cell table:style-name="ce59" office:value-type="float" office:value="19293.7002133692" calcext:value-type="float">
            <text:p><text:s/>R$ 19.293,70 </text:p>
          </table:table-cell>
          <table:table-cell table:style-name="ce59" office:value-type="float" office:value="20461.6801196088" calcext:value-type="float">
            <text:p><text:s/>R$ 20.461,68 </text:p>
          </table:table-cell>
          <table:table-cell table:style-name="ce59" office:value-type="float" office:value="27700.6881472928" calcext:value-type="float">
            <text:p><text:s/>R$ 27.700,69 </text:p>
          </table:table-cell>
          <table:table-cell table:style-name="ce8" office:value-type="float" office:value="228370.926017553" calcext:value-type="float">
            <text:p>228370,93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7029.418690764" calcext:value-type="float">
            <text:p>R$ 17.029,42</text:p>
          </table:table-cell>
          <table:table-cell table:style-name="ce57" office:value-type="float" office:value="15176.2929795834" calcext:value-type="float">
            <text:p>R$ 15.176,29</text:p>
          </table:table-cell>
          <table:table-cell table:style-name="ce57" office:value-type="float" office:value="14391.4711064941" calcext:value-type="float">
            <text:p>R$ 14.391,47</text:p>
          </table:table-cell>
          <table:table-cell table:style-name="ce59" office:value-type="float" office:value="15779.6478567389" calcext:value-type="float">
            <text:p><text:s/>R$ 15.779,65 </text:p>
          </table:table-cell>
          <table:table-cell table:style-name="ce59" office:value-type="float" office:value="15437.2572655856" calcext:value-type="float">
            <text:p><text:s/>R$ 15.437,26 </text:p>
          </table:table-cell>
          <table:table-cell table:style-name="ce59" office:value-type="float" office:value="16309.0711038707" calcext:value-type="float">
            <text:p><text:s/>R$ 16.309,07 </text:p>
          </table:table-cell>
          <table:table-cell table:style-name="ce59" office:value-type="float" office:value="16299.3666295787" calcext:value-type="float">
            <text:p><text:s/>R$ 16.299,37 </text:p>
          </table:table-cell>
          <table:table-cell table:style-name="ce59" office:value-type="float" office:value="17439.1252054766" calcext:value-type="float">
            <text:p><text:s/>R$ 17.439,13 </text:p>
          </table:table-cell>
          <table:table-cell table:style-name="ce59" office:value-type="float" office:value="17012.2488539873" calcext:value-type="float">
            <text:p><text:s/>R$ 17.012,25 </text:p>
          </table:table-cell>
          <table:table-cell table:style-name="ce59" office:value-type="float" office:value="17370.388491026" calcext:value-type="float">
            <text:p><text:s/>R$ 17.370,39 </text:p>
          </table:table-cell>
          <table:table-cell table:style-name="ce59" office:value-type="float" office:value="18421.9371570012" calcext:value-type="float">
            <text:p><text:s/>R$ 18.421,94 </text:p>
          </table:table-cell>
          <table:table-cell table:style-name="ce59" office:value-type="float" office:value="24939.3174593756" calcext:value-type="float">
            <text:p><text:s/>R$ 24.939,32 </text:p>
          </table:table-cell>
          <table:table-cell table:style-name="ce8" office:value-type="float" office:value="205605.542799482" calcext:value-type="float">
            <text:p>205605,54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32223.9028751661" calcext:value-type="float">
            <text:p>R$ 32.223,90</text:p>
          </table:table-cell>
          <table:table-cell table:style-name="ce57" office:value-type="float" office:value="28717.3273415607" calcext:value-type="float">
            <text:p>R$ 28.717,33</text:p>
          </table:table-cell>
          <table:table-cell table:style-name="ce57" office:value-type="float" office:value="27232.248827022" calcext:value-type="float">
            <text:p>R$ 27.232,25</text:p>
          </table:table-cell>
          <table:table-cell table:style-name="ce59" office:value-type="float" office:value="29859.0250890747" calcext:value-type="float">
            <text:p><text:s/>R$ 29.859,03 </text:p>
          </table:table-cell>
          <table:table-cell table:style-name="ce59" office:value-type="float" office:value="29211.1367873631" calcext:value-type="float">
            <text:p><text:s/>R$ 29.211,14 </text:p>
          </table:table-cell>
          <table:table-cell table:style-name="ce59" office:value-type="float" office:value="30860.825773245" calcext:value-type="float">
            <text:p><text:s/>R$ 30.860,83 </text:p>
          </table:table-cell>
          <table:table-cell table:style-name="ce59" office:value-type="float" office:value="30842.4624901101" calcext:value-type="float">
            <text:p><text:s/>R$ 30.842,46 </text:p>
          </table:table-cell>
          <table:table-cell table:style-name="ce59" office:value-type="float" office:value="32999.1696753525" calcext:value-type="float">
            <text:p><text:s/>R$ 32.999,17 </text:p>
          </table:table-cell>
          <table:table-cell table:style-name="ce59" office:value-type="float" office:value="32191.4132662887" calcext:value-type="float">
            <text:p><text:s/>R$ 32.191,41 </text:p>
          </table:table-cell>
          <table:table-cell table:style-name="ce59" office:value-type="float" office:value="32869.1026865355" calcext:value-type="float">
            <text:p><text:s/>R$ 32.869,10 </text:p>
          </table:table-cell>
          <table:table-cell table:style-name="ce59" office:value-type="float" office:value="34858.8947455723" calcext:value-type="float">
            <text:p><text:s/>R$ 34.858,89 </text:p>
          </table:table-cell>
          <table:table-cell table:style-name="ce59" office:value-type="float" office:value="47191.4020188907" calcext:value-type="float">
            <text:p><text:s/>R$ 47.191,40 </text:p>
          </table:table-cell>
          <table:table-cell table:style-name="ce8" office:value-type="float" office:value="389056.911576181" calcext:value-type="float">
            <text:p>389056,91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39386.6413053373" calcext:value-type="float">
            <text:p>R$ 39.386,64</text:p>
          </table:table-cell>
          <table:table-cell table:style-name="ce57" office:value-type="float" office:value="35100.6231502047" calcext:value-type="float">
            <text:p>R$ 35.100,62</text:p>
          </table:table-cell>
          <table:table-cell table:style-name="ce57" office:value-type="float" office:value="33285.4409548949" calcext:value-type="float">
            <text:p>R$ 33.285,44</text:p>
          </table:table-cell>
          <table:table-cell table:style-name="ce59" office:value-type="float" office:value="36496.097802504" calcext:value-type="float">
            <text:p><text:s/>R$ 36.496,10 </text:p>
          </table:table-cell>
          <table:table-cell table:style-name="ce59" office:value-type="float" office:value="35704.1967021223" calcext:value-type="float">
            <text:p><text:s/>R$ 35.704,20 </text:p>
          </table:table-cell>
          <table:table-cell table:style-name="ce59" office:value-type="float" office:value="37720.5790318484" calcext:value-type="float">
            <text:p><text:s/>R$ 37.720,58 </text:p>
          </table:table-cell>
          <table:table-cell table:style-name="ce59" office:value-type="float" office:value="37698.133952839" calcext:value-type="float">
            <text:p><text:s/>R$ 37.698,13 </text:p>
          </table:table-cell>
          <table:table-cell table:style-name="ce59" office:value-type="float" office:value="40334.2346335934" calcext:value-type="float">
            <text:p><text:s/>R$ 40.334,23 </text:p>
          </table:table-cell>
          <table:table-cell table:style-name="ce59" office:value-type="float" office:value="39346.9298968229" calcext:value-type="float">
            <text:p><text:s/>R$ 39.346,93 </text:p>
          </table:table-cell>
          <table:table-cell table:style-name="ce59" office:value-type="float" office:value="40175.2563169677" calcext:value-type="float">
            <text:p><text:s/>R$ 40.175,26 </text:p>
          </table:table-cell>
          <table:table-cell table:style-name="ce59" office:value-type="float" office:value="42607.3399290956" calcext:value-type="float">
            <text:p><text:s/>R$ 42.607,34 </text:p>
          </table:table-cell>
          <table:table-cell table:style-name="ce59" office:value-type="float" office:value="57681.120478006" calcext:value-type="float">
            <text:p><text:s/>R$ 57.681,12 </text:p>
          </table:table-cell>
          <table:table-cell table:style-name="ce8" office:value-type="float" office:value="475536.594154236" calcext:value-type="float">
            <text:p>475536,59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50010.3946624417" calcext:value-type="float">
            <text:p>R$ 50.010,39</text:p>
          </table:table-cell>
          <table:table-cell table:style-name="ce57" office:value-type="float" office:value="44568.3094181859" calcext:value-type="float">
            <text:p>R$ 44.568,31</text:p>
          </table:table-cell>
          <table:table-cell table:style-name="ce57" office:value-type="float" office:value="42263.5183783015" calcext:value-type="float">
            <text:p>R$ 42.263,52</text:p>
          </table:table-cell>
          <table:table-cell table:style-name="ce59" office:value-type="float" office:value="46340.1852570497" calcext:value-type="float">
            <text:p><text:s/>R$ 46.340,19 </text:p>
          </table:table-cell>
          <table:table-cell table:style-name="ce59" office:value-type="float" office:value="45334.6847814773" calcext:value-type="float">
            <text:p><text:s/>R$ 45.334,68 </text:p>
          </table:table-cell>
          <table:table-cell table:style-name="ce59" office:value-type="float" office:value="47894.945640438" calcext:value-type="float">
            <text:p><text:s/>R$ 47.894,95 </text:p>
          </table:table-cell>
          <table:table-cell table:style-name="ce59" office:value-type="float" office:value="47866.4464533459" calcext:value-type="float">
            <text:p><text:s/>R$ 47.866,45 </text:p>
          </table:table-cell>
          <table:table-cell table:style-name="ce59" office:value-type="float" office:value="51213.5822091584" calcext:value-type="float">
            <text:p><text:s/>R$ 51.213,58 </text:p>
          </table:table-cell>
          <table:table-cell table:style-name="ce59" office:value-type="float" office:value="49959.9719011554" calcext:value-type="float">
            <text:p><text:s/>R$ 49.959,97 </text:p>
          </table:table-cell>
          <table:table-cell table:style-name="ce59" office:value-type="float" office:value="51011.7226929944" calcext:value-type="float">
            <text:p><text:s/>R$ 51.011,72 </text:p>
          </table:table-cell>
          <table:table-cell table:style-name="ce59" office:value-type="float" office:value="54099.8118842423" calcext:value-type="float">
            <text:p><text:s/>R$ 54.099,81 </text:p>
          </table:table-cell>
          <table:table-cell table:style-name="ce59" office:value-type="float" office:value="73239.4411931241" calcext:value-type="float">
            <text:p><text:s/>R$ 73.239,44 </text:p>
          </table:table-cell>
          <table:table-cell table:style-name="ce8" office:value-type="float" office:value="603803.014471915" calcext:value-type="float">
            <text:p>603803,01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30192.9280900482" calcext:value-type="float">
            <text:p>R$ 30.192,93</text:p>
          </table:table-cell>
          <table:table-cell table:style-name="ce57" office:value-type="float" office:value="26907.3613683937" calcext:value-type="float">
            <text:p>R$ 26.907,36</text:p>
          </table:table-cell>
          <table:table-cell table:style-name="ce57" office:value-type="float" office:value="25515.8828447883" calcext:value-type="float">
            <text:p>R$ 25.515,88</text:p>
          </table:table-cell>
          <table:table-cell table:style-name="ce59" office:value-type="float" office:value="27977.101372415" calcext:value-type="float">
            <text:p><text:s/>R$ 27.977,10 </text:p>
          </table:table-cell>
          <table:table-cell table:style-name="ce59" office:value-type="float" office:value="27370.0475037466" calcext:value-type="float">
            <text:p><text:s/>R$ 27.370,05 </text:p>
          </table:table-cell>
          <table:table-cell table:style-name="ce59" office:value-type="float" office:value="28915.7616003486" calcext:value-type="float">
            <text:p><text:s/>R$ 28.915,76 </text:p>
          </table:table-cell>
          <table:table-cell table:style-name="ce59" office:value-type="float" office:value="28898.5556992094" calcext:value-type="float">
            <text:p><text:s/>R$ 28.898,56 </text:p>
          </table:table-cell>
          <table:table-cell table:style-name="ce59" office:value-type="float" office:value="30919.3321770797" calcext:value-type="float">
            <text:p><text:s/>R$ 30.919,33 </text:p>
          </table:table-cell>
          <table:table-cell table:style-name="ce59" office:value-type="float" office:value="30162.4862025987" calcext:value-type="float">
            <text:p><text:s/>R$ 30.162,49 </text:p>
          </table:table-cell>
          <table:table-cell table:style-name="ce59" office:value-type="float" office:value="30797.4629157598" calcext:value-type="float">
            <text:p><text:s/>R$ 30.797,46 </text:p>
          </table:table-cell>
          <table:table-cell table:style-name="ce59" office:value-type="float" office:value="32661.8444211716" calcext:value-type="float">
            <text:p><text:s/>R$ 32.661,84 </text:p>
          </table:table-cell>
          <table:table-cell table:style-name="ce59" office:value-type="float" office:value="44217.0711954014" calcext:value-type="float">
            <text:p><text:s/>R$ 44.217,07 </text:p>
          </table:table-cell>
          <table:table-cell table:style-name="ce8" office:value-type="float" office:value="364535.835390961" calcext:value-type="float">
            <text:p>364535,84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25328.0796749928" calcext:value-type="float">
            <text:p>R$ 25.328,08</text:p>
          </table:table-cell>
          <table:table-cell table:style-name="ce57" office:value-type="float" office:value="22571.9012925788" calcext:value-type="float">
            <text:p>R$ 22.571,90</text:p>
          </table:table-cell>
          <table:table-cell table:style-name="ce57" office:value-type="float" office:value="21404.625339521" calcext:value-type="float">
            <text:p>R$ 21.404,63</text:p>
          </table:table-cell>
          <table:table-cell table:style-name="ce59" office:value-type="float" office:value="23469.2789822342" calcext:value-type="float">
            <text:p><text:s/>R$ 23.469,28 </text:p>
          </table:table-cell>
          <table:table-cell table:style-name="ce59" office:value-type="float" office:value="22960.0369270487" calcext:value-type="float">
            <text:p><text:s/>R$ 22.960,04 </text:p>
          </table:table-cell>
          <table:table-cell table:style-name="ce59" office:value-type="float" office:value="24256.6971806264" calcext:value-type="float">
            <text:p><text:s/>R$ 24.256,70 </text:p>
          </table:table-cell>
          <table:table-cell table:style-name="ce59" office:value-type="float" office:value="24242.2635876461" calcext:value-type="float">
            <text:p><text:s/>R$ 24.242,26 </text:p>
          </table:table-cell>
          <table:table-cell table:style-name="ce59" office:value-type="float" office:value="25937.4415937078" calcext:value-type="float">
            <text:p><text:s/>R$ 25.937,44 </text:p>
          </table:table-cell>
          <table:table-cell table:style-name="ce59" office:value-type="float" office:value="25302.5427496413" calcext:value-type="float">
            <text:p><text:s/>R$ 25.302,54 </text:p>
          </table:table-cell>
          <table:table-cell table:style-name="ce59" office:value-type="float" office:value="25835.2085690923" calcext:value-type="float">
            <text:p><text:s/>R$ 25.835,21 </text:p>
          </table:table-cell>
          <table:table-cell table:style-name="ce59" office:value-type="float" office:value="27399.1908093315" calcext:value-type="float">
            <text:p><text:s/>R$ 27.399,19 </text:p>
          </table:table-cell>
          <table:table-cell table:style-name="ce59" office:value-type="float" office:value="37092.5767415415" calcext:value-type="float">
            <text:p><text:s/>R$ 37.092,58 </text:p>
          </table:table-cell>
          <table:table-cell table:style-name="ce8" office:value-type="float" office:value="305799.843447962" calcext:value-type="float">
            <text:p>305799,84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4825.7168080416" calcext:value-type="float">
            <text:p>R$ 4.825,72</text:p>
          </table:table-cell>
          <table:table-cell table:style-name="ce57" office:value-type="float" office:value="4300.58673435867" calcext:value-type="float">
            <text:p>R$ 4.300,59</text:p>
          </table:table-cell>
          <table:table-cell table:style-name="ce57" office:value-type="float" office:value="4078.18759243495" calcext:value-type="float">
            <text:p>R$ 4.078,19</text:p>
          </table:table-cell>
          <table:table-cell table:style-name="ce59" office:value-type="float" office:value="4471.56260997577" calcext:value-type="float">
            <text:p><text:s/>R$ 4.471,56 </text:p>
          </table:table-cell>
          <table:table-cell table:style-name="ce59" office:value-type="float" office:value="4374.5375699173" calcext:value-type="float">
            <text:p><text:s/>R$ 4.374,54 </text:p>
          </table:table-cell>
          <table:table-cell table:style-name="ce59" office:value-type="float" office:value="4621.58808698383" calcext:value-type="float">
            <text:p><text:s/>R$ 4.621,59 </text:p>
          </table:table-cell>
          <table:table-cell table:style-name="ce59" office:value-type="float" office:value="4618.8380785687" calcext:value-type="float">
            <text:p><text:s/>R$ 4.618,84 </text:p>
          </table:table-cell>
          <table:table-cell table:style-name="ce59" office:value-type="float" office:value="4941.81751883598" calcext:value-type="float">
            <text:p><text:s/>R$ 4.941,82 </text:p>
          </table:table-cell>
          <table:table-cell table:style-name="ce59" office:value-type="float" office:value="4820.85130021488" calcext:value-type="float">
            <text:p><text:s/>R$ 4.820,85 </text:p>
          </table:table-cell>
          <table:table-cell table:style-name="ce59" office:value-type="float" office:value="4922.3392310402" calcext:value-type="float">
            <text:p><text:s/>R$ 4.922,34 </text:p>
          </table:table-cell>
          <table:table-cell table:style-name="ce59" office:value-type="float" office:value="5220.32216069959" calcext:value-type="float">
            <text:p><text:s/>R$ 5.220,32 </text:p>
          </table:table-cell>
          <table:table-cell table:style-name="ce59" office:value-type="float" office:value="7067.18682711506" calcext:value-type="float">
            <text:p><text:s/>R$ 7.067,19 </text:p>
          </table:table-cell>
          <table:table-cell table:style-name="ce8" office:value-type="float" office:value="58263.5345181865" calcext:value-type="float">
            <text:p>58263,53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40759.8660946412" calcext:value-type="float">
            <text:p>R$ 40.759,87</text:p>
          </table:table-cell>
          <table:table-cell table:style-name="ce57" office:value-type="float" office:value="36324.4148783749" calcext:value-type="float">
            <text:p>R$ 36.324,41</text:p>
          </table:table-cell>
          <table:table-cell table:style-name="ce57" office:value-type="float" office:value="34445.9459161539" calcext:value-type="float">
            <text:p>R$ 34.445,95</text:p>
          </table:table-cell>
          <table:table-cell table:style-name="ce59" office:value-type="float" office:value="37768.543092437" calcext:value-type="float">
            <text:p><text:s/>R$ 37.768,54 </text:p>
          </table:table-cell>
          <table:table-cell table:style-name="ce59" office:value-type="float" office:value="36949.032168377" calcext:value-type="float">
            <text:p><text:s/>R$ 36.949,03 </text:p>
          </table:table-cell>
          <table:table-cell table:style-name="ce59" office:value-type="float" office:value="39035.7161564351" calcext:value-type="float">
            <text:p><text:s/>R$ 39.035,72 </text:p>
          </table:table-cell>
          <table:table-cell table:style-name="ce59" office:value-type="float" office:value="39012.4885243094" calcext:value-type="float">
            <text:p><text:s/>R$ 39.012,49 </text:p>
          </table:table-cell>
          <table:table-cell table:style-name="ce59" office:value-type="float" office:value="41740.497493812" calcext:value-type="float">
            <text:p><text:s/>R$ 41.740,50 </text:p>
          </table:table-cell>
          <table:table-cell table:style-name="ce59" office:value-type="float" office:value="40718.7701382501" calcext:value-type="float">
            <text:p><text:s/>R$ 40.718,77 </text:p>
          </table:table-cell>
          <table:table-cell table:style-name="ce59" office:value-type="float" office:value="41575.9763596696" calcext:value-type="float">
            <text:p><text:s/>R$ 41.575,98 </text:p>
          </table:table-cell>
          <table:table-cell table:style-name="ce59" office:value-type="float" office:value="44092.8551560312" calcext:value-type="float">
            <text:p><text:s/>R$ 44.092,86 </text:p>
          </table:table-cell>
          <table:table-cell table:style-name="ce59" office:value-type="float" office:value="59692.1867149356" calcext:value-type="float">
            <text:p><text:s/>R$ 59.692,19 </text:p>
          </table:table-cell>
          <table:table-cell table:style-name="ce8" office:value-type="float" office:value="492116.292693427" calcext:value-type="float">
            <text:p>492116,29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5332.30188395997" calcext:value-type="float">
            <text:p>R$ 5.332,30</text:p>
          </table:table-cell>
          <table:table-cell table:style-name="ce57" office:value-type="float" office:value="4752.04568729354" calcext:value-type="float">
            <text:p>R$ 4.752,05</text:p>
          </table:table-cell>
          <table:table-cell table:style-name="ce57" office:value-type="float" office:value="4506.29994409228" calcext:value-type="float">
            <text:p>R$ 4.506,30</text:p>
          </table:table-cell>
          <table:table-cell table:style-name="ce59" office:value-type="float" office:value="4940.96994868938" calcext:value-type="float">
            <text:p><text:s/>R$ 4.940,97 </text:p>
          </table:table-cell>
          <table:table-cell table:style-name="ce59" office:value-type="float" office:value="4833.75959539369" calcext:value-type="float">
            <text:p><text:s/>R$ 4.833,76 </text:p>
          </table:table-cell>
          <table:table-cell table:style-name="ce59" office:value-type="float" office:value="5106.74451970419" calcext:value-type="float">
            <text:p><text:s/>R$ 5.106,74 </text:p>
          </table:table-cell>
          <table:table-cell table:style-name="ce59" office:value-type="float" office:value="5103.70582604764" calcext:value-type="float">
            <text:p><text:s/>R$ 5.103,71 </text:p>
          </table:table-cell>
          <table:table-cell table:style-name="ce59" office:value-type="float" office:value="5460.59039808628" calcext:value-type="float">
            <text:p><text:s/>R$ 5.460,59 </text:p>
          </table:table-cell>
          <table:table-cell table:style-name="ce59" office:value-type="float" office:value="5326.92561395018" calcext:value-type="float">
            <text:p><text:s/>R$ 5.326,93 </text:p>
          </table:table-cell>
          <table:table-cell table:style-name="ce59" office:value-type="float" office:value="5439.06735501489" calcext:value-type="float">
            <text:p><text:s/>R$ 5.439,07 </text:p>
          </table:table-cell>
          <table:table-cell table:style-name="ce59" office:value-type="float" office:value="5768.33137949367" calcext:value-type="float">
            <text:p><text:s/>R$ 5.768,33 </text:p>
          </table:table-cell>
          <table:table-cell table:style-name="ce59" office:value-type="float" office:value="7809.07275158071" calcext:value-type="float">
            <text:p><text:s/>R$ 7.809,07 </text:p>
          </table:table-cell>
          <table:table-cell table:style-name="ce8" office:value-type="float" office:value="64379.8149033064" calcext:value-type="float">
            <text:p>64379,8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12935.4060418292" calcext:value-type="float">
            <text:p>R$ 12.935,41</text:p>
          </table:table-cell>
          <table:table-cell table:style-name="ce57" office:value-type="float" office:value="11527.787029345" calcext:value-type="float">
            <text:p>R$ 11.527,79</text:p>
          </table:table-cell>
          <table:table-cell table:style-name="ce57" office:value-type="float" office:value="10931.6428048551" calcext:value-type="float">
            <text:p>R$ 10.931,64</text:p>
          </table:table-cell>
          <table:table-cell table:style-name="ce59" office:value-type="float" office:value="11986.0904197923" calcext:value-type="float">
            <text:p><text:s/>R$ 11.986,09 </text:p>
          </table:table-cell>
          <table:table-cell table:style-name="ce59" office:value-type="float" office:value="11726.0133495238" calcext:value-type="float">
            <text:p><text:s/>R$ 11.726,01 </text:p>
          </table:table-cell>
          <table:table-cell table:style-name="ce59" office:value-type="float" office:value="12388.2359535884" calcext:value-type="float">
            <text:p><text:s/>R$ 12.388,24 </text:p>
          </table:table-cell>
          <table:table-cell table:style-name="ce59" office:value-type="float" office:value="12380.8645149227" calcext:value-type="float">
            <text:p><text:s/>R$ 12.380,86 </text:p>
          </table:table-cell>
          <table:table-cell table:style-name="ce59" office:value-type="float" office:value="13246.6157326606" calcext:value-type="float">
            <text:p><text:s/>R$ 13.246,62 </text:p>
          </table:table-cell>
          <table:table-cell table:style-name="ce59" office:value-type="float" office:value="12922.363975367" calcext:value-type="float">
            <text:p><text:s/>R$ 12.922,36 </text:p>
          </table:table-cell>
          <table:table-cell table:style-name="ce59" office:value-type="float" office:value="13194.4038910502" calcext:value-type="float">
            <text:p><text:s/>R$ 13.194,40 </text:p>
          </table:table-cell>
          <table:table-cell table:style-name="ce59" office:value-type="float" office:value="13993.1515884399" calcext:value-type="float">
            <text:p><text:s/>R$ 13.993,15 </text:p>
          </table:table-cell>
          <table:table-cell table:style-name="ce59" office:value-type="float" office:value="18943.6999348703" calcext:value-type="float">
            <text:p><text:s/>R$ 18.943,70 </text:p>
          </table:table-cell>
          <table:table-cell table:style-name="ce8" office:value-type="float" office:value="156176.275236245" calcext:value-type="float">
            <text:p>156176,28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33148.1909793682" calcext:value-type="float">
            <text:p>R$ 33.148,19</text:p>
          </table:table-cell>
          <table:table-cell table:style-name="ce57" office:value-type="float" office:value="29541.0352626374" calcext:value-type="float">
            <text:p>R$ 29.541,04</text:p>
          </table:table-cell>
          <table:table-cell table:style-name="ce57" office:value-type="float" office:value="28013.3597849031" calcext:value-type="float">
            <text:p>R$ 28.013,36</text:p>
          </table:table-cell>
          <table:table-cell table:style-name="ce59" office:value-type="float" office:value="30715.4806773322" calcext:value-type="float">
            <text:p><text:s/>R$ 30.715,48 </text:p>
          </table:table-cell>
          <table:table-cell table:style-name="ce59" office:value-type="float" office:value="30049.0087964545" calcext:value-type="float">
            <text:p><text:s/>R$ 30.049,01 </text:p>
          </table:table-cell>
          <table:table-cell table:style-name="ce59" office:value-type="float" office:value="31746.016318244" calcext:value-type="float">
            <text:p><text:s/>R$ 31.746,02 </text:p>
          </table:table-cell>
          <table:table-cell table:style-name="ce59" office:value-type="float" office:value="31727.1263154184" calcext:value-type="float">
            <text:p><text:s/>R$ 31.727,13 </text:p>
          </table:table-cell>
          <table:table-cell table:style-name="ce59" office:value-type="float" office:value="33945.6949953187" calcext:value-type="float">
            <text:p><text:s/>R$ 33.945,69 </text:p>
          </table:table-cell>
          <table:table-cell table:style-name="ce59" office:value-type="float" office:value="33114.7694610597" calcext:value-type="float">
            <text:p><text:s/>R$ 33.114,77 </text:p>
          </table:table-cell>
          <table:table-cell table:style-name="ce59" office:value-type="float" office:value="33811.8972551094" calcext:value-type="float">
            <text:p><text:s/>R$ 33.811,90 </text:p>
          </table:table-cell>
          <table:table-cell table:style-name="ce59" office:value-type="float" office:value="35858.7631309688" calcext:value-type="float">
            <text:p><text:s/>R$ 35.858,76 </text:p>
          </table:table-cell>
          <table:table-cell table:style-name="ce59" office:value-type="float" office:value="48545.0074985142" calcext:value-type="float">
            <text:p><text:s/>R$ 48.545,01 </text:p>
          </table:table-cell>
          <table:table-cell table:style-name="ce8" office:value-type="float" office:value="400216.350475329" calcext:value-type="float">
            <text:p>400216,35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5493.9167435339" calcext:value-type="float">
            <text:p>R$ 15.493,92</text:p>
          </table:table-cell>
          <table:table-cell table:style-name="ce57" office:value-type="float" office:value="13807.8829448637" calcext:value-type="float">
            <text:p>R$ 13.807,88</text:p>
          </table:table-cell>
          <table:table-cell table:style-name="ce57" office:value-type="float" office:value="13093.8265826964" calcext:value-type="float">
            <text:p>R$ 13.093,83</text:p>
          </table:table-cell>
          <table:table-cell table:style-name="ce59" office:value-type="float" office:value="14356.8347560329" calcext:value-type="float">
            <text:p><text:s/>R$ 14.356,83 </text:p>
          </table:table-cell>
          <table:table-cell table:style-name="ce59" office:value-type="float" office:value="14045.3167054505" calcext:value-type="float">
            <text:p><text:s/>R$ 14.045,32 </text:p>
          </table:table-cell>
          <table:table-cell table:style-name="ce59" office:value-type="float" office:value="14838.5211754055" calcext:value-type="float">
            <text:p><text:s/>R$ 14.838,52 </text:p>
          </table:table-cell>
          <table:table-cell table:style-name="ce59" office:value-type="float" office:value="14829.6917303463" calcext:value-type="float">
            <text:p><text:s/>R$ 14.829,69 </text:p>
          </table:table-cell>
          <table:table-cell table:style-name="ce59" office:value-type="float" office:value="15866.6810018749" calcext:value-type="float">
            <text:p><text:s/>R$ 15.866,68 </text:p>
          </table:table-cell>
          <table:table-cell table:style-name="ce59" office:value-type="float" office:value="15478.2950698674" calcext:value-type="float">
            <text:p><text:s/>R$ 15.478,30 </text:p>
          </table:table-cell>
          <table:table-cell table:style-name="ce59" office:value-type="float" office:value="15804.1421125411" calcext:value-type="float">
            <text:p><text:s/>R$ 15.804,14 </text:p>
          </table:table-cell>
          <table:table-cell table:style-name="ce59" office:value-type="float" office:value="16760.8751507176" calcext:value-type="float">
            <text:p><text:s/>R$ 16.760,88 </text:p>
          </table:table-cell>
          <table:table-cell table:style-name="ce59" office:value-type="float" office:value="22690.5988614689" calcext:value-type="float">
            <text:p><text:s/>R$ 22.690,60 </text:p>
          </table:table-cell>
          <table:table-cell table:style-name="ce8" office:value-type="float" office:value="187066.582834799" calcext:value-type="float">
            <text:p>187066,58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9298.3036248321" calcext:value-type="float">
            <text:p>R$ 19.298,30</text:p>
          </table:table-cell>
          <table:table-cell table:style-name="ce57" office:value-type="float" office:value="17198.2799376617" calcext:value-type="float">
            <text:p>R$ 17.198,28</text:p>
          </table:table-cell>
          <table:table-cell table:style-name="ce57" office:value-type="float" office:value="16308.8936894687" calcext:value-type="float">
            <text:p>R$ 16.308,89</text:p>
          </table:table-cell>
          <table:table-cell table:style-name="ce59" office:value-type="float" office:value="17882.0217508327" calcext:value-type="float">
            <text:p><text:s/>R$ 17.882,02 </text:p>
          </table:table-cell>
          <table:table-cell table:style-name="ce59" office:value-type="float" office:value="17494.0133457105" calcext:value-type="float">
            <text:p><text:s/>R$ 17.494,01 </text:p>
          </table:table-cell>
          <table:table-cell table:style-name="ce59" office:value-type="float" office:value="18481.9817820424" calcext:value-type="float">
            <text:p><text:s/>R$ 18.481,98 </text:p>
          </table:table-cell>
          <table:table-cell table:style-name="ce59" office:value-type="float" office:value="18470.9843490232" calcext:value-type="float">
            <text:p><text:s/>R$ 18.470,98 </text:p>
          </table:table-cell>
          <table:table-cell table:style-name="ce59" office:value-type="float" office:value="19762.5966733249" calcext:value-type="float">
            <text:p><text:s/>R$ 19.762,60 </text:p>
          </table:table-cell>
          <table:table-cell table:style-name="ce59" office:value-type="float" office:value="19278.8461947623" calcext:value-type="float">
            <text:p><text:s/>R$ 19.278,85 </text:p>
          </table:table-cell>
          <table:table-cell table:style-name="ce59" office:value-type="float" office:value="19684.7019424637" calcext:value-type="float">
            <text:p><text:s/>R$ 19.684,70 </text:p>
          </table:table-cell>
          <table:table-cell table:style-name="ce59" office:value-type="float" office:value="20876.3518631555" calcext:value-type="float">
            <text:p><text:s/>R$ 20.876,35 </text:p>
          </table:table-cell>
          <table:table-cell table:style-name="ce59" office:value-type="float" office:value="28262.0639768599" calcext:value-type="float">
            <text:p><text:s/>R$ 28.262,06 </text:p>
          </table:table-cell>
          <table:table-cell table:style-name="ce8" office:value-type="float" office:value="232999.039130138" calcext:value-type="float">
            <text:p>232999,04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26657.8039722302" calcext:value-type="float">
            <text:p>R$ 26.657,80</text:p>
          </table:table-cell>
          <table:table-cell table:style-name="ce57" office:value-type="float" office:value="23756.9262123014" calcext:value-type="float">
            <text:p>R$ 23.756,93</text:p>
          </table:table-cell>
          <table:table-cell table:style-name="ce57" office:value-type="float" office:value="22528.3682664403" calcext:value-type="float">
            <text:p>R$ 22.528,37</text:p>
          </table:table-cell>
          <table:table-cell table:style-name="ce59" office:value-type="float" office:value="24701.4162347134" calcext:value-type="float">
            <text:p><text:s/>R$ 24.701,42 </text:p>
          </table:table-cell>
          <table:table-cell table:style-name="ce59" office:value-type="float" office:value="24165.4389693326" calcext:value-type="float">
            <text:p><text:s/>R$ 24.165,44 </text:p>
          </table:table-cell>
          <table:table-cell table:style-name="ce59" office:value-type="float" office:value="25530.1738920746" calcext:value-type="float">
            <text:p><text:s/>R$ 25.530,17 </text:p>
          </table:table-cell>
          <table:table-cell table:style-name="ce59" office:value-type="float" office:value="25514.9825353977" calcext:value-type="float">
            <text:p><text:s/>R$ 25.514,98 </text:p>
          </table:table-cell>
          <table:table-cell table:style-name="ce59" office:value-type="float" office:value="27299.1573944276" calcext:value-type="float">
            <text:p><text:s/>R$ 27.299,16 </text:p>
          </table:table-cell>
          <table:table-cell table:style-name="ce59" office:value-type="float" office:value="26630.9263581825" calcext:value-type="float">
            <text:p><text:s/>R$ 26.630,93 </text:p>
          </table:table-cell>
          <table:table-cell table:style-name="ce59" office:value-type="float" office:value="27191.5571355585" calcext:value-type="float">
            <text:p><text:s/>R$ 27.191,56 </text:p>
          </table:table-cell>
          <table:table-cell table:style-name="ce59" office:value-type="float" office:value="28837.6484504681" calcext:value-type="float">
            <text:p><text:s/>R$ 28.837,65 </text:p>
          </table:table-cell>
          <table:table-cell table:style-name="ce59" office:value-type="float" office:value="39039.9371878634" calcext:value-type="float">
            <text:p><text:s/>R$ 39.039,94 </text:p>
          </table:table-cell>
          <table:table-cell table:style-name="ce8" office:value-type="float" office:value="321854.33660899" calcext:value-type="float">
            <text:p>321854,34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509.40561012943" calcext:value-type="float">
            <text:p>R$ 1.509,41</text:p>
          </table:table-cell>
          <table:table-cell table:style-name="ce57" office:value-type="float" office:value="1345.15347706935" calcext:value-type="float">
            <text:p>R$ 1.345,15</text:p>
          </table:table-cell>
          <table:table-cell table:style-name="ce57" office:value-type="float" office:value="1275.59064819629" calcext:value-type="float">
            <text:p>R$ 1.275,59</text:p>
          </table:table-cell>
          <table:table-cell table:style-name="ce59" office:value-type="float" office:value="1398.6319458894" calcext:value-type="float">
            <text:p><text:s/>R$ 1.398,63 </text:p>
          </table:table-cell>
          <table:table-cell table:style-name="ce59" office:value-type="float" office:value="1368.28409382663" calcext:value-type="float">
            <text:p><text:s/>R$ 1.368,28 </text:p>
          </table:table-cell>
          <table:table-cell table:style-name="ce59" office:value-type="float" office:value="1445.55747129134" calcext:value-type="float">
            <text:p><text:s/>R$ 1.445,56 </text:p>
          </table:table-cell>
          <table:table-cell table:style-name="ce59" office:value-type="float" office:value="1444.69731345473" calcext:value-type="float">
            <text:p><text:s/>R$ 1.444,70 </text:p>
          </table:table-cell>
          <table:table-cell table:style-name="ce59" office:value-type="float" office:value="1545.72002126956" calcext:value-type="float">
            <text:p><text:s/>R$ 1.545,72 </text:p>
          </table:table-cell>
          <table:table-cell table:style-name="ce59" office:value-type="float" office:value="1507.88375853682" calcext:value-type="float">
            <text:p><text:s/>R$ 1.507,88 </text:p>
          </table:table-cell>
          <table:table-cell table:style-name="ce59" office:value-type="float" office:value="1539.62753013421" calcext:value-type="float">
            <text:p><text:s/>R$ 1.539,63 </text:p>
          </table:table-cell>
          <table:table-cell table:style-name="ce59" office:value-type="float" office:value="1632.83173660592" calcext:value-type="float">
            <text:p><text:s/>R$ 1.632,83 </text:p>
          </table:table-cell>
          <table:table-cell table:style-name="ce59" office:value-type="float" office:value="2210.50092017507" calcext:value-type="float">
            <text:p><text:s/>R$ 2.210,50 </text:p>
          </table:table-cell>
          <table:table-cell table:style-name="ce8" office:value-type="float" office:value="18223.8845265788" calcext:value-type="float">
            <text:p>18223,88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0438.5962648494" calcext:value-type="float">
            <text:p>R$ 10.438,60</text:p>
          </table:table-cell>
          <table:table-cell table:style-name="ce57" office:value-type="float" office:value="9302.67780055576" calcext:value-type="float">
            <text:p>R$ 9.302,68</text:p>
          </table:table-cell>
          <table:table-cell table:style-name="ce57" office:value-type="float" office:value="8821.60215013174" calcext:value-type="float">
            <text:p>R$ 8.821,60</text:p>
          </table:table-cell>
          <table:table-cell table:style-name="ce59" office:value-type="float" office:value="9672.51884336662" calcext:value-type="float">
            <text:p><text:s/>R$ 9.672,52 </text:p>
          </table:table-cell>
          <table:table-cell table:style-name="ce59" office:value-type="float" office:value="9462.64220513052" calcext:value-type="float">
            <text:p><text:s/>R$ 9.462,64 </text:p>
          </table:table-cell>
          <table:table-cell table:style-name="ce59" office:value-type="float" office:value="9997.04169587195" calcext:value-type="float">
            <text:p><text:s/>R$ 9.997,04 </text:p>
          </table:table-cell>
          <table:table-cell table:style-name="ce59" office:value-type="float" office:value="9991.09310238576" calcext:value-type="float">
            <text:p><text:s/>R$ 9.991,09 </text:p>
          </table:table-cell>
          <table:table-cell table:style-name="ce59" office:value-type="float" office:value="10689.7358352496" calcext:value-type="float">
            <text:p><text:s/>R$ 10.689,74 </text:p>
          </table:table-cell>
          <table:table-cell table:style-name="ce59" office:value-type="float" office:value="10428.0715959045" calcext:value-type="float">
            <text:p><text:s/>R$ 10.428,07 </text:p>
          </table:table-cell>
          <table:table-cell table:style-name="ce59" office:value-type="float" office:value="10647.6019947615" calcext:value-type="float">
            <text:p><text:s/>R$ 10.647,60 </text:p>
          </table:table-cell>
          <table:table-cell table:style-name="ce59" office:value-type="float" office:value="11292.1743184727" calcext:value-type="float">
            <text:p><text:s/>R$ 11.292,17 </text:p>
          </table:table-cell>
          <table:table-cell table:style-name="ce59" office:value-type="float" office:value="15287.1610479884" calcext:value-type="float">
            <text:p><text:s/>R$ 15.287,16 </text:p>
          </table:table-cell>
          <table:table-cell table:style-name="ce8" office:value-type="float" office:value="126030.916854668" calcext:value-type="float">
            <text:p>126030,92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34127.9656342169" calcext:value-type="float">
            <text:p>R$ 34.127,97</text:p>
          </table:table-cell>
          <table:table-cell table:style-name="ce57" office:value-type="float" office:value="30414.1917388486" calcext:value-type="float">
            <text:p>R$ 30.414,19</text:p>
          </table:table-cell>
          <table:table-cell table:style-name="ce57" office:value-type="float" office:value="28841.362131441" calcext:value-type="float">
            <text:p>R$ 28.841,36</text:p>
          </table:table-cell>
          <table:table-cell table:style-name="ce59" office:value-type="float" office:value="31623.350717597" calcext:value-type="float">
            <text:p><text:s/>R$ 31.623,35 </text:p>
          </table:table-cell>
          <table:table-cell table:style-name="ce59" office:value-type="float" office:value="30937.1796544181" calcext:value-type="float">
            <text:p><text:s/>R$ 30.937,18 </text:p>
          </table:table-cell>
          <table:table-cell table:style-name="ce59" office:value-type="float" office:value="32684.346322448" calcext:value-type="float">
            <text:p><text:s/>R$ 32.684,35 </text:p>
          </table:table-cell>
          <table:table-cell table:style-name="ce59" office:value-type="float" office:value="32664.8979800735" calcext:value-type="float">
            <text:p><text:s/>R$ 32.664,90 </text:p>
          </table:table-cell>
          <table:table-cell table:style-name="ce59" office:value-type="float" office:value="34949.0418029419" calcext:value-type="float">
            <text:p><text:s/>R$ 34.949,04 </text:p>
          </table:table-cell>
          <table:table-cell table:style-name="ce59" office:value-type="float" office:value="34093.5562624057" calcext:value-type="float">
            <text:p><text:s/>R$ 34.093,56 </text:p>
          </table:table-cell>
          <table:table-cell table:style-name="ce59" office:value-type="float" office:value="34811.2893481356" calcext:value-type="float">
            <text:p><text:s/>R$ 34.811,29 </text:p>
          </table:table-cell>
          <table:table-cell table:style-name="ce59" office:value-type="float" office:value="36918.6552768723" calcext:value-type="float">
            <text:p><text:s/>R$ 36.918,66 </text:p>
          </table:table-cell>
          <table:table-cell table:style-name="ce59" office:value-type="float" office:value="49979.8721641632" calcext:value-type="float">
            <text:p><text:s/>R$ 49.979,87 </text:p>
          </table:table-cell>
          <table:table-cell table:style-name="ce8" office:value-type="float" office:value="412045.709033562" calcext:value-type="float">
            <text:p>412045,71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1753.2219310447" calcext:value-type="float">
            <text:p>R$ 11.753,22</text:p>
          </table:table-cell>
          <table:table-cell table:style-name="ce57" office:value-type="float" office:value="10474.2471084077" calcext:value-type="float">
            <text:p>R$ 10.474,25</text:p>
          </table:table-cell>
          <table:table-cell table:style-name="ce57" office:value-type="float" office:value="9932.58530431104" calcext:value-type="float">
            <text:p>R$ 9.932,59</text:p>
          </table:table-cell>
          <table:table-cell table:style-name="ce59" office:value-type="float" office:value="10890.6655371961" calcext:value-type="float">
            <text:p><text:s/>R$ 10.890,67 </text:p>
          </table:table-cell>
          <table:table-cell table:style-name="ce59" office:value-type="float" office:value="10654.3572592683" calcext:value-type="float">
            <text:p><text:s/>R$ 10.654,36 </text:p>
          </table:table-cell>
          <table:table-cell table:style-name="ce59" office:value-type="float" office:value="11256.0584511873" calcext:value-type="float">
            <text:p><text:s/>R$ 11.256,06 </text:p>
          </table:table-cell>
          <table:table-cell table:style-name="ce59" office:value-type="float" office:value="11249.36069819" calcext:value-type="float">
            <text:p><text:s/>R$ 11.249,36 </text:p>
          </table:table-cell>
          <table:table-cell table:style-name="ce59" office:value-type="float" office:value="12035.9897507486" calcext:value-type="float">
            <text:p><text:s/>R$ 12.035,99 </text:p>
          </table:table-cell>
          <table:table-cell table:style-name="ce59" office:value-type="float" office:value="11741.3717965322" calcext:value-type="float">
            <text:p><text:s/>R$ 11.741,37 </text:p>
          </table:table-cell>
          <table:table-cell table:style-name="ce59" office:value-type="float" office:value="11988.5496193843" calcext:value-type="float">
            <text:p><text:s/>R$ 11.988,55 </text:p>
          </table:table-cell>
          <table:table-cell table:style-name="ce59" office:value-type="float" office:value="12714.2986932034" calcext:value-type="float">
            <text:p><text:s/>R$ 12.714,30 </text:p>
          </table:table-cell>
          <table:table-cell table:style-name="ce59" office:value-type="float" office:value="17212.4097851792" calcext:value-type="float">
            <text:p><text:s/>R$ 17.212,41 </text:p>
          </table:table-cell>
          <table:table-cell table:style-name="ce8" office:value-type="float" office:value="141903.115934653" calcext:value-type="float">
            <text:p>141903,12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31670.9730860476" calcext:value-type="float">
            <text:p>R$ 31.670,97</text:p>
          </table:table-cell>
          <table:table-cell table:style-name="ce57" office:value-type="float" office:value="28224.5668645778" calcext:value-type="float">
            <text:p>R$ 28.224,57</text:p>
          </table:table-cell>
          <table:table-cell table:style-name="ce57" office:value-type="float" office:value="26764.9708048817" calcext:value-type="float">
            <text:p>R$ 26.764,97</text:p>
          </table:table-cell>
          <table:table-cell table:style-name="ce59" office:value-type="float" office:value="29346.6742261223" calcext:value-type="float">
            <text:p><text:s/>R$ 29.346,67 </text:p>
          </table:table-cell>
          <table:table-cell table:style-name="ce59" office:value-type="float" office:value="28709.9030365564" calcext:value-type="float">
            <text:p><text:s/>R$ 28.709,90 </text:p>
          </table:table-cell>
          <table:table-cell table:style-name="ce59" office:value-type="float" office:value="30331.2850173369" calcext:value-type="float">
            <text:p><text:s/>R$ 30.331,29 </text:p>
          </table:table-cell>
          <table:table-cell table:style-name="ce59" office:value-type="float" office:value="30313.2368296859" calcext:value-type="float">
            <text:p><text:s/>R$ 30.313,24 </text:p>
          </table:table-cell>
          <table:table-cell table:style-name="ce59" office:value-type="float" office:value="32432.9370870666" calcext:value-type="float">
            <text:p><text:s/>R$ 32.432,94 </text:p>
          </table:table-cell>
          <table:table-cell table:style-name="ce59" office:value-type="float" office:value="31639.0409662073" calcext:value-type="float">
            <text:p><text:s/>R$ 31.639,04 </text:p>
          </table:table-cell>
          <table:table-cell table:style-name="ce59" office:value-type="float" office:value="32305.1019170636" calcext:value-type="float">
            <text:p><text:s/>R$ 32.305,10 </text:p>
          </table:table-cell>
          <table:table-cell table:style-name="ce59" office:value-type="float" office:value="34260.7511440587" calcext:value-type="float">
            <text:p><text:s/>R$ 34.260,75 </text:p>
          </table:table-cell>
          <table:table-cell table:style-name="ce59" office:value-type="float" office:value="46381.6449864295" calcext:value-type="float">
            <text:p><text:s/>R$ 46.381,64 </text:p>
          </table:table-cell>
          <table:table-cell table:style-name="ce8" office:value-type="float" office:value="382381.085966034" calcext:value-type="float">
            <text:p>382381,09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8892.81463384119" calcext:value-type="float">
            <text:p>R$ 8.892,81</text:p>
          </table:table-cell>
          <table:table-cell table:style-name="ce57" office:value-type="float" office:value="7925.10670781127" calcext:value-type="float">
            <text:p>R$ 7.925,11</text:p>
          </table:table-cell>
          <table:table-cell table:style-name="ce57" office:value-type="float" office:value="7515.27032028077" calcext:value-type="float">
            <text:p>R$ 7.515,27</text:p>
          </table:table-cell>
          <table:table-cell table:style-name="ce59" office:value-type="float" office:value="8240.18047388636" calcext:value-type="float">
            <text:p><text:s/>R$ 8.240,18 </text:p>
          </table:table-cell>
          <table:table-cell table:style-name="ce59" office:value-type="float" office:value="8061.383057792" calcext:value-type="float">
            <text:p><text:s/>R$ 8.061,38 </text:p>
          </table:table-cell>
          <table:table-cell table:style-name="ce59" office:value-type="float" office:value="8516.64691616973" calcext:value-type="float">
            <text:p><text:s/>R$ 8.516,65 </text:p>
          </table:table-cell>
          <table:table-cell table:style-name="ce59" office:value-type="float" office:value="8511.57920995113" calcext:value-type="float">
            <text:p><text:s/>R$ 8.511,58 </text:p>
          </table:table-cell>
          <table:table-cell table:style-name="ce59" office:value-type="float" office:value="9106.76463153504" calcext:value-type="float">
            <text:p><text:s/>R$ 9.106,76 </text:p>
          </table:table-cell>
          <table:table-cell table:style-name="ce59" office:value-type="float" office:value="8883.84849245253" calcext:value-type="float">
            <text:p><text:s/>R$ 8.883,85 </text:p>
          </table:table-cell>
          <table:table-cell table:style-name="ce59" office:value-type="float" office:value="9070.87010857756" calcext:value-type="float">
            <text:p><text:s/>R$ 9.070,87 </text:p>
          </table:table-cell>
          <table:table-cell table:style-name="ce59" office:value-type="float" office:value="9619.99204484495" calcext:value-type="float">
            <text:p><text:s/>R$ 9.619,99 </text:p>
          </table:table-cell>
          <table:table-cell table:style-name="ce59" office:value-type="float" office:value="13023.3880138863" calcext:value-type="float">
            <text:p><text:s/>R$ 13.023,39 </text:p>
          </table:table-cell>
          <table:table-cell table:style-name="ce8" office:value-type="float" office:value="107367.844611029" calcext:value-type="float">
            <text:p>107367,84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4179.65113134774" calcext:value-type="float">
            <text:p>R$ 4.179,65</text:p>
          </table:table-cell>
          <table:table-cell table:style-name="ce57" office:value-type="float" office:value="3724.82533160001" calcext:value-type="float">
            <text:p>R$ 3.724,83</text:p>
          </table:table-cell>
          <table:table-cell table:style-name="ce57" office:value-type="float" office:value="3532.20092736575" calcext:value-type="float">
            <text:p>R$ 3.532,20</text:p>
          </table:table-cell>
          <table:table-cell table:style-name="ce59" office:value-type="float" office:value="3872.91100267903" calcext:value-type="float">
            <text:p><text:s/>R$ 3.872,91 </text:p>
          </table:table-cell>
          <table:table-cell table:style-name="ce59" office:value-type="float" office:value="3788.87564905579" calcext:value-type="float">
            <text:p><text:s/>R$ 3.788,88 </text:p>
          </table:table-cell>
          <table:table-cell table:style-name="ce59" office:value-type="float" office:value="4002.85110891627" calcext:value-type="float">
            <text:p><text:s/>R$ 4.002,85 </text:p>
          </table:table-cell>
          <table:table-cell table:style-name="ce59" office:value-type="float" office:value="4000.46927089287" calcext:value-type="float">
            <text:p><text:s/>R$ 4.000,47 </text:p>
          </table:table-cell>
          <table:table-cell table:style-name="ce59" office:value-type="float" office:value="4280.20831000633" calcext:value-type="float">
            <text:p><text:s/>R$ 4.280,21 </text:p>
          </table:table-cell>
          <table:table-cell table:style-name="ce59" office:value-type="float" office:value="4175.43701640866" calcext:value-type="float">
            <text:p><text:s/>R$ 4.175,44 </text:p>
          </table:table-cell>
          <table:table-cell table:style-name="ce59" office:value-type="float" office:value="4263.3377701755" calcext:value-type="float">
            <text:p><text:s/>R$ 4.263,34 </text:p>
          </table:table-cell>
          <table:table-cell table:style-name="ce59" office:value-type="float" office:value="4521.42682484148" calcext:value-type="float">
            <text:p><text:s/>R$ 4.521,43 </text:p>
          </table:table-cell>
          <table:table-cell table:style-name="ce59" office:value-type="float" office:value="6121.03374325124" calcext:value-type="float">
            <text:p><text:s/>R$ 6.121,03 </text:p>
          </table:table-cell>
          <table:table-cell table:style-name="ce8" office:value-type="float" office:value="50463.2280865407" calcext:value-type="float">
            <text:p>50463,23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33661.3860354255" calcext:value-type="float">
            <text:p>R$ 33.661,39</text:p>
          </table:table-cell>
          <table:table-cell table:style-name="ce57" office:value-type="float" office:value="29998.3849037395" calcext:value-type="float">
            <text:p>R$ 29.998,38</text:p>
          </table:table-cell>
          <table:table-cell table:style-name="ce57" office:value-type="float" office:value="28447.0581955981" calcext:value-type="float">
            <text:p>R$ 28.447,06</text:p>
          </table:table-cell>
          <table:table-cell table:style-name="ce59" office:value-type="float" office:value="31191.0128968081" calcext:value-type="float">
            <text:p><text:s/>R$ 31.191,01 </text:p>
          </table:table-cell>
          <table:table-cell table:style-name="ce59" office:value-type="float" office:value="30514.2228035585" calcext:value-type="float">
            <text:p><text:s/>R$ 30.514,22 </text:p>
          </table:table-cell>
          <table:table-cell table:style-name="ce59" office:value-type="float" office:value="32237.5031277106" calcext:value-type="float">
            <text:p><text:s/>R$ 32.237,50 </text:p>
          </table:table-cell>
          <table:table-cell table:style-name="ce59" office:value-type="float" office:value="32218.3206728454" calcext:value-type="float">
            <text:p><text:s/>R$ 32.218,32 </text:p>
          </table:table-cell>
          <table:table-cell table:style-name="ce59" office:value-type="float" office:value="34471.2368825628" calcext:value-type="float">
            <text:p><text:s/>R$ 34.471,24 </text:p>
          </table:table-cell>
          <table:table-cell table:style-name="ce59" office:value-type="float" office:value="33627.4470904504" calcext:value-type="float">
            <text:p><text:s/>R$ 33.627,45 </text:p>
          </table:table-cell>
          <table:table-cell table:style-name="ce59" office:value-type="float" office:value="34335.3677068767" calcext:value-type="float">
            <text:p><text:s/>R$ 34.335,37 </text:p>
          </table:table-cell>
          <table:table-cell table:style-name="ce59" office:value-type="float" office:value="36413.9228368663" calcext:value-type="float">
            <text:p><text:s/>R$ 36.413,92 </text:p>
          </table:table-cell>
          <table:table-cell table:style-name="ce59" office:value-type="float" office:value="49296.5736355624" calcext:value-type="float">
            <text:p><text:s/>R$ 49.296,57 </text:p>
          </table:table-cell>
          <table:table-cell table:style-name="ce8" office:value-type="float" office:value="406412.436788004" calcext:value-type="float">
            <text:p>406412,44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14020.4738529376" calcext:value-type="float">
            <text:p>R$ 14.020,47</text:p>
          </table:table-cell>
          <table:table-cell table:style-name="ce57" office:value-type="float" office:value="12494.7787571969" calcext:value-type="float">
            <text:p>R$ 12.494,78</text:p>
          </table:table-cell>
          <table:table-cell table:style-name="ce57" office:value-type="float" office:value="11848.6278373872" calcext:value-type="float">
            <text:p>R$ 11.848,63</text:p>
          </table:table-cell>
          <table:table-cell table:style-name="ce59" office:value-type="float" office:value="12991.5262641326" calcext:value-type="float">
            <text:p><text:s/>R$ 12.991,53 </text:p>
          </table:table-cell>
          <table:table-cell table:style-name="ce59" office:value-type="float" office:value="12709.6330053005" calcext:value-type="float">
            <text:p><text:s/>R$ 12.709,63 </text:p>
          </table:table-cell>
          <table:table-cell table:style-name="ce59" office:value-type="float" office:value="13427.4051939034" calcext:value-type="float">
            <text:p><text:s/>R$ 13.427,41 </text:p>
          </table:table-cell>
          <table:table-cell table:style-name="ce59" office:value-type="float" office:value="13419.4154127759" calcext:value-type="float">
            <text:p><text:s/>R$ 13.419,42 </text:p>
          </table:table-cell>
          <table:table-cell table:style-name="ce59" office:value-type="float" office:value="14357.7889181912" calcext:value-type="float">
            <text:p><text:s/>R$ 14.357,79 </text:p>
          </table:table-cell>
          <table:table-cell table:style-name="ce59" office:value-type="float" office:value="14006.3377716093" calcext:value-type="float">
            <text:p><text:s/>R$ 14.006,34 </text:p>
          </table:table-cell>
          <table:table-cell table:style-name="ce59" office:value-type="float" office:value="14301.1973618269" calcext:value-type="float">
            <text:p><text:s/>R$ 14.301,20 </text:p>
          </table:table-cell>
          <table:table-cell table:style-name="ce59" office:value-type="float" office:value="15166.946853581" calcext:value-type="float">
            <text:p><text:s/>R$ 15.166,95 </text:p>
          </table:table-cell>
          <table:table-cell table:style-name="ce59" office:value-type="float" office:value="20532.7647818611" calcext:value-type="float">
            <text:p><text:s/>R$ 20.532,76 </text:p>
          </table:table-cell>
          <table:table-cell table:style-name="ce8" office:value-type="float" office:value="169276.896010704" calcext:value-type="float">
            <text:p>169276,90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23774.1211942637" calcext:value-type="float">
            <text:p>R$ 23.774,12</text:p>
          </table:table-cell>
          <table:table-cell table:style-name="ce57" office:value-type="float" office:value="21187.0431473949" calcext:value-type="float">
            <text:p>R$ 21.187,04</text:p>
          </table:table-cell>
          <table:table-cell table:style-name="ce57" office:value-type="float" office:value="20091.3832974874" calcext:value-type="float">
            <text:p>R$ 20.091,38</text:p>
          </table:table-cell>
          <table:table-cell table:style-name="ce59" office:value-type="float" office:value="22029.3638532934" calcext:value-type="float">
            <text:p><text:s/>R$ 22.029,36 </text:p>
          </table:table-cell>
          <table:table-cell table:style-name="ce59" office:value-type="float" office:value="21551.3654225972" calcext:value-type="float">
            <text:p><text:s/>R$ 21.551,37 </text:p>
          </table:table-cell>
          <table:table-cell table:style-name="ce59" office:value-type="float" office:value="22768.4714334716" calcext:value-type="float">
            <text:p><text:s/>R$ 22.768,47 </text:p>
          </table:table-cell>
          <table:table-cell table:style-name="ce59" office:value-type="float" office:value="22754.9233874616" calcext:value-type="float">
            <text:p><text:s/>R$ 22.754,92 </text:p>
          </table:table-cell>
          <table:table-cell table:style-name="ce59" office:value-type="float" office:value="24346.096815495" calcext:value-type="float">
            <text:p><text:s/>R$ 24.346,10 </text:p>
          </table:table-cell>
          <table:table-cell table:style-name="ce59" office:value-type="float" office:value="23750.1510407414" calcext:value-type="float">
            <text:p><text:s/>R$ 23.750,15 </text:p>
          </table:table-cell>
          <table:table-cell table:style-name="ce59" office:value-type="float" office:value="24250.1361130473" calcext:value-type="float">
            <text:p><text:s/>R$ 24.250,14 </text:p>
          </table:table-cell>
          <table:table-cell table:style-name="ce59" office:value-type="float" office:value="25718.1630539856" calcext:value-type="float">
            <text:p><text:s/>R$ 25.718,16 </text:p>
          </table:table-cell>
          <table:table-cell table:style-name="ce59" office:value-type="float" office:value="34816.8288388483" calcext:value-type="float">
            <text:p><text:s/>R$ 34.816,83 </text:p>
          </table:table-cell>
          <table:table-cell table:style-name="ce8" office:value-type="float" office:value="287038.047598087" calcext:value-type="float">
            <text:p>287038,05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23801.9360627902" calcext:value-type="float">
            <text:p>R$ 23.801,94</text:p>
          </table:table-cell>
          <table:table-cell table:style-name="ce57" office:value-type="float" office:value="21211.8312274586" calcext:value-type="float">
            <text:p>R$ 21.211,83</text:p>
          </table:table-cell>
          <table:table-cell table:style-name="ce57" office:value-type="float" office:value="20114.8894948508" calcext:value-type="float">
            <text:p>R$ 20.114,89</text:p>
          </table:table-cell>
          <table:table-cell table:style-name="ce59" office:value-type="float" office:value="22055.1374183516" calcext:value-type="float">
            <text:p><text:s/>R$ 22.055,14 </text:p>
          </table:table-cell>
          <table:table-cell table:style-name="ce59" office:value-type="float" office:value="21576.5797466472" calcext:value-type="float">
            <text:p><text:s/>R$ 21.576,58 </text:p>
          </table:table-cell>
          <table:table-cell table:style-name="ce59" office:value-type="float" office:value="22795.1097278715" calcext:value-type="float">
            <text:p><text:s/>R$ 22.795,11 </text:p>
          </table:table-cell>
          <table:table-cell table:style-name="ce59" office:value-type="float" office:value="22781.5458311339" calcext:value-type="float">
            <text:p><text:s/>R$ 22.781,55 </text:p>
          </table:table-cell>
          <table:table-cell table:style-name="ce59" office:value-type="float" office:value="24374.5808749697" calcext:value-type="float">
            <text:p><text:s/>R$ 24.374,58 </text:p>
          </table:table-cell>
          <table:table-cell table:style-name="ce59" office:value-type="float" office:value="23777.9378650485" calcext:value-type="float">
            <text:p><text:s/>R$ 23.777,94 </text:p>
          </table:table-cell>
          <table:table-cell table:style-name="ce59" office:value-type="float" office:value="24278.5079019441" calcext:value-type="float">
            <text:p><text:s/>R$ 24.278,51 </text:p>
          </table:table-cell>
          <table:table-cell table:style-name="ce59" office:value-type="float" office:value="25748.2523817148" calcext:value-type="float">
            <text:p><text:s/>R$ 25.748,25 </text:p>
          </table:table-cell>
          <table:table-cell table:style-name="ce59" office:value-type="float" office:value="34857.5632789879" calcext:value-type="float">
            <text:p><text:s/>R$ 34.857,56 </text:p>
          </table:table-cell>
          <table:table-cell table:style-name="ce8" office:value-type="float" office:value="287373.871811769" calcext:value-type="float">
            <text:p>287373,87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2245.4571178779" calcext:value-type="float">
            <text:p>R$ 12.245,46</text:p>
          </table:table-cell>
          <table:table-cell table:style-name="ce57" office:value-type="float" office:value="10912.9177140163" calcext:value-type="float">
            <text:p>R$ 10.912,92</text:p>
          </table:table-cell>
          <table:table-cell table:style-name="ce57" office:value-type="float" office:value="10348.5706410713" calcext:value-type="float">
            <text:p>R$ 10.348,57</text:p>
          </table:table-cell>
          <table:table-cell table:style-name="ce59" office:value-type="float" office:value="11346.7761098451" calcext:value-type="float">
            <text:p><text:s/>R$ 11.346,78 </text:p>
          </table:table-cell>
          <table:table-cell table:style-name="ce59" office:value-type="float" office:value="11100.5710351054" calcext:value-type="float">
            <text:p><text:s/>R$ 11.100,57 </text:p>
          </table:table-cell>
          <table:table-cell table:style-name="ce59" office:value-type="float" office:value="11727.4719978073" calcext:value-type="float">
            <text:p><text:s/>R$ 11.727,47 </text:p>
          </table:table-cell>
          <table:table-cell table:style-name="ce59" office:value-type="float" office:value="11720.4937370719" calcext:value-type="float">
            <text:p><text:s/>R$ 11.720,49 </text:p>
          </table:table-cell>
          <table:table-cell table:style-name="ce59" office:value-type="float" office:value="12540.06750053" calcext:value-type="float">
            <text:p><text:s/>R$ 12.540,07 </text:p>
          </table:table-cell>
          <table:table-cell table:style-name="ce59" office:value-type="float" office:value="12233.1106893951" calcext:value-type="float">
            <text:p><text:s/>R$ 12.233,11 </text:p>
          </table:table-cell>
          <table:table-cell table:style-name="ce59" office:value-type="float" office:value="12490.640535082" calcext:value-type="float">
            <text:p><text:s/>R$ 12.490,64 </text:p>
          </table:table-cell>
          <table:table-cell table:style-name="ce59" office:value-type="float" office:value="13246.7846131851" calcext:value-type="float">
            <text:p><text:s/>R$ 13.246,78 </text:p>
          </table:table-cell>
          <table:table-cell table:style-name="ce59" office:value-type="float" office:value="17933.2805214049" calcext:value-type="float">
            <text:p><text:s/>R$ 17.933,28 </text:p>
          </table:table-cell>
          <table:table-cell table:style-name="ce8" office:value-type="float" office:value="147846.142212392" calcext:value-type="float">
            <text:p>147846,14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31692.1263319226" calcext:value-type="float">
            <text:p>R$ 31.692,13</text:p>
          </table:table-cell>
          <table:table-cell table:style-name="ce57" office:value-type="float" office:value="28243.4182336525" calcext:value-type="float">
            <text:p>R$ 28.243,42</text:p>
          </table:table-cell>
          <table:table-cell table:style-name="ce57" office:value-type="float" office:value="26782.847300395" calcext:value-type="float">
            <text:p>R$ 26.782,85</text:p>
          </table:table-cell>
          <table:table-cell table:style-name="ce59" office:value-type="float" office:value="29366.2750578943" calcext:value-type="float">
            <text:p><text:s/>R$ 29.366,28 </text:p>
          </table:table-cell>
          <table:table-cell table:style-name="ce59" office:value-type="float" office:value="28729.0785647705" calcext:value-type="float">
            <text:p><text:s/>R$ 28.729,08 </text:p>
          </table:table-cell>
          <table:table-cell table:style-name="ce59" office:value-type="float" office:value="30351.5434769659" calcext:value-type="float">
            <text:p><text:s/>R$ 30.351,54 </text:p>
          </table:table-cell>
          <table:table-cell table:style-name="ce59" office:value-type="float" office:value="30333.4832348148" calcext:value-type="float">
            <text:p><text:s/>R$ 30.333,48 </text:p>
          </table:table-cell>
          <table:table-cell table:style-name="ce59" office:value-type="float" office:value="32454.5992535806" calcext:value-type="float">
            <text:p><text:s/>R$ 32.454,60 </text:p>
          </table:table-cell>
          <table:table-cell table:style-name="ce59" office:value-type="float" office:value="31660.1728844148" calcext:value-type="float">
            <text:p><text:s/>R$ 31.660,17 </text:p>
          </table:table-cell>
          <table:table-cell table:style-name="ce59" office:value-type="float" office:value="32326.6787016483" calcext:value-type="float">
            <text:p><text:s/>R$ 32.326,68 </text:p>
          </table:table-cell>
          <table:table-cell table:style-name="ce59" office:value-type="float" office:value="34283.6341192942" calcext:value-type="float">
            <text:p><text:s/>R$ 34.283,63 </text:p>
          </table:table-cell>
          <table:table-cell table:style-name="ce59" office:value-type="float" office:value="46412.6235843342" calcext:value-type="float">
            <text:p><text:s/>R$ 46.412,62 </text:p>
          </table:table-cell>
          <table:table-cell table:style-name="ce8" office:value-type="float" office:value="382636.480743688" calcext:value-type="float">
            <text:p>382636,48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30208.9121054487" calcext:value-type="float">
            <text:p>R$ 30.208,91</text:p>
          </table:table-cell>
          <table:table-cell table:style-name="ce57" office:value-type="float" office:value="26921.6060179096" calcext:value-type="float">
            <text:p>R$ 26.921,61</text:p>
          </table:table-cell>
          <table:table-cell table:style-name="ce57" office:value-type="float" office:value="25529.3908511378" calcext:value-type="float">
            <text:p>R$ 25.529,39</text:p>
          </table:table-cell>
          <table:table-cell table:style-name="ce59" office:value-type="float" office:value="27991.9123380115" calcext:value-type="float">
            <text:p><text:s/>R$ 27.991,91 </text:p>
          </table:table-cell>
          <table:table-cell table:style-name="ce59" office:value-type="float" office:value="27384.5370974525" calcext:value-type="float">
            <text:p><text:s/>R$ 27.384,54 </text:p>
          </table:table-cell>
          <table:table-cell table:style-name="ce59" office:value-type="float" office:value="28931.0694889164" calcext:value-type="float">
            <text:p><text:s/>R$ 28.931,07 </text:p>
          </table:table-cell>
          <table:table-cell table:style-name="ce59" office:value-type="float" office:value="28913.8544790419" calcext:value-type="float">
            <text:p><text:s/>R$ 28.913,85 </text:p>
          </table:table-cell>
          <table:table-cell table:style-name="ce59" office:value-type="float" office:value="30935.7007478994" calcext:value-type="float">
            <text:p><text:s/>R$ 30.935,70 </text:p>
          </table:table-cell>
          <table:table-cell table:style-name="ce59" office:value-type="float" office:value="30178.4541021857" calcext:value-type="float">
            <text:p><text:s/>R$ 30.178,45 </text:p>
          </table:table-cell>
          <table:table-cell table:style-name="ce59" office:value-type="float" office:value="30813.7669694798" calcext:value-type="float">
            <text:p><text:s/>R$ 30.813,77 </text:p>
          </table:table-cell>
          <table:table-cell table:style-name="ce59" office:value-type="float" office:value="32679.1354710056" calcext:value-type="float">
            <text:p><text:s/>R$ 32.679,14 </text:p>
          </table:table-cell>
          <table:table-cell table:style-name="ce59" office:value-type="float" office:value="44240.4795360846" calcext:value-type="float">
            <text:p><text:s/>R$ 44.240,48 </text:p>
          </table:table-cell>
          <table:table-cell table:style-name="ce8" office:value-type="float" office:value="364728.819204573" calcext:value-type="float">
            <text:p>364728,82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8951.2878604667" calcext:value-type="float">
            <text:p>R$ 8.951,29</text:p>
          </table:table-cell>
          <table:table-cell table:style-name="ce57" office:value-type="float" office:value="7977.21693158607" calcext:value-type="float">
            <text:p>R$ 7.977,22</text:p>
          </table:table-cell>
          <table:table-cell table:style-name="ce57" office:value-type="float" office:value="7564.68573291261" calcext:value-type="float">
            <text:p>R$ 7.564,69</text:p>
          </table:table-cell>
          <table:table-cell table:style-name="ce59" office:value-type="float" office:value="8294.36241291511" calcext:value-type="float">
            <text:p><text:s/>R$ 8.294,36 </text:p>
          </table:table-cell>
          <table:table-cell table:style-name="ce59" office:value-type="float" office:value="8114.38934408741" calcext:value-type="float">
            <text:p><text:s/>R$ 8.114,39 </text:p>
          </table:table-cell>
          <table:table-cell table:style-name="ce59" office:value-type="float" office:value="8572.64671440274" calcext:value-type="float">
            <text:p><text:s/>R$ 8.572,65 </text:p>
          </table:table-cell>
          <table:table-cell table:style-name="ce59" office:value-type="float" office:value="8567.54568632302" calcext:value-type="float">
            <text:p><text:s/>R$ 8.567,55 </text:p>
          </table:table-cell>
          <table:table-cell table:style-name="ce59" office:value-type="float" office:value="9166.64465085969" calcext:value-type="float">
            <text:p><text:s/>R$ 9.166,64 </text:p>
          </table:table-cell>
          <table:table-cell table:style-name="ce59" office:value-type="float" office:value="8942.26276370352" calcext:value-type="float">
            <text:p><text:s/>R$ 8.942,26 </text:p>
          </table:table-cell>
          <table:table-cell table:style-name="ce59" office:value-type="float" office:value="9130.51410942416" calcext:value-type="float">
            <text:p><text:s/>R$ 9.130,51 </text:p>
          </table:table-cell>
          <table:table-cell table:style-name="ce59" office:value-type="float" office:value="9683.24670584208" calcext:value-type="float">
            <text:p><text:s/>R$ 9.683,25 </text:p>
          </table:table-cell>
          <table:table-cell table:style-name="ce59" office:value-type="float" office:value="13109.0211401937" calcext:value-type="float">
            <text:p><text:s/>R$ 13.109,02 </text:p>
          </table:table-cell>
          <table:table-cell table:style-name="ce8" office:value-type="float" office:value="108073.824052717" calcext:value-type="float">
            <text:p>108073,82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30011.3519430469" calcext:value-type="float">
            <text:p>R$ 30.011,35</text:p>
          </table:table-cell>
          <table:table-cell table:style-name="ce57" office:value-type="float" office:value="26745.5441710462" calcext:value-type="float">
            <text:p>R$ 26.745,54</text:p>
          </table:table-cell>
          <table:table-cell table:style-name="ce57" office:value-type="float" office:value="25362.4338092898" calcext:value-type="float">
            <text:p>R$ 25.362,43</text:p>
          </table:table-cell>
          <table:table-cell table:style-name="ce59" office:value-type="float" office:value="27808.8509047453" calcext:value-type="float">
            <text:p><text:s/>R$ 27.808,85 </text:p>
          </table:table-cell>
          <table:table-cell table:style-name="ce59" office:value-type="float" office:value="27205.4477751562" calcext:value-type="float">
            <text:p><text:s/>R$ 27.205,45 </text:p>
          </table:table-cell>
          <table:table-cell table:style-name="ce59" office:value-type="float" office:value="28741.8661582325" calcext:value-type="float">
            <text:p><text:s/>R$ 28.741,87 </text:p>
          </table:table-cell>
          <table:table-cell table:style-name="ce59" office:value-type="float" office:value="28724.7637310334" calcext:value-type="float">
            <text:p><text:s/>R$ 28.724,76 </text:p>
          </table:table-cell>
          <table:table-cell table:style-name="ce59" office:value-type="float" office:value="30733.387535082" calcext:value-type="float">
            <text:p><text:s/>R$ 30.733,39 </text:p>
          </table:table-cell>
          <table:table-cell table:style-name="ce59" office:value-type="float" office:value="29981.093128952" calcext:value-type="float">
            <text:p><text:s/>R$ 29.981,09 </text:p>
          </table:table-cell>
          <table:table-cell table:style-name="ce59" office:value-type="float" office:value="30612.2511788596" calcext:value-type="float">
            <text:p><text:s/>R$ 30.612,25 </text:p>
          </table:table-cell>
          <table:table-cell table:style-name="ce59" office:value-type="float" office:value="32465.42054846" calcext:value-type="float">
            <text:p><text:s/>R$ 32.465,42 </text:p>
          </table:table-cell>
          <table:table-cell table:style-name="ce59" office:value-type="float" office:value="43951.1557666163" calcext:value-type="float">
            <text:p><text:s/>R$ 43.951,16 </text:p>
          </table:table-cell>
          <table:table-cell table:style-name="ce8" office:value-type="float" office:value="362343.56665052" calcext:value-type="float">
            <text:p>362343,57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3466.82955510195" calcext:value-type="float">
            <text:p>R$ 3.466,83</text:p>
          </table:table-cell>
          <table:table-cell table:style-name="ce57" office:value-type="float" office:value="3089.5723450056" calcext:value-type="float">
            <text:p>R$ 3.089,57</text:p>
          </table:table-cell>
          <table:table-cell table:style-name="ce57" office:value-type="float" office:value="2929.79920685426" calcext:value-type="float">
            <text:p>R$ 2.929,80</text:p>
          </table:table-cell>
          <table:table-cell table:style-name="ce59" office:value-type="float" office:value="3212.40263993941" calcext:value-type="float">
            <text:p><text:s/>R$ 3.212,40 </text:p>
          </table:table-cell>
          <table:table-cell table:style-name="ce59" office:value-type="float" office:value="3142.69915549558" calcext:value-type="float">
            <text:p><text:s/>R$ 3.142,70 </text:p>
          </table:table-cell>
          <table:table-cell table:style-name="ce59" office:value-type="float" office:value="3320.18201829893" calcext:value-type="float">
            <text:p><text:s/>R$ 3.320,18 </text:p>
          </table:table-cell>
          <table:table-cell table:style-name="ce59" office:value-type="float" office:value="3318.20639253604" calcext:value-type="float">
            <text:p><text:s/>R$ 3.318,21 </text:p>
          </table:table-cell>
          <table:table-cell table:style-name="ce59" office:value-type="float" office:value="3550.23713817429" calcext:value-type="float">
            <text:p><text:s/>R$ 3.550,24 </text:p>
          </table:table-cell>
          <table:table-cell table:style-name="ce59" office:value-type="float" office:value="3463.33413939373" calcext:value-type="float">
            <text:p><text:s/>R$ 3.463,33 </text:p>
          </table:table-cell>
          <table:table-cell table:style-name="ce59" office:value-type="float" office:value="3536.24379656322" calcext:value-type="float">
            <text:p><text:s/>R$ 3.536,24 </text:p>
          </table:table-cell>
          <table:table-cell table:style-name="ce59" office:value-type="float" office:value="3750.31686975673" calcext:value-type="float">
            <text:p><text:s/>R$ 3.750,32 </text:p>
          </table:table-cell>
          <table:table-cell table:style-name="ce59" office:value-type="float" office:value="5077.11768805859" calcext:value-type="float">
            <text:p><text:s/>R$ 5.077,12 </text:p>
          </table:table-cell>
          <table:table-cell table:style-name="ce8" office:value-type="float" office:value="41856.9409451783" calcext:value-type="float">
            <text:p>41856,94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2955.0416259482" calcext:value-type="float">
            <text:p>R$ 12.955,04</text:p>
          </table:table-cell>
          <table:table-cell table:style-name="ce57" office:value-type="float" office:value="11545.2858872229" calcext:value-type="float">
            <text:p>R$ 11.545,29</text:p>
          </table:table-cell>
          <table:table-cell table:style-name="ce57" office:value-type="float" office:value="10948.2367324951" calcext:value-type="float">
            <text:p>R$ 10.948,24</text:p>
          </table:table-cell>
          <table:table-cell table:style-name="ce59" office:value-type="float" office:value="12004.2849693824" calcext:value-type="float">
            <text:p><text:s/>R$ 12.004,28 </text:p>
          </table:table-cell>
          <table:table-cell table:style-name="ce59" office:value-type="float" office:value="11743.8131094046" calcext:value-type="float">
            <text:p><text:s/>R$ 11.743,81 </text:p>
          </table:table-cell>
          <table:table-cell table:style-name="ce59" office:value-type="float" office:value="12407.0409488367" calcext:value-type="float">
            <text:p><text:s/>R$ 12.407,04 </text:p>
          </table:table-cell>
          <table:table-cell table:style-name="ce59" office:value-type="float" office:value="12399.6583205336" calcext:value-type="float">
            <text:p><text:s/>R$ 12.399,66 </text:p>
          </table:table-cell>
          <table:table-cell table:style-name="ce59" office:value-type="float" office:value="13266.7237243749" calcext:value-type="float">
            <text:p><text:s/>R$ 13.266,72 </text:p>
          </table:table-cell>
          <table:table-cell table:style-name="ce59" office:value-type="float" office:value="12941.9797619943" calcext:value-type="float">
            <text:p><text:s/>R$ 12.941,98 </text:p>
          </table:table-cell>
          <table:table-cell table:style-name="ce59" office:value-type="float" office:value="13214.4326266511" calcext:value-type="float">
            <text:p><text:s/>R$ 13.214,43 </text:p>
          </table:table-cell>
          <table:table-cell table:style-name="ce59" office:value-type="float" office:value="14014.3928006768" calcext:value-type="float">
            <text:p><text:s/>R$ 14.014,39 </text:p>
          </table:table-cell>
          <table:table-cell table:style-name="ce59" office:value-type="float" office:value="18972.4559408583" calcext:value-type="float">
            <text:p><text:s/>R$ 18.972,46 </text:p>
          </table:table-cell>
          <table:table-cell table:style-name="ce8" office:value-type="float" office:value="156413.346448379" calcext:value-type="float">
            <text:p>156413,35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7700.70220259675" calcext:value-type="float">
            <text:p>R$ 7.700,70</text:p>
          </table:table-cell>
          <table:table-cell table:style-name="ce57" office:value-type="float" office:value="6862.71885713371" calcext:value-type="float">
            <text:p>R$ 6.862,72</text:p>
          </table:table-cell>
          <table:table-cell table:style-name="ce57" office:value-type="float" office:value="6507.82244895375" calcext:value-type="float">
            <text:p>R$ 6.507,82</text:p>
          </table:table-cell>
          <table:table-cell table:style-name="ce59" office:value-type="float" office:value="7135.55589965586" calcext:value-type="float">
            <text:p><text:s/>R$ 7.135,56 </text:p>
          </table:table-cell>
          <table:table-cell table:style-name="ce59" office:value-type="float" office:value="6980.72689302203" calcext:value-type="float">
            <text:p><text:s/>R$ 6.980,73 </text:p>
          </table:table-cell>
          <table:table-cell table:style-name="ce59" office:value-type="float" office:value="7374.96106311601" calcext:value-type="float">
            <text:p><text:s/>R$ 7.374,96 </text:p>
          </table:table-cell>
          <table:table-cell table:style-name="ce59" office:value-type="float" office:value="7370.57270037075" calcext:value-type="float">
            <text:p><text:s/>R$ 7.370,57 </text:p>
          </table:table-cell>
          <table:table-cell table:style-name="ce59" office:value-type="float" office:value="7885.9714661904" calcext:value-type="float">
            <text:p><text:s/>R$ 7.885,97 </text:p>
          </table:table-cell>
          <table:table-cell table:style-name="ce59" office:value-type="float" office:value="7692.93800334338" calcext:value-type="float">
            <text:p><text:s/>R$ 7.692,94 </text:p>
          </table:table-cell>
          <table:table-cell table:style-name="ce59" office:value-type="float" office:value="7854.88872766711" calcext:value-type="float">
            <text:p><text:s/>R$ 7.854,89 </text:p>
          </table:table-cell>
          <table:table-cell table:style-name="ce59" office:value-type="float" office:value="8330.39897703368" calcext:value-type="float">
            <text:p><text:s/>R$ 8.330,40 </text:p>
          </table:table-cell>
          <table:table-cell table:style-name="ce59" office:value-type="float" office:value="11277.5579940866" calcext:value-type="float">
            <text:p><text:s/>R$ 11.277,56 </text:p>
          </table:table-cell>
          <table:table-cell table:style-name="ce8" office:value-type="float" office:value="92974.81523317" calcext:value-type="float">
            <text:p>92974,82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27054.9998300834" calcext:value-type="float">
            <text:p>R$ 27.055,00</text:p>
          </table:table-cell>
          <table:table-cell table:style-name="ce57" office:value-type="float" office:value="24110.8995814762" calcext:value-type="float">
            <text:p>R$ 24.110,90</text:p>
          </table:table-cell>
          <table:table-cell table:style-name="ce57" office:value-type="float" office:value="22864.0363720706" calcext:value-type="float">
            <text:p>R$ 22.864,04</text:p>
          </table:table-cell>
          <table:table-cell table:style-name="ce59" office:value-type="float" office:value="25069.4623131434" calcext:value-type="float">
            <text:p><text:s/>R$ 25.069,46 </text:p>
          </table:table-cell>
          <table:table-cell table:style-name="ce59" office:value-type="float" office:value="24525.4990955088" calcext:value-type="float">
            <text:p><text:s/>R$ 24.525,50 </text:p>
          </table:table-cell>
          <table:table-cell table:style-name="ce59" office:value-type="float" office:value="25910.5682910569" calcext:value-type="float">
            <text:p><text:s/>R$ 25.910,57 </text:p>
          </table:table-cell>
          <table:table-cell table:style-name="ce59" office:value-type="float" office:value="25895.150586255" calcext:value-type="float">
            <text:p><text:s/>R$ 25.895,15 </text:p>
          </table:table-cell>
          <table:table-cell table:style-name="ce59" office:value-type="float" office:value="27705.9092878411" calcext:value-type="float">
            <text:p><text:s/>R$ 27.705,91 </text:p>
          </table:table-cell>
          <table:table-cell table:style-name="ce59" office:value-type="float" office:value="27027.7217450524" calcext:value-type="float">
            <text:p><text:s/>R$ 27.027,72 </text:p>
          </table:table-cell>
          <table:table-cell table:style-name="ce59" office:value-type="float" office:value="27596.7058069972" calcext:value-type="float">
            <text:p><text:s/>R$ 27.596,71 </text:p>
          </table:table-cell>
          <table:table-cell table:style-name="ce59" office:value-type="float" office:value="29267.3235477374" calcext:value-type="float">
            <text:p><text:s/>R$ 29.267,32 </text:p>
          </table:table-cell>
          <table:table-cell table:style-name="ce59" office:value-type="float" office:value="39621.6243125051" calcext:value-type="float">
            <text:p><text:s/>R$ 39.621,62 </text:p>
          </table:table-cell>
          <table:table-cell table:style-name="ce8" office:value-type="float" office:value="326649.900769727" calcext:value-type="float">
            <text:p>326649,90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10327.1811328453" calcext:value-type="float">
            <text:p>R$ 10.327,18</text:p>
          </table:table-cell>
          <table:table-cell table:style-name="ce57" office:value-type="float" office:value="9203.38676095201" calcext:value-type="float">
            <text:p>R$ 9.203,39</text:p>
          </table:table-cell>
          <table:table-cell table:style-name="ce57" office:value-type="float" office:value="8727.44581501661" calcext:value-type="float">
            <text:p>R$ 8.727,45</text:p>
          </table:table-cell>
          <table:table-cell table:style-name="ce59" office:value-type="float" office:value="9569.28034880246" calcext:value-type="float">
            <text:p><text:s/>R$ 9.569,28 </text:p>
          </table:table-cell>
          <table:table-cell table:style-name="ce59" office:value-type="float" office:value="9361.64380423034" calcext:value-type="float">
            <text:p><text:s/>R$ 9.361,64 </text:p>
          </table:table-cell>
          <table:table-cell table:style-name="ce59" office:value-type="float" office:value="9890.3394447324" calcext:value-type="float">
            <text:p><text:s/>R$ 9.890,34 </text:p>
          </table:table-cell>
          <table:table-cell table:style-name="ce59" office:value-type="float" office:value="9884.45434286057" calcext:value-type="float">
            <text:p><text:s/>R$ 9.884,45 </text:p>
          </table:table-cell>
          <table:table-cell table:style-name="ce59" office:value-type="float" office:value="10575.6401945183" calcext:value-type="float">
            <text:p><text:s/>R$ 10.575,64 </text:p>
          </table:table-cell>
          <table:table-cell table:style-name="ce59" office:value-type="float" office:value="10316.768797719" calcext:value-type="float">
            <text:p><text:s/>R$ 10.316,77 </text:p>
          </table:table-cell>
          <table:table-cell table:style-name="ce59" office:value-type="float" office:value="10533.9560646312" calcext:value-type="float">
            <text:p><text:s/>R$ 10.533,96 </text:p>
          </table:table-cell>
          <table:table-cell table:style-name="ce59" office:value-type="float" office:value="11171.6486213018" calcext:value-type="float">
            <text:p><text:s/>R$ 11.171,65 </text:p>
          </table:table-cell>
          <table:table-cell table:style-name="ce59" office:value-type="float" office:value="15123.995328871" calcext:value-type="float">
            <text:p><text:s/>R$ 15.124,00 </text:p>
          </table:table-cell>
          <table:table-cell table:style-name="ce8" office:value-type="float" office:value="124685.740656481" calcext:value-type="float">
            <text:p>124685,74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21834.3365458329" calcext:value-type="float">
            <text:p>R$ 21.834,34</text:p>
          </table:table-cell>
          <table:table-cell table:style-name="ce57" office:value-type="float" office:value="19458.3440839411" calcext:value-type="float">
            <text:p>R$ 19.458,34</text:p>
          </table:table-cell>
          <table:table-cell table:style-name="ce57" office:value-type="float" office:value="18452.081614462" calcext:value-type="float">
            <text:p>R$ 18.452,08</text:p>
          </table:table-cell>
          <table:table-cell table:style-name="ce59" office:value-type="float" office:value="20231.9379266675" calcext:value-type="float">
            <text:p><text:s/>R$ 20.231,94 </text:p>
          </table:table-cell>
          <table:table-cell table:style-name="ce59" office:value-type="float" office:value="19792.940475661" calcext:value-type="float">
            <text:p><text:s/>R$ 19.792,94 </text:p>
          </table:table-cell>
          <table:table-cell table:style-name="ce59" office:value-type="float" office:value="20910.740037472" calcext:value-type="float">
            <text:p><text:s/>R$ 20.910,74 </text:p>
          </table:table-cell>
          <table:table-cell table:style-name="ce59" office:value-type="float" office:value="20898.2974073657" calcext:value-type="float">
            <text:p><text:s/>R$ 20.898,30 </text:p>
          </table:table-cell>
          <table:table-cell table:style-name="ce59" office:value-type="float" office:value="22359.643374545" calcext:value-type="float">
            <text:p><text:s/>R$ 22.359,64 </text:p>
          </table:table-cell>
          <table:table-cell table:style-name="ce59" office:value-type="float" office:value="21812.3221716827" calcext:value-type="float">
            <text:p><text:s/>R$ 21.812,32 </text:p>
          </table:table-cell>
          <table:table-cell table:style-name="ce59" office:value-type="float" office:value="22271.5123241773" calcext:value-type="float">
            <text:p><text:s/>R$ 22.271,51 </text:p>
          </table:table-cell>
          <table:table-cell table:style-name="ce59" office:value-type="float" office:value="23619.7596063747" calcext:value-type="float">
            <text:p><text:s/>R$ 23.619,76 </text:p>
          </table:table-cell>
          <table:table-cell table:style-name="ce59" office:value-type="float" office:value="31976.0445450028" calcext:value-type="float">
            <text:p><text:s/>R$ 31.976,04 </text:p>
          </table:table-cell>
          <table:table-cell table:style-name="ce8" office:value-type="float" office:value="263617.960113185" calcext:value-type="float">
            <text:p>263617,96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9653.38382797891" calcext:value-type="float">
            <text:p>R$ 9.653,38</text:p>
          </table:table-cell>
          <table:table-cell table:style-name="ce57" office:value-type="float" office:value="8602.9114603446" calcext:value-type="float">
            <text:p>R$ 8.602,91</text:p>
          </table:table-cell>
          <table:table-cell table:style-name="ce57" office:value-type="float" office:value="8158.02329856411" calcext:value-type="float">
            <text:p>R$ 8.158,02</text:p>
          </table:table-cell>
          <table:table-cell table:style-name="ce59" office:value-type="float" office:value="8944.93230788092" calcext:value-type="float">
            <text:p><text:s/>R$ 8.944,93 </text:p>
          </table:table-cell>
          <table:table-cell table:style-name="ce59" office:value-type="float" office:value="8750.84301713584" calcext:value-type="float">
            <text:p><text:s/>R$ 8.750,84 </text:p>
          </table:table-cell>
          <table:table-cell table:style-name="ce59" office:value-type="float" office:value="9245.04389153644" calcext:value-type="float">
            <text:p><text:s/>R$ 9.245,04 </text:p>
          </table:table-cell>
          <table:table-cell table:style-name="ce59" office:value-type="float" office:value="9239.54276334814" calcext:value-type="float">
            <text:p><text:s/>R$ 9.239,54 </text:p>
          </table:table-cell>
          <table:table-cell table:style-name="ce59" office:value-type="float" office:value="9885.63216922673" calcext:value-type="float">
            <text:p><text:s/>R$ 9.885,63 </text:p>
          </table:table-cell>
          <table:table-cell table:style-name="ce59" office:value-type="float" office:value="9643.65084603288" calcext:value-type="float">
            <text:p><text:s/>R$ 9.643,65 </text:p>
          </table:table-cell>
          <table:table-cell table:style-name="ce59" office:value-type="float" office:value="9846.66772189505" calcext:value-type="float">
            <text:p><text:s/>R$ 9.846,67 </text:p>
          </table:table-cell>
          <table:table-cell table:style-name="ce59" office:value-type="float" office:value="10442.7540047441" calcext:value-type="float">
            <text:p><text:s/>R$ 10.442,75 </text:p>
          </table:table-cell>
          <table:table-cell table:style-name="ce59" office:value-type="float" office:value="14137.2297090646" calcext:value-type="float">
            <text:p><text:s/>R$ 14.137,23 </text:p>
          </table:table-cell>
          <table:table-cell table:style-name="ce8" office:value-type="float" office:value="116550.615017752" calcext:value-type="float">
            <text:p>116550,62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37322.5977071015" calcext:value-type="float">
            <text:p>R$ 37.322,60</text:p>
          </table:table-cell>
          <table:table-cell table:style-name="ce57" office:value-type="float" office:value="33261.1868818106" calcext:value-type="float">
            <text:p>R$ 33.261,19</text:p>
          </table:table-cell>
          <table:table-cell table:style-name="ce57" office:value-type="float" office:value="31541.1286946846" calcext:value-type="float">
            <text:p>R$ 31.541,13</text:p>
          </table:table-cell>
          <table:table-cell table:style-name="ce59" office:value-type="float" office:value="34583.5321575721" calcext:value-type="float">
            <text:p><text:s/>R$ 34.583,53 </text:p>
          </table:table-cell>
          <table:table-cell table:style-name="ce59" office:value-type="float" office:value="33833.1303661567" calcext:value-type="float">
            <text:p><text:s/>R$ 33.833,13 </text:p>
          </table:table-cell>
          <table:table-cell table:style-name="ce59" office:value-type="float" office:value="35743.8448627969" calcext:value-type="float">
            <text:p><text:s/>R$ 35.743,84 </text:p>
          </table:table-cell>
          <table:table-cell table:style-name="ce59" office:value-type="float" office:value="35722.5760105514" calcext:value-type="float">
            <text:p><text:s/>R$ 35.722,58 </text:p>
          </table:table-cell>
          <table:table-cell table:style-name="ce59" office:value-type="float" office:value="38220.5327279189" calcext:value-type="float">
            <text:p><text:s/>R$ 38.220,53 </text:p>
          </table:table-cell>
          <table:table-cell table:style-name="ce59" office:value-type="float" office:value="37284.9673615009" calcext:value-type="float">
            <text:p><text:s/>R$ 37.284,97 </text:p>
          </table:table-cell>
          <table:table-cell table:style-name="ce59" office:value-type="float" office:value="38069.8856161336" calcext:value-type="float">
            <text:p><text:s/>R$ 38.069,89 </text:p>
          </table:table-cell>
          <table:table-cell table:style-name="ce59" office:value-type="float" office:value="40374.51671026" calcext:value-type="float">
            <text:p><text:s/>R$ 40.374,52 </text:p>
          </table:table-cell>
          <table:table-cell table:style-name="ce59" office:value-type="float" office:value="54658.3608946555" calcext:value-type="float">
            <text:p><text:s/>R$ 54.658,36 </text:p>
          </table:table-cell>
          <table:table-cell table:style-name="ce8" office:value-type="float" office:value="450616.259991143" calcext:value-type="float">
            <text:p>450616,26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7979.886196516" calcext:value-type="float">
            <text:p>R$ 17.979,89</text:p>
          </table:table-cell>
          <table:table-cell table:style-name="ce57" office:value-type="float" office:value="16023.3314837626" calcext:value-type="float">
            <text:p>R$ 16.023,33</text:p>
          </table:table-cell>
          <table:table-cell table:style-name="ce57" office:value-type="float" office:value="15194.7061373005" calcext:value-type="float">
            <text:p>R$ 15.194,71</text:p>
          </table:table-cell>
          <table:table-cell table:style-name="ce59" office:value-type="float" office:value="16660.3615682513" calcext:value-type="float">
            <text:p><text:s/>R$ 16.660,36 </text:p>
          </table:table-cell>
          <table:table-cell table:style-name="ce59" office:value-type="float" office:value="16298.861039344" calcext:value-type="float">
            <text:p><text:s/>R$ 16.298,86 </text:p>
          </table:table-cell>
          <table:table-cell table:style-name="ce59" office:value-type="float" office:value="17219.3336568512" calcext:value-type="float">
            <text:p><text:s/>R$ 17.219,33 </text:p>
          </table:table-cell>
          <table:table-cell table:style-name="ce59" office:value-type="float" office:value="17209.0875441367" calcext:value-type="float">
            <text:p><text:s/>R$ 17.209,09 </text:p>
          </table:table-cell>
          <table:table-cell table:style-name="ce59" office:value-type="float" office:value="18412.4597706509" calcext:value-type="float">
            <text:p><text:s/>R$ 18.412,46 </text:p>
          </table:table-cell>
          <table:table-cell table:style-name="ce59" office:value-type="float" office:value="17961.7580550414" calcext:value-type="float">
            <text:p><text:s/>R$ 17.961,76 </text:p>
          </table:table-cell>
          <table:table-cell table:style-name="ce59" office:value-type="float" office:value="18339.8866355495" calcext:value-type="float">
            <text:p><text:s/>R$ 18.339,89 </text:p>
          </table:table-cell>
          <table:table-cell table:style-name="ce59" office:value-type="float" office:value="19450.1256688165" calcext:value-type="float">
            <text:p><text:s/>R$ 19.450,13 </text:p>
          </table:table-cell>
          <table:table-cell table:style-name="ce59" office:value-type="float" office:value="26331.2622633181" calcext:value-type="float">
            <text:p><text:s/>R$ 26.331,26 </text:p>
          </table:table-cell>
          <table:table-cell table:style-name="ce8" office:value-type="float" office:value="217081.060019539" calcext:value-type="float">
            <text:p>217081,06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22396.2107764668" calcext:value-type="float">
            <text:p>R$ 22.396,21</text:p>
          </table:table-cell>
          <table:table-cell table:style-name="ce57" office:value-type="float" office:value="19959.0756765236" calcext:value-type="float">
            <text:p>R$ 19.959,08</text:p>
          </table:table-cell>
          <table:table-cell table:style-name="ce57" office:value-type="float" office:value="18926.9185365254" calcext:value-type="float">
            <text:p>R$ 18.926,92</text:p>
          </table:table-cell>
          <table:table-cell table:style-name="ce59" office:value-type="float" office:value="20752.5768081338" calcext:value-type="float">
            <text:p><text:s/>R$ 20.752,58 </text:p>
          </table:table-cell>
          <table:table-cell table:style-name="ce59" office:value-type="float" office:value="20302.2824095641" calcext:value-type="float">
            <text:p><text:s/>R$ 20.302,28 </text:p>
          </table:table-cell>
          <table:table-cell table:style-name="ce59" office:value-type="float" office:value="21448.8468833511" calcext:value-type="float">
            <text:p><text:s/>R$ 21.448,85 </text:p>
          </table:table-cell>
          <table:table-cell table:style-name="ce59" office:value-type="float" office:value="21436.0840606343" calcext:value-type="float">
            <text:p><text:s/>R$ 21.436,08 </text:p>
          </table:table-cell>
          <table:table-cell table:style-name="ce59" office:value-type="float" office:value="22935.0355964222" calcext:value-type="float">
            <text:p><text:s/>R$ 22.935,04 </text:p>
          </table:table-cell>
          <table:table-cell table:style-name="ce59" office:value-type="float" office:value="22373.6298950856" calcext:value-type="float">
            <text:p><text:s/>R$ 22.373,63 </text:p>
          </table:table-cell>
          <table:table-cell table:style-name="ce59" office:value-type="float" office:value="22844.6366243333" calcext:value-type="float">
            <text:p><text:s/>R$ 22.844,64 </text:p>
          </table:table-cell>
          <table:table-cell table:style-name="ce59" office:value-type="float" office:value="24227.5790484142" calcext:value-type="float">
            <text:p><text:s/>R$ 24.227,58 </text:p>
          </table:table-cell>
          <table:table-cell table:style-name="ce59" office:value-type="float" office:value="32798.900572239" calcext:value-type="float">
            <text:p><text:s/>R$ 32.798,90 </text:p>
          </table:table-cell>
          <table:table-cell table:style-name="ce8" office:value-type="float" office:value="270401.776887693" calcext:value-type="float">
            <text:p>270401,78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24489.7173002604" calcext:value-type="float">
            <text:p>R$ 24.489,72</text:p>
          </table:table-cell>
          <table:table-cell table:style-name="ce57" office:value-type="float" office:value="21824.7687419593" calcext:value-type="float">
            <text:p>R$ 21.824,77</text:p>
          </table:table-cell>
          <table:table-cell table:style-name="ce57" office:value-type="float" office:value="20696.1297583255" calcext:value-type="float">
            <text:p>R$ 20.696,13</text:p>
          </table:table-cell>
          <table:table-cell table:style-name="ce59" office:value-type="float" office:value="22692.4431260114" calcext:value-type="float">
            <text:p><text:s/>R$ 22.692,44 </text:p>
          </table:table-cell>
          <table:table-cell table:style-name="ce59" office:value-type="float" office:value="22200.0570419132" calcext:value-type="float">
            <text:p><text:s/>R$ 22.200,06 </text:p>
          </table:table-cell>
          <table:table-cell table:style-name="ce59" office:value-type="float" office:value="23453.7976907139" calcext:value-type="float">
            <text:p><text:s/>R$ 23.453,80 </text:p>
          </table:table-cell>
          <table:table-cell table:style-name="ce59" office:value-type="float" office:value="23439.8418513352" calcext:value-type="float">
            <text:p><text:s/>R$ 23.439,84 </text:p>
          </table:table-cell>
          <table:table-cell table:style-name="ce59" office:value-type="float" office:value="25078.9092687936" calcext:value-type="float">
            <text:p><text:s/>R$ 25.078,91 </text:p>
          </table:table-cell>
          <table:table-cell table:style-name="ce59" office:value-type="float" office:value="24465.0256500998" calcext:value-type="float">
            <text:p><text:s/>R$ 24.465,03 </text:p>
          </table:table-cell>
          <table:table-cell table:style-name="ce59" office:value-type="float" office:value="24980.0601691496" calcext:value-type="float">
            <text:p><text:s/>R$ 24.980,06 </text:p>
          </table:table-cell>
          <table:table-cell table:style-name="ce59" office:value-type="float" office:value="26492.2744158499" calcext:value-type="float">
            <text:p><text:s/>R$ 26.492,27 </text:p>
          </table:table-cell>
          <table:table-cell table:style-name="ce59" office:value-type="float" office:value="35864.8081494881" calcext:value-type="float">
            <text:p><text:s/>R$ 35.864,81 </text:p>
          </table:table-cell>
          <table:table-cell table:style-name="ce8" office:value-type="float" office:value="295677.8331639" calcext:value-type="float">
            <text:p>295677,83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4857.1994848698" calcext:value-type="float">
            <text:p>R$ 14.857,20</text:p>
          </table:table-cell>
          <table:table-cell table:style-name="ce57" office:value-type="float" office:value="13240.4526738654" calcext:value-type="float">
            <text:p>R$ 13.240,45</text:p>
          </table:table-cell>
          <table:table-cell table:style-name="ce57" office:value-type="float" office:value="12555.7402159527" calcext:value-type="float">
            <text:p>R$ 12.555,74</text:p>
          </table:table-cell>
          <table:table-cell table:style-name="ce59" office:value-type="float" office:value="13766.8454963598" calcext:value-type="float">
            <text:p><text:s/>R$ 13.766,85 </text:p>
          </table:table-cell>
          <table:table-cell table:style-name="ce59" office:value-type="float" office:value="13468.1291745122" calcext:value-type="float">
            <text:p><text:s/>R$ 13.468,13 </text:p>
          </table:table-cell>
          <table:table-cell table:style-name="ce59" office:value-type="float" office:value="14228.7371755414" calcext:value-type="float">
            <text:p><text:s/>R$ 14.228,74 </text:p>
          </table:table-cell>
          <table:table-cell table:style-name="ce59" office:value-type="float" office:value="14220.2705735352" calcext:value-type="float">
            <text:p><text:s/>R$ 14.220,27 </text:p>
          </table:table-cell>
          <table:table-cell table:style-name="ce59" office:value-type="float" office:value="15214.6451223206" calcext:value-type="float">
            <text:p><text:s/>R$ 15.214,65 </text:p>
          </table:table-cell>
          <table:table-cell table:style-name="ce59" office:value-type="float" office:value="14842.2197785895" calcext:value-type="float">
            <text:p><text:s/>R$ 14.842,22 </text:p>
          </table:table-cell>
          <table:table-cell table:style-name="ce59" office:value-type="float" office:value="15154.6762474535" calcext:value-type="float">
            <text:p><text:s/>R$ 15.154,68 </text:p>
          </table:table-cell>
          <table:table-cell table:style-name="ce59" office:value-type="float" office:value="16072.0926656026" calcext:value-type="float">
            <text:p><text:s/>R$ 16.072,09 </text:p>
          </table:table-cell>
          <table:table-cell table:style-name="ce59" office:value-type="float" office:value="21758.1363896701" calcext:value-type="float">
            <text:p><text:s/>R$ 21.758,14 </text:p>
          </table:table-cell>
          <table:table-cell table:style-name="ce8" office:value-type="float" office:value="179379.144998273" calcext:value-type="float">
            <text:p>179379,14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25940.5208562377" calcext:value-type="float">
            <text:p>R$ 25.940,52</text:p>
          </table:table-cell>
          <table:table-cell table:style-name="ce57" office:value-type="float" office:value="23117.6971866205" calcext:value-type="float">
            <text:p>R$ 23.117,70</text:p>
          </table:table-cell>
          <table:table-cell table:style-name="ce57" office:value-type="float" office:value="21922.1961224329" calcext:value-type="float">
            <text:p>R$ 21.922,20</text:p>
          </table:table-cell>
          <table:table-cell table:style-name="ce59" office:value-type="float" office:value="24036.7737598599" calcext:value-type="float">
            <text:p><text:s/>R$ 24.036,77 </text:p>
          </table:table-cell>
          <table:table-cell table:style-name="ce59" office:value-type="float" office:value="23515.2180666166" calcext:value-type="float">
            <text:p><text:s/>R$ 23.515,22 </text:p>
          </table:table-cell>
          <table:table-cell table:style-name="ce59" office:value-type="float" office:value="24843.231985674" calcext:value-type="float">
            <text:p><text:s/>R$ 24.843,23 </text:p>
          </table:table-cell>
          <table:table-cell table:style-name="ce59" office:value-type="float" office:value="24828.4493837342" calcext:value-type="float">
            <text:p><text:s/>R$ 24.828,45 </text:p>
          </table:table-cell>
          <table:table-cell table:style-name="ce59" office:value-type="float" office:value="26564.6173437827" calcext:value-type="float">
            <text:p><text:s/>R$ 26.564,62 </text:p>
          </table:table-cell>
          <table:table-cell table:style-name="ce59" office:value-type="float" office:value="25914.3664397488" calcext:value-type="float">
            <text:p><text:s/>R$ 25.914,37 </text:p>
          </table:table-cell>
          <table:table-cell table:style-name="ce59" office:value-type="float" office:value="26459.9122914746" calcext:value-type="float">
            <text:p><text:s/>R$ 26.459,91 </text:p>
          </table:table-cell>
          <table:table-cell table:style-name="ce59" office:value-type="float" office:value="28061.7121295321" calcext:value-type="float">
            <text:p><text:s/>R$ 28.061,71 </text:p>
          </table:table-cell>
          <table:table-cell table:style-name="ce59" office:value-type="float" office:value="37989.487277457" calcext:value-type="float">
            <text:p><text:s/>R$ 37.989,49 </text:p>
          </table:table-cell>
          <table:table-cell table:style-name="ce8" office:value-type="float" office:value="313194.182843171" calcext:value-type="float">
            <text:p>313194,18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20494.1012852772" calcext:value-type="float">
            <text:p>R$ 20.494,10</text:p>
          </table:table-cell>
          <table:table-cell table:style-name="ce57" office:value-type="float" office:value="18263.9519942809" calcext:value-type="float">
            <text:p>R$ 18.263,95</text:p>
          </table:table-cell>
          <table:table-cell table:style-name="ce57" office:value-type="float" office:value="17319.4559283807" calcext:value-type="float">
            <text:p>R$ 17.319,46</text:p>
          </table:table-cell>
          <table:table-cell table:style-name="ce59" office:value-type="float" office:value="18990.0610992322" calcext:value-type="float">
            <text:p><text:s/>R$ 18.990,06 </text:p>
          </table:table-cell>
          <table:table-cell table:style-name="ce59" office:value-type="float" office:value="18578.010190059" calcext:value-type="float">
            <text:p><text:s/>R$ 18.578,01 </text:p>
          </table:table-cell>
          <table:table-cell table:style-name="ce59" office:value-type="float" office:value="19627.1969784143" calcext:value-type="float">
            <text:p><text:s/>R$ 19.627,20 </text:p>
          </table:table-cell>
          <table:table-cell table:style-name="ce59" office:value-type="float" office:value="19615.5181018376" calcext:value-type="float">
            <text:p><text:s/>R$ 19.615,52 </text:p>
          </table:table-cell>
          <table:table-cell table:style-name="ce59" office:value-type="float" office:value="20987.1637298756" calcext:value-type="float">
            <text:p><text:s/>R$ 20.987,16 </text:p>
          </table:table-cell>
          <table:table-cell table:style-name="ce59" office:value-type="float" office:value="20473.4381974559" calcext:value-type="float">
            <text:p><text:s/>R$ 20.473,44 </text:p>
          </table:table-cell>
          <table:table-cell table:style-name="ce59" office:value-type="float" office:value="20904.442339701" calcext:value-type="float">
            <text:p><text:s/>R$ 20.904,44 </text:p>
          </table:table-cell>
          <table:table-cell table:style-name="ce59" office:value-type="float" office:value="22169.9315063148" calcext:value-type="float">
            <text:p><text:s/>R$ 22.169,93 </text:p>
          </table:table-cell>
          <table:table-cell table:style-name="ce59" office:value-type="float" office:value="30013.2909572145" calcext:value-type="float">
            <text:p><text:s/>R$ 30.013,29 </text:p>
          </table:table-cell>
          <table:table-cell table:style-name="ce8" office:value-type="float" office:value="247436.562308044" calcext:value-type="float">
            <text:p>247436,56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46805.8659902785" calcext:value-type="float">
            <text:p>R$ 46.805,87</text:p>
          </table:table-cell>
          <table:table-cell table:style-name="ce57" office:value-type="float" office:value="41712.4946147951" calcext:value-type="float">
            <text:p>R$ 41.712,49</text:p>
          </table:table-cell>
          <table:table-cell table:style-name="ce57" office:value-type="float" office:value="39555.3882516765" calcext:value-type="float">
            <text:p>R$ 39.555,39</text:p>
          </table:table-cell>
          <table:table-cell table:style-name="ce59" office:value-type="float" office:value="43370.8335186381" calcext:value-type="float">
            <text:p><text:s/>R$ 43.370,83 </text:p>
          </table:table-cell>
          <table:table-cell table:style-name="ce59" office:value-type="float" office:value="42429.7627506415" calcext:value-type="float">
            <text:p><text:s/>R$ 42.429,76 </text:p>
          </table:table-cell>
          <table:table-cell table:style-name="ce59" office:value-type="float" office:value="44825.969128806" calcext:value-type="float">
            <text:p><text:s/>R$ 44.825,97 </text:p>
          </table:table-cell>
          <table:table-cell table:style-name="ce59" office:value-type="float" office:value="44799.2960913131" calcext:value-type="float">
            <text:p><text:s/>R$ 44.799,30 </text:p>
          </table:table-cell>
          <table:table-cell table:style-name="ce59" office:value-type="float" office:value="47931.9565851022" calcext:value-type="float">
            <text:p><text:s/>R$ 47.931,96 </text:p>
          </table:table-cell>
          <table:table-cell table:style-name="ce59" office:value-type="float" office:value="46758.6741809845" calcext:value-type="float">
            <text:p><text:s/>R$ 46.758,67 </text:p>
          </table:table-cell>
          <table:table-cell table:style-name="ce59" office:value-type="float" office:value="47743.0316720674" calcext:value-type="float">
            <text:p><text:s/>R$ 47.743,03 </text:p>
          </table:table-cell>
          <table:table-cell table:style-name="ce59" office:value-type="float" office:value="50633.244593345" calcext:value-type="float">
            <text:p><text:s/>R$ 50.633,24 </text:p>
          </table:table-cell>
          <table:table-cell table:style-name="ce59" office:value-type="float" office:value="68546.4590476975" calcext:value-type="float">
            <text:p><text:s/>R$ 68.546,46 </text:p>
          </table:table-cell>
          <table:table-cell table:style-name="ce8" office:value-type="float" office:value="565112.976425345" calcext:value-type="float">
            <text:p>565112,98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9896.37435249462" calcext:value-type="float">
            <text:p>R$ 9.896,37</text:p>
          </table:table-cell>
          <table:table-cell table:style-name="ce57" office:value-type="float" office:value="8819.4599790156" calcext:value-type="float">
            <text:p>R$ 8.819,46</text:p>
          </table:table-cell>
          <table:table-cell table:style-name="ce57" office:value-type="float" office:value="8363.3732976581" calcext:value-type="float">
            <text:p>R$ 8.363,37</text:p>
          </table:table-cell>
          <table:table-cell table:style-name="ce59" office:value-type="float" office:value="9170.09001754847" calcext:value-type="float">
            <text:p><text:s/>R$ 9.170,09 </text:p>
          </table:table-cell>
          <table:table-cell table:style-name="ce59" office:value-type="float" office:value="8971.11520071207" calcext:value-type="float">
            <text:p><text:s/>R$ 8.971,12 </text:p>
          </table:table-cell>
          <table:table-cell table:style-name="ce59" office:value-type="float" office:value="9477.7558715433" calcext:value-type="float">
            <text:p><text:s/>R$ 9.477,76 </text:p>
          </table:table-cell>
          <table:table-cell table:style-name="ce59" office:value-type="float" office:value="9472.11627149397" calcext:value-type="float">
            <text:p><text:s/>R$ 9.472,12 </text:p>
          </table:table-cell>
          <table:table-cell table:style-name="ce59" office:value-type="float" office:value="10134.4687418499" calcext:value-type="float">
            <text:p><text:s/>R$ 10.134,47 </text:p>
          </table:table-cell>
          <table:table-cell table:style-name="ce59" office:value-type="float" office:value="9886.39637641696" calcext:value-type="float">
            <text:p><text:s/>R$ 9.886,40 </text:p>
          </table:table-cell>
          <table:table-cell table:style-name="ce59" office:value-type="float" office:value="10094.5234994246" calcext:value-type="float">
            <text:p><text:s/>R$ 10.094,52 </text:p>
          </table:table-cell>
          <table:table-cell table:style-name="ce59" office:value-type="float" office:value="10705.614191205" calcext:value-type="float">
            <text:p><text:s/>R$ 10.705,61 </text:p>
          </table:table-cell>
          <table:table-cell table:style-name="ce59" office:value-type="float" office:value="14493.0855336562" calcext:value-type="float">
            <text:p><text:s/>R$ 14.493,09 </text:p>
          </table:table-cell>
          <table:table-cell table:style-name="ce8" office:value-type="float" office:value="119484.373333019" calcext:value-type="float">
            <text:p>119484,3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11510.5264313442" calcext:value-type="float">
            <text:p>R$ 11.510,53</text:p>
          </table:table-cell>
          <table:table-cell table:style-name="ce57" office:value-type="float" office:value="10257.9615102223" calcext:value-type="float">
            <text:p>R$ 10.257,96</text:p>
          </table:table-cell>
          <table:table-cell table:style-name="ce57" office:value-type="float" office:value="9727.48462911826" calcext:value-type="float">
            <text:p>R$ 9.727,48</text:p>
          </table:table-cell>
          <table:table-cell table:style-name="ce59" office:value-type="float" office:value="10665.7812007879" calcext:value-type="float">
            <text:p><text:s/>R$ 10.665,78 </text:p>
          </table:table-cell>
          <table:table-cell table:style-name="ce59" office:value-type="float" office:value="10434.3525172327" calcext:value-type="float">
            <text:p><text:s/>R$ 10.434,35 </text:p>
          </table:table-cell>
          <table:table-cell table:style-name="ce59" office:value-type="float" office:value="11023.6290163909" calcext:value-type="float">
            <text:p><text:s/>R$ 11.023,63 </text:p>
          </table:table-cell>
          <table:table-cell table:style-name="ce59" office:value-type="float" office:value="11017.0695671302" calcext:value-type="float">
            <text:p><text:s/>R$ 11.017,07 </text:p>
          </table:table-cell>
          <table:table-cell table:style-name="ce59" office:value-type="float" office:value="11787.4553008687" calcext:value-type="float">
            <text:p><text:s/>R$ 11.787,46 </text:p>
          </table:table-cell>
          <table:table-cell table:style-name="ce59" office:value-type="float" office:value="11498.9209935058" calcext:value-type="float">
            <text:p><text:s/>R$ 11.498,92 </text:p>
          </table:table-cell>
          <table:table-cell table:style-name="ce59" office:value-type="float" office:value="11740.9947737742" calcext:value-type="float">
            <text:p><text:s/>R$ 11.740,99 </text:p>
          </table:table-cell>
          <table:table-cell table:style-name="ce59" office:value-type="float" office:value="12451.7576561336" calcext:value-type="float">
            <text:p><text:s/>R$ 12.451,76 </text:p>
          </table:table-cell>
          <table:table-cell table:style-name="ce59" office:value-type="float" office:value="16856.9860198174" calcext:value-type="float">
            <text:p><text:s/>R$ 16.856,99 </text:p>
          </table:table-cell>
          <table:table-cell table:style-name="ce8" office:value-type="float" office:value="138972.919616326" calcext:value-type="float">
            <text:p>138972,92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21617.8393451593" calcext:value-type="float">
            <text:p>R$ 21.617,84</text:p>
          </table:table-cell>
          <table:table-cell table:style-name="ce57" office:value-type="float" office:value="19265.4059099292" calcext:value-type="float">
            <text:p>R$ 19.265,41</text:p>
          </table:table-cell>
          <table:table-cell table:style-name="ce57" office:value-type="float" office:value="18269.1209823519" calcext:value-type="float">
            <text:p>R$ 18.269,12</text:p>
          </table:table-cell>
          <table:table-cell table:style-name="ce59" office:value-type="float" office:value="20031.3292241256" calcext:value-type="float">
            <text:p><text:s/>R$ 20.031,33 </text:p>
          </table:table-cell>
          <table:table-cell table:style-name="ce59" office:value-type="float" office:value="19596.6846289545" calcext:value-type="float">
            <text:p><text:s/>R$ 19.596,68 </text:p>
          </table:table-cell>
          <table:table-cell table:style-name="ce59" office:value-type="float" office:value="20703.4007087673" calcext:value-type="float">
            <text:p><text:s/>R$ 20.703,40 </text:p>
          </table:table-cell>
          <table:table-cell table:style-name="ce59" office:value-type="float" office:value="20691.0814528969" calcext:value-type="float">
            <text:p><text:s/>R$ 20.691,08 </text:p>
          </table:table-cell>
          <table:table-cell table:style-name="ce59" office:value-type="float" office:value="22137.937522" calcext:value-type="float">
            <text:p><text:s/>R$ 22.137,94 </text:p>
          </table:table-cell>
          <table:table-cell table:style-name="ce59" office:value-type="float" office:value="21596.0432533631" calcext:value-type="float">
            <text:p><text:s/>R$ 21.596,04 </text:p>
          </table:table-cell>
          <table:table-cell table:style-name="ce59" office:value-type="float" office:value="22050.6803303666" calcext:value-type="float">
            <text:p><text:s/>R$ 22.050,68 </text:p>
          </table:table-cell>
          <table:table-cell table:style-name="ce59" office:value-type="float" office:value="23385.5591384728" calcext:value-type="float">
            <text:p><text:s/>R$ 23.385,56 </text:p>
          </table:table-cell>
          <table:table-cell table:style-name="ce59" office:value-type="float" office:value="31658.9877790199" calcext:value-type="float">
            <text:p><text:s/>R$ 31.658,99 </text:p>
          </table:table-cell>
          <table:table-cell table:style-name="ce8" office:value-type="float" office:value="261004.070275407" calcext:value-type="float">
            <text:p>261004,07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7928.6613716873" calcext:value-type="float">
            <text:p>R$ 17.928,66</text:p>
          </table:table-cell>
          <table:table-cell table:style-name="ce57" office:value-type="float" office:value="15977.6808973541" calcext:value-type="float">
            <text:p>R$ 15.977,68</text:p>
          </table:table-cell>
          <table:table-cell table:style-name="ce57" office:value-type="float" office:value="15151.4163104518" calcext:value-type="float">
            <text:p>R$ 15.151,42</text:p>
          </table:table-cell>
          <table:table-cell table:style-name="ce59" office:value-type="float" office:value="16612.8960785597" calcext:value-type="float">
            <text:p><text:s/>R$ 16.612,90 </text:p>
          </table:table-cell>
          <table:table-cell table:style-name="ce59" office:value-type="float" office:value="16252.425467254" calcext:value-type="float">
            <text:p><text:s/>R$ 16.252,43 </text:p>
          </table:table-cell>
          <table:table-cell table:style-name="ce59" office:value-type="float" office:value="17170.275651667" calcext:value-type="float">
            <text:p><text:s/>R$ 17.170,28 </text:p>
          </table:table-cell>
          <table:table-cell table:style-name="ce59" office:value-type="float" office:value="17160.0587302012" calcext:value-type="float">
            <text:p><text:s/>R$ 17.160,06 </text:p>
          </table:table-cell>
          <table:table-cell table:style-name="ce59" office:value-type="float" office:value="18360.0025406046" calcext:value-type="float">
            <text:p><text:s/>R$ 18.360,00 </text:p>
          </table:table-cell>
          <table:table-cell table:style-name="ce59" office:value-type="float" office:value="17910.5848774178" calcext:value-type="float">
            <text:p><text:s/>R$ 17.910,58 </text:p>
          </table:table-cell>
          <table:table-cell table:style-name="ce59" office:value-type="float" office:value="18287.636166886" calcext:value-type="float">
            <text:p><text:s/>R$ 18.287,64 </text:p>
          </table:table-cell>
          <table:table-cell table:style-name="ce59" office:value-type="float" office:value="19394.7121211782" calcext:value-type="float">
            <text:p><text:s/>R$ 19.394,71 </text:p>
          </table:table-cell>
          <table:table-cell table:style-name="ce59" office:value-type="float" office:value="26256.2443081311" calcext:value-type="float">
            <text:p><text:s/>R$ 26.256,24 </text:p>
          </table:table-cell>
          <table:table-cell table:style-name="ce8" office:value-type="float" office:value="216462.594521393" calcext:value-type="float">
            <text:p>216462,59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7824.77888882957" calcext:value-type="float">
            <text:p>R$ 7.824,78</text:p>
          </table:table-cell>
          <table:table-cell table:style-name="ce57" office:value-type="float" office:value="6973.29363225663" calcext:value-type="float">
            <text:p>R$ 6.973,29</text:p>
          </table:table-cell>
          <table:table-cell table:style-name="ce57" office:value-type="float" office:value="6612.67899616388" calcext:value-type="float">
            <text:p>R$ 6.612,68</text:p>
          </table:table-cell>
          <table:table-cell table:style-name="ce59" office:value-type="float" office:value="7250.52673051851" calcext:value-type="float">
            <text:p><text:s/>R$ 7.250,53 </text:p>
          </table:table-cell>
          <table:table-cell table:style-name="ce59" office:value-type="float" office:value="7093.20305916834" calcext:value-type="float">
            <text:p><text:s/>R$ 7.093,20 </text:p>
          </table:table-cell>
          <table:table-cell table:style-name="ce59" office:value-type="float" office:value="7493.78928237879" calcext:value-type="float">
            <text:p><text:s/>R$ 7.493,79 </text:p>
          </table:table-cell>
          <table:table-cell table:style-name="ce59" office:value-type="float" office:value="7489.33021263914" calcext:value-type="float">
            <text:p><text:s/>R$ 7.489,33 </text:p>
          </table:table-cell>
          <table:table-cell table:style-name="ce59" office:value-type="float" office:value="8013.03328230914" calcext:value-type="float">
            <text:p><text:s/>R$ 8.013,03 </text:p>
          </table:table-cell>
          <table:table-cell table:style-name="ce59" office:value-type="float" office:value="7816.88958980098" calcext:value-type="float">
            <text:p><text:s/>R$ 7.816,89 </text:p>
          </table:table-cell>
          <table:table-cell table:style-name="ce59" office:value-type="float" office:value="7981.44972670533" calcext:value-type="float">
            <text:p><text:s/>R$ 7.981,45 </text:p>
          </table:table-cell>
          <table:table-cell table:style-name="ce59" office:value-type="float" office:value="8464.62158074884" calcext:value-type="float">
            <text:p><text:s/>R$ 8.464,62 </text:p>
          </table:table-cell>
          <table:table-cell table:style-name="ce59" office:value-type="float" office:value="11459.2663614395" calcext:value-type="float">
            <text:p><text:s/>R$ 11.459,27 </text:p>
          </table:table-cell>
          <table:table-cell table:style-name="ce8" office:value-type="float" office:value="94472.8613429587" calcext:value-type="float">
            <text:p>94472,86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3529.4387577825" calcext:value-type="float">
            <text:p>R$ 13.529,44</text:p>
          </table:table-cell>
          <table:table-cell table:style-name="ce57" office:value-type="float" office:value="12057.1776503915" calcext:value-type="float">
            <text:p>R$ 12.057,18</text:p>
          </table:table-cell>
          <table:table-cell table:style-name="ce57" office:value-type="float" office:value="11433.6566917172" calcext:value-type="float">
            <text:p>R$ 11.433,66</text:p>
          </table:table-cell>
          <table:table-cell table:style-name="ce59" office:value-type="float" office:value="12536.5277097163" calcext:value-type="float">
            <text:p><text:s/>R$ 12.536,53 </text:p>
          </table:table-cell>
          <table:table-cell table:style-name="ce59" office:value-type="float" office:value="12264.5071188572" calcext:value-type="float">
            <text:p><text:s/>R$ 12.264,51 </text:p>
          </table:table-cell>
          <table:table-cell table:style-name="ce59" office:value-type="float" office:value="12957.1409748597" calcext:value-type="float">
            <text:p><text:s/>R$ 12.957,14 </text:p>
          </table:table-cell>
          <table:table-cell table:style-name="ce59" office:value-type="float" office:value="12949.4310175796" calcext:value-type="float">
            <text:p><text:s/>R$ 12.949,43 </text:p>
          </table:table-cell>
          <table:table-cell table:style-name="ce59" office:value-type="float" office:value="13854.9401327928" calcext:value-type="float">
            <text:p><text:s/>R$ 13.854,94 </text:p>
          </table:table-cell>
          <table:table-cell table:style-name="ce59" office:value-type="float" office:value="13515.7977604373" calcext:value-type="float">
            <text:p><text:s/>R$ 13.515,80 </text:p>
          </table:table-cell>
          <table:table-cell table:style-name="ce59" office:value-type="float" office:value="13800.3305665206" calcext:value-type="float">
            <text:p><text:s/>R$ 13.800,33 </text:p>
          </table:table-cell>
          <table:table-cell table:style-name="ce59" office:value-type="float" office:value="14635.7591583876" calcext:value-type="float">
            <text:p><text:s/>R$ 14.635,76 </text:p>
          </table:table-cell>
          <table:table-cell table:style-name="ce59" office:value-type="float" office:value="19813.6515611374" calcext:value-type="float">
            <text:p><text:s/>R$ 19.813,65 </text:p>
          </table:table-cell>
          <table:table-cell table:style-name="ce8" office:value-type="float" office:value="163348.35910018" calcext:value-type="float">
            <text:p>163348,36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16368.4370167748" calcext:value-type="float">
            <text:p>R$ 16.368,44</text:p>
          </table:table-cell>
          <table:table-cell table:style-name="ce57" office:value-type="float" office:value="14587.2387246642" calcext:value-type="float">
            <text:p>R$ 14.587,24</text:p>
          </table:table-cell>
          <table:table-cell table:style-name="ce57" office:value-type="float" office:value="13832.8790114922" calcext:value-type="float">
            <text:p>R$ 13.832,88</text:p>
          </table:table-cell>
          <table:table-cell table:style-name="ce59" office:value-type="float" office:value="15167.1749212439" calcext:value-type="float">
            <text:p><text:s/>R$ 15.167,17 </text:p>
          </table:table-cell>
          <table:table-cell table:style-name="ce59" office:value-type="float" office:value="14838.0739150264" calcext:value-type="float">
            <text:p><text:s/>R$ 14.838,07 </text:p>
          </table:table-cell>
          <table:table-cell table:style-name="ce59" office:value-type="float" office:value="15676.0490779755" calcext:value-type="float">
            <text:p><text:s/>R$ 15.676,05 </text:p>
          </table:table-cell>
          <table:table-cell table:style-name="ce59" office:value-type="float" office:value="15666.721274184" calcext:value-type="float">
            <text:p><text:s/>R$ 15.666,72 </text:p>
          </table:table-cell>
          <table:table-cell table:style-name="ce59" office:value-type="float" office:value="16762.2411391124" calcext:value-type="float">
            <text:p><text:s/>R$ 16.762,24 </text:p>
          </table:table-cell>
          <table:table-cell table:style-name="ce59" office:value-type="float" office:value="16351.9336118747" calcext:value-type="float">
            <text:p><text:s/>R$ 16.351,93 </text:p>
          </table:table-cell>
          <table:table-cell table:style-name="ce59" office:value-type="float" office:value="16696.1723788303" calcext:value-type="float">
            <text:p><text:s/>R$ 16.696,17 </text:p>
          </table:table-cell>
          <table:table-cell table:style-name="ce59" office:value-type="float" office:value="17706.9061226911" calcext:value-type="float">
            <text:p><text:s/>R$ 17.706,91 </text:p>
          </table:table-cell>
          <table:table-cell table:style-name="ce59" office:value-type="float" office:value="23971.3201306479" calcext:value-type="float">
            <text:p><text:s/>R$ 23.971,32 </text:p>
          </table:table-cell>
          <table:table-cell table:style-name="ce8" office:value-type="float" office:value="197625.147324517" calcext:value-type="float">
            <text:p>197625,15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25347.3845378827" calcext:value-type="float">
            <text:p>R$ 25.347,38</text:p>
          </table:table-cell>
          <table:table-cell table:style-name="ce57" office:value-type="float" office:value="22589.1054180084" calcext:value-type="float">
            <text:p>R$ 22.589,11</text:p>
          </table:table-cell>
          <table:table-cell table:style-name="ce57" office:value-type="float" office:value="21420.9397764105" calcext:value-type="float">
            <text:p>R$ 21.420,94</text:p>
          </table:table-cell>
          <table:table-cell table:style-name="ce59" office:value-type="float" office:value="23487.1670818727" calcext:value-type="float">
            <text:p><text:s/>R$ 23.487,17 </text:p>
          </table:table-cell>
          <table:table-cell table:style-name="ce59" office:value-type="float" office:value="22977.5368864026" calcext:value-type="float">
            <text:p><text:s/>R$ 22.977,54 </text:p>
          </table:table-cell>
          <table:table-cell table:style-name="ce59" office:value-type="float" office:value="24275.1854442154" calcext:value-type="float">
            <text:p><text:s/>R$ 24.275,19 </text:p>
          </table:table-cell>
          <table:table-cell table:style-name="ce59" office:value-type="float" office:value="24260.7408500642" calcext:value-type="float">
            <text:p><text:s/>R$ 24.260,74 </text:p>
          </table:table-cell>
          <table:table-cell table:style-name="ce59" office:value-type="float" office:value="25957.2109074539" calcext:value-type="float">
            <text:p><text:s/>R$ 25.957,21 </text:p>
          </table:table-cell>
          <table:table-cell table:style-name="ce59" office:value-type="float" office:value="25321.8281484878" calcext:value-type="float">
            <text:p><text:s/>R$ 25.321,83 </text:p>
          </table:table-cell>
          <table:table-cell table:style-name="ce59" office:value-type="float" office:value="25854.8999616321" calcext:value-type="float">
            <text:p><text:s/>R$ 25.854,90 </text:p>
          </table:table-cell>
          <table:table-cell table:style-name="ce59" office:value-type="float" office:value="27420.0742568197" calcext:value-type="float">
            <text:p><text:s/>R$ 27.420,07 </text:p>
          </table:table-cell>
          <table:table-cell table:style-name="ce59" office:value-type="float" office:value="37120.8484114596" calcext:value-type="float">
            <text:p><text:s/>R$ 37.120,85 </text:p>
          </table:table-cell>
          <table:table-cell table:style-name="ce8" office:value-type="float" office:value="306032.92168071" calcext:value-type="float">
            <text:p>306032,92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0057.0126947708" calcext:value-type="float">
            <text:p>R$ 10.057,01</text:p>
          </table:table-cell>
          <table:table-cell table:style-name="ce57" office:value-type="float" office:value="8962.61780432994" calcext:value-type="float">
            <text:p>R$ 8.962,62</text:p>
          </table:table-cell>
          <table:table-cell table:style-name="ce57" office:value-type="float" office:value="8499.12790581252" calcext:value-type="float">
            <text:p>R$ 8.499,13</text:p>
          </table:table-cell>
          <table:table-cell table:style-name="ce59" office:value-type="float" office:value="9318.93928360019" calcext:value-type="float">
            <text:p><text:s/>R$ 9.318,94 </text:p>
          </table:table-cell>
          <table:table-cell table:style-name="ce59" office:value-type="float" office:value="9116.7346996195" calcext:value-type="float">
            <text:p><text:s/>R$ 9.116,73 </text:p>
          </table:table-cell>
          <table:table-cell table:style-name="ce59" office:value-type="float" office:value="9631.59918197939" calcext:value-type="float">
            <text:p><text:s/>R$ 9.631,60 </text:p>
          </table:table-cell>
          <table:table-cell table:style-name="ce59" office:value-type="float" office:value="9625.86803971766" calcext:value-type="float">
            <text:p><text:s/>R$ 9.625,87 </text:p>
          </table:table-cell>
          <table:table-cell table:style-name="ce59" office:value-type="float" office:value="10298.971841728" calcext:value-type="float">
            <text:p><text:s/>R$ 10.298,97 </text:p>
          </table:table-cell>
          <table:table-cell table:style-name="ce59" office:value-type="float" office:value="10046.8727557884" calcext:value-type="float">
            <text:p><text:s/>R$ 10.046,87 </text:p>
          </table:table-cell>
          <table:table-cell table:style-name="ce59" office:value-type="float" office:value="10258.3782065383" calcext:value-type="float">
            <text:p><text:s/>R$ 10.258,38 </text:p>
          </table:table-cell>
          <table:table-cell table:style-name="ce59" office:value-type="float" office:value="10879.3881467436" calcext:value-type="float">
            <text:p><text:s/>R$ 10.879,39 </text:p>
          </table:table-cell>
          <table:table-cell table:style-name="ce59" office:value-type="float" office:value="14728.3378747326" calcext:value-type="float">
            <text:p><text:s/>R$ 14.728,34 </text:p>
          </table:table-cell>
          <table:table-cell table:style-name="ce8" office:value-type="float" office:value="121423.848435361" calcext:value-type="float">
            <text:p>121423,85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33371.2170819782" calcext:value-type="float">
            <text:p>R$ 33.371,22</text:p>
          </table:table-cell>
          <table:table-cell table:style-name="ce57" office:value-type="float" office:value="29739.7918694698" calcext:value-type="float">
            <text:p>R$ 29.739,79</text:p>
          </table:table-cell>
          <table:table-cell table:style-name="ce57" office:value-type="float" office:value="28201.8379572935" calcext:value-type="float">
            <text:p>R$ 28.201,84</text:p>
          </table:table-cell>
          <table:table-cell table:style-name="ce59" office:value-type="float" office:value="30922.1391326767" calcext:value-type="float">
            <text:p><text:s/>R$ 30.922,14 </text:p>
          </table:table-cell>
          <table:table-cell table:style-name="ce59" office:value-type="float" office:value="30251.1831269734" calcext:value-type="float">
            <text:p><text:s/>R$ 30.251,18 </text:p>
          </table:table-cell>
          <table:table-cell table:style-name="ce59" office:value-type="float" office:value="31959.6083751155" calcext:value-type="float">
            <text:p><text:s/>R$ 31.959,61 </text:p>
          </table:table-cell>
          <table:table-cell table:style-name="ce59" office:value-type="float" office:value="31940.5912774595" calcext:value-type="float">
            <text:p><text:s/>R$ 31.940,59 </text:p>
          </table:table-cell>
          <table:table-cell table:style-name="ce59" office:value-type="float" office:value="34174.0868270149" calcext:value-type="float">
            <text:p><text:s/>R$ 34.174,09 </text:p>
          </table:table-cell>
          <table:table-cell table:style-name="ce59" office:value-type="float" office:value="33337.570698579" calcext:value-type="float">
            <text:p><text:s/>R$ 33.337,57 </text:p>
          </table:table-cell>
          <table:table-cell table:style-name="ce59" office:value-type="float" office:value="34039.3888751303" calcext:value-type="float">
            <text:p><text:s/>R$ 34.039,39 </text:p>
          </table:table-cell>
          <table:table-cell table:style-name="ce59" office:value-type="float" office:value="36100.0263778981" calcext:value-type="float">
            <text:p><text:s/>R$ 36.100,03 </text:p>
          </table:table-cell>
          <table:table-cell table:style-name="ce59" office:value-type="float" office:value="48871.6257393197" calcext:value-type="float">
            <text:p><text:s/>R$ 48.871,63 </text:p>
          </table:table-cell>
          <table:table-cell table:style-name="ce8" office:value-type="float" office:value="402909.067338909" calcext:value-type="float">
            <text:p>402909,07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33519.7874637042" calcext:value-type="float">
            <text:p>R$ 33.519,79</text:p>
          </table:table-cell>
          <table:table-cell table:style-name="ce57" office:value-type="float" office:value="29872.1949586242" calcext:value-type="float">
            <text:p>R$ 29.872,19</text:p>
          </table:table-cell>
          <table:table-cell table:style-name="ce57" office:value-type="float" office:value="28327.3939962116" calcext:value-type="float">
            <text:p>R$ 28.327,39</text:p>
          </table:table-cell>
          <table:table-cell table:style-name="ce59" office:value-type="float" office:value="31059.8060929028" calcext:value-type="float">
            <text:p><text:s/>R$ 31.059,81 </text:p>
          </table:table-cell>
          <table:table-cell table:style-name="ce59" office:value-type="float" office:value="30385.8629564143" calcext:value-type="float">
            <text:p><text:s/>R$ 30.385,86 </text:p>
          </table:table-cell>
          <table:table-cell table:style-name="ce59" office:value-type="float" office:value="32101.8942019835" calcext:value-type="float">
            <text:p><text:s/>R$ 32.101,89 </text:p>
          </table:table-cell>
          <table:table-cell table:style-name="ce59" office:value-type="float" office:value="32082.7924392267" calcext:value-type="float">
            <text:p><text:s/>R$ 32.082,79 </text:p>
          </table:table-cell>
          <table:table-cell table:style-name="ce59" office:value-type="float" office:value="34326.2316263056" calcext:value-type="float">
            <text:p><text:s/>R$ 34.326,23 </text:p>
          </table:table-cell>
          <table:table-cell table:style-name="ce59" office:value-type="float" office:value="33485.9912848686" calcext:value-type="float">
            <text:p><text:s/>R$ 33.485,99 </text:p>
          </table:table-cell>
          <table:table-cell table:style-name="ce59" office:value-type="float" office:value="34190.9339921835" calcext:value-type="float">
            <text:p><text:s/>R$ 34.190,93 </text:p>
          </table:table-cell>
          <table:table-cell table:style-name="ce59" office:value-type="float" office:value="36260.7455595241" calcext:value-type="float">
            <text:p><text:s/>R$ 36.260,75 </text:p>
          </table:table-cell>
          <table:table-cell table:style-name="ce59" office:value-type="float" office:value="49089.2047408233" calcext:value-type="float">
            <text:p><text:s/>R$ 49.089,20 </text:p>
          </table:table-cell>
          <table:table-cell table:style-name="ce8" office:value-type="float" office:value="404702.839312772" calcext:value-type="float">
            <text:p>404702,84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35751.2088729242" calcext:value-type="float">
            <text:p>R$ 35.751,21</text:p>
          </table:table-cell>
          <table:table-cell table:style-name="ce57" office:value-type="float" office:value="31860.7951382419" calcext:value-type="float">
            <text:p>R$ 31.860,80</text:p>
          </table:table-cell>
          <table:table-cell table:style-name="ce57" office:value-type="float" office:value="30213.1563537147" calcext:value-type="float">
            <text:p>R$ 30.213,16</text:p>
          </table:table-cell>
          <table:table-cell table:style-name="ce59" office:value-type="float" office:value="33127.4658701903" calcext:value-type="float">
            <text:p><text:s/>R$ 33.127,47 </text:p>
          </table:table-cell>
          <table:table-cell table:style-name="ce59" office:value-type="float" office:value="32408.6581549813" calcext:value-type="float">
            <text:p><text:s/>R$ 32.408,66 </text:p>
          </table:table-cell>
          <table:table-cell table:style-name="ce59" office:value-type="float" office:value="34238.9260693958" calcext:value-type="float">
            <text:p><text:s/>R$ 34.238,93 </text:p>
          </table:table-cell>
          <table:table-cell table:style-name="ce59" office:value-type="float" office:value="34218.5526970736" calcext:value-type="float">
            <text:p><text:s/>R$ 34.218,55 </text:p>
          </table:table-cell>
          <table:table-cell table:style-name="ce59" office:value-type="float" office:value="36611.3382437543" calcext:value-type="float">
            <text:p><text:s/>R$ 36.611,34 </text:p>
          </table:table-cell>
          <table:table-cell table:style-name="ce59" office:value-type="float" office:value="35715.1628732302" calcext:value-type="float">
            <text:p><text:s/>R$ 35.715,16 </text:p>
          </table:table-cell>
          <table:table-cell table:style-name="ce59" office:value-type="float" office:value="36467.0338091647" calcext:value-type="float">
            <text:p><text:s/>R$ 36.467,03 </text:p>
          </table:table-cell>
          <table:table-cell table:style-name="ce59" office:value-type="float" office:value="38674.6332980253" calcext:value-type="float">
            <text:p><text:s/>R$ 38.674,63 </text:p>
          </table:table-cell>
          <table:table-cell table:style-name="ce59" office:value-type="float" office:value="52357.0865118181" calcext:value-type="float">
            <text:p><text:s/>R$ 52.357,09 </text:p>
          </table:table-cell>
          <table:table-cell table:style-name="ce8" office:value-type="float" office:value="431644.017892514" calcext:value-type="float">
            <text:p>431644,02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5923.6390242498" calcext:value-type="float">
            <text:p>R$ 15.923,64</text:p>
          </table:table-cell>
          <table:table-cell table:style-name="ce57" office:value-type="float" office:value="14190.8432414201" calcext:value-type="float">
            <text:p>R$ 14.190,84</text:p>
          </table:table-cell>
          <table:table-cell table:style-name="ce57" office:value-type="float" office:value="13456.9825951852" calcext:value-type="float">
            <text:p>R$ 13.456,98</text:p>
          </table:table-cell>
          <table:table-cell table:style-name="ce59" office:value-type="float" office:value="14755.020177921" calcext:value-type="float">
            <text:p><text:s/>R$ 14.755,02 </text:p>
          </table:table-cell>
          <table:table-cell table:style-name="ce59" office:value-type="float" office:value="14434.8622043677" calcext:value-type="float">
            <text:p><text:s/>R$ 14.434,86 </text:p>
          </table:table-cell>
          <table:table-cell table:style-name="ce59" office:value-type="float" office:value="15250.0661234966" calcext:value-type="float">
            <text:p><text:s/>R$ 15.250,07 </text:p>
          </table:table-cell>
          <table:table-cell table:style-name="ce59" office:value-type="float" office:value="15240.9917946336" calcext:value-type="float">
            <text:p><text:s/>R$ 15.240,99 </text:p>
          </table:table-cell>
          <table:table-cell table:style-name="ce59" office:value-type="float" office:value="16306.7418632037" calcext:value-type="float">
            <text:p><text:s/>R$ 16.306,74 </text:p>
          </table:table-cell>
          <table:table-cell table:style-name="ce59" office:value-type="float" office:value="15907.5840849766" calcext:value-type="float">
            <text:p><text:s/>R$ 15.907,58 </text:p>
          </table:table-cell>
          <table:table-cell table:style-name="ce59" office:value-type="float" office:value="16242.4684638294" calcext:value-type="float">
            <text:p><text:s/>R$ 16.242,47 </text:p>
          </table:table-cell>
          <table:table-cell table:style-name="ce59" office:value-type="float" office:value="17225.736400186" calcext:value-type="float">
            <text:p><text:s/>R$ 17.225,74 </text:p>
          </table:table-cell>
          <table:table-cell table:style-name="ce59" office:value-type="float" office:value="23319.920423922" calcext:value-type="float">
            <text:p><text:s/>R$ 23.319,92 </text:p>
          </table:table-cell>
          <table:table-cell table:style-name="ce8" office:value-type="float" office:value="192254.856397392" calcext:value-type="float">
            <text:p>192254,86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9309.2910415814" calcext:value-type="float">
            <text:p>R$ 19.309,29</text:p>
          </table:table-cell>
          <table:table-cell table:style-name="ce57" office:value-type="float" office:value="17208.0717138053" calcext:value-type="float">
            <text:p>R$ 17.208,07</text:p>
          </table:table-cell>
          <table:table-cell table:style-name="ce57" office:value-type="float" office:value="16318.1790968894" calcext:value-type="float">
            <text:p>R$ 16.318,18</text:p>
          </table:table-cell>
          <table:table-cell table:style-name="ce59" office:value-type="float" office:value="17892.2028128119" calcext:value-type="float">
            <text:p><text:s/>R$ 17.892,20 </text:p>
          </table:table-cell>
          <table:table-cell table:style-name="ce59" office:value-type="float" office:value="17503.9734965602" calcext:value-type="float">
            <text:p><text:s/>R$ 17.503,97 </text:p>
          </table:table-cell>
          <table:table-cell table:style-name="ce59" office:value-type="float" office:value="18492.5044290139" calcext:value-type="float">
            <text:p><text:s/>R$ 18.492,50 </text:p>
          </table:table-cell>
          <table:table-cell table:style-name="ce59" office:value-type="float" office:value="18481.5007346475" calcext:value-type="float">
            <text:p><text:s/>R$ 18.481,50 </text:p>
          </table:table-cell>
          <table:table-cell table:style-name="ce59" office:value-type="float" office:value="19773.8484335791" calcext:value-type="float">
            <text:p><text:s/>R$ 19.773,85 </text:p>
          </table:table-cell>
          <table:table-cell table:style-name="ce59" office:value-type="float" office:value="19289.8225334968" calcext:value-type="float">
            <text:p><text:s/>R$ 19.289,82 </text:p>
          </table:table-cell>
          <table:table-cell table:style-name="ce59" office:value-type="float" office:value="19695.9093536451" calcext:value-type="float">
            <text:p><text:s/>R$ 19.695,91 </text:p>
          </table:table-cell>
          <table:table-cell table:style-name="ce59" office:value-type="float" office:value="20888.2377357475" calcext:value-type="float">
            <text:p><text:s/>R$ 20.888,24 </text:p>
          </table:table-cell>
          <table:table-cell table:style-name="ce59" office:value-type="float" office:value="28278.1548769279" calcext:value-type="float">
            <text:p><text:s/>R$ 28.278,15 </text:p>
          </table:table-cell>
          <table:table-cell table:style-name="ce8" office:value-type="float" office:value="233131.696258706" calcext:value-type="float">
            <text:p>233131,70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16150.5686353124" calcext:value-type="float">
            <text:p>R$ 16.150,57</text:p>
          </table:table-cell>
          <table:table-cell table:style-name="ce57" office:value-type="float" office:value="14393.0785804982" calcext:value-type="float">
            <text:p>R$ 14.393,08</text:p>
          </table:table-cell>
          <table:table-cell table:style-name="ce57" office:value-type="float" office:value="13648.7596017947" calcext:value-type="float">
            <text:p>R$ 13.648,76</text:p>
          </table:table-cell>
          <table:table-cell table:style-name="ce59" office:value-type="float" office:value="14965.2956674054" calcext:value-type="float">
            <text:p><text:s/>R$ 14.965,30 </text:p>
          </table:table-cell>
          <table:table-cell table:style-name="ce59" office:value-type="float" office:value="14640.5750857507" calcext:value-type="float">
            <text:p><text:s/>R$ 14.640,58 </text:p>
          </table:table-cell>
          <table:table-cell table:style-name="ce59" office:value-type="float" office:value="15467.3965696851" calcext:value-type="float">
            <text:p><text:s/>R$ 15.467,40 </text:p>
          </table:table-cell>
          <table:table-cell table:style-name="ce59" office:value-type="float" office:value="15458.1929215178" calcext:value-type="float">
            <text:p><text:s/>R$ 15.458,19 </text:p>
          </table:table-cell>
          <table:table-cell table:style-name="ce59" office:value-type="float" office:value="16539.1311168838" calcext:value-type="float">
            <text:p><text:s/>R$ 16.539,13 </text:p>
          </table:table-cell>
          <table:table-cell table:style-name="ce59" office:value-type="float" office:value="16134.2848952533" calcext:value-type="float">
            <text:p><text:s/>R$ 16.134,28 </text:p>
          </table:table-cell>
          <table:table-cell table:style-name="ce59" office:value-type="float" office:value="16473.9417499031" calcext:value-type="float">
            <text:p><text:s/>R$ 16.473,94 </text:p>
          </table:table-cell>
          <table:table-cell table:style-name="ce59" office:value-type="float" office:value="17471.2223507033" calcext:value-type="float">
            <text:p><text:s/>R$ 17.471,22 </text:p>
          </table:table-cell>
          <table:table-cell table:style-name="ce59" office:value-type="float" office:value="23652.2552918347" calcext:value-type="float">
            <text:p><text:s/>R$ 23.652,26 </text:p>
          </table:table-cell>
          <table:table-cell table:style-name="ce8" office:value-type="float" office:value="194994.702466543" calcext:value-type="float">
            <text:p>194994,70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2405.5438301848" calcext:value-type="float">
            <text:p>R$ 12.405,54</text:p>
          </table:table-cell>
          <table:table-cell table:style-name="ce57" office:value-type="float" office:value="11055.5839372284" calcext:value-type="float">
            <text:p>R$ 11.055,58</text:p>
          </table:table-cell>
          <table:table-cell table:style-name="ce57" office:value-type="float" office:value="10483.8590696745" calcext:value-type="float">
            <text:p>R$ 10.483,86</text:p>
          </table:table-cell>
          <table:table-cell table:style-name="ce59" office:value-type="float" office:value="11495.1142294614" calcext:value-type="float">
            <text:p><text:s/>R$ 11.495,11 </text:p>
          </table:table-cell>
          <table:table-cell table:style-name="ce59" office:value-type="float" office:value="11245.6904785556" calcext:value-type="float">
            <text:p><text:s/>R$ 11.245,69 </text:p>
          </table:table-cell>
          <table:table-cell table:style-name="ce59" office:value-type="float" office:value="11880.7870123248" calcext:value-type="float">
            <text:p><text:s/>R$ 11.880,79 </text:p>
          </table:table-cell>
          <table:table-cell table:style-name="ce59" office:value-type="float" office:value="11873.7175237318" calcext:value-type="float">
            <text:p><text:s/>R$ 11.873,72 </text:p>
          </table:table-cell>
          <table:table-cell table:style-name="ce59" office:value-type="float" office:value="12704.0056989118" calcext:value-type="float">
            <text:p><text:s/>R$ 12.704,01 </text:p>
          </table:table-cell>
          <table:table-cell table:style-name="ce59" office:value-type="float" office:value="12393.0359949758" calcext:value-type="float">
            <text:p><text:s/>R$ 12.393,04 </text:p>
          </table:table-cell>
          <table:table-cell table:style-name="ce59" office:value-type="float" office:value="12653.9325672716" calcext:value-type="float">
            <text:p><text:s/>R$ 12.653,93 </text:p>
          </table:table-cell>
          <table:table-cell table:style-name="ce59" office:value-type="float" office:value="13419.9618312301" calcext:value-type="float">
            <text:p><text:s/>R$ 13.419,96 </text:p>
          </table:table-cell>
          <table:table-cell table:style-name="ce59" office:value-type="float" office:value="18167.7250090148" calcext:value-type="float">
            <text:p><text:s/>R$ 18.167,73 </text:p>
          </table:table-cell>
          <table:table-cell table:style-name="ce8" office:value-type="float" office:value="149778.957182565" calcext:value-type="float">
            <text:p>149778,96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9471.68272432448" calcext:value-type="float">
            <text:p>R$ 9.471,68</text:p>
          </table:table-cell>
          <table:table-cell table:style-name="ce57" office:value-type="float" office:value="8440.98290401233" calcext:value-type="float">
            <text:p>R$ 8.440,98</text:p>
          </table:table-cell>
          <table:table-cell table:style-name="ce57" office:value-type="float" office:value="8004.46866286307" calcext:value-type="float">
            <text:p>R$ 8.004,47</text:p>
          </table:table-cell>
          <table:table-cell table:style-name="ce59" office:value-type="float" office:value="8776.5660539933" calcext:value-type="float">
            <text:p><text:s/>R$ 8.776,57 </text:p>
          </table:table-cell>
          <table:table-cell table:style-name="ce59" office:value-type="float" office:value="8586.13001468464" calcext:value-type="float">
            <text:p><text:s/>R$ 8.586,13 </text:p>
          </table:table-cell>
          <table:table-cell table:style-name="ce59" office:value-type="float" office:value="9071.02877845691" calcext:value-type="float">
            <text:p><text:s/>R$ 9.071,03 </text:p>
          </table:table-cell>
          <table:table-cell table:style-name="ce59" office:value-type="float" office:value="9065.63119541724" calcext:value-type="float">
            <text:p><text:s/>R$ 9.065,63 </text:p>
          </table:table-cell>
          <table:table-cell table:style-name="ce59" office:value-type="float" office:value="9699.55956427507" calcext:value-type="float">
            <text:p><text:s/>R$ 9.699,56 </text:p>
          </table:table-cell>
          <table:table-cell table:style-name="ce59" office:value-type="float" office:value="9462.13294172004" calcext:value-type="float">
            <text:p><text:s/>R$ 9.462,13 </text:p>
          </table:table-cell>
          <table:table-cell table:style-name="ce59" office:value-type="float" office:value="9661.32852640992" calcext:value-type="float">
            <text:p><text:s/>R$ 9.661,33 </text:p>
          </table:table-cell>
          <table:table-cell table:style-name="ce59" office:value-type="float" office:value="10246.1949575058" calcext:value-type="float">
            <text:p><text:s/>R$ 10.246,19 </text:p>
          </table:table-cell>
          <table:table-cell table:style-name="ce59" office:value-type="float" office:value="13871.1312832144" calcext:value-type="float">
            <text:p><text:s/>R$ 13.871,13 </text:p>
          </table:table-cell>
          <table:table-cell table:style-name="ce8" office:value-type="float" office:value="114356.837606877" calcext:value-type="float">
            <text:p>114356,84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32555.0417159154" calcext:value-type="float">
            <text:p>R$ 32.555,04</text:p>
          </table:table-cell>
          <table:table-cell table:style-name="ce57" office:value-type="float" office:value="29012.4319576011" calcext:value-type="float">
            <text:p>R$ 29.012,43</text:p>
          </table:table-cell>
          <table:table-cell table:style-name="ce57" office:value-type="float" office:value="27512.0924990474" calcext:value-type="float">
            <text:p>R$ 27.512,09</text:p>
          </table:table-cell>
          <table:table-cell table:style-name="ce59" office:value-type="float" office:value="30165.8620042741" calcext:value-type="float">
            <text:p><text:s/>R$ 30.165,86 </text:p>
          </table:table-cell>
          <table:table-cell table:style-name="ce59" office:value-type="float" office:value="29511.3158814415" calcext:value-type="float">
            <text:p><text:s/>R$ 29.511,32 </text:p>
          </table:table-cell>
          <table:table-cell table:style-name="ce59" office:value-type="float" office:value="31177.9573792676" calcext:value-type="float">
            <text:p><text:s/>R$ 31.177,96 </text:p>
          </table:table-cell>
          <table:table-cell table:style-name="ce59" office:value-type="float" office:value="31159.4053916075" calcext:value-type="float">
            <text:p><text:s/>R$ 31.159,41 </text:p>
          </table:table-cell>
          <table:table-cell table:style-name="ce59" office:value-type="float" office:value="33338.2753024492" calcext:value-type="float">
            <text:p><text:s/>R$ 33.338,28 </text:p>
          </table:table-cell>
          <table:table-cell table:style-name="ce59" office:value-type="float" office:value="32522.2182377528" calcext:value-type="float">
            <text:p><text:s/>R$ 32.522,22 </text:p>
          </table:table-cell>
          <table:table-cell table:style-name="ce59" office:value-type="float" office:value="33206.8717209772" calcext:value-type="float">
            <text:p><text:s/>R$ 33.206,87 </text:p>
          </table:table-cell>
          <table:table-cell table:style-name="ce59" office:value-type="float" office:value="35217.1112546205" calcext:value-type="float">
            <text:p><text:s/>R$ 35.217,11 </text:p>
          </table:table-cell>
          <table:table-cell table:style-name="ce59" office:value-type="float" office:value="47676.3496746234" calcext:value-type="float">
            <text:p><text:s/>R$ 47.676,35 </text:p>
          </table:table-cell>
          <table:table-cell table:style-name="ce8" office:value-type="float" office:value="393054.933019578" calcext:value-type="float">
            <text:p>393054,93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4271.7861425422" calcext:value-type="float">
            <text:p>R$ 14.271,79</text:p>
          </table:table-cell>
          <table:table-cell table:style-name="ce57" office:value-type="float" office:value="12718.743474118" calcext:value-type="float">
            <text:p>R$ 12.718,74</text:p>
          </table:table-cell>
          <table:table-cell table:style-name="ce57" office:value-type="float" office:value="12061.01051587" calcext:value-type="float">
            <text:p>R$ 12.061,01</text:p>
          </table:table-cell>
          <table:table-cell table:style-name="ce59" office:value-type="float" office:value="13224.3950134448" calcext:value-type="float">
            <text:p><text:s/>R$ 13.224,40 </text:p>
          </table:table-cell>
          <table:table-cell table:style-name="ce59" office:value-type="float" office:value="12937.4489125301" calcext:value-type="float">
            <text:p><text:s/>R$ 12.937,45 </text:p>
          </table:table-cell>
          <table:table-cell table:style-name="ce59" office:value-type="float" office:value="13668.0869267837" calcext:value-type="float">
            <text:p><text:s/>R$ 13.668,09 </text:p>
          </table:table-cell>
          <table:table-cell table:style-name="ce59" office:value-type="float" office:value="13659.9539315102" calcext:value-type="float">
            <text:p><text:s/>R$ 13.659,95 </text:p>
          </table:table-cell>
          <table:table-cell table:style-name="ce59" office:value-type="float" office:value="14615.1474671631" calcext:value-type="float">
            <text:p><text:s/>R$ 14.615,15 </text:p>
          </table:table-cell>
          <table:table-cell table:style-name="ce59" office:value-type="float" office:value="14257.3966766991" calcext:value-type="float">
            <text:p><text:s/>R$ 14.257,40 </text:p>
          </table:table-cell>
          <table:table-cell table:style-name="ce59" office:value-type="float" office:value="14557.5415261387" calcext:value-type="float">
            <text:p><text:s/>R$ 14.557,54 </text:p>
          </table:table-cell>
          <table:table-cell table:style-name="ce59" office:value-type="float" office:value="15438.8092870525" calcext:value-type="float">
            <text:p><text:s/>R$ 15.438,81 </text:p>
          </table:table-cell>
          <table:table-cell table:style-name="ce59" office:value-type="float" office:value="20900.8077013349" calcext:value-type="float">
            <text:p><text:s/>R$ 20.900,81 </text:p>
          </table:table-cell>
          <table:table-cell table:style-name="ce8" office:value-type="float" office:value="172311.127575187" calcext:value-type="float">
            <text:p>172311,13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0490.251106011" calcext:value-type="float">
            <text:p>R$ 10.490,25</text:p>
          </table:table-cell>
          <table:table-cell table:style-name="ce57" office:value-type="float" office:value="9348.71160931447" calcext:value-type="float">
            <text:p>R$ 9.348,71</text:p>
          </table:table-cell>
          <table:table-cell table:style-name="ce57" office:value-type="float" office:value="8865.25538149491" calcext:value-type="float">
            <text:p>R$ 8.865,26</text:p>
          </table:table-cell>
          <table:table-cell table:style-name="ce59" office:value-type="float" office:value="9720.38279095212" calcext:value-type="float">
            <text:p><text:s/>R$ 9.720,38 </text:p>
          </table:table-cell>
          <table:table-cell table:style-name="ce59" office:value-type="float" office:value="9509.46758927928" calcext:value-type="float">
            <text:p><text:s/>R$ 9.509,47 </text:p>
          </table:table-cell>
          <table:table-cell table:style-name="ce59" office:value-type="float" office:value="10046.5115276179" calcext:value-type="float">
            <text:p><text:s/>R$ 10.046,51 </text:p>
          </table:table-cell>
          <table:table-cell table:style-name="ce59" office:value-type="float" office:value="10040.5334978317" calcext:value-type="float">
            <text:p><text:s/>R$ 10.040,53 </text:p>
          </table:table-cell>
          <table:table-cell table:style-name="ce59" office:value-type="float" office:value="10742.633427284" calcext:value-type="float">
            <text:p><text:s/>R$ 10.742,63 </text:p>
          </table:table-cell>
          <table:table-cell table:style-name="ce59" office:value-type="float" office:value="10479.6743562989" calcext:value-type="float">
            <text:p><text:s/>R$ 10.479,67 </text:p>
          </table:table-cell>
          <table:table-cell table:style-name="ce59" office:value-type="float" office:value="10700.2910897162" calcext:value-type="float">
            <text:p><text:s/>R$ 10.700,29 </text:p>
          </table:table-cell>
          <table:table-cell table:style-name="ce59" office:value-type="float" office:value="11348.0530454577" calcext:value-type="float">
            <text:p><text:s/>R$ 11.348,05 </text:p>
          </table:table-cell>
          <table:table-cell table:style-name="ce59" office:value-type="float" office:value="15362.8087553726" calcext:value-type="float">
            <text:p><text:s/>R$ 15.362,81 </text:p>
          </table:table-cell>
          <table:table-cell table:style-name="ce8" office:value-type="float" office:value="126654.574176631" calcext:value-type="float">
            <text:p>126654,57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5315.700346062" calcext:value-type="float">
            <text:p>R$ 15.315,70</text:p>
          </table:table-cell>
          <table:table-cell table:style-name="ce57" office:value-type="float" office:value="13649.0598921856" calcext:value-type="float">
            <text:p>R$ 13.649,06</text:p>
          </table:table-cell>
          <table:table-cell table:style-name="ce57" office:value-type="float" office:value="12943.2168536449" calcext:value-type="float">
            <text:p>R$ 12.943,22</text:p>
          </table:table-cell>
          <table:table-cell table:style-name="ce59" office:value-type="float" office:value="14191.697469466" calcext:value-type="float">
            <text:p><text:s/>R$ 14.191,70 </text:p>
          </table:table-cell>
          <table:table-cell table:style-name="ce59" office:value-type="float" office:value="13883.7626074111" calcext:value-type="float">
            <text:p><text:s/>R$ 13.883,76 </text:p>
          </table:table-cell>
          <table:table-cell table:style-name="ce59" office:value-type="float" office:value="14667.843364787" calcext:value-type="float">
            <text:p><text:s/>R$ 14.667,84 </text:p>
          </table:table-cell>
          <table:table-cell table:style-name="ce59" office:value-type="float" office:value="14659.1154790633" calcext:value-type="float">
            <text:p><text:s/>R$ 14.659,12 </text:p>
          </table:table-cell>
          <table:table-cell table:style-name="ce59" office:value-type="float" office:value="15684.1769407781" calcext:value-type="float">
            <text:p><text:s/>R$ 15.684,18 </text:p>
          </table:table-cell>
          <table:table-cell table:style-name="ce59" office:value-type="float" office:value="15300.2583582973" calcext:value-type="float">
            <text:p><text:s/>R$ 15.300,26 </text:p>
          </table:table-cell>
          <table:table-cell table:style-name="ce59" office:value-type="float" office:value="15622.3573954128" calcext:value-type="float">
            <text:p><text:s/>R$ 15.622,36 </text:p>
          </table:table-cell>
          <table:table-cell table:style-name="ce59" office:value-type="float" office:value="16568.0857587722" calcext:value-type="float">
            <text:p><text:s/>R$ 16.568,09 </text:p>
          </table:table-cell>
          <table:table-cell table:style-name="ce59" office:value-type="float" office:value="22429.6037333481" calcext:value-type="float">
            <text:p><text:s/>R$ 22.429,60 </text:p>
          </table:table-cell>
          <table:table-cell table:style-name="ce8" office:value-type="float" office:value="184914.878199228" calcext:value-type="float">
            <text:p>184914,88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26926.936797053" calcext:value-type="float">
            <text:p>R$ 26.926,94</text:p>
          </table:table-cell>
          <table:table-cell table:style-name="ce57" office:value-type="float" office:value="23996.7722501553" calcext:value-type="float">
            <text:p>R$ 23.996,77</text:p>
          </table:table-cell>
          <table:table-cell table:style-name="ce57" office:value-type="float" office:value="22755.8109843968" calcext:value-type="float">
            <text:p>R$ 22.755,81</text:p>
          </table:table-cell>
          <table:table-cell table:style-name="ce59" office:value-type="float" office:value="24950.7976892134" calcext:value-type="float">
            <text:p><text:s/>R$ 24.950,80 </text:p>
          </table:table-cell>
          <table:table-cell table:style-name="ce59" office:value-type="float" office:value="24409.4092851048" calcext:value-type="float">
            <text:p><text:s/>R$ 24.409,41 </text:p>
          </table:table-cell>
          <table:table-cell table:style-name="ce59" office:value-type="float" office:value="25787.9223482096" calcext:value-type="float">
            <text:p><text:s/>R$ 25.787,92 </text:p>
          </table:table-cell>
          <table:table-cell table:style-name="ce59" office:value-type="float" office:value="25772.5776220826" calcext:value-type="float">
            <text:p><text:s/>R$ 25.772,58 </text:p>
          </table:table-cell>
          <table:table-cell table:style-name="ce59" office:value-type="float" office:value="27574.7652184066" calcext:value-type="float">
            <text:p><text:s/>R$ 27.574,77 </text:p>
          </table:table-cell>
          <table:table-cell table:style-name="ce59" office:value-type="float" office:value="26899.7878310139" calcext:value-type="float">
            <text:p><text:s/>R$ 26.899,79 </text:p>
          </table:table-cell>
          <table:table-cell table:style-name="ce59" office:value-type="float" office:value="27466.0786449389" calcext:value-type="float">
            <text:p><text:s/>R$ 27.466,08 </text:p>
          </table:table-cell>
          <table:table-cell table:style-name="ce59" office:value-type="float" office:value="29128.7886282865" calcext:value-type="float">
            <text:p><text:s/>R$ 29.128,79 </text:p>
          </table:table-cell>
          <table:table-cell table:style-name="ce59" office:value-type="float" office:value="39434.0780025839" calcext:value-type="float">
            <text:p><text:s/>R$ 39.434,08 </text:p>
          </table:table-cell>
          <table:table-cell table:style-name="ce8" office:value-type="float" office:value="325103.725301445" calcext:value-type="float">
            <text:p>325103,73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4010.1144372983" calcext:value-type="float">
            <text:p>R$ 14.010,11</text:p>
          </table:table-cell>
          <table:table-cell table:style-name="ce57" office:value-type="float" office:value="12485.5466436589" calcext:value-type="float">
            <text:p>R$ 12.485,55</text:p>
          </table:table-cell>
          <table:table-cell table:style-name="ce57" office:value-type="float" office:value="11839.8731503623" calcext:value-type="float">
            <text:p>R$ 11.839,87</text:p>
          </table:table-cell>
          <table:table-cell table:style-name="ce59" office:value-type="float" office:value="12981.9271149334" calcext:value-type="float">
            <text:p><text:s/>R$ 12.981,93 </text:p>
          </table:table-cell>
          <table:table-cell table:style-name="ce59" office:value-type="float" office:value="12700.2421407473" calcext:value-type="float">
            <text:p><text:s/>R$ 12.700,24 </text:p>
          </table:table-cell>
          <table:table-cell table:style-name="ce59" office:value-type="float" office:value="13417.4839834779" calcext:value-type="float">
            <text:p><text:s/>R$ 13.417,48 </text:p>
          </table:table-cell>
          <table:table-cell table:style-name="ce59" office:value-type="float" office:value="13409.5001058215" calcext:value-type="float">
            <text:p><text:s/>R$ 13.409,50 </text:p>
          </table:table-cell>
          <table:table-cell table:style-name="ce59" office:value-type="float" office:value="14347.1802679684" calcext:value-type="float">
            <text:p><text:s/>R$ 14.347,18 </text:p>
          </table:table-cell>
          <table:table-cell table:style-name="ce59" office:value-type="float" office:value="13995.9888008055" calcext:value-type="float">
            <text:p><text:s/>R$ 13.995,99 </text:p>
          </table:table-cell>
          <table:table-cell table:style-name="ce59" office:value-type="float" office:value="14290.6305258437" calcext:value-type="float">
            <text:p><text:s/>R$ 14.290,63 </text:p>
          </table:table-cell>
          <table:table-cell table:style-name="ce59" office:value-type="float" office:value="15155.7403345943" calcext:value-type="float">
            <text:p><text:s/>R$ 15.155,74 </text:p>
          </table:table-cell>
          <table:table-cell table:style-name="ce59" office:value-type="float" office:value="20517.5935796015" calcext:value-type="float">
            <text:p><text:s/>R$ 20.517,59 </text:p>
          </table:table-cell>
          <table:table-cell table:style-name="ce8" office:value-type="float" office:value="169151.821085113" calcext:value-type="float">
            <text:p>169151,82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11296.5026493426" calcext:value-type="float">
            <text:p>R$ 11.296,50</text:p>
          </table:table-cell>
          <table:table-cell table:style-name="ce57" office:value-type="float" office:value="10067.2275997327" calcext:value-type="float">
            <text:p>R$ 10.067,23</text:p>
          </table:table-cell>
          <table:table-cell table:style-name="ce57" office:value-type="float" office:value="9546.61426996454" calcext:value-type="float">
            <text:p>R$ 9.546,61</text:p>
          </table:table-cell>
          <table:table-cell table:style-name="ce59" office:value-type="float" office:value="10467.4643953656" calcext:value-type="float">
            <text:p><text:s/>R$ 10.467,46 </text:p>
          </table:table-cell>
          <table:table-cell table:style-name="ce59" office:value-type="float" office:value="10240.3388375114" calcext:value-type="float">
            <text:p><text:s/>R$ 10.240,34 </text:p>
          </table:table-cell>
          <table:table-cell table:style-name="ce59" office:value-type="float" office:value="10818.6584802871" calcext:value-type="float">
            <text:p><text:s/>R$ 10.818,66 </text:p>
          </table:table-cell>
          <table:table-cell table:style-name="ce59" office:value-type="float" office:value="10812.2209957469" calcext:value-type="float">
            <text:p><text:s/>R$ 10.812,22 </text:p>
          </table:table-cell>
          <table:table-cell table:style-name="ce59" office:value-type="float" office:value="11568.2823743555" calcext:value-type="float">
            <text:p><text:s/>R$ 11.568,28 </text:p>
          </table:table-cell>
          <table:table-cell table:style-name="ce59" office:value-type="float" office:value="11285.1130000447" calcext:value-type="float">
            <text:p><text:s/>R$ 11.285,11 </text:p>
          </table:table-cell>
          <table:table-cell table:style-name="ce59" office:value-type="float" office:value="11522.6857224087" calcext:value-type="float">
            <text:p><text:s/>R$ 11.522,69 </text:p>
          </table:table-cell>
          <table:table-cell table:style-name="ce59" office:value-type="float" office:value="12220.2328616745" calcext:value-type="float">
            <text:p><text:s/>R$ 12.220,23 </text:p>
          </table:table-cell>
          <table:table-cell table:style-name="ce59" office:value-type="float" office:value="16543.5515368138" calcext:value-type="float">
            <text:p><text:s/>R$ 16.543,55 </text:p>
          </table:table-cell>
          <table:table-cell table:style-name="ce8" office:value-type="float" office:value="136388.892723248" calcext:value-type="float">
            <text:p>136388,89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20877.9602766601" calcext:value-type="float">
            <text:p>R$ 20.877,96</text:p>
          </table:table-cell>
          <table:table-cell table:style-name="ce57" office:value-type="float" office:value="18606.0398025532" calcext:value-type="float">
            <text:p>R$ 18.606,04</text:p>
          </table:table-cell>
          <table:table-cell table:style-name="ce57" office:value-type="float" office:value="17643.8531191346" calcext:value-type="float">
            <text:p>R$ 17.643,85</text:p>
          </table:table-cell>
          <table:table-cell table:style-name="ce59" office:value-type="float" office:value="19345.7490895657" calcext:value-type="float">
            <text:p><text:s/>R$ 19.345,75 </text:p>
          </table:table-cell>
          <table:table-cell table:style-name="ce59" office:value-type="float" office:value="18925.9803769039" calcext:value-type="float">
            <text:p><text:s/>R$ 18.925,98 </text:p>
          </table:table-cell>
          <table:table-cell table:style-name="ce59" office:value-type="float" office:value="19994.8186628655" calcext:value-type="float">
            <text:p><text:s/>R$ 19.994,82 </text:p>
          </table:table-cell>
          <table:table-cell table:style-name="ce59" office:value-type="float" office:value="19982.9210383808" calcext:value-type="float">
            <text:p><text:s/>R$ 19.982,92 </text:p>
          </table:table-cell>
          <table:table-cell table:style-name="ce59" office:value-type="float" office:value="21380.2578884922" calcext:value-type="float">
            <text:p><text:s/>R$ 21.380,26 </text:p>
          </table:table-cell>
          <table:table-cell table:style-name="ce59" office:value-type="float" office:value="20856.9101646928" calcext:value-type="float">
            <text:p><text:s/>R$ 20.856,91 </text:p>
          </table:table-cell>
          <table:table-cell table:style-name="ce59" office:value-type="float" office:value="21295.9871086196" calcext:value-type="float">
            <text:p><text:s/>R$ 21.295,99 </text:p>
          </table:table-cell>
          <table:table-cell table:style-name="ce59" office:value-type="float" office:value="22585.1791636081" calcext:value-type="float">
            <text:p><text:s/>R$ 22.585,18 </text:p>
          </table:table-cell>
          <table:table-cell table:style-name="ce59" office:value-type="float" office:value="30575.4464493997" calcext:value-type="float">
            <text:p><text:s/>R$ 30.575,45 </text:p>
          </table:table-cell>
          <table:table-cell table:style-name="ce8" office:value-type="float" office:value="252071.103140876" calcext:value-type="float">
            <text:p>252071,10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14658.5429736653" calcext:value-type="float">
            <text:p>R$ 14.658,54</text:p>
          </table:table-cell>
          <table:table-cell table:style-name="ce57" office:value-type="float" office:value="13063.4137818698" calcext:value-type="float">
            <text:p>R$ 13.063,41</text:p>
          </table:table-cell>
          <table:table-cell table:style-name="ce57" office:value-type="float" office:value="12387.8566555663" calcext:value-type="float">
            <text:p>R$ 12.387,86</text:p>
          </table:table-cell>
          <table:table-cell table:style-name="ce59" office:value-type="float" office:value="13582.7681741576" calcext:value-type="float">
            <text:p><text:s/>R$ 13.582,77 </text:p>
          </table:table-cell>
          <table:table-cell table:style-name="ce59" office:value-type="float" office:value="13288.0460062822" calcext:value-type="float">
            <text:p><text:s/>R$ 13.288,05 </text:p>
          </table:table-cell>
          <table:table-cell table:style-name="ce59" office:value-type="float" office:value="14038.4838718136" calcext:value-type="float">
            <text:p><text:s/>R$ 14.038,48 </text:p>
          </table:table-cell>
          <table:table-cell table:style-name="ce59" office:value-type="float" office:value="14030.1304772539" calcext:value-type="float">
            <text:p><text:s/>R$ 14.030,13 </text:p>
          </table:table-cell>
          <table:table-cell table:style-name="ce59" office:value-type="float" office:value="15011.2091839196" calcext:value-type="float">
            <text:p><text:s/>R$ 15.011,21 </text:p>
          </table:table-cell>
          <table:table-cell table:style-name="ce59" office:value-type="float" office:value="14643.7635619419" calcext:value-type="float">
            <text:p><text:s/>R$ 14.643,76 </text:p>
          </table:table-cell>
          <table:table-cell table:style-name="ce59" office:value-type="float" office:value="14952.0421564985" calcext:value-type="float">
            <text:p><text:s/>R$ 14.952,04 </text:p>
          </table:table-cell>
          <table:table-cell table:style-name="ce59" office:value-type="float" office:value="15857.1917443384" calcext:value-type="float">
            <text:p><text:s/>R$ 15.857,19 </text:p>
          </table:table-cell>
          <table:table-cell table:style-name="ce59" office:value-type="float" office:value="21467.207034519" calcext:value-type="float">
            <text:p><text:s/>R$ 21.467,21 </text:p>
          </table:table-cell>
          <table:table-cell table:style-name="ce8" office:value-type="float" office:value="176980.655621826" calcext:value-type="float">
            <text:p>176980,66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31210.638160963" calcext:value-type="float">
            <text:p>R$ 31.210,64</text:p>
          </table:table-cell>
          <table:table-cell table:style-name="ce57" office:value-type="float" office:value="27814.3251635144" calcext:value-type="float">
            <text:p>R$ 27.814,33</text:p>
          </table:table-cell>
          <table:table-cell table:style-name="ce57" office:value-type="float" office:value="26375.9442095548" calcext:value-type="float">
            <text:p>R$ 26.375,94</text:p>
          </table:table-cell>
          <table:table-cell table:style-name="ce59" office:value-type="float" office:value="28920.1227891121" calcext:value-type="float">
            <text:p><text:s/>R$ 28.920,12 </text:p>
          </table:table-cell>
          <table:table-cell table:style-name="ce59" office:value-type="float" office:value="28292.6070151297" calcext:value-type="float">
            <text:p><text:s/>R$ 28.292,61 </text:p>
          </table:table-cell>
          <table:table-cell table:style-name="ce59" office:value-type="float" office:value="29890.4223454436" calcext:value-type="float">
            <text:p><text:s/>R$ 29.890,42 </text:p>
          </table:table-cell>
          <table:table-cell table:style-name="ce59" office:value-type="float" office:value="29872.6364866793" calcext:value-type="float">
            <text:p><text:s/>R$ 29.872,64 </text:p>
          </table:table-cell>
          <table:table-cell table:style-name="ce59" office:value-type="float" office:value="31961.5270794333" calcext:value-type="float">
            <text:p><text:s/>R$ 31.961,53 </text:p>
          </table:table-cell>
          <table:table-cell table:style-name="ce59" office:value-type="float" office:value="31179.1701717938" calcext:value-type="float">
            <text:p><text:s/>R$ 31.179,17 </text:p>
          </table:table-cell>
          <table:table-cell table:style-name="ce59" office:value-type="float" office:value="31835.5499828543" calcext:value-type="float">
            <text:p><text:s/>R$ 31.835,55 </text:p>
          </table:table-cell>
          <table:table-cell table:style-name="ce59" office:value-type="float" office:value="33762.7740131258" calcext:value-type="float">
            <text:p><text:s/>R$ 33.762,77 </text:p>
          </table:table-cell>
          <table:table-cell table:style-name="ce59" office:value-type="float" office:value="45707.4916848521" calcext:value-type="float">
            <text:p><text:s/>R$ 45.707,49 </text:p>
          </table:table-cell>
          <table:table-cell table:style-name="ce8" office:value-type="float" office:value="376823.209102456" calcext:value-type="float">
            <text:p>376823,21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24929.0706081121" calcext:value-type="float">
            <text:p>R$ 24.929,07</text:p>
          </table:table-cell>
          <table:table-cell table:style-name="ce57" office:value-type="float" office:value="22216.3120261187" calcext:value-type="float">
            <text:p>R$ 22.216,31</text:p>
          </table:table-cell>
          <table:table-cell table:style-name="ce57" office:value-type="float" office:value="21067.4249005913" calcext:value-type="float">
            <text:p>R$ 21.067,42</text:p>
          </table:table-cell>
          <table:table-cell table:style-name="ce59" office:value-type="float" office:value="23099.552764249" calcext:value-type="float">
            <text:p><text:s/>R$ 23.099,55 </text:p>
          </table:table-cell>
          <table:table-cell table:style-name="ce59" office:value-type="float" office:value="22598.3331173891" calcext:value-type="float">
            <text:p><text:s/>R$ 22.598,33 </text:p>
          </table:table-cell>
          <table:table-cell table:style-name="ce59" office:value-type="float" office:value="23874.5662716967" calcext:value-type="float">
            <text:p><text:s/>R$ 23.874,57 </text:p>
          </table:table-cell>
          <table:table-cell table:style-name="ce59" office:value-type="float" office:value="23860.3600601263" calcext:value-type="float">
            <text:p><text:s/>R$ 23.860,36 </text:p>
          </table:table-cell>
          <table:table-cell table:style-name="ce59" office:value-type="float" office:value="25528.8328677255" calcext:value-type="float">
            <text:p><text:s/>R$ 25.528,83 </text:p>
          </table:table-cell>
          <table:table-cell table:style-name="ce59" office:value-type="float" office:value="24903.935981904" calcext:value-type="float">
            <text:p><text:s/>R$ 24.903,94 </text:p>
          </table:table-cell>
          <table:table-cell table:style-name="ce59" office:value-type="float" office:value="25428.2103838331" calcext:value-type="float">
            <text:p><text:s/>R$ 25.428,21 </text:p>
          </table:table-cell>
          <table:table-cell table:style-name="ce59" office:value-type="float" office:value="26967.5542344943" calcext:value-type="float">
            <text:p><text:s/>R$ 26.967,55 </text:p>
          </table:table-cell>
          <table:table-cell table:style-name="ce59" office:value-type="float" office:value="36508.2342006242" calcext:value-type="float">
            <text:p><text:s/>R$ 36.508,23 </text:p>
          </table:table-cell>
          <table:table-cell table:style-name="ce8" office:value-type="float" office:value="300982.387416864" calcext:value-type="float">
            <text:p>300982,39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49651.9806690767" calcext:value-type="float">
            <text:p>R$ 49.651,98</text:p>
          </table:table-cell>
          <table:table-cell table:style-name="ce57" office:value-type="float" office:value="44248.8977066024" calcext:value-type="float">
            <text:p>R$ 44.248,90</text:p>
          </table:table-cell>
          <table:table-cell table:style-name="ce57" office:value-type="float" office:value="41960.6246199565" calcext:value-type="float">
            <text:p>R$ 41.960,62</text:p>
          </table:table-cell>
          <table:table-cell table:style-name="ce59" office:value-type="float" office:value="46008.0748835291" calcext:value-type="float">
            <text:p><text:s/>R$ 46.008,07 </text:p>
          </table:table-cell>
          <table:table-cell table:style-name="ce59" office:value-type="float" office:value="45009.7806186499" calcext:value-type="float">
            <text:p><text:s/>R$ 45.009,78 </text:p>
          </table:table-cell>
          <table:table-cell table:style-name="ce59" office:value-type="float" office:value="47551.6926258426" calcext:value-type="float">
            <text:p><text:s/>R$ 47.551,69 </text:p>
          </table:table-cell>
          <table:table-cell table:style-name="ce59" office:value-type="float" office:value="47523.3976864378" calcext:value-type="float">
            <text:p><text:s/>R$ 47.523,40 </text:p>
          </table:table-cell>
          <table:table-cell table:style-name="ce59" office:value-type="float" office:value="50846.5452233876" calcext:value-type="float">
            <text:p><text:s/>R$ 50.846,55 </text:p>
          </table:table-cell>
          <table:table-cell table:style-name="ce59" office:value-type="float" office:value="49601.9192771287" calcext:value-type="float">
            <text:p><text:s/>R$ 49.601,92 </text:p>
          </table:table-cell>
          <table:table-cell table:style-name="ce59" office:value-type="float" office:value="50646.1323919733" calcext:value-type="float">
            <text:p><text:s/>R$ 50.646,13 </text:p>
          </table:table-cell>
          <table:table-cell table:style-name="ce59" office:value-type="float" office:value="53712.0898966714" calcext:value-type="float">
            <text:p><text:s/>R$ 53.712,09 </text:p>
          </table:table-cell>
          <table:table-cell table:style-name="ce59" office:value-type="float" office:value="72714.5495027659" calcext:value-type="float">
            <text:p><text:s/>R$ 72.714,55 </text:p>
          </table:table-cell>
          <table:table-cell table:style-name="ce8" office:value-type="float" office:value="599475.685102022" calcext:value-type="float">
            <text:p>599475,69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6351.6828527813" calcext:value-type="float">
            <text:p>R$ 16.351,68</text:p>
          </table:table-cell>
          <table:table-cell table:style-name="ce57" office:value-type="float" office:value="14572.3077334184" calcext:value-type="float">
            <text:p>R$ 14.572,31</text:p>
          </table:table-cell>
          <table:table-cell table:style-name="ce57" office:value-type="float" office:value="13818.7201566655" calcext:value-type="float">
            <text:p>R$ 13.818,72</text:p>
          </table:table-cell>
          <table:table-cell table:style-name="ce59" office:value-type="float" office:value="15151.6503274364" calcext:value-type="float">
            <text:p><text:s/>R$ 15.151,65 </text:p>
          </table:table-cell>
          <table:table-cell table:style-name="ce59" office:value-type="float" office:value="14822.886177586" calcext:value-type="float">
            <text:p><text:s/>R$ 14.822,89 </text:p>
          </table:table-cell>
          <table:table-cell table:style-name="ce59" office:value-type="float" office:value="15660.0036182439" calcext:value-type="float">
            <text:p><text:s/>R$ 15.660,00 </text:p>
          </table:table-cell>
          <table:table-cell table:style-name="ce59" office:value-type="float" office:value="15650.6853620686" calcext:value-type="float">
            <text:p><text:s/>R$ 15.650,69 </text:p>
          </table:table-cell>
          <table:table-cell table:style-name="ce59" office:value-type="float" office:value="16745.083890888" calcext:value-type="float">
            <text:p><text:s/>R$ 16.745,08 </text:p>
          </table:table-cell>
          <table:table-cell table:style-name="ce59" office:value-type="float" office:value="16335.1963401937" calcext:value-type="float">
            <text:p><text:s/>R$ 16.335,20 </text:p>
          </table:table-cell>
          <table:table-cell table:style-name="ce59" office:value-type="float" office:value="16679.0827562957" calcext:value-type="float">
            <text:p><text:s/>R$ 16.679,08 </text:p>
          </table:table-cell>
          <table:table-cell table:style-name="ce59" office:value-type="float" office:value="17688.7819481781" calcext:value-type="float">
            <text:p><text:s/>R$ 17.688,78 </text:p>
          </table:table-cell>
          <table:table-cell table:style-name="ce59" office:value-type="float" office:value="23946.7839193897" calcext:value-type="float">
            <text:p><text:s/>R$ 23.946,78 </text:p>
          </table:table-cell>
          <table:table-cell table:style-name="ce8" office:value-type="float" office:value="197422.865083145" calcext:value-type="float">
            <text:p>197422,87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7309.69814662236" calcext:value-type="float">
            <text:p>R$ 7.309,70</text:p>
          </table:table-cell>
          <table:table-cell table:style-name="ce57" office:value-type="float" office:value="6514.26350364058" calcext:value-type="float">
            <text:p>R$ 6.514,26</text:p>
          </table:table-cell>
          <table:table-cell table:style-name="ce57" office:value-type="float" office:value="6177.38700213904" calcext:value-type="float">
            <text:p>R$ 6.177,39</text:p>
          </table:table-cell>
          <table:table-cell table:style-name="ce59" office:value-type="float" office:value="6773.24721338351" calcext:value-type="float">
            <text:p><text:s/>R$ 6.773,25 </text:p>
          </table:table-cell>
          <table:table-cell table:style-name="ce59" office:value-type="float" office:value="6626.27966768968" calcext:value-type="float">
            <text:p><text:s/>R$ 6.626,28 </text:p>
          </table:table-cell>
          <table:table-cell table:style-name="ce59" office:value-type="float" office:value="7000.4965516382" calcext:value-type="float">
            <text:p><text:s/>R$ 7.000,50 </text:p>
          </table:table-cell>
          <table:table-cell table:style-name="ce59" office:value-type="float" office:value="6996.33100852514" calcext:value-type="float">
            <text:p><text:s/>R$ 6.996,33 </text:p>
          </table:table-cell>
          <table:table-cell table:style-name="ce59" office:value-type="float" office:value="7485.56034166477" calcext:value-type="float">
            <text:p><text:s/>R$ 7.485,56 </text:p>
          </table:table-cell>
          <table:table-cell table:style-name="ce59" office:value-type="float" office:value="7302.32817549516" calcext:value-type="float">
            <text:p><text:s/>R$ 7.302,33 </text:p>
          </table:table-cell>
          <table:table-cell table:style-name="ce59" office:value-type="float" office:value="7456.05583282933" calcext:value-type="float">
            <text:p><text:s/>R$ 7.456,06 </text:p>
          </table:table-cell>
          <table:table-cell table:style-name="ce59" office:value-type="float" office:value="7907.42199360914" calcext:value-type="float">
            <text:p><text:s/>R$ 7.907,42 </text:p>
          </table:table-cell>
          <table:table-cell table:style-name="ce59" office:value-type="float" office:value="10704.9386665028" calcext:value-type="float">
            <text:p><text:s/>R$ 10.704,94 </text:p>
          </table:table-cell>
          <table:table-cell table:style-name="ce8" office:value-type="float" office:value="88254.0081037397" calcext:value-type="float">
            <text:p>88254,01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42640.3551388489" calcext:value-type="float">
            <text:p>R$ 42.640,36</text:p>
          </table:table-cell>
          <table:table-cell table:style-name="ce57" office:value-type="float" office:value="38000.2708308315" calcext:value-type="float">
            <text:p>R$ 38.000,27</text:p>
          </table:table-cell>
          <table:table-cell table:style-name="ce57" office:value-type="float" office:value="36035.1371996163" calcext:value-type="float">
            <text:p>R$ 36.035,14</text:p>
          </table:table-cell>
          <table:table-cell table:style-name="ce59" office:value-type="float" office:value="39511.0250558493" calcext:value-type="float">
            <text:p><text:s/>R$ 39.511,03 </text:p>
          </table:table-cell>
          <table:table-cell table:style-name="ce59" office:value-type="float" office:value="38653.7053394168" calcext:value-type="float">
            <text:p><text:s/>R$ 38.653,71 </text:p>
          </table:table-cell>
          <table:table-cell table:style-name="ce59" office:value-type="float" office:value="40836.6601633299" calcext:value-type="float">
            <text:p><text:s/>R$ 40.836,66 </text:p>
          </table:table-cell>
          <table:table-cell table:style-name="ce59" office:value-type="float" office:value="40812.360905806" calcext:value-type="float">
            <text:p><text:s/>R$ 40.812,36 </text:p>
          </table:table-cell>
          <table:table-cell table:style-name="ce59" office:value-type="float" office:value="43666.2287524633" calcext:value-type="float">
            <text:p><text:s/>R$ 43.666,23 </text:p>
          </table:table-cell>
          <table:table-cell table:style-name="ce59" office:value-type="float" office:value="42597.3631876187" calcext:value-type="float">
            <text:p><text:s/>R$ 42.597,36 </text:p>
          </table:table-cell>
          <table:table-cell table:style-name="ce59" office:value-type="float" office:value="43494.1173041237" calcext:value-type="float">
            <text:p><text:s/>R$ 43.494,12 </text:p>
          </table:table-cell>
          <table:table-cell table:style-name="ce59" office:value-type="float" office:value="46127.1143181253" calcext:value-type="float">
            <text:p><text:s/>R$ 46.127,11 </text:p>
          </table:table-cell>
          <table:table-cell table:style-name="ce59" office:value-type="float" office:value="62446.1335233378" calcext:value-type="float">
            <text:p><text:s/>R$ 62.446,13 </text:p>
          </table:table-cell>
          <table:table-cell table:style-name="ce8" office:value-type="float" office:value="514820.471719367" calcext:value-type="float">
            <text:p>514820,47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29971.0057992244" calcext:value-type="float">
            <text:p>R$ 29.971,01</text:p>
          </table:table-cell>
          <table:table-cell table:style-name="ce57" office:value-type="float" office:value="26709.5884575621" calcext:value-type="float">
            <text:p>R$ 26.709,59</text:p>
          </table:table-cell>
          <table:table-cell table:style-name="ce57" office:value-type="float" office:value="25328.337497864" calcext:value-type="float">
            <text:p>R$ 25.328,34</text:p>
          </table:table-cell>
          <table:table-cell table:style-name="ce59" office:value-type="float" office:value="27771.4657212897" calcext:value-type="float">
            <text:p><text:s/>R$ 27.771,47 </text:p>
          </table:table-cell>
          <table:table-cell table:style-name="ce59" office:value-type="float" office:value="27168.8737843951" calcext:value-type="float">
            <text:p><text:s/>R$ 27.168,87 </text:p>
          </table:table-cell>
          <table:table-cell table:style-name="ce59" office:value-type="float" office:value="28703.2266638189" calcext:value-type="float">
            <text:p><text:s/>R$ 28.703,23 </text:p>
          </table:table-cell>
          <table:table-cell table:style-name="ce59" office:value-type="float" office:value="28686.147228486" calcext:value-type="float">
            <text:p><text:s/>R$ 28.686,15 </text:p>
          </table:table-cell>
          <table:table-cell table:style-name="ce59" office:value-type="float" office:value="30692.0707135008" calcext:value-type="float">
            <text:p><text:s/>R$ 30.692,07 </text:p>
          </table:table-cell>
          <table:table-cell table:style-name="ce59" office:value-type="float" office:value="29940.7876639522" calcext:value-type="float">
            <text:p><text:s/>R$ 29.940,79 </text:p>
          </table:table-cell>
          <table:table-cell table:style-name="ce59" office:value-type="float" office:value="30571.0972084841" calcext:value-type="float">
            <text:p><text:s/>R$ 30.571,10 </text:p>
          </table:table-cell>
          <table:table-cell table:style-name="ce59" office:value-type="float" office:value="32421.7752462026" calcext:value-type="float">
            <text:p><text:s/>R$ 32.421,78 </text:p>
          </table:table-cell>
          <table:table-cell table:style-name="ce59" office:value-type="float" office:value="43892.0694697014" calcext:value-type="float">
            <text:p><text:s/>R$ 43.892,07 </text:p>
          </table:table-cell>
          <table:table-cell table:style-name="ce8" office:value-type="float" office:value="361856.445454481" calcext:value-type="float">
            <text:p>361856,45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51255.1128192226" calcext:value-type="float">
            <text:p>R$ 51.255,11</text:p>
          </table:table-cell>
          <table:table-cell table:style-name="ce57" office:value-type="float" office:value="45677.5784876322" calcext:value-type="float">
            <text:p>R$ 45.677,58</text:p>
          </table:table-cell>
          <table:table-cell table:style-name="ce57" office:value-type="float" office:value="43315.4230683164" calcext:value-type="float">
            <text:p>R$ 43.315,42</text:p>
          </table:table-cell>
          <table:table-cell table:style-name="ce59" office:value-type="float" office:value="47493.5548788527" calcext:value-type="float">
            <text:p><text:s/>R$ 47.493,55 </text:p>
          </table:table-cell>
          <table:table-cell table:style-name="ce59" office:value-type="float" office:value="46463.0283120639" calcext:value-type="float">
            <text:p><text:s/>R$ 46.463,03 </text:p>
          </table:table-cell>
          <table:table-cell table:style-name="ce59" office:value-type="float" office:value="49087.0119870261" calcext:value-type="float">
            <text:p><text:s/>R$ 49.087,01 </text:p>
          </table:table-cell>
          <table:table-cell table:style-name="ce59" office:value-type="float" office:value="49057.8034782847" calcext:value-type="float">
            <text:p><text:s/>R$ 49.057,80 </text:p>
          </table:table-cell>
          <table:table-cell table:style-name="ce59" office:value-type="float" office:value="52488.246728001" calcext:value-type="float">
            <text:p><text:s/>R$ 52.488,25 </text:p>
          </table:table-cell>
          <table:table-cell table:style-name="ce59" office:value-type="float" office:value="51203.4350763087" calcext:value-type="float">
            <text:p><text:s/>R$ 51.203,44 </text:p>
          </table:table-cell>
          <table:table-cell table:style-name="ce59" office:value-type="float" office:value="52281.3630922198" calcext:value-type="float">
            <text:p><text:s/>R$ 52.281,36 </text:p>
          </table:table-cell>
          <table:table-cell table:style-name="ce59" office:value-type="float" office:value="55446.3123185075" calcext:value-type="float">
            <text:p><text:s/>R$ 55.446,31 </text:p>
          </table:table-cell>
          <table:table-cell table:style-name="ce59" office:value-type="float" office:value="75062.3114756102" calcext:value-type="float">
            <text:p><text:s/>R$ 75.062,31 </text:p>
          </table:table-cell>
          <table:table-cell table:style-name="ce8" office:value-type="float" office:value="618831.181722046" calcext:value-type="float">
            <text:p>618831,18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5805.2683600185" calcext:value-type="float">
            <text:p>R$ 15.805,27</text:p>
          </table:table-cell>
          <table:table-cell table:style-name="ce57" office:value-type="float" office:value="14085.353564222" calcext:value-type="float">
            <text:p>R$ 14.085,35</text:p>
          </table:table-cell>
          <table:table-cell table:style-name="ce57" office:value-type="float" office:value="13356.9481768016" calcext:value-type="float">
            <text:p>R$ 13.356,95</text:p>
          </table:table-cell>
          <table:table-cell table:style-name="ce59" office:value-type="float" office:value="14645.3366102047" calcext:value-type="float">
            <text:p><text:s/>R$ 14.645,34 </text:p>
          </table:table-cell>
          <table:table-cell table:style-name="ce59" office:value-type="float" office:value="14327.5585770615" calcext:value-type="float">
            <text:p><text:s/>R$ 14.327,56 </text:p>
          </table:table-cell>
          <table:table-cell table:style-name="ce59" office:value-type="float" office:value="15136.7025604405" calcext:value-type="float">
            <text:p><text:s/>R$ 15.136,70 </text:p>
          </table:table-cell>
          <table:table-cell table:style-name="ce59" office:value-type="float" office:value="15127.6956869081" calcext:value-type="float">
            <text:p><text:s/>R$ 15.127,70 </text:p>
          </table:table-cell>
          <table:table-cell table:style-name="ce59" office:value-type="float" office:value="16185.5233488393" calcext:value-type="float">
            <text:p><text:s/>R$ 16.185,52 </text:p>
          </table:table-cell>
          <table:table-cell table:style-name="ce59" office:value-type="float" office:value="15789.332767449" calcext:value-type="float">
            <text:p><text:s/>R$ 15.789,33 </text:p>
          </table:table-cell>
          <table:table-cell table:style-name="ce59" office:value-type="float" office:value="16121.7277350368" calcext:value-type="float">
            <text:p><text:s/>R$ 16.121,73 </text:p>
          </table:table-cell>
          <table:table-cell table:style-name="ce59" office:value-type="float" office:value="17097.6864075646" calcext:value-type="float">
            <text:p><text:s/>R$ 17.097,69 </text:p>
          </table:table-cell>
          <table:table-cell table:style-name="ce59" office:value-type="float" office:value="23146.5684365908" calcext:value-type="float">
            <text:p><text:s/>R$ 23.146,57 </text:p>
          </table:table-cell>
          <table:table-cell table:style-name="ce8" office:value-type="float" office:value="190825.702231137" calcext:value-type="float">
            <text:p>190825,70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53850.8055786343" calcext:value-type="float">
            <text:p>R$ 53.850,81</text:p>
          </table:table-cell>
          <table:table-cell table:style-name="ce57" office:value-type="float" office:value="47990.8103434665" calcext:value-type="float">
            <text:p>R$ 47.990,81</text:p>
          </table:table-cell>
          <table:table-cell table:style-name="ce57" office:value-type="float" office:value="45509.0292052463" calcext:value-type="float">
            <text:p>R$ 45.509,03</text:p>
          </table:table-cell>
          <table:table-cell table:style-name="ce59" office:value-type="float" office:value="49898.7525213311" calcext:value-type="float">
            <text:p><text:s/>R$ 49.898,75 </text:p>
          </table:table-cell>
          <table:table-cell table:style-name="ce59" office:value-type="float" office:value="48816.0373981103" calcext:value-type="float">
            <text:p><text:s/>R$ 48.816,04 </text:p>
          </table:table-cell>
          <table:table-cell table:style-name="ce59" office:value-type="float" office:value="51572.9064585742" calcext:value-type="float">
            <text:p><text:s/>R$ 51.572,91 </text:p>
          </table:table-cell>
          <table:table-cell table:style-name="ce59" office:value-type="float" office:value="51542.2187546757" calcext:value-type="float">
            <text:p><text:s/>R$ 51.542,22 </text:p>
          </table:table-cell>
          <table:table-cell table:style-name="ce59" office:value-type="float" office:value="55146.3886087265" calcext:value-type="float">
            <text:p><text:s/>R$ 55.146,39 </text:p>
          </table:table-cell>
          <table:table-cell table:style-name="ce59" office:value-type="float" office:value="53796.5107398694" calcext:value-type="float">
            <text:p><text:s/>R$ 53.796,51 </text:p>
          </table:table-cell>
          <table:table-cell table:style-name="ce59" office:value-type="float" office:value="54929.0278453789" calcext:value-type="float">
            <text:p><text:s/>R$ 54.929,03 </text:p>
          </table:table-cell>
          <table:table-cell table:style-name="ce59" office:value-type="float" office:value="58254.2583653505" calcext:value-type="float">
            <text:p><text:s/>R$ 58.254,26 </text:p>
          </table:table-cell>
          <table:table-cell table:style-name="ce59" office:value-type="float" office:value="78863.6629444704" calcext:value-type="float">
            <text:p><text:s/>R$ 78.863,66 </text:p>
          </table:table-cell>
          <table:table-cell table:style-name="ce8" office:value-type="float" office:value="650170.408763834" calcext:value-type="float">
            <text:p>650170,41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7763.84476692819" calcext:value-type="float">
            <text:p>R$ 7.763,84</text:p>
          </table:table-cell>
          <table:table-cell table:style-name="ce57" office:value-type="float" office:value="6918.99030557111" calcext:value-type="float">
            <text:p>R$ 6.918,99</text:p>
          </table:table-cell>
          <table:table-cell table:style-name="ce57" office:value-type="float" office:value="6561.18389403106" calcext:value-type="float">
            <text:p>R$ 6.561,18</text:p>
          </table:table-cell>
          <table:table-cell table:style-name="ce59" office:value-type="float" office:value="7194.0644986876" calcext:value-type="float">
            <text:p><text:s/>R$ 7.194,06 </text:p>
          </table:table-cell>
          <table:table-cell table:style-name="ce59" office:value-type="float" office:value="7037.96595841196" calcext:value-type="float">
            <text:p><text:s/>R$ 7.037,97 </text:p>
          </table:table-cell>
          <table:table-cell table:style-name="ce59" office:value-type="float" office:value="7435.43268519908" calcext:value-type="float">
            <text:p><text:s/>R$ 7.435,43 </text:p>
          </table:table-cell>
          <table:table-cell table:style-name="ce59" office:value-type="float" office:value="7431.0083396993" calcext:value-type="float">
            <text:p><text:s/>R$ 7.431,01 </text:p>
          </table:table-cell>
          <table:table-cell table:style-name="ce59" office:value-type="float" office:value="7950.63316164616" calcext:value-type="float">
            <text:p><text:s/>R$ 7.950,63 </text:p>
          </table:table-cell>
          <table:table-cell table:style-name="ce59" office:value-type="float" office:value="7756.01690446101" calcext:value-type="float">
            <text:p><text:s/>R$ 7.756,02 </text:p>
          </table:table-cell>
          <table:table-cell table:style-name="ce59" office:value-type="float" office:value="7919.295557558" calcext:value-type="float">
            <text:p><text:s/>R$ 7.919,30 </text:p>
          </table:table-cell>
          <table:table-cell table:style-name="ce59" office:value-type="float" office:value="8398.70479375992" calcext:value-type="float">
            <text:p><text:s/>R$ 8.398,70 </text:p>
          </table:table-cell>
          <table:table-cell table:style-name="ce59" office:value-type="float" office:value="11370.0292924707" calcext:value-type="float">
            <text:p><text:s/>R$ 11.370,03 </text:p>
          </table:table-cell>
          <table:table-cell table:style-name="ce8" office:value-type="float" office:value="93737.1701584241" calcext:value-type="float">
            <text:p>93737,17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62503.0509368593" calcext:value-type="float">
            <text:p>R$ 62.503,05</text:p>
          </table:table-cell>
          <table:table-cell table:style-name="ce57" office:value-type="float" office:value="55701.5263034234" calcext:value-type="float">
            <text:p>R$ 55.701,53</text:p>
          </table:table-cell>
          <table:table-cell table:style-name="ce57" office:value-type="float" office:value="52820.9957109924" calcext:value-type="float">
            <text:p>R$ 52.821,00</text:p>
          </table:table-cell>
          <table:table-cell table:style-name="ce59" office:value-type="float" office:value="57916.0188415809" calcext:value-type="float">
            <text:p><text:s/>R$ 57.916,02 </text:p>
          </table:table-cell>
          <table:table-cell table:style-name="ce59" office:value-type="float" office:value="56659.3431471391" calcext:value-type="float">
            <text:p><text:s/>R$ 56.659,34 </text:p>
          </table:table-cell>
          <table:table-cell table:style-name="ce59" office:value-type="float" office:value="59859.1602243565" calcext:value-type="float">
            <text:p><text:s/>R$ 59.859,16 </text:p>
          </table:table-cell>
          <table:table-cell table:style-name="ce59" office:value-type="float" office:value="59823.5419063149" calcext:value-type="float">
            <text:p><text:s/>R$ 59.823,54 </text:p>
          </table:table-cell>
          <table:table-cell table:style-name="ce59" office:value-type="float" office:value="64006.7961687582" calcext:value-type="float">
            <text:p><text:s/>R$ 64.006,80 </text:p>
          </table:table-cell>
          <table:table-cell table:style-name="ce59" office:value-type="float" office:value="62440.0325096237" calcext:value-type="float">
            <text:p><text:s/>R$ 62.440,03 </text:p>
          </table:table-cell>
          <table:table-cell table:style-name="ce59" office:value-type="float" office:value="63754.5119045358" calcext:value-type="float">
            <text:p><text:s/>R$ 63.754,51 </text:p>
          </table:table-cell>
          <table:table-cell table:style-name="ce59" office:value-type="float" office:value="67614.0094614125" calcext:value-type="float">
            <text:p><text:s/>R$ 67.614,01 </text:p>
          </table:table-cell>
          <table:table-cell table:style-name="ce59" office:value-type="float" office:value="91534.7410149281" calcext:value-type="float">
            <text:p><text:s/>R$ 91.534,74 </text:p>
          </table:table-cell>
          <table:table-cell table:style-name="ce8" office:value-type="float" office:value="754633.728129925" calcext:value-type="float">
            <text:p>754633,73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24546.9231123589" calcext:value-type="float">
            <text:p>R$ 24.546,92</text:p>
          </table:table-cell>
          <table:table-cell table:style-name="ce57" office:value-type="float" office:value="21875.7494700926" calcext:value-type="float">
            <text:p>R$ 21.875,75</text:p>
          </table:table-cell>
          <table:table-cell table:style-name="ce57" office:value-type="float" office:value="20744.4740856857" calcext:value-type="float">
            <text:p>R$ 20.744,47</text:p>
          </table:table-cell>
          <table:table-cell table:style-name="ce59" office:value-type="float" office:value="22745.4506647105" calcext:value-type="float">
            <text:p><text:s/>R$ 22.745,45 </text:p>
          </table:table-cell>
          <table:table-cell table:style-name="ce59" office:value-type="float" office:value="22251.9144102995" calcext:value-type="float">
            <text:p><text:s/>R$ 22.251,91 </text:p>
          </table:table-cell>
          <table:table-cell table:style-name="ce59" office:value-type="float" office:value="23508.5836862908" calcext:value-type="float">
            <text:p><text:s/>R$ 23.508,58 </text:p>
          </table:table-cell>
          <table:table-cell table:style-name="ce59" office:value-type="float" office:value="23494.5952473066" calcext:value-type="float">
            <text:p><text:s/>R$ 23.494,60 </text:p>
          </table:table-cell>
          <table:table-cell table:style-name="ce59" office:value-type="float" office:value="25137.4913811829" calcext:value-type="float">
            <text:p><text:s/>R$ 25.137,49 </text:p>
          </table:table-cell>
          <table:table-cell table:style-name="ce59" office:value-type="float" office:value="24522.1737846889" calcext:value-type="float">
            <text:p><text:s/>R$ 24.522,17 </text:p>
          </table:table-cell>
          <table:table-cell table:style-name="ce59" office:value-type="float" office:value="25038.411378791" calcext:value-type="float">
            <text:p><text:s/>R$ 25.038,41 </text:p>
          </table:table-cell>
          <table:table-cell table:style-name="ce59" office:value-type="float" office:value="26554.1580241299" calcext:value-type="float">
            <text:p><text:s/>R$ 26.554,16 </text:p>
          </table:table-cell>
          <table:table-cell table:style-name="ce59" office:value-type="float" office:value="35948.5851670337" calcext:value-type="float">
            <text:p><text:s/>R$ 35.948,59 </text:p>
          </table:table-cell>
          <table:table-cell table:style-name="ce8" office:value-type="float" office:value="296368.510412571" calcext:value-type="float">
            <text:p>296368,51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15107.2137458064" calcext:value-type="float">
            <text:p>R$ 15.107,21</text:p>
          </table:table-cell>
          <table:table-cell table:style-name="ce57" office:value-type="float" office:value="13463.2606124068" calcext:value-type="float">
            <text:p>R$ 13.463,26</text:p>
          </table:table-cell>
          <table:table-cell table:style-name="ce57" office:value-type="float" office:value="12767.0259373163" calcext:value-type="float">
            <text:p>R$ 12.767,03</text:p>
          </table:table-cell>
          <table:table-cell table:style-name="ce59" office:value-type="float" office:value="13998.5114779403" calcext:value-type="float">
            <text:p><text:s/>R$ 13.998,51 </text:p>
          </table:table-cell>
          <table:table-cell table:style-name="ce59" office:value-type="float" office:value="13694.7684119535" calcext:value-type="float">
            <text:p><text:s/>R$ 13.694,77 </text:p>
          </table:table-cell>
          <table:table-cell table:style-name="ce59" office:value-type="float" office:value="14468.1757866085" calcext:value-type="float">
            <text:p><text:s/>R$ 14.468,18 </text:p>
          </table:table-cell>
          <table:table-cell table:style-name="ce59" office:value-type="float" office:value="14459.5667101577" calcext:value-type="float">
            <text:p><text:s/>R$ 14.459,57 </text:p>
          </table:table-cell>
          <table:table-cell table:style-name="ce59" office:value-type="float" office:value="15470.6744136781" calcext:value-type="float">
            <text:p><text:s/>R$ 15.470,67 </text:p>
          </table:table-cell>
          <table:table-cell table:style-name="ce59" office:value-type="float" office:value="15091.9819637429" calcext:value-type="float">
            <text:p><text:s/>R$ 15.091,98 </text:p>
          </table:table-cell>
          <table:table-cell table:style-name="ce59" office:value-type="float" office:value="15409.6963934506" calcext:value-type="float">
            <text:p><text:s/>R$ 15.409,70 </text:p>
          </table:table-cell>
          <table:table-cell table:style-name="ce59" office:value-type="float" office:value="16342.5509288564" calcext:value-type="float">
            <text:p><text:s/>R$ 16.342,55 </text:p>
          </table:table-cell>
          <table:table-cell table:style-name="ce59" office:value-type="float" office:value="22124.2783664511" calcext:value-type="float">
            <text:p><text:s/>R$ 22.124,28 </text:p>
          </table:table-cell>
          <table:table-cell table:style-name="ce8" office:value-type="float" office:value="182397.704748369" calcext:value-type="float">
            <text:p>182397,70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7580.6156090458" calcext:value-type="float">
            <text:p>R$ 27.580,62</text:p>
          </table:table-cell>
          <table:table-cell table:style-name="ce57" office:value-type="float" office:value="24579.3183338175" calcext:value-type="float">
            <text:p>R$ 24.579,32</text:p>
          </table:table-cell>
          <table:table-cell table:style-name="ce57" office:value-type="float" office:value="23308.2314695908" calcext:value-type="float">
            <text:p>R$ 23.308,23</text:p>
          </table:table-cell>
          <table:table-cell table:style-name="ce59" office:value-type="float" office:value="25556.5037119477" calcext:value-type="float">
            <text:p><text:s/>R$ 25.556,50 </text:p>
          </table:table-cell>
          <table:table-cell table:style-name="ce59" office:value-type="float" office:value="25001.9725530024" calcext:value-type="float">
            <text:p><text:s/>R$ 25.001,97 </text:p>
          </table:table-cell>
          <table:table-cell table:style-name="ce59" office:value-type="float" office:value="26413.950424533" calcext:value-type="float">
            <text:p><text:s/>R$ 26.413,95 </text:p>
          </table:table-cell>
          <table:table-cell table:style-name="ce59" office:value-type="float" office:value="26398.2331895529" calcext:value-type="float">
            <text:p><text:s/>R$ 26.398,23 </text:p>
          </table:table-cell>
          <table:table-cell table:style-name="ce59" office:value-type="float" office:value="28244.1707250487" calcext:value-type="float">
            <text:p><text:s/>R$ 28.244,17 </text:p>
          </table:table-cell>
          <table:table-cell table:style-name="ce59" office:value-type="float" office:value="27552.8075742088" calcext:value-type="float">
            <text:p><text:s/>R$ 27.552,81 </text:p>
          </table:table-cell>
          <table:table-cell table:style-name="ce59" office:value-type="float" office:value="28132.8456743282" calcext:value-type="float">
            <text:p><text:s/>R$ 28.132,85 </text:p>
          </table:table-cell>
          <table:table-cell table:style-name="ce59" office:value-type="float" office:value="29835.9196357545" calcext:value-type="float">
            <text:p><text:s/>R$ 29.835,92 </text:p>
          </table:table-cell>
          <table:table-cell table:style-name="ce59" office:value-type="float" office:value="40391.3804040804" calcext:value-type="float">
            <text:p><text:s/>R$ 40.391,38 </text:p>
          </table:table-cell>
          <table:table-cell table:style-name="ce8" office:value-type="float" office:value="332995.949304911" calcext:value-type="float">
            <text:p>332995,95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42643.9476183562" calcext:value-type="float">
            <text:p>R$ 42.643,95</text:p>
          </table:table-cell>
          <table:table-cell table:style-name="ce57" office:value-type="float" office:value="38003.4723800162" calcext:value-type="float">
            <text:p>R$ 38.003,47</text:p>
          </table:table-cell>
          <table:table-cell table:style-name="ce57" office:value-type="float" office:value="36038.173184929" calcext:value-type="float">
            <text:p>R$ 36.038,17</text:p>
          </table:table-cell>
          <table:table-cell table:style-name="ce59" office:value-type="float" office:value="39514.3538871258" calcext:value-type="float">
            <text:p><text:s/>R$ 39.514,35 </text:p>
          </table:table-cell>
          <table:table-cell table:style-name="ce59" office:value-type="float" office:value="38656.9619409122" calcext:value-type="float">
            <text:p><text:s/>R$ 38.656,96 </text:p>
          </table:table-cell>
          <table:table-cell table:style-name="ce59" office:value-type="float" office:value="40840.1006802839" calcext:value-type="float">
            <text:p><text:s/>R$ 40.840,10 </text:p>
          </table:table-cell>
          <table:table-cell table:style-name="ce59" office:value-type="float" office:value="40815.7993755307" calcext:value-type="float">
            <text:p><text:s/>R$ 40.815,80 </text:p>
          </table:table-cell>
          <table:table-cell table:style-name="ce59" office:value-type="float" office:value="43669.9076625343" calcext:value-type="float">
            <text:p><text:s/>R$ 43.669,91 </text:p>
          </table:table-cell>
          <table:table-cell table:style-name="ce59" office:value-type="float" office:value="42600.9520450242" calcext:value-type="float">
            <text:p><text:s/>R$ 42.600,95 </text:p>
          </table:table-cell>
          <table:table-cell table:style-name="ce59" office:value-type="float" office:value="43497.7817136858" calcext:value-type="float">
            <text:p><text:s/>R$ 43.497,78 </text:p>
          </table:table-cell>
          <table:table-cell table:style-name="ce59" office:value-type="float" office:value="46131.0005595128" calcext:value-type="float">
            <text:p><text:s/>R$ 46.131,00 </text:p>
          </table:table-cell>
          <table:table-cell table:style-name="ce59" office:value-type="float" office:value="62451.3946534165" calcext:value-type="float">
            <text:p><text:s/>R$ 62.451,39 </text:p>
          </table:table-cell>
          <table:table-cell table:style-name="ce8" office:value-type="float" office:value="514863.845701328" calcext:value-type="float">
            <text:p>514863,85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24997.0594332408" calcext:value-type="float">
            <text:p>R$ 24.997,06</text:p>
          </table:table-cell>
          <table:table-cell table:style-name="ce57" office:value-type="float" office:value="22276.9023697016" calcext:value-type="float">
            <text:p>R$ 22.276,90</text:p>
          </table:table-cell>
          <table:table-cell table:style-name="ce57" office:value-type="float" office:value="21124.881894877" calcext:value-type="float">
            <text:p>R$ 21.124,88</text:p>
          </table:table-cell>
          <table:table-cell table:style-name="ce59" office:value-type="float" office:value="23162.5519621785" calcext:value-type="float">
            <text:p><text:s/>R$ 23.162,55 </text:p>
          </table:table-cell>
          <table:table-cell table:style-name="ce59" office:value-type="float" office:value="22659.9653435828" calcext:value-type="float">
            <text:p><text:s/>R$ 22.659,97 </text:p>
          </table:table-cell>
          <table:table-cell table:style-name="ce59" office:value-type="float" office:value="23939.6791568414" calcext:value-type="float">
            <text:p><text:s/>R$ 23.939,68 </text:p>
          </table:table-cell>
          <table:table-cell table:style-name="ce59" office:value-type="float" office:value="23925.4342008008" calcext:value-type="float">
            <text:p><text:s/>R$ 23.925,43 </text:p>
          </table:table-cell>
          <table:table-cell table:style-name="ce59" office:value-type="float" office:value="25598.457418952" calcext:value-type="float">
            <text:p><text:s/>R$ 25.598,46 </text:p>
          </table:table-cell>
          <table:table-cell table:style-name="ce59" office:value-type="float" office:value="24971.8562575976" calcext:value-type="float">
            <text:p><text:s/>R$ 24.971,86 </text:p>
          </table:table-cell>
          <table:table-cell table:style-name="ce59" office:value-type="float" office:value="25497.5605082842" calcext:value-type="float">
            <text:p><text:s/>R$ 25.497,56 </text:p>
          </table:table-cell>
          <table:table-cell table:style-name="ce59" office:value-type="float" office:value="27041.1025972801" calcext:value-type="float">
            <text:p><text:s/>R$ 27.041,10 </text:p>
          </table:table-cell>
          <table:table-cell table:style-name="ce59" office:value-type="float" office:value="36607.8027721864" calcext:value-type="float">
            <text:p><text:s/>R$ 36.607,80 </text:p>
          </table:table-cell>
          <table:table-cell table:style-name="ce8" office:value-type="float" office:value="301803.253915523" calcext:value-type="float">
            <text:p>301803,25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5029.65674041785" calcext:value-type="float">
            <text:p>R$ 5.029,66</text:p>
          </table:table-cell>
          <table:table-cell table:style-name="ce57" office:value-type="float" office:value="4482.33411048356" calcext:value-type="float">
            <text:p>R$ 4.482,33</text:p>
          </table:table-cell>
          <table:table-cell table:style-name="ce57" office:value-type="float" office:value="4250.53614393571" calcext:value-type="float">
            <text:p>R$ 4.250,54</text:p>
          </table:table-cell>
          <table:table-cell table:style-name="ce59" office:value-type="float" office:value="4660.53560871763" calcext:value-type="float">
            <text:p><text:s/>R$ 4.660,54 </text:p>
          </table:table-cell>
          <table:table-cell table:style-name="ce59" office:value-type="float" office:value="4559.41018712095" calcext:value-type="float">
            <text:p><text:s/>R$ 4.559,41 </text:p>
          </table:table-cell>
          <table:table-cell table:style-name="ce59" office:value-type="float" office:value="4816.90132218233" calcext:value-type="float">
            <text:p><text:s/>R$ 4.816,90 </text:p>
          </table:table-cell>
          <table:table-cell table:style-name="ce59" office:value-type="float" office:value="4814.03509548242" calcext:value-type="float">
            <text:p><text:s/>R$ 4.814,04 </text:p>
          </table:table-cell>
          <table:table-cell table:style-name="ce59" office:value-type="float" office:value="5150.66399091402" calcext:value-type="float">
            <text:p><text:s/>R$ 5.150,66 </text:p>
          </table:table-cell>
          <table:table-cell table:style-name="ce59" office:value-type="float" office:value="5024.58561104792" calcext:value-type="float">
            <text:p><text:s/>R$ 5.024,59 </text:p>
          </table:table-cell>
          <table:table-cell table:style-name="ce59" office:value-type="float" office:value="5130.36252992887" calcext:value-type="float">
            <text:p><text:s/>R$ 5.130,36 </text:p>
          </table:table-cell>
          <table:table-cell table:style-name="ce59" office:value-type="float" office:value="5440.93853558948" calcext:value-type="float">
            <text:p><text:s/>R$ 5.440,94 </text:p>
          </table:table-cell>
          <table:table-cell table:style-name="ce59" office:value-type="float" office:value="7365.85366997878" calcext:value-type="float">
            <text:p><text:s/>R$ 7.365,85 </text:p>
          </table:table-cell>
          <table:table-cell table:style-name="ce8" office:value-type="float" office:value="60725.8135457995" calcext:value-type="float">
            <text:p>60725,81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17144.5827626951" calcext:value-type="float">
            <text:p>R$ 17.144,58</text:p>
          </table:table-cell>
          <table:table-cell table:style-name="ce57" office:value-type="float" office:value="15278.9250029123" calcext:value-type="float">
            <text:p>R$ 15.278,93</text:p>
          </table:table-cell>
          <table:table-cell table:style-name="ce57" office:value-type="float" office:value="14488.79565079" calcext:value-type="float">
            <text:p>R$ 14.488,80</text:p>
          </table:table-cell>
          <table:table-cell table:style-name="ce59" office:value-type="float" office:value="15886.3601605363" calcext:value-type="float">
            <text:p><text:s/>R$ 15.886,36 </text:p>
          </table:table-cell>
          <table:table-cell table:style-name="ce59" office:value-type="float" office:value="15541.6541001715" calcext:value-type="float">
            <text:p><text:s/>R$ 15.541,65 </text:p>
          </table:table-cell>
          <table:table-cell table:style-name="ce59" office:value-type="float" office:value="16419.3637140791" calcext:value-type="float">
            <text:p><text:s/>R$ 16.419,36 </text:p>
          </table:table-cell>
          <table:table-cell table:style-name="ce59" office:value-type="float" office:value="16409.593611782" calcext:value-type="float">
            <text:p><text:s/>R$ 16.409,59 </text:p>
          </table:table-cell>
          <table:table-cell table:style-name="ce59" office:value-type="float" office:value="17557.0599809407" calcext:value-type="float">
            <text:p><text:s/>R$ 17.557,06 </text:p>
          </table:table-cell>
          <table:table-cell table:style-name="ce59" office:value-type="float" office:value="17127.2968122475" calcext:value-type="float">
            <text:p><text:s/>R$ 17.127,30 </text:p>
          </table:table-cell>
          <table:table-cell table:style-name="ce59" office:value-type="float" office:value="17487.858423851" calcext:value-type="float">
            <text:p><text:s/>R$ 17.487,86 </text:p>
          </table:table-cell>
          <table:table-cell table:style-name="ce59" office:value-type="float" office:value="18546.5183499582" calcext:value-type="float">
            <text:p><text:s/>R$ 18.546,52 </text:p>
          </table:table-cell>
          <table:table-cell table:style-name="ce59" office:value-type="float" office:value="25107.9734424105" calcext:value-type="float">
            <text:p><text:s/>R$ 25.107,97 </text:p>
          </table:table-cell>
          <table:table-cell table:style-name="ce8" office:value-type="float" office:value="206995.982012374" calcext:value-type="float">
            <text:p>206995,98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23537.8237179132" calcext:value-type="float">
            <text:p>R$ 23.537,82</text:p>
          </table:table-cell>
          <table:table-cell table:style-name="ce57" office:value-type="float" office:value="20976.459345531" calcext:value-type="float">
            <text:p>R$ 20.976,46</text:p>
          </table:table-cell>
          <table:table-cell table:style-name="ce57" office:value-type="float" office:value="19891.689557778" calcext:value-type="float">
            <text:p>R$ 19.891,69</text:p>
          </table:table-cell>
          <table:table-cell table:style-name="ce59" office:value-type="float" office:value="21810.4079961408" calcext:value-type="float">
            <text:p><text:s/>R$ 21.810,41 </text:p>
          </table:table-cell>
          <table:table-cell table:style-name="ce59" office:value-type="float" office:value="21337.1605222497" calcext:value-type="float">
            <text:p><text:s/>R$ 21.337,16 </text:p>
          </table:table-cell>
          <table:table-cell table:style-name="ce59" office:value-type="float" office:value="22542.1693844442" calcext:value-type="float">
            <text:p><text:s/>R$ 22.542,17 </text:p>
          </table:table-cell>
          <table:table-cell table:style-name="ce59" office:value-type="float" office:value="22528.7559961595" calcext:value-type="float">
            <text:p><text:s/>R$ 22.528,76 </text:p>
          </table:table-cell>
          <table:table-cell table:style-name="ce59" office:value-type="float" office:value="24104.1143174048" calcext:value-type="float">
            <text:p><text:s/>R$ 24.104,11 </text:p>
          </table:table-cell>
          <table:table-cell table:style-name="ce59" office:value-type="float" office:value="23514.091810286" calcext:value-type="float">
            <text:p><text:s/>R$ 23.514,09 </text:p>
          </table:table-cell>
          <table:table-cell table:style-name="ce59" office:value-type="float" office:value="24009.1073945577" calcext:value-type="float">
            <text:p><text:s/>R$ 24.009,11 </text:p>
          </table:table-cell>
          <table:table-cell table:style-name="ce59" office:value-type="float" office:value="25462.5432152386" calcext:value-type="float">
            <text:p><text:s/>R$ 25.462,54 </text:p>
          </table:table-cell>
          <table:table-cell table:style-name="ce59" office:value-type="float" office:value="34470.7748786652" calcext:value-type="float">
            <text:p><text:s/>R$ 34.470,77 </text:p>
          </table:table-cell>
          <table:table-cell table:style-name="ce8" office:value-type="float" office:value="284185.098136369" calcext:value-type="float">
            <text:p>284185,10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26067.9168883472" calcext:value-type="float">
            <text:p>R$ 26.067,92</text:p>
          </table:table-cell>
          <table:table-cell table:style-name="ce57" office:value-type="float" office:value="23231.2300994485" calcext:value-type="float">
            <text:p>R$ 23.231,23</text:p>
          </table:table-cell>
          <table:table-cell table:style-name="ce57" office:value-type="float" office:value="22029.8578311781" calcext:value-type="float">
            <text:p>R$ 22.029,86</text:p>
          </table:table-cell>
          <table:table-cell table:style-name="ce59" office:value-type="float" office:value="24154.8203333536" calcext:value-type="float">
            <text:p><text:s/>R$ 24.154,82 </text:p>
          </table:table-cell>
          <table:table-cell table:style-name="ce59" office:value-type="float" office:value="23630.7032371912" calcext:value-type="float">
            <text:p><text:s/>R$ 23.630,70 </text:p>
          </table:table-cell>
          <table:table-cell table:style-name="ce59" office:value-type="float" office:value="24965.2391418638" calcext:value-type="float">
            <text:p><text:s/>R$ 24.965,24 </text:p>
          </table:table-cell>
          <table:table-cell table:style-name="ce59" office:value-type="float" office:value="24950.3839413496" calcext:value-type="float">
            <text:p><text:s/>R$ 24.950,38 </text:p>
          </table:table-cell>
          <table:table-cell table:style-name="ce59" office:value-type="float" office:value="26695.0783650884" calcext:value-type="float">
            <text:p><text:s/>R$ 26.695,08 </text:p>
          </table:table-cell>
          <table:table-cell table:style-name="ce59" office:value-type="float" office:value="26041.6340253671" calcext:value-type="float">
            <text:p><text:s/>R$ 26.041,63 </text:p>
          </table:table-cell>
          <table:table-cell table:style-name="ce59" office:value-type="float" office:value="26589.859097654" calcext:value-type="float">
            <text:p><text:s/>R$ 26.589,86 </text:p>
          </table:table-cell>
          <table:table-cell table:style-name="ce59" office:value-type="float" office:value="28199.5255064998" calcext:value-type="float">
            <text:p><text:s/>R$ 28.199,53 </text:p>
          </table:table-cell>
          <table:table-cell table:style-name="ce59" office:value-type="float" office:value="38176.0567749564" calcext:value-type="float">
            <text:p><text:s/>R$ 38.176,06 </text:p>
          </table:table-cell>
          <table:table-cell table:style-name="ce8" office:value-type="float" office:value="314732.305242298" calcext:value-type="float">
            <text:p>314732,31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19583.6653152605" calcext:value-type="float">
            <text:p>R$ 19.583,67</text:p>
          </table:table-cell>
          <table:table-cell table:style-name="ce57" office:value-type="float" office:value="17452.5888308619" calcext:value-type="float">
            <text:p>R$ 17.452,59</text:p>
          </table:table-cell>
          <table:table-cell table:style-name="ce57" office:value-type="float" office:value="16550.0513353799" calcext:value-type="float">
            <text:p>R$ 16.550,05</text:p>
          </table:table-cell>
          <table:table-cell table:style-name="ce59" office:value-type="float" office:value="18146.4410518396" calcext:value-type="float">
            <text:p><text:s/>R$ 18.146,44 </text:p>
          </table:table-cell>
          <table:table-cell table:style-name="ce59" office:value-type="float" office:value="17752.6952131823" calcext:value-type="float">
            <text:p><text:s/>R$ 17.752,70 </text:p>
          </table:table-cell>
          <table:table-cell table:style-name="ce59" office:value-type="float" office:value="18755.272619741" calcext:value-type="float">
            <text:p><text:s/>R$ 18.755,27 </text:p>
          </table:table-cell>
          <table:table-cell table:style-name="ce59" office:value-type="float" office:value="18744.1125690048" calcext:value-type="float">
            <text:p><text:s/>R$ 18.744,11 </text:p>
          </table:table-cell>
          <table:table-cell table:style-name="ce59" office:value-type="float" office:value="20054.8238091183" calcext:value-type="float">
            <text:p><text:s/>R$ 20.054,82 </text:p>
          </table:table-cell>
          <table:table-cell table:style-name="ce59" office:value-type="float" office:value="19563.9201705167" calcext:value-type="float">
            <text:p><text:s/>R$ 19.563,92 </text:p>
          </table:table-cell>
          <table:table-cell table:style-name="ce59" office:value-type="float" office:value="19975.7772582575" calcext:value-type="float">
            <text:p><text:s/>R$ 19.975,78 </text:p>
          </table:table-cell>
          <table:table-cell table:style-name="ce59" office:value-type="float" office:value="21185.0479627434" calcext:value-type="float">
            <text:p><text:s/>R$ 21.185,05 </text:p>
          </table:table-cell>
          <table:table-cell table:style-name="ce59" office:value-type="float" office:value="28679.9717115613" calcext:value-type="float">
            <text:p><text:s/>R$ 28.679,97 </text:p>
          </table:table-cell>
          <table:table-cell table:style-name="ce8" office:value-type="float" office:value="236444.367847467" calcext:value-type="float">
            <text:p>236444,37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28356.4173313781" calcext:value-type="float">
            <text:p>R$ 28.356,42</text:p>
          </table:table-cell>
          <table:table-cell table:style-name="ce57" office:value-type="float" office:value="25270.6980248087" calcext:value-type="float">
            <text:p>R$ 25.270,70</text:p>
          </table:table-cell>
          <table:table-cell table:style-name="ce57" office:value-type="float" office:value="23963.8573763851" calcext:value-type="float">
            <text:p>R$ 23.963,86</text:p>
          </table:table-cell>
          <table:table-cell table:style-name="ce59" office:value-type="float" office:value="26275.3701751755" calcext:value-type="float">
            <text:p><text:s/>R$ 26.275,37 </text:p>
          </table:table-cell>
          <table:table-cell table:style-name="ce59" office:value-type="float" office:value="25705.2408789625" calcext:value-type="float">
            <text:p><text:s/>R$ 25.705,24 </text:p>
          </table:table-cell>
          <table:table-cell table:style-name="ce59" office:value-type="float" office:value="27156.9355893105" calcext:value-type="float">
            <text:p><text:s/>R$ 27.156,94 </text:p>
          </table:table-cell>
          <table:table-cell table:style-name="ce59" office:value-type="float" office:value="27140.7762518719" calcext:value-type="float">
            <text:p><text:s/>R$ 27.140,78 </text:p>
          </table:table-cell>
          <table:table-cell table:style-name="ce59" office:value-type="float" office:value="29038.6372665117" calcext:value-type="float">
            <text:p><text:s/>R$ 29.038,64 </text:p>
          </table:table-cell>
          <table:table-cell table:style-name="ce59" office:value-type="float" office:value="28327.8270978539" calcext:value-type="float">
            <text:p><text:s/>R$ 28.327,83 </text:p>
          </table:table-cell>
          <table:table-cell table:style-name="ce59" office:value-type="float" office:value="28924.1808075837" calcext:value-type="float">
            <text:p><text:s/>R$ 28.924,18 </text:p>
          </table:table-cell>
          <table:table-cell table:style-name="ce59" office:value-type="float" office:value="30675.1597081623" calcext:value-type="float">
            <text:p><text:s/>R$ 30.675,16 </text:p>
          </table:table-cell>
          <table:table-cell table:style-name="ce59" office:value-type="float" office:value="41527.5298986763" calcext:value-type="float">
            <text:p><text:s/>R$ 41.527,53 </text:p>
          </table:table-cell>
          <table:table-cell table:style-name="ce8" office:value-type="float" office:value="342362.63040668" calcext:value-type="float">
            <text:p>342362,63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0429.3472258268" calcext:value-type="float">
            <text:p>R$ 10.429,35</text:p>
          </table:table-cell>
          <table:table-cell table:style-name="ce57" office:value-type="float" office:value="9294.4352334702" calcext:value-type="float">
            <text:p>R$ 9.294,44</text:p>
          </table:table-cell>
          <table:table-cell table:style-name="ce57" office:value-type="float" office:value="8813.78583647631" calcext:value-type="float">
            <text:p>R$ 8.813,79</text:p>
          </table:table-cell>
          <table:table-cell table:style-name="ce59" office:value-type="float" office:value="9663.94858143106" calcext:value-type="float">
            <text:p><text:s/>R$ 9.663,95 </text:p>
          </table:table-cell>
          <table:table-cell table:style-name="ce59" office:value-type="float" office:value="9454.25790279794" calcext:value-type="float">
            <text:p><text:s/>R$ 9.454,26 </text:p>
          </table:table-cell>
          <table:table-cell table:style-name="ce59" office:value-type="float" office:value="9988.1838929251" calcext:value-type="float">
            <text:p><text:s/>R$ 9.988,18 </text:p>
          </table:table-cell>
          <table:table-cell table:style-name="ce59" office:value-type="float" office:value="9982.24057014503" calcext:value-type="float">
            <text:p><text:s/>R$ 9.982,24 </text:p>
          </table:table-cell>
          <table:table-cell table:style-name="ce59" office:value-type="float" office:value="10680.2642759161" calcext:value-type="float">
            <text:p><text:s/>R$ 10.680,26 </text:p>
          </table:table-cell>
          <table:table-cell table:style-name="ce59" office:value-type="float" office:value="10418.831882185" calcext:value-type="float">
            <text:p><text:s/>R$ 10.418,83 </text:p>
          </table:table-cell>
          <table:table-cell table:style-name="ce59" office:value-type="float" office:value="10638.1677677977" calcext:value-type="float">
            <text:p><text:s/>R$ 10.638,17 </text:p>
          </table:table-cell>
          <table:table-cell table:style-name="ce59" office:value-type="float" office:value="11282.1689730918" calcext:value-type="float">
            <text:p><text:s/>R$ 11.282,17 </text:p>
          </table:table-cell>
          <table:table-cell table:style-name="ce59" office:value-type="float" office:value="15273.6159749258" calcext:value-type="float">
            <text:p><text:s/>R$ 15.273,62 </text:p>
          </table:table-cell>
          <table:table-cell table:style-name="ce8" office:value-type="float" office:value="125919.248116989" calcext:value-type="float">
            <text:p>125919,25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4664.85720478912" calcext:value-type="float">
            <text:p>R$ 4.664,86</text:p>
          </table:table-cell>
          <table:table-cell table:style-name="ce57" office:value-type="float" office:value="4157.23172548434" calcext:value-type="float">
            <text:p>R$ 4.157,23</text:p>
          </table:table-cell>
          <table:table-cell table:style-name="ce57" office:value-type="float" office:value="3942.24599780696" calcext:value-type="float">
            <text:p>R$ 3.942,25</text:p>
          </table:table-cell>
          <table:table-cell table:style-name="ce59" office:value-type="float" office:value="4322.50832105424" calcext:value-type="float">
            <text:p><text:s/>R$ 4.322,51 </text:p>
          </table:table-cell>
          <table:table-cell table:style-name="ce59" office:value-type="float" office:value="4228.71749677556" calcext:value-type="float">
            <text:p><text:s/>R$ 4.228,72 </text:p>
          </table:table-cell>
          <table:table-cell table:style-name="ce59" office:value-type="float" office:value="4467.53287495196" calcext:value-type="float">
            <text:p><text:s/>R$ 4.467,53 </text:p>
          </table:table-cell>
          <table:table-cell table:style-name="ce59" office:value-type="float" office:value="4464.87453483818" calcext:value-type="float">
            <text:p><text:s/>R$ 4.464,87 </text:p>
          </table:table-cell>
          <table:table-cell table:style-name="ce59" office:value-type="float" office:value="4777.08783471912" calcext:value-type="float">
            <text:p><text:s/>R$ 4.777,09 </text:p>
          </table:table-cell>
          <table:table-cell table:style-name="ce59" office:value-type="float" office:value="4660.15388295254" calcext:value-type="float">
            <text:p><text:s/>R$ 4.660,15 </text:p>
          </table:table-cell>
          <table:table-cell table:style-name="ce59" office:value-type="float" office:value="4758.25883277485" calcext:value-type="float">
            <text:p><text:s/>R$ 4.758,26 </text:p>
          </table:table-cell>
          <table:table-cell table:style-name="ce59" office:value-type="float" office:value="5046.30885137715" calcext:value-type="float">
            <text:p><text:s/>R$ 5.046,31 </text:p>
          </table:table-cell>
          <table:table-cell table:style-name="ce59" office:value-type="float" office:value="6831.61045279768" calcext:value-type="float">
            <text:p><text:s/>R$ 6.831,61 </text:p>
          </table:table-cell>
          <table:table-cell table:style-name="ce8" office:value-type="float" office:value="56321.3880103217" calcext:value-type="float">
            <text:p>56321,39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8740.4596858927" calcext:value-type="float">
            <text:p>R$ 8.740,46</text:p>
          </table:table-cell>
          <table:table-cell table:style-name="ce57" office:value-type="float" office:value="7789.3308854569" calcext:value-type="float">
            <text:p>R$ 7.789,33</text:p>
          </table:table-cell>
          <table:table-cell table:style-name="ce57" office:value-type="float" office:value="7386.51596458915" calcext:value-type="float">
            <text:p>R$ 7.386,52</text:p>
          </table:table-cell>
          <table:table-cell table:style-name="ce59" office:value-type="float" office:value="8099.00669270716" calcext:value-type="float">
            <text:p><text:s/>R$ 8.099,01 </text:p>
          </table:table-cell>
          <table:table-cell table:style-name="ce59" office:value-type="float" office:value="7923.27249924186" calcext:value-type="float">
            <text:p><text:s/>R$ 7.923,27 </text:p>
          </table:table-cell>
          <table:table-cell table:style-name="ce59" office:value-type="float" office:value="8370.73661093623" calcext:value-type="float">
            <text:p><text:s/>R$ 8.370,74 </text:p>
          </table:table-cell>
          <table:table-cell table:style-name="ce59" office:value-type="float" office:value="8365.75572651129" calcext:value-type="float">
            <text:p><text:s/>R$ 8.365,76 </text:p>
          </table:table-cell>
          <table:table-cell table:style-name="ce59" office:value-type="float" office:value="8950.74421409186" calcext:value-type="float">
            <text:p><text:s/>R$ 8.950,74 </text:p>
          </table:table-cell>
          <table:table-cell table:style-name="ce59" office:value-type="float" office:value="8731.64715571274" calcext:value-type="float">
            <text:p><text:s/>R$ 8.731,65 </text:p>
          </table:table-cell>
          <table:table-cell table:style-name="ce59" office:value-type="float" office:value="8915.46464921032" calcext:value-type="float">
            <text:p><text:s/>R$ 8.915,46 </text:p>
          </table:table-cell>
          <table:table-cell table:style-name="ce59" office:value-type="float" office:value="9455.17882792714" calcext:value-type="float">
            <text:p><text:s/>R$ 9.455,18 </text:p>
          </table:table-cell>
          <table:table-cell table:style-name="ce59" office:value-type="float" office:value="12800.2665743121" calcext:value-type="float">
            <text:p><text:s/>R$ 12.800,27 </text:p>
          </table:table-cell>
          <table:table-cell table:style-name="ce8" office:value-type="float" office:value="105528.379486589" calcext:value-type="float">
            <text:p>105528,38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5424.1945803832" calcext:value-type="float">
            <text:p>R$ 15.424,19</text:p>
          </table:table-cell>
          <table:table-cell table:style-name="ce57" office:value-type="float" office:value="13745.7478835113" calcext:value-type="float">
            <text:p>R$ 13.745,75</text:p>
          </table:table-cell>
          <table:table-cell table:style-name="ce57" office:value-type="float" office:value="13034.904753673" calcext:value-type="float">
            <text:p>R$ 13.034,90</text:p>
          </table:table-cell>
          <table:table-cell table:style-name="ce59" office:value-type="float" office:value="14292.2294279059" calcext:value-type="float">
            <text:p><text:s/>R$ 14.292,23 </text:p>
          </table:table-cell>
          <table:table-cell table:style-name="ce59" office:value-type="float" office:value="13982.1131992583" calcext:value-type="float">
            <text:p><text:s/>R$ 13.982,11 </text:p>
          </table:table-cell>
          <table:table-cell table:style-name="ce59" office:value-type="float" office:value="14771.7482727604" calcext:value-type="float">
            <text:p><text:s/>R$ 14.771,75 </text:p>
          </table:table-cell>
          <table:table-cell table:style-name="ce59" office:value-type="float" office:value="14762.9585599406" calcext:value-type="float">
            <text:p><text:s/>R$ 14.762,96 </text:p>
          </table:table-cell>
          <table:table-cell table:style-name="ce59" office:value-type="float" office:value="15795.2814106815" calcext:value-type="float">
            <text:p><text:s/>R$ 15.795,28 </text:p>
          </table:table-cell>
          <table:table-cell table:style-name="ce59" office:value-type="float" office:value="15408.6432037822" calcext:value-type="float">
            <text:p><text:s/>R$ 15.408,64 </text:p>
          </table:table-cell>
          <table:table-cell table:style-name="ce59" office:value-type="float" office:value="15733.0239444841" calcext:value-type="float">
            <text:p><text:s/>R$ 15.733,02 </text:p>
          </table:table-cell>
          <table:table-cell table:style-name="ce59" office:value-type="float" office:value="16685.4517125288" calcext:value-type="float">
            <text:p><text:s/>R$ 16.685,45 </text:p>
          </table:table-cell>
          <table:table-cell table:style-name="ce59" office:value-type="float" office:value="22588.49184347" calcext:value-type="float">
            <text:p><text:s/>R$ 22.588,49 </text:p>
          </table:table-cell>
          <table:table-cell table:style-name="ce8" office:value-type="float" office:value="186224.788792379" calcext:value-type="float">
            <text:p>186224,79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8302.0363768758" calcext:value-type="float">
            <text:p>R$ 18.302,04</text:p>
          </table:table-cell>
          <table:table-cell table:style-name="ce57" office:value-type="float" office:value="16310.4255771868" calcext:value-type="float">
            <text:p>R$ 16.310,43</text:p>
          </table:table-cell>
          <table:table-cell table:style-name="ce57" office:value-type="float" office:value="15466.9535402676" calcext:value-type="float">
            <text:p>R$ 15.466,95</text:p>
          </table:table-cell>
          <table:table-cell table:style-name="ce59" office:value-type="float" office:value="16958.8694912387" calcext:value-type="float">
            <text:p><text:s/>R$ 16.958,87 </text:p>
          </table:table-cell>
          <table:table-cell table:style-name="ce59" office:value-type="float" office:value="16590.8918656849" calcext:value-type="float">
            <text:p><text:s/>R$ 16.590,89 </text:p>
          </table:table-cell>
          <table:table-cell table:style-name="ce59" office:value-type="float" office:value="17527.8568244954" calcext:value-type="float">
            <text:p><text:s/>R$ 17.527,86 </text:p>
          </table:table-cell>
          <table:table-cell table:style-name="ce59" office:value-type="float" office:value="17517.4271295811" calcext:value-type="float">
            <text:p><text:s/>R$ 17.517,43 </text:p>
          </table:table-cell>
          <table:table-cell table:style-name="ce59" office:value-type="float" office:value="18742.3604814314" calcext:value-type="float">
            <text:p><text:s/>R$ 18.742,36 </text:p>
          </table:table-cell>
          <table:table-cell table:style-name="ce59" office:value-type="float" office:value="18283.5834288934" calcext:value-type="float">
            <text:p><text:s/>R$ 18.283,58 </text:p>
          </table:table-cell>
          <table:table-cell table:style-name="ce59" office:value-type="float" office:value="18668.4870350652" calcext:value-type="float">
            <text:p><text:s/>R$ 18.668,49 </text:p>
          </table:table-cell>
          <table:table-cell table:style-name="ce59" office:value-type="float" office:value="19798.6185026279" calcext:value-type="float">
            <text:p><text:s/>R$ 19.798,62 </text:p>
          </table:table-cell>
          <table:table-cell table:style-name="ce59" office:value-type="float" office:value="26803.0461664261" calcext:value-type="float">
            <text:p><text:s/>R$ 26.803,05 </text:p>
          </table:table-cell>
          <table:table-cell table:style-name="ce8" office:value-type="float" office:value="220970.556419774" calcext:value-type="float">
            <text:p>220970,56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20838.3234773569" calcext:value-type="float">
            <text:p>R$ 20.838,32</text:p>
          </table:table-cell>
          <table:table-cell table:style-name="ce57" office:value-type="float" office:value="18570.7162433688" calcext:value-type="float">
            <text:p>R$ 18.570,72</text:p>
          </table:table-cell>
          <table:table-cell table:style-name="ce57" office:value-type="float" office:value="17610.356270987" calcext:value-type="float">
            <text:p>R$ 17.610,36</text:p>
          </table:table-cell>
          <table:table-cell table:style-name="ce59" office:value-type="float" office:value="19309.0211925934" calcext:value-type="float">
            <text:p><text:s/>R$ 19.309,02 </text:p>
          </table:table-cell>
          <table:table-cell table:style-name="ce59" office:value-type="float" office:value="18890.049410666" calcext:value-type="float">
            <text:p><text:s/>R$ 18.890,05 </text:p>
          </table:table-cell>
          <table:table-cell table:style-name="ce59" office:value-type="float" office:value="19956.8585075657" calcext:value-type="float">
            <text:p><text:s/>R$ 19.956,86 </text:p>
          </table:table-cell>
          <table:table-cell table:style-name="ce59" office:value-type="float" office:value="19944.9834707164" calcext:value-type="float">
            <text:p><text:s/>R$ 19.944,98 </text:p>
          </table:table-cell>
          <table:table-cell table:style-name="ce59" office:value-type="float" office:value="21339.6674773721" calcext:value-type="float">
            <text:p><text:s/>R$ 21.339,67 </text:p>
          </table:table-cell>
          <table:table-cell table:style-name="ce59" office:value-type="float" office:value="20817.3133290187" calcext:value-type="float">
            <text:p><text:s/>R$ 20.817,31 </text:p>
          </table:table-cell>
          <table:table-cell table:style-name="ce59" office:value-type="float" office:value="21255.5566855417" calcext:value-type="float">
            <text:p><text:s/>R$ 21.255,56 </text:p>
          </table:table-cell>
          <table:table-cell table:style-name="ce59" office:value-type="float" office:value="22542.3012099252" calcext:value-type="float">
            <text:p><text:s/>R$ 22.542,30 </text:p>
          </table:table-cell>
          <table:table-cell table:style-name="ce59" office:value-type="float" office:value="30517.3989764443" calcext:value-type="float">
            <text:p><text:s/>R$ 30.517,40 </text:p>
          </table:table-cell>
          <table:table-cell table:style-name="ce8" office:value-type="float" office:value="251592.546251556" calcext:value-type="float">
            <text:p>251592,55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6842.8998981413" calcext:value-type="float">
            <text:p>R$ 16.842,90</text:p>
          </table:table-cell>
          <table:table-cell table:style-name="ce57" office:value-type="float" office:value="15010.0709907744" calcext:value-type="float">
            <text:p>R$ 15.010,07</text:p>
          </table:table-cell>
          <table:table-cell table:style-name="ce57" office:value-type="float" office:value="14233.8450674853" calcext:value-type="float">
            <text:p>R$ 14.233,85</text:p>
          </table:table-cell>
          <table:table-cell table:style-name="ce59" office:value-type="float" office:value="15606.8174789266" calcext:value-type="float">
            <text:p><text:s/>R$ 15.606,82 </text:p>
          </table:table-cell>
          <table:table-cell table:style-name="ce59" office:value-type="float" office:value="15268.1770028434" calcext:value-type="float">
            <text:p><text:s/>R$ 15.268,18 </text:p>
          </table:table-cell>
          <table:table-cell table:style-name="ce59" office:value-type="float" office:value="16130.4420909649" calcext:value-type="float">
            <text:p><text:s/>R$ 16.130,44 </text:p>
          </table:table-cell>
          <table:table-cell table:style-name="ce59" office:value-type="float" office:value="16120.8439072551" calcext:value-type="float">
            <text:p><text:s/>R$ 16.120,84 </text:p>
          </table:table-cell>
          <table:table-cell table:style-name="ce59" office:value-type="float" office:value="17248.1190039857" calcext:value-type="float">
            <text:p><text:s/>R$ 17.248,12 </text:p>
          </table:table-cell>
          <table:table-cell table:style-name="ce59" office:value-type="float" office:value="16825.9181181201" calcext:value-type="float">
            <text:p><text:s/>R$ 16.825,92 </text:p>
          </table:table-cell>
          <table:table-cell table:style-name="ce59" office:value-type="float" office:value="17180.1351448863" calcext:value-type="float">
            <text:p><text:s/>R$ 17.180,14 </text:p>
          </table:table-cell>
          <table:table-cell table:style-name="ce59" office:value-type="float" office:value="18220.1664718893" calcext:value-type="float">
            <text:p><text:s/>R$ 18.220,17 </text:p>
          </table:table-cell>
          <table:table-cell table:style-name="ce59" office:value-type="float" office:value="24666.1636033442" calcext:value-type="float">
            <text:p><text:s/>R$ 24.666,16 </text:p>
          </table:table-cell>
          <table:table-cell table:style-name="ce8" office:value-type="float" office:value="203353.598778617" calcext:value-type="float">
            <text:p>203353,60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8821.94394034515" calcext:value-type="float">
            <text:p>R$ 8.821,94</text:p>
          </table:table-cell>
          <table:table-cell table:style-name="ce57" office:value-type="float" office:value="7861.94809813157" calcext:value-type="float">
            <text:p>R$ 7.861,95</text:p>
          </table:table-cell>
          <table:table-cell table:style-name="ce57" office:value-type="float" office:value="7455.37787437487" calcext:value-type="float">
            <text:p>R$ 7.455,38</text:p>
          </table:table-cell>
          <table:table-cell table:style-name="ce59" office:value-type="float" office:value="8174.51090482838" calcext:value-type="float">
            <text:p><text:s/>R$ 8.174,51 </text:p>
          </table:table-cell>
          <table:table-cell table:style-name="ce59" office:value-type="float" office:value="7997.13840282429" calcext:value-type="float">
            <text:p><text:s/>R$ 7.997,14 </text:p>
          </table:table-cell>
          <table:table-cell table:style-name="ce59" office:value-type="float" office:value="8448.77406622715" calcext:value-type="float">
            <text:p><text:s/>R$ 8.448,77 </text:p>
          </table:table-cell>
          <table:table-cell table:style-name="ce59" office:value-type="float" office:value="8443.74674675549" calcext:value-type="float">
            <text:p><text:s/>R$ 8.443,75 </text:p>
          </table:table-cell>
          <table:table-cell table:style-name="ce59" office:value-type="float" office:value="9034.18887779267" calcext:value-type="float">
            <text:p><text:s/>R$ 9.034,19 </text:p>
          </table:table-cell>
          <table:table-cell table:style-name="ce59" office:value-type="float" office:value="8813.04925402267" calcext:value-type="float">
            <text:p><text:s/>R$ 8.813,05 </text:p>
          </table:table-cell>
          <table:table-cell table:style-name="ce59" office:value-type="float" office:value="8998.58041384345" calcext:value-type="float">
            <text:p><text:s/>R$ 8.998,58 </text:p>
          </table:table-cell>
          <table:table-cell table:style-name="ce59" office:value-type="float" office:value="9543.32615944011" calcext:value-type="float">
            <text:p><text:s/>R$ 9.543,33 </text:p>
          </table:table-cell>
          <table:table-cell table:style-name="ce59" office:value-type="float" office:value="12919.598991151" calcext:value-type="float">
            <text:p><text:s/>R$ 12.919,60 </text:p>
          </table:table-cell>
          <table:table-cell table:style-name="ce8" office:value-type="float" office:value="106512.183729737" calcext:value-type="float">
            <text:p>106512,18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28302.8389263345" calcext:value-type="float">
            <text:p>R$ 28.302,84</text:p>
          </table:table-cell>
          <table:table-cell table:style-name="ce57" office:value-type="float" office:value="25222.949972624" calcext:value-type="float">
            <text:p>R$ 25.222,95</text:p>
          </table:table-cell>
          <table:table-cell table:style-name="ce57" office:value-type="float" office:value="23918.5785514223" calcext:value-type="float">
            <text:p>R$ 23.918,58</text:p>
          </table:table-cell>
          <table:table-cell table:style-name="ce59" office:value-type="float" office:value="26225.7238320051" calcext:value-type="float">
            <text:p><text:s/>R$ 26.225,72 </text:p>
          </table:table-cell>
          <table:table-cell table:style-name="ce59" office:value-type="float" office:value="25656.6717740766" calcext:value-type="float">
            <text:p><text:s/>R$ 25.656,67 </text:p>
          </table:table-cell>
          <table:table-cell table:style-name="ce59" office:value-type="float" office:value="27105.6235607935" calcext:value-type="float">
            <text:p><text:s/>R$ 27.105,62 </text:p>
          </table:table-cell>
          <table:table-cell table:style-name="ce59" office:value-type="float" office:value="27089.4947558272" calcext:value-type="float">
            <text:p><text:s/>R$ 27.089,49 </text:p>
          </table:table-cell>
          <table:table-cell table:style-name="ce59" office:value-type="float" office:value="28983.7698320541" calcext:value-type="float">
            <text:p><text:s/>R$ 28.983,77 </text:p>
          </table:table-cell>
          <table:table-cell table:style-name="ce59" office:value-type="float" office:value="28274.3027130024" calcext:value-type="float">
            <text:p><text:s/>R$ 28.274,30 </text:p>
          </table:table-cell>
          <table:table-cell table:style-name="ce59" office:value-type="float" office:value="28869.5296343852" calcext:value-type="float">
            <text:p><text:s/>R$ 28.869,53 </text:p>
          </table:table-cell>
          <table:table-cell table:style-name="ce59" office:value-type="float" office:value="30617.20012489" calcext:value-type="float">
            <text:p><text:s/>R$ 30.617,20 </text:p>
          </table:table-cell>
          <table:table-cell table:style-name="ce59" office:value-type="float" office:value="41449.065162057" calcext:value-type="float">
            <text:p><text:s/>R$ 41.449,07 </text:p>
          </table:table-cell>
          <table:table-cell table:style-name="ce8" office:value-type="float" office:value="341715.748839472" calcext:value-type="float">
            <text:p>341715,75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11589.1238618447" calcext:value-type="float">
            <text:p>R$ 11.589,12</text:p>
          </table:table-cell>
          <table:table-cell table:style-name="ce57" office:value-type="float" office:value="10328.0060404778" calcext:value-type="float">
            <text:p>R$ 10.328,01</text:p>
          </table:table-cell>
          <table:table-cell table:style-name="ce57" office:value-type="float" office:value="9793.90689934561" calcext:value-type="float">
            <text:p>R$ 9.793,91</text:p>
          </table:table-cell>
          <table:table-cell table:style-name="ce59" office:value-type="float" office:value="10738.6104498811" calcext:value-type="float">
            <text:p><text:s/>R$ 10.738,61 </text:p>
          </table:table-cell>
          <table:table-cell table:style-name="ce59" office:value-type="float" office:value="10505.6014997778" calcext:value-type="float">
            <text:p><text:s/>R$ 10.505,60 </text:p>
          </table:table-cell>
          <table:table-cell table:style-name="ce59" office:value-type="float" office:value="11098.9017609215" calcext:value-type="float">
            <text:p><text:s/>R$ 11.098,90 </text:p>
          </table:table-cell>
          <table:table-cell table:style-name="ce59" office:value-type="float" office:value="11092.2975217148" calcext:value-type="float">
            <text:p><text:s/>R$ 11.092,30 </text:p>
          </table:table-cell>
          <table:table-cell table:style-name="ce59" office:value-type="float" office:value="11867.9436872439" calcext:value-type="float">
            <text:p><text:s/>R$ 11.867,94 </text:p>
          </table:table-cell>
          <table:table-cell table:style-name="ce59" office:value-type="float" office:value="11577.4391784914" calcext:value-type="float">
            <text:p><text:s/>R$ 11.577,44 </text:p>
          </table:table-cell>
          <table:table-cell table:style-name="ce59" office:value-type="float" office:value="11821.165913317" calcext:value-type="float">
            <text:p><text:s/>R$ 11.821,17 </text:p>
          </table:table-cell>
          <table:table-cell table:style-name="ce59" office:value-type="float" office:value="12536.782104218" calcext:value-type="float">
            <text:p><text:s/>R$ 12.536,78 </text:p>
          </table:table-cell>
          <table:table-cell table:style-name="ce59" office:value-type="float" office:value="16972.0907281071" calcext:value-type="float">
            <text:p><text:s/>R$ 16.972,09 </text:p>
          </table:table-cell>
          <table:table-cell table:style-name="ce8" office:value-type="float" office:value="139921.869645341" calcext:value-type="float">
            <text:p>139921,87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21692.7546695354" calcext:value-type="float">
            <text:p>R$ 21.692,75</text:p>
          </table:table-cell>
          <table:table-cell table:style-name="ce57" office:value-type="float" office:value="19332.169017469" calcext:value-type="float">
            <text:p>R$ 19.332,17</text:p>
          </table:table-cell>
          <table:table-cell table:style-name="ce57" office:value-type="float" office:value="18332.4315242893" calcext:value-type="float">
            <text:p>R$ 18.332,43</text:p>
          </table:table-cell>
          <table:table-cell table:style-name="ce59" office:value-type="float" office:value="20100.7465929268" calcext:value-type="float">
            <text:p><text:s/>R$ 20.100,75 </text:p>
          </table:table-cell>
          <table:table-cell table:style-name="ce59" office:value-type="float" office:value="19664.595763006" calcext:value-type="float">
            <text:p><text:s/>R$ 19.664,60 </text:p>
          </table:table-cell>
          <table:table-cell table:style-name="ce59" office:value-type="float" office:value="20775.1471009493" calcext:value-type="float">
            <text:p><text:s/>R$ 20.775,15 </text:p>
          </table:table-cell>
          <table:table-cell table:style-name="ce59" office:value-type="float" office:value="20762.7851534373" calcext:value-type="float">
            <text:p><text:s/>R$ 20.762,79 </text:p>
          </table:table-cell>
          <table:table-cell table:style-name="ce59" office:value-type="float" office:value="22214.6552153827" calcext:value-type="float">
            <text:p><text:s/>R$ 22.214,66 </text:p>
          </table:table-cell>
          <table:table-cell table:style-name="ce59" office:value-type="float" office:value="21670.8830446916" calcext:value-type="float">
            <text:p><text:s/>R$ 21.670,88 </text:p>
          </table:table-cell>
          <table:table-cell table:style-name="ce59" office:value-type="float" office:value="22127.0956391903" calcext:value-type="float">
            <text:p><text:s/>R$ 22.127,10 </text:p>
          </table:table-cell>
          <table:table-cell table:style-name="ce59" office:value-type="float" office:value="23466.6003896636" calcext:value-type="float">
            <text:p><text:s/>R$ 23.466,60 </text:p>
          </table:table-cell>
          <table:table-cell table:style-name="ce59" office:value-type="float" office:value="31768.700100451" calcext:value-type="float">
            <text:p><text:s/>R$ 31.768,70 </text:p>
          </table:table-cell>
          <table:table-cell table:style-name="ce8" office:value-type="float" office:value="261908.564210992" calcext:value-type="float">
            <text:p>261908,56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6842.08335835235" calcext:value-type="float">
            <text:p>R$ 6.842,08</text:p>
          </table:table-cell>
          <table:table-cell table:style-name="ce57" office:value-type="float" office:value="6097.53412742174" calcext:value-type="float">
            <text:p>R$ 6.097,53</text:p>
          </table:table-cell>
          <table:table-cell table:style-name="ce57" office:value-type="float" office:value="5782.20823317688" calcext:value-type="float">
            <text:p>R$ 5.782,21</text:p>
          </table:table-cell>
          <table:table-cell table:style-name="ce59" office:value-type="float" office:value="6339.95017456525" calcext:value-type="float">
            <text:p><text:s/>R$ 6.339,95 </text:p>
          </table:table-cell>
          <table:table-cell table:style-name="ce59" office:value-type="float" office:value="6202.38441214396" calcext:value-type="float">
            <text:p><text:s/>R$ 6.202,38 </text:p>
          </table:table-cell>
          <table:table-cell table:style-name="ce59" office:value-type="float" office:value="6552.66195613005" calcext:value-type="float">
            <text:p><text:s/>R$ 6.552,66 </text:p>
          </table:table-cell>
          <table:table-cell table:style-name="ce59" office:value-type="float" office:value="6548.7628904449" calcext:value-type="float">
            <text:p><text:s/>R$ 6.548,76 </text:p>
          </table:table-cell>
          <table:table-cell table:style-name="ce59" office:value-type="float" office:value="7006.69532644285" calcext:value-type="float">
            <text:p><text:s/>R$ 7.006,70 </text:p>
          </table:table-cell>
          <table:table-cell table:style-name="ce59" office:value-type="float" office:value="6835.18485778646" calcext:value-type="float">
            <text:p><text:s/>R$ 6.835,18 </text:p>
          </table:table-cell>
          <table:table-cell table:style-name="ce59" office:value-type="float" office:value="6979.07827511596" calcext:value-type="float">
            <text:p><text:s/>R$ 6.979,08 </text:p>
          </table:table-cell>
          <table:table-cell table:style-name="ce59" office:value-type="float" office:value="7401.56971528876" calcext:value-type="float">
            <text:p><text:s/>R$ 7.401,57 </text:p>
          </table:table-cell>
          <table:table-cell table:style-name="ce59" office:value-type="float" office:value="10020.1241190932" calcext:value-type="float">
            <text:p><text:s/>R$ 10.020,12 </text:p>
          </table:table-cell>
          <table:table-cell table:style-name="ce8" office:value-type="float" office:value="82608.2374459624" calcext:value-type="float">
            <text:p>82608,24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19638.9137774275" calcext:value-type="float">
            <text:p>R$ 19.638,91</text:p>
          </table:table-cell>
          <table:table-cell table:style-name="ce57" office:value-type="float" office:value="17501.8252060867" calcext:value-type="float">
            <text:p>R$ 17.501,83</text:p>
          </table:table-cell>
          <table:table-cell table:style-name="ce57" office:value-type="float" office:value="16596.7415167298" calcext:value-type="float">
            <text:p>R$ 16.596,74</text:p>
          </table:table-cell>
          <table:table-cell table:style-name="ce59" office:value-type="float" office:value="18197.6348884263" calcext:value-type="float">
            <text:p><text:s/>R$ 18.197,63 </text:p>
          </table:table-cell>
          <table:table-cell table:style-name="ce59" office:value-type="float" office:value="17802.7782336005" calcext:value-type="float">
            <text:p><text:s/>R$ 17.802,78 </text:p>
          </table:table-cell>
          <table:table-cell table:style-name="ce59" office:value-type="float" office:value="18808.1840616535" calcext:value-type="float">
            <text:p><text:s/>R$ 18.808,18 </text:p>
          </table:table-cell>
          <table:table-cell table:style-name="ce59" office:value-type="float" office:value="18796.9925267375" calcext:value-type="float">
            <text:p><text:s/>R$ 18.796,99 </text:p>
          </table:table-cell>
          <table:table-cell table:style-name="ce59" office:value-type="float" office:value="20111.4014801848" calcext:value-type="float">
            <text:p><text:s/>R$ 20.111,40 </text:p>
          </table:table-cell>
          <table:table-cell table:style-name="ce59" office:value-type="float" office:value="19619.1129286638" calcext:value-type="float">
            <text:p><text:s/>R$ 19.619,11 </text:p>
          </table:table-cell>
          <table:table-cell table:style-name="ce59" office:value-type="float" office:value="20032.1319271278" calcext:value-type="float">
            <text:p><text:s/>R$ 20.032,13 </text:p>
          </table:table-cell>
          <table:table-cell table:style-name="ce59" office:value-type="float" office:value="21244.8141659558" calcext:value-type="float">
            <text:p><text:s/>R$ 21.244,81 </text:p>
          </table:table-cell>
          <table:table-cell table:style-name="ce59" office:value-type="float" office:value="28760.8822207305" calcext:value-type="float">
            <text:p><text:s/>R$ 28.760,88 </text:p>
          </table:table-cell>
          <table:table-cell table:style-name="ce8" office:value-type="float" office:value="237111.412933325" calcext:value-type="float">
            <text:p>237111,41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24044.5025465415" calcext:value-type="float">
            <text:p>R$ 24.044,50</text:p>
          </table:table-cell>
          <table:table-cell table:style-name="ce57" office:value-type="float" office:value="21428.001849092" calcext:value-type="float">
            <text:p>R$ 21.428,00</text:p>
          </table:table-cell>
          <table:table-cell table:style-name="ce57" office:value-type="float" office:value="20319.8811393515" calcext:value-type="float">
            <text:p>R$ 20.319,88</text:p>
          </table:table-cell>
          <table:table-cell table:style-name="ce59" office:value-type="float" office:value="22279.9022071532" calcext:value-type="float">
            <text:p><text:s/>R$ 22.279,90 </text:p>
          </table:table-cell>
          <table:table-cell table:style-name="ce59" office:value-type="float" office:value="21796.4675350488" calcext:value-type="float">
            <text:p><text:s/>R$ 21.796,47 </text:p>
          </table:table-cell>
          <table:table-cell table:style-name="ce59" office:value-type="float" office:value="23027.4156041174" calcext:value-type="float">
            <text:p><text:s/>R$ 23.027,42 </text:p>
          </table:table-cell>
          <table:table-cell table:style-name="ce59" office:value-type="float" office:value="23013.7134771649" calcext:value-type="float">
            <text:p><text:s/>R$ 23.013,71 </text:p>
          </table:table-cell>
          <table:table-cell table:style-name="ce59" office:value-type="float" office:value="24622.983204938" calcext:value-type="float">
            <text:p><text:s/>R$ 24.622,98 </text:p>
          </table:table-cell>
          <table:table-cell table:style-name="ce59" office:value-type="float" office:value="24020.2597822055" calcext:value-type="float">
            <text:p><text:s/>R$ 24.020,26 </text:p>
          </table:table-cell>
          <table:table-cell table:style-name="ce59" office:value-type="float" office:value="24525.9311483964" calcext:value-type="float">
            <text:p><text:s/>R$ 24.525,93 </text:p>
          </table:table-cell>
          <table:table-cell table:style-name="ce59" office:value-type="float" office:value="26010.6538530279" calcext:value-type="float">
            <text:p><text:s/>R$ 26.010,65 </text:p>
          </table:table-cell>
          <table:table-cell table:style-name="ce59" office:value-type="float" office:value="35212.798102509" calcext:value-type="float">
            <text:p><text:s/>R$ 35.212,80 </text:p>
          </table:table-cell>
          <table:table-cell table:style-name="ce8" office:value-type="float" office:value="290302.510449546" calcext:value-type="float">
            <text:p>290302,51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3191.20190518062" calcext:value-type="float">
            <text:p>R$ 3.191,20</text:p>
          </table:table-cell>
          <table:table-cell table:style-name="ce57" office:value-type="float" office:value="2843.93824295907" calcext:value-type="float">
            <text:p>R$ 2.843,94</text:p>
          </table:table-cell>
          <table:table-cell table:style-name="ce57" office:value-type="float" office:value="2696.86774677188" calcext:value-type="float">
            <text:p>R$ 2.696,87</text:p>
          </table:table-cell>
          <table:table-cell table:style-name="ce59" office:value-type="float" office:value="2957.00300861212" calcext:value-type="float">
            <text:p><text:s/>R$ 2.957,00 </text:p>
          </table:table-cell>
          <table:table-cell table:style-name="ce59" office:value-type="float" office:value="2892.84124674312" calcext:value-type="float">
            <text:p><text:s/>R$ 2.892,84 </text:p>
          </table:table-cell>
          <table:table-cell table:style-name="ce59" office:value-type="float" office:value="3056.21346937848" calcext:value-type="float">
            <text:p><text:s/>R$ 3.056,21 </text:p>
          </table:table-cell>
          <table:table-cell table:style-name="ce59" office:value-type="float" office:value="3054.39491424092" calcext:value-type="float">
            <text:p><text:s/>R$ 3.054,39 </text:p>
          </table:table-cell>
          <table:table-cell table:style-name="ce59" office:value-type="float" office:value="3267.9782317281" calcext:value-type="float">
            <text:p><text:s/>R$ 3.267,98 </text:p>
          </table:table-cell>
          <table:table-cell table:style-name="ce59" office:value-type="float" office:value="3187.9843898427" calcext:value-type="float">
            <text:p><text:s/>R$ 3.187,98 </text:p>
          </table:table-cell>
          <table:table-cell table:style-name="ce59" office:value-type="float" office:value="3255.09742011064" calcext:value-type="float">
            <text:p><text:s/>R$ 3.255,10 </text:p>
          </table:table-cell>
          <table:table-cell table:style-name="ce59" office:value-type="float" office:value="3452.1507762578" calcext:value-type="float">
            <text:p><text:s/>R$ 3.452,15 </text:p>
          </table:table-cell>
          <table:table-cell table:style-name="ce59" office:value-type="float" office:value="4673.46530351197" calcext:value-type="float">
            <text:p><text:s/>R$ 4.673,47 </text:p>
          </table:table-cell>
          <table:table-cell table:style-name="ce8" office:value-type="float" office:value="38529.1366553374" calcext:value-type="float">
            <text:p>38529,14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27369.6127355093" calcext:value-type="float">
            <text:p>R$ 27.369,61</text:p>
          </table:table-cell>
          <table:table-cell table:style-name="ce57" office:value-type="float" office:value="24391.2765993066" calcext:value-type="float">
            <text:p>R$ 24.391,28</text:p>
          </table:table-cell>
          <table:table-cell table:style-name="ce57" office:value-type="float" office:value="23129.9140641038" calcext:value-type="float">
            <text:p>R$ 23.129,91</text:p>
          </table:table-cell>
          <table:table-cell table:style-name="ce59" office:value-type="float" office:value="25360.9861137473" calcext:value-type="float">
            <text:p><text:s/>R$ 25.360,99 </text:p>
          </table:table-cell>
          <table:table-cell table:style-name="ce59" office:value-type="float" office:value="24810.697342632" calcext:value-type="float">
            <text:p><text:s/>R$ 24.810,70 </text:p>
          </table:table-cell>
          <table:table-cell table:style-name="ce59" office:value-type="float" office:value="26211.8730119027" calcext:value-type="float">
            <text:p><text:s/>R$ 26.211,87 </text:p>
          </table:table-cell>
          <table:table-cell table:style-name="ce59" office:value-type="float" office:value="26196.2760201322" calcext:value-type="float">
            <text:p><text:s/>R$ 26.196,28 </text:p>
          </table:table-cell>
          <table:table-cell table:style-name="ce59" office:value-type="float" office:value="28028.0913862798" calcext:value-type="float">
            <text:p><text:s/>R$ 28.028,09 </text:p>
          </table:table-cell>
          <table:table-cell table:style-name="ce59" office:value-type="float" office:value="27342.017443395" calcext:value-type="float">
            <text:p><text:s/>R$ 27.342,02 </text:p>
          </table:table-cell>
          <table:table-cell table:style-name="ce59" office:value-type="float" office:value="27917.6180172597" calcext:value-type="float">
            <text:p><text:s/>R$ 27.917,62 </text:p>
          </table:table-cell>
          <table:table-cell table:style-name="ce59" office:value-type="float" office:value="29607.662773508" calcext:value-type="float">
            <text:p><text:s/>R$ 29.607,66 </text:p>
          </table:table-cell>
          <table:table-cell table:style-name="ce59" office:value-type="float" office:value="40082.3699942992" calcext:value-type="float">
            <text:p><text:s/>R$ 40.082,37 </text:p>
          </table:table-cell>
          <table:table-cell table:style-name="ce8" office:value-type="float" office:value="330448.395502076" calcext:value-type="float">
            <text:p>330448,40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28759.0988617026" calcext:value-type="float">
            <text:p>R$ 28.759,10</text:p>
          </table:table-cell>
          <table:table-cell table:style-name="ce57" office:value-type="float" office:value="25629.5601206115" calcext:value-type="float">
            <text:p>R$ 25.629,56</text:p>
          </table:table-cell>
          <table:table-cell table:style-name="ce57" office:value-type="float" office:value="24304.1613946266" calcext:value-type="float">
            <text:p>R$ 24.304,16</text:p>
          </table:table-cell>
          <table:table-cell table:style-name="ce59" office:value-type="float" office:value="26648.4993384381" calcext:value-type="float">
            <text:p><text:s/>R$ 26.648,50 </text:p>
          </table:table-cell>
          <table:table-cell table:style-name="ce59" office:value-type="float" office:value="26070.2737959752" calcext:value-type="float">
            <text:p><text:s/>R$ 26.070,27 </text:p>
          </table:table-cell>
          <table:table-cell table:style-name="ce59" office:value-type="float" office:value="27542.5836157954" calcext:value-type="float">
            <text:p><text:s/>R$ 27.542,58 </text:p>
          </table:table-cell>
          <table:table-cell table:style-name="ce59" office:value-type="float" office:value="27526.1948041375" calcext:value-type="float">
            <text:p><text:s/>R$ 27.526,19 </text:p>
          </table:table-cell>
          <table:table-cell table:style-name="ce59" office:value-type="float" office:value="29451.0068108151" calcext:value-type="float">
            <text:p><text:s/>R$ 29.451,01 </text:p>
          </table:table-cell>
          <table:table-cell table:style-name="ce59" office:value-type="float" office:value="28730.1026262899" calcext:value-type="float">
            <text:p><text:s/>R$ 28.730,10 </text:p>
          </table:table-cell>
          <table:table-cell table:style-name="ce59" office:value-type="float" office:value="29334.9249878117" calcext:value-type="float">
            <text:p><text:s/>R$ 29.334,92 </text:p>
          </table:table-cell>
          <table:table-cell table:style-name="ce59" office:value-type="float" office:value="31110.7690487175" calcext:value-type="float">
            <text:p><text:s/>R$ 31.110,77 </text:p>
          </table:table-cell>
          <table:table-cell table:style-name="ce59" office:value-type="float" office:value="42117.2507048972" calcext:value-type="float">
            <text:p><text:s/>R$ 42.117,25 </text:p>
          </table:table-cell>
          <table:table-cell table:style-name="ce8" office:value-type="float" office:value="347224.426109818" calcext:value-type="float">
            <text:p>347224,4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4460.33133175409" calcext:value-type="float">
            <text:p>R$ 4.460,33</text:p>
          </table:table-cell>
          <table:table-cell table:style-name="ce57" office:value-type="float" office:value="3974.96217022535" calcext:value-type="float">
            <text:p>R$ 3.974,96</text:p>
          </table:table-cell>
          <table:table-cell table:style-name="ce57" office:value-type="float" office:value="3769.40227097378" calcext:value-type="float">
            <text:p>R$ 3.769,40</text:p>
          </table:table-cell>
          <table:table-cell table:style-name="ce59" office:value-type="float" office:value="4132.9923832122" calcext:value-type="float">
            <text:p><text:s/>R$ 4.132,99 </text:p>
          </table:table-cell>
          <table:table-cell table:style-name="ce59" office:value-type="float" office:value="4043.3137212948" calcext:value-type="float">
            <text:p><text:s/>R$ 4.043,31 </text:p>
          </table:table-cell>
          <table:table-cell table:style-name="ce59" office:value-type="float" office:value="4271.65848449383" calcext:value-type="float">
            <text:p><text:s/>R$ 4.271,66 </text:p>
          </table:table-cell>
          <table:table-cell table:style-name="ce59" office:value-type="float" office:value="4269.11669657205" calcext:value-type="float">
            <text:p><text:s/>R$ 4.269,12 </text:p>
          </table:table-cell>
          <table:table-cell table:style-name="ce59" office:value-type="float" office:value="4567.6413249829" calcext:value-type="float">
            <text:p><text:s/>R$ 4.567,64 </text:p>
          </table:table-cell>
          <table:table-cell table:style-name="ce59" office:value-type="float" office:value="4455.83422223281" calcext:value-type="float">
            <text:p><text:s/>R$ 4.455,83 </text:p>
          </table:table-cell>
          <table:table-cell table:style-name="ce59" office:value-type="float" office:value="4549.63786129028" calcext:value-type="float">
            <text:p><text:s/>R$ 4.549,64 </text:p>
          </table:table-cell>
          <table:table-cell table:style-name="ce59" office:value-type="float" office:value="4825.05862267288" calcext:value-type="float">
            <text:p><text:s/>R$ 4.825,06 </text:p>
          </table:table-cell>
          <table:table-cell table:style-name="ce59" office:value-type="float" office:value="6532.08550899892" calcext:value-type="float">
            <text:p><text:s/>R$ 6.532,09 </text:p>
          </table:table-cell>
          <table:table-cell table:style-name="ce8" office:value-type="float" office:value="53852.0345987039" calcext:value-type="float">
            <text:p>53852,03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2557.7785716187" calcext:value-type="float">
            <text:p>R$ 12.557,78</text:p>
          </table:table-cell>
          <table:table-cell table:style-name="ce57" office:value-type="float" office:value="11191.2526338307" calcext:value-type="float">
            <text:p>R$ 11.191,25</text:p>
          </table:table-cell>
          <table:table-cell table:style-name="ce57" office:value-type="float" office:value="10612.5118394803" calcext:value-type="float">
            <text:p>R$ 10.612,51</text:p>
          </table:table-cell>
          <table:table-cell table:style-name="ce59" office:value-type="float" office:value="11636.1766259536" calcext:value-type="float">
            <text:p><text:s/>R$ 11.636,18 </text:p>
          </table:table-cell>
          <table:table-cell table:style-name="ce59" office:value-type="float" office:value="11383.6920692705" calcext:value-type="float">
            <text:p><text:s/>R$ 11.383,69 </text:p>
          </table:table-cell>
          <table:table-cell table:style-name="ce59" office:value-type="float" office:value="12026.5821958016" calcext:value-type="float">
            <text:p><text:s/>R$ 12.026,58 </text:p>
          </table:table-cell>
          <table:table-cell table:style-name="ce59" office:value-type="float" office:value="12019.4259539165" calcext:value-type="float">
            <text:p><text:s/>R$ 12.019,43 </text:p>
          </table:table-cell>
          <table:table-cell table:style-name="ce59" office:value-type="float" office:value="12859.9030178219" calcext:value-type="float">
            <text:p><text:s/>R$ 12.859,90 </text:p>
          </table:table-cell>
          <table:table-cell table:style-name="ce59" office:value-type="float" office:value="12545.1172463986" calcext:value-type="float">
            <text:p><text:s/>R$ 12.545,12 </text:p>
          </table:table-cell>
          <table:table-cell table:style-name="ce59" office:value-type="float" office:value="12809.2154133015" calcext:value-type="float">
            <text:p><text:s/>R$ 12.809,22 </text:p>
          </table:table-cell>
          <table:table-cell table:style-name="ce59" office:value-type="float" office:value="13584.645012185" calcext:value-type="float">
            <text:p><text:s/>R$ 13.584,65 </text:p>
          </table:table-cell>
          <table:table-cell table:style-name="ce59" office:value-type="float" office:value="18390.6704080274" calcext:value-type="float">
            <text:p><text:s/>R$ 18.390,67 </text:p>
          </table:table-cell>
          <table:table-cell table:style-name="ce8" office:value-type="float" office:value="151616.970987606" calcext:value-type="float">
            <text:p>151616,97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1566.4191247539" calcext:value-type="float">
            <text:p>R$ 11.566,42</text:p>
          </table:table-cell>
          <table:table-cell table:style-name="ce57" office:value-type="float" office:value="10307.7720120372" calcext:value-type="float">
            <text:p>R$ 10.307,77</text:p>
          </table:table-cell>
          <table:table-cell table:style-name="ce57" office:value-type="float" office:value="9774.71924686279" calcext:value-type="float">
            <text:p>R$ 9.774,72</text:p>
          </table:table-cell>
          <table:table-cell table:style-name="ce59" office:value-type="float" office:value="10717.5719891751" calcext:value-type="float">
            <text:p><text:s/>R$ 10.717,57 </text:p>
          </table:table-cell>
          <table:table-cell table:style-name="ce59" office:value-type="float" office:value="10485.0195366478" calcext:value-type="float">
            <text:p><text:s/>R$ 10.485,02 </text:p>
          </table:table-cell>
          <table:table-cell table:style-name="ce59" office:value-type="float" office:value="11077.1574384444" calcext:value-type="float">
            <text:p><text:s/>R$ 11.077,16 </text:p>
          </table:table-cell>
          <table:table-cell table:style-name="ce59" office:value-type="float" office:value="11070.5661378789" calcext:value-type="float">
            <text:p><text:s/>R$ 11.070,57 </text:p>
          </table:table-cell>
          <table:table-cell table:style-name="ce59" office:value-type="float" office:value="11844.6927025759" calcext:value-type="float">
            <text:p><text:s/>R$ 11.844,69 </text:p>
          </table:table-cell>
          <table:table-cell table:style-name="ce59" office:value-type="float" office:value="11554.7573333523" calcext:value-type="float">
            <text:p><text:s/>R$ 11.554,76 </text:p>
          </table:table-cell>
          <table:table-cell table:style-name="ce59" office:value-type="float" office:value="11798.0065729416" calcext:value-type="float">
            <text:p><text:s/>R$ 11.798,01 </text:p>
          </table:table-cell>
          <table:table-cell table:style-name="ce59" office:value-type="float" office:value="12512.2207702437" calcext:value-type="float">
            <text:p><text:s/>R$ 12.512,22 </text:p>
          </table:table-cell>
          <table:table-cell table:style-name="ce59" office:value-type="float" office:value="16938.8399955706" calcext:value-type="float">
            <text:p><text:s/>R$ 16.938,84 </text:p>
          </table:table-cell>
          <table:table-cell table:style-name="ce8" office:value-type="float" office:value="139647.742860484" calcext:value-type="float">
            <text:p>139647,74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5808.8864007261" calcext:value-type="float">
            <text:p>R$ 15.808,89</text:p>
          </table:table-cell>
          <table:table-cell table:style-name="ce57" office:value-type="float" office:value="14088.5778930606" calcext:value-type="float">
            <text:p>R$ 14.088,58</text:p>
          </table:table-cell>
          <table:table-cell table:style-name="ce57" office:value-type="float" office:value="13360.0057637487" calcext:value-type="float">
            <text:p>R$ 13.360,01</text:p>
          </table:table-cell>
          <table:table-cell table:style-name="ce59" office:value-type="float" office:value="14648.6891267723" calcext:value-type="float">
            <text:p><text:s/>R$ 14.648,69 </text:p>
          </table:table-cell>
          <table:table-cell table:style-name="ce59" office:value-type="float" office:value="14330.8383499189" calcext:value-type="float">
            <text:p><text:s/>R$ 14.330,84 </text:p>
          </table:table-cell>
          <table:table-cell table:style-name="ce59" office:value-type="float" office:value="15140.1675573513" calcext:value-type="float">
            <text:p><text:s/>R$ 15.140,17 </text:p>
          </table:table-cell>
          <table:table-cell table:style-name="ce59" office:value-type="float" office:value="15131.1586220231" calcext:value-type="float">
            <text:p><text:s/>R$ 15.131,16 </text:p>
          </table:table-cell>
          <table:table-cell table:style-name="ce59" office:value-type="float" office:value="16189.2284350811" calcext:value-type="float">
            <text:p><text:s/>R$ 16.189,23 </text:p>
          </table:table-cell>
          <table:table-cell table:style-name="ce59" office:value-type="float" office:value="15792.9471602828" calcext:value-type="float">
            <text:p><text:s/>R$ 15.792,95 </text:p>
          </table:table-cell>
          <table:table-cell table:style-name="ce59" office:value-type="float" office:value="16125.4182175957" calcext:value-type="float">
            <text:p><text:s/>R$ 16.125,42 </text:p>
          </table:table-cell>
          <table:table-cell table:style-name="ce59" office:value-type="float" office:value="17101.6003003261" calcext:value-type="float">
            <text:p><text:s/>R$ 17.101,60 </text:p>
          </table:table-cell>
          <table:table-cell table:style-name="ce59" office:value-type="float" office:value="23151.8670006478" calcext:value-type="float">
            <text:p><text:s/>R$ 23.151,87 </text:p>
          </table:table-cell>
          <table:table-cell table:style-name="ce8" office:value-type="float" office:value="190869.384827534" calcext:value-type="float">
            <text:p>190869,38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11073.5736086902" calcext:value-type="float">
            <text:p>R$ 11.073,57</text:p>
          </table:table-cell>
          <table:table-cell table:style-name="ce57" office:value-type="float" office:value="9868.55749266478" calcext:value-type="float">
            <text:p>R$ 9.868,56</text:p>
          </table:table-cell>
          <table:table-cell table:style-name="ce57" office:value-type="float" office:value="9358.21812411792" calcext:value-type="float">
            <text:p>R$ 9.358,22</text:p>
          </table:table-cell>
          <table:table-cell table:style-name="ce59" office:value-type="float" office:value="10260.8958787054" calcext:value-type="float">
            <text:p><text:s/>R$ 10.260,90 </text:p>
          </table:table-cell>
          <table:table-cell table:style-name="ce59" office:value-type="float" office:value="10038.2524941655" calcext:value-type="float">
            <text:p><text:s/>R$ 10.038,25 </text:p>
          </table:table-cell>
          <table:table-cell table:style-name="ce59" office:value-type="float" office:value="10605.1593796343" calcext:value-type="float">
            <text:p><text:s/>R$ 10.605,16 </text:p>
          </table:table-cell>
          <table:table-cell table:style-name="ce59" office:value-type="float" office:value="10598.8489346121" calcext:value-type="float">
            <text:p><text:s/>R$ 10.598,85 </text:p>
          </table:table-cell>
          <table:table-cell table:style-name="ce59" office:value-type="float" office:value="11339.9899398061" calcext:value-type="float">
            <text:p><text:s/>R$ 11.339,99 </text:p>
          </table:table-cell>
          <table:table-cell table:style-name="ce59" office:value-type="float" office:value="11062.4087266206" calcext:value-type="float">
            <text:p><text:s/>R$ 11.062,41 </text:p>
          </table:table-cell>
          <table:table-cell table:style-name="ce59" office:value-type="float" office:value="11295.2931077586" calcext:value-type="float">
            <text:p><text:s/>R$ 11.295,29 </text:p>
          </table:table-cell>
          <table:table-cell table:style-name="ce59" office:value-type="float" office:value="11979.0746135895" calcext:value-type="float">
            <text:p><text:s/>R$ 11.979,07 </text:p>
          </table:table-cell>
          <table:table-cell table:style-name="ce59" office:value-type="float" office:value="16217.0754417277" calcext:value-type="float">
            <text:p><text:s/>R$ 16.217,08 </text:p>
          </table:table-cell>
          <table:table-cell table:style-name="ce8" office:value-type="float" office:value="133697.347742093" calcext:value-type="float">
            <text:p>133697,35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51057.0512232797" calcext:value-type="float">
            <text:p>R$ 51.057,05</text:p>
          </table:table-cell>
          <table:table-cell table:style-name="ce57" office:value-type="float" office:value="45501.0697727655" calcext:value-type="float">
            <text:p>R$ 45.501,07</text:p>
          </table:table-cell>
          <table:table-cell table:style-name="ce57" office:value-type="float" office:value="43148.0422676514" calcext:value-type="float">
            <text:p>R$ 43.148,04</text:p>
          </table:table-cell>
          <table:table-cell table:style-name="ce59" office:value-type="float" office:value="47310.028811717" calcext:value-type="float">
            <text:p><text:s/>R$ 47.310,03 </text:p>
          </table:table-cell>
          <table:table-cell table:style-name="ce59" office:value-type="float" office:value="46283.4844376355" calcext:value-type="float">
            <text:p><text:s/>R$ 46.283,48 </text:p>
          </table:table-cell>
          <table:table-cell table:style-name="ce59" office:value-type="float" office:value="48897.3284335335" calcext:value-type="float">
            <text:p><text:s/>R$ 48.897,33 </text:p>
          </table:table-cell>
          <table:table-cell table:style-name="ce59" office:value-type="float" office:value="48868.232793217" calcext:value-type="float">
            <text:p><text:s/>R$ 48.868,23 </text:p>
          </table:table-cell>
          <table:table-cell table:style-name="ce59" office:value-type="float" office:value="52285.4200177788" calcext:value-type="float">
            <text:p><text:s/>R$ 52.285,42 </text:p>
          </table:table-cell>
          <table:table-cell table:style-name="ce59" office:value-type="float" office:value="51005.5731751021" calcext:value-type="float">
            <text:p><text:s/>R$ 51.005,57 </text:p>
          </table:table-cell>
          <table:table-cell table:style-name="ce59" office:value-type="float" office:value="52079.3358281567" calcext:value-type="float">
            <text:p><text:s/>R$ 52.079,34 </text:p>
          </table:table-cell>
          <table:table-cell table:style-name="ce59" office:value-type="float" office:value="55232.0549595259" calcext:value-type="float">
            <text:p><text:s/>R$ 55.232,05 </text:p>
          </table:table-cell>
          <table:table-cell table:style-name="ce59" office:value-type="float" office:value="74772.2533645598" calcext:value-type="float">
            <text:p><text:s/>R$ 74.772,25 </text:p>
          </table:table-cell>
          <table:table-cell table:style-name="ce8" office:value-type="float" office:value="616439.875084923" calcext:value-type="float">
            <text:p>616439,88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8564.37646894197" calcext:value-type="float">
            <text:p>R$ 8.564,38</text:p>
          </table:table-cell>
          <table:table-cell table:style-name="ce57" office:value-type="float" office:value="7632.40888255371" calcext:value-type="float">
            <text:p>R$ 7.632,41</text:p>
          </table:table-cell>
          <table:table-cell table:style-name="ce57" office:value-type="float" office:value="7237.70897504351" calcext:value-type="float">
            <text:p>R$ 7.237,71</text:p>
          </table:table-cell>
          <table:table-cell table:style-name="ce59" office:value-type="float" office:value="7935.84603482333" calcext:value-type="float">
            <text:p><text:s/>R$ 7.935,85 </text:p>
          </table:table-cell>
          <table:table-cell table:style-name="ce59" office:value-type="float" office:value="7763.65214052142" calcext:value-type="float">
            <text:p><text:s/>R$ 7.763,65 </text:p>
          </table:table-cell>
          <table:table-cell table:style-name="ce59" office:value-type="float" office:value="8202.10174690501" calcext:value-type="float">
            <text:p><text:s/>R$ 8.202,10 </text:p>
          </table:table-cell>
          <table:table-cell table:style-name="ce59" office:value-type="float" office:value="8197.22120619016" calcext:value-type="float">
            <text:p><text:s/>R$ 8.197,22 </text:p>
          </table:table-cell>
          <table:table-cell table:style-name="ce59" office:value-type="float" office:value="8770.42465517161" calcext:value-type="float">
            <text:p><text:s/>R$ 8.770,42 </text:p>
          </table:table-cell>
          <table:table-cell table:style-name="ce59" office:value-type="float" office:value="8555.74147389395" calcext:value-type="float">
            <text:p><text:s/>R$ 8.555,74 </text:p>
          </table:table-cell>
          <table:table-cell table:style-name="ce59" office:value-type="float" office:value="8735.8558239929" calcext:value-type="float">
            <text:p><text:s/>R$ 8.735,86 </text:p>
          </table:table-cell>
          <table:table-cell table:style-name="ce59" office:value-type="float" office:value="9264.69704954276" calcext:value-type="float">
            <text:p><text:s/>R$ 9.264,70 </text:p>
          </table:table-cell>
          <table:table-cell table:style-name="ce59" office:value-type="float" office:value="12542.3954557176" calcext:value-type="float">
            <text:p><text:s/>R$ 12.542,40 </text:p>
          </table:table-cell>
          <table:table-cell table:style-name="ce8" office:value-type="float" office:value="103402.429913298" calcext:value-type="float">
            <text:p>103402,43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23612.7717803045" calcext:value-type="float">
            <text:p>R$ 23.612,77</text:p>
          </table:table-cell>
          <table:table-cell table:style-name="ce57" office:value-type="float" office:value="21043.2516285653" calcext:value-type="float">
            <text:p>R$ 21.043,25</text:p>
          </table:table-cell>
          <table:table-cell table:style-name="ce57" office:value-type="float" office:value="19955.0277664378" calcext:value-type="float">
            <text:p>R$ 19.955,03</text:p>
          </table:table-cell>
          <table:table-cell table:style-name="ce59" office:value-type="float" office:value="21879.8557003493" calcext:value-type="float">
            <text:p><text:s/>R$ 21.879,86 </text:p>
          </table:table-cell>
          <table:table-cell table:style-name="ce59" office:value-type="float" office:value="21405.1013334835" calcext:value-type="float">
            <text:p><text:s/>R$ 21.405,10 </text:p>
          </table:table-cell>
          <table:table-cell table:style-name="ce59" office:value-type="float" office:value="22613.9471298173" calcext:value-type="float">
            <text:p><text:s/>R$ 22.613,95 </text:p>
          </table:table-cell>
          <table:table-cell table:style-name="ce59" office:value-type="float" office:value="22600.4910312347" calcext:value-type="float">
            <text:p><text:s/>R$ 22.600,49 </text:p>
          </table:table-cell>
          <table:table-cell table:style-name="ce59" office:value-type="float" office:value="24180.8655364384" calcext:value-type="float">
            <text:p><text:s/>R$ 24.180,87 </text:p>
          </table:table-cell>
          <table:table-cell table:style-name="ce59" office:value-type="float" office:value="23588.9643066218" calcext:value-type="float">
            <text:p><text:s/>R$ 23.588,96 </text:p>
          </table:table-cell>
          <table:table-cell table:style-name="ce59" office:value-type="float" office:value="24085.5560968902" calcext:value-type="float">
            <text:p><text:s/>R$ 24.085,56 </text:p>
          </table:table-cell>
          <table:table-cell table:style-name="ce59" office:value-type="float" office:value="25543.6198814763" calcext:value-type="float">
            <text:p><text:s/>R$ 25.543,62 </text:p>
          </table:table-cell>
          <table:table-cell table:style-name="ce59" office:value-type="float" office:value="34580.5351444078" calcext:value-type="float">
            <text:p><text:s/>R$ 34.580,54 </text:p>
          </table:table-cell>
          <table:table-cell table:style-name="ce8" office:value-type="float" office:value="285089.987336027" calcext:value-type="float">
            <text:p>285089,99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12247.741398927" calcext:value-type="float">
            <text:p>R$ 12.247,74</text:p>
          </table:table-cell>
          <table:table-cell table:style-name="ce57" office:value-type="float" office:value="10914.9534216984" calcext:value-type="float">
            <text:p>R$ 10.914,95</text:p>
          </table:table-cell>
          <table:table-cell table:style-name="ce57" office:value-type="float" office:value="10350.5010748292" calcext:value-type="float">
            <text:p>R$ 10.350,50</text:p>
          </table:table-cell>
          <table:table-cell table:style-name="ce59" office:value-type="float" office:value="11348.8927499499" calcext:value-type="float">
            <text:p><text:s/>R$ 11.348,89 </text:p>
          </table:table-cell>
          <table:table-cell table:style-name="ce59" office:value-type="float" office:value="11102.6417478446" calcext:value-type="float">
            <text:p><text:s/>R$ 11.102,64 </text:p>
          </table:table-cell>
          <table:table-cell table:style-name="ce59" office:value-type="float" office:value="11729.659653342" calcext:value-type="float">
            <text:p><text:s/>R$ 11.729,66 </text:p>
          </table:table-cell>
          <table:table-cell table:style-name="ce59" office:value-type="float" office:value="11722.6800908742" calcext:value-type="float">
            <text:p><text:s/>R$ 11.722,68 </text:p>
          </table:table-cell>
          <table:table-cell table:style-name="ce59" office:value-type="float" office:value="12542.4067385242" calcext:value-type="float">
            <text:p><text:s/>R$ 12.542,41 </text:p>
          </table:table-cell>
          <table:table-cell table:style-name="ce59" office:value-type="float" office:value="12235.3926673279" calcext:value-type="float">
            <text:p><text:s/>R$ 12.235,39 </text:p>
          </table:table-cell>
          <table:table-cell table:style-name="ce59" office:value-type="float" office:value="12492.9705529156" calcext:value-type="float">
            <text:p><text:s/>R$ 12.492,97 </text:p>
          </table:table-cell>
          <table:table-cell table:style-name="ce59" office:value-type="float" office:value="13249.2556829674" calcext:value-type="float">
            <text:p><text:s/>R$ 13.249,26 </text:p>
          </table:table-cell>
          <table:table-cell table:style-name="ce59" office:value-type="float" office:value="17936.6258152923" calcext:value-type="float">
            <text:p><text:s/>R$ 17.936,63 </text:p>
          </table:table-cell>
          <table:table-cell table:style-name="ce8" office:value-type="float" office:value="147873.721594493" calcext:value-type="float">
            <text:p>147873,72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9715.21197690086" calcext:value-type="float">
            <text:p>R$ 9.715,21</text:p>
          </table:table-cell>
          <table:table-cell table:style-name="ce57" office:value-type="float" office:value="8658.01152685091" calcext:value-type="float">
            <text:p>R$ 8.658,01</text:p>
          </table:table-cell>
          <table:table-cell table:style-name="ce57" office:value-type="float" office:value="8210.27393817407" calcext:value-type="float">
            <text:p>R$ 8.210,27</text:p>
          </table:table-cell>
          <table:table-cell table:style-name="ce59" office:value-type="float" office:value="9002.22295504502" calcext:value-type="float">
            <text:p><text:s/>R$ 9.002,22 </text:p>
          </table:table-cell>
          <table:table-cell table:style-name="ce59" office:value-type="float" office:value="8806.89055807044" calcext:value-type="float">
            <text:p><text:s/>R$ 8.806,89 </text:p>
          </table:table-cell>
          <table:table-cell table:style-name="ce59" office:value-type="float" office:value="9304.256698227" calcext:value-type="float">
            <text:p><text:s/>R$ 9.304,26 </text:p>
          </table:table-cell>
          <table:table-cell table:style-name="ce59" office:value-type="float" office:value="9298.72033632388" calcext:value-type="float">
            <text:p><text:s/>R$ 9.298,72 </text:p>
          </table:table-cell>
          <table:table-cell table:style-name="ce59" office:value-type="float" office:value="9948.94782608221" calcext:value-type="float">
            <text:p><text:s/>R$ 9.948,95 </text:p>
          </table:table-cell>
          <table:table-cell table:style-name="ce59" office:value-type="float" office:value="9705.41665699459" calcext:value-type="float">
            <text:p><text:s/>R$ 9.705,42 </text:p>
          </table:table-cell>
          <table:table-cell table:style-name="ce59" office:value-type="float" office:value="9909.73381862786" calcext:value-type="float">
            <text:p><text:s/>R$ 9.909,73 </text:p>
          </table:table-cell>
          <table:table-cell table:style-name="ce59" office:value-type="float" office:value="10509.6379245453" calcext:value-type="float">
            <text:p><text:s/>R$ 10.509,64 </text:p>
          </table:table-cell>
          <table:table-cell table:style-name="ce59" office:value-type="float" office:value="14227.7760666291" calcext:value-type="float">
            <text:p><text:s/>R$ 14.227,78 </text:p>
          </table:table-cell>
          <table:table-cell table:style-name="ce8" office:value-type="float" office:value="117297.100282471" calcext:value-type="float">
            <text:p>117297,10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12826.9114800021" calcext:value-type="float">
            <text:p>R$ 12.826,91</text:p>
          </table:table-cell>
          <table:table-cell table:style-name="ce57" office:value-type="float" office:value="11431.0987461522" calcext:value-type="float">
            <text:p>R$ 11.431,10</text:p>
          </table:table-cell>
          <table:table-cell table:style-name="ce57" office:value-type="float" office:value="10839.9546280535" calcext:value-type="float">
            <text:p>R$ 10.839,95</text:p>
          </table:table-cell>
          <table:table-cell table:style-name="ce59" office:value-type="float" office:value="11885.5581578818" calcext:value-type="float">
            <text:p><text:s/>R$ 11.885,56 </text:p>
          </table:table-cell>
          <table:table-cell table:style-name="ce59" office:value-type="float" office:value="11627.6624607908" calcext:value-type="float">
            <text:p><text:s/>R$ 11.627,66 </text:p>
          </table:table-cell>
          <table:table-cell table:style-name="ce59" office:value-type="float" office:value="12284.3307319626" calcext:value-type="float">
            <text:p><text:s/>R$ 12.284,33 </text:p>
          </table:table-cell>
          <table:table-cell table:style-name="ce59" office:value-type="float" office:value="12277.0211205798" calcext:value-type="float">
            <text:p><text:s/>R$ 12.277,02 </text:p>
          </table:table-cell>
          <table:table-cell table:style-name="ce59" office:value-type="float" office:value="13135.5109273719" calcext:value-type="float">
            <text:p><text:s/>R$ 13.135,51 </text:p>
          </table:table-cell>
          <table:table-cell table:style-name="ce59" office:value-type="float" office:value="12813.9788027065" calcext:value-type="float">
            <text:p><text:s/>R$ 12.813,98 </text:p>
          </table:table-cell>
          <table:table-cell table:style-name="ce59" office:value-type="float" office:value="13083.7370079156" calcext:value-type="float">
            <text:p><text:s/>R$ 13.083,74 </text:p>
          </table:table-cell>
          <table:table-cell table:style-name="ce59" office:value-type="float" office:value="13875.7852803968" calcext:value-type="float">
            <text:p><text:s/>R$ 13.875,79 </text:p>
          </table:table-cell>
          <table:table-cell table:style-name="ce59" office:value-type="float" office:value="18784.8113451212" calcext:value-type="float">
            <text:p><text:s/>R$ 18.784,81 </text:p>
          </table:table-cell>
          <table:table-cell table:style-name="ce8" office:value-type="float" office:value="154866.360688935" calcext:value-type="float">
            <text:p>154866,36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5906.6249484165" calcext:value-type="float">
            <text:p>R$ 5.906,62</text:p>
          </table:table-cell>
          <table:table-cell table:style-name="ce57" office:value-type="float" office:value="5263.87144302832" calcext:value-type="float">
            <text:p>R$ 5.263,87</text:p>
          </table:table-cell>
          <table:table-cell table:style-name="ce57" office:value-type="float" office:value="4991.65730936759" calcext:value-type="float">
            <text:p>R$ 4.991,66</text:p>
          </table:table-cell>
          <table:table-cell table:style-name="ce59" office:value-type="float" office:value="5473.14405737121" calcext:value-type="float">
            <text:p><text:s/>R$ 5.473,14 </text:p>
          </table:table-cell>
          <table:table-cell table:style-name="ce59" office:value-type="float" office:value="5354.38646238026" calcext:value-type="float">
            <text:p><text:s/>R$ 5.354,39 </text:p>
          </table:table-cell>
          <table:table-cell table:style-name="ce59" office:value-type="float" office:value="5656.77361141326" calcext:value-type="float">
            <text:p><text:s/>R$ 5.656,77 </text:p>
          </table:table-cell>
          <table:table-cell table:style-name="ce59" office:value-type="float" office:value="5653.40763098811" calcext:value-type="float">
            <text:p><text:s/>R$ 5.653,41 </text:p>
          </table:table-cell>
          <table:table-cell table:style-name="ce59" office:value-type="float" office:value="6048.73095715788" calcext:value-type="float">
            <text:p><text:s/>R$ 6.048,73 </text:p>
          </table:table-cell>
          <table:table-cell table:style-name="ce59" office:value-type="float" office:value="5900.66961969349" calcext:value-type="float">
            <text:p><text:s/>R$ 5.900,67 </text:p>
          </table:table-cell>
          <table:table-cell table:style-name="ce59" office:value-type="float" office:value="6024.88974450005" calcext:value-type="float">
            <text:p><text:s/>R$ 6.024,89 </text:p>
          </table:table-cell>
          <table:table-cell table:style-name="ce59" office:value-type="float" office:value="6389.61761323768" calcext:value-type="float">
            <text:p><text:s/>R$ 6.389,62 </text:p>
          </table:table-cell>
          <table:table-cell table:style-name="ce59" office:value-type="float" office:value="8650.15990134297" calcext:value-type="float">
            <text:p><text:s/>R$ 8.650,16 </text:p>
          </table:table-cell>
          <table:table-cell table:style-name="ce8" office:value-type="float" office:value="71313.9332988973" calcext:value-type="float">
            <text:p>71313,93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39833.7731059417" calcext:value-type="float">
            <text:p>R$ 39.833,77</text:p>
          </table:table-cell>
          <table:table-cell table:style-name="ce57" office:value-type="float" office:value="35499.098478675" calcext:value-type="float">
            <text:p>R$ 35.499,10</text:p>
          </table:table-cell>
          <table:table-cell table:style-name="ce57" office:value-type="float" office:value="33663.3096599895" calcext:value-type="float">
            <text:p>R$ 33.663,31</text:p>
          </table:table-cell>
          <table:table-cell table:style-name="ce59" office:value-type="float" office:value="36910.415078226" calcext:value-type="float">
            <text:p><text:s/>R$ 36.910,42 </text:p>
          </table:table-cell>
          <table:table-cell table:style-name="ce59" office:value-type="float" office:value="36109.5240220323" calcext:value-type="float">
            <text:p><text:s/>R$ 36.109,52 </text:p>
          </table:table-cell>
          <table:table-cell table:style-name="ce59" office:value-type="float" office:value="38148.7970738895" calcext:value-type="float">
            <text:p><text:s/>R$ 38.148,80 </text:p>
          </table:table-cell>
          <table:table-cell table:style-name="ce59" office:value-type="float" office:value="38126.0971899955" calcext:value-type="float">
            <text:p><text:s/>R$ 38.126,10 </text:p>
          </table:table-cell>
          <table:table-cell table:style-name="ce59" office:value-type="float" office:value="40792.1238660848" calcext:value-type="float">
            <text:p><text:s/>R$ 40.792,12 </text:p>
          </table:table-cell>
          <table:table-cell table:style-name="ce59" office:value-type="float" office:value="39793.6108787485" calcext:value-type="float">
            <text:p><text:s/>R$ 39.793,61 </text:p>
          </table:table-cell>
          <table:table-cell table:style-name="ce59" office:value-type="float" office:value="40631.3407684823" calcext:value-type="float">
            <text:p><text:s/>R$ 40.631,34 </text:p>
          </table:table-cell>
          <table:table-cell table:style-name="ce59" office:value-type="float" office:value="43091.0342983048" calcext:value-type="float">
            <text:p><text:s/>R$ 43.091,03 </text:p>
          </table:table-cell>
          <table:table-cell table:style-name="ce59" office:value-type="float" office:value="58335.9380101805" calcext:value-type="float">
            <text:p><text:s/>R$ 58.335,94 </text:p>
          </table:table-cell>
          <table:table-cell table:style-name="ce8" office:value-type="float" office:value="480935.06243055" calcext:value-type="float">
            <text:p>480935,06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20469.1830926539" calcext:value-type="float">
            <text:p>R$ 20.469,18</text:p>
          </table:table-cell>
          <table:table-cell table:style-name="ce57" office:value-type="float" office:value="18241.7453765073" calcext:value-type="float">
            <text:p>R$ 18.241,75</text:p>
          </table:table-cell>
          <table:table-cell table:style-name="ce57" office:value-type="float" office:value="17298.3976964072" calcext:value-type="float">
            <text:p>R$ 17.298,40</text:p>
          </table:table-cell>
          <table:table-cell table:style-name="ce59" office:value-type="float" office:value="18966.9716261292" calcext:value-type="float">
            <text:p><text:s/>R$ 18.966,97 </text:p>
          </table:table-cell>
          <table:table-cell table:style-name="ce59" office:value-type="float" office:value="18555.4217178918" calcext:value-type="float">
            <text:p><text:s/>R$ 18.555,42 </text:p>
          </table:table-cell>
          <table:table-cell table:style-name="ce59" office:value-type="float" office:value="19603.3328299867" calcext:value-type="float">
            <text:p><text:s/>R$ 19.603,33 </text:p>
          </table:table-cell>
          <table:table-cell table:style-name="ce59" office:value-type="float" office:value="19591.6681534226" calcext:value-type="float">
            <text:p><text:s/>R$ 19.591,67 </text:p>
          </table:table-cell>
          <table:table-cell table:style-name="ce59" office:value-type="float" office:value="20961.6460367035" calcext:value-type="float">
            <text:p><text:s/>R$ 20.961,65 </text:p>
          </table:table-cell>
          <table:table-cell table:style-name="ce59" office:value-type="float" office:value="20448.5451284912" calcext:value-type="float">
            <text:p><text:s/>R$ 20.448,55 </text:p>
          </table:table-cell>
          <table:table-cell table:style-name="ce59" office:value-type="float" office:value="20879.0252251053" calcext:value-type="float">
            <text:p><text:s/>R$ 20.879,03 </text:p>
          </table:table-cell>
          <table:table-cell table:style-name="ce59" office:value-type="float" office:value="22142.9757195727" calcext:value-type="float">
            <text:p><text:s/>R$ 22.142,98 </text:p>
          </table:table-cell>
          <table:table-cell table:style-name="ce59" office:value-type="float" office:value="29976.7986536526" calcext:value-type="float">
            <text:p><text:s/>R$ 29.976,80 </text:p>
          </table:table-cell>
          <table:table-cell table:style-name="ce8" office:value-type="float" office:value="247135.711256524" calcext:value-type="float">
            <text:p>247135,71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51271.1473084483" calcext:value-type="float">
            <text:p>R$ 51.271,15</text:p>
          </table:table-cell>
          <table:table-cell table:style-name="ce57" office:value-type="float" office:value="45691.8681184578" calcext:value-type="float">
            <text:p>R$ 45.691,87</text:p>
          </table:table-cell>
          <table:table-cell table:style-name="ce57" office:value-type="float" office:value="43328.9737298268" calcext:value-type="float">
            <text:p>R$ 43.328,97</text:p>
          </table:table-cell>
          <table:table-cell table:style-name="ce59" office:value-type="float" office:value="47508.4126140543" calcext:value-type="float">
            <text:p><text:s/>R$ 47.508,41 </text:p>
          </table:table-cell>
          <table:table-cell table:style-name="ce59" office:value-type="float" office:value="46477.5636605566" calcext:value-type="float">
            <text:p><text:s/>R$ 46.477,56 </text:p>
          </table:table-cell>
          <table:table-cell table:style-name="ce59" office:value-type="float" office:value="49102.3682143668" calcext:value-type="float">
            <text:p><text:s/>R$ 49.102,37 </text:p>
          </table:table-cell>
          <table:table-cell table:style-name="ce59" office:value-type="float" office:value="49073.1505681268" calcext:value-type="float">
            <text:p><text:s/>R$ 49.073,15 </text:p>
          </table:table-cell>
          <table:table-cell table:style-name="ce59" office:value-type="float" office:value="52504.6669869828" calcext:value-type="float">
            <text:p><text:s/>R$ 52.504,67 </text:p>
          </table:table-cell>
          <table:table-cell table:style-name="ce59" office:value-type="float" office:value="51219.4533988309" calcext:value-type="float">
            <text:p><text:s/>R$ 51.219,45 </text:p>
          </table:table-cell>
          <table:table-cell table:style-name="ce59" office:value-type="float" office:value="52297.7186303719" calcext:value-type="float">
            <text:p><text:s/>R$ 52.297,72 </text:p>
          </table:table-cell>
          <table:table-cell table:style-name="ce59" office:value-type="float" office:value="55463.6579694791" calcext:value-type="float">
            <text:p><text:s/>R$ 55.463,66 </text:p>
          </table:table-cell>
          <table:table-cell table:style-name="ce59" office:value-type="float" office:value="75085.7937344213" calcext:value-type="float">
            <text:p><text:s/>R$ 75.085,79 </text:p>
          </table:table-cell>
          <table:table-cell table:style-name="ce8" office:value-type="float" office:value="619024.774933923" calcext:value-type="float">
            <text:p>619024,77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34052.3250605056" calcext:value-type="float">
            <text:p>R$ 34.052,33</text:p>
          </table:table-cell>
          <table:table-cell table:style-name="ce57" office:value-type="float" office:value="30346.7823029406" calcext:value-type="float">
            <text:p>R$ 30.346,78</text:p>
          </table:table-cell>
          <table:table-cell table:style-name="ce57" office:value-type="float" office:value="28777.4386851501" calcext:value-type="float">
            <text:p>R$ 28.777,44</text:p>
          </table:table-cell>
          <table:table-cell table:style-name="ce59" office:value-type="float" office:value="31553.261324734" calcext:value-type="float">
            <text:p><text:s/>R$ 31.553,26 </text:p>
          </table:table-cell>
          <table:table-cell table:style-name="ce59" office:value-type="float" office:value="30868.6110780444" calcext:value-type="float">
            <text:p><text:s/>R$ 30.868,61 </text:p>
          </table:table-cell>
          <table:table-cell table:style-name="ce59" office:value-type="float" office:value="32611.905359113" calcext:value-type="float">
            <text:p><text:s/>R$ 32.611,91 </text:p>
          </table:table-cell>
          <table:table-cell table:style-name="ce59" office:value-type="float" office:value="32592.5001216745" calcext:value-type="float">
            <text:p><text:s/>R$ 32.592,50 </text:p>
          </table:table-cell>
          <table:table-cell table:style-name="ce59" office:value-type="float" office:value="34871.5814116321" calcext:value-type="float">
            <text:p><text:s/>R$ 34.871,58 </text:p>
          </table:table-cell>
          <table:table-cell table:style-name="ce59" office:value-type="float" office:value="34017.9919529714" calcext:value-type="float">
            <text:p><text:s/>R$ 34.017,99 </text:p>
          </table:table-cell>
          <table:table-cell table:style-name="ce59" office:value-type="float" office:value="34734.1342687457" calcext:value-type="float">
            <text:p><text:s/>R$ 34.734,13 </text:p>
          </table:table-cell>
          <table:table-cell table:style-name="ce59" office:value-type="float" office:value="36836.8294717329" calcext:value-type="float">
            <text:p><text:s/>R$ 36.836,83 </text:p>
          </table:table-cell>
          <table:table-cell table:style-name="ce59" office:value-type="float" office:value="49869.0977264181" calcext:value-type="float">
            <text:p><text:s/>R$ 49.869,10 </text:p>
          </table:table-cell>
          <table:table-cell table:style-name="ce8" office:value-type="float" office:value="411132.458763662" calcext:value-type="float">
            <text:p>411132,4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24645.9197236042" calcext:value-type="float">
            <text:p>R$ 24.645,92</text:p>
          </table:table-cell>
          <table:table-cell table:style-name="ce57" office:value-type="float" office:value="21963.9733609679" calcext:value-type="float">
            <text:p>R$ 21.963,97</text:p>
          </table:table-cell>
          <table:table-cell table:style-name="ce57" office:value-type="float" office:value="20828.1355949978" calcext:value-type="float">
            <text:p>R$ 20.828,14</text:p>
          </table:table-cell>
          <table:table-cell table:style-name="ce59" office:value-type="float" office:value="22837.1820204794" calcext:value-type="float">
            <text:p><text:s/>R$ 22.837,18 </text:p>
          </table:table-cell>
          <table:table-cell table:style-name="ce59" office:value-type="float" office:value="22341.6553570673" calcext:value-type="float">
            <text:p><text:s/>R$ 22.341,66 </text:p>
          </table:table-cell>
          <table:table-cell table:style-name="ce59" office:value-type="float" office:value="23603.3927224158" calcext:value-type="float">
            <text:p><text:s/>R$ 23.603,39 </text:p>
          </table:table-cell>
          <table:table-cell table:style-name="ce59" office:value-type="float" office:value="23589.3478687009" calcext:value-type="float">
            <text:p><text:s/>R$ 23.589,35 </text:p>
          </table:table-cell>
          <table:table-cell table:style-name="ce59" office:value-type="float" office:value="25238.869727078" calcext:value-type="float">
            <text:p><text:s/>R$ 25.238,87 </text:p>
          </table:table-cell>
          <table:table-cell table:style-name="ce59" office:value-type="float" office:value="24621.0705830346" calcext:value-type="float">
            <text:p><text:s/>R$ 24.621,07 </text:p>
          </table:table-cell>
          <table:table-cell table:style-name="ce59" office:value-type="float" office:value="25139.3901395961" calcext:value-type="float">
            <text:p><text:s/>R$ 25.139,39 </text:p>
          </table:table-cell>
          <table:table-cell table:style-name="ce59" office:value-type="float" office:value="26661.2497213999" calcext:value-type="float">
            <text:p><text:s/>R$ 26.661,25 </text:p>
          </table:table-cell>
          <table:table-cell table:style-name="ce59" office:value-type="float" office:value="36093.5641566328" calcext:value-type="float">
            <text:p><text:s/>R$ 36.093,56 </text:p>
          </table:table-cell>
          <table:table-cell table:style-name="ce8" office:value-type="float" office:value="297563.750975975" calcext:value-type="float">
            <text:p>297563,75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4193.07283137125" calcext:value-type="float">
            <text:p>R$ 4.193,07</text:p>
          </table:table-cell>
          <table:table-cell table:style-name="ce57" office:value-type="float" office:value="3736.78649454631" calcext:value-type="float">
            <text:p>R$ 3.736,79</text:p>
          </table:table-cell>
          <table:table-cell table:style-name="ce57" office:value-type="float" office:value="3543.54353462652" calcext:value-type="float">
            <text:p>R$ 3.543,54</text:p>
          </table:table-cell>
          <table:table-cell table:style-name="ce59" office:value-type="float" office:value="3885.34769848503" calcext:value-type="float">
            <text:p><text:s/>R$ 3.885,35 </text:p>
          </table:table-cell>
          <table:table-cell table:style-name="ce59" office:value-type="float" office:value="3801.04249044755" calcext:value-type="float">
            <text:p><text:s/>R$ 3.801,04 </text:p>
          </table:table-cell>
          <table:table-cell table:style-name="ce59" office:value-type="float" office:value="4015.70506852542" calcext:value-type="float">
            <text:p><text:s/>R$ 4.015,71 </text:p>
          </table:table-cell>
          <table:table-cell table:style-name="ce59" office:value-type="float" office:value="4013.3155819413" calcext:value-type="float">
            <text:p><text:s/>R$ 4.013,32 </text:p>
          </table:table-cell>
          <table:table-cell table:style-name="ce59" office:value-type="float" office:value="4293.95291934566" calcext:value-type="float">
            <text:p><text:s/>R$ 4.293,95 </text:p>
          </table:table-cell>
          <table:table-cell table:style-name="ce59" office:value-type="float" office:value="4188.84518406194" calcext:value-type="float">
            <text:p><text:s/>R$ 4.188,85 </text:p>
          </table:table-cell>
          <table:table-cell table:style-name="ce59" office:value-type="float" office:value="4277.02820481993" calcext:value-type="float">
            <text:p><text:s/>R$ 4.277,03 </text:p>
          </table:table-cell>
          <table:table-cell table:style-name="ce59" office:value-type="float" office:value="4535.94603532443" calcext:value-type="float">
            <text:p><text:s/>R$ 4.535,95 </text:p>
          </table:table-cell>
          <table:table-cell table:style-name="ce59" office:value-type="float" office:value="6140.68961312027" calcext:value-type="float">
            <text:p><text:s/>R$ 6.140,69 </text:p>
          </table:table-cell>
          <table:table-cell table:style-name="ce8" office:value-type="float" office:value="50625.2756566156" calcext:value-type="float">
            <text:p>50625,28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24604.9722827062" calcext:value-type="float">
            <text:p>R$ 24.604,97</text:p>
          </table:table-cell>
          <table:table-cell table:style-name="ce57" office:value-type="float" office:value="21927.4817830042" calcext:value-type="float">
            <text:p>R$ 21.927,48</text:p>
          </table:table-cell>
          <table:table-cell table:style-name="ce57" office:value-type="float" office:value="20793.5311306136" calcext:value-type="float">
            <text:p>R$ 20.793,53</text:p>
          </table:table-cell>
          <table:table-cell table:style-name="ce59" office:value-type="float" office:value="22799.2396684979" calcext:value-type="float">
            <text:p><text:s/>R$ 22.799,24 </text:p>
          </table:table-cell>
          <table:table-cell table:style-name="ce59" office:value-type="float" office:value="22304.5362873569" calcext:value-type="float">
            <text:p><text:s/>R$ 22.304,54 </text:p>
          </table:table-cell>
          <table:table-cell table:style-name="ce59" office:value-type="float" office:value="23564.1773659052" calcext:value-type="float">
            <text:p><text:s/>R$ 23.564,18 </text:p>
          </table:table-cell>
          <table:table-cell table:style-name="ce59" office:value-type="float" office:value="23550.1558467148" calcext:value-type="float">
            <text:p><text:s/>R$ 23.550,16 </text:p>
          </table:table-cell>
          <table:table-cell table:style-name="ce59" office:value-type="float" office:value="25196.9371419657" calcext:value-type="float">
            <text:p><text:s/>R$ 25.196,94 </text:p>
          </table:table-cell>
          <table:table-cell table:style-name="ce59" office:value-type="float" office:value="24580.1644272145" calcext:value-type="float">
            <text:p><text:s/>R$ 24.580,16 </text:p>
          </table:table-cell>
          <table:table-cell table:style-name="ce59" office:value-type="float" office:value="25097.6228327357" calcext:value-type="float">
            <text:p><text:s/>R$ 25.097,62 </text:p>
          </table:table-cell>
          <table:table-cell table:style-name="ce59" office:value-type="float" office:value="26616.9539531967" calcext:value-type="float">
            <text:p><text:s/>R$ 26.616,95 </text:p>
          </table:table-cell>
          <table:table-cell table:style-name="ce59" office:value-type="float" office:value="36033.5972695506" calcext:value-type="float">
            <text:p><text:s/>R$ 36.033,60 </text:p>
          </table:table-cell>
          <table:table-cell table:style-name="ce8" office:value-type="float" office:value="297069.369989462" calcext:value-type="float">
            <text:p>297069,37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21108.8087567488" calcext:value-type="float">
            <text:p>R$ 21.108,81</text:p>
          </table:table-cell>
          <table:table-cell table:style-name="ce57" office:value-type="float" office:value="18811.7675629269" calcext:value-type="float">
            <text:p>R$ 18.811,77</text:p>
          </table:table-cell>
          <table:table-cell table:style-name="ce57" office:value-type="float" office:value="17838.9419411022" calcext:value-type="float">
            <text:p>R$ 17.838,94</text:p>
          </table:table-cell>
          <table:table-cell table:style-name="ce59" office:value-type="float" office:value="19559.6558464675" calcext:value-type="float">
            <text:p><text:s/>R$ 19.559,66 </text:p>
          </table:table-cell>
          <table:table-cell table:style-name="ce59" office:value-type="float" office:value="19135.2457335911" calcext:value-type="float">
            <text:p><text:s/>R$ 19.135,25 </text:p>
          </table:table-cell>
          <table:table-cell table:style-name="ce59" office:value-type="float" office:value="20215.9022091893" calcext:value-type="float">
            <text:p><text:s/>R$ 20.215,90 </text:p>
          </table:table-cell>
          <table:table-cell table:style-name="ce59" office:value-type="float" office:value="20203.873032173" calcext:value-type="float">
            <text:p><text:s/>R$ 20.203,87 </text:p>
          </table:table-cell>
          <table:table-cell table:style-name="ce59" office:value-type="float" office:value="21616.6602942857" calcext:value-type="float">
            <text:p><text:s/>R$ 21.616,66 </text:p>
          </table:table-cell>
          <table:table-cell table:style-name="ce59" office:value-type="float" office:value="21087.5258928129" calcext:value-type="float">
            <text:p><text:s/>R$ 21.087,53 </text:p>
          </table:table-cell>
          <table:table-cell table:style-name="ce59" office:value-type="float" office:value="21531.4577288751" calcext:value-type="float">
            <text:p><text:s/>R$ 21.531,46 </text:p>
          </table:table-cell>
          <table:table-cell table:style-name="ce59" office:value-type="float" office:value="22834.9044343415" calcext:value-type="float">
            <text:p><text:s/>R$ 22.834,90 </text:p>
          </table:table-cell>
          <table:table-cell table:style-name="ce59" office:value-type="float" office:value="30913.5204397391" calcext:value-type="float">
            <text:p><text:s/>R$ 30.913,52 </text:p>
          </table:table-cell>
          <table:table-cell table:style-name="ce8" office:value-type="float" office:value="254858.263872253" calcext:value-type="float">
            <text:p>254858,26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6804.96638235739" calcext:value-type="float">
            <text:p>R$ 6.804,97</text:p>
          </table:table-cell>
          <table:table-cell table:style-name="ce57" office:value-type="float" office:value="6064.45618668609" calcext:value-type="float">
            <text:p>R$ 6.064,46</text:p>
          </table:table-cell>
          <table:table-cell table:style-name="ce57" office:value-type="float" office:value="5750.84087429682" calcext:value-type="float">
            <text:p>R$ 5.750,84</text:p>
          </table:table-cell>
          <table:table-cell table:style-name="ce59" office:value-type="float" office:value="6305.55717376217" calcext:value-type="float">
            <text:p><text:s/>R$ 6.305,56 </text:p>
          </table:table-cell>
          <table:table-cell table:style-name="ce59" office:value-type="float" office:value="6168.73767893717" calcext:value-type="float">
            <text:p><text:s/>R$ 6.168,74 </text:p>
          </table:table-cell>
          <table:table-cell table:style-name="ce59" office:value-type="float" office:value="6517.11503514262" calcext:value-type="float">
            <text:p><text:s/>R$ 6.517,12 </text:p>
          </table:table-cell>
          <table:table-cell table:style-name="ce59" office:value-type="float" office:value="6513.23712113304" calcext:value-type="float">
            <text:p><text:s/>R$ 6.513,24 </text:p>
          </table:table-cell>
          <table:table-cell table:style-name="ce59" office:value-type="float" office:value="6968.68536242829" calcext:value-type="float">
            <text:p><text:s/>R$ 6.968,69 </text:p>
          </table:table-cell>
          <table:table-cell table:style-name="ce59" office:value-type="float" office:value="6798.1053048199" calcext:value-type="float">
            <text:p><text:s/>R$ 6.798,11 </text:p>
          </table:table-cell>
          <table:table-cell table:style-name="ce59" office:value-type="float" office:value="6941.21812825174" calcext:value-type="float">
            <text:p><text:s/>R$ 6.941,22 </text:p>
          </table:table-cell>
          <table:table-cell table:style-name="ce59" office:value-type="float" office:value="7361.41763425455" calcext:value-type="float">
            <text:p><text:s/>R$ 7.361,42 </text:p>
          </table:table-cell>
          <table:table-cell table:style-name="ce59" office:value-type="float" office:value="9965.76688798154" calcext:value-type="float">
            <text:p><text:s/>R$ 9.965,77 </text:p>
          </table:table-cell>
          <table:table-cell table:style-name="ce8" office:value-type="float" office:value="82160.1037700513" calcext:value-type="float">
            <text:p>82160,10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25067.2445886801" calcext:value-type="float">
            <text:p>R$ 25.067,24</text:p>
          </table:table-cell>
          <table:table-cell table:style-name="ce57" office:value-type="float" office:value="22339.4500409466" calcext:value-type="float">
            <text:p>R$ 22.339,45</text:p>
          </table:table-cell>
          <table:table-cell table:style-name="ce57" office:value-type="float" office:value="21184.1949962195" calcext:value-type="float">
            <text:p>R$ 21.184,19</text:p>
          </table:table-cell>
          <table:table-cell table:style-name="ce59" office:value-type="float" office:value="23227.5863040849" calcext:value-type="float">
            <text:p><text:s/>R$ 23.227,59 </text:p>
          </table:table-cell>
          <table:table-cell table:style-name="ce59" office:value-type="float" office:value="22723.5885547103" calcext:value-type="float">
            <text:p><text:s/>R$ 22.723,59 </text:p>
          </table:table-cell>
          <table:table-cell table:style-name="ce59" office:value-type="float" office:value="24006.8954671148" calcext:value-type="float">
            <text:p><text:s/>R$ 24.006,90 </text:p>
          </table:table-cell>
          <table:table-cell table:style-name="ce59" office:value-type="float" office:value="23992.6105149916" calcext:value-type="float">
            <text:p><text:s/>R$ 23.992,61 </text:p>
          </table:table-cell>
          <table:table-cell table:style-name="ce59" office:value-type="float" office:value="25670.3311414493" calcext:value-type="float">
            <text:p><text:s/>R$ 25.670,33 </text:p>
          </table:table-cell>
          <table:table-cell table:style-name="ce59" office:value-type="float" office:value="25041.9706491614" calcext:value-type="float">
            <text:p><text:s/>R$ 25.041,97 </text:p>
          </table:table-cell>
          <table:table-cell table:style-name="ce59" office:value-type="float" office:value="25569.1509388456" calcext:value-type="float">
            <text:p><text:s/>R$ 25.569,15 </text:p>
          </table:table-cell>
          <table:table-cell table:style-name="ce59" office:value-type="float" office:value="27117.0268872594" calcext:value-type="float">
            <text:p><text:s/>R$ 27.117,03 </text:p>
          </table:table-cell>
          <table:table-cell table:style-name="ce59" office:value-type="float" office:value="36710.5878351542" calcext:value-type="float">
            <text:p><text:s/>R$ 36.710,59 </text:p>
          </table:table-cell>
          <table:table-cell table:style-name="ce8" office:value-type="float" office:value="302650.637918618" calcext:value-type="float">
            <text:p>302650,64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22224.9477258566" calcext:value-type="float">
            <text:p>R$ 22.224,95</text:p>
          </table:table-cell>
          <table:table-cell table:style-name="ce57" office:value-type="float" office:value="19806.449313884" calcext:value-type="float">
            <text:p>R$ 19.806,45</text:p>
          </table:table-cell>
          <table:table-cell table:style-name="ce57" office:value-type="float" office:value="18782.1850439017" calcext:value-type="float">
            <text:p>R$ 18.782,19</text:p>
          </table:table-cell>
          <table:table-cell table:style-name="ce59" office:value-type="float" office:value="20593.8825697353" calcext:value-type="float">
            <text:p><text:s/>R$ 20.593,88 </text:p>
          </table:table-cell>
          <table:table-cell table:style-name="ce59" office:value-type="float" office:value="20147.0315568857" calcext:value-type="float">
            <text:p><text:s/>R$ 20.147,03 </text:p>
          </table:table-cell>
          <table:table-cell table:style-name="ce59" office:value-type="float" office:value="21284.8282917251" calcext:value-type="float">
            <text:p><text:s/>R$ 21.284,83 </text:p>
          </table:table-cell>
          <table:table-cell table:style-name="ce59" office:value-type="float" office:value="21272.1630658731" calcext:value-type="float">
            <text:p><text:s/>R$ 21.272,16 </text:p>
          </table:table-cell>
          <table:table-cell table:style-name="ce59" office:value-type="float" office:value="22759.652171016" calcext:value-type="float">
            <text:p><text:s/>R$ 22.759,65 </text:p>
          </table:table-cell>
          <table:table-cell table:style-name="ce59" office:value-type="float" office:value="22202.5395196958" calcext:value-type="float">
            <text:p><text:s/>R$ 22.202,54 </text:p>
          </table:table-cell>
          <table:table-cell table:style-name="ce59" office:value-type="float" office:value="22669.9444767458" calcext:value-type="float">
            <text:p><text:s/>R$ 22.669,94 </text:p>
          </table:table-cell>
          <table:table-cell table:style-name="ce59" office:value-type="float" office:value="24042.3115878538" calcext:value-type="float">
            <text:p><text:s/>R$ 24.042,31 </text:p>
          </table:table-cell>
          <table:table-cell table:style-name="ce59" office:value-type="float" office:value="32548.0885118986" calcext:value-type="float">
            <text:p><text:s/>R$ 32.548,09 </text:p>
          </table:table-cell>
          <table:table-cell table:style-name="ce8" office:value-type="float" office:value="268334.023835071" calcext:value-type="float">
            <text:p>268334,02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31676.3899094799" calcext:value-type="float">
            <text:p>R$ 31.676,39</text:p>
          </table:table-cell>
          <table:table-cell table:style-name="ce57" office:value-type="float" office:value="28229.3942342561" calcext:value-type="float">
            <text:p>R$ 28.229,39</text:p>
          </table:table-cell>
          <table:table-cell table:style-name="ce57" office:value-type="float" office:value="26769.5485335365" calcext:value-type="float">
            <text:p>R$ 26.769,55</text:p>
          </table:table-cell>
          <table:table-cell table:style-name="ce59" office:value-type="float" office:value="29351.6935146732" calcext:value-type="float">
            <text:p><text:s/>R$ 29.351,69 </text:p>
          </table:table-cell>
          <table:table-cell table:style-name="ce59" office:value-type="float" office:value="28714.8134153783" calcext:value-type="float">
            <text:p><text:s/>R$ 28.714,81 </text:p>
          </table:table-cell>
          <table:table-cell table:style-name="ce59" office:value-type="float" office:value="30336.4727081277" calcext:value-type="float">
            <text:p><text:s/>R$ 30.336,47 </text:p>
          </table:table-cell>
          <table:table-cell table:style-name="ce59" office:value-type="float" office:value="30318.4214336172" calcext:value-type="float">
            <text:p><text:s/>R$ 30.318,42 </text:p>
          </table:table-cell>
          <table:table-cell table:style-name="ce59" office:value-type="float" office:value="32438.4842324958" calcext:value-type="float">
            <text:p><text:s/>R$ 32.438,48 </text:p>
          </table:table-cell>
          <table:table-cell table:style-name="ce59" office:value-type="float" office:value="31644.4523281511" calcext:value-type="float">
            <text:p><text:s/>R$ 31.644,45 </text:p>
          </table:table-cell>
          <table:table-cell table:style-name="ce59" office:value-type="float" office:value="32310.627198291" calcext:value-type="float">
            <text:p><text:s/>R$ 32.310,63 </text:p>
          </table:table-cell>
          <table:table-cell table:style-name="ce59" office:value-type="float" office:value="34266.6109084273" calcext:value-type="float">
            <text:p><text:s/>R$ 34.266,61 </text:p>
          </table:table-cell>
          <table:table-cell table:style-name="ce59" office:value-type="float" office:value="46389.5778396674" calcext:value-type="float">
            <text:p><text:s/>R$ 46.389,58 </text:p>
          </table:table-cell>
          <table:table-cell table:style-name="ce8" office:value-type="float" office:value="382446.486256101" calcext:value-type="float">
            <text:p>382446,49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27803.5042306267" calcext:value-type="float">
            <text:p>R$ 27.803,50</text:p>
          </table:table-cell>
          <table:table-cell table:style-name="ce57" office:value-type="float" office:value="24777.9524201801" calcext:value-type="float">
            <text:p>R$ 24.777,95</text:p>
          </table:table-cell>
          <table:table-cell table:style-name="ce57" office:value-type="float" office:value="23496.5934574951" calcext:value-type="float">
            <text:p>R$ 23.496,59</text:p>
          </table:table-cell>
          <table:table-cell table:style-name="ce59" office:value-type="float" office:value="25763.0347758487" calcext:value-type="float">
            <text:p><text:s/>R$ 25.763,03 </text:p>
          </table:table-cell>
          <table:table-cell table:style-name="ce59" office:value-type="float" office:value="25204.0222562481" calcext:value-type="float">
            <text:p><text:s/>R$ 25.204,02 </text:p>
          </table:table-cell>
          <table:table-cell table:style-name="ce59" office:value-type="float" office:value="26627.4108158485" calcext:value-type="float">
            <text:p><text:s/>R$ 26.627,41 </text:p>
          </table:table-cell>
          <table:table-cell table:style-name="ce59" office:value-type="float" office:value="26611.5665643837" calcext:value-type="float">
            <text:p><text:s/>R$ 26.611,57 </text:p>
          </table:table-cell>
          <table:table-cell table:style-name="ce59" office:value-type="float" office:value="28472.4217680941" calcext:value-type="float">
            <text:p><text:s/>R$ 28.472,42 </text:p>
          </table:table-cell>
          <table:table-cell table:style-name="ce59" office:value-type="float" office:value="27775.4714693136" calcext:value-type="float">
            <text:p><text:s/>R$ 27.775,47 </text:p>
          </table:table-cell>
          <table:table-cell table:style-name="ce59" office:value-type="float" office:value="28360.19706062" calcext:value-type="float">
            <text:p><text:s/>R$ 28.360,20 </text:p>
          </table:table-cell>
          <table:table-cell table:style-name="ce59" office:value-type="float" office:value="30077.034159646" calcext:value-type="float">
            <text:p><text:s/>R$ 30.077,03 </text:p>
          </table:table-cell>
          <table:table-cell table:style-name="ce59" office:value-type="float" office:value="40717.7973060679" calcext:value-type="float">
            <text:p><text:s/>R$ 40.717,80 </text:p>
          </table:table-cell>
          <table:table-cell table:style-name="ce8" office:value-type="float" office:value="335687.006284372" calcext:value-type="float">
            <text:p>335687,01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22886.3096726449" calcext:value-type="float">
            <text:p>R$ 22.886,31</text:p>
          </table:table-cell>
          <table:table-cell table:style-name="ce57" office:value-type="float" office:value="20395.8424606653" calcext:value-type="float">
            <text:p>R$ 20.395,84</text:p>
          </table:table-cell>
          <table:table-cell table:style-name="ce57" office:value-type="float" office:value="19341.0985054222" calcext:value-type="float">
            <text:p>R$ 19.341,10</text:p>
          </table:table-cell>
          <table:table-cell table:style-name="ce59" office:value-type="float" office:value="21206.7078702152" calcext:value-type="float">
            <text:p><text:s/>R$ 21.206,71 </text:p>
          </table:table-cell>
          <table:table-cell table:style-name="ce59" office:value-type="float" office:value="20746.5596267297" calcext:value-type="float">
            <text:p><text:s/>R$ 20.746,56 </text:p>
          </table:table-cell>
          <table:table-cell table:style-name="ce59" office:value-type="float" office:value="21918.2145048091" calcext:value-type="float">
            <text:p><text:s/>R$ 21.918,21 </text:p>
          </table:table-cell>
          <table:table-cell table:style-name="ce59" office:value-type="float" office:value="21905.1723917522" calcext:value-type="float">
            <text:p><text:s/>R$ 21.905,17 </text:p>
          </table:table-cell>
          <table:table-cell table:style-name="ce59" office:value-type="float" office:value="23436.9256590672" calcext:value-type="float">
            <text:p><text:s/>R$ 23.436,93 </text:p>
          </table:table-cell>
          <table:table-cell table:style-name="ce59" office:value-type="float" office:value="22863.2346511991" calcext:value-type="float">
            <text:p><text:s/>R$ 22.863,23 </text:p>
          </table:table-cell>
          <table:table-cell table:style-name="ce59" office:value-type="float" office:value="23344.548475714" calcext:value-type="float">
            <text:p><text:s/>R$ 23.344,55 </text:p>
          </table:table-cell>
          <table:table-cell table:style-name="ce59" office:value-type="float" office:value="24757.7539903812" calcext:value-type="float">
            <text:p><text:s/>R$ 24.757,75 </text:p>
          </table:table-cell>
          <table:table-cell table:style-name="ce59" office:value-type="float" office:value="33516.642744196" calcext:value-type="float">
            <text:p><text:s/>R$ 33.516,64 </text:p>
          </table:table-cell>
          <table:table-cell table:style-name="ce8" office:value-type="float" office:value="276319.010552796" calcext:value-type="float">
            <text:p>276319,01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2220.0894814138" calcext:value-type="float">
            <text:p>R$ 12.220,09</text:p>
          </table:table-cell>
          <table:table-cell table:style-name="ce57" office:value-type="float" office:value="10890.3105604682" calcext:value-type="float">
            <text:p>R$ 10.890,31</text:p>
          </table:table-cell>
          <table:table-cell table:style-name="ce57" office:value-type="float" office:value="10327.1325864999" calcext:value-type="float">
            <text:p>R$ 10.327,13</text:p>
          </table:table-cell>
          <table:table-cell table:style-name="ce59" office:value-type="float" office:value="11323.2701771043" calcext:value-type="float">
            <text:p><text:s/>R$ 11.323,27 </text:p>
          </table:table-cell>
          <table:table-cell table:style-name="ce59" office:value-type="float" office:value="11077.5751397419" calcext:value-type="float">
            <text:p><text:s/>R$ 11.077,58 </text:p>
          </table:table-cell>
          <table:table-cell table:style-name="ce59" office:value-type="float" office:value="11703.1774170972" calcext:value-type="float">
            <text:p><text:s/>R$ 11.703,18 </text:p>
          </table:table-cell>
          <table:table-cell table:style-name="ce59" office:value-type="float" office:value="11696.2136124969" calcext:value-type="float">
            <text:p><text:s/>R$ 11.696,21 </text:p>
          </table:table-cell>
          <table:table-cell table:style-name="ce59" office:value-type="float" office:value="12514.0895504604" calcext:value-type="float">
            <text:p><text:s/>R$ 12.514,09 </text:p>
          </table:table-cell>
          <table:table-cell table:style-name="ce59" office:value-type="float" office:value="12207.7686297393" calcext:value-type="float">
            <text:p><text:s/>R$ 12.207,77 </text:p>
          </table:table-cell>
          <table:table-cell table:style-name="ce59" office:value-type="float" office:value="12464.7649777021" calcext:value-type="float">
            <text:p><text:s/>R$ 12.464,76 </text:p>
          </table:table-cell>
          <table:table-cell table:style-name="ce59" office:value-type="float" office:value="13219.3426309749" calcext:value-type="float">
            <text:p><text:s/>R$ 13.219,34 </text:p>
          </table:table-cell>
          <table:table-cell table:style-name="ce59" office:value-type="float" office:value="17896.1300143642" calcext:value-type="float">
            <text:p><text:s/>R$ 17.896,13 </text:p>
          </table:table-cell>
          <table:table-cell table:style-name="ce8" office:value-type="float" office:value="147539.864778063" calcext:value-type="float">
            <text:p>147539,86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9592.4710161286" calcext:value-type="float">
            <text:p>R$ 19.592,47</text:p>
          </table:table-cell>
          <table:table-cell table:style-name="ce57" office:value-type="float" office:value="17460.436303444" calcext:value-type="float">
            <text:p>R$ 17.460,44</text:p>
          </table:table-cell>
          <table:table-cell table:style-name="ce57" office:value-type="float" office:value="16557.4929863203" calcext:value-type="float">
            <text:p>R$ 16.557,49</text:p>
          </table:table-cell>
          <table:table-cell table:style-name="ce59" office:value-type="float" office:value="18154.6005117338" calcext:value-type="float">
            <text:p><text:s/>R$ 18.154,60 </text:p>
          </table:table-cell>
          <table:table-cell table:style-name="ce59" office:value-type="float" office:value="17760.677627155" calcext:value-type="float">
            <text:p><text:s/>R$ 17.760,68 </text:p>
          </table:table-cell>
          <table:table-cell table:style-name="ce59" office:value-type="float" office:value="18763.7058378199" calcext:value-type="float">
            <text:p><text:s/>R$ 18.763,71 </text:p>
          </table:table-cell>
          <table:table-cell table:style-name="ce59" office:value-type="float" office:value="18752.5407690206" calcext:value-type="float">
            <text:p><text:s/>R$ 18.752,54 </text:p>
          </table:table-cell>
          <table:table-cell table:style-name="ce59" office:value-type="float" office:value="20063.8413641358" calcext:value-type="float">
            <text:p><text:s/>R$ 20.063,84 </text:p>
          </table:table-cell>
          <table:table-cell table:style-name="ce59" office:value-type="float" office:value="19572.7169930755" calcext:value-type="float">
            <text:p><text:s/>R$ 19.572,72 </text:p>
          </table:table-cell>
          <table:table-cell table:style-name="ce59" office:value-type="float" office:value="19984.7592703737" calcext:value-type="float">
            <text:p><text:s/>R$ 19.984,76 </text:p>
          </table:table-cell>
          <table:table-cell table:style-name="ce59" office:value-type="float" office:value="21194.5737176127" calcext:value-type="float">
            <text:p><text:s/>R$ 21.194,57 </text:p>
          </table:table-cell>
          <table:table-cell table:style-name="ce59" office:value-type="float" office:value="28692.867522827" calcext:value-type="float">
            <text:p><text:s/>R$ 28.692,87 </text:p>
          </table:table-cell>
          <table:table-cell table:style-name="ce8" office:value-type="float" office:value="236550.683919647" calcext:value-type="float">
            <text:p>236550,68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20687.5919804222" calcext:value-type="float">
            <text:p>R$ 20.687,59</text:p>
          </table:table-cell>
          <table:table-cell table:style-name="ce57" office:value-type="float" office:value="18436.387209579" calcext:value-type="float">
            <text:p>R$ 18.436,39</text:p>
          </table:table-cell>
          <table:table-cell table:style-name="ce57" office:value-type="float" office:value="17482.9738851073" calcext:value-type="float">
            <text:p>R$ 17.482,97</text:p>
          </table:table-cell>
          <table:table-cell table:style-name="ce59" office:value-type="float" office:value="19169.3517190934" calcext:value-type="float">
            <text:p><text:s/>R$ 19.169,35 </text:p>
          </table:table-cell>
          <table:table-cell table:style-name="ce59" office:value-type="float" office:value="18753.4105189657" calcext:value-type="float">
            <text:p><text:s/>R$ 18.753,41 </text:p>
          </table:table-cell>
          <table:table-cell table:style-name="ce59" office:value-type="float" office:value="19812.5029810653" calcext:value-type="float">
            <text:p><text:s/>R$ 19.812,50 </text:p>
          </table:table-cell>
          <table:table-cell table:style-name="ce59" office:value-type="float" office:value="19800.7138408613" calcext:value-type="float">
            <text:p><text:s/>R$ 19.800,71 </text:p>
          </table:table-cell>
          <table:table-cell table:style-name="ce59" office:value-type="float" office:value="21185.3095691437" calcext:value-type="float">
            <text:p><text:s/>R$ 21.185,31 </text:p>
          </table:table-cell>
          <table:table-cell table:style-name="ce59" office:value-type="float" office:value="20666.7338064554" calcext:value-type="float">
            <text:p><text:s/>R$ 20.666,73 </text:p>
          </table:table-cell>
          <table:table-cell table:style-name="ce59" office:value-type="float" office:value="21101.8071825708" calcext:value-type="float">
            <text:p><text:s/>R$ 21.101,81 </text:p>
          </table:table-cell>
          <table:table-cell table:style-name="ce59" office:value-type="float" office:value="22379.2441957937" calcext:value-type="float">
            <text:p><text:s/>R$ 22.379,24 </text:p>
          </table:table-cell>
          <table:table-cell table:style-name="ce59" office:value-type="float" office:value="30296.6550555012" calcext:value-type="float">
            <text:p><text:s/>R$ 30.296,66 </text:p>
          </table:table-cell>
          <table:table-cell table:style-name="ce8" office:value-type="float" office:value="249772.681944559" calcext:value-type="float">
            <text:p>249772,68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8668.6307443167" calcext:value-type="float">
            <text:p>R$ 18.668,63</text:p>
          </table:table-cell>
          <table:table-cell table:style-name="ce57" office:value-type="float" office:value="16637.1274820478" calcext:value-type="float">
            <text:p>R$ 16.637,13</text:p>
          </table:table-cell>
          <table:table-cell table:style-name="ce57" office:value-type="float" office:value="15776.7604892089" calcext:value-type="float">
            <text:p>R$ 15.776,76</text:p>
          </table:table-cell>
          <table:table-cell table:style-name="ce59" office:value-type="float" office:value="17298.5598899261" calcext:value-type="float">
            <text:p><text:s/>R$ 17.298,56 </text:p>
          </table:table-cell>
          <table:table-cell table:style-name="ce59" office:value-type="float" office:value="16923.2115804717" calcext:value-type="float">
            <text:p><text:s/>R$ 16.923,21 </text:p>
          </table:table-cell>
          <table:table-cell table:style-name="ce59" office:value-type="float" office:value="17878.9441818175" calcext:value-type="float">
            <text:p><text:s/>R$ 17.878,94 </text:p>
          </table:table-cell>
          <table:table-cell table:style-name="ce59" office:value-type="float" office:value="17868.3055775048" calcext:value-type="float">
            <text:p><text:s/>R$ 17.868,31 </text:p>
          </table:table-cell>
          <table:table-cell table:style-name="ce59" office:value-type="float" office:value="19117.7746508471" calcext:value-type="float">
            <text:p><text:s/>R$ 19.117,77 </text:p>
          </table:table-cell>
          <table:table-cell table:style-name="ce59" office:value-type="float" office:value="18649.8081791697" calcext:value-type="float">
            <text:p><text:s/>R$ 18.649,81 </text:p>
          </table:table-cell>
          <table:table-cell table:style-name="ce59" office:value-type="float" office:value="19042.4215008684" calcext:value-type="float">
            <text:p><text:s/>R$ 19.042,42 </text:p>
          </table:table-cell>
          <table:table-cell table:style-name="ce59" office:value-type="float" office:value="20195.1897844632" calcext:value-type="float">
            <text:p><text:s/>R$ 20.195,19 </text:p>
          </table:table-cell>
          <table:table-cell table:style-name="ce59" office:value-type="float" office:value="27339.9178867383" calcext:value-type="float">
            <text:p><text:s/>R$ 27.339,92 </text:p>
          </table:table-cell>
          <table:table-cell table:style-name="ce8" office:value-type="float" office:value="225396.65194738" calcext:value-type="float">
            <text:p>225396,65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3002624.1078" calcext:value-type="currency">
            <text:p>R$ 3.002.624,11</text:p>
          </table:table-cell>
          <table:table-cell table:style-name="ce58" office:value-type="currency" office:currency="BRL" office:value="2675881.3084" calcext:value-type="currency">
            <text:p>R$ 2.675.881,31</text:p>
          </table:table-cell>
          <table:table-cell table:style-name="ce58" office:value-type="currency" office:currency="BRL" office:value="2537501.6538" calcext:value-type="currency">
            <text:p>R$ 2.537.501,65</text:p>
          </table:table-cell>
          <table:table-cell table:style-name="ce58" office:value-type="currency" office:currency="BRL" office:value="2782264.7342" calcext:value-type="currency">
            <text:p>R$ 2.782.264,73</text:p>
          </table:table-cell>
          <table:table-cell table:style-name="ce58" office:value-type="currency" office:currency="BRL" office:value="2721894.4854" calcext:value-type="currency">
            <text:p>R$ 2.721.894,49</text:p>
          </table:table-cell>
          <table:table-cell table:style-name="ce58" office:value-type="currency" office:currency="BRL" office:value="2875612.548" calcext:value-type="currency">
            <text:p>R$ 2.875.612,55</text:p>
          </table:table-cell>
          <table:table-cell table:style-name="ce58" office:value-type="currency" office:currency="BRL" office:value="2873901.4568" calcext:value-type="currency">
            <text:p>R$ 2.873.901,46</text:p>
          </table:table-cell>
          <table:table-cell table:style-name="ce58" office:value-type="currency" office:currency="BRL" office:value="3074863.4884" calcext:value-type="currency">
            <text:p>R$ 3.074.863,49</text:p>
          </table:table-cell>
          <table:table-cell table:style-name="ce58" office:value-type="currency" office:currency="BRL" office:value="2999596.7252" calcext:value-type="currency">
            <text:p>R$ 2.999.596,73</text:p>
          </table:table-cell>
          <table:table-cell table:style-name="ce58" office:value-type="currency" office:currency="BRL" office:value="3062743.843" calcext:value-type="currency">
            <text:p>R$ 3.062.743,84</text:p>
          </table:table-cell>
          <table:table-cell table:style-name="ce58" office:value-type="currency" office:currency="BRL" office:value="3248152.7188" calcext:value-type="currency">
            <text:p>R$ 3.248.152,72</text:p>
          </table:table-cell>
          <table:table-cell table:style-name="ce58" office:value-type="currency" office:currency="BRL" office:value="4397296.0672" calcext:value-type="currency">
            <text:p>R$ 4.397.296,07</text:p>
          </table:table-cell>
          <table:table-cell table:style-name="ce8" office:value-type="float" office:value="36252333.137" calcext:value-type="float">
            <text:p>36252333,14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6" table:number-columns-repeated="13"/>
        </table:table-row>
        <table:table-row table:style-name="ro1" table:number-rows-repeated="104842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4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7217.35627181761" calcext:value-type="float">
            <text:p>R$ 7.217,36</text:p>
          </table:table-cell>
          <table:table-cell table:style-name="ce57" office:value-type="float" office:value="6431.97018689448" calcext:value-type="float">
            <text:p>R$ 6.431,97</text:p>
          </table:table-cell>
          <table:table-cell table:style-name="ce57" office:value-type="float" office:value="6099.34937517689" calcext:value-type="float">
            <text:p>R$ 6.099,35</text:p>
          </table:table-cell>
          <table:table-cell table:style-name="ce59" office:value-type="float" office:value="6687.68221006133" calcext:value-type="float">
            <text:p><text:s/>R$ 6.687,68 </text:p>
          </table:table-cell>
          <table:table-cell table:style-name="ce59" office:value-type="float" office:value="6542.57127437144" calcext:value-type="float">
            <text:p><text:s/>R$ 6.542,57 </text:p>
          </table:table-cell>
          <table:table-cell table:style-name="ce59" office:value-type="float" office:value="6912.060755361" calcext:value-type="float">
            <text:p><text:s/>R$ 6.912,06 </text:p>
          </table:table-cell>
          <table:table-cell table:style-name="ce59" office:value-type="float" office:value="6907.94783467543" calcext:value-type="float">
            <text:p><text:s/>R$ 6.907,95 </text:p>
          </table:table-cell>
          <table:table-cell table:style-name="ce59" office:value-type="float" office:value="7390.99683684579" calcext:value-type="float">
            <text:p><text:s/>R$ 7.391,00 </text:p>
          </table:table-cell>
          <table:table-cell table:style-name="ce59" office:value-type="float" office:value="7210.07940398106" calcext:value-type="float">
            <text:p><text:s/>R$ 7.210,08 </text:p>
          </table:table-cell>
          <table:table-cell table:style-name="ce59" office:value-type="float" office:value="7361.86505224689" calcext:value-type="float">
            <text:p><text:s/>R$ 7.361,87 </text:p>
          </table:table-cell>
          <table:table-cell table:style-name="ce59" office:value-type="float" office:value="7807.52919952713" calcext:value-type="float">
            <text:p><text:s/>R$ 7.807,53 </text:p>
          </table:table-cell>
          <table:table-cell table:style-name="ce59" office:value-type="float" office:value="10569.7054343902" calcext:value-type="float">
            <text:p><text:s/>R$ 10.569,71 </text:p>
          </table:table-cell>
          <table:table-cell table:style-name="ce8" office:value-type="float" office:value="87139.1138353492" calcext:value-type="float">
            <text:p>87139,11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8722.86408629182" calcext:value-type="float">
            <text:p>R$ 8.722,86</text:p>
          </table:table-cell>
          <table:table-cell table:style-name="ce57" office:value-type="float" office:value="7773.65002285417" calcext:value-type="float">
            <text:p>R$ 7.773,65</text:p>
          </table:table-cell>
          <table:table-cell table:style-name="ce57" office:value-type="float" office:value="7371.64601700869" calcext:value-type="float">
            <text:p>R$ 7.371,65</text:p>
          </table:table-cell>
          <table:table-cell table:style-name="ce59" office:value-type="float" office:value="8082.70241535208" calcext:value-type="float">
            <text:p><text:s/>R$ 8.082,70 </text:p>
          </table:table-cell>
          <table:table-cell table:style-name="ce59" office:value-type="float" office:value="7907.32199601486" calcext:value-type="float">
            <text:p><text:s/>R$ 7.907,32 </text:p>
          </table:table-cell>
          <table:table-cell table:style-name="ce59" office:value-type="float" office:value="8353.88530848035" calcext:value-type="float">
            <text:p><text:s/>R$ 8.353,89 </text:p>
          </table:table-cell>
          <table:table-cell table:style-name="ce59" office:value-type="float" office:value="8348.91445117654" calcext:value-type="float">
            <text:p><text:s/>R$ 8.348,91 </text:p>
          </table:table-cell>
          <table:table-cell table:style-name="ce59" office:value-type="float" office:value="8932.72528637171" calcext:value-type="float">
            <text:p><text:s/>R$ 8.932,73 </text:p>
          </table:table-cell>
          <table:table-cell table:style-name="ce59" office:value-type="float" office:value="8714.06929679806" calcext:value-type="float">
            <text:p><text:s/>R$ 8.714,07 </text:p>
          </table:table-cell>
          <table:table-cell table:style-name="ce59" office:value-type="float" office:value="8897.51674350961" calcext:value-type="float">
            <text:p><text:s/>R$ 8.897,52 </text:p>
          </table:table-cell>
          <table:table-cell table:style-name="ce59" office:value-type="float" office:value="9436.14441248564" calcext:value-type="float">
            <text:p><text:s/>R$ 9.436,14 </text:p>
          </table:table-cell>
          <table:table-cell table:style-name="ce59" office:value-type="float" office:value="12774.4980937607" calcext:value-type="float">
            <text:p><text:s/>R$ 12.774,50 </text:p>
          </table:table-cell>
          <table:table-cell table:style-name="ce8" office:value-type="float" office:value="105315.938130104" calcext:value-type="float">
            <text:p>105315,94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8914.9770137431" calcext:value-type="float">
            <text:p>R$ 18.914,98</text:p>
          </table:table-cell>
          <table:table-cell table:style-name="ce57" office:value-type="float" office:value="16856.6665765485" calcext:value-type="float">
            <text:p>R$ 16.856,67</text:p>
          </table:table-cell>
          <table:table-cell table:style-name="ce57" office:value-type="float" office:value="15984.946410468" calcext:value-type="float">
            <text:p>R$ 15.984,95</text:p>
          </table:table-cell>
          <table:table-cell table:style-name="ce59" office:value-type="float" office:value="17526.8270699725" calcext:value-type="float">
            <text:p><text:s/>R$ 17.526,83 </text:p>
          </table:table-cell>
          <table:table-cell table:style-name="ce59" office:value-type="float" office:value="17146.5257643913" calcext:value-type="float">
            <text:p><text:s/>R$ 17.146,53 </text:p>
          </table:table-cell>
          <table:table-cell table:style-name="ce59" office:value-type="float" office:value="18114.8699580994" calcext:value-type="float">
            <text:p><text:s/>R$ 18.114,87 </text:p>
          </table:table-cell>
          <table:table-cell table:style-name="ce59" office:value-type="float" office:value="18104.0909696032" calcext:value-type="float">
            <text:p><text:s/>R$ 18.104,09 </text:p>
          </table:table-cell>
          <table:table-cell table:style-name="ce59" office:value-type="float" office:value="19370.0477034064" calcext:value-type="float">
            <text:p><text:s/>R$ 19.370,05 </text:p>
          </table:table-cell>
          <table:table-cell table:style-name="ce59" office:value-type="float" office:value="18895.9060710494" calcext:value-type="float">
            <text:p><text:s/>R$ 18.895,91 </text:p>
          </table:table-cell>
          <table:table-cell table:style-name="ce59" office:value-type="float" office:value="19293.7002133692" calcext:value-type="float">
            <text:p><text:s/>R$ 19.293,70 </text:p>
          </table:table-cell>
          <table:table-cell table:style-name="ce59" office:value-type="float" office:value="20461.6801196088" calcext:value-type="float">
            <text:p><text:s/>R$ 20.461,68 </text:p>
          </table:table-cell>
          <table:table-cell table:style-name="ce59" office:value-type="float" office:value="27700.6881472928" calcext:value-type="float">
            <text:p><text:s/>R$ 27.700,69 </text:p>
          </table:table-cell>
          <table:table-cell table:style-name="ce8" office:value-type="float" office:value="228370.926017553" calcext:value-type="float">
            <text:p>228370,93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7029.418690764" calcext:value-type="float">
            <text:p>R$ 17.029,42</text:p>
          </table:table-cell>
          <table:table-cell table:style-name="ce57" office:value-type="float" office:value="15176.2929795834" calcext:value-type="float">
            <text:p>R$ 15.176,29</text:p>
          </table:table-cell>
          <table:table-cell table:style-name="ce57" office:value-type="float" office:value="14391.4711064941" calcext:value-type="float">
            <text:p>R$ 14.391,47</text:p>
          </table:table-cell>
          <table:table-cell table:style-name="ce59" office:value-type="float" office:value="15779.6478567389" calcext:value-type="float">
            <text:p><text:s/>R$ 15.779,65 </text:p>
          </table:table-cell>
          <table:table-cell table:style-name="ce59" office:value-type="float" office:value="15437.2572655856" calcext:value-type="float">
            <text:p><text:s/>R$ 15.437,26 </text:p>
          </table:table-cell>
          <table:table-cell table:style-name="ce59" office:value-type="float" office:value="16309.0711038707" calcext:value-type="float">
            <text:p><text:s/>R$ 16.309,07 </text:p>
          </table:table-cell>
          <table:table-cell table:style-name="ce59" office:value-type="float" office:value="16299.3666295787" calcext:value-type="float">
            <text:p><text:s/>R$ 16.299,37 </text:p>
          </table:table-cell>
          <table:table-cell table:style-name="ce59" office:value-type="float" office:value="17439.1252054766" calcext:value-type="float">
            <text:p><text:s/>R$ 17.439,13 </text:p>
          </table:table-cell>
          <table:table-cell table:style-name="ce59" office:value-type="float" office:value="17012.2488539873" calcext:value-type="float">
            <text:p><text:s/>R$ 17.012,25 </text:p>
          </table:table-cell>
          <table:table-cell table:style-name="ce59" office:value-type="float" office:value="17370.388491026" calcext:value-type="float">
            <text:p><text:s/>R$ 17.370,39 </text:p>
          </table:table-cell>
          <table:table-cell table:style-name="ce59" office:value-type="float" office:value="18421.9371570012" calcext:value-type="float">
            <text:p><text:s/>R$ 18.421,94 </text:p>
          </table:table-cell>
          <table:table-cell table:style-name="ce59" office:value-type="float" office:value="24939.3174593756" calcext:value-type="float">
            <text:p><text:s/>R$ 24.939,32 </text:p>
          </table:table-cell>
          <table:table-cell table:style-name="ce8" office:value-type="float" office:value="205605.542799482" calcext:value-type="float">
            <text:p>205605,54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32223.9028751661" calcext:value-type="float">
            <text:p>R$ 32.223,90</text:p>
          </table:table-cell>
          <table:table-cell table:style-name="ce57" office:value-type="float" office:value="28717.3273415607" calcext:value-type="float">
            <text:p>R$ 28.717,33</text:p>
          </table:table-cell>
          <table:table-cell table:style-name="ce57" office:value-type="float" office:value="27232.248827022" calcext:value-type="float">
            <text:p>R$ 27.232,25</text:p>
          </table:table-cell>
          <table:table-cell table:style-name="ce59" office:value-type="float" office:value="29859.0250890747" calcext:value-type="float">
            <text:p><text:s/>R$ 29.859,03 </text:p>
          </table:table-cell>
          <table:table-cell table:style-name="ce59" office:value-type="float" office:value="29211.1367873631" calcext:value-type="float">
            <text:p><text:s/>R$ 29.211,14 </text:p>
          </table:table-cell>
          <table:table-cell table:style-name="ce59" office:value-type="float" office:value="30860.825773245" calcext:value-type="float">
            <text:p><text:s/>R$ 30.860,83 </text:p>
          </table:table-cell>
          <table:table-cell table:style-name="ce59" office:value-type="float" office:value="30842.4624901101" calcext:value-type="float">
            <text:p><text:s/>R$ 30.842,46 </text:p>
          </table:table-cell>
          <table:table-cell table:style-name="ce59" office:value-type="float" office:value="32999.1696753525" calcext:value-type="float">
            <text:p><text:s/>R$ 32.999,17 </text:p>
          </table:table-cell>
          <table:table-cell table:style-name="ce59" office:value-type="float" office:value="32191.4132662887" calcext:value-type="float">
            <text:p><text:s/>R$ 32.191,41 </text:p>
          </table:table-cell>
          <table:table-cell table:style-name="ce59" office:value-type="float" office:value="32869.1026865355" calcext:value-type="float">
            <text:p><text:s/>R$ 32.869,10 </text:p>
          </table:table-cell>
          <table:table-cell table:style-name="ce59" office:value-type="float" office:value="34858.8947455723" calcext:value-type="float">
            <text:p><text:s/>R$ 34.858,89 </text:p>
          </table:table-cell>
          <table:table-cell table:style-name="ce59" office:value-type="float" office:value="47191.4020188907" calcext:value-type="float">
            <text:p><text:s/>R$ 47.191,40 </text:p>
          </table:table-cell>
          <table:table-cell table:style-name="ce8" office:value-type="float" office:value="389056.911576181" calcext:value-type="float">
            <text:p>389056,91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39386.6413053373" calcext:value-type="float">
            <text:p>R$ 39.386,64</text:p>
          </table:table-cell>
          <table:table-cell table:style-name="ce57" office:value-type="float" office:value="35100.6231502047" calcext:value-type="float">
            <text:p>R$ 35.100,62</text:p>
          </table:table-cell>
          <table:table-cell table:style-name="ce57" office:value-type="float" office:value="33285.4409548949" calcext:value-type="float">
            <text:p>R$ 33.285,44</text:p>
          </table:table-cell>
          <table:table-cell table:style-name="ce59" office:value-type="float" office:value="36496.097802504" calcext:value-type="float">
            <text:p><text:s/>R$ 36.496,10 </text:p>
          </table:table-cell>
          <table:table-cell table:style-name="ce59" office:value-type="float" office:value="35704.1967021223" calcext:value-type="float">
            <text:p><text:s/>R$ 35.704,20 </text:p>
          </table:table-cell>
          <table:table-cell table:style-name="ce59" office:value-type="float" office:value="37720.5790318484" calcext:value-type="float">
            <text:p><text:s/>R$ 37.720,58 </text:p>
          </table:table-cell>
          <table:table-cell table:style-name="ce59" office:value-type="float" office:value="37698.133952839" calcext:value-type="float">
            <text:p><text:s/>R$ 37.698,13 </text:p>
          </table:table-cell>
          <table:table-cell table:style-name="ce59" office:value-type="float" office:value="40334.2346335934" calcext:value-type="float">
            <text:p><text:s/>R$ 40.334,23 </text:p>
          </table:table-cell>
          <table:table-cell table:style-name="ce59" office:value-type="float" office:value="39346.9298968229" calcext:value-type="float">
            <text:p><text:s/>R$ 39.346,93 </text:p>
          </table:table-cell>
          <table:table-cell table:style-name="ce59" office:value-type="float" office:value="40175.2563169677" calcext:value-type="float">
            <text:p><text:s/>R$ 40.175,26 </text:p>
          </table:table-cell>
          <table:table-cell table:style-name="ce59" office:value-type="float" office:value="42607.3399290956" calcext:value-type="float">
            <text:p><text:s/>R$ 42.607,34 </text:p>
          </table:table-cell>
          <table:table-cell table:style-name="ce59" office:value-type="float" office:value="57681.120478006" calcext:value-type="float">
            <text:p><text:s/>R$ 57.681,12 </text:p>
          </table:table-cell>
          <table:table-cell table:style-name="ce8" office:value-type="float" office:value="475536.594154236" calcext:value-type="float">
            <text:p>475536,59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50010.3946624417" calcext:value-type="float">
            <text:p>R$ 50.010,39</text:p>
          </table:table-cell>
          <table:table-cell table:style-name="ce57" office:value-type="float" office:value="44568.3094181859" calcext:value-type="float">
            <text:p>R$ 44.568,31</text:p>
          </table:table-cell>
          <table:table-cell table:style-name="ce57" office:value-type="float" office:value="42263.5183783015" calcext:value-type="float">
            <text:p>R$ 42.263,52</text:p>
          </table:table-cell>
          <table:table-cell table:style-name="ce59" office:value-type="float" office:value="46340.1852570497" calcext:value-type="float">
            <text:p><text:s/>R$ 46.340,19 </text:p>
          </table:table-cell>
          <table:table-cell table:style-name="ce59" office:value-type="float" office:value="45334.6847814773" calcext:value-type="float">
            <text:p><text:s/>R$ 45.334,68 </text:p>
          </table:table-cell>
          <table:table-cell table:style-name="ce59" office:value-type="float" office:value="47894.945640438" calcext:value-type="float">
            <text:p><text:s/>R$ 47.894,95 </text:p>
          </table:table-cell>
          <table:table-cell table:style-name="ce59" office:value-type="float" office:value="47866.4464533459" calcext:value-type="float">
            <text:p><text:s/>R$ 47.866,45 </text:p>
          </table:table-cell>
          <table:table-cell table:style-name="ce59" office:value-type="float" office:value="51213.5822091584" calcext:value-type="float">
            <text:p><text:s/>R$ 51.213,58 </text:p>
          </table:table-cell>
          <table:table-cell table:style-name="ce59" office:value-type="float" office:value="49959.9719011554" calcext:value-type="float">
            <text:p><text:s/>R$ 49.959,97 </text:p>
          </table:table-cell>
          <table:table-cell table:style-name="ce59" office:value-type="float" office:value="51011.7226929944" calcext:value-type="float">
            <text:p><text:s/>R$ 51.011,72 </text:p>
          </table:table-cell>
          <table:table-cell table:style-name="ce59" office:value-type="float" office:value="54099.8118842423" calcext:value-type="float">
            <text:p><text:s/>R$ 54.099,81 </text:p>
          </table:table-cell>
          <table:table-cell table:style-name="ce59" office:value-type="float" office:value="73239.4411931241" calcext:value-type="float">
            <text:p><text:s/>R$ 73.239,44 </text:p>
          </table:table-cell>
          <table:table-cell table:style-name="ce8" office:value-type="float" office:value="603803.014471915" calcext:value-type="float">
            <text:p>603803,01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30192.9280900482" calcext:value-type="float">
            <text:p>R$ 30.192,93</text:p>
          </table:table-cell>
          <table:table-cell table:style-name="ce57" office:value-type="float" office:value="26907.3613683937" calcext:value-type="float">
            <text:p>R$ 26.907,36</text:p>
          </table:table-cell>
          <table:table-cell table:style-name="ce57" office:value-type="float" office:value="25515.8828447883" calcext:value-type="float">
            <text:p>R$ 25.515,88</text:p>
          </table:table-cell>
          <table:table-cell table:style-name="ce59" office:value-type="float" office:value="27977.101372415" calcext:value-type="float">
            <text:p><text:s/>R$ 27.977,10 </text:p>
          </table:table-cell>
          <table:table-cell table:style-name="ce59" office:value-type="float" office:value="27370.0475037466" calcext:value-type="float">
            <text:p><text:s/>R$ 27.370,05 </text:p>
          </table:table-cell>
          <table:table-cell table:style-name="ce59" office:value-type="float" office:value="28915.7616003486" calcext:value-type="float">
            <text:p><text:s/>R$ 28.915,76 </text:p>
          </table:table-cell>
          <table:table-cell table:style-name="ce59" office:value-type="float" office:value="28898.5556992094" calcext:value-type="float">
            <text:p><text:s/>R$ 28.898,56 </text:p>
          </table:table-cell>
          <table:table-cell table:style-name="ce59" office:value-type="float" office:value="30919.3321770797" calcext:value-type="float">
            <text:p><text:s/>R$ 30.919,33 </text:p>
          </table:table-cell>
          <table:table-cell table:style-name="ce59" office:value-type="float" office:value="30162.4862025987" calcext:value-type="float">
            <text:p><text:s/>R$ 30.162,49 </text:p>
          </table:table-cell>
          <table:table-cell table:style-name="ce59" office:value-type="float" office:value="30797.4629157598" calcext:value-type="float">
            <text:p><text:s/>R$ 30.797,46 </text:p>
          </table:table-cell>
          <table:table-cell table:style-name="ce59" office:value-type="float" office:value="32661.8444211716" calcext:value-type="float">
            <text:p><text:s/>R$ 32.661,84 </text:p>
          </table:table-cell>
          <table:table-cell table:style-name="ce59" office:value-type="float" office:value="44217.0711954014" calcext:value-type="float">
            <text:p><text:s/>R$ 44.217,07 </text:p>
          </table:table-cell>
          <table:table-cell table:style-name="ce8" office:value-type="float" office:value="364535.835390961" calcext:value-type="float">
            <text:p>364535,84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25328.0796749928" calcext:value-type="float">
            <text:p>R$ 25.328,08</text:p>
          </table:table-cell>
          <table:table-cell table:style-name="ce57" office:value-type="float" office:value="22571.9012925788" calcext:value-type="float">
            <text:p>R$ 22.571,90</text:p>
          </table:table-cell>
          <table:table-cell table:style-name="ce57" office:value-type="float" office:value="21404.625339521" calcext:value-type="float">
            <text:p>R$ 21.404,63</text:p>
          </table:table-cell>
          <table:table-cell table:style-name="ce59" office:value-type="float" office:value="23469.2789822342" calcext:value-type="float">
            <text:p><text:s/>R$ 23.469,28 </text:p>
          </table:table-cell>
          <table:table-cell table:style-name="ce59" office:value-type="float" office:value="22960.0369270487" calcext:value-type="float">
            <text:p><text:s/>R$ 22.960,04 </text:p>
          </table:table-cell>
          <table:table-cell table:style-name="ce59" office:value-type="float" office:value="24256.6971806264" calcext:value-type="float">
            <text:p><text:s/>R$ 24.256,70 </text:p>
          </table:table-cell>
          <table:table-cell table:style-name="ce59" office:value-type="float" office:value="24242.2635876461" calcext:value-type="float">
            <text:p><text:s/>R$ 24.242,26 </text:p>
          </table:table-cell>
          <table:table-cell table:style-name="ce59" office:value-type="float" office:value="25937.4415937078" calcext:value-type="float">
            <text:p><text:s/>R$ 25.937,44 </text:p>
          </table:table-cell>
          <table:table-cell table:style-name="ce59" office:value-type="float" office:value="25302.5427496413" calcext:value-type="float">
            <text:p><text:s/>R$ 25.302,54 </text:p>
          </table:table-cell>
          <table:table-cell table:style-name="ce59" office:value-type="float" office:value="25835.2085690923" calcext:value-type="float">
            <text:p><text:s/>R$ 25.835,21 </text:p>
          </table:table-cell>
          <table:table-cell table:style-name="ce59" office:value-type="float" office:value="27399.1908093315" calcext:value-type="float">
            <text:p><text:s/>R$ 27.399,19 </text:p>
          </table:table-cell>
          <table:table-cell table:style-name="ce59" office:value-type="float" office:value="37092.5767415415" calcext:value-type="float">
            <text:p><text:s/>R$ 37.092,58 </text:p>
          </table:table-cell>
          <table:table-cell table:style-name="ce8" office:value-type="float" office:value="305799.843447962" calcext:value-type="float">
            <text:p>305799,84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4825.7168080416" calcext:value-type="float">
            <text:p>R$ 4.825,72</text:p>
          </table:table-cell>
          <table:table-cell table:style-name="ce57" office:value-type="float" office:value="4300.58673435867" calcext:value-type="float">
            <text:p>R$ 4.300,59</text:p>
          </table:table-cell>
          <table:table-cell table:style-name="ce57" office:value-type="float" office:value="4078.18759243495" calcext:value-type="float">
            <text:p>R$ 4.078,19</text:p>
          </table:table-cell>
          <table:table-cell table:style-name="ce59" office:value-type="float" office:value="4471.56260997577" calcext:value-type="float">
            <text:p><text:s/>R$ 4.471,56 </text:p>
          </table:table-cell>
          <table:table-cell table:style-name="ce59" office:value-type="float" office:value="4374.5375699173" calcext:value-type="float">
            <text:p><text:s/>R$ 4.374,54 </text:p>
          </table:table-cell>
          <table:table-cell table:style-name="ce59" office:value-type="float" office:value="4621.58808698383" calcext:value-type="float">
            <text:p><text:s/>R$ 4.621,59 </text:p>
          </table:table-cell>
          <table:table-cell table:style-name="ce59" office:value-type="float" office:value="4618.8380785687" calcext:value-type="float">
            <text:p><text:s/>R$ 4.618,84 </text:p>
          </table:table-cell>
          <table:table-cell table:style-name="ce59" office:value-type="float" office:value="4941.81751883598" calcext:value-type="float">
            <text:p><text:s/>R$ 4.941,82 </text:p>
          </table:table-cell>
          <table:table-cell table:style-name="ce59" office:value-type="float" office:value="4820.85130021488" calcext:value-type="float">
            <text:p><text:s/>R$ 4.820,85 </text:p>
          </table:table-cell>
          <table:table-cell table:style-name="ce59" office:value-type="float" office:value="4922.3392310402" calcext:value-type="float">
            <text:p><text:s/>R$ 4.922,34 </text:p>
          </table:table-cell>
          <table:table-cell table:style-name="ce59" office:value-type="float" office:value="5220.32216069959" calcext:value-type="float">
            <text:p><text:s/>R$ 5.220,32 </text:p>
          </table:table-cell>
          <table:table-cell table:style-name="ce59" office:value-type="float" office:value="7067.18682711506" calcext:value-type="float">
            <text:p><text:s/>R$ 7.067,19 </text:p>
          </table:table-cell>
          <table:table-cell table:style-name="ce8" office:value-type="float" office:value="58263.5345181865" calcext:value-type="float">
            <text:p>58263,53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40759.8660946412" calcext:value-type="float">
            <text:p>R$ 40.759,87</text:p>
          </table:table-cell>
          <table:table-cell table:style-name="ce57" office:value-type="float" office:value="36324.4148783749" calcext:value-type="float">
            <text:p>R$ 36.324,41</text:p>
          </table:table-cell>
          <table:table-cell table:style-name="ce57" office:value-type="float" office:value="34445.9459161539" calcext:value-type="float">
            <text:p>R$ 34.445,95</text:p>
          </table:table-cell>
          <table:table-cell table:style-name="ce59" office:value-type="float" office:value="37768.543092437" calcext:value-type="float">
            <text:p><text:s/>R$ 37.768,54 </text:p>
          </table:table-cell>
          <table:table-cell table:style-name="ce59" office:value-type="float" office:value="36949.032168377" calcext:value-type="float">
            <text:p><text:s/>R$ 36.949,03 </text:p>
          </table:table-cell>
          <table:table-cell table:style-name="ce59" office:value-type="float" office:value="39035.7161564351" calcext:value-type="float">
            <text:p><text:s/>R$ 39.035,72 </text:p>
          </table:table-cell>
          <table:table-cell table:style-name="ce59" office:value-type="float" office:value="39012.4885243094" calcext:value-type="float">
            <text:p><text:s/>R$ 39.012,49 </text:p>
          </table:table-cell>
          <table:table-cell table:style-name="ce59" office:value-type="float" office:value="41740.497493812" calcext:value-type="float">
            <text:p><text:s/>R$ 41.740,50 </text:p>
          </table:table-cell>
          <table:table-cell table:style-name="ce59" office:value-type="float" office:value="40718.7701382501" calcext:value-type="float">
            <text:p><text:s/>R$ 40.718,77 </text:p>
          </table:table-cell>
          <table:table-cell table:style-name="ce59" office:value-type="float" office:value="41575.9763596696" calcext:value-type="float">
            <text:p><text:s/>R$ 41.575,98 </text:p>
          </table:table-cell>
          <table:table-cell table:style-name="ce59" office:value-type="float" office:value="44092.8551560312" calcext:value-type="float">
            <text:p><text:s/>R$ 44.092,86 </text:p>
          </table:table-cell>
          <table:table-cell table:style-name="ce59" office:value-type="float" office:value="59692.1867149356" calcext:value-type="float">
            <text:p><text:s/>R$ 59.692,19 </text:p>
          </table:table-cell>
          <table:table-cell table:style-name="ce8" office:value-type="float" office:value="492116.292693427" calcext:value-type="float">
            <text:p>492116,29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5332.30188395997" calcext:value-type="float">
            <text:p>R$ 5.332,30</text:p>
          </table:table-cell>
          <table:table-cell table:style-name="ce57" office:value-type="float" office:value="4752.04568729354" calcext:value-type="float">
            <text:p>R$ 4.752,05</text:p>
          </table:table-cell>
          <table:table-cell table:style-name="ce57" office:value-type="float" office:value="4506.29994409228" calcext:value-type="float">
            <text:p>R$ 4.506,30</text:p>
          </table:table-cell>
          <table:table-cell table:style-name="ce59" office:value-type="float" office:value="4940.96994868938" calcext:value-type="float">
            <text:p><text:s/>R$ 4.940,97 </text:p>
          </table:table-cell>
          <table:table-cell table:style-name="ce59" office:value-type="float" office:value="4833.75959539369" calcext:value-type="float">
            <text:p><text:s/>R$ 4.833,76 </text:p>
          </table:table-cell>
          <table:table-cell table:style-name="ce59" office:value-type="float" office:value="5106.74451970419" calcext:value-type="float">
            <text:p><text:s/>R$ 5.106,74 </text:p>
          </table:table-cell>
          <table:table-cell table:style-name="ce59" office:value-type="float" office:value="5103.70582604764" calcext:value-type="float">
            <text:p><text:s/>R$ 5.103,71 </text:p>
          </table:table-cell>
          <table:table-cell table:style-name="ce59" office:value-type="float" office:value="5460.59039808628" calcext:value-type="float">
            <text:p><text:s/>R$ 5.460,59 </text:p>
          </table:table-cell>
          <table:table-cell table:style-name="ce59" office:value-type="float" office:value="5326.92561395018" calcext:value-type="float">
            <text:p><text:s/>R$ 5.326,93 </text:p>
          </table:table-cell>
          <table:table-cell table:style-name="ce59" office:value-type="float" office:value="5439.06735501489" calcext:value-type="float">
            <text:p><text:s/>R$ 5.439,07 </text:p>
          </table:table-cell>
          <table:table-cell table:style-name="ce59" office:value-type="float" office:value="5768.33137949367" calcext:value-type="float">
            <text:p><text:s/>R$ 5.768,33 </text:p>
          </table:table-cell>
          <table:table-cell table:style-name="ce59" office:value-type="float" office:value="7809.07275158071" calcext:value-type="float">
            <text:p><text:s/>R$ 7.809,07 </text:p>
          </table:table-cell>
          <table:table-cell table:style-name="ce8" office:value-type="float" office:value="64379.8149033064" calcext:value-type="float">
            <text:p>64379,8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12935.4060418292" calcext:value-type="float">
            <text:p>R$ 12.935,41</text:p>
          </table:table-cell>
          <table:table-cell table:style-name="ce57" office:value-type="float" office:value="11527.787029345" calcext:value-type="float">
            <text:p>R$ 11.527,79</text:p>
          </table:table-cell>
          <table:table-cell table:style-name="ce57" office:value-type="float" office:value="10931.6428048551" calcext:value-type="float">
            <text:p>R$ 10.931,64</text:p>
          </table:table-cell>
          <table:table-cell table:style-name="ce59" office:value-type="float" office:value="11986.0904197923" calcext:value-type="float">
            <text:p><text:s/>R$ 11.986,09 </text:p>
          </table:table-cell>
          <table:table-cell table:style-name="ce59" office:value-type="float" office:value="11726.0133495238" calcext:value-type="float">
            <text:p><text:s/>R$ 11.726,01 </text:p>
          </table:table-cell>
          <table:table-cell table:style-name="ce59" office:value-type="float" office:value="12388.2359535884" calcext:value-type="float">
            <text:p><text:s/>R$ 12.388,24 </text:p>
          </table:table-cell>
          <table:table-cell table:style-name="ce59" office:value-type="float" office:value="12380.8645149227" calcext:value-type="float">
            <text:p><text:s/>R$ 12.380,86 </text:p>
          </table:table-cell>
          <table:table-cell table:style-name="ce59" office:value-type="float" office:value="13246.6157326606" calcext:value-type="float">
            <text:p><text:s/>R$ 13.246,62 </text:p>
          </table:table-cell>
          <table:table-cell table:style-name="ce59" office:value-type="float" office:value="12922.363975367" calcext:value-type="float">
            <text:p><text:s/>R$ 12.922,36 </text:p>
          </table:table-cell>
          <table:table-cell table:style-name="ce59" office:value-type="float" office:value="13194.4038910502" calcext:value-type="float">
            <text:p><text:s/>R$ 13.194,40 </text:p>
          </table:table-cell>
          <table:table-cell table:style-name="ce59" office:value-type="float" office:value="13993.1515884399" calcext:value-type="float">
            <text:p><text:s/>R$ 13.993,15 </text:p>
          </table:table-cell>
          <table:table-cell table:style-name="ce59" office:value-type="float" office:value="18943.6999348703" calcext:value-type="float">
            <text:p><text:s/>R$ 18.943,70 </text:p>
          </table:table-cell>
          <table:table-cell table:style-name="ce8" office:value-type="float" office:value="156176.275236245" calcext:value-type="float">
            <text:p>156176,28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33148.1909793682" calcext:value-type="float">
            <text:p>R$ 33.148,19</text:p>
          </table:table-cell>
          <table:table-cell table:style-name="ce57" office:value-type="float" office:value="29541.0352626374" calcext:value-type="float">
            <text:p>R$ 29.541,04</text:p>
          </table:table-cell>
          <table:table-cell table:style-name="ce57" office:value-type="float" office:value="28013.3597849031" calcext:value-type="float">
            <text:p>R$ 28.013,36</text:p>
          </table:table-cell>
          <table:table-cell table:style-name="ce59" office:value-type="float" office:value="30715.4806773322" calcext:value-type="float">
            <text:p><text:s/>R$ 30.715,48 </text:p>
          </table:table-cell>
          <table:table-cell table:style-name="ce59" office:value-type="float" office:value="30049.0087964545" calcext:value-type="float">
            <text:p><text:s/>R$ 30.049,01 </text:p>
          </table:table-cell>
          <table:table-cell table:style-name="ce59" office:value-type="float" office:value="31746.016318244" calcext:value-type="float">
            <text:p><text:s/>R$ 31.746,02 </text:p>
          </table:table-cell>
          <table:table-cell table:style-name="ce59" office:value-type="float" office:value="31727.1263154184" calcext:value-type="float">
            <text:p><text:s/>R$ 31.727,13 </text:p>
          </table:table-cell>
          <table:table-cell table:style-name="ce59" office:value-type="float" office:value="33945.6949953187" calcext:value-type="float">
            <text:p><text:s/>R$ 33.945,69 </text:p>
          </table:table-cell>
          <table:table-cell table:style-name="ce59" office:value-type="float" office:value="33114.7694610597" calcext:value-type="float">
            <text:p><text:s/>R$ 33.114,77 </text:p>
          </table:table-cell>
          <table:table-cell table:style-name="ce59" office:value-type="float" office:value="33811.8972551094" calcext:value-type="float">
            <text:p><text:s/>R$ 33.811,90 </text:p>
          </table:table-cell>
          <table:table-cell table:style-name="ce59" office:value-type="float" office:value="35858.7631309688" calcext:value-type="float">
            <text:p><text:s/>R$ 35.858,76 </text:p>
          </table:table-cell>
          <table:table-cell table:style-name="ce59" office:value-type="float" office:value="48545.0074985142" calcext:value-type="float">
            <text:p><text:s/>R$ 48.545,01 </text:p>
          </table:table-cell>
          <table:table-cell table:style-name="ce8" office:value-type="float" office:value="400216.350475329" calcext:value-type="float">
            <text:p>400216,35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5493.9167435339" calcext:value-type="float">
            <text:p>R$ 15.493,92</text:p>
          </table:table-cell>
          <table:table-cell table:style-name="ce57" office:value-type="float" office:value="13807.8829448637" calcext:value-type="float">
            <text:p>R$ 13.807,88</text:p>
          </table:table-cell>
          <table:table-cell table:style-name="ce57" office:value-type="float" office:value="13093.8265826964" calcext:value-type="float">
            <text:p>R$ 13.093,83</text:p>
          </table:table-cell>
          <table:table-cell table:style-name="ce59" office:value-type="float" office:value="14356.8347560329" calcext:value-type="float">
            <text:p><text:s/>R$ 14.356,83 </text:p>
          </table:table-cell>
          <table:table-cell table:style-name="ce59" office:value-type="float" office:value="14045.3167054505" calcext:value-type="float">
            <text:p><text:s/>R$ 14.045,32 </text:p>
          </table:table-cell>
          <table:table-cell table:style-name="ce59" office:value-type="float" office:value="14838.5211754055" calcext:value-type="float">
            <text:p><text:s/>R$ 14.838,52 </text:p>
          </table:table-cell>
          <table:table-cell table:style-name="ce59" office:value-type="float" office:value="14829.6917303463" calcext:value-type="float">
            <text:p><text:s/>R$ 14.829,69 </text:p>
          </table:table-cell>
          <table:table-cell table:style-name="ce59" office:value-type="float" office:value="15866.6810018749" calcext:value-type="float">
            <text:p><text:s/>R$ 15.866,68 </text:p>
          </table:table-cell>
          <table:table-cell table:style-name="ce59" office:value-type="float" office:value="15478.2950698674" calcext:value-type="float">
            <text:p><text:s/>R$ 15.478,30 </text:p>
          </table:table-cell>
          <table:table-cell table:style-name="ce59" office:value-type="float" office:value="15804.1421125411" calcext:value-type="float">
            <text:p><text:s/>R$ 15.804,14 </text:p>
          </table:table-cell>
          <table:table-cell table:style-name="ce59" office:value-type="float" office:value="16760.8751507176" calcext:value-type="float">
            <text:p><text:s/>R$ 16.760,88 </text:p>
          </table:table-cell>
          <table:table-cell table:style-name="ce59" office:value-type="float" office:value="22690.5988614689" calcext:value-type="float">
            <text:p><text:s/>R$ 22.690,60 </text:p>
          </table:table-cell>
          <table:table-cell table:style-name="ce8" office:value-type="float" office:value="187066.582834799" calcext:value-type="float">
            <text:p>187066,58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9298.3036248321" calcext:value-type="float">
            <text:p>R$ 19.298,30</text:p>
          </table:table-cell>
          <table:table-cell table:style-name="ce57" office:value-type="float" office:value="17198.2799376617" calcext:value-type="float">
            <text:p>R$ 17.198,28</text:p>
          </table:table-cell>
          <table:table-cell table:style-name="ce57" office:value-type="float" office:value="16308.8936894687" calcext:value-type="float">
            <text:p>R$ 16.308,89</text:p>
          </table:table-cell>
          <table:table-cell table:style-name="ce59" office:value-type="float" office:value="17882.0217508327" calcext:value-type="float">
            <text:p><text:s/>R$ 17.882,02 </text:p>
          </table:table-cell>
          <table:table-cell table:style-name="ce59" office:value-type="float" office:value="17494.0133457105" calcext:value-type="float">
            <text:p><text:s/>R$ 17.494,01 </text:p>
          </table:table-cell>
          <table:table-cell table:style-name="ce59" office:value-type="float" office:value="18481.9817820424" calcext:value-type="float">
            <text:p><text:s/>R$ 18.481,98 </text:p>
          </table:table-cell>
          <table:table-cell table:style-name="ce59" office:value-type="float" office:value="18470.9843490232" calcext:value-type="float">
            <text:p><text:s/>R$ 18.470,98 </text:p>
          </table:table-cell>
          <table:table-cell table:style-name="ce59" office:value-type="float" office:value="19762.5966733249" calcext:value-type="float">
            <text:p><text:s/>R$ 19.762,60 </text:p>
          </table:table-cell>
          <table:table-cell table:style-name="ce59" office:value-type="float" office:value="19278.8461947623" calcext:value-type="float">
            <text:p><text:s/>R$ 19.278,85 </text:p>
          </table:table-cell>
          <table:table-cell table:style-name="ce59" office:value-type="float" office:value="19684.7019424637" calcext:value-type="float">
            <text:p><text:s/>R$ 19.684,70 </text:p>
          </table:table-cell>
          <table:table-cell table:style-name="ce59" office:value-type="float" office:value="20876.3518631555" calcext:value-type="float">
            <text:p><text:s/>R$ 20.876,35 </text:p>
          </table:table-cell>
          <table:table-cell table:style-name="ce59" office:value-type="float" office:value="28262.0639768599" calcext:value-type="float">
            <text:p><text:s/>R$ 28.262,06 </text:p>
          </table:table-cell>
          <table:table-cell table:style-name="ce8" office:value-type="float" office:value="232999.039130138" calcext:value-type="float">
            <text:p>232999,04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26657.8039722302" calcext:value-type="float">
            <text:p>R$ 26.657,80</text:p>
          </table:table-cell>
          <table:table-cell table:style-name="ce57" office:value-type="float" office:value="23756.9262123014" calcext:value-type="float">
            <text:p>R$ 23.756,93</text:p>
          </table:table-cell>
          <table:table-cell table:style-name="ce57" office:value-type="float" office:value="22528.3682664403" calcext:value-type="float">
            <text:p>R$ 22.528,37</text:p>
          </table:table-cell>
          <table:table-cell table:style-name="ce59" office:value-type="float" office:value="24701.4162347134" calcext:value-type="float">
            <text:p><text:s/>R$ 24.701,42 </text:p>
          </table:table-cell>
          <table:table-cell table:style-name="ce59" office:value-type="float" office:value="24165.4389693326" calcext:value-type="float">
            <text:p><text:s/>R$ 24.165,44 </text:p>
          </table:table-cell>
          <table:table-cell table:style-name="ce59" office:value-type="float" office:value="25530.1738920746" calcext:value-type="float">
            <text:p><text:s/>R$ 25.530,17 </text:p>
          </table:table-cell>
          <table:table-cell table:style-name="ce59" office:value-type="float" office:value="25514.9825353977" calcext:value-type="float">
            <text:p><text:s/>R$ 25.514,98 </text:p>
          </table:table-cell>
          <table:table-cell table:style-name="ce59" office:value-type="float" office:value="27299.1573944276" calcext:value-type="float">
            <text:p><text:s/>R$ 27.299,16 </text:p>
          </table:table-cell>
          <table:table-cell table:style-name="ce59" office:value-type="float" office:value="26630.9263581825" calcext:value-type="float">
            <text:p><text:s/>R$ 26.630,93 </text:p>
          </table:table-cell>
          <table:table-cell table:style-name="ce59" office:value-type="float" office:value="27191.5571355585" calcext:value-type="float">
            <text:p><text:s/>R$ 27.191,56 </text:p>
          </table:table-cell>
          <table:table-cell table:style-name="ce59" office:value-type="float" office:value="28837.6484504681" calcext:value-type="float">
            <text:p><text:s/>R$ 28.837,65 </text:p>
          </table:table-cell>
          <table:table-cell table:style-name="ce59" office:value-type="float" office:value="39039.9371878634" calcext:value-type="float">
            <text:p><text:s/>R$ 39.039,94 </text:p>
          </table:table-cell>
          <table:table-cell table:style-name="ce8" office:value-type="float" office:value="321854.33660899" calcext:value-type="float">
            <text:p>321854,34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509.40561012943" calcext:value-type="float">
            <text:p>R$ 1.509,41</text:p>
          </table:table-cell>
          <table:table-cell table:style-name="ce57" office:value-type="float" office:value="1345.15347706935" calcext:value-type="float">
            <text:p>R$ 1.345,15</text:p>
          </table:table-cell>
          <table:table-cell table:style-name="ce57" office:value-type="float" office:value="1275.59064819629" calcext:value-type="float">
            <text:p>R$ 1.275,59</text:p>
          </table:table-cell>
          <table:table-cell table:style-name="ce59" office:value-type="float" office:value="1398.6319458894" calcext:value-type="float">
            <text:p><text:s/>R$ 1.398,63 </text:p>
          </table:table-cell>
          <table:table-cell table:style-name="ce59" office:value-type="float" office:value="1368.28409382663" calcext:value-type="float">
            <text:p><text:s/>R$ 1.368,28 </text:p>
          </table:table-cell>
          <table:table-cell table:style-name="ce59" office:value-type="float" office:value="1445.55747129134" calcext:value-type="float">
            <text:p><text:s/>R$ 1.445,56 </text:p>
          </table:table-cell>
          <table:table-cell table:style-name="ce59" office:value-type="float" office:value="1444.69731345473" calcext:value-type="float">
            <text:p><text:s/>R$ 1.444,70 </text:p>
          </table:table-cell>
          <table:table-cell table:style-name="ce59" office:value-type="float" office:value="1545.72002126956" calcext:value-type="float">
            <text:p><text:s/>R$ 1.545,72 </text:p>
          </table:table-cell>
          <table:table-cell table:style-name="ce59" office:value-type="float" office:value="1507.88375853682" calcext:value-type="float">
            <text:p><text:s/>R$ 1.507,88 </text:p>
          </table:table-cell>
          <table:table-cell table:style-name="ce59" office:value-type="float" office:value="1539.62753013421" calcext:value-type="float">
            <text:p><text:s/>R$ 1.539,63 </text:p>
          </table:table-cell>
          <table:table-cell table:style-name="ce59" office:value-type="float" office:value="1632.83173660592" calcext:value-type="float">
            <text:p><text:s/>R$ 1.632,83 </text:p>
          </table:table-cell>
          <table:table-cell table:style-name="ce59" office:value-type="float" office:value="2210.50092017507" calcext:value-type="float">
            <text:p><text:s/>R$ 2.210,50 </text:p>
          </table:table-cell>
          <table:table-cell table:style-name="ce8" office:value-type="float" office:value="18223.8845265788" calcext:value-type="float">
            <text:p>18223,88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0438.5962648494" calcext:value-type="float">
            <text:p>R$ 10.438,60</text:p>
          </table:table-cell>
          <table:table-cell table:style-name="ce57" office:value-type="float" office:value="9302.67780055576" calcext:value-type="float">
            <text:p>R$ 9.302,68</text:p>
          </table:table-cell>
          <table:table-cell table:style-name="ce57" office:value-type="float" office:value="8821.60215013174" calcext:value-type="float">
            <text:p>R$ 8.821,60</text:p>
          </table:table-cell>
          <table:table-cell table:style-name="ce59" office:value-type="float" office:value="9672.51884336662" calcext:value-type="float">
            <text:p><text:s/>R$ 9.672,52 </text:p>
          </table:table-cell>
          <table:table-cell table:style-name="ce59" office:value-type="float" office:value="9462.64220513052" calcext:value-type="float">
            <text:p><text:s/>R$ 9.462,64 </text:p>
          </table:table-cell>
          <table:table-cell table:style-name="ce59" office:value-type="float" office:value="9997.04169587195" calcext:value-type="float">
            <text:p><text:s/>R$ 9.997,04 </text:p>
          </table:table-cell>
          <table:table-cell table:style-name="ce59" office:value-type="float" office:value="9991.09310238576" calcext:value-type="float">
            <text:p><text:s/>R$ 9.991,09 </text:p>
          </table:table-cell>
          <table:table-cell table:style-name="ce59" office:value-type="float" office:value="10689.7358352496" calcext:value-type="float">
            <text:p><text:s/>R$ 10.689,74 </text:p>
          </table:table-cell>
          <table:table-cell table:style-name="ce59" office:value-type="float" office:value="10428.0715959045" calcext:value-type="float">
            <text:p><text:s/>R$ 10.428,07 </text:p>
          </table:table-cell>
          <table:table-cell table:style-name="ce59" office:value-type="float" office:value="10647.6019947615" calcext:value-type="float">
            <text:p><text:s/>R$ 10.647,60 </text:p>
          </table:table-cell>
          <table:table-cell table:style-name="ce59" office:value-type="float" office:value="11292.1743184727" calcext:value-type="float">
            <text:p><text:s/>R$ 11.292,17 </text:p>
          </table:table-cell>
          <table:table-cell table:style-name="ce59" office:value-type="float" office:value="15287.1610479884" calcext:value-type="float">
            <text:p><text:s/>R$ 15.287,16 </text:p>
          </table:table-cell>
          <table:table-cell table:style-name="ce8" office:value-type="float" office:value="126030.916854668" calcext:value-type="float">
            <text:p>126030,92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34127.9656342169" calcext:value-type="float">
            <text:p>R$ 34.127,97</text:p>
          </table:table-cell>
          <table:table-cell table:style-name="ce57" office:value-type="float" office:value="30414.1917388486" calcext:value-type="float">
            <text:p>R$ 30.414,19</text:p>
          </table:table-cell>
          <table:table-cell table:style-name="ce57" office:value-type="float" office:value="28841.362131441" calcext:value-type="float">
            <text:p>R$ 28.841,36</text:p>
          </table:table-cell>
          <table:table-cell table:style-name="ce59" office:value-type="float" office:value="31623.350717597" calcext:value-type="float">
            <text:p><text:s/>R$ 31.623,35 </text:p>
          </table:table-cell>
          <table:table-cell table:style-name="ce59" office:value-type="float" office:value="30937.1796544181" calcext:value-type="float">
            <text:p><text:s/>R$ 30.937,18 </text:p>
          </table:table-cell>
          <table:table-cell table:style-name="ce59" office:value-type="float" office:value="32684.346322448" calcext:value-type="float">
            <text:p><text:s/>R$ 32.684,35 </text:p>
          </table:table-cell>
          <table:table-cell table:style-name="ce59" office:value-type="float" office:value="32664.8979800735" calcext:value-type="float">
            <text:p><text:s/>R$ 32.664,90 </text:p>
          </table:table-cell>
          <table:table-cell table:style-name="ce59" office:value-type="float" office:value="34949.0418029419" calcext:value-type="float">
            <text:p><text:s/>R$ 34.949,04 </text:p>
          </table:table-cell>
          <table:table-cell table:style-name="ce59" office:value-type="float" office:value="34093.5562624057" calcext:value-type="float">
            <text:p><text:s/>R$ 34.093,56 </text:p>
          </table:table-cell>
          <table:table-cell table:style-name="ce59" office:value-type="float" office:value="34811.2893481356" calcext:value-type="float">
            <text:p><text:s/>R$ 34.811,29 </text:p>
          </table:table-cell>
          <table:table-cell table:style-name="ce59" office:value-type="float" office:value="36918.6552768723" calcext:value-type="float">
            <text:p><text:s/>R$ 36.918,66 </text:p>
          </table:table-cell>
          <table:table-cell table:style-name="ce59" office:value-type="float" office:value="49979.8721641632" calcext:value-type="float">
            <text:p><text:s/>R$ 49.979,87 </text:p>
          </table:table-cell>
          <table:table-cell table:style-name="ce8" office:value-type="float" office:value="412045.709033562" calcext:value-type="float">
            <text:p>412045,71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1753.2219310447" calcext:value-type="float">
            <text:p>R$ 11.753,22</text:p>
          </table:table-cell>
          <table:table-cell table:style-name="ce57" office:value-type="float" office:value="10474.2471084077" calcext:value-type="float">
            <text:p>R$ 10.474,25</text:p>
          </table:table-cell>
          <table:table-cell table:style-name="ce57" office:value-type="float" office:value="9932.58530431104" calcext:value-type="float">
            <text:p>R$ 9.932,59</text:p>
          </table:table-cell>
          <table:table-cell table:style-name="ce59" office:value-type="float" office:value="10890.6655371961" calcext:value-type="float">
            <text:p><text:s/>R$ 10.890,67 </text:p>
          </table:table-cell>
          <table:table-cell table:style-name="ce59" office:value-type="float" office:value="10654.3572592683" calcext:value-type="float">
            <text:p><text:s/>R$ 10.654,36 </text:p>
          </table:table-cell>
          <table:table-cell table:style-name="ce59" office:value-type="float" office:value="11256.0584511873" calcext:value-type="float">
            <text:p><text:s/>R$ 11.256,06 </text:p>
          </table:table-cell>
          <table:table-cell table:style-name="ce59" office:value-type="float" office:value="11249.36069819" calcext:value-type="float">
            <text:p><text:s/>R$ 11.249,36 </text:p>
          </table:table-cell>
          <table:table-cell table:style-name="ce59" office:value-type="float" office:value="12035.9897507486" calcext:value-type="float">
            <text:p><text:s/>R$ 12.035,99 </text:p>
          </table:table-cell>
          <table:table-cell table:style-name="ce59" office:value-type="float" office:value="11741.3717965322" calcext:value-type="float">
            <text:p><text:s/>R$ 11.741,37 </text:p>
          </table:table-cell>
          <table:table-cell table:style-name="ce59" office:value-type="float" office:value="11988.5496193843" calcext:value-type="float">
            <text:p><text:s/>R$ 11.988,55 </text:p>
          </table:table-cell>
          <table:table-cell table:style-name="ce59" office:value-type="float" office:value="12714.2986932034" calcext:value-type="float">
            <text:p><text:s/>R$ 12.714,30 </text:p>
          </table:table-cell>
          <table:table-cell table:style-name="ce59" office:value-type="float" office:value="17212.4097851792" calcext:value-type="float">
            <text:p><text:s/>R$ 17.212,41 </text:p>
          </table:table-cell>
          <table:table-cell table:style-name="ce8" office:value-type="float" office:value="141903.115934653" calcext:value-type="float">
            <text:p>141903,12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31670.9730860476" calcext:value-type="float">
            <text:p>R$ 31.670,97</text:p>
          </table:table-cell>
          <table:table-cell table:style-name="ce57" office:value-type="float" office:value="28224.5668645778" calcext:value-type="float">
            <text:p>R$ 28.224,57</text:p>
          </table:table-cell>
          <table:table-cell table:style-name="ce57" office:value-type="float" office:value="26764.9708048817" calcext:value-type="float">
            <text:p>R$ 26.764,97</text:p>
          </table:table-cell>
          <table:table-cell table:style-name="ce59" office:value-type="float" office:value="29346.6742261223" calcext:value-type="float">
            <text:p><text:s/>R$ 29.346,67 </text:p>
          </table:table-cell>
          <table:table-cell table:style-name="ce59" office:value-type="float" office:value="28709.9030365564" calcext:value-type="float">
            <text:p><text:s/>R$ 28.709,90 </text:p>
          </table:table-cell>
          <table:table-cell table:style-name="ce59" office:value-type="float" office:value="30331.2850173369" calcext:value-type="float">
            <text:p><text:s/>R$ 30.331,29 </text:p>
          </table:table-cell>
          <table:table-cell table:style-name="ce59" office:value-type="float" office:value="30313.2368296859" calcext:value-type="float">
            <text:p><text:s/>R$ 30.313,24 </text:p>
          </table:table-cell>
          <table:table-cell table:style-name="ce59" office:value-type="float" office:value="32432.9370870666" calcext:value-type="float">
            <text:p><text:s/>R$ 32.432,94 </text:p>
          </table:table-cell>
          <table:table-cell table:style-name="ce59" office:value-type="float" office:value="31639.0409662073" calcext:value-type="float">
            <text:p><text:s/>R$ 31.639,04 </text:p>
          </table:table-cell>
          <table:table-cell table:style-name="ce59" office:value-type="float" office:value="32305.1019170636" calcext:value-type="float">
            <text:p><text:s/>R$ 32.305,10 </text:p>
          </table:table-cell>
          <table:table-cell table:style-name="ce59" office:value-type="float" office:value="34260.7511440587" calcext:value-type="float">
            <text:p><text:s/>R$ 34.260,75 </text:p>
          </table:table-cell>
          <table:table-cell table:style-name="ce59" office:value-type="float" office:value="46381.6449864295" calcext:value-type="float">
            <text:p><text:s/>R$ 46.381,64 </text:p>
          </table:table-cell>
          <table:table-cell table:style-name="ce8" office:value-type="float" office:value="382381.085966034" calcext:value-type="float">
            <text:p>382381,09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8892.81463384119" calcext:value-type="float">
            <text:p>R$ 8.892,81</text:p>
          </table:table-cell>
          <table:table-cell table:style-name="ce57" office:value-type="float" office:value="7925.10670781127" calcext:value-type="float">
            <text:p>R$ 7.925,11</text:p>
          </table:table-cell>
          <table:table-cell table:style-name="ce57" office:value-type="float" office:value="7515.27032028077" calcext:value-type="float">
            <text:p>R$ 7.515,27</text:p>
          </table:table-cell>
          <table:table-cell table:style-name="ce59" office:value-type="float" office:value="8240.18047388636" calcext:value-type="float">
            <text:p><text:s/>R$ 8.240,18 </text:p>
          </table:table-cell>
          <table:table-cell table:style-name="ce59" office:value-type="float" office:value="8061.383057792" calcext:value-type="float">
            <text:p><text:s/>R$ 8.061,38 </text:p>
          </table:table-cell>
          <table:table-cell table:style-name="ce59" office:value-type="float" office:value="8516.64691616973" calcext:value-type="float">
            <text:p><text:s/>R$ 8.516,65 </text:p>
          </table:table-cell>
          <table:table-cell table:style-name="ce59" office:value-type="float" office:value="8511.57920995113" calcext:value-type="float">
            <text:p><text:s/>R$ 8.511,58 </text:p>
          </table:table-cell>
          <table:table-cell table:style-name="ce59" office:value-type="float" office:value="9106.76463153504" calcext:value-type="float">
            <text:p><text:s/>R$ 9.106,76 </text:p>
          </table:table-cell>
          <table:table-cell table:style-name="ce59" office:value-type="float" office:value="8883.84849245253" calcext:value-type="float">
            <text:p><text:s/>R$ 8.883,85 </text:p>
          </table:table-cell>
          <table:table-cell table:style-name="ce59" office:value-type="float" office:value="9070.87010857756" calcext:value-type="float">
            <text:p><text:s/>R$ 9.070,87 </text:p>
          </table:table-cell>
          <table:table-cell table:style-name="ce59" office:value-type="float" office:value="9619.99204484495" calcext:value-type="float">
            <text:p><text:s/>R$ 9.619,99 </text:p>
          </table:table-cell>
          <table:table-cell table:style-name="ce59" office:value-type="float" office:value="13023.3880138863" calcext:value-type="float">
            <text:p><text:s/>R$ 13.023,39 </text:p>
          </table:table-cell>
          <table:table-cell table:style-name="ce8" office:value-type="float" office:value="107367.844611029" calcext:value-type="float">
            <text:p>107367,84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4179.65113134774" calcext:value-type="float">
            <text:p>R$ 4.179,65</text:p>
          </table:table-cell>
          <table:table-cell table:style-name="ce57" office:value-type="float" office:value="3724.82533160001" calcext:value-type="float">
            <text:p>R$ 3.724,83</text:p>
          </table:table-cell>
          <table:table-cell table:style-name="ce57" office:value-type="float" office:value="3532.20092736575" calcext:value-type="float">
            <text:p>R$ 3.532,20</text:p>
          </table:table-cell>
          <table:table-cell table:style-name="ce59" office:value-type="float" office:value="3872.91100267903" calcext:value-type="float">
            <text:p><text:s/>R$ 3.872,91 </text:p>
          </table:table-cell>
          <table:table-cell table:style-name="ce59" office:value-type="float" office:value="3788.87564905579" calcext:value-type="float">
            <text:p><text:s/>R$ 3.788,88 </text:p>
          </table:table-cell>
          <table:table-cell table:style-name="ce59" office:value-type="float" office:value="4002.85110891627" calcext:value-type="float">
            <text:p><text:s/>R$ 4.002,85 </text:p>
          </table:table-cell>
          <table:table-cell table:style-name="ce59" office:value-type="float" office:value="4000.46927089287" calcext:value-type="float">
            <text:p><text:s/>R$ 4.000,47 </text:p>
          </table:table-cell>
          <table:table-cell table:style-name="ce59" office:value-type="float" office:value="4280.20831000633" calcext:value-type="float">
            <text:p><text:s/>R$ 4.280,21 </text:p>
          </table:table-cell>
          <table:table-cell table:style-name="ce59" office:value-type="float" office:value="4175.43701640866" calcext:value-type="float">
            <text:p><text:s/>R$ 4.175,44 </text:p>
          </table:table-cell>
          <table:table-cell table:style-name="ce59" office:value-type="float" office:value="4263.3377701755" calcext:value-type="float">
            <text:p><text:s/>R$ 4.263,34 </text:p>
          </table:table-cell>
          <table:table-cell table:style-name="ce59" office:value-type="float" office:value="4521.42682484148" calcext:value-type="float">
            <text:p><text:s/>R$ 4.521,43 </text:p>
          </table:table-cell>
          <table:table-cell table:style-name="ce59" office:value-type="float" office:value="6121.03374325124" calcext:value-type="float">
            <text:p><text:s/>R$ 6.121,03 </text:p>
          </table:table-cell>
          <table:table-cell table:style-name="ce8" office:value-type="float" office:value="50463.2280865407" calcext:value-type="float">
            <text:p>50463,23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33661.3860354255" calcext:value-type="float">
            <text:p>R$ 33.661,39</text:p>
          </table:table-cell>
          <table:table-cell table:style-name="ce57" office:value-type="float" office:value="29998.3849037395" calcext:value-type="float">
            <text:p>R$ 29.998,38</text:p>
          </table:table-cell>
          <table:table-cell table:style-name="ce57" office:value-type="float" office:value="28447.0581955981" calcext:value-type="float">
            <text:p>R$ 28.447,06</text:p>
          </table:table-cell>
          <table:table-cell table:style-name="ce59" office:value-type="float" office:value="31191.0128968081" calcext:value-type="float">
            <text:p><text:s/>R$ 31.191,01 </text:p>
          </table:table-cell>
          <table:table-cell table:style-name="ce59" office:value-type="float" office:value="30514.2228035585" calcext:value-type="float">
            <text:p><text:s/>R$ 30.514,22 </text:p>
          </table:table-cell>
          <table:table-cell table:style-name="ce59" office:value-type="float" office:value="32237.5031277106" calcext:value-type="float">
            <text:p><text:s/>R$ 32.237,50 </text:p>
          </table:table-cell>
          <table:table-cell table:style-name="ce59" office:value-type="float" office:value="32218.3206728454" calcext:value-type="float">
            <text:p><text:s/>R$ 32.218,32 </text:p>
          </table:table-cell>
          <table:table-cell table:style-name="ce59" office:value-type="float" office:value="34471.2368825628" calcext:value-type="float">
            <text:p><text:s/>R$ 34.471,24 </text:p>
          </table:table-cell>
          <table:table-cell table:style-name="ce59" office:value-type="float" office:value="33627.4470904504" calcext:value-type="float">
            <text:p><text:s/>R$ 33.627,45 </text:p>
          </table:table-cell>
          <table:table-cell table:style-name="ce59" office:value-type="float" office:value="34335.3677068767" calcext:value-type="float">
            <text:p><text:s/>R$ 34.335,37 </text:p>
          </table:table-cell>
          <table:table-cell table:style-name="ce59" office:value-type="float" office:value="36413.9228368663" calcext:value-type="float">
            <text:p><text:s/>R$ 36.413,92 </text:p>
          </table:table-cell>
          <table:table-cell table:style-name="ce59" office:value-type="float" office:value="49296.5736355624" calcext:value-type="float">
            <text:p><text:s/>R$ 49.296,57 </text:p>
          </table:table-cell>
          <table:table-cell table:style-name="ce8" office:value-type="float" office:value="406412.436788004" calcext:value-type="float">
            <text:p>406412,44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14020.4738529376" calcext:value-type="float">
            <text:p>R$ 14.020,47</text:p>
          </table:table-cell>
          <table:table-cell table:style-name="ce57" office:value-type="float" office:value="12494.7787571969" calcext:value-type="float">
            <text:p>R$ 12.494,78</text:p>
          </table:table-cell>
          <table:table-cell table:style-name="ce57" office:value-type="float" office:value="11848.6278373872" calcext:value-type="float">
            <text:p>R$ 11.848,63</text:p>
          </table:table-cell>
          <table:table-cell table:style-name="ce59" office:value-type="float" office:value="12991.5262641326" calcext:value-type="float">
            <text:p><text:s/>R$ 12.991,53 </text:p>
          </table:table-cell>
          <table:table-cell table:style-name="ce59" office:value-type="float" office:value="12709.6330053005" calcext:value-type="float">
            <text:p><text:s/>R$ 12.709,63 </text:p>
          </table:table-cell>
          <table:table-cell table:style-name="ce59" office:value-type="float" office:value="13427.4051939034" calcext:value-type="float">
            <text:p><text:s/>R$ 13.427,41 </text:p>
          </table:table-cell>
          <table:table-cell table:style-name="ce59" office:value-type="float" office:value="13419.4154127759" calcext:value-type="float">
            <text:p><text:s/>R$ 13.419,42 </text:p>
          </table:table-cell>
          <table:table-cell table:style-name="ce59" office:value-type="float" office:value="14357.7889181912" calcext:value-type="float">
            <text:p><text:s/>R$ 14.357,79 </text:p>
          </table:table-cell>
          <table:table-cell table:style-name="ce59" office:value-type="float" office:value="14006.3377716093" calcext:value-type="float">
            <text:p><text:s/>R$ 14.006,34 </text:p>
          </table:table-cell>
          <table:table-cell table:style-name="ce59" office:value-type="float" office:value="14301.1973618269" calcext:value-type="float">
            <text:p><text:s/>R$ 14.301,20 </text:p>
          </table:table-cell>
          <table:table-cell table:style-name="ce59" office:value-type="float" office:value="15166.946853581" calcext:value-type="float">
            <text:p><text:s/>R$ 15.166,95 </text:p>
          </table:table-cell>
          <table:table-cell table:style-name="ce59" office:value-type="float" office:value="20532.7647818611" calcext:value-type="float">
            <text:p><text:s/>R$ 20.532,76 </text:p>
          </table:table-cell>
          <table:table-cell table:style-name="ce8" office:value-type="float" office:value="169276.896010704" calcext:value-type="float">
            <text:p>169276,90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23774.1211942637" calcext:value-type="float">
            <text:p>R$ 23.774,12</text:p>
          </table:table-cell>
          <table:table-cell table:style-name="ce57" office:value-type="float" office:value="21187.0431473949" calcext:value-type="float">
            <text:p>R$ 21.187,04</text:p>
          </table:table-cell>
          <table:table-cell table:style-name="ce57" office:value-type="float" office:value="20091.3832974874" calcext:value-type="float">
            <text:p>R$ 20.091,38</text:p>
          </table:table-cell>
          <table:table-cell table:style-name="ce59" office:value-type="float" office:value="22029.3638532934" calcext:value-type="float">
            <text:p><text:s/>R$ 22.029,36 </text:p>
          </table:table-cell>
          <table:table-cell table:style-name="ce59" office:value-type="float" office:value="21551.3654225972" calcext:value-type="float">
            <text:p><text:s/>R$ 21.551,37 </text:p>
          </table:table-cell>
          <table:table-cell table:style-name="ce59" office:value-type="float" office:value="22768.4714334716" calcext:value-type="float">
            <text:p><text:s/>R$ 22.768,47 </text:p>
          </table:table-cell>
          <table:table-cell table:style-name="ce59" office:value-type="float" office:value="22754.9233874616" calcext:value-type="float">
            <text:p><text:s/>R$ 22.754,92 </text:p>
          </table:table-cell>
          <table:table-cell table:style-name="ce59" office:value-type="float" office:value="24346.096815495" calcext:value-type="float">
            <text:p><text:s/>R$ 24.346,10 </text:p>
          </table:table-cell>
          <table:table-cell table:style-name="ce59" office:value-type="float" office:value="23750.1510407414" calcext:value-type="float">
            <text:p><text:s/>R$ 23.750,15 </text:p>
          </table:table-cell>
          <table:table-cell table:style-name="ce59" office:value-type="float" office:value="24250.1361130473" calcext:value-type="float">
            <text:p><text:s/>R$ 24.250,14 </text:p>
          </table:table-cell>
          <table:table-cell table:style-name="ce59" office:value-type="float" office:value="25718.1630539856" calcext:value-type="float">
            <text:p><text:s/>R$ 25.718,16 </text:p>
          </table:table-cell>
          <table:table-cell table:style-name="ce59" office:value-type="float" office:value="34816.8288388483" calcext:value-type="float">
            <text:p><text:s/>R$ 34.816,83 </text:p>
          </table:table-cell>
          <table:table-cell table:style-name="ce8" office:value-type="float" office:value="287038.047598087" calcext:value-type="float">
            <text:p>287038,05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23801.9360627902" calcext:value-type="float">
            <text:p>R$ 23.801,94</text:p>
          </table:table-cell>
          <table:table-cell table:style-name="ce57" office:value-type="float" office:value="21211.8312274586" calcext:value-type="float">
            <text:p>R$ 21.211,83</text:p>
          </table:table-cell>
          <table:table-cell table:style-name="ce57" office:value-type="float" office:value="20114.8894948508" calcext:value-type="float">
            <text:p>R$ 20.114,89</text:p>
          </table:table-cell>
          <table:table-cell table:style-name="ce59" office:value-type="float" office:value="22055.1374183516" calcext:value-type="float">
            <text:p><text:s/>R$ 22.055,14 </text:p>
          </table:table-cell>
          <table:table-cell table:style-name="ce59" office:value-type="float" office:value="21576.5797466472" calcext:value-type="float">
            <text:p><text:s/>R$ 21.576,58 </text:p>
          </table:table-cell>
          <table:table-cell table:style-name="ce59" office:value-type="float" office:value="22795.1097278715" calcext:value-type="float">
            <text:p><text:s/>R$ 22.795,11 </text:p>
          </table:table-cell>
          <table:table-cell table:style-name="ce59" office:value-type="float" office:value="22781.5458311339" calcext:value-type="float">
            <text:p><text:s/>R$ 22.781,55 </text:p>
          </table:table-cell>
          <table:table-cell table:style-name="ce59" office:value-type="float" office:value="24374.5808749697" calcext:value-type="float">
            <text:p><text:s/>R$ 24.374,58 </text:p>
          </table:table-cell>
          <table:table-cell table:style-name="ce59" office:value-type="float" office:value="23777.9378650485" calcext:value-type="float">
            <text:p><text:s/>R$ 23.777,94 </text:p>
          </table:table-cell>
          <table:table-cell table:style-name="ce59" office:value-type="float" office:value="24278.5079019441" calcext:value-type="float">
            <text:p><text:s/>R$ 24.278,51 </text:p>
          </table:table-cell>
          <table:table-cell table:style-name="ce59" office:value-type="float" office:value="25748.2523817148" calcext:value-type="float">
            <text:p><text:s/>R$ 25.748,25 </text:p>
          </table:table-cell>
          <table:table-cell table:style-name="ce59" office:value-type="float" office:value="34857.5632789879" calcext:value-type="float">
            <text:p><text:s/>R$ 34.857,56 </text:p>
          </table:table-cell>
          <table:table-cell table:style-name="ce8" office:value-type="float" office:value="287373.871811769" calcext:value-type="float">
            <text:p>287373,87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2245.4571178779" calcext:value-type="float">
            <text:p>R$ 12.245,46</text:p>
          </table:table-cell>
          <table:table-cell table:style-name="ce57" office:value-type="float" office:value="10912.9177140163" calcext:value-type="float">
            <text:p>R$ 10.912,92</text:p>
          </table:table-cell>
          <table:table-cell table:style-name="ce57" office:value-type="float" office:value="10348.5706410713" calcext:value-type="float">
            <text:p>R$ 10.348,57</text:p>
          </table:table-cell>
          <table:table-cell table:style-name="ce59" office:value-type="float" office:value="11346.7761098451" calcext:value-type="float">
            <text:p><text:s/>R$ 11.346,78 </text:p>
          </table:table-cell>
          <table:table-cell table:style-name="ce59" office:value-type="float" office:value="11100.5710351054" calcext:value-type="float">
            <text:p><text:s/>R$ 11.100,57 </text:p>
          </table:table-cell>
          <table:table-cell table:style-name="ce59" office:value-type="float" office:value="11727.4719978073" calcext:value-type="float">
            <text:p><text:s/>R$ 11.727,47 </text:p>
          </table:table-cell>
          <table:table-cell table:style-name="ce59" office:value-type="float" office:value="11720.4937370719" calcext:value-type="float">
            <text:p><text:s/>R$ 11.720,49 </text:p>
          </table:table-cell>
          <table:table-cell table:style-name="ce59" office:value-type="float" office:value="12540.06750053" calcext:value-type="float">
            <text:p><text:s/>R$ 12.540,07 </text:p>
          </table:table-cell>
          <table:table-cell table:style-name="ce59" office:value-type="float" office:value="12233.1106893951" calcext:value-type="float">
            <text:p><text:s/>R$ 12.233,11 </text:p>
          </table:table-cell>
          <table:table-cell table:style-name="ce59" office:value-type="float" office:value="12490.640535082" calcext:value-type="float">
            <text:p><text:s/>R$ 12.490,64 </text:p>
          </table:table-cell>
          <table:table-cell table:style-name="ce59" office:value-type="float" office:value="13246.7846131851" calcext:value-type="float">
            <text:p><text:s/>R$ 13.246,78 </text:p>
          </table:table-cell>
          <table:table-cell table:style-name="ce59" office:value-type="float" office:value="17933.2805214049" calcext:value-type="float">
            <text:p><text:s/>R$ 17.933,28 </text:p>
          </table:table-cell>
          <table:table-cell table:style-name="ce8" office:value-type="float" office:value="147846.142212392" calcext:value-type="float">
            <text:p>147846,14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31692.1263319226" calcext:value-type="float">
            <text:p>R$ 31.692,13</text:p>
          </table:table-cell>
          <table:table-cell table:style-name="ce57" office:value-type="float" office:value="28243.4182336525" calcext:value-type="float">
            <text:p>R$ 28.243,42</text:p>
          </table:table-cell>
          <table:table-cell table:style-name="ce57" office:value-type="float" office:value="26782.847300395" calcext:value-type="float">
            <text:p>R$ 26.782,85</text:p>
          </table:table-cell>
          <table:table-cell table:style-name="ce59" office:value-type="float" office:value="29366.2750578943" calcext:value-type="float">
            <text:p><text:s/>R$ 29.366,28 </text:p>
          </table:table-cell>
          <table:table-cell table:style-name="ce59" office:value-type="float" office:value="28729.0785647705" calcext:value-type="float">
            <text:p><text:s/>R$ 28.729,08 </text:p>
          </table:table-cell>
          <table:table-cell table:style-name="ce59" office:value-type="float" office:value="30351.5434769659" calcext:value-type="float">
            <text:p><text:s/>R$ 30.351,54 </text:p>
          </table:table-cell>
          <table:table-cell table:style-name="ce59" office:value-type="float" office:value="30333.4832348148" calcext:value-type="float">
            <text:p><text:s/>R$ 30.333,48 </text:p>
          </table:table-cell>
          <table:table-cell table:style-name="ce59" office:value-type="float" office:value="32454.5992535806" calcext:value-type="float">
            <text:p><text:s/>R$ 32.454,60 </text:p>
          </table:table-cell>
          <table:table-cell table:style-name="ce59" office:value-type="float" office:value="31660.1728844148" calcext:value-type="float">
            <text:p><text:s/>R$ 31.660,17 </text:p>
          </table:table-cell>
          <table:table-cell table:style-name="ce59" office:value-type="float" office:value="32326.6787016483" calcext:value-type="float">
            <text:p><text:s/>R$ 32.326,68 </text:p>
          </table:table-cell>
          <table:table-cell table:style-name="ce59" office:value-type="float" office:value="34283.6341192942" calcext:value-type="float">
            <text:p><text:s/>R$ 34.283,63 </text:p>
          </table:table-cell>
          <table:table-cell table:style-name="ce59" office:value-type="float" office:value="46412.6235843342" calcext:value-type="float">
            <text:p><text:s/>R$ 46.412,62 </text:p>
          </table:table-cell>
          <table:table-cell table:style-name="ce8" office:value-type="float" office:value="382636.480743688" calcext:value-type="float">
            <text:p>382636,48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30208.9121054487" calcext:value-type="float">
            <text:p>R$ 30.208,91</text:p>
          </table:table-cell>
          <table:table-cell table:style-name="ce57" office:value-type="float" office:value="26921.6060179096" calcext:value-type="float">
            <text:p>R$ 26.921,61</text:p>
          </table:table-cell>
          <table:table-cell table:style-name="ce57" office:value-type="float" office:value="25529.3908511378" calcext:value-type="float">
            <text:p>R$ 25.529,39</text:p>
          </table:table-cell>
          <table:table-cell table:style-name="ce59" office:value-type="float" office:value="27991.9123380115" calcext:value-type="float">
            <text:p><text:s/>R$ 27.991,91 </text:p>
          </table:table-cell>
          <table:table-cell table:style-name="ce59" office:value-type="float" office:value="27384.5370974525" calcext:value-type="float">
            <text:p><text:s/>R$ 27.384,54 </text:p>
          </table:table-cell>
          <table:table-cell table:style-name="ce59" office:value-type="float" office:value="28931.0694889164" calcext:value-type="float">
            <text:p><text:s/>R$ 28.931,07 </text:p>
          </table:table-cell>
          <table:table-cell table:style-name="ce59" office:value-type="float" office:value="28913.8544790419" calcext:value-type="float">
            <text:p><text:s/>R$ 28.913,85 </text:p>
          </table:table-cell>
          <table:table-cell table:style-name="ce59" office:value-type="float" office:value="30935.7007478994" calcext:value-type="float">
            <text:p><text:s/>R$ 30.935,70 </text:p>
          </table:table-cell>
          <table:table-cell table:style-name="ce59" office:value-type="float" office:value="30178.4541021857" calcext:value-type="float">
            <text:p><text:s/>R$ 30.178,45 </text:p>
          </table:table-cell>
          <table:table-cell table:style-name="ce59" office:value-type="float" office:value="30813.7669694798" calcext:value-type="float">
            <text:p><text:s/>R$ 30.813,77 </text:p>
          </table:table-cell>
          <table:table-cell table:style-name="ce59" office:value-type="float" office:value="32679.1354710056" calcext:value-type="float">
            <text:p><text:s/>R$ 32.679,14 </text:p>
          </table:table-cell>
          <table:table-cell table:style-name="ce59" office:value-type="float" office:value="44240.4795360846" calcext:value-type="float">
            <text:p><text:s/>R$ 44.240,48 </text:p>
          </table:table-cell>
          <table:table-cell table:style-name="ce8" office:value-type="float" office:value="364728.819204573" calcext:value-type="float">
            <text:p>364728,82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8951.2878604667" calcext:value-type="float">
            <text:p>R$ 8.951,29</text:p>
          </table:table-cell>
          <table:table-cell table:style-name="ce57" office:value-type="float" office:value="7977.21693158607" calcext:value-type="float">
            <text:p>R$ 7.977,22</text:p>
          </table:table-cell>
          <table:table-cell table:style-name="ce57" office:value-type="float" office:value="7564.68573291261" calcext:value-type="float">
            <text:p>R$ 7.564,69</text:p>
          </table:table-cell>
          <table:table-cell table:style-name="ce59" office:value-type="float" office:value="8294.36241291511" calcext:value-type="float">
            <text:p><text:s/>R$ 8.294,36 </text:p>
          </table:table-cell>
          <table:table-cell table:style-name="ce59" office:value-type="float" office:value="8114.38934408741" calcext:value-type="float">
            <text:p><text:s/>R$ 8.114,39 </text:p>
          </table:table-cell>
          <table:table-cell table:style-name="ce59" office:value-type="float" office:value="8572.64671440274" calcext:value-type="float">
            <text:p><text:s/>R$ 8.572,65 </text:p>
          </table:table-cell>
          <table:table-cell table:style-name="ce59" office:value-type="float" office:value="8567.54568632302" calcext:value-type="float">
            <text:p><text:s/>R$ 8.567,55 </text:p>
          </table:table-cell>
          <table:table-cell table:style-name="ce59" office:value-type="float" office:value="9166.64465085969" calcext:value-type="float">
            <text:p><text:s/>R$ 9.166,64 </text:p>
          </table:table-cell>
          <table:table-cell table:style-name="ce59" office:value-type="float" office:value="8942.26276370352" calcext:value-type="float">
            <text:p><text:s/>R$ 8.942,26 </text:p>
          </table:table-cell>
          <table:table-cell table:style-name="ce59" office:value-type="float" office:value="9130.51410942416" calcext:value-type="float">
            <text:p><text:s/>R$ 9.130,51 </text:p>
          </table:table-cell>
          <table:table-cell table:style-name="ce59" office:value-type="float" office:value="9683.24670584208" calcext:value-type="float">
            <text:p><text:s/>R$ 9.683,25 </text:p>
          </table:table-cell>
          <table:table-cell table:style-name="ce59" office:value-type="float" office:value="13109.0211401937" calcext:value-type="float">
            <text:p><text:s/>R$ 13.109,02 </text:p>
          </table:table-cell>
          <table:table-cell table:style-name="ce8" office:value-type="float" office:value="108073.824052717" calcext:value-type="float">
            <text:p>108073,82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30011.3519430469" calcext:value-type="float">
            <text:p>R$ 30.011,35</text:p>
          </table:table-cell>
          <table:table-cell table:style-name="ce57" office:value-type="float" office:value="26745.5441710462" calcext:value-type="float">
            <text:p>R$ 26.745,54</text:p>
          </table:table-cell>
          <table:table-cell table:style-name="ce57" office:value-type="float" office:value="25362.4338092898" calcext:value-type="float">
            <text:p>R$ 25.362,43</text:p>
          </table:table-cell>
          <table:table-cell table:style-name="ce59" office:value-type="float" office:value="27808.8509047453" calcext:value-type="float">
            <text:p><text:s/>R$ 27.808,85 </text:p>
          </table:table-cell>
          <table:table-cell table:style-name="ce59" office:value-type="float" office:value="27205.4477751562" calcext:value-type="float">
            <text:p><text:s/>R$ 27.205,45 </text:p>
          </table:table-cell>
          <table:table-cell table:style-name="ce59" office:value-type="float" office:value="28741.8661582325" calcext:value-type="float">
            <text:p><text:s/>R$ 28.741,87 </text:p>
          </table:table-cell>
          <table:table-cell table:style-name="ce59" office:value-type="float" office:value="28724.7637310334" calcext:value-type="float">
            <text:p><text:s/>R$ 28.724,76 </text:p>
          </table:table-cell>
          <table:table-cell table:style-name="ce59" office:value-type="float" office:value="30733.387535082" calcext:value-type="float">
            <text:p><text:s/>R$ 30.733,39 </text:p>
          </table:table-cell>
          <table:table-cell table:style-name="ce59" office:value-type="float" office:value="29981.093128952" calcext:value-type="float">
            <text:p><text:s/>R$ 29.981,09 </text:p>
          </table:table-cell>
          <table:table-cell table:style-name="ce59" office:value-type="float" office:value="30612.2511788596" calcext:value-type="float">
            <text:p><text:s/>R$ 30.612,25 </text:p>
          </table:table-cell>
          <table:table-cell table:style-name="ce59" office:value-type="float" office:value="32465.42054846" calcext:value-type="float">
            <text:p><text:s/>R$ 32.465,42 </text:p>
          </table:table-cell>
          <table:table-cell table:style-name="ce59" office:value-type="float" office:value="43951.1557666163" calcext:value-type="float">
            <text:p><text:s/>R$ 43.951,16 </text:p>
          </table:table-cell>
          <table:table-cell table:style-name="ce8" office:value-type="float" office:value="362343.56665052" calcext:value-type="float">
            <text:p>362343,57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3466.82955510195" calcext:value-type="float">
            <text:p>R$ 3.466,83</text:p>
          </table:table-cell>
          <table:table-cell table:style-name="ce57" office:value-type="float" office:value="3089.5723450056" calcext:value-type="float">
            <text:p>R$ 3.089,57</text:p>
          </table:table-cell>
          <table:table-cell table:style-name="ce57" office:value-type="float" office:value="2929.79920685426" calcext:value-type="float">
            <text:p>R$ 2.929,80</text:p>
          </table:table-cell>
          <table:table-cell table:style-name="ce59" office:value-type="float" office:value="3212.40263993941" calcext:value-type="float">
            <text:p><text:s/>R$ 3.212,40 </text:p>
          </table:table-cell>
          <table:table-cell table:style-name="ce59" office:value-type="float" office:value="3142.69915549558" calcext:value-type="float">
            <text:p><text:s/>R$ 3.142,70 </text:p>
          </table:table-cell>
          <table:table-cell table:style-name="ce59" office:value-type="float" office:value="3320.18201829893" calcext:value-type="float">
            <text:p><text:s/>R$ 3.320,18 </text:p>
          </table:table-cell>
          <table:table-cell table:style-name="ce59" office:value-type="float" office:value="3318.20639253604" calcext:value-type="float">
            <text:p><text:s/>R$ 3.318,21 </text:p>
          </table:table-cell>
          <table:table-cell table:style-name="ce59" office:value-type="float" office:value="3550.23713817429" calcext:value-type="float">
            <text:p><text:s/>R$ 3.550,24 </text:p>
          </table:table-cell>
          <table:table-cell table:style-name="ce59" office:value-type="float" office:value="3463.33413939373" calcext:value-type="float">
            <text:p><text:s/>R$ 3.463,33 </text:p>
          </table:table-cell>
          <table:table-cell table:style-name="ce59" office:value-type="float" office:value="3536.24379656322" calcext:value-type="float">
            <text:p><text:s/>R$ 3.536,24 </text:p>
          </table:table-cell>
          <table:table-cell table:style-name="ce59" office:value-type="float" office:value="3750.31686975673" calcext:value-type="float">
            <text:p><text:s/>R$ 3.750,32 </text:p>
          </table:table-cell>
          <table:table-cell table:style-name="ce59" office:value-type="float" office:value="5077.11768805859" calcext:value-type="float">
            <text:p><text:s/>R$ 5.077,12 </text:p>
          </table:table-cell>
          <table:table-cell table:style-name="ce8" office:value-type="float" office:value="41856.9409451783" calcext:value-type="float">
            <text:p>41856,94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2955.0416259482" calcext:value-type="float">
            <text:p>R$ 12.955,04</text:p>
          </table:table-cell>
          <table:table-cell table:style-name="ce57" office:value-type="float" office:value="11545.2858872229" calcext:value-type="float">
            <text:p>R$ 11.545,29</text:p>
          </table:table-cell>
          <table:table-cell table:style-name="ce57" office:value-type="float" office:value="10948.2367324951" calcext:value-type="float">
            <text:p>R$ 10.948,24</text:p>
          </table:table-cell>
          <table:table-cell table:style-name="ce59" office:value-type="float" office:value="12004.2849693824" calcext:value-type="float">
            <text:p><text:s/>R$ 12.004,28 </text:p>
          </table:table-cell>
          <table:table-cell table:style-name="ce59" office:value-type="float" office:value="11743.8131094046" calcext:value-type="float">
            <text:p><text:s/>R$ 11.743,81 </text:p>
          </table:table-cell>
          <table:table-cell table:style-name="ce59" office:value-type="float" office:value="12407.0409488367" calcext:value-type="float">
            <text:p><text:s/>R$ 12.407,04 </text:p>
          </table:table-cell>
          <table:table-cell table:style-name="ce59" office:value-type="float" office:value="12399.6583205336" calcext:value-type="float">
            <text:p><text:s/>R$ 12.399,66 </text:p>
          </table:table-cell>
          <table:table-cell table:style-name="ce59" office:value-type="float" office:value="13266.7237243749" calcext:value-type="float">
            <text:p><text:s/>R$ 13.266,72 </text:p>
          </table:table-cell>
          <table:table-cell table:style-name="ce59" office:value-type="float" office:value="12941.9797619943" calcext:value-type="float">
            <text:p><text:s/>R$ 12.941,98 </text:p>
          </table:table-cell>
          <table:table-cell table:style-name="ce59" office:value-type="float" office:value="13214.4326266511" calcext:value-type="float">
            <text:p><text:s/>R$ 13.214,43 </text:p>
          </table:table-cell>
          <table:table-cell table:style-name="ce59" office:value-type="float" office:value="14014.3928006768" calcext:value-type="float">
            <text:p><text:s/>R$ 14.014,39 </text:p>
          </table:table-cell>
          <table:table-cell table:style-name="ce59" office:value-type="float" office:value="18972.4559408583" calcext:value-type="float">
            <text:p><text:s/>R$ 18.972,46 </text:p>
          </table:table-cell>
          <table:table-cell table:style-name="ce8" office:value-type="float" office:value="156413.346448379" calcext:value-type="float">
            <text:p>156413,35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7700.70220259675" calcext:value-type="float">
            <text:p>R$ 7.700,70</text:p>
          </table:table-cell>
          <table:table-cell table:style-name="ce57" office:value-type="float" office:value="6862.71885713371" calcext:value-type="float">
            <text:p>R$ 6.862,72</text:p>
          </table:table-cell>
          <table:table-cell table:style-name="ce57" office:value-type="float" office:value="6507.82244895375" calcext:value-type="float">
            <text:p>R$ 6.507,82</text:p>
          </table:table-cell>
          <table:table-cell table:style-name="ce59" office:value-type="float" office:value="7135.55589965586" calcext:value-type="float">
            <text:p><text:s/>R$ 7.135,56 </text:p>
          </table:table-cell>
          <table:table-cell table:style-name="ce59" office:value-type="float" office:value="6980.72689302203" calcext:value-type="float">
            <text:p><text:s/>R$ 6.980,73 </text:p>
          </table:table-cell>
          <table:table-cell table:style-name="ce59" office:value-type="float" office:value="7374.96106311601" calcext:value-type="float">
            <text:p><text:s/>R$ 7.374,96 </text:p>
          </table:table-cell>
          <table:table-cell table:style-name="ce59" office:value-type="float" office:value="7370.57270037075" calcext:value-type="float">
            <text:p><text:s/>R$ 7.370,57 </text:p>
          </table:table-cell>
          <table:table-cell table:style-name="ce59" office:value-type="float" office:value="7885.9714661904" calcext:value-type="float">
            <text:p><text:s/>R$ 7.885,97 </text:p>
          </table:table-cell>
          <table:table-cell table:style-name="ce59" office:value-type="float" office:value="7692.93800334338" calcext:value-type="float">
            <text:p><text:s/>R$ 7.692,94 </text:p>
          </table:table-cell>
          <table:table-cell table:style-name="ce59" office:value-type="float" office:value="7854.88872766711" calcext:value-type="float">
            <text:p><text:s/>R$ 7.854,89 </text:p>
          </table:table-cell>
          <table:table-cell table:style-name="ce59" office:value-type="float" office:value="8330.39897703368" calcext:value-type="float">
            <text:p><text:s/>R$ 8.330,40 </text:p>
          </table:table-cell>
          <table:table-cell table:style-name="ce59" office:value-type="float" office:value="11277.5579940866" calcext:value-type="float">
            <text:p><text:s/>R$ 11.277,56 </text:p>
          </table:table-cell>
          <table:table-cell table:style-name="ce8" office:value-type="float" office:value="92974.81523317" calcext:value-type="float">
            <text:p>92974,82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27054.9998300834" calcext:value-type="float">
            <text:p>R$ 27.055,00</text:p>
          </table:table-cell>
          <table:table-cell table:style-name="ce57" office:value-type="float" office:value="24110.8995814762" calcext:value-type="float">
            <text:p>R$ 24.110,90</text:p>
          </table:table-cell>
          <table:table-cell table:style-name="ce57" office:value-type="float" office:value="22864.0363720706" calcext:value-type="float">
            <text:p>R$ 22.864,04</text:p>
          </table:table-cell>
          <table:table-cell table:style-name="ce59" office:value-type="float" office:value="25069.4623131434" calcext:value-type="float">
            <text:p><text:s/>R$ 25.069,46 </text:p>
          </table:table-cell>
          <table:table-cell table:style-name="ce59" office:value-type="float" office:value="24525.4990955088" calcext:value-type="float">
            <text:p><text:s/>R$ 24.525,50 </text:p>
          </table:table-cell>
          <table:table-cell table:style-name="ce59" office:value-type="float" office:value="25910.5682910569" calcext:value-type="float">
            <text:p><text:s/>R$ 25.910,57 </text:p>
          </table:table-cell>
          <table:table-cell table:style-name="ce59" office:value-type="float" office:value="25895.150586255" calcext:value-type="float">
            <text:p><text:s/>R$ 25.895,15 </text:p>
          </table:table-cell>
          <table:table-cell table:style-name="ce59" office:value-type="float" office:value="27705.9092878411" calcext:value-type="float">
            <text:p><text:s/>R$ 27.705,91 </text:p>
          </table:table-cell>
          <table:table-cell table:style-name="ce59" office:value-type="float" office:value="27027.7217450524" calcext:value-type="float">
            <text:p><text:s/>R$ 27.027,72 </text:p>
          </table:table-cell>
          <table:table-cell table:style-name="ce59" office:value-type="float" office:value="27596.7058069972" calcext:value-type="float">
            <text:p><text:s/>R$ 27.596,71 </text:p>
          </table:table-cell>
          <table:table-cell table:style-name="ce59" office:value-type="float" office:value="29267.3235477374" calcext:value-type="float">
            <text:p><text:s/>R$ 29.267,32 </text:p>
          </table:table-cell>
          <table:table-cell table:style-name="ce59" office:value-type="float" office:value="39621.6243125051" calcext:value-type="float">
            <text:p><text:s/>R$ 39.621,62 </text:p>
          </table:table-cell>
          <table:table-cell table:style-name="ce8" office:value-type="float" office:value="326649.900769727" calcext:value-type="float">
            <text:p>326649,90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10327.1811328453" calcext:value-type="float">
            <text:p>R$ 10.327,18</text:p>
          </table:table-cell>
          <table:table-cell table:style-name="ce57" office:value-type="float" office:value="9203.38676095201" calcext:value-type="float">
            <text:p>R$ 9.203,39</text:p>
          </table:table-cell>
          <table:table-cell table:style-name="ce57" office:value-type="float" office:value="8727.44581501661" calcext:value-type="float">
            <text:p>R$ 8.727,45</text:p>
          </table:table-cell>
          <table:table-cell table:style-name="ce59" office:value-type="float" office:value="9569.28034880246" calcext:value-type="float">
            <text:p><text:s/>R$ 9.569,28 </text:p>
          </table:table-cell>
          <table:table-cell table:style-name="ce59" office:value-type="float" office:value="9361.64380423034" calcext:value-type="float">
            <text:p><text:s/>R$ 9.361,64 </text:p>
          </table:table-cell>
          <table:table-cell table:style-name="ce59" office:value-type="float" office:value="9890.3394447324" calcext:value-type="float">
            <text:p><text:s/>R$ 9.890,34 </text:p>
          </table:table-cell>
          <table:table-cell table:style-name="ce59" office:value-type="float" office:value="9884.45434286057" calcext:value-type="float">
            <text:p><text:s/>R$ 9.884,45 </text:p>
          </table:table-cell>
          <table:table-cell table:style-name="ce59" office:value-type="float" office:value="10575.6401945183" calcext:value-type="float">
            <text:p><text:s/>R$ 10.575,64 </text:p>
          </table:table-cell>
          <table:table-cell table:style-name="ce59" office:value-type="float" office:value="10316.768797719" calcext:value-type="float">
            <text:p><text:s/>R$ 10.316,77 </text:p>
          </table:table-cell>
          <table:table-cell table:style-name="ce59" office:value-type="float" office:value="10533.9560646312" calcext:value-type="float">
            <text:p><text:s/>R$ 10.533,96 </text:p>
          </table:table-cell>
          <table:table-cell table:style-name="ce59" office:value-type="float" office:value="11171.6486213018" calcext:value-type="float">
            <text:p><text:s/>R$ 11.171,65 </text:p>
          </table:table-cell>
          <table:table-cell table:style-name="ce59" office:value-type="float" office:value="15123.995328871" calcext:value-type="float">
            <text:p><text:s/>R$ 15.124,00 </text:p>
          </table:table-cell>
          <table:table-cell table:style-name="ce8" office:value-type="float" office:value="124685.740656481" calcext:value-type="float">
            <text:p>124685,74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21834.3365458329" calcext:value-type="float">
            <text:p>R$ 21.834,34</text:p>
          </table:table-cell>
          <table:table-cell table:style-name="ce57" office:value-type="float" office:value="19458.3440839411" calcext:value-type="float">
            <text:p>R$ 19.458,34</text:p>
          </table:table-cell>
          <table:table-cell table:style-name="ce57" office:value-type="float" office:value="18452.081614462" calcext:value-type="float">
            <text:p>R$ 18.452,08</text:p>
          </table:table-cell>
          <table:table-cell table:style-name="ce59" office:value-type="float" office:value="20231.9379266675" calcext:value-type="float">
            <text:p><text:s/>R$ 20.231,94 </text:p>
          </table:table-cell>
          <table:table-cell table:style-name="ce59" office:value-type="float" office:value="19792.940475661" calcext:value-type="float">
            <text:p><text:s/>R$ 19.792,94 </text:p>
          </table:table-cell>
          <table:table-cell table:style-name="ce59" office:value-type="float" office:value="20910.740037472" calcext:value-type="float">
            <text:p><text:s/>R$ 20.910,74 </text:p>
          </table:table-cell>
          <table:table-cell table:style-name="ce59" office:value-type="float" office:value="20898.2974073657" calcext:value-type="float">
            <text:p><text:s/>R$ 20.898,30 </text:p>
          </table:table-cell>
          <table:table-cell table:style-name="ce59" office:value-type="float" office:value="22359.643374545" calcext:value-type="float">
            <text:p><text:s/>R$ 22.359,64 </text:p>
          </table:table-cell>
          <table:table-cell table:style-name="ce59" office:value-type="float" office:value="21812.3221716827" calcext:value-type="float">
            <text:p><text:s/>R$ 21.812,32 </text:p>
          </table:table-cell>
          <table:table-cell table:style-name="ce59" office:value-type="float" office:value="22271.5123241773" calcext:value-type="float">
            <text:p><text:s/>R$ 22.271,51 </text:p>
          </table:table-cell>
          <table:table-cell table:style-name="ce59" office:value-type="float" office:value="23619.7596063747" calcext:value-type="float">
            <text:p><text:s/>R$ 23.619,76 </text:p>
          </table:table-cell>
          <table:table-cell table:style-name="ce59" office:value-type="float" office:value="31976.0445450028" calcext:value-type="float">
            <text:p><text:s/>R$ 31.976,04 </text:p>
          </table:table-cell>
          <table:table-cell table:style-name="ce8" office:value-type="float" office:value="263617.960113185" calcext:value-type="float">
            <text:p>263617,96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9653.38382797891" calcext:value-type="float">
            <text:p>R$ 9.653,38</text:p>
          </table:table-cell>
          <table:table-cell table:style-name="ce57" office:value-type="float" office:value="8602.9114603446" calcext:value-type="float">
            <text:p>R$ 8.602,91</text:p>
          </table:table-cell>
          <table:table-cell table:style-name="ce57" office:value-type="float" office:value="8158.02329856411" calcext:value-type="float">
            <text:p>R$ 8.158,02</text:p>
          </table:table-cell>
          <table:table-cell table:style-name="ce59" office:value-type="float" office:value="8944.93230788092" calcext:value-type="float">
            <text:p><text:s/>R$ 8.944,93 </text:p>
          </table:table-cell>
          <table:table-cell table:style-name="ce59" office:value-type="float" office:value="8750.84301713584" calcext:value-type="float">
            <text:p><text:s/>R$ 8.750,84 </text:p>
          </table:table-cell>
          <table:table-cell table:style-name="ce59" office:value-type="float" office:value="9245.04389153644" calcext:value-type="float">
            <text:p><text:s/>R$ 9.245,04 </text:p>
          </table:table-cell>
          <table:table-cell table:style-name="ce59" office:value-type="float" office:value="9239.54276334814" calcext:value-type="float">
            <text:p><text:s/>R$ 9.239,54 </text:p>
          </table:table-cell>
          <table:table-cell table:style-name="ce59" office:value-type="float" office:value="9885.63216922673" calcext:value-type="float">
            <text:p><text:s/>R$ 9.885,63 </text:p>
          </table:table-cell>
          <table:table-cell table:style-name="ce59" office:value-type="float" office:value="9643.65084603288" calcext:value-type="float">
            <text:p><text:s/>R$ 9.643,65 </text:p>
          </table:table-cell>
          <table:table-cell table:style-name="ce59" office:value-type="float" office:value="9846.66772189505" calcext:value-type="float">
            <text:p><text:s/>R$ 9.846,67 </text:p>
          </table:table-cell>
          <table:table-cell table:style-name="ce59" office:value-type="float" office:value="10442.7540047441" calcext:value-type="float">
            <text:p><text:s/>R$ 10.442,75 </text:p>
          </table:table-cell>
          <table:table-cell table:style-name="ce59" office:value-type="float" office:value="14137.2297090646" calcext:value-type="float">
            <text:p><text:s/>R$ 14.137,23 </text:p>
          </table:table-cell>
          <table:table-cell table:style-name="ce8" office:value-type="float" office:value="116550.615017752" calcext:value-type="float">
            <text:p>116550,62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37322.5977071015" calcext:value-type="float">
            <text:p>R$ 37.322,60</text:p>
          </table:table-cell>
          <table:table-cell table:style-name="ce57" office:value-type="float" office:value="33261.1868818106" calcext:value-type="float">
            <text:p>R$ 33.261,19</text:p>
          </table:table-cell>
          <table:table-cell table:style-name="ce57" office:value-type="float" office:value="31541.1286946846" calcext:value-type="float">
            <text:p>R$ 31.541,13</text:p>
          </table:table-cell>
          <table:table-cell table:style-name="ce59" office:value-type="float" office:value="34583.5321575721" calcext:value-type="float">
            <text:p><text:s/>R$ 34.583,53 </text:p>
          </table:table-cell>
          <table:table-cell table:style-name="ce59" office:value-type="float" office:value="33833.1303661567" calcext:value-type="float">
            <text:p><text:s/>R$ 33.833,13 </text:p>
          </table:table-cell>
          <table:table-cell table:style-name="ce59" office:value-type="float" office:value="35743.8448627969" calcext:value-type="float">
            <text:p><text:s/>R$ 35.743,84 </text:p>
          </table:table-cell>
          <table:table-cell table:style-name="ce59" office:value-type="float" office:value="35722.5760105514" calcext:value-type="float">
            <text:p><text:s/>R$ 35.722,58 </text:p>
          </table:table-cell>
          <table:table-cell table:style-name="ce59" office:value-type="float" office:value="38220.5327279189" calcext:value-type="float">
            <text:p><text:s/>R$ 38.220,53 </text:p>
          </table:table-cell>
          <table:table-cell table:style-name="ce59" office:value-type="float" office:value="37284.9673615009" calcext:value-type="float">
            <text:p><text:s/>R$ 37.284,97 </text:p>
          </table:table-cell>
          <table:table-cell table:style-name="ce59" office:value-type="float" office:value="38069.8856161336" calcext:value-type="float">
            <text:p><text:s/>R$ 38.069,89 </text:p>
          </table:table-cell>
          <table:table-cell table:style-name="ce59" office:value-type="float" office:value="40374.51671026" calcext:value-type="float">
            <text:p><text:s/>R$ 40.374,52 </text:p>
          </table:table-cell>
          <table:table-cell table:style-name="ce59" office:value-type="float" office:value="54658.3608946555" calcext:value-type="float">
            <text:p><text:s/>R$ 54.658,36 </text:p>
          </table:table-cell>
          <table:table-cell table:style-name="ce8" office:value-type="float" office:value="450616.259991143" calcext:value-type="float">
            <text:p>450616,26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7979.886196516" calcext:value-type="float">
            <text:p>R$ 17.979,89</text:p>
          </table:table-cell>
          <table:table-cell table:style-name="ce57" office:value-type="float" office:value="16023.3314837626" calcext:value-type="float">
            <text:p>R$ 16.023,33</text:p>
          </table:table-cell>
          <table:table-cell table:style-name="ce57" office:value-type="float" office:value="15194.7061373005" calcext:value-type="float">
            <text:p>R$ 15.194,71</text:p>
          </table:table-cell>
          <table:table-cell table:style-name="ce59" office:value-type="float" office:value="16660.3615682513" calcext:value-type="float">
            <text:p><text:s/>R$ 16.660,36 </text:p>
          </table:table-cell>
          <table:table-cell table:style-name="ce59" office:value-type="float" office:value="16298.861039344" calcext:value-type="float">
            <text:p><text:s/>R$ 16.298,86 </text:p>
          </table:table-cell>
          <table:table-cell table:style-name="ce59" office:value-type="float" office:value="17219.3336568512" calcext:value-type="float">
            <text:p><text:s/>R$ 17.219,33 </text:p>
          </table:table-cell>
          <table:table-cell table:style-name="ce59" office:value-type="float" office:value="17209.0875441367" calcext:value-type="float">
            <text:p><text:s/>R$ 17.209,09 </text:p>
          </table:table-cell>
          <table:table-cell table:style-name="ce59" office:value-type="float" office:value="18412.4597706509" calcext:value-type="float">
            <text:p><text:s/>R$ 18.412,46 </text:p>
          </table:table-cell>
          <table:table-cell table:style-name="ce59" office:value-type="float" office:value="17961.7580550414" calcext:value-type="float">
            <text:p><text:s/>R$ 17.961,76 </text:p>
          </table:table-cell>
          <table:table-cell table:style-name="ce59" office:value-type="float" office:value="18339.8866355495" calcext:value-type="float">
            <text:p><text:s/>R$ 18.339,89 </text:p>
          </table:table-cell>
          <table:table-cell table:style-name="ce59" office:value-type="float" office:value="19450.1256688165" calcext:value-type="float">
            <text:p><text:s/>R$ 19.450,13 </text:p>
          </table:table-cell>
          <table:table-cell table:style-name="ce59" office:value-type="float" office:value="26331.2622633181" calcext:value-type="float">
            <text:p><text:s/>R$ 26.331,26 </text:p>
          </table:table-cell>
          <table:table-cell table:style-name="ce8" office:value-type="float" office:value="217081.060019539" calcext:value-type="float">
            <text:p>217081,06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22396.2107764668" calcext:value-type="float">
            <text:p>R$ 22.396,21</text:p>
          </table:table-cell>
          <table:table-cell table:style-name="ce57" office:value-type="float" office:value="19959.0756765236" calcext:value-type="float">
            <text:p>R$ 19.959,08</text:p>
          </table:table-cell>
          <table:table-cell table:style-name="ce57" office:value-type="float" office:value="18926.9185365254" calcext:value-type="float">
            <text:p>R$ 18.926,92</text:p>
          </table:table-cell>
          <table:table-cell table:style-name="ce59" office:value-type="float" office:value="20752.5768081338" calcext:value-type="float">
            <text:p><text:s/>R$ 20.752,58 </text:p>
          </table:table-cell>
          <table:table-cell table:style-name="ce59" office:value-type="float" office:value="20302.2824095641" calcext:value-type="float">
            <text:p><text:s/>R$ 20.302,28 </text:p>
          </table:table-cell>
          <table:table-cell table:style-name="ce59" office:value-type="float" office:value="21448.8468833511" calcext:value-type="float">
            <text:p><text:s/>R$ 21.448,85 </text:p>
          </table:table-cell>
          <table:table-cell table:style-name="ce59" office:value-type="float" office:value="21436.0840606343" calcext:value-type="float">
            <text:p><text:s/>R$ 21.436,08 </text:p>
          </table:table-cell>
          <table:table-cell table:style-name="ce59" office:value-type="float" office:value="22935.0355964222" calcext:value-type="float">
            <text:p><text:s/>R$ 22.935,04 </text:p>
          </table:table-cell>
          <table:table-cell table:style-name="ce59" office:value-type="float" office:value="22373.6298950856" calcext:value-type="float">
            <text:p><text:s/>R$ 22.373,63 </text:p>
          </table:table-cell>
          <table:table-cell table:style-name="ce59" office:value-type="float" office:value="22844.6366243333" calcext:value-type="float">
            <text:p><text:s/>R$ 22.844,64 </text:p>
          </table:table-cell>
          <table:table-cell table:style-name="ce59" office:value-type="float" office:value="24227.5790484142" calcext:value-type="float">
            <text:p><text:s/>R$ 24.227,58 </text:p>
          </table:table-cell>
          <table:table-cell table:style-name="ce59" office:value-type="float" office:value="32798.900572239" calcext:value-type="float">
            <text:p><text:s/>R$ 32.798,90 </text:p>
          </table:table-cell>
          <table:table-cell table:style-name="ce8" office:value-type="float" office:value="270401.776887693" calcext:value-type="float">
            <text:p>270401,78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24489.7173002604" calcext:value-type="float">
            <text:p>R$ 24.489,72</text:p>
          </table:table-cell>
          <table:table-cell table:style-name="ce57" office:value-type="float" office:value="21824.7687419593" calcext:value-type="float">
            <text:p>R$ 21.824,77</text:p>
          </table:table-cell>
          <table:table-cell table:style-name="ce57" office:value-type="float" office:value="20696.1297583255" calcext:value-type="float">
            <text:p>R$ 20.696,13</text:p>
          </table:table-cell>
          <table:table-cell table:style-name="ce59" office:value-type="float" office:value="22692.4431260114" calcext:value-type="float">
            <text:p><text:s/>R$ 22.692,44 </text:p>
          </table:table-cell>
          <table:table-cell table:style-name="ce59" office:value-type="float" office:value="22200.0570419132" calcext:value-type="float">
            <text:p><text:s/>R$ 22.200,06 </text:p>
          </table:table-cell>
          <table:table-cell table:style-name="ce59" office:value-type="float" office:value="23453.7976907139" calcext:value-type="float">
            <text:p><text:s/>R$ 23.453,80 </text:p>
          </table:table-cell>
          <table:table-cell table:style-name="ce59" office:value-type="float" office:value="23439.8418513352" calcext:value-type="float">
            <text:p><text:s/>R$ 23.439,84 </text:p>
          </table:table-cell>
          <table:table-cell table:style-name="ce59" office:value-type="float" office:value="25078.9092687936" calcext:value-type="float">
            <text:p><text:s/>R$ 25.078,91 </text:p>
          </table:table-cell>
          <table:table-cell table:style-name="ce59" office:value-type="float" office:value="24465.0256500998" calcext:value-type="float">
            <text:p><text:s/>R$ 24.465,03 </text:p>
          </table:table-cell>
          <table:table-cell table:style-name="ce59" office:value-type="float" office:value="24980.0601691496" calcext:value-type="float">
            <text:p><text:s/>R$ 24.980,06 </text:p>
          </table:table-cell>
          <table:table-cell table:style-name="ce59" office:value-type="float" office:value="26492.2744158499" calcext:value-type="float">
            <text:p><text:s/>R$ 26.492,27 </text:p>
          </table:table-cell>
          <table:table-cell table:style-name="ce59" office:value-type="float" office:value="35864.8081494881" calcext:value-type="float">
            <text:p><text:s/>R$ 35.864,81 </text:p>
          </table:table-cell>
          <table:table-cell table:style-name="ce8" office:value-type="float" office:value="295677.8331639" calcext:value-type="float">
            <text:p>295677,83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4857.1994848698" calcext:value-type="float">
            <text:p>R$ 14.857,20</text:p>
          </table:table-cell>
          <table:table-cell table:style-name="ce57" office:value-type="float" office:value="13240.4526738654" calcext:value-type="float">
            <text:p>R$ 13.240,45</text:p>
          </table:table-cell>
          <table:table-cell table:style-name="ce57" office:value-type="float" office:value="12555.7402159527" calcext:value-type="float">
            <text:p>R$ 12.555,74</text:p>
          </table:table-cell>
          <table:table-cell table:style-name="ce59" office:value-type="float" office:value="13766.8454963598" calcext:value-type="float">
            <text:p><text:s/>R$ 13.766,85 </text:p>
          </table:table-cell>
          <table:table-cell table:style-name="ce59" office:value-type="float" office:value="13468.1291745122" calcext:value-type="float">
            <text:p><text:s/>R$ 13.468,13 </text:p>
          </table:table-cell>
          <table:table-cell table:style-name="ce59" office:value-type="float" office:value="14228.7371755414" calcext:value-type="float">
            <text:p><text:s/>R$ 14.228,74 </text:p>
          </table:table-cell>
          <table:table-cell table:style-name="ce59" office:value-type="float" office:value="14220.2705735352" calcext:value-type="float">
            <text:p><text:s/>R$ 14.220,27 </text:p>
          </table:table-cell>
          <table:table-cell table:style-name="ce59" office:value-type="float" office:value="15214.6451223206" calcext:value-type="float">
            <text:p><text:s/>R$ 15.214,65 </text:p>
          </table:table-cell>
          <table:table-cell table:style-name="ce59" office:value-type="float" office:value="14842.2197785895" calcext:value-type="float">
            <text:p><text:s/>R$ 14.842,22 </text:p>
          </table:table-cell>
          <table:table-cell table:style-name="ce59" office:value-type="float" office:value="15154.6762474535" calcext:value-type="float">
            <text:p><text:s/>R$ 15.154,68 </text:p>
          </table:table-cell>
          <table:table-cell table:style-name="ce59" office:value-type="float" office:value="16072.0926656026" calcext:value-type="float">
            <text:p><text:s/>R$ 16.072,09 </text:p>
          </table:table-cell>
          <table:table-cell table:style-name="ce59" office:value-type="float" office:value="21758.1363896701" calcext:value-type="float">
            <text:p><text:s/>R$ 21.758,14 </text:p>
          </table:table-cell>
          <table:table-cell table:style-name="ce8" office:value-type="float" office:value="179379.144998273" calcext:value-type="float">
            <text:p>179379,14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25940.5208562377" calcext:value-type="float">
            <text:p>R$ 25.940,52</text:p>
          </table:table-cell>
          <table:table-cell table:style-name="ce57" office:value-type="float" office:value="23117.6971866205" calcext:value-type="float">
            <text:p>R$ 23.117,70</text:p>
          </table:table-cell>
          <table:table-cell table:style-name="ce57" office:value-type="float" office:value="21922.1961224329" calcext:value-type="float">
            <text:p>R$ 21.922,20</text:p>
          </table:table-cell>
          <table:table-cell table:style-name="ce59" office:value-type="float" office:value="24036.7737598599" calcext:value-type="float">
            <text:p><text:s/>R$ 24.036,77 </text:p>
          </table:table-cell>
          <table:table-cell table:style-name="ce59" office:value-type="float" office:value="23515.2180666166" calcext:value-type="float">
            <text:p><text:s/>R$ 23.515,22 </text:p>
          </table:table-cell>
          <table:table-cell table:style-name="ce59" office:value-type="float" office:value="24843.231985674" calcext:value-type="float">
            <text:p><text:s/>R$ 24.843,23 </text:p>
          </table:table-cell>
          <table:table-cell table:style-name="ce59" office:value-type="float" office:value="24828.4493837342" calcext:value-type="float">
            <text:p><text:s/>R$ 24.828,45 </text:p>
          </table:table-cell>
          <table:table-cell table:style-name="ce59" office:value-type="float" office:value="26564.6173437827" calcext:value-type="float">
            <text:p><text:s/>R$ 26.564,62 </text:p>
          </table:table-cell>
          <table:table-cell table:style-name="ce59" office:value-type="float" office:value="25914.3664397488" calcext:value-type="float">
            <text:p><text:s/>R$ 25.914,37 </text:p>
          </table:table-cell>
          <table:table-cell table:style-name="ce59" office:value-type="float" office:value="26459.9122914746" calcext:value-type="float">
            <text:p><text:s/>R$ 26.459,91 </text:p>
          </table:table-cell>
          <table:table-cell table:style-name="ce59" office:value-type="float" office:value="28061.7121295321" calcext:value-type="float">
            <text:p><text:s/>R$ 28.061,71 </text:p>
          </table:table-cell>
          <table:table-cell table:style-name="ce59" office:value-type="float" office:value="37989.487277457" calcext:value-type="float">
            <text:p><text:s/>R$ 37.989,49 </text:p>
          </table:table-cell>
          <table:table-cell table:style-name="ce8" office:value-type="float" office:value="313194.182843171" calcext:value-type="float">
            <text:p>313194,18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20494.1012852772" calcext:value-type="float">
            <text:p>R$ 20.494,10</text:p>
          </table:table-cell>
          <table:table-cell table:style-name="ce57" office:value-type="float" office:value="18263.9519942809" calcext:value-type="float">
            <text:p>R$ 18.263,95</text:p>
          </table:table-cell>
          <table:table-cell table:style-name="ce57" office:value-type="float" office:value="17319.4559283807" calcext:value-type="float">
            <text:p>R$ 17.319,46</text:p>
          </table:table-cell>
          <table:table-cell table:style-name="ce59" office:value-type="float" office:value="18990.0610992322" calcext:value-type="float">
            <text:p><text:s/>R$ 18.990,06 </text:p>
          </table:table-cell>
          <table:table-cell table:style-name="ce59" office:value-type="float" office:value="18578.010190059" calcext:value-type="float">
            <text:p><text:s/>R$ 18.578,01 </text:p>
          </table:table-cell>
          <table:table-cell table:style-name="ce59" office:value-type="float" office:value="19627.1969784143" calcext:value-type="float">
            <text:p><text:s/>R$ 19.627,20 </text:p>
          </table:table-cell>
          <table:table-cell table:style-name="ce59" office:value-type="float" office:value="19615.5181018376" calcext:value-type="float">
            <text:p><text:s/>R$ 19.615,52 </text:p>
          </table:table-cell>
          <table:table-cell table:style-name="ce59" office:value-type="float" office:value="20987.1637298756" calcext:value-type="float">
            <text:p><text:s/>R$ 20.987,16 </text:p>
          </table:table-cell>
          <table:table-cell table:style-name="ce59" office:value-type="float" office:value="20473.4381974559" calcext:value-type="float">
            <text:p><text:s/>R$ 20.473,44 </text:p>
          </table:table-cell>
          <table:table-cell table:style-name="ce59" office:value-type="float" office:value="20904.442339701" calcext:value-type="float">
            <text:p><text:s/>R$ 20.904,44 </text:p>
          </table:table-cell>
          <table:table-cell table:style-name="ce59" office:value-type="float" office:value="22169.9315063148" calcext:value-type="float">
            <text:p><text:s/>R$ 22.169,93 </text:p>
          </table:table-cell>
          <table:table-cell table:style-name="ce59" office:value-type="float" office:value="30013.2909572145" calcext:value-type="float">
            <text:p><text:s/>R$ 30.013,29 </text:p>
          </table:table-cell>
          <table:table-cell table:style-name="ce8" office:value-type="float" office:value="247436.562308044" calcext:value-type="float">
            <text:p>247436,56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46805.8659902785" calcext:value-type="float">
            <text:p>R$ 46.805,87</text:p>
          </table:table-cell>
          <table:table-cell table:style-name="ce57" office:value-type="float" office:value="41712.4946147951" calcext:value-type="float">
            <text:p>R$ 41.712,49</text:p>
          </table:table-cell>
          <table:table-cell table:style-name="ce57" office:value-type="float" office:value="39555.3882516765" calcext:value-type="float">
            <text:p>R$ 39.555,39</text:p>
          </table:table-cell>
          <table:table-cell table:style-name="ce59" office:value-type="float" office:value="43370.8335186381" calcext:value-type="float">
            <text:p><text:s/>R$ 43.370,83 </text:p>
          </table:table-cell>
          <table:table-cell table:style-name="ce59" office:value-type="float" office:value="42429.7627506415" calcext:value-type="float">
            <text:p><text:s/>R$ 42.429,76 </text:p>
          </table:table-cell>
          <table:table-cell table:style-name="ce59" office:value-type="float" office:value="44825.969128806" calcext:value-type="float">
            <text:p><text:s/>R$ 44.825,97 </text:p>
          </table:table-cell>
          <table:table-cell table:style-name="ce59" office:value-type="float" office:value="44799.2960913131" calcext:value-type="float">
            <text:p><text:s/>R$ 44.799,30 </text:p>
          </table:table-cell>
          <table:table-cell table:style-name="ce59" office:value-type="float" office:value="47931.9565851022" calcext:value-type="float">
            <text:p><text:s/>R$ 47.931,96 </text:p>
          </table:table-cell>
          <table:table-cell table:style-name="ce59" office:value-type="float" office:value="46758.6741809845" calcext:value-type="float">
            <text:p><text:s/>R$ 46.758,67 </text:p>
          </table:table-cell>
          <table:table-cell table:style-name="ce59" office:value-type="float" office:value="47743.0316720674" calcext:value-type="float">
            <text:p><text:s/>R$ 47.743,03 </text:p>
          </table:table-cell>
          <table:table-cell table:style-name="ce59" office:value-type="float" office:value="50633.244593345" calcext:value-type="float">
            <text:p><text:s/>R$ 50.633,24 </text:p>
          </table:table-cell>
          <table:table-cell table:style-name="ce59" office:value-type="float" office:value="68546.4590476975" calcext:value-type="float">
            <text:p><text:s/>R$ 68.546,46 </text:p>
          </table:table-cell>
          <table:table-cell table:style-name="ce8" office:value-type="float" office:value="565112.976425345" calcext:value-type="float">
            <text:p>565112,98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9896.37435249462" calcext:value-type="float">
            <text:p>R$ 9.896,37</text:p>
          </table:table-cell>
          <table:table-cell table:style-name="ce57" office:value-type="float" office:value="8819.4599790156" calcext:value-type="float">
            <text:p>R$ 8.819,46</text:p>
          </table:table-cell>
          <table:table-cell table:style-name="ce57" office:value-type="float" office:value="8363.3732976581" calcext:value-type="float">
            <text:p>R$ 8.363,37</text:p>
          </table:table-cell>
          <table:table-cell table:style-name="ce59" office:value-type="float" office:value="9170.09001754847" calcext:value-type="float">
            <text:p><text:s/>R$ 9.170,09 </text:p>
          </table:table-cell>
          <table:table-cell table:style-name="ce59" office:value-type="float" office:value="8971.11520071207" calcext:value-type="float">
            <text:p><text:s/>R$ 8.971,12 </text:p>
          </table:table-cell>
          <table:table-cell table:style-name="ce59" office:value-type="float" office:value="9477.7558715433" calcext:value-type="float">
            <text:p><text:s/>R$ 9.477,76 </text:p>
          </table:table-cell>
          <table:table-cell table:style-name="ce59" office:value-type="float" office:value="9472.11627149397" calcext:value-type="float">
            <text:p><text:s/>R$ 9.472,12 </text:p>
          </table:table-cell>
          <table:table-cell table:style-name="ce59" office:value-type="float" office:value="10134.4687418499" calcext:value-type="float">
            <text:p><text:s/>R$ 10.134,47 </text:p>
          </table:table-cell>
          <table:table-cell table:style-name="ce59" office:value-type="float" office:value="9886.39637641696" calcext:value-type="float">
            <text:p><text:s/>R$ 9.886,40 </text:p>
          </table:table-cell>
          <table:table-cell table:style-name="ce59" office:value-type="float" office:value="10094.5234994246" calcext:value-type="float">
            <text:p><text:s/>R$ 10.094,52 </text:p>
          </table:table-cell>
          <table:table-cell table:style-name="ce59" office:value-type="float" office:value="10705.614191205" calcext:value-type="float">
            <text:p><text:s/>R$ 10.705,61 </text:p>
          </table:table-cell>
          <table:table-cell table:style-name="ce59" office:value-type="float" office:value="14493.0855336562" calcext:value-type="float">
            <text:p><text:s/>R$ 14.493,09 </text:p>
          </table:table-cell>
          <table:table-cell table:style-name="ce8" office:value-type="float" office:value="119484.373333019" calcext:value-type="float">
            <text:p>119484,3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11510.5264313442" calcext:value-type="float">
            <text:p>R$ 11.510,53</text:p>
          </table:table-cell>
          <table:table-cell table:style-name="ce57" office:value-type="float" office:value="10257.9615102223" calcext:value-type="float">
            <text:p>R$ 10.257,96</text:p>
          </table:table-cell>
          <table:table-cell table:style-name="ce57" office:value-type="float" office:value="9727.48462911826" calcext:value-type="float">
            <text:p>R$ 9.727,48</text:p>
          </table:table-cell>
          <table:table-cell table:style-name="ce59" office:value-type="float" office:value="10665.7812007879" calcext:value-type="float">
            <text:p><text:s/>R$ 10.665,78 </text:p>
          </table:table-cell>
          <table:table-cell table:style-name="ce59" office:value-type="float" office:value="10434.3525172327" calcext:value-type="float">
            <text:p><text:s/>R$ 10.434,35 </text:p>
          </table:table-cell>
          <table:table-cell table:style-name="ce59" office:value-type="float" office:value="11023.6290163909" calcext:value-type="float">
            <text:p><text:s/>R$ 11.023,63 </text:p>
          </table:table-cell>
          <table:table-cell table:style-name="ce59" office:value-type="float" office:value="11017.0695671302" calcext:value-type="float">
            <text:p><text:s/>R$ 11.017,07 </text:p>
          </table:table-cell>
          <table:table-cell table:style-name="ce59" office:value-type="float" office:value="11787.4553008687" calcext:value-type="float">
            <text:p><text:s/>R$ 11.787,46 </text:p>
          </table:table-cell>
          <table:table-cell table:style-name="ce59" office:value-type="float" office:value="11498.9209935058" calcext:value-type="float">
            <text:p><text:s/>R$ 11.498,92 </text:p>
          </table:table-cell>
          <table:table-cell table:style-name="ce59" office:value-type="float" office:value="11740.9947737742" calcext:value-type="float">
            <text:p><text:s/>R$ 11.740,99 </text:p>
          </table:table-cell>
          <table:table-cell table:style-name="ce59" office:value-type="float" office:value="12451.7576561336" calcext:value-type="float">
            <text:p><text:s/>R$ 12.451,76 </text:p>
          </table:table-cell>
          <table:table-cell table:style-name="ce59" office:value-type="float" office:value="16856.9860198174" calcext:value-type="float">
            <text:p><text:s/>R$ 16.856,99 </text:p>
          </table:table-cell>
          <table:table-cell table:style-name="ce8" office:value-type="float" office:value="138972.919616326" calcext:value-type="float">
            <text:p>138972,92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21617.8393451593" calcext:value-type="float">
            <text:p>R$ 21.617,84</text:p>
          </table:table-cell>
          <table:table-cell table:style-name="ce57" office:value-type="float" office:value="19265.4059099292" calcext:value-type="float">
            <text:p>R$ 19.265,41</text:p>
          </table:table-cell>
          <table:table-cell table:style-name="ce57" office:value-type="float" office:value="18269.1209823519" calcext:value-type="float">
            <text:p>R$ 18.269,12</text:p>
          </table:table-cell>
          <table:table-cell table:style-name="ce59" office:value-type="float" office:value="20031.3292241256" calcext:value-type="float">
            <text:p><text:s/>R$ 20.031,33 </text:p>
          </table:table-cell>
          <table:table-cell table:style-name="ce59" office:value-type="float" office:value="19596.6846289545" calcext:value-type="float">
            <text:p><text:s/>R$ 19.596,68 </text:p>
          </table:table-cell>
          <table:table-cell table:style-name="ce59" office:value-type="float" office:value="20703.4007087673" calcext:value-type="float">
            <text:p><text:s/>R$ 20.703,40 </text:p>
          </table:table-cell>
          <table:table-cell table:style-name="ce59" office:value-type="float" office:value="20691.0814528969" calcext:value-type="float">
            <text:p><text:s/>R$ 20.691,08 </text:p>
          </table:table-cell>
          <table:table-cell table:style-name="ce59" office:value-type="float" office:value="22137.937522" calcext:value-type="float">
            <text:p><text:s/>R$ 22.137,94 </text:p>
          </table:table-cell>
          <table:table-cell table:style-name="ce59" office:value-type="float" office:value="21596.0432533631" calcext:value-type="float">
            <text:p><text:s/>R$ 21.596,04 </text:p>
          </table:table-cell>
          <table:table-cell table:style-name="ce59" office:value-type="float" office:value="22050.6803303666" calcext:value-type="float">
            <text:p><text:s/>R$ 22.050,68 </text:p>
          </table:table-cell>
          <table:table-cell table:style-name="ce59" office:value-type="float" office:value="23385.5591384728" calcext:value-type="float">
            <text:p><text:s/>R$ 23.385,56 </text:p>
          </table:table-cell>
          <table:table-cell table:style-name="ce59" office:value-type="float" office:value="31658.9877790199" calcext:value-type="float">
            <text:p><text:s/>R$ 31.658,99 </text:p>
          </table:table-cell>
          <table:table-cell table:style-name="ce8" office:value-type="float" office:value="261004.070275407" calcext:value-type="float">
            <text:p>261004,07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7928.6613716873" calcext:value-type="float">
            <text:p>R$ 17.928,66</text:p>
          </table:table-cell>
          <table:table-cell table:style-name="ce57" office:value-type="float" office:value="15977.6808973541" calcext:value-type="float">
            <text:p>R$ 15.977,68</text:p>
          </table:table-cell>
          <table:table-cell table:style-name="ce57" office:value-type="float" office:value="15151.4163104518" calcext:value-type="float">
            <text:p>R$ 15.151,42</text:p>
          </table:table-cell>
          <table:table-cell table:style-name="ce59" office:value-type="float" office:value="16612.8960785597" calcext:value-type="float">
            <text:p><text:s/>R$ 16.612,90 </text:p>
          </table:table-cell>
          <table:table-cell table:style-name="ce59" office:value-type="float" office:value="16252.425467254" calcext:value-type="float">
            <text:p><text:s/>R$ 16.252,43 </text:p>
          </table:table-cell>
          <table:table-cell table:style-name="ce59" office:value-type="float" office:value="17170.275651667" calcext:value-type="float">
            <text:p><text:s/>R$ 17.170,28 </text:p>
          </table:table-cell>
          <table:table-cell table:style-name="ce59" office:value-type="float" office:value="17160.0587302012" calcext:value-type="float">
            <text:p><text:s/>R$ 17.160,06 </text:p>
          </table:table-cell>
          <table:table-cell table:style-name="ce59" office:value-type="float" office:value="18360.0025406046" calcext:value-type="float">
            <text:p><text:s/>R$ 18.360,00 </text:p>
          </table:table-cell>
          <table:table-cell table:style-name="ce59" office:value-type="float" office:value="17910.5848774178" calcext:value-type="float">
            <text:p><text:s/>R$ 17.910,58 </text:p>
          </table:table-cell>
          <table:table-cell table:style-name="ce59" office:value-type="float" office:value="18287.636166886" calcext:value-type="float">
            <text:p><text:s/>R$ 18.287,64 </text:p>
          </table:table-cell>
          <table:table-cell table:style-name="ce59" office:value-type="float" office:value="19394.7121211782" calcext:value-type="float">
            <text:p><text:s/>R$ 19.394,71 </text:p>
          </table:table-cell>
          <table:table-cell table:style-name="ce59" office:value-type="float" office:value="26256.2443081311" calcext:value-type="float">
            <text:p><text:s/>R$ 26.256,24 </text:p>
          </table:table-cell>
          <table:table-cell table:style-name="ce8" office:value-type="float" office:value="216462.594521393" calcext:value-type="float">
            <text:p>216462,59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7824.77888882957" calcext:value-type="float">
            <text:p>R$ 7.824,78</text:p>
          </table:table-cell>
          <table:table-cell table:style-name="ce57" office:value-type="float" office:value="6973.29363225663" calcext:value-type="float">
            <text:p>R$ 6.973,29</text:p>
          </table:table-cell>
          <table:table-cell table:style-name="ce57" office:value-type="float" office:value="6612.67899616388" calcext:value-type="float">
            <text:p>R$ 6.612,68</text:p>
          </table:table-cell>
          <table:table-cell table:style-name="ce59" office:value-type="float" office:value="7250.52673051851" calcext:value-type="float">
            <text:p><text:s/>R$ 7.250,53 </text:p>
          </table:table-cell>
          <table:table-cell table:style-name="ce59" office:value-type="float" office:value="7093.20305916834" calcext:value-type="float">
            <text:p><text:s/>R$ 7.093,20 </text:p>
          </table:table-cell>
          <table:table-cell table:style-name="ce59" office:value-type="float" office:value="7493.78928237879" calcext:value-type="float">
            <text:p><text:s/>R$ 7.493,79 </text:p>
          </table:table-cell>
          <table:table-cell table:style-name="ce59" office:value-type="float" office:value="7489.33021263914" calcext:value-type="float">
            <text:p><text:s/>R$ 7.489,33 </text:p>
          </table:table-cell>
          <table:table-cell table:style-name="ce59" office:value-type="float" office:value="8013.03328230914" calcext:value-type="float">
            <text:p><text:s/>R$ 8.013,03 </text:p>
          </table:table-cell>
          <table:table-cell table:style-name="ce59" office:value-type="float" office:value="7816.88958980098" calcext:value-type="float">
            <text:p><text:s/>R$ 7.816,89 </text:p>
          </table:table-cell>
          <table:table-cell table:style-name="ce59" office:value-type="float" office:value="7981.44972670533" calcext:value-type="float">
            <text:p><text:s/>R$ 7.981,45 </text:p>
          </table:table-cell>
          <table:table-cell table:style-name="ce59" office:value-type="float" office:value="8464.62158074884" calcext:value-type="float">
            <text:p><text:s/>R$ 8.464,62 </text:p>
          </table:table-cell>
          <table:table-cell table:style-name="ce59" office:value-type="float" office:value="11459.2663614395" calcext:value-type="float">
            <text:p><text:s/>R$ 11.459,27 </text:p>
          </table:table-cell>
          <table:table-cell table:style-name="ce8" office:value-type="float" office:value="94472.8613429587" calcext:value-type="float">
            <text:p>94472,86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3529.4387577825" calcext:value-type="float">
            <text:p>R$ 13.529,44</text:p>
          </table:table-cell>
          <table:table-cell table:style-name="ce57" office:value-type="float" office:value="12057.1776503915" calcext:value-type="float">
            <text:p>R$ 12.057,18</text:p>
          </table:table-cell>
          <table:table-cell table:style-name="ce57" office:value-type="float" office:value="11433.6566917172" calcext:value-type="float">
            <text:p>R$ 11.433,66</text:p>
          </table:table-cell>
          <table:table-cell table:style-name="ce59" office:value-type="float" office:value="12536.5277097163" calcext:value-type="float">
            <text:p><text:s/>R$ 12.536,53 </text:p>
          </table:table-cell>
          <table:table-cell table:style-name="ce59" office:value-type="float" office:value="12264.5071188572" calcext:value-type="float">
            <text:p><text:s/>R$ 12.264,51 </text:p>
          </table:table-cell>
          <table:table-cell table:style-name="ce59" office:value-type="float" office:value="12957.1409748597" calcext:value-type="float">
            <text:p><text:s/>R$ 12.957,14 </text:p>
          </table:table-cell>
          <table:table-cell table:style-name="ce59" office:value-type="float" office:value="12949.4310175796" calcext:value-type="float">
            <text:p><text:s/>R$ 12.949,43 </text:p>
          </table:table-cell>
          <table:table-cell table:style-name="ce59" office:value-type="float" office:value="13854.9401327928" calcext:value-type="float">
            <text:p><text:s/>R$ 13.854,94 </text:p>
          </table:table-cell>
          <table:table-cell table:style-name="ce59" office:value-type="float" office:value="13515.7977604373" calcext:value-type="float">
            <text:p><text:s/>R$ 13.515,80 </text:p>
          </table:table-cell>
          <table:table-cell table:style-name="ce59" office:value-type="float" office:value="13800.3305665206" calcext:value-type="float">
            <text:p><text:s/>R$ 13.800,33 </text:p>
          </table:table-cell>
          <table:table-cell table:style-name="ce59" office:value-type="float" office:value="14635.7591583876" calcext:value-type="float">
            <text:p><text:s/>R$ 14.635,76 </text:p>
          </table:table-cell>
          <table:table-cell table:style-name="ce59" office:value-type="float" office:value="19813.6515611374" calcext:value-type="float">
            <text:p><text:s/>R$ 19.813,65 </text:p>
          </table:table-cell>
          <table:table-cell table:style-name="ce8" office:value-type="float" office:value="163348.35910018" calcext:value-type="float">
            <text:p>163348,36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16368.4370167748" calcext:value-type="float">
            <text:p>R$ 16.368,44</text:p>
          </table:table-cell>
          <table:table-cell table:style-name="ce57" office:value-type="float" office:value="14587.2387246642" calcext:value-type="float">
            <text:p>R$ 14.587,24</text:p>
          </table:table-cell>
          <table:table-cell table:style-name="ce57" office:value-type="float" office:value="13832.8790114922" calcext:value-type="float">
            <text:p>R$ 13.832,88</text:p>
          </table:table-cell>
          <table:table-cell table:style-name="ce59" office:value-type="float" office:value="15167.1749212439" calcext:value-type="float">
            <text:p><text:s/>R$ 15.167,17 </text:p>
          </table:table-cell>
          <table:table-cell table:style-name="ce59" office:value-type="float" office:value="14838.0739150264" calcext:value-type="float">
            <text:p><text:s/>R$ 14.838,07 </text:p>
          </table:table-cell>
          <table:table-cell table:style-name="ce59" office:value-type="float" office:value="15676.0490779755" calcext:value-type="float">
            <text:p><text:s/>R$ 15.676,05 </text:p>
          </table:table-cell>
          <table:table-cell table:style-name="ce59" office:value-type="float" office:value="15666.721274184" calcext:value-type="float">
            <text:p><text:s/>R$ 15.666,72 </text:p>
          </table:table-cell>
          <table:table-cell table:style-name="ce59" office:value-type="float" office:value="16762.2411391124" calcext:value-type="float">
            <text:p><text:s/>R$ 16.762,24 </text:p>
          </table:table-cell>
          <table:table-cell table:style-name="ce59" office:value-type="float" office:value="16351.9336118747" calcext:value-type="float">
            <text:p><text:s/>R$ 16.351,93 </text:p>
          </table:table-cell>
          <table:table-cell table:style-name="ce59" office:value-type="float" office:value="16696.1723788303" calcext:value-type="float">
            <text:p><text:s/>R$ 16.696,17 </text:p>
          </table:table-cell>
          <table:table-cell table:style-name="ce59" office:value-type="float" office:value="17706.9061226911" calcext:value-type="float">
            <text:p><text:s/>R$ 17.706,91 </text:p>
          </table:table-cell>
          <table:table-cell table:style-name="ce59" office:value-type="float" office:value="23971.3201306479" calcext:value-type="float">
            <text:p><text:s/>R$ 23.971,32 </text:p>
          </table:table-cell>
          <table:table-cell table:style-name="ce8" office:value-type="float" office:value="197625.147324517" calcext:value-type="float">
            <text:p>197625,15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25347.3845378827" calcext:value-type="float">
            <text:p>R$ 25.347,38</text:p>
          </table:table-cell>
          <table:table-cell table:style-name="ce57" office:value-type="float" office:value="22589.1054180084" calcext:value-type="float">
            <text:p>R$ 22.589,11</text:p>
          </table:table-cell>
          <table:table-cell table:style-name="ce57" office:value-type="float" office:value="21420.9397764105" calcext:value-type="float">
            <text:p>R$ 21.420,94</text:p>
          </table:table-cell>
          <table:table-cell table:style-name="ce59" office:value-type="float" office:value="23487.1670818727" calcext:value-type="float">
            <text:p><text:s/>R$ 23.487,17 </text:p>
          </table:table-cell>
          <table:table-cell table:style-name="ce59" office:value-type="float" office:value="22977.5368864026" calcext:value-type="float">
            <text:p><text:s/>R$ 22.977,54 </text:p>
          </table:table-cell>
          <table:table-cell table:style-name="ce59" office:value-type="float" office:value="24275.1854442154" calcext:value-type="float">
            <text:p><text:s/>R$ 24.275,19 </text:p>
          </table:table-cell>
          <table:table-cell table:style-name="ce59" office:value-type="float" office:value="24260.7408500642" calcext:value-type="float">
            <text:p><text:s/>R$ 24.260,74 </text:p>
          </table:table-cell>
          <table:table-cell table:style-name="ce59" office:value-type="float" office:value="25957.2109074539" calcext:value-type="float">
            <text:p><text:s/>R$ 25.957,21 </text:p>
          </table:table-cell>
          <table:table-cell table:style-name="ce59" office:value-type="float" office:value="25321.8281484878" calcext:value-type="float">
            <text:p><text:s/>R$ 25.321,83 </text:p>
          </table:table-cell>
          <table:table-cell table:style-name="ce59" office:value-type="float" office:value="25854.8999616321" calcext:value-type="float">
            <text:p><text:s/>R$ 25.854,90 </text:p>
          </table:table-cell>
          <table:table-cell table:style-name="ce59" office:value-type="float" office:value="27420.0742568197" calcext:value-type="float">
            <text:p><text:s/>R$ 27.420,07 </text:p>
          </table:table-cell>
          <table:table-cell table:style-name="ce59" office:value-type="float" office:value="37120.8484114596" calcext:value-type="float">
            <text:p><text:s/>R$ 37.120,85 </text:p>
          </table:table-cell>
          <table:table-cell table:style-name="ce8" office:value-type="float" office:value="306032.92168071" calcext:value-type="float">
            <text:p>306032,92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0057.0126947708" calcext:value-type="float">
            <text:p>R$ 10.057,01</text:p>
          </table:table-cell>
          <table:table-cell table:style-name="ce57" office:value-type="float" office:value="8962.61780432994" calcext:value-type="float">
            <text:p>R$ 8.962,62</text:p>
          </table:table-cell>
          <table:table-cell table:style-name="ce57" office:value-type="float" office:value="8499.12790581252" calcext:value-type="float">
            <text:p>R$ 8.499,13</text:p>
          </table:table-cell>
          <table:table-cell table:style-name="ce59" office:value-type="float" office:value="9318.93928360019" calcext:value-type="float">
            <text:p><text:s/>R$ 9.318,94 </text:p>
          </table:table-cell>
          <table:table-cell table:style-name="ce59" office:value-type="float" office:value="9116.7346996195" calcext:value-type="float">
            <text:p><text:s/>R$ 9.116,73 </text:p>
          </table:table-cell>
          <table:table-cell table:style-name="ce59" office:value-type="float" office:value="9631.59918197939" calcext:value-type="float">
            <text:p><text:s/>R$ 9.631,60 </text:p>
          </table:table-cell>
          <table:table-cell table:style-name="ce59" office:value-type="float" office:value="9625.86803971766" calcext:value-type="float">
            <text:p><text:s/>R$ 9.625,87 </text:p>
          </table:table-cell>
          <table:table-cell table:style-name="ce59" office:value-type="float" office:value="10298.971841728" calcext:value-type="float">
            <text:p><text:s/>R$ 10.298,97 </text:p>
          </table:table-cell>
          <table:table-cell table:style-name="ce59" office:value-type="float" office:value="10046.8727557884" calcext:value-type="float">
            <text:p><text:s/>R$ 10.046,87 </text:p>
          </table:table-cell>
          <table:table-cell table:style-name="ce59" office:value-type="float" office:value="10258.3782065383" calcext:value-type="float">
            <text:p><text:s/>R$ 10.258,38 </text:p>
          </table:table-cell>
          <table:table-cell table:style-name="ce59" office:value-type="float" office:value="10879.3881467436" calcext:value-type="float">
            <text:p><text:s/>R$ 10.879,39 </text:p>
          </table:table-cell>
          <table:table-cell table:style-name="ce59" office:value-type="float" office:value="14728.3378747326" calcext:value-type="float">
            <text:p><text:s/>R$ 14.728,34 </text:p>
          </table:table-cell>
          <table:table-cell table:style-name="ce8" office:value-type="float" office:value="121423.848435361" calcext:value-type="float">
            <text:p>121423,85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33371.2170819782" calcext:value-type="float">
            <text:p>R$ 33.371,22</text:p>
          </table:table-cell>
          <table:table-cell table:style-name="ce57" office:value-type="float" office:value="29739.7918694698" calcext:value-type="float">
            <text:p>R$ 29.739,79</text:p>
          </table:table-cell>
          <table:table-cell table:style-name="ce57" office:value-type="float" office:value="28201.8379572935" calcext:value-type="float">
            <text:p>R$ 28.201,84</text:p>
          </table:table-cell>
          <table:table-cell table:style-name="ce59" office:value-type="float" office:value="30922.1391326767" calcext:value-type="float">
            <text:p><text:s/>R$ 30.922,14 </text:p>
          </table:table-cell>
          <table:table-cell table:style-name="ce59" office:value-type="float" office:value="30251.1831269734" calcext:value-type="float">
            <text:p><text:s/>R$ 30.251,18 </text:p>
          </table:table-cell>
          <table:table-cell table:style-name="ce59" office:value-type="float" office:value="31959.6083751155" calcext:value-type="float">
            <text:p><text:s/>R$ 31.959,61 </text:p>
          </table:table-cell>
          <table:table-cell table:style-name="ce59" office:value-type="float" office:value="31940.5912774595" calcext:value-type="float">
            <text:p><text:s/>R$ 31.940,59 </text:p>
          </table:table-cell>
          <table:table-cell table:style-name="ce59" office:value-type="float" office:value="34174.0868270149" calcext:value-type="float">
            <text:p><text:s/>R$ 34.174,09 </text:p>
          </table:table-cell>
          <table:table-cell table:style-name="ce59" office:value-type="float" office:value="33337.570698579" calcext:value-type="float">
            <text:p><text:s/>R$ 33.337,57 </text:p>
          </table:table-cell>
          <table:table-cell table:style-name="ce59" office:value-type="float" office:value="34039.3888751303" calcext:value-type="float">
            <text:p><text:s/>R$ 34.039,39 </text:p>
          </table:table-cell>
          <table:table-cell table:style-name="ce59" office:value-type="float" office:value="36100.0263778981" calcext:value-type="float">
            <text:p><text:s/>R$ 36.100,03 </text:p>
          </table:table-cell>
          <table:table-cell table:style-name="ce59" office:value-type="float" office:value="48871.6257393197" calcext:value-type="float">
            <text:p><text:s/>R$ 48.871,63 </text:p>
          </table:table-cell>
          <table:table-cell table:style-name="ce8" office:value-type="float" office:value="402909.067338909" calcext:value-type="float">
            <text:p>402909,07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33519.7874637042" calcext:value-type="float">
            <text:p>R$ 33.519,79</text:p>
          </table:table-cell>
          <table:table-cell table:style-name="ce57" office:value-type="float" office:value="29872.1949586242" calcext:value-type="float">
            <text:p>R$ 29.872,19</text:p>
          </table:table-cell>
          <table:table-cell table:style-name="ce57" office:value-type="float" office:value="28327.3939962116" calcext:value-type="float">
            <text:p>R$ 28.327,39</text:p>
          </table:table-cell>
          <table:table-cell table:style-name="ce59" office:value-type="float" office:value="31059.8060929028" calcext:value-type="float">
            <text:p><text:s/>R$ 31.059,81 </text:p>
          </table:table-cell>
          <table:table-cell table:style-name="ce59" office:value-type="float" office:value="30385.8629564143" calcext:value-type="float">
            <text:p><text:s/>R$ 30.385,86 </text:p>
          </table:table-cell>
          <table:table-cell table:style-name="ce59" office:value-type="float" office:value="32101.8942019835" calcext:value-type="float">
            <text:p><text:s/>R$ 32.101,89 </text:p>
          </table:table-cell>
          <table:table-cell table:style-name="ce59" office:value-type="float" office:value="32082.7924392267" calcext:value-type="float">
            <text:p><text:s/>R$ 32.082,79 </text:p>
          </table:table-cell>
          <table:table-cell table:style-name="ce59" office:value-type="float" office:value="34326.2316263056" calcext:value-type="float">
            <text:p><text:s/>R$ 34.326,23 </text:p>
          </table:table-cell>
          <table:table-cell table:style-name="ce59" office:value-type="float" office:value="33485.9912848686" calcext:value-type="float">
            <text:p><text:s/>R$ 33.485,99 </text:p>
          </table:table-cell>
          <table:table-cell table:style-name="ce59" office:value-type="float" office:value="34190.9339921835" calcext:value-type="float">
            <text:p><text:s/>R$ 34.190,93 </text:p>
          </table:table-cell>
          <table:table-cell table:style-name="ce59" office:value-type="float" office:value="36260.7455595241" calcext:value-type="float">
            <text:p><text:s/>R$ 36.260,75 </text:p>
          </table:table-cell>
          <table:table-cell table:style-name="ce59" office:value-type="float" office:value="49089.2047408233" calcext:value-type="float">
            <text:p><text:s/>R$ 49.089,20 </text:p>
          </table:table-cell>
          <table:table-cell table:style-name="ce8" office:value-type="float" office:value="404702.839312772" calcext:value-type="float">
            <text:p>404702,84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35751.2088729242" calcext:value-type="float">
            <text:p>R$ 35.751,21</text:p>
          </table:table-cell>
          <table:table-cell table:style-name="ce57" office:value-type="float" office:value="31860.7951382419" calcext:value-type="float">
            <text:p>R$ 31.860,80</text:p>
          </table:table-cell>
          <table:table-cell table:style-name="ce57" office:value-type="float" office:value="30213.1563537147" calcext:value-type="float">
            <text:p>R$ 30.213,16</text:p>
          </table:table-cell>
          <table:table-cell table:style-name="ce59" office:value-type="float" office:value="33127.4658701903" calcext:value-type="float">
            <text:p><text:s/>R$ 33.127,47 </text:p>
          </table:table-cell>
          <table:table-cell table:style-name="ce59" office:value-type="float" office:value="32408.6581549813" calcext:value-type="float">
            <text:p><text:s/>R$ 32.408,66 </text:p>
          </table:table-cell>
          <table:table-cell table:style-name="ce59" office:value-type="float" office:value="34238.9260693958" calcext:value-type="float">
            <text:p><text:s/>R$ 34.238,93 </text:p>
          </table:table-cell>
          <table:table-cell table:style-name="ce59" office:value-type="float" office:value="34218.5526970736" calcext:value-type="float">
            <text:p><text:s/>R$ 34.218,55 </text:p>
          </table:table-cell>
          <table:table-cell table:style-name="ce59" office:value-type="float" office:value="36611.3382437543" calcext:value-type="float">
            <text:p><text:s/>R$ 36.611,34 </text:p>
          </table:table-cell>
          <table:table-cell table:style-name="ce59" office:value-type="float" office:value="35715.1628732302" calcext:value-type="float">
            <text:p><text:s/>R$ 35.715,16 </text:p>
          </table:table-cell>
          <table:table-cell table:style-name="ce59" office:value-type="float" office:value="36467.0338091647" calcext:value-type="float">
            <text:p><text:s/>R$ 36.467,03 </text:p>
          </table:table-cell>
          <table:table-cell table:style-name="ce59" office:value-type="float" office:value="38674.6332980253" calcext:value-type="float">
            <text:p><text:s/>R$ 38.674,63 </text:p>
          </table:table-cell>
          <table:table-cell table:style-name="ce59" office:value-type="float" office:value="52357.0865118181" calcext:value-type="float">
            <text:p><text:s/>R$ 52.357,09 </text:p>
          </table:table-cell>
          <table:table-cell table:style-name="ce8" office:value-type="float" office:value="431644.017892514" calcext:value-type="float">
            <text:p>431644,02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5923.6390242498" calcext:value-type="float">
            <text:p>R$ 15.923,64</text:p>
          </table:table-cell>
          <table:table-cell table:style-name="ce57" office:value-type="float" office:value="14190.8432414201" calcext:value-type="float">
            <text:p>R$ 14.190,84</text:p>
          </table:table-cell>
          <table:table-cell table:style-name="ce57" office:value-type="float" office:value="13456.9825951852" calcext:value-type="float">
            <text:p>R$ 13.456,98</text:p>
          </table:table-cell>
          <table:table-cell table:style-name="ce59" office:value-type="float" office:value="14755.020177921" calcext:value-type="float">
            <text:p><text:s/>R$ 14.755,02 </text:p>
          </table:table-cell>
          <table:table-cell table:style-name="ce59" office:value-type="float" office:value="14434.8622043677" calcext:value-type="float">
            <text:p><text:s/>R$ 14.434,86 </text:p>
          </table:table-cell>
          <table:table-cell table:style-name="ce59" office:value-type="float" office:value="15250.0661234966" calcext:value-type="float">
            <text:p><text:s/>R$ 15.250,07 </text:p>
          </table:table-cell>
          <table:table-cell table:style-name="ce59" office:value-type="float" office:value="15240.9917946336" calcext:value-type="float">
            <text:p><text:s/>R$ 15.240,99 </text:p>
          </table:table-cell>
          <table:table-cell table:style-name="ce59" office:value-type="float" office:value="16306.7418632037" calcext:value-type="float">
            <text:p><text:s/>R$ 16.306,74 </text:p>
          </table:table-cell>
          <table:table-cell table:style-name="ce59" office:value-type="float" office:value="15907.5840849766" calcext:value-type="float">
            <text:p><text:s/>R$ 15.907,58 </text:p>
          </table:table-cell>
          <table:table-cell table:style-name="ce59" office:value-type="float" office:value="16242.4684638294" calcext:value-type="float">
            <text:p><text:s/>R$ 16.242,47 </text:p>
          </table:table-cell>
          <table:table-cell table:style-name="ce59" office:value-type="float" office:value="17225.736400186" calcext:value-type="float">
            <text:p><text:s/>R$ 17.225,74 </text:p>
          </table:table-cell>
          <table:table-cell table:style-name="ce59" office:value-type="float" office:value="23319.920423922" calcext:value-type="float">
            <text:p><text:s/>R$ 23.319,92 </text:p>
          </table:table-cell>
          <table:table-cell table:style-name="ce8" office:value-type="float" office:value="192254.856397392" calcext:value-type="float">
            <text:p>192254,86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9309.2910415814" calcext:value-type="float">
            <text:p>R$ 19.309,29</text:p>
          </table:table-cell>
          <table:table-cell table:style-name="ce57" office:value-type="float" office:value="17208.0717138053" calcext:value-type="float">
            <text:p>R$ 17.208,07</text:p>
          </table:table-cell>
          <table:table-cell table:style-name="ce57" office:value-type="float" office:value="16318.1790968894" calcext:value-type="float">
            <text:p>R$ 16.318,18</text:p>
          </table:table-cell>
          <table:table-cell table:style-name="ce59" office:value-type="float" office:value="17892.2028128119" calcext:value-type="float">
            <text:p><text:s/>R$ 17.892,20 </text:p>
          </table:table-cell>
          <table:table-cell table:style-name="ce59" office:value-type="float" office:value="17503.9734965602" calcext:value-type="float">
            <text:p><text:s/>R$ 17.503,97 </text:p>
          </table:table-cell>
          <table:table-cell table:style-name="ce59" office:value-type="float" office:value="18492.5044290139" calcext:value-type="float">
            <text:p><text:s/>R$ 18.492,50 </text:p>
          </table:table-cell>
          <table:table-cell table:style-name="ce59" office:value-type="float" office:value="18481.5007346475" calcext:value-type="float">
            <text:p><text:s/>R$ 18.481,50 </text:p>
          </table:table-cell>
          <table:table-cell table:style-name="ce59" office:value-type="float" office:value="19773.8484335791" calcext:value-type="float">
            <text:p><text:s/>R$ 19.773,85 </text:p>
          </table:table-cell>
          <table:table-cell table:style-name="ce59" office:value-type="float" office:value="19289.8225334968" calcext:value-type="float">
            <text:p><text:s/>R$ 19.289,82 </text:p>
          </table:table-cell>
          <table:table-cell table:style-name="ce59" office:value-type="float" office:value="19695.9093536451" calcext:value-type="float">
            <text:p><text:s/>R$ 19.695,91 </text:p>
          </table:table-cell>
          <table:table-cell table:style-name="ce59" office:value-type="float" office:value="20888.2377357475" calcext:value-type="float">
            <text:p><text:s/>R$ 20.888,24 </text:p>
          </table:table-cell>
          <table:table-cell table:style-name="ce59" office:value-type="float" office:value="28278.1548769279" calcext:value-type="float">
            <text:p><text:s/>R$ 28.278,15 </text:p>
          </table:table-cell>
          <table:table-cell table:style-name="ce8" office:value-type="float" office:value="233131.696258706" calcext:value-type="float">
            <text:p>233131,70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16150.5686353124" calcext:value-type="float">
            <text:p>R$ 16.150,57</text:p>
          </table:table-cell>
          <table:table-cell table:style-name="ce57" office:value-type="float" office:value="14393.0785804982" calcext:value-type="float">
            <text:p>R$ 14.393,08</text:p>
          </table:table-cell>
          <table:table-cell table:style-name="ce57" office:value-type="float" office:value="13648.7596017947" calcext:value-type="float">
            <text:p>R$ 13.648,76</text:p>
          </table:table-cell>
          <table:table-cell table:style-name="ce59" office:value-type="float" office:value="14965.2956674054" calcext:value-type="float">
            <text:p><text:s/>R$ 14.965,30 </text:p>
          </table:table-cell>
          <table:table-cell table:style-name="ce59" office:value-type="float" office:value="14640.5750857507" calcext:value-type="float">
            <text:p><text:s/>R$ 14.640,58 </text:p>
          </table:table-cell>
          <table:table-cell table:style-name="ce59" office:value-type="float" office:value="15467.3965696851" calcext:value-type="float">
            <text:p><text:s/>R$ 15.467,40 </text:p>
          </table:table-cell>
          <table:table-cell table:style-name="ce59" office:value-type="float" office:value="15458.1929215178" calcext:value-type="float">
            <text:p><text:s/>R$ 15.458,19 </text:p>
          </table:table-cell>
          <table:table-cell table:style-name="ce59" office:value-type="float" office:value="16539.1311168838" calcext:value-type="float">
            <text:p><text:s/>R$ 16.539,13 </text:p>
          </table:table-cell>
          <table:table-cell table:style-name="ce59" office:value-type="float" office:value="16134.2848952533" calcext:value-type="float">
            <text:p><text:s/>R$ 16.134,28 </text:p>
          </table:table-cell>
          <table:table-cell table:style-name="ce59" office:value-type="float" office:value="16473.9417499031" calcext:value-type="float">
            <text:p><text:s/>R$ 16.473,94 </text:p>
          </table:table-cell>
          <table:table-cell table:style-name="ce59" office:value-type="float" office:value="17471.2223507033" calcext:value-type="float">
            <text:p><text:s/>R$ 17.471,22 </text:p>
          </table:table-cell>
          <table:table-cell table:style-name="ce59" office:value-type="float" office:value="23652.2552918347" calcext:value-type="float">
            <text:p><text:s/>R$ 23.652,26 </text:p>
          </table:table-cell>
          <table:table-cell table:style-name="ce8" office:value-type="float" office:value="194994.702466543" calcext:value-type="float">
            <text:p>194994,70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2405.5438301848" calcext:value-type="float">
            <text:p>R$ 12.405,54</text:p>
          </table:table-cell>
          <table:table-cell table:style-name="ce57" office:value-type="float" office:value="11055.5839372284" calcext:value-type="float">
            <text:p>R$ 11.055,58</text:p>
          </table:table-cell>
          <table:table-cell table:style-name="ce57" office:value-type="float" office:value="10483.8590696745" calcext:value-type="float">
            <text:p>R$ 10.483,86</text:p>
          </table:table-cell>
          <table:table-cell table:style-name="ce59" office:value-type="float" office:value="11495.1142294614" calcext:value-type="float">
            <text:p><text:s/>R$ 11.495,11 </text:p>
          </table:table-cell>
          <table:table-cell table:style-name="ce59" office:value-type="float" office:value="11245.6904785556" calcext:value-type="float">
            <text:p><text:s/>R$ 11.245,69 </text:p>
          </table:table-cell>
          <table:table-cell table:style-name="ce59" office:value-type="float" office:value="11880.7870123248" calcext:value-type="float">
            <text:p><text:s/>R$ 11.880,79 </text:p>
          </table:table-cell>
          <table:table-cell table:style-name="ce59" office:value-type="float" office:value="11873.7175237318" calcext:value-type="float">
            <text:p><text:s/>R$ 11.873,72 </text:p>
          </table:table-cell>
          <table:table-cell table:style-name="ce59" office:value-type="float" office:value="12704.0056989118" calcext:value-type="float">
            <text:p><text:s/>R$ 12.704,01 </text:p>
          </table:table-cell>
          <table:table-cell table:style-name="ce59" office:value-type="float" office:value="12393.0359949758" calcext:value-type="float">
            <text:p><text:s/>R$ 12.393,04 </text:p>
          </table:table-cell>
          <table:table-cell table:style-name="ce59" office:value-type="float" office:value="12653.9325672716" calcext:value-type="float">
            <text:p><text:s/>R$ 12.653,93 </text:p>
          </table:table-cell>
          <table:table-cell table:style-name="ce59" office:value-type="float" office:value="13419.9618312301" calcext:value-type="float">
            <text:p><text:s/>R$ 13.419,96 </text:p>
          </table:table-cell>
          <table:table-cell table:style-name="ce59" office:value-type="float" office:value="18167.7250090148" calcext:value-type="float">
            <text:p><text:s/>R$ 18.167,73 </text:p>
          </table:table-cell>
          <table:table-cell table:style-name="ce8" office:value-type="float" office:value="149778.957182565" calcext:value-type="float">
            <text:p>149778,96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9471.68272432448" calcext:value-type="float">
            <text:p>R$ 9.471,68</text:p>
          </table:table-cell>
          <table:table-cell table:style-name="ce57" office:value-type="float" office:value="8440.98290401233" calcext:value-type="float">
            <text:p>R$ 8.440,98</text:p>
          </table:table-cell>
          <table:table-cell table:style-name="ce57" office:value-type="float" office:value="8004.46866286307" calcext:value-type="float">
            <text:p>R$ 8.004,47</text:p>
          </table:table-cell>
          <table:table-cell table:style-name="ce59" office:value-type="float" office:value="8776.5660539933" calcext:value-type="float">
            <text:p><text:s/>R$ 8.776,57 </text:p>
          </table:table-cell>
          <table:table-cell table:style-name="ce59" office:value-type="float" office:value="8586.13001468464" calcext:value-type="float">
            <text:p><text:s/>R$ 8.586,13 </text:p>
          </table:table-cell>
          <table:table-cell table:style-name="ce59" office:value-type="float" office:value="9071.02877845691" calcext:value-type="float">
            <text:p><text:s/>R$ 9.071,03 </text:p>
          </table:table-cell>
          <table:table-cell table:style-name="ce59" office:value-type="float" office:value="9065.63119541724" calcext:value-type="float">
            <text:p><text:s/>R$ 9.065,63 </text:p>
          </table:table-cell>
          <table:table-cell table:style-name="ce59" office:value-type="float" office:value="9699.55956427507" calcext:value-type="float">
            <text:p><text:s/>R$ 9.699,56 </text:p>
          </table:table-cell>
          <table:table-cell table:style-name="ce59" office:value-type="float" office:value="9462.13294172004" calcext:value-type="float">
            <text:p><text:s/>R$ 9.462,13 </text:p>
          </table:table-cell>
          <table:table-cell table:style-name="ce59" office:value-type="float" office:value="9661.32852640992" calcext:value-type="float">
            <text:p><text:s/>R$ 9.661,33 </text:p>
          </table:table-cell>
          <table:table-cell table:style-name="ce59" office:value-type="float" office:value="10246.1949575058" calcext:value-type="float">
            <text:p><text:s/>R$ 10.246,19 </text:p>
          </table:table-cell>
          <table:table-cell table:style-name="ce59" office:value-type="float" office:value="13871.1312832144" calcext:value-type="float">
            <text:p><text:s/>R$ 13.871,13 </text:p>
          </table:table-cell>
          <table:table-cell table:style-name="ce8" office:value-type="float" office:value="114356.837606877" calcext:value-type="float">
            <text:p>114356,84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32555.0417159154" calcext:value-type="float">
            <text:p>R$ 32.555,04</text:p>
          </table:table-cell>
          <table:table-cell table:style-name="ce57" office:value-type="float" office:value="29012.4319576011" calcext:value-type="float">
            <text:p>R$ 29.012,43</text:p>
          </table:table-cell>
          <table:table-cell table:style-name="ce57" office:value-type="float" office:value="27512.0924990474" calcext:value-type="float">
            <text:p>R$ 27.512,09</text:p>
          </table:table-cell>
          <table:table-cell table:style-name="ce59" office:value-type="float" office:value="30165.8620042741" calcext:value-type="float">
            <text:p><text:s/>R$ 30.165,86 </text:p>
          </table:table-cell>
          <table:table-cell table:style-name="ce59" office:value-type="float" office:value="29511.3158814415" calcext:value-type="float">
            <text:p><text:s/>R$ 29.511,32 </text:p>
          </table:table-cell>
          <table:table-cell table:style-name="ce59" office:value-type="float" office:value="31177.9573792676" calcext:value-type="float">
            <text:p><text:s/>R$ 31.177,96 </text:p>
          </table:table-cell>
          <table:table-cell table:style-name="ce59" office:value-type="float" office:value="31159.4053916075" calcext:value-type="float">
            <text:p><text:s/>R$ 31.159,41 </text:p>
          </table:table-cell>
          <table:table-cell table:style-name="ce59" office:value-type="float" office:value="33338.2753024492" calcext:value-type="float">
            <text:p><text:s/>R$ 33.338,28 </text:p>
          </table:table-cell>
          <table:table-cell table:style-name="ce59" office:value-type="float" office:value="32522.2182377528" calcext:value-type="float">
            <text:p><text:s/>R$ 32.522,22 </text:p>
          </table:table-cell>
          <table:table-cell table:style-name="ce59" office:value-type="float" office:value="33206.8717209772" calcext:value-type="float">
            <text:p><text:s/>R$ 33.206,87 </text:p>
          </table:table-cell>
          <table:table-cell table:style-name="ce59" office:value-type="float" office:value="35217.1112546205" calcext:value-type="float">
            <text:p><text:s/>R$ 35.217,11 </text:p>
          </table:table-cell>
          <table:table-cell table:style-name="ce59" office:value-type="float" office:value="47676.3496746234" calcext:value-type="float">
            <text:p><text:s/>R$ 47.676,35 </text:p>
          </table:table-cell>
          <table:table-cell table:style-name="ce8" office:value-type="float" office:value="393054.933019578" calcext:value-type="float">
            <text:p>393054,93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4271.7861425422" calcext:value-type="float">
            <text:p>R$ 14.271,79</text:p>
          </table:table-cell>
          <table:table-cell table:style-name="ce57" office:value-type="float" office:value="12718.743474118" calcext:value-type="float">
            <text:p>R$ 12.718,74</text:p>
          </table:table-cell>
          <table:table-cell table:style-name="ce57" office:value-type="float" office:value="12061.01051587" calcext:value-type="float">
            <text:p>R$ 12.061,01</text:p>
          </table:table-cell>
          <table:table-cell table:style-name="ce59" office:value-type="float" office:value="13224.3950134448" calcext:value-type="float">
            <text:p><text:s/>R$ 13.224,40 </text:p>
          </table:table-cell>
          <table:table-cell table:style-name="ce59" office:value-type="float" office:value="12937.4489125301" calcext:value-type="float">
            <text:p><text:s/>R$ 12.937,45 </text:p>
          </table:table-cell>
          <table:table-cell table:style-name="ce59" office:value-type="float" office:value="13668.0869267837" calcext:value-type="float">
            <text:p><text:s/>R$ 13.668,09 </text:p>
          </table:table-cell>
          <table:table-cell table:style-name="ce59" office:value-type="float" office:value="13659.9539315102" calcext:value-type="float">
            <text:p><text:s/>R$ 13.659,95 </text:p>
          </table:table-cell>
          <table:table-cell table:style-name="ce59" office:value-type="float" office:value="14615.1474671631" calcext:value-type="float">
            <text:p><text:s/>R$ 14.615,15 </text:p>
          </table:table-cell>
          <table:table-cell table:style-name="ce59" office:value-type="float" office:value="14257.3966766991" calcext:value-type="float">
            <text:p><text:s/>R$ 14.257,40 </text:p>
          </table:table-cell>
          <table:table-cell table:style-name="ce59" office:value-type="float" office:value="14557.5415261387" calcext:value-type="float">
            <text:p><text:s/>R$ 14.557,54 </text:p>
          </table:table-cell>
          <table:table-cell table:style-name="ce59" office:value-type="float" office:value="15438.8092870525" calcext:value-type="float">
            <text:p><text:s/>R$ 15.438,81 </text:p>
          </table:table-cell>
          <table:table-cell table:style-name="ce59" office:value-type="float" office:value="20900.8077013349" calcext:value-type="float">
            <text:p><text:s/>R$ 20.900,81 </text:p>
          </table:table-cell>
          <table:table-cell table:style-name="ce8" office:value-type="float" office:value="172311.127575187" calcext:value-type="float">
            <text:p>172311,13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0490.251106011" calcext:value-type="float">
            <text:p>R$ 10.490,25</text:p>
          </table:table-cell>
          <table:table-cell table:style-name="ce57" office:value-type="float" office:value="9348.71160931447" calcext:value-type="float">
            <text:p>R$ 9.348,71</text:p>
          </table:table-cell>
          <table:table-cell table:style-name="ce57" office:value-type="float" office:value="8865.25538149491" calcext:value-type="float">
            <text:p>R$ 8.865,26</text:p>
          </table:table-cell>
          <table:table-cell table:style-name="ce59" office:value-type="float" office:value="9720.38279095212" calcext:value-type="float">
            <text:p><text:s/>R$ 9.720,38 </text:p>
          </table:table-cell>
          <table:table-cell table:style-name="ce59" office:value-type="float" office:value="9509.46758927928" calcext:value-type="float">
            <text:p><text:s/>R$ 9.509,47 </text:p>
          </table:table-cell>
          <table:table-cell table:style-name="ce59" office:value-type="float" office:value="10046.5115276179" calcext:value-type="float">
            <text:p><text:s/>R$ 10.046,51 </text:p>
          </table:table-cell>
          <table:table-cell table:style-name="ce59" office:value-type="float" office:value="10040.5334978317" calcext:value-type="float">
            <text:p><text:s/>R$ 10.040,53 </text:p>
          </table:table-cell>
          <table:table-cell table:style-name="ce59" office:value-type="float" office:value="10742.633427284" calcext:value-type="float">
            <text:p><text:s/>R$ 10.742,63 </text:p>
          </table:table-cell>
          <table:table-cell table:style-name="ce59" office:value-type="float" office:value="10479.6743562989" calcext:value-type="float">
            <text:p><text:s/>R$ 10.479,67 </text:p>
          </table:table-cell>
          <table:table-cell table:style-name="ce59" office:value-type="float" office:value="10700.2910897162" calcext:value-type="float">
            <text:p><text:s/>R$ 10.700,29 </text:p>
          </table:table-cell>
          <table:table-cell table:style-name="ce59" office:value-type="float" office:value="11348.0530454577" calcext:value-type="float">
            <text:p><text:s/>R$ 11.348,05 </text:p>
          </table:table-cell>
          <table:table-cell table:style-name="ce59" office:value-type="float" office:value="15362.8087553726" calcext:value-type="float">
            <text:p><text:s/>R$ 15.362,81 </text:p>
          </table:table-cell>
          <table:table-cell table:style-name="ce8" office:value-type="float" office:value="126654.574176631" calcext:value-type="float">
            <text:p>126654,57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5315.700346062" calcext:value-type="float">
            <text:p>R$ 15.315,70</text:p>
          </table:table-cell>
          <table:table-cell table:style-name="ce57" office:value-type="float" office:value="13649.0598921856" calcext:value-type="float">
            <text:p>R$ 13.649,06</text:p>
          </table:table-cell>
          <table:table-cell table:style-name="ce57" office:value-type="float" office:value="12943.2168536449" calcext:value-type="float">
            <text:p>R$ 12.943,22</text:p>
          </table:table-cell>
          <table:table-cell table:style-name="ce59" office:value-type="float" office:value="14191.697469466" calcext:value-type="float">
            <text:p><text:s/>R$ 14.191,70 </text:p>
          </table:table-cell>
          <table:table-cell table:style-name="ce59" office:value-type="float" office:value="13883.7626074111" calcext:value-type="float">
            <text:p><text:s/>R$ 13.883,76 </text:p>
          </table:table-cell>
          <table:table-cell table:style-name="ce59" office:value-type="float" office:value="14667.843364787" calcext:value-type="float">
            <text:p><text:s/>R$ 14.667,84 </text:p>
          </table:table-cell>
          <table:table-cell table:style-name="ce59" office:value-type="float" office:value="14659.1154790633" calcext:value-type="float">
            <text:p><text:s/>R$ 14.659,12 </text:p>
          </table:table-cell>
          <table:table-cell table:style-name="ce59" office:value-type="float" office:value="15684.1769407781" calcext:value-type="float">
            <text:p><text:s/>R$ 15.684,18 </text:p>
          </table:table-cell>
          <table:table-cell table:style-name="ce59" office:value-type="float" office:value="15300.2583582973" calcext:value-type="float">
            <text:p><text:s/>R$ 15.300,26 </text:p>
          </table:table-cell>
          <table:table-cell table:style-name="ce59" office:value-type="float" office:value="15622.3573954128" calcext:value-type="float">
            <text:p><text:s/>R$ 15.622,36 </text:p>
          </table:table-cell>
          <table:table-cell table:style-name="ce59" office:value-type="float" office:value="16568.0857587722" calcext:value-type="float">
            <text:p><text:s/>R$ 16.568,09 </text:p>
          </table:table-cell>
          <table:table-cell table:style-name="ce59" office:value-type="float" office:value="22429.6037333481" calcext:value-type="float">
            <text:p><text:s/>R$ 22.429,60 </text:p>
          </table:table-cell>
          <table:table-cell table:style-name="ce8" office:value-type="float" office:value="184914.878199228" calcext:value-type="float">
            <text:p>184914,88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26926.936797053" calcext:value-type="float">
            <text:p>R$ 26.926,94</text:p>
          </table:table-cell>
          <table:table-cell table:style-name="ce57" office:value-type="float" office:value="23996.7722501553" calcext:value-type="float">
            <text:p>R$ 23.996,77</text:p>
          </table:table-cell>
          <table:table-cell table:style-name="ce57" office:value-type="float" office:value="22755.8109843968" calcext:value-type="float">
            <text:p>R$ 22.755,81</text:p>
          </table:table-cell>
          <table:table-cell table:style-name="ce59" office:value-type="float" office:value="24950.7976892134" calcext:value-type="float">
            <text:p><text:s/>R$ 24.950,80 </text:p>
          </table:table-cell>
          <table:table-cell table:style-name="ce59" office:value-type="float" office:value="24409.4092851048" calcext:value-type="float">
            <text:p><text:s/>R$ 24.409,41 </text:p>
          </table:table-cell>
          <table:table-cell table:style-name="ce59" office:value-type="float" office:value="25787.9223482096" calcext:value-type="float">
            <text:p><text:s/>R$ 25.787,92 </text:p>
          </table:table-cell>
          <table:table-cell table:style-name="ce59" office:value-type="float" office:value="25772.5776220826" calcext:value-type="float">
            <text:p><text:s/>R$ 25.772,58 </text:p>
          </table:table-cell>
          <table:table-cell table:style-name="ce59" office:value-type="float" office:value="27574.7652184066" calcext:value-type="float">
            <text:p><text:s/>R$ 27.574,77 </text:p>
          </table:table-cell>
          <table:table-cell table:style-name="ce59" office:value-type="float" office:value="26899.7878310139" calcext:value-type="float">
            <text:p><text:s/>R$ 26.899,79 </text:p>
          </table:table-cell>
          <table:table-cell table:style-name="ce59" office:value-type="float" office:value="27466.0786449389" calcext:value-type="float">
            <text:p><text:s/>R$ 27.466,08 </text:p>
          </table:table-cell>
          <table:table-cell table:style-name="ce59" office:value-type="float" office:value="29128.7886282865" calcext:value-type="float">
            <text:p><text:s/>R$ 29.128,79 </text:p>
          </table:table-cell>
          <table:table-cell table:style-name="ce59" office:value-type="float" office:value="39434.0780025839" calcext:value-type="float">
            <text:p><text:s/>R$ 39.434,08 </text:p>
          </table:table-cell>
          <table:table-cell table:style-name="ce8" office:value-type="float" office:value="325103.725301445" calcext:value-type="float">
            <text:p>325103,73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4010.1144372983" calcext:value-type="float">
            <text:p>R$ 14.010,11</text:p>
          </table:table-cell>
          <table:table-cell table:style-name="ce57" office:value-type="float" office:value="12485.5466436589" calcext:value-type="float">
            <text:p>R$ 12.485,55</text:p>
          </table:table-cell>
          <table:table-cell table:style-name="ce57" office:value-type="float" office:value="11839.8731503623" calcext:value-type="float">
            <text:p>R$ 11.839,87</text:p>
          </table:table-cell>
          <table:table-cell table:style-name="ce59" office:value-type="float" office:value="12981.9271149334" calcext:value-type="float">
            <text:p><text:s/>R$ 12.981,93 </text:p>
          </table:table-cell>
          <table:table-cell table:style-name="ce59" office:value-type="float" office:value="12700.2421407473" calcext:value-type="float">
            <text:p><text:s/>R$ 12.700,24 </text:p>
          </table:table-cell>
          <table:table-cell table:style-name="ce59" office:value-type="float" office:value="13417.4839834779" calcext:value-type="float">
            <text:p><text:s/>R$ 13.417,48 </text:p>
          </table:table-cell>
          <table:table-cell table:style-name="ce59" office:value-type="float" office:value="13409.5001058215" calcext:value-type="float">
            <text:p><text:s/>R$ 13.409,50 </text:p>
          </table:table-cell>
          <table:table-cell table:style-name="ce59" office:value-type="float" office:value="14347.1802679684" calcext:value-type="float">
            <text:p><text:s/>R$ 14.347,18 </text:p>
          </table:table-cell>
          <table:table-cell table:style-name="ce59" office:value-type="float" office:value="13995.9888008055" calcext:value-type="float">
            <text:p><text:s/>R$ 13.995,99 </text:p>
          </table:table-cell>
          <table:table-cell table:style-name="ce59" office:value-type="float" office:value="14290.6305258437" calcext:value-type="float">
            <text:p><text:s/>R$ 14.290,63 </text:p>
          </table:table-cell>
          <table:table-cell table:style-name="ce59" office:value-type="float" office:value="15155.7403345943" calcext:value-type="float">
            <text:p><text:s/>R$ 15.155,74 </text:p>
          </table:table-cell>
          <table:table-cell table:style-name="ce59" office:value-type="float" office:value="20517.5935796015" calcext:value-type="float">
            <text:p><text:s/>R$ 20.517,59 </text:p>
          </table:table-cell>
          <table:table-cell table:style-name="ce8" office:value-type="float" office:value="169151.821085113" calcext:value-type="float">
            <text:p>169151,82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11296.5026493426" calcext:value-type="float">
            <text:p>R$ 11.296,50</text:p>
          </table:table-cell>
          <table:table-cell table:style-name="ce57" office:value-type="float" office:value="10067.2275997327" calcext:value-type="float">
            <text:p>R$ 10.067,23</text:p>
          </table:table-cell>
          <table:table-cell table:style-name="ce57" office:value-type="float" office:value="9546.61426996454" calcext:value-type="float">
            <text:p>R$ 9.546,61</text:p>
          </table:table-cell>
          <table:table-cell table:style-name="ce59" office:value-type="float" office:value="10467.4643953656" calcext:value-type="float">
            <text:p><text:s/>R$ 10.467,46 </text:p>
          </table:table-cell>
          <table:table-cell table:style-name="ce59" office:value-type="float" office:value="10240.3388375114" calcext:value-type="float">
            <text:p><text:s/>R$ 10.240,34 </text:p>
          </table:table-cell>
          <table:table-cell table:style-name="ce59" office:value-type="float" office:value="10818.6584802871" calcext:value-type="float">
            <text:p><text:s/>R$ 10.818,66 </text:p>
          </table:table-cell>
          <table:table-cell table:style-name="ce59" office:value-type="float" office:value="10812.2209957469" calcext:value-type="float">
            <text:p><text:s/>R$ 10.812,22 </text:p>
          </table:table-cell>
          <table:table-cell table:style-name="ce59" office:value-type="float" office:value="11568.2823743555" calcext:value-type="float">
            <text:p><text:s/>R$ 11.568,28 </text:p>
          </table:table-cell>
          <table:table-cell table:style-name="ce59" office:value-type="float" office:value="11285.1130000447" calcext:value-type="float">
            <text:p><text:s/>R$ 11.285,11 </text:p>
          </table:table-cell>
          <table:table-cell table:style-name="ce59" office:value-type="float" office:value="11522.6857224087" calcext:value-type="float">
            <text:p><text:s/>R$ 11.522,69 </text:p>
          </table:table-cell>
          <table:table-cell table:style-name="ce59" office:value-type="float" office:value="12220.2328616745" calcext:value-type="float">
            <text:p><text:s/>R$ 12.220,23 </text:p>
          </table:table-cell>
          <table:table-cell table:style-name="ce59" office:value-type="float" office:value="16543.5515368138" calcext:value-type="float">
            <text:p><text:s/>R$ 16.543,55 </text:p>
          </table:table-cell>
          <table:table-cell table:style-name="ce8" office:value-type="float" office:value="136388.892723248" calcext:value-type="float">
            <text:p>136388,89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20877.9602766601" calcext:value-type="float">
            <text:p>R$ 20.877,96</text:p>
          </table:table-cell>
          <table:table-cell table:style-name="ce57" office:value-type="float" office:value="18606.0398025532" calcext:value-type="float">
            <text:p>R$ 18.606,04</text:p>
          </table:table-cell>
          <table:table-cell table:style-name="ce57" office:value-type="float" office:value="17643.8531191346" calcext:value-type="float">
            <text:p>R$ 17.643,85</text:p>
          </table:table-cell>
          <table:table-cell table:style-name="ce59" office:value-type="float" office:value="19345.7490895657" calcext:value-type="float">
            <text:p><text:s/>R$ 19.345,75 </text:p>
          </table:table-cell>
          <table:table-cell table:style-name="ce59" office:value-type="float" office:value="18925.9803769039" calcext:value-type="float">
            <text:p><text:s/>R$ 18.925,98 </text:p>
          </table:table-cell>
          <table:table-cell table:style-name="ce59" office:value-type="float" office:value="19994.8186628655" calcext:value-type="float">
            <text:p><text:s/>R$ 19.994,82 </text:p>
          </table:table-cell>
          <table:table-cell table:style-name="ce59" office:value-type="float" office:value="19982.9210383808" calcext:value-type="float">
            <text:p><text:s/>R$ 19.982,92 </text:p>
          </table:table-cell>
          <table:table-cell table:style-name="ce59" office:value-type="float" office:value="21380.2578884922" calcext:value-type="float">
            <text:p><text:s/>R$ 21.380,26 </text:p>
          </table:table-cell>
          <table:table-cell table:style-name="ce59" office:value-type="float" office:value="20856.9101646928" calcext:value-type="float">
            <text:p><text:s/>R$ 20.856,91 </text:p>
          </table:table-cell>
          <table:table-cell table:style-name="ce59" office:value-type="float" office:value="21295.9871086196" calcext:value-type="float">
            <text:p><text:s/>R$ 21.295,99 </text:p>
          </table:table-cell>
          <table:table-cell table:style-name="ce59" office:value-type="float" office:value="22585.1791636081" calcext:value-type="float">
            <text:p><text:s/>R$ 22.585,18 </text:p>
          </table:table-cell>
          <table:table-cell table:style-name="ce59" office:value-type="float" office:value="30575.4464493997" calcext:value-type="float">
            <text:p><text:s/>R$ 30.575,45 </text:p>
          </table:table-cell>
          <table:table-cell table:style-name="ce8" office:value-type="float" office:value="252071.103140876" calcext:value-type="float">
            <text:p>252071,10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14658.5429736653" calcext:value-type="float">
            <text:p>R$ 14.658,54</text:p>
          </table:table-cell>
          <table:table-cell table:style-name="ce57" office:value-type="float" office:value="13063.4137818698" calcext:value-type="float">
            <text:p>R$ 13.063,41</text:p>
          </table:table-cell>
          <table:table-cell table:style-name="ce57" office:value-type="float" office:value="12387.8566555663" calcext:value-type="float">
            <text:p>R$ 12.387,86</text:p>
          </table:table-cell>
          <table:table-cell table:style-name="ce59" office:value-type="float" office:value="13582.7681741576" calcext:value-type="float">
            <text:p><text:s/>R$ 13.582,77 </text:p>
          </table:table-cell>
          <table:table-cell table:style-name="ce59" office:value-type="float" office:value="13288.0460062822" calcext:value-type="float">
            <text:p><text:s/>R$ 13.288,05 </text:p>
          </table:table-cell>
          <table:table-cell table:style-name="ce59" office:value-type="float" office:value="14038.4838718136" calcext:value-type="float">
            <text:p><text:s/>R$ 14.038,48 </text:p>
          </table:table-cell>
          <table:table-cell table:style-name="ce59" office:value-type="float" office:value="14030.1304772539" calcext:value-type="float">
            <text:p><text:s/>R$ 14.030,13 </text:p>
          </table:table-cell>
          <table:table-cell table:style-name="ce59" office:value-type="float" office:value="15011.2091839196" calcext:value-type="float">
            <text:p><text:s/>R$ 15.011,21 </text:p>
          </table:table-cell>
          <table:table-cell table:style-name="ce59" office:value-type="float" office:value="14643.7635619419" calcext:value-type="float">
            <text:p><text:s/>R$ 14.643,76 </text:p>
          </table:table-cell>
          <table:table-cell table:style-name="ce59" office:value-type="float" office:value="14952.0421564985" calcext:value-type="float">
            <text:p><text:s/>R$ 14.952,04 </text:p>
          </table:table-cell>
          <table:table-cell table:style-name="ce59" office:value-type="float" office:value="15857.1917443384" calcext:value-type="float">
            <text:p><text:s/>R$ 15.857,19 </text:p>
          </table:table-cell>
          <table:table-cell table:style-name="ce59" office:value-type="float" office:value="21467.207034519" calcext:value-type="float">
            <text:p><text:s/>R$ 21.467,21 </text:p>
          </table:table-cell>
          <table:table-cell table:style-name="ce8" office:value-type="float" office:value="176980.655621826" calcext:value-type="float">
            <text:p>176980,66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31210.638160963" calcext:value-type="float">
            <text:p>R$ 31.210,64</text:p>
          </table:table-cell>
          <table:table-cell table:style-name="ce57" office:value-type="float" office:value="27814.3251635144" calcext:value-type="float">
            <text:p>R$ 27.814,33</text:p>
          </table:table-cell>
          <table:table-cell table:style-name="ce57" office:value-type="float" office:value="26375.9442095548" calcext:value-type="float">
            <text:p>R$ 26.375,94</text:p>
          </table:table-cell>
          <table:table-cell table:style-name="ce59" office:value-type="float" office:value="28920.1227891121" calcext:value-type="float">
            <text:p><text:s/>R$ 28.920,12 </text:p>
          </table:table-cell>
          <table:table-cell table:style-name="ce59" office:value-type="float" office:value="28292.6070151297" calcext:value-type="float">
            <text:p><text:s/>R$ 28.292,61 </text:p>
          </table:table-cell>
          <table:table-cell table:style-name="ce59" office:value-type="float" office:value="29890.4223454436" calcext:value-type="float">
            <text:p><text:s/>R$ 29.890,42 </text:p>
          </table:table-cell>
          <table:table-cell table:style-name="ce59" office:value-type="float" office:value="29872.6364866793" calcext:value-type="float">
            <text:p><text:s/>R$ 29.872,64 </text:p>
          </table:table-cell>
          <table:table-cell table:style-name="ce59" office:value-type="float" office:value="31961.5270794333" calcext:value-type="float">
            <text:p><text:s/>R$ 31.961,53 </text:p>
          </table:table-cell>
          <table:table-cell table:style-name="ce59" office:value-type="float" office:value="31179.1701717938" calcext:value-type="float">
            <text:p><text:s/>R$ 31.179,17 </text:p>
          </table:table-cell>
          <table:table-cell table:style-name="ce59" office:value-type="float" office:value="31835.5499828543" calcext:value-type="float">
            <text:p><text:s/>R$ 31.835,55 </text:p>
          </table:table-cell>
          <table:table-cell table:style-name="ce59" office:value-type="float" office:value="33762.7740131258" calcext:value-type="float">
            <text:p><text:s/>R$ 33.762,77 </text:p>
          </table:table-cell>
          <table:table-cell table:style-name="ce59" office:value-type="float" office:value="45707.4916848521" calcext:value-type="float">
            <text:p><text:s/>R$ 45.707,49 </text:p>
          </table:table-cell>
          <table:table-cell table:style-name="ce8" office:value-type="float" office:value="376823.209102456" calcext:value-type="float">
            <text:p>376823,21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24929.0706081121" calcext:value-type="float">
            <text:p>R$ 24.929,07</text:p>
          </table:table-cell>
          <table:table-cell table:style-name="ce57" office:value-type="float" office:value="22216.3120261187" calcext:value-type="float">
            <text:p>R$ 22.216,31</text:p>
          </table:table-cell>
          <table:table-cell table:style-name="ce57" office:value-type="float" office:value="21067.4249005913" calcext:value-type="float">
            <text:p>R$ 21.067,42</text:p>
          </table:table-cell>
          <table:table-cell table:style-name="ce59" office:value-type="float" office:value="23099.552764249" calcext:value-type="float">
            <text:p><text:s/>R$ 23.099,55 </text:p>
          </table:table-cell>
          <table:table-cell table:style-name="ce59" office:value-type="float" office:value="22598.3331173891" calcext:value-type="float">
            <text:p><text:s/>R$ 22.598,33 </text:p>
          </table:table-cell>
          <table:table-cell table:style-name="ce59" office:value-type="float" office:value="23874.5662716967" calcext:value-type="float">
            <text:p><text:s/>R$ 23.874,57 </text:p>
          </table:table-cell>
          <table:table-cell table:style-name="ce59" office:value-type="float" office:value="23860.3600601263" calcext:value-type="float">
            <text:p><text:s/>R$ 23.860,36 </text:p>
          </table:table-cell>
          <table:table-cell table:style-name="ce59" office:value-type="float" office:value="25528.8328677255" calcext:value-type="float">
            <text:p><text:s/>R$ 25.528,83 </text:p>
          </table:table-cell>
          <table:table-cell table:style-name="ce59" office:value-type="float" office:value="24903.935981904" calcext:value-type="float">
            <text:p><text:s/>R$ 24.903,94 </text:p>
          </table:table-cell>
          <table:table-cell table:style-name="ce59" office:value-type="float" office:value="25428.2103838331" calcext:value-type="float">
            <text:p><text:s/>R$ 25.428,21 </text:p>
          </table:table-cell>
          <table:table-cell table:style-name="ce59" office:value-type="float" office:value="26967.5542344943" calcext:value-type="float">
            <text:p><text:s/>R$ 26.967,55 </text:p>
          </table:table-cell>
          <table:table-cell table:style-name="ce59" office:value-type="float" office:value="36508.2342006242" calcext:value-type="float">
            <text:p><text:s/>R$ 36.508,23 </text:p>
          </table:table-cell>
          <table:table-cell table:style-name="ce8" office:value-type="float" office:value="300982.387416864" calcext:value-type="float">
            <text:p>300982,39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49651.9806690767" calcext:value-type="float">
            <text:p>R$ 49.651,98</text:p>
          </table:table-cell>
          <table:table-cell table:style-name="ce57" office:value-type="float" office:value="44248.8977066024" calcext:value-type="float">
            <text:p>R$ 44.248,90</text:p>
          </table:table-cell>
          <table:table-cell table:style-name="ce57" office:value-type="float" office:value="41960.6246199565" calcext:value-type="float">
            <text:p>R$ 41.960,62</text:p>
          </table:table-cell>
          <table:table-cell table:style-name="ce59" office:value-type="float" office:value="46008.0748835291" calcext:value-type="float">
            <text:p><text:s/>R$ 46.008,07 </text:p>
          </table:table-cell>
          <table:table-cell table:style-name="ce59" office:value-type="float" office:value="45009.7806186499" calcext:value-type="float">
            <text:p><text:s/>R$ 45.009,78 </text:p>
          </table:table-cell>
          <table:table-cell table:style-name="ce59" office:value-type="float" office:value="47551.6926258426" calcext:value-type="float">
            <text:p><text:s/>R$ 47.551,69 </text:p>
          </table:table-cell>
          <table:table-cell table:style-name="ce59" office:value-type="float" office:value="47523.3976864378" calcext:value-type="float">
            <text:p><text:s/>R$ 47.523,40 </text:p>
          </table:table-cell>
          <table:table-cell table:style-name="ce59" office:value-type="float" office:value="50846.5452233876" calcext:value-type="float">
            <text:p><text:s/>R$ 50.846,55 </text:p>
          </table:table-cell>
          <table:table-cell table:style-name="ce59" office:value-type="float" office:value="49601.9192771287" calcext:value-type="float">
            <text:p><text:s/>R$ 49.601,92 </text:p>
          </table:table-cell>
          <table:table-cell table:style-name="ce59" office:value-type="float" office:value="50646.1323919733" calcext:value-type="float">
            <text:p><text:s/>R$ 50.646,13 </text:p>
          </table:table-cell>
          <table:table-cell table:style-name="ce59" office:value-type="float" office:value="53712.0898966714" calcext:value-type="float">
            <text:p><text:s/>R$ 53.712,09 </text:p>
          </table:table-cell>
          <table:table-cell table:style-name="ce59" office:value-type="float" office:value="72714.5495027659" calcext:value-type="float">
            <text:p><text:s/>R$ 72.714,55 </text:p>
          </table:table-cell>
          <table:table-cell table:style-name="ce8" office:value-type="float" office:value="599475.685102022" calcext:value-type="float">
            <text:p>599475,69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6351.6828527813" calcext:value-type="float">
            <text:p>R$ 16.351,68</text:p>
          </table:table-cell>
          <table:table-cell table:style-name="ce57" office:value-type="float" office:value="14572.3077334184" calcext:value-type="float">
            <text:p>R$ 14.572,31</text:p>
          </table:table-cell>
          <table:table-cell table:style-name="ce57" office:value-type="float" office:value="13818.7201566655" calcext:value-type="float">
            <text:p>R$ 13.818,72</text:p>
          </table:table-cell>
          <table:table-cell table:style-name="ce59" office:value-type="float" office:value="15151.6503274364" calcext:value-type="float">
            <text:p><text:s/>R$ 15.151,65 </text:p>
          </table:table-cell>
          <table:table-cell table:style-name="ce59" office:value-type="float" office:value="14822.886177586" calcext:value-type="float">
            <text:p><text:s/>R$ 14.822,89 </text:p>
          </table:table-cell>
          <table:table-cell table:style-name="ce59" office:value-type="float" office:value="15660.0036182439" calcext:value-type="float">
            <text:p><text:s/>R$ 15.660,00 </text:p>
          </table:table-cell>
          <table:table-cell table:style-name="ce59" office:value-type="float" office:value="15650.6853620686" calcext:value-type="float">
            <text:p><text:s/>R$ 15.650,69 </text:p>
          </table:table-cell>
          <table:table-cell table:style-name="ce59" office:value-type="float" office:value="16745.083890888" calcext:value-type="float">
            <text:p><text:s/>R$ 16.745,08 </text:p>
          </table:table-cell>
          <table:table-cell table:style-name="ce59" office:value-type="float" office:value="16335.1963401937" calcext:value-type="float">
            <text:p><text:s/>R$ 16.335,20 </text:p>
          </table:table-cell>
          <table:table-cell table:style-name="ce59" office:value-type="float" office:value="16679.0827562957" calcext:value-type="float">
            <text:p><text:s/>R$ 16.679,08 </text:p>
          </table:table-cell>
          <table:table-cell table:style-name="ce59" office:value-type="float" office:value="17688.7819481781" calcext:value-type="float">
            <text:p><text:s/>R$ 17.688,78 </text:p>
          </table:table-cell>
          <table:table-cell table:style-name="ce59" office:value-type="float" office:value="23946.7839193897" calcext:value-type="float">
            <text:p><text:s/>R$ 23.946,78 </text:p>
          </table:table-cell>
          <table:table-cell table:style-name="ce8" office:value-type="float" office:value="197422.865083145" calcext:value-type="float">
            <text:p>197422,87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7309.69814662236" calcext:value-type="float">
            <text:p>R$ 7.309,70</text:p>
          </table:table-cell>
          <table:table-cell table:style-name="ce57" office:value-type="float" office:value="6514.26350364058" calcext:value-type="float">
            <text:p>R$ 6.514,26</text:p>
          </table:table-cell>
          <table:table-cell table:style-name="ce57" office:value-type="float" office:value="6177.38700213904" calcext:value-type="float">
            <text:p>R$ 6.177,39</text:p>
          </table:table-cell>
          <table:table-cell table:style-name="ce59" office:value-type="float" office:value="6773.24721338351" calcext:value-type="float">
            <text:p><text:s/>R$ 6.773,25 </text:p>
          </table:table-cell>
          <table:table-cell table:style-name="ce59" office:value-type="float" office:value="6626.27966768968" calcext:value-type="float">
            <text:p><text:s/>R$ 6.626,28 </text:p>
          </table:table-cell>
          <table:table-cell table:style-name="ce59" office:value-type="float" office:value="7000.4965516382" calcext:value-type="float">
            <text:p><text:s/>R$ 7.000,50 </text:p>
          </table:table-cell>
          <table:table-cell table:style-name="ce59" office:value-type="float" office:value="6996.33100852514" calcext:value-type="float">
            <text:p><text:s/>R$ 6.996,33 </text:p>
          </table:table-cell>
          <table:table-cell table:style-name="ce59" office:value-type="float" office:value="7485.56034166477" calcext:value-type="float">
            <text:p><text:s/>R$ 7.485,56 </text:p>
          </table:table-cell>
          <table:table-cell table:style-name="ce59" office:value-type="float" office:value="7302.32817549516" calcext:value-type="float">
            <text:p><text:s/>R$ 7.302,33 </text:p>
          </table:table-cell>
          <table:table-cell table:style-name="ce59" office:value-type="float" office:value="7456.05583282933" calcext:value-type="float">
            <text:p><text:s/>R$ 7.456,06 </text:p>
          </table:table-cell>
          <table:table-cell table:style-name="ce59" office:value-type="float" office:value="7907.42199360914" calcext:value-type="float">
            <text:p><text:s/>R$ 7.907,42 </text:p>
          </table:table-cell>
          <table:table-cell table:style-name="ce59" office:value-type="float" office:value="10704.9386665028" calcext:value-type="float">
            <text:p><text:s/>R$ 10.704,94 </text:p>
          </table:table-cell>
          <table:table-cell table:style-name="ce8" office:value-type="float" office:value="88254.0081037397" calcext:value-type="float">
            <text:p>88254,01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42640.3551388489" calcext:value-type="float">
            <text:p>R$ 42.640,36</text:p>
          </table:table-cell>
          <table:table-cell table:style-name="ce57" office:value-type="float" office:value="38000.2708308315" calcext:value-type="float">
            <text:p>R$ 38.000,27</text:p>
          </table:table-cell>
          <table:table-cell table:style-name="ce57" office:value-type="float" office:value="36035.1371996163" calcext:value-type="float">
            <text:p>R$ 36.035,14</text:p>
          </table:table-cell>
          <table:table-cell table:style-name="ce59" office:value-type="float" office:value="39511.0250558493" calcext:value-type="float">
            <text:p><text:s/>R$ 39.511,03 </text:p>
          </table:table-cell>
          <table:table-cell table:style-name="ce59" office:value-type="float" office:value="38653.7053394168" calcext:value-type="float">
            <text:p><text:s/>R$ 38.653,71 </text:p>
          </table:table-cell>
          <table:table-cell table:style-name="ce59" office:value-type="float" office:value="40836.6601633299" calcext:value-type="float">
            <text:p><text:s/>R$ 40.836,66 </text:p>
          </table:table-cell>
          <table:table-cell table:style-name="ce59" office:value-type="float" office:value="40812.360905806" calcext:value-type="float">
            <text:p><text:s/>R$ 40.812,36 </text:p>
          </table:table-cell>
          <table:table-cell table:style-name="ce59" office:value-type="float" office:value="43666.2287524633" calcext:value-type="float">
            <text:p><text:s/>R$ 43.666,23 </text:p>
          </table:table-cell>
          <table:table-cell table:style-name="ce59" office:value-type="float" office:value="42597.3631876187" calcext:value-type="float">
            <text:p><text:s/>R$ 42.597,36 </text:p>
          </table:table-cell>
          <table:table-cell table:style-name="ce59" office:value-type="float" office:value="43494.1173041237" calcext:value-type="float">
            <text:p><text:s/>R$ 43.494,12 </text:p>
          </table:table-cell>
          <table:table-cell table:style-name="ce59" office:value-type="float" office:value="46127.1143181253" calcext:value-type="float">
            <text:p><text:s/>R$ 46.127,11 </text:p>
          </table:table-cell>
          <table:table-cell table:style-name="ce59" office:value-type="float" office:value="62446.1335233378" calcext:value-type="float">
            <text:p><text:s/>R$ 62.446,13 </text:p>
          </table:table-cell>
          <table:table-cell table:style-name="ce8" office:value-type="float" office:value="514820.471719367" calcext:value-type="float">
            <text:p>514820,47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29971.0057992244" calcext:value-type="float">
            <text:p>R$ 29.971,01</text:p>
          </table:table-cell>
          <table:table-cell table:style-name="ce57" office:value-type="float" office:value="26709.5884575621" calcext:value-type="float">
            <text:p>R$ 26.709,59</text:p>
          </table:table-cell>
          <table:table-cell table:style-name="ce57" office:value-type="float" office:value="25328.337497864" calcext:value-type="float">
            <text:p>R$ 25.328,34</text:p>
          </table:table-cell>
          <table:table-cell table:style-name="ce59" office:value-type="float" office:value="27771.4657212897" calcext:value-type="float">
            <text:p><text:s/>R$ 27.771,47 </text:p>
          </table:table-cell>
          <table:table-cell table:style-name="ce59" office:value-type="float" office:value="27168.8737843951" calcext:value-type="float">
            <text:p><text:s/>R$ 27.168,87 </text:p>
          </table:table-cell>
          <table:table-cell table:style-name="ce59" office:value-type="float" office:value="28703.2266638189" calcext:value-type="float">
            <text:p><text:s/>R$ 28.703,23 </text:p>
          </table:table-cell>
          <table:table-cell table:style-name="ce59" office:value-type="float" office:value="28686.147228486" calcext:value-type="float">
            <text:p><text:s/>R$ 28.686,15 </text:p>
          </table:table-cell>
          <table:table-cell table:style-name="ce59" office:value-type="float" office:value="30692.0707135008" calcext:value-type="float">
            <text:p><text:s/>R$ 30.692,07 </text:p>
          </table:table-cell>
          <table:table-cell table:style-name="ce59" office:value-type="float" office:value="29940.7876639522" calcext:value-type="float">
            <text:p><text:s/>R$ 29.940,79 </text:p>
          </table:table-cell>
          <table:table-cell table:style-name="ce59" office:value-type="float" office:value="30571.0972084841" calcext:value-type="float">
            <text:p><text:s/>R$ 30.571,10 </text:p>
          </table:table-cell>
          <table:table-cell table:style-name="ce59" office:value-type="float" office:value="32421.7752462026" calcext:value-type="float">
            <text:p><text:s/>R$ 32.421,78 </text:p>
          </table:table-cell>
          <table:table-cell table:style-name="ce59" office:value-type="float" office:value="43892.0694697014" calcext:value-type="float">
            <text:p><text:s/>R$ 43.892,07 </text:p>
          </table:table-cell>
          <table:table-cell table:style-name="ce8" office:value-type="float" office:value="361856.445454481" calcext:value-type="float">
            <text:p>361856,45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51255.1128192226" calcext:value-type="float">
            <text:p>R$ 51.255,11</text:p>
          </table:table-cell>
          <table:table-cell table:style-name="ce57" office:value-type="float" office:value="45677.5784876322" calcext:value-type="float">
            <text:p>R$ 45.677,58</text:p>
          </table:table-cell>
          <table:table-cell table:style-name="ce57" office:value-type="float" office:value="43315.4230683164" calcext:value-type="float">
            <text:p>R$ 43.315,42</text:p>
          </table:table-cell>
          <table:table-cell table:style-name="ce59" office:value-type="float" office:value="47493.5548788527" calcext:value-type="float">
            <text:p><text:s/>R$ 47.493,55 </text:p>
          </table:table-cell>
          <table:table-cell table:style-name="ce59" office:value-type="float" office:value="46463.0283120639" calcext:value-type="float">
            <text:p><text:s/>R$ 46.463,03 </text:p>
          </table:table-cell>
          <table:table-cell table:style-name="ce59" office:value-type="float" office:value="49087.0119870261" calcext:value-type="float">
            <text:p><text:s/>R$ 49.087,01 </text:p>
          </table:table-cell>
          <table:table-cell table:style-name="ce59" office:value-type="float" office:value="49057.8034782847" calcext:value-type="float">
            <text:p><text:s/>R$ 49.057,80 </text:p>
          </table:table-cell>
          <table:table-cell table:style-name="ce59" office:value-type="float" office:value="52488.246728001" calcext:value-type="float">
            <text:p><text:s/>R$ 52.488,25 </text:p>
          </table:table-cell>
          <table:table-cell table:style-name="ce59" office:value-type="float" office:value="51203.4350763087" calcext:value-type="float">
            <text:p><text:s/>R$ 51.203,44 </text:p>
          </table:table-cell>
          <table:table-cell table:style-name="ce59" office:value-type="float" office:value="52281.3630922198" calcext:value-type="float">
            <text:p><text:s/>R$ 52.281,36 </text:p>
          </table:table-cell>
          <table:table-cell table:style-name="ce59" office:value-type="float" office:value="55446.3123185075" calcext:value-type="float">
            <text:p><text:s/>R$ 55.446,31 </text:p>
          </table:table-cell>
          <table:table-cell table:style-name="ce59" office:value-type="float" office:value="75062.3114756102" calcext:value-type="float">
            <text:p><text:s/>R$ 75.062,31 </text:p>
          </table:table-cell>
          <table:table-cell table:style-name="ce8" office:value-type="float" office:value="618831.181722046" calcext:value-type="float">
            <text:p>618831,18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5805.2683600185" calcext:value-type="float">
            <text:p>R$ 15.805,27</text:p>
          </table:table-cell>
          <table:table-cell table:style-name="ce57" office:value-type="float" office:value="14085.353564222" calcext:value-type="float">
            <text:p>R$ 14.085,35</text:p>
          </table:table-cell>
          <table:table-cell table:style-name="ce57" office:value-type="float" office:value="13356.9481768016" calcext:value-type="float">
            <text:p>R$ 13.356,95</text:p>
          </table:table-cell>
          <table:table-cell table:style-name="ce59" office:value-type="float" office:value="14645.3366102047" calcext:value-type="float">
            <text:p><text:s/>R$ 14.645,34 </text:p>
          </table:table-cell>
          <table:table-cell table:style-name="ce59" office:value-type="float" office:value="14327.5585770615" calcext:value-type="float">
            <text:p><text:s/>R$ 14.327,56 </text:p>
          </table:table-cell>
          <table:table-cell table:style-name="ce59" office:value-type="float" office:value="15136.7025604405" calcext:value-type="float">
            <text:p><text:s/>R$ 15.136,70 </text:p>
          </table:table-cell>
          <table:table-cell table:style-name="ce59" office:value-type="float" office:value="15127.6956869081" calcext:value-type="float">
            <text:p><text:s/>R$ 15.127,70 </text:p>
          </table:table-cell>
          <table:table-cell table:style-name="ce59" office:value-type="float" office:value="16185.5233488393" calcext:value-type="float">
            <text:p><text:s/>R$ 16.185,52 </text:p>
          </table:table-cell>
          <table:table-cell table:style-name="ce59" office:value-type="float" office:value="15789.332767449" calcext:value-type="float">
            <text:p><text:s/>R$ 15.789,33 </text:p>
          </table:table-cell>
          <table:table-cell table:style-name="ce59" office:value-type="float" office:value="16121.7277350368" calcext:value-type="float">
            <text:p><text:s/>R$ 16.121,73 </text:p>
          </table:table-cell>
          <table:table-cell table:style-name="ce59" office:value-type="float" office:value="17097.6864075646" calcext:value-type="float">
            <text:p><text:s/>R$ 17.097,69 </text:p>
          </table:table-cell>
          <table:table-cell table:style-name="ce59" office:value-type="float" office:value="23146.5684365908" calcext:value-type="float">
            <text:p><text:s/>R$ 23.146,57 </text:p>
          </table:table-cell>
          <table:table-cell table:style-name="ce8" office:value-type="float" office:value="190825.702231137" calcext:value-type="float">
            <text:p>190825,70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53850.8055786343" calcext:value-type="float">
            <text:p>R$ 53.850,81</text:p>
          </table:table-cell>
          <table:table-cell table:style-name="ce57" office:value-type="float" office:value="47990.8103434665" calcext:value-type="float">
            <text:p>R$ 47.990,81</text:p>
          </table:table-cell>
          <table:table-cell table:style-name="ce57" office:value-type="float" office:value="45509.0292052463" calcext:value-type="float">
            <text:p>R$ 45.509,03</text:p>
          </table:table-cell>
          <table:table-cell table:style-name="ce59" office:value-type="float" office:value="49898.7525213311" calcext:value-type="float">
            <text:p><text:s/>R$ 49.898,75 </text:p>
          </table:table-cell>
          <table:table-cell table:style-name="ce59" office:value-type="float" office:value="48816.0373981103" calcext:value-type="float">
            <text:p><text:s/>R$ 48.816,04 </text:p>
          </table:table-cell>
          <table:table-cell table:style-name="ce59" office:value-type="float" office:value="51572.9064585742" calcext:value-type="float">
            <text:p><text:s/>R$ 51.572,91 </text:p>
          </table:table-cell>
          <table:table-cell table:style-name="ce59" office:value-type="float" office:value="51542.2187546757" calcext:value-type="float">
            <text:p><text:s/>R$ 51.542,22 </text:p>
          </table:table-cell>
          <table:table-cell table:style-name="ce59" office:value-type="float" office:value="55146.3886087265" calcext:value-type="float">
            <text:p><text:s/>R$ 55.146,39 </text:p>
          </table:table-cell>
          <table:table-cell table:style-name="ce59" office:value-type="float" office:value="53796.5107398694" calcext:value-type="float">
            <text:p><text:s/>R$ 53.796,51 </text:p>
          </table:table-cell>
          <table:table-cell table:style-name="ce59" office:value-type="float" office:value="54929.0278453789" calcext:value-type="float">
            <text:p><text:s/>R$ 54.929,03 </text:p>
          </table:table-cell>
          <table:table-cell table:style-name="ce59" office:value-type="float" office:value="58254.2583653505" calcext:value-type="float">
            <text:p><text:s/>R$ 58.254,26 </text:p>
          </table:table-cell>
          <table:table-cell table:style-name="ce59" office:value-type="float" office:value="78863.6629444704" calcext:value-type="float">
            <text:p><text:s/>R$ 78.863,66 </text:p>
          </table:table-cell>
          <table:table-cell table:style-name="ce8" office:value-type="float" office:value="650170.408763834" calcext:value-type="float">
            <text:p>650170,41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7763.84476692819" calcext:value-type="float">
            <text:p>R$ 7.763,84</text:p>
          </table:table-cell>
          <table:table-cell table:style-name="ce57" office:value-type="float" office:value="6918.99030557111" calcext:value-type="float">
            <text:p>R$ 6.918,99</text:p>
          </table:table-cell>
          <table:table-cell table:style-name="ce57" office:value-type="float" office:value="6561.18389403106" calcext:value-type="float">
            <text:p>R$ 6.561,18</text:p>
          </table:table-cell>
          <table:table-cell table:style-name="ce59" office:value-type="float" office:value="7194.0644986876" calcext:value-type="float">
            <text:p><text:s/>R$ 7.194,06 </text:p>
          </table:table-cell>
          <table:table-cell table:style-name="ce59" office:value-type="float" office:value="7037.96595841196" calcext:value-type="float">
            <text:p><text:s/>R$ 7.037,97 </text:p>
          </table:table-cell>
          <table:table-cell table:style-name="ce59" office:value-type="float" office:value="7435.43268519908" calcext:value-type="float">
            <text:p><text:s/>R$ 7.435,43 </text:p>
          </table:table-cell>
          <table:table-cell table:style-name="ce59" office:value-type="float" office:value="7431.0083396993" calcext:value-type="float">
            <text:p><text:s/>R$ 7.431,01 </text:p>
          </table:table-cell>
          <table:table-cell table:style-name="ce59" office:value-type="float" office:value="7950.63316164616" calcext:value-type="float">
            <text:p><text:s/>R$ 7.950,63 </text:p>
          </table:table-cell>
          <table:table-cell table:style-name="ce59" office:value-type="float" office:value="7756.01690446101" calcext:value-type="float">
            <text:p><text:s/>R$ 7.756,02 </text:p>
          </table:table-cell>
          <table:table-cell table:style-name="ce59" office:value-type="float" office:value="7919.295557558" calcext:value-type="float">
            <text:p><text:s/>R$ 7.919,30 </text:p>
          </table:table-cell>
          <table:table-cell table:style-name="ce59" office:value-type="float" office:value="8398.70479375992" calcext:value-type="float">
            <text:p><text:s/>R$ 8.398,70 </text:p>
          </table:table-cell>
          <table:table-cell table:style-name="ce59" office:value-type="float" office:value="11370.0292924707" calcext:value-type="float">
            <text:p><text:s/>R$ 11.370,03 </text:p>
          </table:table-cell>
          <table:table-cell table:style-name="ce8" office:value-type="float" office:value="93737.1701584241" calcext:value-type="float">
            <text:p>93737,17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62503.0509368593" calcext:value-type="float">
            <text:p>R$ 62.503,05</text:p>
          </table:table-cell>
          <table:table-cell table:style-name="ce57" office:value-type="float" office:value="55701.5263034234" calcext:value-type="float">
            <text:p>R$ 55.701,53</text:p>
          </table:table-cell>
          <table:table-cell table:style-name="ce57" office:value-type="float" office:value="52820.9957109924" calcext:value-type="float">
            <text:p>R$ 52.821,00</text:p>
          </table:table-cell>
          <table:table-cell table:style-name="ce59" office:value-type="float" office:value="57916.0188415809" calcext:value-type="float">
            <text:p><text:s/>R$ 57.916,02 </text:p>
          </table:table-cell>
          <table:table-cell table:style-name="ce59" office:value-type="float" office:value="56659.3431471391" calcext:value-type="float">
            <text:p><text:s/>R$ 56.659,34 </text:p>
          </table:table-cell>
          <table:table-cell table:style-name="ce59" office:value-type="float" office:value="59859.1602243565" calcext:value-type="float">
            <text:p><text:s/>R$ 59.859,16 </text:p>
          </table:table-cell>
          <table:table-cell table:style-name="ce59" office:value-type="float" office:value="59823.5419063149" calcext:value-type="float">
            <text:p><text:s/>R$ 59.823,54 </text:p>
          </table:table-cell>
          <table:table-cell table:style-name="ce59" office:value-type="float" office:value="64006.7961687582" calcext:value-type="float">
            <text:p><text:s/>R$ 64.006,80 </text:p>
          </table:table-cell>
          <table:table-cell table:style-name="ce59" office:value-type="float" office:value="62440.0325096237" calcext:value-type="float">
            <text:p><text:s/>R$ 62.440,03 </text:p>
          </table:table-cell>
          <table:table-cell table:style-name="ce59" office:value-type="float" office:value="63754.5119045358" calcext:value-type="float">
            <text:p><text:s/>R$ 63.754,51 </text:p>
          </table:table-cell>
          <table:table-cell table:style-name="ce59" office:value-type="float" office:value="67614.0094614125" calcext:value-type="float">
            <text:p><text:s/>R$ 67.614,01 </text:p>
          </table:table-cell>
          <table:table-cell table:style-name="ce59" office:value-type="float" office:value="91534.7410149281" calcext:value-type="float">
            <text:p><text:s/>R$ 91.534,74 </text:p>
          </table:table-cell>
          <table:table-cell table:style-name="ce8" office:value-type="float" office:value="754633.728129925" calcext:value-type="float">
            <text:p>754633,73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24546.9231123589" calcext:value-type="float">
            <text:p>R$ 24.546,92</text:p>
          </table:table-cell>
          <table:table-cell table:style-name="ce57" office:value-type="float" office:value="21875.7494700926" calcext:value-type="float">
            <text:p>R$ 21.875,75</text:p>
          </table:table-cell>
          <table:table-cell table:style-name="ce57" office:value-type="float" office:value="20744.4740856857" calcext:value-type="float">
            <text:p>R$ 20.744,47</text:p>
          </table:table-cell>
          <table:table-cell table:style-name="ce59" office:value-type="float" office:value="22745.4506647105" calcext:value-type="float">
            <text:p><text:s/>R$ 22.745,45 </text:p>
          </table:table-cell>
          <table:table-cell table:style-name="ce59" office:value-type="float" office:value="22251.9144102995" calcext:value-type="float">
            <text:p><text:s/>R$ 22.251,91 </text:p>
          </table:table-cell>
          <table:table-cell table:style-name="ce59" office:value-type="float" office:value="23508.5836862908" calcext:value-type="float">
            <text:p><text:s/>R$ 23.508,58 </text:p>
          </table:table-cell>
          <table:table-cell table:style-name="ce59" office:value-type="float" office:value="23494.5952473066" calcext:value-type="float">
            <text:p><text:s/>R$ 23.494,60 </text:p>
          </table:table-cell>
          <table:table-cell table:style-name="ce59" office:value-type="float" office:value="25137.4913811829" calcext:value-type="float">
            <text:p><text:s/>R$ 25.137,49 </text:p>
          </table:table-cell>
          <table:table-cell table:style-name="ce59" office:value-type="float" office:value="24522.1737846889" calcext:value-type="float">
            <text:p><text:s/>R$ 24.522,17 </text:p>
          </table:table-cell>
          <table:table-cell table:style-name="ce59" office:value-type="float" office:value="25038.411378791" calcext:value-type="float">
            <text:p><text:s/>R$ 25.038,41 </text:p>
          </table:table-cell>
          <table:table-cell table:style-name="ce59" office:value-type="float" office:value="26554.1580241299" calcext:value-type="float">
            <text:p><text:s/>R$ 26.554,16 </text:p>
          </table:table-cell>
          <table:table-cell table:style-name="ce59" office:value-type="float" office:value="35948.5851670337" calcext:value-type="float">
            <text:p><text:s/>R$ 35.948,59 </text:p>
          </table:table-cell>
          <table:table-cell table:style-name="ce8" office:value-type="float" office:value="296368.510412571" calcext:value-type="float">
            <text:p>296368,51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15107.2137458064" calcext:value-type="float">
            <text:p>R$ 15.107,21</text:p>
          </table:table-cell>
          <table:table-cell table:style-name="ce57" office:value-type="float" office:value="13463.2606124068" calcext:value-type="float">
            <text:p>R$ 13.463,26</text:p>
          </table:table-cell>
          <table:table-cell table:style-name="ce57" office:value-type="float" office:value="12767.0259373163" calcext:value-type="float">
            <text:p>R$ 12.767,03</text:p>
          </table:table-cell>
          <table:table-cell table:style-name="ce59" office:value-type="float" office:value="13998.5114779403" calcext:value-type="float">
            <text:p><text:s/>R$ 13.998,51 </text:p>
          </table:table-cell>
          <table:table-cell table:style-name="ce59" office:value-type="float" office:value="13694.7684119535" calcext:value-type="float">
            <text:p><text:s/>R$ 13.694,77 </text:p>
          </table:table-cell>
          <table:table-cell table:style-name="ce59" office:value-type="float" office:value="14468.1757866085" calcext:value-type="float">
            <text:p><text:s/>R$ 14.468,18 </text:p>
          </table:table-cell>
          <table:table-cell table:style-name="ce59" office:value-type="float" office:value="14459.5667101577" calcext:value-type="float">
            <text:p><text:s/>R$ 14.459,57 </text:p>
          </table:table-cell>
          <table:table-cell table:style-name="ce59" office:value-type="float" office:value="15470.6744136781" calcext:value-type="float">
            <text:p><text:s/>R$ 15.470,67 </text:p>
          </table:table-cell>
          <table:table-cell table:style-name="ce59" office:value-type="float" office:value="15091.9819637429" calcext:value-type="float">
            <text:p><text:s/>R$ 15.091,98 </text:p>
          </table:table-cell>
          <table:table-cell table:style-name="ce59" office:value-type="float" office:value="15409.6963934506" calcext:value-type="float">
            <text:p><text:s/>R$ 15.409,70 </text:p>
          </table:table-cell>
          <table:table-cell table:style-name="ce59" office:value-type="float" office:value="16342.5509288564" calcext:value-type="float">
            <text:p><text:s/>R$ 16.342,55 </text:p>
          </table:table-cell>
          <table:table-cell table:style-name="ce59" office:value-type="float" office:value="22124.2783664511" calcext:value-type="float">
            <text:p><text:s/>R$ 22.124,28 </text:p>
          </table:table-cell>
          <table:table-cell table:style-name="ce8" office:value-type="float" office:value="182397.704748369" calcext:value-type="float">
            <text:p>182397,70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7580.6156090458" calcext:value-type="float">
            <text:p>R$ 27.580,62</text:p>
          </table:table-cell>
          <table:table-cell table:style-name="ce57" office:value-type="float" office:value="24579.3183338175" calcext:value-type="float">
            <text:p>R$ 24.579,32</text:p>
          </table:table-cell>
          <table:table-cell table:style-name="ce57" office:value-type="float" office:value="23308.2314695908" calcext:value-type="float">
            <text:p>R$ 23.308,23</text:p>
          </table:table-cell>
          <table:table-cell table:style-name="ce59" office:value-type="float" office:value="25556.5037119477" calcext:value-type="float">
            <text:p><text:s/>R$ 25.556,50 </text:p>
          </table:table-cell>
          <table:table-cell table:style-name="ce59" office:value-type="float" office:value="25001.9725530024" calcext:value-type="float">
            <text:p><text:s/>R$ 25.001,97 </text:p>
          </table:table-cell>
          <table:table-cell table:style-name="ce59" office:value-type="float" office:value="26413.950424533" calcext:value-type="float">
            <text:p><text:s/>R$ 26.413,95 </text:p>
          </table:table-cell>
          <table:table-cell table:style-name="ce59" office:value-type="float" office:value="26398.2331895529" calcext:value-type="float">
            <text:p><text:s/>R$ 26.398,23 </text:p>
          </table:table-cell>
          <table:table-cell table:style-name="ce59" office:value-type="float" office:value="28244.1707250487" calcext:value-type="float">
            <text:p><text:s/>R$ 28.244,17 </text:p>
          </table:table-cell>
          <table:table-cell table:style-name="ce59" office:value-type="float" office:value="27552.8075742088" calcext:value-type="float">
            <text:p><text:s/>R$ 27.552,81 </text:p>
          </table:table-cell>
          <table:table-cell table:style-name="ce59" office:value-type="float" office:value="28132.8456743282" calcext:value-type="float">
            <text:p><text:s/>R$ 28.132,85 </text:p>
          </table:table-cell>
          <table:table-cell table:style-name="ce59" office:value-type="float" office:value="29835.9196357545" calcext:value-type="float">
            <text:p><text:s/>R$ 29.835,92 </text:p>
          </table:table-cell>
          <table:table-cell table:style-name="ce59" office:value-type="float" office:value="40391.3804040804" calcext:value-type="float">
            <text:p><text:s/>R$ 40.391,38 </text:p>
          </table:table-cell>
          <table:table-cell table:style-name="ce8" office:value-type="float" office:value="332995.949304911" calcext:value-type="float">
            <text:p>332995,95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42643.9476183562" calcext:value-type="float">
            <text:p>R$ 42.643,95</text:p>
          </table:table-cell>
          <table:table-cell table:style-name="ce57" office:value-type="float" office:value="38003.4723800162" calcext:value-type="float">
            <text:p>R$ 38.003,47</text:p>
          </table:table-cell>
          <table:table-cell table:style-name="ce57" office:value-type="float" office:value="36038.173184929" calcext:value-type="float">
            <text:p>R$ 36.038,17</text:p>
          </table:table-cell>
          <table:table-cell table:style-name="ce59" office:value-type="float" office:value="39514.3538871258" calcext:value-type="float">
            <text:p><text:s/>R$ 39.514,35 </text:p>
          </table:table-cell>
          <table:table-cell table:style-name="ce59" office:value-type="float" office:value="38656.9619409122" calcext:value-type="float">
            <text:p><text:s/>R$ 38.656,96 </text:p>
          </table:table-cell>
          <table:table-cell table:style-name="ce59" office:value-type="float" office:value="40840.1006802839" calcext:value-type="float">
            <text:p><text:s/>R$ 40.840,10 </text:p>
          </table:table-cell>
          <table:table-cell table:style-name="ce59" office:value-type="float" office:value="40815.7993755307" calcext:value-type="float">
            <text:p><text:s/>R$ 40.815,80 </text:p>
          </table:table-cell>
          <table:table-cell table:style-name="ce59" office:value-type="float" office:value="43669.9076625343" calcext:value-type="float">
            <text:p><text:s/>R$ 43.669,91 </text:p>
          </table:table-cell>
          <table:table-cell table:style-name="ce59" office:value-type="float" office:value="42600.9520450242" calcext:value-type="float">
            <text:p><text:s/>R$ 42.600,95 </text:p>
          </table:table-cell>
          <table:table-cell table:style-name="ce59" office:value-type="float" office:value="43497.7817136858" calcext:value-type="float">
            <text:p><text:s/>R$ 43.497,78 </text:p>
          </table:table-cell>
          <table:table-cell table:style-name="ce59" office:value-type="float" office:value="46131.0005595128" calcext:value-type="float">
            <text:p><text:s/>R$ 46.131,00 </text:p>
          </table:table-cell>
          <table:table-cell table:style-name="ce59" office:value-type="float" office:value="62451.3946534165" calcext:value-type="float">
            <text:p><text:s/>R$ 62.451,39 </text:p>
          </table:table-cell>
          <table:table-cell table:style-name="ce8" office:value-type="float" office:value="514863.845701328" calcext:value-type="float">
            <text:p>514863,85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24997.0594332408" calcext:value-type="float">
            <text:p>R$ 24.997,06</text:p>
          </table:table-cell>
          <table:table-cell table:style-name="ce57" office:value-type="float" office:value="22276.9023697016" calcext:value-type="float">
            <text:p>R$ 22.276,90</text:p>
          </table:table-cell>
          <table:table-cell table:style-name="ce57" office:value-type="float" office:value="21124.881894877" calcext:value-type="float">
            <text:p>R$ 21.124,88</text:p>
          </table:table-cell>
          <table:table-cell table:style-name="ce59" office:value-type="float" office:value="23162.5519621785" calcext:value-type="float">
            <text:p><text:s/>R$ 23.162,55 </text:p>
          </table:table-cell>
          <table:table-cell table:style-name="ce59" office:value-type="float" office:value="22659.9653435828" calcext:value-type="float">
            <text:p><text:s/>R$ 22.659,97 </text:p>
          </table:table-cell>
          <table:table-cell table:style-name="ce59" office:value-type="float" office:value="23939.6791568414" calcext:value-type="float">
            <text:p><text:s/>R$ 23.939,68 </text:p>
          </table:table-cell>
          <table:table-cell table:style-name="ce59" office:value-type="float" office:value="23925.4342008008" calcext:value-type="float">
            <text:p><text:s/>R$ 23.925,43 </text:p>
          </table:table-cell>
          <table:table-cell table:style-name="ce59" office:value-type="float" office:value="25598.457418952" calcext:value-type="float">
            <text:p><text:s/>R$ 25.598,46 </text:p>
          </table:table-cell>
          <table:table-cell table:style-name="ce59" office:value-type="float" office:value="24971.8562575976" calcext:value-type="float">
            <text:p><text:s/>R$ 24.971,86 </text:p>
          </table:table-cell>
          <table:table-cell table:style-name="ce59" office:value-type="float" office:value="25497.5605082842" calcext:value-type="float">
            <text:p><text:s/>R$ 25.497,56 </text:p>
          </table:table-cell>
          <table:table-cell table:style-name="ce59" office:value-type="float" office:value="27041.1025972801" calcext:value-type="float">
            <text:p><text:s/>R$ 27.041,10 </text:p>
          </table:table-cell>
          <table:table-cell table:style-name="ce59" office:value-type="float" office:value="36607.8027721864" calcext:value-type="float">
            <text:p><text:s/>R$ 36.607,80 </text:p>
          </table:table-cell>
          <table:table-cell table:style-name="ce8" office:value-type="float" office:value="301803.253915523" calcext:value-type="float">
            <text:p>301803,25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5029.65674041785" calcext:value-type="float">
            <text:p>R$ 5.029,66</text:p>
          </table:table-cell>
          <table:table-cell table:style-name="ce57" office:value-type="float" office:value="4482.33411048356" calcext:value-type="float">
            <text:p>R$ 4.482,33</text:p>
          </table:table-cell>
          <table:table-cell table:style-name="ce57" office:value-type="float" office:value="4250.53614393571" calcext:value-type="float">
            <text:p>R$ 4.250,54</text:p>
          </table:table-cell>
          <table:table-cell table:style-name="ce59" office:value-type="float" office:value="4660.53560871763" calcext:value-type="float">
            <text:p><text:s/>R$ 4.660,54 </text:p>
          </table:table-cell>
          <table:table-cell table:style-name="ce59" office:value-type="float" office:value="4559.41018712095" calcext:value-type="float">
            <text:p><text:s/>R$ 4.559,41 </text:p>
          </table:table-cell>
          <table:table-cell table:style-name="ce59" office:value-type="float" office:value="4816.90132218233" calcext:value-type="float">
            <text:p><text:s/>R$ 4.816,90 </text:p>
          </table:table-cell>
          <table:table-cell table:style-name="ce59" office:value-type="float" office:value="4814.03509548242" calcext:value-type="float">
            <text:p><text:s/>R$ 4.814,04 </text:p>
          </table:table-cell>
          <table:table-cell table:style-name="ce59" office:value-type="float" office:value="5150.66399091402" calcext:value-type="float">
            <text:p><text:s/>R$ 5.150,66 </text:p>
          </table:table-cell>
          <table:table-cell table:style-name="ce59" office:value-type="float" office:value="5024.58561104792" calcext:value-type="float">
            <text:p><text:s/>R$ 5.024,59 </text:p>
          </table:table-cell>
          <table:table-cell table:style-name="ce59" office:value-type="float" office:value="5130.36252992887" calcext:value-type="float">
            <text:p><text:s/>R$ 5.130,36 </text:p>
          </table:table-cell>
          <table:table-cell table:style-name="ce59" office:value-type="float" office:value="5440.93853558948" calcext:value-type="float">
            <text:p><text:s/>R$ 5.440,94 </text:p>
          </table:table-cell>
          <table:table-cell table:style-name="ce59" office:value-type="float" office:value="7365.85366997878" calcext:value-type="float">
            <text:p><text:s/>R$ 7.365,85 </text:p>
          </table:table-cell>
          <table:table-cell table:style-name="ce8" office:value-type="float" office:value="60725.8135457995" calcext:value-type="float">
            <text:p>60725,81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17144.5827626951" calcext:value-type="float">
            <text:p>R$ 17.144,58</text:p>
          </table:table-cell>
          <table:table-cell table:style-name="ce57" office:value-type="float" office:value="15278.9250029123" calcext:value-type="float">
            <text:p>R$ 15.278,93</text:p>
          </table:table-cell>
          <table:table-cell table:style-name="ce57" office:value-type="float" office:value="14488.79565079" calcext:value-type="float">
            <text:p>R$ 14.488,80</text:p>
          </table:table-cell>
          <table:table-cell table:style-name="ce59" office:value-type="float" office:value="15886.3601605363" calcext:value-type="float">
            <text:p><text:s/>R$ 15.886,36 </text:p>
          </table:table-cell>
          <table:table-cell table:style-name="ce59" office:value-type="float" office:value="15541.6541001715" calcext:value-type="float">
            <text:p><text:s/>R$ 15.541,65 </text:p>
          </table:table-cell>
          <table:table-cell table:style-name="ce59" office:value-type="float" office:value="16419.3637140791" calcext:value-type="float">
            <text:p><text:s/>R$ 16.419,36 </text:p>
          </table:table-cell>
          <table:table-cell table:style-name="ce59" office:value-type="float" office:value="16409.593611782" calcext:value-type="float">
            <text:p><text:s/>R$ 16.409,59 </text:p>
          </table:table-cell>
          <table:table-cell table:style-name="ce59" office:value-type="float" office:value="17557.0599809407" calcext:value-type="float">
            <text:p><text:s/>R$ 17.557,06 </text:p>
          </table:table-cell>
          <table:table-cell table:style-name="ce59" office:value-type="float" office:value="17127.2968122475" calcext:value-type="float">
            <text:p><text:s/>R$ 17.127,30 </text:p>
          </table:table-cell>
          <table:table-cell table:style-name="ce59" office:value-type="float" office:value="17487.858423851" calcext:value-type="float">
            <text:p><text:s/>R$ 17.487,86 </text:p>
          </table:table-cell>
          <table:table-cell table:style-name="ce59" office:value-type="float" office:value="18546.5183499582" calcext:value-type="float">
            <text:p><text:s/>R$ 18.546,52 </text:p>
          </table:table-cell>
          <table:table-cell table:style-name="ce59" office:value-type="float" office:value="25107.9734424105" calcext:value-type="float">
            <text:p><text:s/>R$ 25.107,97 </text:p>
          </table:table-cell>
          <table:table-cell table:style-name="ce8" office:value-type="float" office:value="206995.982012374" calcext:value-type="float">
            <text:p>206995,98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23537.8237179132" calcext:value-type="float">
            <text:p>R$ 23.537,82</text:p>
          </table:table-cell>
          <table:table-cell table:style-name="ce57" office:value-type="float" office:value="20976.459345531" calcext:value-type="float">
            <text:p>R$ 20.976,46</text:p>
          </table:table-cell>
          <table:table-cell table:style-name="ce57" office:value-type="float" office:value="19891.689557778" calcext:value-type="float">
            <text:p>R$ 19.891,69</text:p>
          </table:table-cell>
          <table:table-cell table:style-name="ce59" office:value-type="float" office:value="21810.4079961408" calcext:value-type="float">
            <text:p><text:s/>R$ 21.810,41 </text:p>
          </table:table-cell>
          <table:table-cell table:style-name="ce59" office:value-type="float" office:value="21337.1605222497" calcext:value-type="float">
            <text:p><text:s/>R$ 21.337,16 </text:p>
          </table:table-cell>
          <table:table-cell table:style-name="ce59" office:value-type="float" office:value="22542.1693844442" calcext:value-type="float">
            <text:p><text:s/>R$ 22.542,17 </text:p>
          </table:table-cell>
          <table:table-cell table:style-name="ce59" office:value-type="float" office:value="22528.7559961595" calcext:value-type="float">
            <text:p><text:s/>R$ 22.528,76 </text:p>
          </table:table-cell>
          <table:table-cell table:style-name="ce59" office:value-type="float" office:value="24104.1143174048" calcext:value-type="float">
            <text:p><text:s/>R$ 24.104,11 </text:p>
          </table:table-cell>
          <table:table-cell table:style-name="ce59" office:value-type="float" office:value="23514.091810286" calcext:value-type="float">
            <text:p><text:s/>R$ 23.514,09 </text:p>
          </table:table-cell>
          <table:table-cell table:style-name="ce59" office:value-type="float" office:value="24009.1073945577" calcext:value-type="float">
            <text:p><text:s/>R$ 24.009,11 </text:p>
          </table:table-cell>
          <table:table-cell table:style-name="ce59" office:value-type="float" office:value="25462.5432152386" calcext:value-type="float">
            <text:p><text:s/>R$ 25.462,54 </text:p>
          </table:table-cell>
          <table:table-cell table:style-name="ce59" office:value-type="float" office:value="34470.7748786652" calcext:value-type="float">
            <text:p><text:s/>R$ 34.470,77 </text:p>
          </table:table-cell>
          <table:table-cell table:style-name="ce8" office:value-type="float" office:value="284185.098136369" calcext:value-type="float">
            <text:p>284185,10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26067.9168883472" calcext:value-type="float">
            <text:p>R$ 26.067,92</text:p>
          </table:table-cell>
          <table:table-cell table:style-name="ce57" office:value-type="float" office:value="23231.2300994485" calcext:value-type="float">
            <text:p>R$ 23.231,23</text:p>
          </table:table-cell>
          <table:table-cell table:style-name="ce57" office:value-type="float" office:value="22029.8578311781" calcext:value-type="float">
            <text:p>R$ 22.029,86</text:p>
          </table:table-cell>
          <table:table-cell table:style-name="ce59" office:value-type="float" office:value="24154.8203333536" calcext:value-type="float">
            <text:p><text:s/>R$ 24.154,82 </text:p>
          </table:table-cell>
          <table:table-cell table:style-name="ce59" office:value-type="float" office:value="23630.7032371912" calcext:value-type="float">
            <text:p><text:s/>R$ 23.630,70 </text:p>
          </table:table-cell>
          <table:table-cell table:style-name="ce59" office:value-type="float" office:value="24965.2391418638" calcext:value-type="float">
            <text:p><text:s/>R$ 24.965,24 </text:p>
          </table:table-cell>
          <table:table-cell table:style-name="ce59" office:value-type="float" office:value="24950.3839413496" calcext:value-type="float">
            <text:p><text:s/>R$ 24.950,38 </text:p>
          </table:table-cell>
          <table:table-cell table:style-name="ce59" office:value-type="float" office:value="26695.0783650884" calcext:value-type="float">
            <text:p><text:s/>R$ 26.695,08 </text:p>
          </table:table-cell>
          <table:table-cell table:style-name="ce59" office:value-type="float" office:value="26041.6340253671" calcext:value-type="float">
            <text:p><text:s/>R$ 26.041,63 </text:p>
          </table:table-cell>
          <table:table-cell table:style-name="ce59" office:value-type="float" office:value="26589.859097654" calcext:value-type="float">
            <text:p><text:s/>R$ 26.589,86 </text:p>
          </table:table-cell>
          <table:table-cell table:style-name="ce59" office:value-type="float" office:value="28199.5255064998" calcext:value-type="float">
            <text:p><text:s/>R$ 28.199,53 </text:p>
          </table:table-cell>
          <table:table-cell table:style-name="ce59" office:value-type="float" office:value="38176.0567749564" calcext:value-type="float">
            <text:p><text:s/>R$ 38.176,06 </text:p>
          </table:table-cell>
          <table:table-cell table:style-name="ce8" office:value-type="float" office:value="314732.305242298" calcext:value-type="float">
            <text:p>314732,31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19583.6653152605" calcext:value-type="float">
            <text:p>R$ 19.583,67</text:p>
          </table:table-cell>
          <table:table-cell table:style-name="ce57" office:value-type="float" office:value="17452.5888308619" calcext:value-type="float">
            <text:p>R$ 17.452,59</text:p>
          </table:table-cell>
          <table:table-cell table:style-name="ce57" office:value-type="float" office:value="16550.0513353799" calcext:value-type="float">
            <text:p>R$ 16.550,05</text:p>
          </table:table-cell>
          <table:table-cell table:style-name="ce59" office:value-type="float" office:value="18146.4410518396" calcext:value-type="float">
            <text:p><text:s/>R$ 18.146,44 </text:p>
          </table:table-cell>
          <table:table-cell table:style-name="ce59" office:value-type="float" office:value="17752.6952131823" calcext:value-type="float">
            <text:p><text:s/>R$ 17.752,70 </text:p>
          </table:table-cell>
          <table:table-cell table:style-name="ce59" office:value-type="float" office:value="18755.272619741" calcext:value-type="float">
            <text:p><text:s/>R$ 18.755,27 </text:p>
          </table:table-cell>
          <table:table-cell table:style-name="ce59" office:value-type="float" office:value="18744.1125690048" calcext:value-type="float">
            <text:p><text:s/>R$ 18.744,11 </text:p>
          </table:table-cell>
          <table:table-cell table:style-name="ce59" office:value-type="float" office:value="20054.8238091183" calcext:value-type="float">
            <text:p><text:s/>R$ 20.054,82 </text:p>
          </table:table-cell>
          <table:table-cell table:style-name="ce59" office:value-type="float" office:value="19563.9201705167" calcext:value-type="float">
            <text:p><text:s/>R$ 19.563,92 </text:p>
          </table:table-cell>
          <table:table-cell table:style-name="ce59" office:value-type="float" office:value="19975.7772582575" calcext:value-type="float">
            <text:p><text:s/>R$ 19.975,78 </text:p>
          </table:table-cell>
          <table:table-cell table:style-name="ce59" office:value-type="float" office:value="21185.0479627434" calcext:value-type="float">
            <text:p><text:s/>R$ 21.185,05 </text:p>
          </table:table-cell>
          <table:table-cell table:style-name="ce59" office:value-type="float" office:value="28679.9717115613" calcext:value-type="float">
            <text:p><text:s/>R$ 28.679,97 </text:p>
          </table:table-cell>
          <table:table-cell table:style-name="ce8" office:value-type="float" office:value="236444.367847467" calcext:value-type="float">
            <text:p>236444,37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28356.4173313781" calcext:value-type="float">
            <text:p>R$ 28.356,42</text:p>
          </table:table-cell>
          <table:table-cell table:style-name="ce57" office:value-type="float" office:value="25270.6980248087" calcext:value-type="float">
            <text:p>R$ 25.270,70</text:p>
          </table:table-cell>
          <table:table-cell table:style-name="ce57" office:value-type="float" office:value="23963.8573763851" calcext:value-type="float">
            <text:p>R$ 23.963,86</text:p>
          </table:table-cell>
          <table:table-cell table:style-name="ce59" office:value-type="float" office:value="26275.3701751755" calcext:value-type="float">
            <text:p><text:s/>R$ 26.275,37 </text:p>
          </table:table-cell>
          <table:table-cell table:style-name="ce59" office:value-type="float" office:value="25705.2408789625" calcext:value-type="float">
            <text:p><text:s/>R$ 25.705,24 </text:p>
          </table:table-cell>
          <table:table-cell table:style-name="ce59" office:value-type="float" office:value="27156.9355893105" calcext:value-type="float">
            <text:p><text:s/>R$ 27.156,94 </text:p>
          </table:table-cell>
          <table:table-cell table:style-name="ce59" office:value-type="float" office:value="27140.7762518719" calcext:value-type="float">
            <text:p><text:s/>R$ 27.140,78 </text:p>
          </table:table-cell>
          <table:table-cell table:style-name="ce59" office:value-type="float" office:value="29038.6372665117" calcext:value-type="float">
            <text:p><text:s/>R$ 29.038,64 </text:p>
          </table:table-cell>
          <table:table-cell table:style-name="ce59" office:value-type="float" office:value="28327.8270978539" calcext:value-type="float">
            <text:p><text:s/>R$ 28.327,83 </text:p>
          </table:table-cell>
          <table:table-cell table:style-name="ce59" office:value-type="float" office:value="28924.1808075837" calcext:value-type="float">
            <text:p><text:s/>R$ 28.924,18 </text:p>
          </table:table-cell>
          <table:table-cell table:style-name="ce59" office:value-type="float" office:value="30675.1597081623" calcext:value-type="float">
            <text:p><text:s/>R$ 30.675,16 </text:p>
          </table:table-cell>
          <table:table-cell table:style-name="ce59" office:value-type="float" office:value="41527.5298986763" calcext:value-type="float">
            <text:p><text:s/>R$ 41.527,53 </text:p>
          </table:table-cell>
          <table:table-cell table:style-name="ce8" office:value-type="float" office:value="342362.63040668" calcext:value-type="float">
            <text:p>342362,63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0429.3472258268" calcext:value-type="float">
            <text:p>R$ 10.429,35</text:p>
          </table:table-cell>
          <table:table-cell table:style-name="ce57" office:value-type="float" office:value="9294.4352334702" calcext:value-type="float">
            <text:p>R$ 9.294,44</text:p>
          </table:table-cell>
          <table:table-cell table:style-name="ce57" office:value-type="float" office:value="8813.78583647631" calcext:value-type="float">
            <text:p>R$ 8.813,79</text:p>
          </table:table-cell>
          <table:table-cell table:style-name="ce59" office:value-type="float" office:value="9663.94858143106" calcext:value-type="float">
            <text:p><text:s/>R$ 9.663,95 </text:p>
          </table:table-cell>
          <table:table-cell table:style-name="ce59" office:value-type="float" office:value="9454.25790279794" calcext:value-type="float">
            <text:p><text:s/>R$ 9.454,26 </text:p>
          </table:table-cell>
          <table:table-cell table:style-name="ce59" office:value-type="float" office:value="9988.1838929251" calcext:value-type="float">
            <text:p><text:s/>R$ 9.988,18 </text:p>
          </table:table-cell>
          <table:table-cell table:style-name="ce59" office:value-type="float" office:value="9982.24057014503" calcext:value-type="float">
            <text:p><text:s/>R$ 9.982,24 </text:p>
          </table:table-cell>
          <table:table-cell table:style-name="ce59" office:value-type="float" office:value="10680.2642759161" calcext:value-type="float">
            <text:p><text:s/>R$ 10.680,26 </text:p>
          </table:table-cell>
          <table:table-cell table:style-name="ce59" office:value-type="float" office:value="10418.831882185" calcext:value-type="float">
            <text:p><text:s/>R$ 10.418,83 </text:p>
          </table:table-cell>
          <table:table-cell table:style-name="ce59" office:value-type="float" office:value="10638.1677677977" calcext:value-type="float">
            <text:p><text:s/>R$ 10.638,17 </text:p>
          </table:table-cell>
          <table:table-cell table:style-name="ce59" office:value-type="float" office:value="11282.1689730918" calcext:value-type="float">
            <text:p><text:s/>R$ 11.282,17 </text:p>
          </table:table-cell>
          <table:table-cell table:style-name="ce59" office:value-type="float" office:value="15273.6159749258" calcext:value-type="float">
            <text:p><text:s/>R$ 15.273,62 </text:p>
          </table:table-cell>
          <table:table-cell table:style-name="ce8" office:value-type="float" office:value="125919.248116989" calcext:value-type="float">
            <text:p>125919,25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4664.85720478912" calcext:value-type="float">
            <text:p>R$ 4.664,86</text:p>
          </table:table-cell>
          <table:table-cell table:style-name="ce57" office:value-type="float" office:value="4157.23172548434" calcext:value-type="float">
            <text:p>R$ 4.157,23</text:p>
          </table:table-cell>
          <table:table-cell table:style-name="ce57" office:value-type="float" office:value="3942.24599780696" calcext:value-type="float">
            <text:p>R$ 3.942,25</text:p>
          </table:table-cell>
          <table:table-cell table:style-name="ce59" office:value-type="float" office:value="4322.50832105424" calcext:value-type="float">
            <text:p><text:s/>R$ 4.322,51 </text:p>
          </table:table-cell>
          <table:table-cell table:style-name="ce59" office:value-type="float" office:value="4228.71749677556" calcext:value-type="float">
            <text:p><text:s/>R$ 4.228,72 </text:p>
          </table:table-cell>
          <table:table-cell table:style-name="ce59" office:value-type="float" office:value="4467.53287495196" calcext:value-type="float">
            <text:p><text:s/>R$ 4.467,53 </text:p>
          </table:table-cell>
          <table:table-cell table:style-name="ce59" office:value-type="float" office:value="4464.87453483818" calcext:value-type="float">
            <text:p><text:s/>R$ 4.464,87 </text:p>
          </table:table-cell>
          <table:table-cell table:style-name="ce59" office:value-type="float" office:value="4777.08783471912" calcext:value-type="float">
            <text:p><text:s/>R$ 4.777,09 </text:p>
          </table:table-cell>
          <table:table-cell table:style-name="ce59" office:value-type="float" office:value="4660.15388295254" calcext:value-type="float">
            <text:p><text:s/>R$ 4.660,15 </text:p>
          </table:table-cell>
          <table:table-cell table:style-name="ce59" office:value-type="float" office:value="4758.25883277485" calcext:value-type="float">
            <text:p><text:s/>R$ 4.758,26 </text:p>
          </table:table-cell>
          <table:table-cell table:style-name="ce59" office:value-type="float" office:value="5046.30885137715" calcext:value-type="float">
            <text:p><text:s/>R$ 5.046,31 </text:p>
          </table:table-cell>
          <table:table-cell table:style-name="ce59" office:value-type="float" office:value="6831.61045279768" calcext:value-type="float">
            <text:p><text:s/>R$ 6.831,61 </text:p>
          </table:table-cell>
          <table:table-cell table:style-name="ce8" office:value-type="float" office:value="56321.3880103217" calcext:value-type="float">
            <text:p>56321,39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8740.4596858927" calcext:value-type="float">
            <text:p>R$ 8.740,46</text:p>
          </table:table-cell>
          <table:table-cell table:style-name="ce57" office:value-type="float" office:value="7789.3308854569" calcext:value-type="float">
            <text:p>R$ 7.789,33</text:p>
          </table:table-cell>
          <table:table-cell table:style-name="ce57" office:value-type="float" office:value="7386.51596458915" calcext:value-type="float">
            <text:p>R$ 7.386,52</text:p>
          </table:table-cell>
          <table:table-cell table:style-name="ce59" office:value-type="float" office:value="8099.00669270716" calcext:value-type="float">
            <text:p><text:s/>R$ 8.099,01 </text:p>
          </table:table-cell>
          <table:table-cell table:style-name="ce59" office:value-type="float" office:value="7923.27249924186" calcext:value-type="float">
            <text:p><text:s/>R$ 7.923,27 </text:p>
          </table:table-cell>
          <table:table-cell table:style-name="ce59" office:value-type="float" office:value="8370.73661093623" calcext:value-type="float">
            <text:p><text:s/>R$ 8.370,74 </text:p>
          </table:table-cell>
          <table:table-cell table:style-name="ce59" office:value-type="float" office:value="8365.75572651129" calcext:value-type="float">
            <text:p><text:s/>R$ 8.365,76 </text:p>
          </table:table-cell>
          <table:table-cell table:style-name="ce59" office:value-type="float" office:value="8950.74421409186" calcext:value-type="float">
            <text:p><text:s/>R$ 8.950,74 </text:p>
          </table:table-cell>
          <table:table-cell table:style-name="ce59" office:value-type="float" office:value="8731.64715571274" calcext:value-type="float">
            <text:p><text:s/>R$ 8.731,65 </text:p>
          </table:table-cell>
          <table:table-cell table:style-name="ce59" office:value-type="float" office:value="8915.46464921032" calcext:value-type="float">
            <text:p><text:s/>R$ 8.915,46 </text:p>
          </table:table-cell>
          <table:table-cell table:style-name="ce59" office:value-type="float" office:value="9455.17882792714" calcext:value-type="float">
            <text:p><text:s/>R$ 9.455,18 </text:p>
          </table:table-cell>
          <table:table-cell table:style-name="ce59" office:value-type="float" office:value="12800.2665743121" calcext:value-type="float">
            <text:p><text:s/>R$ 12.800,27 </text:p>
          </table:table-cell>
          <table:table-cell table:style-name="ce8" office:value-type="float" office:value="105528.379486589" calcext:value-type="float">
            <text:p>105528,38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5424.1945803832" calcext:value-type="float">
            <text:p>R$ 15.424,19</text:p>
          </table:table-cell>
          <table:table-cell table:style-name="ce57" office:value-type="float" office:value="13745.7478835113" calcext:value-type="float">
            <text:p>R$ 13.745,75</text:p>
          </table:table-cell>
          <table:table-cell table:style-name="ce57" office:value-type="float" office:value="13034.904753673" calcext:value-type="float">
            <text:p>R$ 13.034,90</text:p>
          </table:table-cell>
          <table:table-cell table:style-name="ce59" office:value-type="float" office:value="14292.2294279059" calcext:value-type="float">
            <text:p><text:s/>R$ 14.292,23 </text:p>
          </table:table-cell>
          <table:table-cell table:style-name="ce59" office:value-type="float" office:value="13982.1131992583" calcext:value-type="float">
            <text:p><text:s/>R$ 13.982,11 </text:p>
          </table:table-cell>
          <table:table-cell table:style-name="ce59" office:value-type="float" office:value="14771.7482727604" calcext:value-type="float">
            <text:p><text:s/>R$ 14.771,75 </text:p>
          </table:table-cell>
          <table:table-cell table:style-name="ce59" office:value-type="float" office:value="14762.9585599406" calcext:value-type="float">
            <text:p><text:s/>R$ 14.762,96 </text:p>
          </table:table-cell>
          <table:table-cell table:style-name="ce59" office:value-type="float" office:value="15795.2814106815" calcext:value-type="float">
            <text:p><text:s/>R$ 15.795,28 </text:p>
          </table:table-cell>
          <table:table-cell table:style-name="ce59" office:value-type="float" office:value="15408.6432037822" calcext:value-type="float">
            <text:p><text:s/>R$ 15.408,64 </text:p>
          </table:table-cell>
          <table:table-cell table:style-name="ce59" office:value-type="float" office:value="15733.0239444841" calcext:value-type="float">
            <text:p><text:s/>R$ 15.733,02 </text:p>
          </table:table-cell>
          <table:table-cell table:style-name="ce59" office:value-type="float" office:value="16685.4517125288" calcext:value-type="float">
            <text:p><text:s/>R$ 16.685,45 </text:p>
          </table:table-cell>
          <table:table-cell table:style-name="ce59" office:value-type="float" office:value="22588.49184347" calcext:value-type="float">
            <text:p><text:s/>R$ 22.588,49 </text:p>
          </table:table-cell>
          <table:table-cell table:style-name="ce8" office:value-type="float" office:value="186224.788792379" calcext:value-type="float">
            <text:p>186224,79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8302.0363768758" calcext:value-type="float">
            <text:p>R$ 18.302,04</text:p>
          </table:table-cell>
          <table:table-cell table:style-name="ce57" office:value-type="float" office:value="16310.4255771868" calcext:value-type="float">
            <text:p>R$ 16.310,43</text:p>
          </table:table-cell>
          <table:table-cell table:style-name="ce57" office:value-type="float" office:value="15466.9535402676" calcext:value-type="float">
            <text:p>R$ 15.466,95</text:p>
          </table:table-cell>
          <table:table-cell table:style-name="ce59" office:value-type="float" office:value="16958.8694912387" calcext:value-type="float">
            <text:p><text:s/>R$ 16.958,87 </text:p>
          </table:table-cell>
          <table:table-cell table:style-name="ce59" office:value-type="float" office:value="16590.8918656849" calcext:value-type="float">
            <text:p><text:s/>R$ 16.590,89 </text:p>
          </table:table-cell>
          <table:table-cell table:style-name="ce59" office:value-type="float" office:value="17527.8568244954" calcext:value-type="float">
            <text:p><text:s/>R$ 17.527,86 </text:p>
          </table:table-cell>
          <table:table-cell table:style-name="ce59" office:value-type="float" office:value="17517.4271295811" calcext:value-type="float">
            <text:p><text:s/>R$ 17.517,43 </text:p>
          </table:table-cell>
          <table:table-cell table:style-name="ce59" office:value-type="float" office:value="18742.3604814314" calcext:value-type="float">
            <text:p><text:s/>R$ 18.742,36 </text:p>
          </table:table-cell>
          <table:table-cell table:style-name="ce59" office:value-type="float" office:value="18283.5834288934" calcext:value-type="float">
            <text:p><text:s/>R$ 18.283,58 </text:p>
          </table:table-cell>
          <table:table-cell table:style-name="ce59" office:value-type="float" office:value="18668.4870350652" calcext:value-type="float">
            <text:p><text:s/>R$ 18.668,49 </text:p>
          </table:table-cell>
          <table:table-cell table:style-name="ce59" office:value-type="float" office:value="19798.6185026279" calcext:value-type="float">
            <text:p><text:s/>R$ 19.798,62 </text:p>
          </table:table-cell>
          <table:table-cell table:style-name="ce59" office:value-type="float" office:value="26803.0461664261" calcext:value-type="float">
            <text:p><text:s/>R$ 26.803,05 </text:p>
          </table:table-cell>
          <table:table-cell table:style-name="ce8" office:value-type="float" office:value="220970.556419774" calcext:value-type="float">
            <text:p>220970,56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20838.3234773569" calcext:value-type="float">
            <text:p>R$ 20.838,32</text:p>
          </table:table-cell>
          <table:table-cell table:style-name="ce57" office:value-type="float" office:value="18570.7162433688" calcext:value-type="float">
            <text:p>R$ 18.570,72</text:p>
          </table:table-cell>
          <table:table-cell table:style-name="ce57" office:value-type="float" office:value="17610.356270987" calcext:value-type="float">
            <text:p>R$ 17.610,36</text:p>
          </table:table-cell>
          <table:table-cell table:style-name="ce59" office:value-type="float" office:value="19309.0211925934" calcext:value-type="float">
            <text:p><text:s/>R$ 19.309,02 </text:p>
          </table:table-cell>
          <table:table-cell table:style-name="ce59" office:value-type="float" office:value="18890.049410666" calcext:value-type="float">
            <text:p><text:s/>R$ 18.890,05 </text:p>
          </table:table-cell>
          <table:table-cell table:style-name="ce59" office:value-type="float" office:value="19956.8585075657" calcext:value-type="float">
            <text:p><text:s/>R$ 19.956,86 </text:p>
          </table:table-cell>
          <table:table-cell table:style-name="ce59" office:value-type="float" office:value="19944.9834707164" calcext:value-type="float">
            <text:p><text:s/>R$ 19.944,98 </text:p>
          </table:table-cell>
          <table:table-cell table:style-name="ce59" office:value-type="float" office:value="21339.6674773721" calcext:value-type="float">
            <text:p><text:s/>R$ 21.339,67 </text:p>
          </table:table-cell>
          <table:table-cell table:style-name="ce59" office:value-type="float" office:value="20817.3133290187" calcext:value-type="float">
            <text:p><text:s/>R$ 20.817,31 </text:p>
          </table:table-cell>
          <table:table-cell table:style-name="ce59" office:value-type="float" office:value="21255.5566855417" calcext:value-type="float">
            <text:p><text:s/>R$ 21.255,56 </text:p>
          </table:table-cell>
          <table:table-cell table:style-name="ce59" office:value-type="float" office:value="22542.3012099252" calcext:value-type="float">
            <text:p><text:s/>R$ 22.542,30 </text:p>
          </table:table-cell>
          <table:table-cell table:style-name="ce59" office:value-type="float" office:value="30517.3989764443" calcext:value-type="float">
            <text:p><text:s/>R$ 30.517,40 </text:p>
          </table:table-cell>
          <table:table-cell table:style-name="ce8" office:value-type="float" office:value="251592.546251556" calcext:value-type="float">
            <text:p>251592,55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6842.8998981413" calcext:value-type="float">
            <text:p>R$ 16.842,90</text:p>
          </table:table-cell>
          <table:table-cell table:style-name="ce57" office:value-type="float" office:value="15010.0709907744" calcext:value-type="float">
            <text:p>R$ 15.010,07</text:p>
          </table:table-cell>
          <table:table-cell table:style-name="ce57" office:value-type="float" office:value="14233.8450674853" calcext:value-type="float">
            <text:p>R$ 14.233,85</text:p>
          </table:table-cell>
          <table:table-cell table:style-name="ce59" office:value-type="float" office:value="15606.8174789266" calcext:value-type="float">
            <text:p><text:s/>R$ 15.606,82 </text:p>
          </table:table-cell>
          <table:table-cell table:style-name="ce59" office:value-type="float" office:value="15268.1770028434" calcext:value-type="float">
            <text:p><text:s/>R$ 15.268,18 </text:p>
          </table:table-cell>
          <table:table-cell table:style-name="ce59" office:value-type="float" office:value="16130.4420909649" calcext:value-type="float">
            <text:p><text:s/>R$ 16.130,44 </text:p>
          </table:table-cell>
          <table:table-cell table:style-name="ce59" office:value-type="float" office:value="16120.8439072551" calcext:value-type="float">
            <text:p><text:s/>R$ 16.120,84 </text:p>
          </table:table-cell>
          <table:table-cell table:style-name="ce59" office:value-type="float" office:value="17248.1190039857" calcext:value-type="float">
            <text:p><text:s/>R$ 17.248,12 </text:p>
          </table:table-cell>
          <table:table-cell table:style-name="ce59" office:value-type="float" office:value="16825.9181181201" calcext:value-type="float">
            <text:p><text:s/>R$ 16.825,92 </text:p>
          </table:table-cell>
          <table:table-cell table:style-name="ce59" office:value-type="float" office:value="17180.1351448863" calcext:value-type="float">
            <text:p><text:s/>R$ 17.180,14 </text:p>
          </table:table-cell>
          <table:table-cell table:style-name="ce59" office:value-type="float" office:value="18220.1664718893" calcext:value-type="float">
            <text:p><text:s/>R$ 18.220,17 </text:p>
          </table:table-cell>
          <table:table-cell table:style-name="ce59" office:value-type="float" office:value="24666.1636033442" calcext:value-type="float">
            <text:p><text:s/>R$ 24.666,16 </text:p>
          </table:table-cell>
          <table:table-cell table:style-name="ce8" office:value-type="float" office:value="203353.598778617" calcext:value-type="float">
            <text:p>203353,60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8821.94394034515" calcext:value-type="float">
            <text:p>R$ 8.821,94</text:p>
          </table:table-cell>
          <table:table-cell table:style-name="ce57" office:value-type="float" office:value="7861.94809813157" calcext:value-type="float">
            <text:p>R$ 7.861,95</text:p>
          </table:table-cell>
          <table:table-cell table:style-name="ce57" office:value-type="float" office:value="7455.37787437487" calcext:value-type="float">
            <text:p>R$ 7.455,38</text:p>
          </table:table-cell>
          <table:table-cell table:style-name="ce59" office:value-type="float" office:value="8174.51090482838" calcext:value-type="float">
            <text:p><text:s/>R$ 8.174,51 </text:p>
          </table:table-cell>
          <table:table-cell table:style-name="ce59" office:value-type="float" office:value="7997.13840282429" calcext:value-type="float">
            <text:p><text:s/>R$ 7.997,14 </text:p>
          </table:table-cell>
          <table:table-cell table:style-name="ce59" office:value-type="float" office:value="8448.77406622715" calcext:value-type="float">
            <text:p><text:s/>R$ 8.448,77 </text:p>
          </table:table-cell>
          <table:table-cell table:style-name="ce59" office:value-type="float" office:value="8443.74674675549" calcext:value-type="float">
            <text:p><text:s/>R$ 8.443,75 </text:p>
          </table:table-cell>
          <table:table-cell table:style-name="ce59" office:value-type="float" office:value="9034.18887779267" calcext:value-type="float">
            <text:p><text:s/>R$ 9.034,19 </text:p>
          </table:table-cell>
          <table:table-cell table:style-name="ce59" office:value-type="float" office:value="8813.04925402267" calcext:value-type="float">
            <text:p><text:s/>R$ 8.813,05 </text:p>
          </table:table-cell>
          <table:table-cell table:style-name="ce59" office:value-type="float" office:value="8998.58041384345" calcext:value-type="float">
            <text:p><text:s/>R$ 8.998,58 </text:p>
          </table:table-cell>
          <table:table-cell table:style-name="ce59" office:value-type="float" office:value="9543.32615944011" calcext:value-type="float">
            <text:p><text:s/>R$ 9.543,33 </text:p>
          </table:table-cell>
          <table:table-cell table:style-name="ce59" office:value-type="float" office:value="12919.598991151" calcext:value-type="float">
            <text:p><text:s/>R$ 12.919,60 </text:p>
          </table:table-cell>
          <table:table-cell table:style-name="ce8" office:value-type="float" office:value="106512.183729737" calcext:value-type="float">
            <text:p>106512,18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28302.8389263345" calcext:value-type="float">
            <text:p>R$ 28.302,84</text:p>
          </table:table-cell>
          <table:table-cell table:style-name="ce57" office:value-type="float" office:value="25222.949972624" calcext:value-type="float">
            <text:p>R$ 25.222,95</text:p>
          </table:table-cell>
          <table:table-cell table:style-name="ce57" office:value-type="float" office:value="23918.5785514223" calcext:value-type="float">
            <text:p>R$ 23.918,58</text:p>
          </table:table-cell>
          <table:table-cell table:style-name="ce59" office:value-type="float" office:value="26225.7238320051" calcext:value-type="float">
            <text:p><text:s/>R$ 26.225,72 </text:p>
          </table:table-cell>
          <table:table-cell table:style-name="ce59" office:value-type="float" office:value="25656.6717740766" calcext:value-type="float">
            <text:p><text:s/>R$ 25.656,67 </text:p>
          </table:table-cell>
          <table:table-cell table:style-name="ce59" office:value-type="float" office:value="27105.6235607935" calcext:value-type="float">
            <text:p><text:s/>R$ 27.105,62 </text:p>
          </table:table-cell>
          <table:table-cell table:style-name="ce59" office:value-type="float" office:value="27089.4947558272" calcext:value-type="float">
            <text:p><text:s/>R$ 27.089,49 </text:p>
          </table:table-cell>
          <table:table-cell table:style-name="ce59" office:value-type="float" office:value="28983.7698320541" calcext:value-type="float">
            <text:p><text:s/>R$ 28.983,77 </text:p>
          </table:table-cell>
          <table:table-cell table:style-name="ce59" office:value-type="float" office:value="28274.3027130024" calcext:value-type="float">
            <text:p><text:s/>R$ 28.274,30 </text:p>
          </table:table-cell>
          <table:table-cell table:style-name="ce59" office:value-type="float" office:value="28869.5296343852" calcext:value-type="float">
            <text:p><text:s/>R$ 28.869,53 </text:p>
          </table:table-cell>
          <table:table-cell table:style-name="ce59" office:value-type="float" office:value="30617.20012489" calcext:value-type="float">
            <text:p><text:s/>R$ 30.617,20 </text:p>
          </table:table-cell>
          <table:table-cell table:style-name="ce59" office:value-type="float" office:value="41449.065162057" calcext:value-type="float">
            <text:p><text:s/>R$ 41.449,07 </text:p>
          </table:table-cell>
          <table:table-cell table:style-name="ce8" office:value-type="float" office:value="341715.748839472" calcext:value-type="float">
            <text:p>341715,75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11589.1238618447" calcext:value-type="float">
            <text:p>R$ 11.589,12</text:p>
          </table:table-cell>
          <table:table-cell table:style-name="ce57" office:value-type="float" office:value="10328.0060404778" calcext:value-type="float">
            <text:p>R$ 10.328,01</text:p>
          </table:table-cell>
          <table:table-cell table:style-name="ce57" office:value-type="float" office:value="9793.90689934561" calcext:value-type="float">
            <text:p>R$ 9.793,91</text:p>
          </table:table-cell>
          <table:table-cell table:style-name="ce59" office:value-type="float" office:value="10738.6104498811" calcext:value-type="float">
            <text:p><text:s/>R$ 10.738,61 </text:p>
          </table:table-cell>
          <table:table-cell table:style-name="ce59" office:value-type="float" office:value="10505.6014997778" calcext:value-type="float">
            <text:p><text:s/>R$ 10.505,60 </text:p>
          </table:table-cell>
          <table:table-cell table:style-name="ce59" office:value-type="float" office:value="11098.9017609215" calcext:value-type="float">
            <text:p><text:s/>R$ 11.098,90 </text:p>
          </table:table-cell>
          <table:table-cell table:style-name="ce59" office:value-type="float" office:value="11092.2975217148" calcext:value-type="float">
            <text:p><text:s/>R$ 11.092,30 </text:p>
          </table:table-cell>
          <table:table-cell table:style-name="ce59" office:value-type="float" office:value="11867.9436872439" calcext:value-type="float">
            <text:p><text:s/>R$ 11.867,94 </text:p>
          </table:table-cell>
          <table:table-cell table:style-name="ce59" office:value-type="float" office:value="11577.4391784914" calcext:value-type="float">
            <text:p><text:s/>R$ 11.577,44 </text:p>
          </table:table-cell>
          <table:table-cell table:style-name="ce59" office:value-type="float" office:value="11821.165913317" calcext:value-type="float">
            <text:p><text:s/>R$ 11.821,17 </text:p>
          </table:table-cell>
          <table:table-cell table:style-name="ce59" office:value-type="float" office:value="12536.782104218" calcext:value-type="float">
            <text:p><text:s/>R$ 12.536,78 </text:p>
          </table:table-cell>
          <table:table-cell table:style-name="ce59" office:value-type="float" office:value="16972.0907281071" calcext:value-type="float">
            <text:p><text:s/>R$ 16.972,09 </text:p>
          </table:table-cell>
          <table:table-cell table:style-name="ce8" office:value-type="float" office:value="139921.869645341" calcext:value-type="float">
            <text:p>139921,87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21692.7546695354" calcext:value-type="float">
            <text:p>R$ 21.692,75</text:p>
          </table:table-cell>
          <table:table-cell table:style-name="ce57" office:value-type="float" office:value="19332.169017469" calcext:value-type="float">
            <text:p>R$ 19.332,17</text:p>
          </table:table-cell>
          <table:table-cell table:style-name="ce57" office:value-type="float" office:value="18332.4315242893" calcext:value-type="float">
            <text:p>R$ 18.332,43</text:p>
          </table:table-cell>
          <table:table-cell table:style-name="ce59" office:value-type="float" office:value="20100.7465929268" calcext:value-type="float">
            <text:p><text:s/>R$ 20.100,75 </text:p>
          </table:table-cell>
          <table:table-cell table:style-name="ce59" office:value-type="float" office:value="19664.595763006" calcext:value-type="float">
            <text:p><text:s/>R$ 19.664,60 </text:p>
          </table:table-cell>
          <table:table-cell table:style-name="ce59" office:value-type="float" office:value="20775.1471009493" calcext:value-type="float">
            <text:p><text:s/>R$ 20.775,15 </text:p>
          </table:table-cell>
          <table:table-cell table:style-name="ce59" office:value-type="float" office:value="20762.7851534373" calcext:value-type="float">
            <text:p><text:s/>R$ 20.762,79 </text:p>
          </table:table-cell>
          <table:table-cell table:style-name="ce59" office:value-type="float" office:value="22214.6552153827" calcext:value-type="float">
            <text:p><text:s/>R$ 22.214,66 </text:p>
          </table:table-cell>
          <table:table-cell table:style-name="ce59" office:value-type="float" office:value="21670.8830446916" calcext:value-type="float">
            <text:p><text:s/>R$ 21.670,88 </text:p>
          </table:table-cell>
          <table:table-cell table:style-name="ce59" office:value-type="float" office:value="22127.0956391903" calcext:value-type="float">
            <text:p><text:s/>R$ 22.127,10 </text:p>
          </table:table-cell>
          <table:table-cell table:style-name="ce59" office:value-type="float" office:value="23466.6003896636" calcext:value-type="float">
            <text:p><text:s/>R$ 23.466,60 </text:p>
          </table:table-cell>
          <table:table-cell table:style-name="ce59" office:value-type="float" office:value="31768.700100451" calcext:value-type="float">
            <text:p><text:s/>R$ 31.768,70 </text:p>
          </table:table-cell>
          <table:table-cell table:style-name="ce8" office:value-type="float" office:value="261908.564210992" calcext:value-type="float">
            <text:p>261908,56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6842.08335835235" calcext:value-type="float">
            <text:p>R$ 6.842,08</text:p>
          </table:table-cell>
          <table:table-cell table:style-name="ce57" office:value-type="float" office:value="6097.53412742174" calcext:value-type="float">
            <text:p>R$ 6.097,53</text:p>
          </table:table-cell>
          <table:table-cell table:style-name="ce57" office:value-type="float" office:value="5782.20823317688" calcext:value-type="float">
            <text:p>R$ 5.782,21</text:p>
          </table:table-cell>
          <table:table-cell table:style-name="ce59" office:value-type="float" office:value="6339.95017456525" calcext:value-type="float">
            <text:p><text:s/>R$ 6.339,95 </text:p>
          </table:table-cell>
          <table:table-cell table:style-name="ce59" office:value-type="float" office:value="6202.38441214396" calcext:value-type="float">
            <text:p><text:s/>R$ 6.202,38 </text:p>
          </table:table-cell>
          <table:table-cell table:style-name="ce59" office:value-type="float" office:value="6552.66195613005" calcext:value-type="float">
            <text:p><text:s/>R$ 6.552,66 </text:p>
          </table:table-cell>
          <table:table-cell table:style-name="ce59" office:value-type="float" office:value="6548.7628904449" calcext:value-type="float">
            <text:p><text:s/>R$ 6.548,76 </text:p>
          </table:table-cell>
          <table:table-cell table:style-name="ce59" office:value-type="float" office:value="7006.69532644285" calcext:value-type="float">
            <text:p><text:s/>R$ 7.006,70 </text:p>
          </table:table-cell>
          <table:table-cell table:style-name="ce59" office:value-type="float" office:value="6835.18485778646" calcext:value-type="float">
            <text:p><text:s/>R$ 6.835,18 </text:p>
          </table:table-cell>
          <table:table-cell table:style-name="ce59" office:value-type="float" office:value="6979.07827511596" calcext:value-type="float">
            <text:p><text:s/>R$ 6.979,08 </text:p>
          </table:table-cell>
          <table:table-cell table:style-name="ce59" office:value-type="float" office:value="7401.56971528876" calcext:value-type="float">
            <text:p><text:s/>R$ 7.401,57 </text:p>
          </table:table-cell>
          <table:table-cell table:style-name="ce59" office:value-type="float" office:value="10020.1241190932" calcext:value-type="float">
            <text:p><text:s/>R$ 10.020,12 </text:p>
          </table:table-cell>
          <table:table-cell table:style-name="ce8" office:value-type="float" office:value="82608.2374459624" calcext:value-type="float">
            <text:p>82608,24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19638.9137774275" calcext:value-type="float">
            <text:p>R$ 19.638,91</text:p>
          </table:table-cell>
          <table:table-cell table:style-name="ce57" office:value-type="float" office:value="17501.8252060867" calcext:value-type="float">
            <text:p>R$ 17.501,83</text:p>
          </table:table-cell>
          <table:table-cell table:style-name="ce57" office:value-type="float" office:value="16596.7415167298" calcext:value-type="float">
            <text:p>R$ 16.596,74</text:p>
          </table:table-cell>
          <table:table-cell table:style-name="ce59" office:value-type="float" office:value="18197.6348884263" calcext:value-type="float">
            <text:p><text:s/>R$ 18.197,63 </text:p>
          </table:table-cell>
          <table:table-cell table:style-name="ce59" office:value-type="float" office:value="17802.7782336005" calcext:value-type="float">
            <text:p><text:s/>R$ 17.802,78 </text:p>
          </table:table-cell>
          <table:table-cell table:style-name="ce59" office:value-type="float" office:value="18808.1840616535" calcext:value-type="float">
            <text:p><text:s/>R$ 18.808,18 </text:p>
          </table:table-cell>
          <table:table-cell table:style-name="ce59" office:value-type="float" office:value="18796.9925267375" calcext:value-type="float">
            <text:p><text:s/>R$ 18.796,99 </text:p>
          </table:table-cell>
          <table:table-cell table:style-name="ce59" office:value-type="float" office:value="20111.4014801848" calcext:value-type="float">
            <text:p><text:s/>R$ 20.111,40 </text:p>
          </table:table-cell>
          <table:table-cell table:style-name="ce59" office:value-type="float" office:value="19619.1129286638" calcext:value-type="float">
            <text:p><text:s/>R$ 19.619,11 </text:p>
          </table:table-cell>
          <table:table-cell table:style-name="ce59" office:value-type="float" office:value="20032.1319271278" calcext:value-type="float">
            <text:p><text:s/>R$ 20.032,13 </text:p>
          </table:table-cell>
          <table:table-cell table:style-name="ce59" office:value-type="float" office:value="21244.8141659558" calcext:value-type="float">
            <text:p><text:s/>R$ 21.244,81 </text:p>
          </table:table-cell>
          <table:table-cell table:style-name="ce59" office:value-type="float" office:value="28760.8822207305" calcext:value-type="float">
            <text:p><text:s/>R$ 28.760,88 </text:p>
          </table:table-cell>
          <table:table-cell table:style-name="ce8" office:value-type="float" office:value="237111.412933325" calcext:value-type="float">
            <text:p>237111,41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24044.5025465415" calcext:value-type="float">
            <text:p>R$ 24.044,50</text:p>
          </table:table-cell>
          <table:table-cell table:style-name="ce57" office:value-type="float" office:value="21428.001849092" calcext:value-type="float">
            <text:p>R$ 21.428,00</text:p>
          </table:table-cell>
          <table:table-cell table:style-name="ce57" office:value-type="float" office:value="20319.8811393515" calcext:value-type="float">
            <text:p>R$ 20.319,88</text:p>
          </table:table-cell>
          <table:table-cell table:style-name="ce59" office:value-type="float" office:value="22279.9022071532" calcext:value-type="float">
            <text:p><text:s/>R$ 22.279,90 </text:p>
          </table:table-cell>
          <table:table-cell table:style-name="ce59" office:value-type="float" office:value="21796.4675350488" calcext:value-type="float">
            <text:p><text:s/>R$ 21.796,47 </text:p>
          </table:table-cell>
          <table:table-cell table:style-name="ce59" office:value-type="float" office:value="23027.4156041174" calcext:value-type="float">
            <text:p><text:s/>R$ 23.027,42 </text:p>
          </table:table-cell>
          <table:table-cell table:style-name="ce59" office:value-type="float" office:value="23013.7134771649" calcext:value-type="float">
            <text:p><text:s/>R$ 23.013,71 </text:p>
          </table:table-cell>
          <table:table-cell table:style-name="ce59" office:value-type="float" office:value="24622.983204938" calcext:value-type="float">
            <text:p><text:s/>R$ 24.622,98 </text:p>
          </table:table-cell>
          <table:table-cell table:style-name="ce59" office:value-type="float" office:value="24020.2597822055" calcext:value-type="float">
            <text:p><text:s/>R$ 24.020,26 </text:p>
          </table:table-cell>
          <table:table-cell table:style-name="ce59" office:value-type="float" office:value="24525.9311483964" calcext:value-type="float">
            <text:p><text:s/>R$ 24.525,93 </text:p>
          </table:table-cell>
          <table:table-cell table:style-name="ce59" office:value-type="float" office:value="26010.6538530279" calcext:value-type="float">
            <text:p><text:s/>R$ 26.010,65 </text:p>
          </table:table-cell>
          <table:table-cell table:style-name="ce59" office:value-type="float" office:value="35212.798102509" calcext:value-type="float">
            <text:p><text:s/>R$ 35.212,80 </text:p>
          </table:table-cell>
          <table:table-cell table:style-name="ce8" office:value-type="float" office:value="290302.510449546" calcext:value-type="float">
            <text:p>290302,51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3191.20190518062" calcext:value-type="float">
            <text:p>R$ 3.191,20</text:p>
          </table:table-cell>
          <table:table-cell table:style-name="ce57" office:value-type="float" office:value="2843.93824295907" calcext:value-type="float">
            <text:p>R$ 2.843,94</text:p>
          </table:table-cell>
          <table:table-cell table:style-name="ce57" office:value-type="float" office:value="2696.86774677188" calcext:value-type="float">
            <text:p>R$ 2.696,87</text:p>
          </table:table-cell>
          <table:table-cell table:style-name="ce59" office:value-type="float" office:value="2957.00300861212" calcext:value-type="float">
            <text:p><text:s/>R$ 2.957,00 </text:p>
          </table:table-cell>
          <table:table-cell table:style-name="ce59" office:value-type="float" office:value="2892.84124674312" calcext:value-type="float">
            <text:p><text:s/>R$ 2.892,84 </text:p>
          </table:table-cell>
          <table:table-cell table:style-name="ce59" office:value-type="float" office:value="3056.21346937848" calcext:value-type="float">
            <text:p><text:s/>R$ 3.056,21 </text:p>
          </table:table-cell>
          <table:table-cell table:style-name="ce59" office:value-type="float" office:value="3054.39491424092" calcext:value-type="float">
            <text:p><text:s/>R$ 3.054,39 </text:p>
          </table:table-cell>
          <table:table-cell table:style-name="ce59" office:value-type="float" office:value="3267.9782317281" calcext:value-type="float">
            <text:p><text:s/>R$ 3.267,98 </text:p>
          </table:table-cell>
          <table:table-cell table:style-name="ce59" office:value-type="float" office:value="3187.9843898427" calcext:value-type="float">
            <text:p><text:s/>R$ 3.187,98 </text:p>
          </table:table-cell>
          <table:table-cell table:style-name="ce59" office:value-type="float" office:value="3255.09742011064" calcext:value-type="float">
            <text:p><text:s/>R$ 3.255,10 </text:p>
          </table:table-cell>
          <table:table-cell table:style-name="ce59" office:value-type="float" office:value="3452.1507762578" calcext:value-type="float">
            <text:p><text:s/>R$ 3.452,15 </text:p>
          </table:table-cell>
          <table:table-cell table:style-name="ce59" office:value-type="float" office:value="4673.46530351197" calcext:value-type="float">
            <text:p><text:s/>R$ 4.673,47 </text:p>
          </table:table-cell>
          <table:table-cell table:style-name="ce8" office:value-type="float" office:value="38529.1366553374" calcext:value-type="float">
            <text:p>38529,14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27369.6127355093" calcext:value-type="float">
            <text:p>R$ 27.369,61</text:p>
          </table:table-cell>
          <table:table-cell table:style-name="ce57" office:value-type="float" office:value="24391.2765993066" calcext:value-type="float">
            <text:p>R$ 24.391,28</text:p>
          </table:table-cell>
          <table:table-cell table:style-name="ce57" office:value-type="float" office:value="23129.9140641038" calcext:value-type="float">
            <text:p>R$ 23.129,91</text:p>
          </table:table-cell>
          <table:table-cell table:style-name="ce59" office:value-type="float" office:value="25360.9861137473" calcext:value-type="float">
            <text:p><text:s/>R$ 25.360,99 </text:p>
          </table:table-cell>
          <table:table-cell table:style-name="ce59" office:value-type="float" office:value="24810.697342632" calcext:value-type="float">
            <text:p><text:s/>R$ 24.810,70 </text:p>
          </table:table-cell>
          <table:table-cell table:style-name="ce59" office:value-type="float" office:value="26211.8730119027" calcext:value-type="float">
            <text:p><text:s/>R$ 26.211,87 </text:p>
          </table:table-cell>
          <table:table-cell table:style-name="ce59" office:value-type="float" office:value="26196.2760201322" calcext:value-type="float">
            <text:p><text:s/>R$ 26.196,28 </text:p>
          </table:table-cell>
          <table:table-cell table:style-name="ce59" office:value-type="float" office:value="28028.0913862798" calcext:value-type="float">
            <text:p><text:s/>R$ 28.028,09 </text:p>
          </table:table-cell>
          <table:table-cell table:style-name="ce59" office:value-type="float" office:value="27342.017443395" calcext:value-type="float">
            <text:p><text:s/>R$ 27.342,02 </text:p>
          </table:table-cell>
          <table:table-cell table:style-name="ce59" office:value-type="float" office:value="27917.6180172597" calcext:value-type="float">
            <text:p><text:s/>R$ 27.917,62 </text:p>
          </table:table-cell>
          <table:table-cell table:style-name="ce59" office:value-type="float" office:value="29607.662773508" calcext:value-type="float">
            <text:p><text:s/>R$ 29.607,66 </text:p>
          </table:table-cell>
          <table:table-cell table:style-name="ce59" office:value-type="float" office:value="40082.3699942992" calcext:value-type="float">
            <text:p><text:s/>R$ 40.082,37 </text:p>
          </table:table-cell>
          <table:table-cell table:style-name="ce8" office:value-type="float" office:value="330448.395502076" calcext:value-type="float">
            <text:p>330448,40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28759.0988617026" calcext:value-type="float">
            <text:p>R$ 28.759,10</text:p>
          </table:table-cell>
          <table:table-cell table:style-name="ce57" office:value-type="float" office:value="25629.5601206115" calcext:value-type="float">
            <text:p>R$ 25.629,56</text:p>
          </table:table-cell>
          <table:table-cell table:style-name="ce57" office:value-type="float" office:value="24304.1613946266" calcext:value-type="float">
            <text:p>R$ 24.304,16</text:p>
          </table:table-cell>
          <table:table-cell table:style-name="ce59" office:value-type="float" office:value="26648.4993384381" calcext:value-type="float">
            <text:p><text:s/>R$ 26.648,50 </text:p>
          </table:table-cell>
          <table:table-cell table:style-name="ce59" office:value-type="float" office:value="26070.2737959752" calcext:value-type="float">
            <text:p><text:s/>R$ 26.070,27 </text:p>
          </table:table-cell>
          <table:table-cell table:style-name="ce59" office:value-type="float" office:value="27542.5836157954" calcext:value-type="float">
            <text:p><text:s/>R$ 27.542,58 </text:p>
          </table:table-cell>
          <table:table-cell table:style-name="ce59" office:value-type="float" office:value="27526.1948041375" calcext:value-type="float">
            <text:p><text:s/>R$ 27.526,19 </text:p>
          </table:table-cell>
          <table:table-cell table:style-name="ce59" office:value-type="float" office:value="29451.0068108151" calcext:value-type="float">
            <text:p><text:s/>R$ 29.451,01 </text:p>
          </table:table-cell>
          <table:table-cell table:style-name="ce59" office:value-type="float" office:value="28730.1026262899" calcext:value-type="float">
            <text:p><text:s/>R$ 28.730,10 </text:p>
          </table:table-cell>
          <table:table-cell table:style-name="ce59" office:value-type="float" office:value="29334.9249878117" calcext:value-type="float">
            <text:p><text:s/>R$ 29.334,92 </text:p>
          </table:table-cell>
          <table:table-cell table:style-name="ce59" office:value-type="float" office:value="31110.7690487175" calcext:value-type="float">
            <text:p><text:s/>R$ 31.110,77 </text:p>
          </table:table-cell>
          <table:table-cell table:style-name="ce59" office:value-type="float" office:value="42117.2507048972" calcext:value-type="float">
            <text:p><text:s/>R$ 42.117,25 </text:p>
          </table:table-cell>
          <table:table-cell table:style-name="ce8" office:value-type="float" office:value="347224.426109818" calcext:value-type="float">
            <text:p>347224,4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4460.33133175409" calcext:value-type="float">
            <text:p>R$ 4.460,33</text:p>
          </table:table-cell>
          <table:table-cell table:style-name="ce57" office:value-type="float" office:value="3974.96217022535" calcext:value-type="float">
            <text:p>R$ 3.974,96</text:p>
          </table:table-cell>
          <table:table-cell table:style-name="ce57" office:value-type="float" office:value="3769.40227097378" calcext:value-type="float">
            <text:p>R$ 3.769,40</text:p>
          </table:table-cell>
          <table:table-cell table:style-name="ce59" office:value-type="float" office:value="4132.9923832122" calcext:value-type="float">
            <text:p><text:s/>R$ 4.132,99 </text:p>
          </table:table-cell>
          <table:table-cell table:style-name="ce59" office:value-type="float" office:value="4043.3137212948" calcext:value-type="float">
            <text:p><text:s/>R$ 4.043,31 </text:p>
          </table:table-cell>
          <table:table-cell table:style-name="ce59" office:value-type="float" office:value="4271.65848449383" calcext:value-type="float">
            <text:p><text:s/>R$ 4.271,66 </text:p>
          </table:table-cell>
          <table:table-cell table:style-name="ce59" office:value-type="float" office:value="4269.11669657205" calcext:value-type="float">
            <text:p><text:s/>R$ 4.269,12 </text:p>
          </table:table-cell>
          <table:table-cell table:style-name="ce59" office:value-type="float" office:value="4567.6413249829" calcext:value-type="float">
            <text:p><text:s/>R$ 4.567,64 </text:p>
          </table:table-cell>
          <table:table-cell table:style-name="ce59" office:value-type="float" office:value="4455.83422223281" calcext:value-type="float">
            <text:p><text:s/>R$ 4.455,83 </text:p>
          </table:table-cell>
          <table:table-cell table:style-name="ce59" office:value-type="float" office:value="4549.63786129028" calcext:value-type="float">
            <text:p><text:s/>R$ 4.549,64 </text:p>
          </table:table-cell>
          <table:table-cell table:style-name="ce59" office:value-type="float" office:value="4825.05862267288" calcext:value-type="float">
            <text:p><text:s/>R$ 4.825,06 </text:p>
          </table:table-cell>
          <table:table-cell table:style-name="ce59" office:value-type="float" office:value="6532.08550899892" calcext:value-type="float">
            <text:p><text:s/>R$ 6.532,09 </text:p>
          </table:table-cell>
          <table:table-cell table:style-name="ce8" office:value-type="float" office:value="53852.0345987039" calcext:value-type="float">
            <text:p>53852,03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2557.7785716187" calcext:value-type="float">
            <text:p>R$ 12.557,78</text:p>
          </table:table-cell>
          <table:table-cell table:style-name="ce57" office:value-type="float" office:value="11191.2526338307" calcext:value-type="float">
            <text:p>R$ 11.191,25</text:p>
          </table:table-cell>
          <table:table-cell table:style-name="ce57" office:value-type="float" office:value="10612.5118394803" calcext:value-type="float">
            <text:p>R$ 10.612,51</text:p>
          </table:table-cell>
          <table:table-cell table:style-name="ce59" office:value-type="float" office:value="11636.1766259536" calcext:value-type="float">
            <text:p><text:s/>R$ 11.636,18 </text:p>
          </table:table-cell>
          <table:table-cell table:style-name="ce59" office:value-type="float" office:value="11383.6920692705" calcext:value-type="float">
            <text:p><text:s/>R$ 11.383,69 </text:p>
          </table:table-cell>
          <table:table-cell table:style-name="ce59" office:value-type="float" office:value="12026.5821958016" calcext:value-type="float">
            <text:p><text:s/>R$ 12.026,58 </text:p>
          </table:table-cell>
          <table:table-cell table:style-name="ce59" office:value-type="float" office:value="12019.4259539165" calcext:value-type="float">
            <text:p><text:s/>R$ 12.019,43 </text:p>
          </table:table-cell>
          <table:table-cell table:style-name="ce59" office:value-type="float" office:value="12859.9030178219" calcext:value-type="float">
            <text:p><text:s/>R$ 12.859,90 </text:p>
          </table:table-cell>
          <table:table-cell table:style-name="ce59" office:value-type="float" office:value="12545.1172463986" calcext:value-type="float">
            <text:p><text:s/>R$ 12.545,12 </text:p>
          </table:table-cell>
          <table:table-cell table:style-name="ce59" office:value-type="float" office:value="12809.2154133015" calcext:value-type="float">
            <text:p><text:s/>R$ 12.809,22 </text:p>
          </table:table-cell>
          <table:table-cell table:style-name="ce59" office:value-type="float" office:value="13584.645012185" calcext:value-type="float">
            <text:p><text:s/>R$ 13.584,65 </text:p>
          </table:table-cell>
          <table:table-cell table:style-name="ce59" office:value-type="float" office:value="18390.6704080274" calcext:value-type="float">
            <text:p><text:s/>R$ 18.390,67 </text:p>
          </table:table-cell>
          <table:table-cell table:style-name="ce8" office:value-type="float" office:value="151616.970987606" calcext:value-type="float">
            <text:p>151616,97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1566.4191247539" calcext:value-type="float">
            <text:p>R$ 11.566,42</text:p>
          </table:table-cell>
          <table:table-cell table:style-name="ce57" office:value-type="float" office:value="10307.7720120372" calcext:value-type="float">
            <text:p>R$ 10.307,77</text:p>
          </table:table-cell>
          <table:table-cell table:style-name="ce57" office:value-type="float" office:value="9774.71924686279" calcext:value-type="float">
            <text:p>R$ 9.774,72</text:p>
          </table:table-cell>
          <table:table-cell table:style-name="ce59" office:value-type="float" office:value="10717.5719891751" calcext:value-type="float">
            <text:p><text:s/>R$ 10.717,57 </text:p>
          </table:table-cell>
          <table:table-cell table:style-name="ce59" office:value-type="float" office:value="10485.0195366478" calcext:value-type="float">
            <text:p><text:s/>R$ 10.485,02 </text:p>
          </table:table-cell>
          <table:table-cell table:style-name="ce59" office:value-type="float" office:value="11077.1574384444" calcext:value-type="float">
            <text:p><text:s/>R$ 11.077,16 </text:p>
          </table:table-cell>
          <table:table-cell table:style-name="ce59" office:value-type="float" office:value="11070.5661378789" calcext:value-type="float">
            <text:p><text:s/>R$ 11.070,57 </text:p>
          </table:table-cell>
          <table:table-cell table:style-name="ce59" office:value-type="float" office:value="11844.6927025759" calcext:value-type="float">
            <text:p><text:s/>R$ 11.844,69 </text:p>
          </table:table-cell>
          <table:table-cell table:style-name="ce59" office:value-type="float" office:value="11554.7573333523" calcext:value-type="float">
            <text:p><text:s/>R$ 11.554,76 </text:p>
          </table:table-cell>
          <table:table-cell table:style-name="ce59" office:value-type="float" office:value="11798.0065729416" calcext:value-type="float">
            <text:p><text:s/>R$ 11.798,01 </text:p>
          </table:table-cell>
          <table:table-cell table:style-name="ce59" office:value-type="float" office:value="12512.2207702437" calcext:value-type="float">
            <text:p><text:s/>R$ 12.512,22 </text:p>
          </table:table-cell>
          <table:table-cell table:style-name="ce59" office:value-type="float" office:value="16938.8399955706" calcext:value-type="float">
            <text:p><text:s/>R$ 16.938,84 </text:p>
          </table:table-cell>
          <table:table-cell table:style-name="ce8" office:value-type="float" office:value="139647.742860484" calcext:value-type="float">
            <text:p>139647,74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5808.8864007261" calcext:value-type="float">
            <text:p>R$ 15.808,89</text:p>
          </table:table-cell>
          <table:table-cell table:style-name="ce57" office:value-type="float" office:value="14088.5778930606" calcext:value-type="float">
            <text:p>R$ 14.088,58</text:p>
          </table:table-cell>
          <table:table-cell table:style-name="ce57" office:value-type="float" office:value="13360.0057637487" calcext:value-type="float">
            <text:p>R$ 13.360,01</text:p>
          </table:table-cell>
          <table:table-cell table:style-name="ce59" office:value-type="float" office:value="14648.6891267723" calcext:value-type="float">
            <text:p><text:s/>R$ 14.648,69 </text:p>
          </table:table-cell>
          <table:table-cell table:style-name="ce59" office:value-type="float" office:value="14330.8383499189" calcext:value-type="float">
            <text:p><text:s/>R$ 14.330,84 </text:p>
          </table:table-cell>
          <table:table-cell table:style-name="ce59" office:value-type="float" office:value="15140.1675573513" calcext:value-type="float">
            <text:p><text:s/>R$ 15.140,17 </text:p>
          </table:table-cell>
          <table:table-cell table:style-name="ce59" office:value-type="float" office:value="15131.1586220231" calcext:value-type="float">
            <text:p><text:s/>R$ 15.131,16 </text:p>
          </table:table-cell>
          <table:table-cell table:style-name="ce59" office:value-type="float" office:value="16189.2284350811" calcext:value-type="float">
            <text:p><text:s/>R$ 16.189,23 </text:p>
          </table:table-cell>
          <table:table-cell table:style-name="ce59" office:value-type="float" office:value="15792.9471602828" calcext:value-type="float">
            <text:p><text:s/>R$ 15.792,95 </text:p>
          </table:table-cell>
          <table:table-cell table:style-name="ce59" office:value-type="float" office:value="16125.4182175957" calcext:value-type="float">
            <text:p><text:s/>R$ 16.125,42 </text:p>
          </table:table-cell>
          <table:table-cell table:style-name="ce59" office:value-type="float" office:value="17101.6003003261" calcext:value-type="float">
            <text:p><text:s/>R$ 17.101,60 </text:p>
          </table:table-cell>
          <table:table-cell table:style-name="ce59" office:value-type="float" office:value="23151.8670006478" calcext:value-type="float">
            <text:p><text:s/>R$ 23.151,87 </text:p>
          </table:table-cell>
          <table:table-cell table:style-name="ce8" office:value-type="float" office:value="190869.384827534" calcext:value-type="float">
            <text:p>190869,38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11073.5736086902" calcext:value-type="float">
            <text:p>R$ 11.073,57</text:p>
          </table:table-cell>
          <table:table-cell table:style-name="ce57" office:value-type="float" office:value="9868.55749266478" calcext:value-type="float">
            <text:p>R$ 9.868,56</text:p>
          </table:table-cell>
          <table:table-cell table:style-name="ce57" office:value-type="float" office:value="9358.21812411792" calcext:value-type="float">
            <text:p>R$ 9.358,22</text:p>
          </table:table-cell>
          <table:table-cell table:style-name="ce59" office:value-type="float" office:value="10260.8958787054" calcext:value-type="float">
            <text:p><text:s/>R$ 10.260,90 </text:p>
          </table:table-cell>
          <table:table-cell table:style-name="ce59" office:value-type="float" office:value="10038.2524941655" calcext:value-type="float">
            <text:p><text:s/>R$ 10.038,25 </text:p>
          </table:table-cell>
          <table:table-cell table:style-name="ce59" office:value-type="float" office:value="10605.1593796343" calcext:value-type="float">
            <text:p><text:s/>R$ 10.605,16 </text:p>
          </table:table-cell>
          <table:table-cell table:style-name="ce59" office:value-type="float" office:value="10598.8489346121" calcext:value-type="float">
            <text:p><text:s/>R$ 10.598,85 </text:p>
          </table:table-cell>
          <table:table-cell table:style-name="ce59" office:value-type="float" office:value="11339.9899398061" calcext:value-type="float">
            <text:p><text:s/>R$ 11.339,99 </text:p>
          </table:table-cell>
          <table:table-cell table:style-name="ce59" office:value-type="float" office:value="11062.4087266206" calcext:value-type="float">
            <text:p><text:s/>R$ 11.062,41 </text:p>
          </table:table-cell>
          <table:table-cell table:style-name="ce59" office:value-type="float" office:value="11295.2931077586" calcext:value-type="float">
            <text:p><text:s/>R$ 11.295,29 </text:p>
          </table:table-cell>
          <table:table-cell table:style-name="ce59" office:value-type="float" office:value="11979.0746135895" calcext:value-type="float">
            <text:p><text:s/>R$ 11.979,07 </text:p>
          </table:table-cell>
          <table:table-cell table:style-name="ce59" office:value-type="float" office:value="16217.0754417277" calcext:value-type="float">
            <text:p><text:s/>R$ 16.217,08 </text:p>
          </table:table-cell>
          <table:table-cell table:style-name="ce8" office:value-type="float" office:value="133697.347742093" calcext:value-type="float">
            <text:p>133697,35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51057.0512232797" calcext:value-type="float">
            <text:p>R$ 51.057,05</text:p>
          </table:table-cell>
          <table:table-cell table:style-name="ce57" office:value-type="float" office:value="45501.0697727655" calcext:value-type="float">
            <text:p>R$ 45.501,07</text:p>
          </table:table-cell>
          <table:table-cell table:style-name="ce57" office:value-type="float" office:value="43148.0422676514" calcext:value-type="float">
            <text:p>R$ 43.148,04</text:p>
          </table:table-cell>
          <table:table-cell table:style-name="ce59" office:value-type="float" office:value="47310.028811717" calcext:value-type="float">
            <text:p><text:s/>R$ 47.310,03 </text:p>
          </table:table-cell>
          <table:table-cell table:style-name="ce59" office:value-type="float" office:value="46283.4844376355" calcext:value-type="float">
            <text:p><text:s/>R$ 46.283,48 </text:p>
          </table:table-cell>
          <table:table-cell table:style-name="ce59" office:value-type="float" office:value="48897.3284335335" calcext:value-type="float">
            <text:p><text:s/>R$ 48.897,33 </text:p>
          </table:table-cell>
          <table:table-cell table:style-name="ce59" office:value-type="float" office:value="48868.232793217" calcext:value-type="float">
            <text:p><text:s/>R$ 48.868,23 </text:p>
          </table:table-cell>
          <table:table-cell table:style-name="ce59" office:value-type="float" office:value="52285.4200177788" calcext:value-type="float">
            <text:p><text:s/>R$ 52.285,42 </text:p>
          </table:table-cell>
          <table:table-cell table:style-name="ce59" office:value-type="float" office:value="51005.5731751021" calcext:value-type="float">
            <text:p><text:s/>R$ 51.005,57 </text:p>
          </table:table-cell>
          <table:table-cell table:style-name="ce59" office:value-type="float" office:value="52079.3358281567" calcext:value-type="float">
            <text:p><text:s/>R$ 52.079,34 </text:p>
          </table:table-cell>
          <table:table-cell table:style-name="ce59" office:value-type="float" office:value="55232.0549595259" calcext:value-type="float">
            <text:p><text:s/>R$ 55.232,05 </text:p>
          </table:table-cell>
          <table:table-cell table:style-name="ce59" office:value-type="float" office:value="74772.2533645598" calcext:value-type="float">
            <text:p><text:s/>R$ 74.772,25 </text:p>
          </table:table-cell>
          <table:table-cell table:style-name="ce8" office:value-type="float" office:value="616439.875084923" calcext:value-type="float">
            <text:p>616439,88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8564.37646894197" calcext:value-type="float">
            <text:p>R$ 8.564,38</text:p>
          </table:table-cell>
          <table:table-cell table:style-name="ce57" office:value-type="float" office:value="7632.40888255371" calcext:value-type="float">
            <text:p>R$ 7.632,41</text:p>
          </table:table-cell>
          <table:table-cell table:style-name="ce57" office:value-type="float" office:value="7237.70897504351" calcext:value-type="float">
            <text:p>R$ 7.237,71</text:p>
          </table:table-cell>
          <table:table-cell table:style-name="ce59" office:value-type="float" office:value="7935.84603482333" calcext:value-type="float">
            <text:p><text:s/>R$ 7.935,85 </text:p>
          </table:table-cell>
          <table:table-cell table:style-name="ce59" office:value-type="float" office:value="7763.65214052142" calcext:value-type="float">
            <text:p><text:s/>R$ 7.763,65 </text:p>
          </table:table-cell>
          <table:table-cell table:style-name="ce59" office:value-type="float" office:value="8202.10174690501" calcext:value-type="float">
            <text:p><text:s/>R$ 8.202,10 </text:p>
          </table:table-cell>
          <table:table-cell table:style-name="ce59" office:value-type="float" office:value="8197.22120619016" calcext:value-type="float">
            <text:p><text:s/>R$ 8.197,22 </text:p>
          </table:table-cell>
          <table:table-cell table:style-name="ce59" office:value-type="float" office:value="8770.42465517161" calcext:value-type="float">
            <text:p><text:s/>R$ 8.770,42 </text:p>
          </table:table-cell>
          <table:table-cell table:style-name="ce59" office:value-type="float" office:value="8555.74147389395" calcext:value-type="float">
            <text:p><text:s/>R$ 8.555,74 </text:p>
          </table:table-cell>
          <table:table-cell table:style-name="ce59" office:value-type="float" office:value="8735.8558239929" calcext:value-type="float">
            <text:p><text:s/>R$ 8.735,86 </text:p>
          </table:table-cell>
          <table:table-cell table:style-name="ce59" office:value-type="float" office:value="9264.69704954276" calcext:value-type="float">
            <text:p><text:s/>R$ 9.264,70 </text:p>
          </table:table-cell>
          <table:table-cell table:style-name="ce59" office:value-type="float" office:value="12542.3954557176" calcext:value-type="float">
            <text:p><text:s/>R$ 12.542,40 </text:p>
          </table:table-cell>
          <table:table-cell table:style-name="ce8" office:value-type="float" office:value="103402.429913298" calcext:value-type="float">
            <text:p>103402,43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23612.7717803045" calcext:value-type="float">
            <text:p>R$ 23.612,77</text:p>
          </table:table-cell>
          <table:table-cell table:style-name="ce57" office:value-type="float" office:value="21043.2516285653" calcext:value-type="float">
            <text:p>R$ 21.043,25</text:p>
          </table:table-cell>
          <table:table-cell table:style-name="ce57" office:value-type="float" office:value="19955.0277664378" calcext:value-type="float">
            <text:p>R$ 19.955,03</text:p>
          </table:table-cell>
          <table:table-cell table:style-name="ce59" office:value-type="float" office:value="21879.8557003493" calcext:value-type="float">
            <text:p><text:s/>R$ 21.879,86 </text:p>
          </table:table-cell>
          <table:table-cell table:style-name="ce59" office:value-type="float" office:value="21405.1013334835" calcext:value-type="float">
            <text:p><text:s/>R$ 21.405,10 </text:p>
          </table:table-cell>
          <table:table-cell table:style-name="ce59" office:value-type="float" office:value="22613.9471298173" calcext:value-type="float">
            <text:p><text:s/>R$ 22.613,95 </text:p>
          </table:table-cell>
          <table:table-cell table:style-name="ce59" office:value-type="float" office:value="22600.4910312347" calcext:value-type="float">
            <text:p><text:s/>R$ 22.600,49 </text:p>
          </table:table-cell>
          <table:table-cell table:style-name="ce59" office:value-type="float" office:value="24180.8655364384" calcext:value-type="float">
            <text:p><text:s/>R$ 24.180,87 </text:p>
          </table:table-cell>
          <table:table-cell table:style-name="ce59" office:value-type="float" office:value="23588.9643066218" calcext:value-type="float">
            <text:p><text:s/>R$ 23.588,96 </text:p>
          </table:table-cell>
          <table:table-cell table:style-name="ce59" office:value-type="float" office:value="24085.5560968902" calcext:value-type="float">
            <text:p><text:s/>R$ 24.085,56 </text:p>
          </table:table-cell>
          <table:table-cell table:style-name="ce59" office:value-type="float" office:value="25543.6198814763" calcext:value-type="float">
            <text:p><text:s/>R$ 25.543,62 </text:p>
          </table:table-cell>
          <table:table-cell table:style-name="ce59" office:value-type="float" office:value="34580.5351444078" calcext:value-type="float">
            <text:p><text:s/>R$ 34.580,54 </text:p>
          </table:table-cell>
          <table:table-cell table:style-name="ce8" office:value-type="float" office:value="285089.987336027" calcext:value-type="float">
            <text:p>285089,99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12247.741398927" calcext:value-type="float">
            <text:p>R$ 12.247,74</text:p>
          </table:table-cell>
          <table:table-cell table:style-name="ce57" office:value-type="float" office:value="10914.9534216984" calcext:value-type="float">
            <text:p>R$ 10.914,95</text:p>
          </table:table-cell>
          <table:table-cell table:style-name="ce57" office:value-type="float" office:value="10350.5010748292" calcext:value-type="float">
            <text:p>R$ 10.350,50</text:p>
          </table:table-cell>
          <table:table-cell table:style-name="ce59" office:value-type="float" office:value="11348.8927499499" calcext:value-type="float">
            <text:p><text:s/>R$ 11.348,89 </text:p>
          </table:table-cell>
          <table:table-cell table:style-name="ce59" office:value-type="float" office:value="11102.6417478446" calcext:value-type="float">
            <text:p><text:s/>R$ 11.102,64 </text:p>
          </table:table-cell>
          <table:table-cell table:style-name="ce59" office:value-type="float" office:value="11729.659653342" calcext:value-type="float">
            <text:p><text:s/>R$ 11.729,66 </text:p>
          </table:table-cell>
          <table:table-cell table:style-name="ce59" office:value-type="float" office:value="11722.6800908742" calcext:value-type="float">
            <text:p><text:s/>R$ 11.722,68 </text:p>
          </table:table-cell>
          <table:table-cell table:style-name="ce59" office:value-type="float" office:value="12542.4067385242" calcext:value-type="float">
            <text:p><text:s/>R$ 12.542,41 </text:p>
          </table:table-cell>
          <table:table-cell table:style-name="ce59" office:value-type="float" office:value="12235.3926673279" calcext:value-type="float">
            <text:p><text:s/>R$ 12.235,39 </text:p>
          </table:table-cell>
          <table:table-cell table:style-name="ce59" office:value-type="float" office:value="12492.9705529156" calcext:value-type="float">
            <text:p><text:s/>R$ 12.492,97 </text:p>
          </table:table-cell>
          <table:table-cell table:style-name="ce59" office:value-type="float" office:value="13249.2556829674" calcext:value-type="float">
            <text:p><text:s/>R$ 13.249,26 </text:p>
          </table:table-cell>
          <table:table-cell table:style-name="ce59" office:value-type="float" office:value="17936.6258152923" calcext:value-type="float">
            <text:p><text:s/>R$ 17.936,63 </text:p>
          </table:table-cell>
          <table:table-cell table:style-name="ce8" office:value-type="float" office:value="147873.721594493" calcext:value-type="float">
            <text:p>147873,72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9715.21197690086" calcext:value-type="float">
            <text:p>R$ 9.715,21</text:p>
          </table:table-cell>
          <table:table-cell table:style-name="ce57" office:value-type="float" office:value="8658.01152685091" calcext:value-type="float">
            <text:p>R$ 8.658,01</text:p>
          </table:table-cell>
          <table:table-cell table:style-name="ce57" office:value-type="float" office:value="8210.27393817407" calcext:value-type="float">
            <text:p>R$ 8.210,27</text:p>
          </table:table-cell>
          <table:table-cell table:style-name="ce59" office:value-type="float" office:value="9002.22295504502" calcext:value-type="float">
            <text:p><text:s/>R$ 9.002,22 </text:p>
          </table:table-cell>
          <table:table-cell table:style-name="ce59" office:value-type="float" office:value="8806.89055807044" calcext:value-type="float">
            <text:p><text:s/>R$ 8.806,89 </text:p>
          </table:table-cell>
          <table:table-cell table:style-name="ce59" office:value-type="float" office:value="9304.256698227" calcext:value-type="float">
            <text:p><text:s/>R$ 9.304,26 </text:p>
          </table:table-cell>
          <table:table-cell table:style-name="ce59" office:value-type="float" office:value="9298.72033632388" calcext:value-type="float">
            <text:p><text:s/>R$ 9.298,72 </text:p>
          </table:table-cell>
          <table:table-cell table:style-name="ce59" office:value-type="float" office:value="9948.94782608221" calcext:value-type="float">
            <text:p><text:s/>R$ 9.948,95 </text:p>
          </table:table-cell>
          <table:table-cell table:style-name="ce59" office:value-type="float" office:value="9705.41665699459" calcext:value-type="float">
            <text:p><text:s/>R$ 9.705,42 </text:p>
          </table:table-cell>
          <table:table-cell table:style-name="ce59" office:value-type="float" office:value="9909.73381862786" calcext:value-type="float">
            <text:p><text:s/>R$ 9.909,73 </text:p>
          </table:table-cell>
          <table:table-cell table:style-name="ce59" office:value-type="float" office:value="10509.6379245453" calcext:value-type="float">
            <text:p><text:s/>R$ 10.509,64 </text:p>
          </table:table-cell>
          <table:table-cell table:style-name="ce59" office:value-type="float" office:value="14227.7760666291" calcext:value-type="float">
            <text:p><text:s/>R$ 14.227,78 </text:p>
          </table:table-cell>
          <table:table-cell table:style-name="ce8" office:value-type="float" office:value="117297.100282471" calcext:value-type="float">
            <text:p>117297,10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12826.9114800021" calcext:value-type="float">
            <text:p>R$ 12.826,91</text:p>
          </table:table-cell>
          <table:table-cell table:style-name="ce57" office:value-type="float" office:value="11431.0987461522" calcext:value-type="float">
            <text:p>R$ 11.431,10</text:p>
          </table:table-cell>
          <table:table-cell table:style-name="ce57" office:value-type="float" office:value="10839.9546280535" calcext:value-type="float">
            <text:p>R$ 10.839,95</text:p>
          </table:table-cell>
          <table:table-cell table:style-name="ce59" office:value-type="float" office:value="11885.5581578818" calcext:value-type="float">
            <text:p><text:s/>R$ 11.885,56 </text:p>
          </table:table-cell>
          <table:table-cell table:style-name="ce59" office:value-type="float" office:value="11627.6624607908" calcext:value-type="float">
            <text:p><text:s/>R$ 11.627,66 </text:p>
          </table:table-cell>
          <table:table-cell table:style-name="ce59" office:value-type="float" office:value="12284.3307319626" calcext:value-type="float">
            <text:p><text:s/>R$ 12.284,33 </text:p>
          </table:table-cell>
          <table:table-cell table:style-name="ce59" office:value-type="float" office:value="12277.0211205798" calcext:value-type="float">
            <text:p><text:s/>R$ 12.277,02 </text:p>
          </table:table-cell>
          <table:table-cell table:style-name="ce59" office:value-type="float" office:value="13135.5109273719" calcext:value-type="float">
            <text:p><text:s/>R$ 13.135,51 </text:p>
          </table:table-cell>
          <table:table-cell table:style-name="ce59" office:value-type="float" office:value="12813.9788027065" calcext:value-type="float">
            <text:p><text:s/>R$ 12.813,98 </text:p>
          </table:table-cell>
          <table:table-cell table:style-name="ce59" office:value-type="float" office:value="13083.7370079156" calcext:value-type="float">
            <text:p><text:s/>R$ 13.083,74 </text:p>
          </table:table-cell>
          <table:table-cell table:style-name="ce59" office:value-type="float" office:value="13875.7852803968" calcext:value-type="float">
            <text:p><text:s/>R$ 13.875,79 </text:p>
          </table:table-cell>
          <table:table-cell table:style-name="ce59" office:value-type="float" office:value="18784.8113451212" calcext:value-type="float">
            <text:p><text:s/>R$ 18.784,81 </text:p>
          </table:table-cell>
          <table:table-cell table:style-name="ce8" office:value-type="float" office:value="154866.360688935" calcext:value-type="float">
            <text:p>154866,36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5906.6249484165" calcext:value-type="float">
            <text:p>R$ 5.906,62</text:p>
          </table:table-cell>
          <table:table-cell table:style-name="ce57" office:value-type="float" office:value="5263.87144302832" calcext:value-type="float">
            <text:p>R$ 5.263,87</text:p>
          </table:table-cell>
          <table:table-cell table:style-name="ce57" office:value-type="float" office:value="4991.65730936759" calcext:value-type="float">
            <text:p>R$ 4.991,66</text:p>
          </table:table-cell>
          <table:table-cell table:style-name="ce59" office:value-type="float" office:value="5473.14405737121" calcext:value-type="float">
            <text:p><text:s/>R$ 5.473,14 </text:p>
          </table:table-cell>
          <table:table-cell table:style-name="ce59" office:value-type="float" office:value="5354.38646238026" calcext:value-type="float">
            <text:p><text:s/>R$ 5.354,39 </text:p>
          </table:table-cell>
          <table:table-cell table:style-name="ce59" office:value-type="float" office:value="5656.77361141326" calcext:value-type="float">
            <text:p><text:s/>R$ 5.656,77 </text:p>
          </table:table-cell>
          <table:table-cell table:style-name="ce59" office:value-type="float" office:value="5653.40763098811" calcext:value-type="float">
            <text:p><text:s/>R$ 5.653,41 </text:p>
          </table:table-cell>
          <table:table-cell table:style-name="ce59" office:value-type="float" office:value="6048.73095715788" calcext:value-type="float">
            <text:p><text:s/>R$ 6.048,73 </text:p>
          </table:table-cell>
          <table:table-cell table:style-name="ce59" office:value-type="float" office:value="5900.66961969349" calcext:value-type="float">
            <text:p><text:s/>R$ 5.900,67 </text:p>
          </table:table-cell>
          <table:table-cell table:style-name="ce59" office:value-type="float" office:value="6024.88974450005" calcext:value-type="float">
            <text:p><text:s/>R$ 6.024,89 </text:p>
          </table:table-cell>
          <table:table-cell table:style-name="ce59" office:value-type="float" office:value="6389.61761323768" calcext:value-type="float">
            <text:p><text:s/>R$ 6.389,62 </text:p>
          </table:table-cell>
          <table:table-cell table:style-name="ce59" office:value-type="float" office:value="8650.15990134297" calcext:value-type="float">
            <text:p><text:s/>R$ 8.650,16 </text:p>
          </table:table-cell>
          <table:table-cell table:style-name="ce8" office:value-type="float" office:value="71313.9332988973" calcext:value-type="float">
            <text:p>71313,93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39833.7731059417" calcext:value-type="float">
            <text:p>R$ 39.833,77</text:p>
          </table:table-cell>
          <table:table-cell table:style-name="ce57" office:value-type="float" office:value="35499.098478675" calcext:value-type="float">
            <text:p>R$ 35.499,10</text:p>
          </table:table-cell>
          <table:table-cell table:style-name="ce57" office:value-type="float" office:value="33663.3096599895" calcext:value-type="float">
            <text:p>R$ 33.663,31</text:p>
          </table:table-cell>
          <table:table-cell table:style-name="ce59" office:value-type="float" office:value="36910.415078226" calcext:value-type="float">
            <text:p><text:s/>R$ 36.910,42 </text:p>
          </table:table-cell>
          <table:table-cell table:style-name="ce59" office:value-type="float" office:value="36109.5240220323" calcext:value-type="float">
            <text:p><text:s/>R$ 36.109,52 </text:p>
          </table:table-cell>
          <table:table-cell table:style-name="ce59" office:value-type="float" office:value="38148.7970738895" calcext:value-type="float">
            <text:p><text:s/>R$ 38.148,80 </text:p>
          </table:table-cell>
          <table:table-cell table:style-name="ce59" office:value-type="float" office:value="38126.0971899955" calcext:value-type="float">
            <text:p><text:s/>R$ 38.126,10 </text:p>
          </table:table-cell>
          <table:table-cell table:style-name="ce59" office:value-type="float" office:value="40792.1238660848" calcext:value-type="float">
            <text:p><text:s/>R$ 40.792,12 </text:p>
          </table:table-cell>
          <table:table-cell table:style-name="ce59" office:value-type="float" office:value="39793.6108787485" calcext:value-type="float">
            <text:p><text:s/>R$ 39.793,61 </text:p>
          </table:table-cell>
          <table:table-cell table:style-name="ce59" office:value-type="float" office:value="40631.3407684823" calcext:value-type="float">
            <text:p><text:s/>R$ 40.631,34 </text:p>
          </table:table-cell>
          <table:table-cell table:style-name="ce59" office:value-type="float" office:value="43091.0342983048" calcext:value-type="float">
            <text:p><text:s/>R$ 43.091,03 </text:p>
          </table:table-cell>
          <table:table-cell table:style-name="ce59" office:value-type="float" office:value="58335.9380101805" calcext:value-type="float">
            <text:p><text:s/>R$ 58.335,94 </text:p>
          </table:table-cell>
          <table:table-cell table:style-name="ce8" office:value-type="float" office:value="480935.06243055" calcext:value-type="float">
            <text:p>480935,06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20469.1830926539" calcext:value-type="float">
            <text:p>R$ 20.469,18</text:p>
          </table:table-cell>
          <table:table-cell table:style-name="ce57" office:value-type="float" office:value="18241.7453765073" calcext:value-type="float">
            <text:p>R$ 18.241,75</text:p>
          </table:table-cell>
          <table:table-cell table:style-name="ce57" office:value-type="float" office:value="17298.3976964072" calcext:value-type="float">
            <text:p>R$ 17.298,40</text:p>
          </table:table-cell>
          <table:table-cell table:style-name="ce59" office:value-type="float" office:value="18966.9716261292" calcext:value-type="float">
            <text:p><text:s/>R$ 18.966,97 </text:p>
          </table:table-cell>
          <table:table-cell table:style-name="ce59" office:value-type="float" office:value="18555.4217178918" calcext:value-type="float">
            <text:p><text:s/>R$ 18.555,42 </text:p>
          </table:table-cell>
          <table:table-cell table:style-name="ce59" office:value-type="float" office:value="19603.3328299867" calcext:value-type="float">
            <text:p><text:s/>R$ 19.603,33 </text:p>
          </table:table-cell>
          <table:table-cell table:style-name="ce59" office:value-type="float" office:value="19591.6681534226" calcext:value-type="float">
            <text:p><text:s/>R$ 19.591,67 </text:p>
          </table:table-cell>
          <table:table-cell table:style-name="ce59" office:value-type="float" office:value="20961.6460367035" calcext:value-type="float">
            <text:p><text:s/>R$ 20.961,65 </text:p>
          </table:table-cell>
          <table:table-cell table:style-name="ce59" office:value-type="float" office:value="20448.5451284912" calcext:value-type="float">
            <text:p><text:s/>R$ 20.448,55 </text:p>
          </table:table-cell>
          <table:table-cell table:style-name="ce59" office:value-type="float" office:value="20879.0252251053" calcext:value-type="float">
            <text:p><text:s/>R$ 20.879,03 </text:p>
          </table:table-cell>
          <table:table-cell table:style-name="ce59" office:value-type="float" office:value="22142.9757195727" calcext:value-type="float">
            <text:p><text:s/>R$ 22.142,98 </text:p>
          </table:table-cell>
          <table:table-cell table:style-name="ce59" office:value-type="float" office:value="29976.7986536526" calcext:value-type="float">
            <text:p><text:s/>R$ 29.976,80 </text:p>
          </table:table-cell>
          <table:table-cell table:style-name="ce8" office:value-type="float" office:value="247135.711256524" calcext:value-type="float">
            <text:p>247135,71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51271.1473084483" calcext:value-type="float">
            <text:p>R$ 51.271,15</text:p>
          </table:table-cell>
          <table:table-cell table:style-name="ce57" office:value-type="float" office:value="45691.8681184578" calcext:value-type="float">
            <text:p>R$ 45.691,87</text:p>
          </table:table-cell>
          <table:table-cell table:style-name="ce57" office:value-type="float" office:value="43328.9737298268" calcext:value-type="float">
            <text:p>R$ 43.328,97</text:p>
          </table:table-cell>
          <table:table-cell table:style-name="ce59" office:value-type="float" office:value="47508.4126140543" calcext:value-type="float">
            <text:p><text:s/>R$ 47.508,41 </text:p>
          </table:table-cell>
          <table:table-cell table:style-name="ce59" office:value-type="float" office:value="46477.5636605566" calcext:value-type="float">
            <text:p><text:s/>R$ 46.477,56 </text:p>
          </table:table-cell>
          <table:table-cell table:style-name="ce59" office:value-type="float" office:value="49102.3682143668" calcext:value-type="float">
            <text:p><text:s/>R$ 49.102,37 </text:p>
          </table:table-cell>
          <table:table-cell table:style-name="ce59" office:value-type="float" office:value="49073.1505681268" calcext:value-type="float">
            <text:p><text:s/>R$ 49.073,15 </text:p>
          </table:table-cell>
          <table:table-cell table:style-name="ce59" office:value-type="float" office:value="52504.6669869828" calcext:value-type="float">
            <text:p><text:s/>R$ 52.504,67 </text:p>
          </table:table-cell>
          <table:table-cell table:style-name="ce59" office:value-type="float" office:value="51219.4533988309" calcext:value-type="float">
            <text:p><text:s/>R$ 51.219,45 </text:p>
          </table:table-cell>
          <table:table-cell table:style-name="ce59" office:value-type="float" office:value="52297.7186303719" calcext:value-type="float">
            <text:p><text:s/>R$ 52.297,72 </text:p>
          </table:table-cell>
          <table:table-cell table:style-name="ce59" office:value-type="float" office:value="55463.6579694791" calcext:value-type="float">
            <text:p><text:s/>R$ 55.463,66 </text:p>
          </table:table-cell>
          <table:table-cell table:style-name="ce59" office:value-type="float" office:value="75085.7937344213" calcext:value-type="float">
            <text:p><text:s/>R$ 75.085,79 </text:p>
          </table:table-cell>
          <table:table-cell table:style-name="ce8" office:value-type="float" office:value="619024.774933923" calcext:value-type="float">
            <text:p>619024,77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34052.3250605056" calcext:value-type="float">
            <text:p>R$ 34.052,33</text:p>
          </table:table-cell>
          <table:table-cell table:style-name="ce57" office:value-type="float" office:value="30346.7823029406" calcext:value-type="float">
            <text:p>R$ 30.346,78</text:p>
          </table:table-cell>
          <table:table-cell table:style-name="ce57" office:value-type="float" office:value="28777.4386851501" calcext:value-type="float">
            <text:p>R$ 28.777,44</text:p>
          </table:table-cell>
          <table:table-cell table:style-name="ce59" office:value-type="float" office:value="31553.261324734" calcext:value-type="float">
            <text:p><text:s/>R$ 31.553,26 </text:p>
          </table:table-cell>
          <table:table-cell table:style-name="ce59" office:value-type="float" office:value="30868.6110780444" calcext:value-type="float">
            <text:p><text:s/>R$ 30.868,61 </text:p>
          </table:table-cell>
          <table:table-cell table:style-name="ce59" office:value-type="float" office:value="32611.905359113" calcext:value-type="float">
            <text:p><text:s/>R$ 32.611,91 </text:p>
          </table:table-cell>
          <table:table-cell table:style-name="ce59" office:value-type="float" office:value="32592.5001216745" calcext:value-type="float">
            <text:p><text:s/>R$ 32.592,50 </text:p>
          </table:table-cell>
          <table:table-cell table:style-name="ce59" office:value-type="float" office:value="34871.5814116321" calcext:value-type="float">
            <text:p><text:s/>R$ 34.871,58 </text:p>
          </table:table-cell>
          <table:table-cell table:style-name="ce59" office:value-type="float" office:value="34017.9919529714" calcext:value-type="float">
            <text:p><text:s/>R$ 34.017,99 </text:p>
          </table:table-cell>
          <table:table-cell table:style-name="ce59" office:value-type="float" office:value="34734.1342687457" calcext:value-type="float">
            <text:p><text:s/>R$ 34.734,13 </text:p>
          </table:table-cell>
          <table:table-cell table:style-name="ce59" office:value-type="float" office:value="36836.8294717329" calcext:value-type="float">
            <text:p><text:s/>R$ 36.836,83 </text:p>
          </table:table-cell>
          <table:table-cell table:style-name="ce59" office:value-type="float" office:value="49869.0977264181" calcext:value-type="float">
            <text:p><text:s/>R$ 49.869,10 </text:p>
          </table:table-cell>
          <table:table-cell table:style-name="ce8" office:value-type="float" office:value="411132.458763662" calcext:value-type="float">
            <text:p>411132,4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24645.9197236042" calcext:value-type="float">
            <text:p>R$ 24.645,92</text:p>
          </table:table-cell>
          <table:table-cell table:style-name="ce57" office:value-type="float" office:value="21963.9733609679" calcext:value-type="float">
            <text:p>R$ 21.963,97</text:p>
          </table:table-cell>
          <table:table-cell table:style-name="ce57" office:value-type="float" office:value="20828.1355949978" calcext:value-type="float">
            <text:p>R$ 20.828,14</text:p>
          </table:table-cell>
          <table:table-cell table:style-name="ce59" office:value-type="float" office:value="22837.1820204794" calcext:value-type="float">
            <text:p><text:s/>R$ 22.837,18 </text:p>
          </table:table-cell>
          <table:table-cell table:style-name="ce59" office:value-type="float" office:value="22341.6553570673" calcext:value-type="float">
            <text:p><text:s/>R$ 22.341,66 </text:p>
          </table:table-cell>
          <table:table-cell table:style-name="ce59" office:value-type="float" office:value="23603.3927224158" calcext:value-type="float">
            <text:p><text:s/>R$ 23.603,39 </text:p>
          </table:table-cell>
          <table:table-cell table:style-name="ce59" office:value-type="float" office:value="23589.3478687009" calcext:value-type="float">
            <text:p><text:s/>R$ 23.589,35 </text:p>
          </table:table-cell>
          <table:table-cell table:style-name="ce59" office:value-type="float" office:value="25238.869727078" calcext:value-type="float">
            <text:p><text:s/>R$ 25.238,87 </text:p>
          </table:table-cell>
          <table:table-cell table:style-name="ce59" office:value-type="float" office:value="24621.0705830346" calcext:value-type="float">
            <text:p><text:s/>R$ 24.621,07 </text:p>
          </table:table-cell>
          <table:table-cell table:style-name="ce59" office:value-type="float" office:value="25139.3901395961" calcext:value-type="float">
            <text:p><text:s/>R$ 25.139,39 </text:p>
          </table:table-cell>
          <table:table-cell table:style-name="ce59" office:value-type="float" office:value="26661.2497213999" calcext:value-type="float">
            <text:p><text:s/>R$ 26.661,25 </text:p>
          </table:table-cell>
          <table:table-cell table:style-name="ce59" office:value-type="float" office:value="36093.5641566328" calcext:value-type="float">
            <text:p><text:s/>R$ 36.093,56 </text:p>
          </table:table-cell>
          <table:table-cell table:style-name="ce8" office:value-type="float" office:value="297563.750975975" calcext:value-type="float">
            <text:p>297563,75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4193.07283137125" calcext:value-type="float">
            <text:p>R$ 4.193,07</text:p>
          </table:table-cell>
          <table:table-cell table:style-name="ce57" office:value-type="float" office:value="3736.78649454631" calcext:value-type="float">
            <text:p>R$ 3.736,79</text:p>
          </table:table-cell>
          <table:table-cell table:style-name="ce57" office:value-type="float" office:value="3543.54353462652" calcext:value-type="float">
            <text:p>R$ 3.543,54</text:p>
          </table:table-cell>
          <table:table-cell table:style-name="ce59" office:value-type="float" office:value="3885.34769848503" calcext:value-type="float">
            <text:p><text:s/>R$ 3.885,35 </text:p>
          </table:table-cell>
          <table:table-cell table:style-name="ce59" office:value-type="float" office:value="3801.04249044755" calcext:value-type="float">
            <text:p><text:s/>R$ 3.801,04 </text:p>
          </table:table-cell>
          <table:table-cell table:style-name="ce59" office:value-type="float" office:value="4015.70506852542" calcext:value-type="float">
            <text:p><text:s/>R$ 4.015,71 </text:p>
          </table:table-cell>
          <table:table-cell table:style-name="ce59" office:value-type="float" office:value="4013.3155819413" calcext:value-type="float">
            <text:p><text:s/>R$ 4.013,32 </text:p>
          </table:table-cell>
          <table:table-cell table:style-name="ce59" office:value-type="float" office:value="4293.95291934566" calcext:value-type="float">
            <text:p><text:s/>R$ 4.293,95 </text:p>
          </table:table-cell>
          <table:table-cell table:style-name="ce59" office:value-type="float" office:value="4188.84518406194" calcext:value-type="float">
            <text:p><text:s/>R$ 4.188,85 </text:p>
          </table:table-cell>
          <table:table-cell table:style-name="ce59" office:value-type="float" office:value="4277.02820481993" calcext:value-type="float">
            <text:p><text:s/>R$ 4.277,03 </text:p>
          </table:table-cell>
          <table:table-cell table:style-name="ce59" office:value-type="float" office:value="4535.94603532443" calcext:value-type="float">
            <text:p><text:s/>R$ 4.535,95 </text:p>
          </table:table-cell>
          <table:table-cell table:style-name="ce59" office:value-type="float" office:value="6140.68961312027" calcext:value-type="float">
            <text:p><text:s/>R$ 6.140,69 </text:p>
          </table:table-cell>
          <table:table-cell table:style-name="ce8" office:value-type="float" office:value="50625.2756566156" calcext:value-type="float">
            <text:p>50625,28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24604.9722827062" calcext:value-type="float">
            <text:p>R$ 24.604,97</text:p>
          </table:table-cell>
          <table:table-cell table:style-name="ce57" office:value-type="float" office:value="21927.4817830042" calcext:value-type="float">
            <text:p>R$ 21.927,48</text:p>
          </table:table-cell>
          <table:table-cell table:style-name="ce57" office:value-type="float" office:value="20793.5311306136" calcext:value-type="float">
            <text:p>R$ 20.793,53</text:p>
          </table:table-cell>
          <table:table-cell table:style-name="ce59" office:value-type="float" office:value="22799.2396684979" calcext:value-type="float">
            <text:p><text:s/>R$ 22.799,24 </text:p>
          </table:table-cell>
          <table:table-cell table:style-name="ce59" office:value-type="float" office:value="22304.5362873569" calcext:value-type="float">
            <text:p><text:s/>R$ 22.304,54 </text:p>
          </table:table-cell>
          <table:table-cell table:style-name="ce59" office:value-type="float" office:value="23564.1773659052" calcext:value-type="float">
            <text:p><text:s/>R$ 23.564,18 </text:p>
          </table:table-cell>
          <table:table-cell table:style-name="ce59" office:value-type="float" office:value="23550.1558467148" calcext:value-type="float">
            <text:p><text:s/>R$ 23.550,16 </text:p>
          </table:table-cell>
          <table:table-cell table:style-name="ce59" office:value-type="float" office:value="25196.9371419657" calcext:value-type="float">
            <text:p><text:s/>R$ 25.196,94 </text:p>
          </table:table-cell>
          <table:table-cell table:style-name="ce59" office:value-type="float" office:value="24580.1644272145" calcext:value-type="float">
            <text:p><text:s/>R$ 24.580,16 </text:p>
          </table:table-cell>
          <table:table-cell table:style-name="ce59" office:value-type="float" office:value="25097.6228327357" calcext:value-type="float">
            <text:p><text:s/>R$ 25.097,62 </text:p>
          </table:table-cell>
          <table:table-cell table:style-name="ce59" office:value-type="float" office:value="26616.9539531967" calcext:value-type="float">
            <text:p><text:s/>R$ 26.616,95 </text:p>
          </table:table-cell>
          <table:table-cell table:style-name="ce59" office:value-type="float" office:value="36033.5972695506" calcext:value-type="float">
            <text:p><text:s/>R$ 36.033,60 </text:p>
          </table:table-cell>
          <table:table-cell table:style-name="ce8" office:value-type="float" office:value="297069.369989462" calcext:value-type="float">
            <text:p>297069,37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21108.8087567488" calcext:value-type="float">
            <text:p>R$ 21.108,81</text:p>
          </table:table-cell>
          <table:table-cell table:style-name="ce57" office:value-type="float" office:value="18811.7675629269" calcext:value-type="float">
            <text:p>R$ 18.811,77</text:p>
          </table:table-cell>
          <table:table-cell table:style-name="ce57" office:value-type="float" office:value="17838.9419411022" calcext:value-type="float">
            <text:p>R$ 17.838,94</text:p>
          </table:table-cell>
          <table:table-cell table:style-name="ce59" office:value-type="float" office:value="19559.6558464675" calcext:value-type="float">
            <text:p><text:s/>R$ 19.559,66 </text:p>
          </table:table-cell>
          <table:table-cell table:style-name="ce59" office:value-type="float" office:value="19135.2457335911" calcext:value-type="float">
            <text:p><text:s/>R$ 19.135,25 </text:p>
          </table:table-cell>
          <table:table-cell table:style-name="ce59" office:value-type="float" office:value="20215.9022091893" calcext:value-type="float">
            <text:p><text:s/>R$ 20.215,90 </text:p>
          </table:table-cell>
          <table:table-cell table:style-name="ce59" office:value-type="float" office:value="20203.873032173" calcext:value-type="float">
            <text:p><text:s/>R$ 20.203,87 </text:p>
          </table:table-cell>
          <table:table-cell table:style-name="ce59" office:value-type="float" office:value="21616.6602942857" calcext:value-type="float">
            <text:p><text:s/>R$ 21.616,66 </text:p>
          </table:table-cell>
          <table:table-cell table:style-name="ce59" office:value-type="float" office:value="21087.5258928129" calcext:value-type="float">
            <text:p><text:s/>R$ 21.087,53 </text:p>
          </table:table-cell>
          <table:table-cell table:style-name="ce59" office:value-type="float" office:value="21531.4577288751" calcext:value-type="float">
            <text:p><text:s/>R$ 21.531,46 </text:p>
          </table:table-cell>
          <table:table-cell table:style-name="ce59" office:value-type="float" office:value="22834.9044343415" calcext:value-type="float">
            <text:p><text:s/>R$ 22.834,90 </text:p>
          </table:table-cell>
          <table:table-cell table:style-name="ce59" office:value-type="float" office:value="30913.5204397391" calcext:value-type="float">
            <text:p><text:s/>R$ 30.913,52 </text:p>
          </table:table-cell>
          <table:table-cell table:style-name="ce8" office:value-type="float" office:value="254858.263872253" calcext:value-type="float">
            <text:p>254858,26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6804.96638235739" calcext:value-type="float">
            <text:p>R$ 6.804,97</text:p>
          </table:table-cell>
          <table:table-cell table:style-name="ce57" office:value-type="float" office:value="6064.45618668609" calcext:value-type="float">
            <text:p>R$ 6.064,46</text:p>
          </table:table-cell>
          <table:table-cell table:style-name="ce57" office:value-type="float" office:value="5750.84087429682" calcext:value-type="float">
            <text:p>R$ 5.750,84</text:p>
          </table:table-cell>
          <table:table-cell table:style-name="ce59" office:value-type="float" office:value="6305.55717376217" calcext:value-type="float">
            <text:p><text:s/>R$ 6.305,56 </text:p>
          </table:table-cell>
          <table:table-cell table:style-name="ce59" office:value-type="float" office:value="6168.73767893717" calcext:value-type="float">
            <text:p><text:s/>R$ 6.168,74 </text:p>
          </table:table-cell>
          <table:table-cell table:style-name="ce59" office:value-type="float" office:value="6517.11503514262" calcext:value-type="float">
            <text:p><text:s/>R$ 6.517,12 </text:p>
          </table:table-cell>
          <table:table-cell table:style-name="ce59" office:value-type="float" office:value="6513.23712113304" calcext:value-type="float">
            <text:p><text:s/>R$ 6.513,24 </text:p>
          </table:table-cell>
          <table:table-cell table:style-name="ce59" office:value-type="float" office:value="6968.68536242829" calcext:value-type="float">
            <text:p><text:s/>R$ 6.968,69 </text:p>
          </table:table-cell>
          <table:table-cell table:style-name="ce59" office:value-type="float" office:value="6798.1053048199" calcext:value-type="float">
            <text:p><text:s/>R$ 6.798,11 </text:p>
          </table:table-cell>
          <table:table-cell table:style-name="ce59" office:value-type="float" office:value="6941.21812825174" calcext:value-type="float">
            <text:p><text:s/>R$ 6.941,22 </text:p>
          </table:table-cell>
          <table:table-cell table:style-name="ce59" office:value-type="float" office:value="7361.41763425455" calcext:value-type="float">
            <text:p><text:s/>R$ 7.361,42 </text:p>
          </table:table-cell>
          <table:table-cell table:style-name="ce59" office:value-type="float" office:value="9965.76688798154" calcext:value-type="float">
            <text:p><text:s/>R$ 9.965,77 </text:p>
          </table:table-cell>
          <table:table-cell table:style-name="ce8" office:value-type="float" office:value="82160.1037700513" calcext:value-type="float">
            <text:p>82160,10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25067.2445886801" calcext:value-type="float">
            <text:p>R$ 25.067,24</text:p>
          </table:table-cell>
          <table:table-cell table:style-name="ce57" office:value-type="float" office:value="22339.4500409466" calcext:value-type="float">
            <text:p>R$ 22.339,45</text:p>
          </table:table-cell>
          <table:table-cell table:style-name="ce57" office:value-type="float" office:value="21184.1949962195" calcext:value-type="float">
            <text:p>R$ 21.184,19</text:p>
          </table:table-cell>
          <table:table-cell table:style-name="ce59" office:value-type="float" office:value="23227.5863040849" calcext:value-type="float">
            <text:p><text:s/>R$ 23.227,59 </text:p>
          </table:table-cell>
          <table:table-cell table:style-name="ce59" office:value-type="float" office:value="22723.5885547103" calcext:value-type="float">
            <text:p><text:s/>R$ 22.723,59 </text:p>
          </table:table-cell>
          <table:table-cell table:style-name="ce59" office:value-type="float" office:value="24006.8954671148" calcext:value-type="float">
            <text:p><text:s/>R$ 24.006,90 </text:p>
          </table:table-cell>
          <table:table-cell table:style-name="ce59" office:value-type="float" office:value="23992.6105149916" calcext:value-type="float">
            <text:p><text:s/>R$ 23.992,61 </text:p>
          </table:table-cell>
          <table:table-cell table:style-name="ce59" office:value-type="float" office:value="25670.3311414493" calcext:value-type="float">
            <text:p><text:s/>R$ 25.670,33 </text:p>
          </table:table-cell>
          <table:table-cell table:style-name="ce59" office:value-type="float" office:value="25041.9706491614" calcext:value-type="float">
            <text:p><text:s/>R$ 25.041,97 </text:p>
          </table:table-cell>
          <table:table-cell table:style-name="ce59" office:value-type="float" office:value="25569.1509388456" calcext:value-type="float">
            <text:p><text:s/>R$ 25.569,15 </text:p>
          </table:table-cell>
          <table:table-cell table:style-name="ce59" office:value-type="float" office:value="27117.0268872594" calcext:value-type="float">
            <text:p><text:s/>R$ 27.117,03 </text:p>
          </table:table-cell>
          <table:table-cell table:style-name="ce59" office:value-type="float" office:value="36710.5878351542" calcext:value-type="float">
            <text:p><text:s/>R$ 36.710,59 </text:p>
          </table:table-cell>
          <table:table-cell table:style-name="ce8" office:value-type="float" office:value="302650.637918618" calcext:value-type="float">
            <text:p>302650,64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22224.9477258566" calcext:value-type="float">
            <text:p>R$ 22.224,95</text:p>
          </table:table-cell>
          <table:table-cell table:style-name="ce57" office:value-type="float" office:value="19806.449313884" calcext:value-type="float">
            <text:p>R$ 19.806,45</text:p>
          </table:table-cell>
          <table:table-cell table:style-name="ce57" office:value-type="float" office:value="18782.1850439017" calcext:value-type="float">
            <text:p>R$ 18.782,19</text:p>
          </table:table-cell>
          <table:table-cell table:style-name="ce59" office:value-type="float" office:value="20593.8825697353" calcext:value-type="float">
            <text:p><text:s/>R$ 20.593,88 </text:p>
          </table:table-cell>
          <table:table-cell table:style-name="ce59" office:value-type="float" office:value="20147.0315568857" calcext:value-type="float">
            <text:p><text:s/>R$ 20.147,03 </text:p>
          </table:table-cell>
          <table:table-cell table:style-name="ce59" office:value-type="float" office:value="21284.8282917251" calcext:value-type="float">
            <text:p><text:s/>R$ 21.284,83 </text:p>
          </table:table-cell>
          <table:table-cell table:style-name="ce59" office:value-type="float" office:value="21272.1630658731" calcext:value-type="float">
            <text:p><text:s/>R$ 21.272,16 </text:p>
          </table:table-cell>
          <table:table-cell table:style-name="ce59" office:value-type="float" office:value="22759.652171016" calcext:value-type="float">
            <text:p><text:s/>R$ 22.759,65 </text:p>
          </table:table-cell>
          <table:table-cell table:style-name="ce59" office:value-type="float" office:value="22202.5395196958" calcext:value-type="float">
            <text:p><text:s/>R$ 22.202,54 </text:p>
          </table:table-cell>
          <table:table-cell table:style-name="ce59" office:value-type="float" office:value="22669.9444767458" calcext:value-type="float">
            <text:p><text:s/>R$ 22.669,94 </text:p>
          </table:table-cell>
          <table:table-cell table:style-name="ce59" office:value-type="float" office:value="24042.3115878538" calcext:value-type="float">
            <text:p><text:s/>R$ 24.042,31 </text:p>
          </table:table-cell>
          <table:table-cell table:style-name="ce59" office:value-type="float" office:value="32548.0885118986" calcext:value-type="float">
            <text:p><text:s/>R$ 32.548,09 </text:p>
          </table:table-cell>
          <table:table-cell table:style-name="ce8" office:value-type="float" office:value="268334.023835071" calcext:value-type="float">
            <text:p>268334,02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31676.3899094799" calcext:value-type="float">
            <text:p>R$ 31.676,39</text:p>
          </table:table-cell>
          <table:table-cell table:style-name="ce57" office:value-type="float" office:value="28229.3942342561" calcext:value-type="float">
            <text:p>R$ 28.229,39</text:p>
          </table:table-cell>
          <table:table-cell table:style-name="ce57" office:value-type="float" office:value="26769.5485335365" calcext:value-type="float">
            <text:p>R$ 26.769,55</text:p>
          </table:table-cell>
          <table:table-cell table:style-name="ce59" office:value-type="float" office:value="29351.6935146732" calcext:value-type="float">
            <text:p><text:s/>R$ 29.351,69 </text:p>
          </table:table-cell>
          <table:table-cell table:style-name="ce59" office:value-type="float" office:value="28714.8134153783" calcext:value-type="float">
            <text:p><text:s/>R$ 28.714,81 </text:p>
          </table:table-cell>
          <table:table-cell table:style-name="ce59" office:value-type="float" office:value="30336.4727081277" calcext:value-type="float">
            <text:p><text:s/>R$ 30.336,47 </text:p>
          </table:table-cell>
          <table:table-cell table:style-name="ce59" office:value-type="float" office:value="30318.4214336172" calcext:value-type="float">
            <text:p><text:s/>R$ 30.318,42 </text:p>
          </table:table-cell>
          <table:table-cell table:style-name="ce59" office:value-type="float" office:value="32438.4842324958" calcext:value-type="float">
            <text:p><text:s/>R$ 32.438,48 </text:p>
          </table:table-cell>
          <table:table-cell table:style-name="ce59" office:value-type="float" office:value="31644.4523281511" calcext:value-type="float">
            <text:p><text:s/>R$ 31.644,45 </text:p>
          </table:table-cell>
          <table:table-cell table:style-name="ce59" office:value-type="float" office:value="32310.627198291" calcext:value-type="float">
            <text:p><text:s/>R$ 32.310,63 </text:p>
          </table:table-cell>
          <table:table-cell table:style-name="ce59" office:value-type="float" office:value="34266.6109084273" calcext:value-type="float">
            <text:p><text:s/>R$ 34.266,61 </text:p>
          </table:table-cell>
          <table:table-cell table:style-name="ce59" office:value-type="float" office:value="46389.5778396674" calcext:value-type="float">
            <text:p><text:s/>R$ 46.389,58 </text:p>
          </table:table-cell>
          <table:table-cell table:style-name="ce8" office:value-type="float" office:value="382446.486256101" calcext:value-type="float">
            <text:p>382446,49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27803.5042306267" calcext:value-type="float">
            <text:p>R$ 27.803,50</text:p>
          </table:table-cell>
          <table:table-cell table:style-name="ce57" office:value-type="float" office:value="24777.9524201801" calcext:value-type="float">
            <text:p>R$ 24.777,95</text:p>
          </table:table-cell>
          <table:table-cell table:style-name="ce57" office:value-type="float" office:value="23496.5934574951" calcext:value-type="float">
            <text:p>R$ 23.496,59</text:p>
          </table:table-cell>
          <table:table-cell table:style-name="ce59" office:value-type="float" office:value="25763.0347758487" calcext:value-type="float">
            <text:p><text:s/>R$ 25.763,03 </text:p>
          </table:table-cell>
          <table:table-cell table:style-name="ce59" office:value-type="float" office:value="25204.0222562481" calcext:value-type="float">
            <text:p><text:s/>R$ 25.204,02 </text:p>
          </table:table-cell>
          <table:table-cell table:style-name="ce59" office:value-type="float" office:value="26627.4108158485" calcext:value-type="float">
            <text:p><text:s/>R$ 26.627,41 </text:p>
          </table:table-cell>
          <table:table-cell table:style-name="ce59" office:value-type="float" office:value="26611.5665643837" calcext:value-type="float">
            <text:p><text:s/>R$ 26.611,57 </text:p>
          </table:table-cell>
          <table:table-cell table:style-name="ce59" office:value-type="float" office:value="28472.4217680941" calcext:value-type="float">
            <text:p><text:s/>R$ 28.472,42 </text:p>
          </table:table-cell>
          <table:table-cell table:style-name="ce59" office:value-type="float" office:value="27775.4714693136" calcext:value-type="float">
            <text:p><text:s/>R$ 27.775,47 </text:p>
          </table:table-cell>
          <table:table-cell table:style-name="ce59" office:value-type="float" office:value="28360.19706062" calcext:value-type="float">
            <text:p><text:s/>R$ 28.360,20 </text:p>
          </table:table-cell>
          <table:table-cell table:style-name="ce59" office:value-type="float" office:value="30077.034159646" calcext:value-type="float">
            <text:p><text:s/>R$ 30.077,03 </text:p>
          </table:table-cell>
          <table:table-cell table:style-name="ce59" office:value-type="float" office:value="40717.7973060679" calcext:value-type="float">
            <text:p><text:s/>R$ 40.717,80 </text:p>
          </table:table-cell>
          <table:table-cell table:style-name="ce8" office:value-type="float" office:value="335687.006284372" calcext:value-type="float">
            <text:p>335687,01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22886.3096726449" calcext:value-type="float">
            <text:p>R$ 22.886,31</text:p>
          </table:table-cell>
          <table:table-cell table:style-name="ce57" office:value-type="float" office:value="20395.8424606653" calcext:value-type="float">
            <text:p>R$ 20.395,84</text:p>
          </table:table-cell>
          <table:table-cell table:style-name="ce57" office:value-type="float" office:value="19341.0985054222" calcext:value-type="float">
            <text:p>R$ 19.341,10</text:p>
          </table:table-cell>
          <table:table-cell table:style-name="ce59" office:value-type="float" office:value="21206.7078702152" calcext:value-type="float">
            <text:p><text:s/>R$ 21.206,71 </text:p>
          </table:table-cell>
          <table:table-cell table:style-name="ce59" office:value-type="float" office:value="20746.5596267297" calcext:value-type="float">
            <text:p><text:s/>R$ 20.746,56 </text:p>
          </table:table-cell>
          <table:table-cell table:style-name="ce59" office:value-type="float" office:value="21918.2145048091" calcext:value-type="float">
            <text:p><text:s/>R$ 21.918,21 </text:p>
          </table:table-cell>
          <table:table-cell table:style-name="ce59" office:value-type="float" office:value="21905.1723917522" calcext:value-type="float">
            <text:p><text:s/>R$ 21.905,17 </text:p>
          </table:table-cell>
          <table:table-cell table:style-name="ce59" office:value-type="float" office:value="23436.9256590672" calcext:value-type="float">
            <text:p><text:s/>R$ 23.436,93 </text:p>
          </table:table-cell>
          <table:table-cell table:style-name="ce59" office:value-type="float" office:value="22863.2346511991" calcext:value-type="float">
            <text:p><text:s/>R$ 22.863,23 </text:p>
          </table:table-cell>
          <table:table-cell table:style-name="ce59" office:value-type="float" office:value="23344.548475714" calcext:value-type="float">
            <text:p><text:s/>R$ 23.344,55 </text:p>
          </table:table-cell>
          <table:table-cell table:style-name="ce59" office:value-type="float" office:value="24757.7539903812" calcext:value-type="float">
            <text:p><text:s/>R$ 24.757,75 </text:p>
          </table:table-cell>
          <table:table-cell table:style-name="ce59" office:value-type="float" office:value="33516.642744196" calcext:value-type="float">
            <text:p><text:s/>R$ 33.516,64 </text:p>
          </table:table-cell>
          <table:table-cell table:style-name="ce8" office:value-type="float" office:value="276319.010552796" calcext:value-type="float">
            <text:p>276319,01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2220.0894814138" calcext:value-type="float">
            <text:p>R$ 12.220,09</text:p>
          </table:table-cell>
          <table:table-cell table:style-name="ce57" office:value-type="float" office:value="10890.3105604682" calcext:value-type="float">
            <text:p>R$ 10.890,31</text:p>
          </table:table-cell>
          <table:table-cell table:style-name="ce57" office:value-type="float" office:value="10327.1325864999" calcext:value-type="float">
            <text:p>R$ 10.327,13</text:p>
          </table:table-cell>
          <table:table-cell table:style-name="ce59" office:value-type="float" office:value="11323.2701771043" calcext:value-type="float">
            <text:p><text:s/>R$ 11.323,27 </text:p>
          </table:table-cell>
          <table:table-cell table:style-name="ce59" office:value-type="float" office:value="11077.5751397419" calcext:value-type="float">
            <text:p><text:s/>R$ 11.077,58 </text:p>
          </table:table-cell>
          <table:table-cell table:style-name="ce59" office:value-type="float" office:value="11703.1774170972" calcext:value-type="float">
            <text:p><text:s/>R$ 11.703,18 </text:p>
          </table:table-cell>
          <table:table-cell table:style-name="ce59" office:value-type="float" office:value="11696.2136124969" calcext:value-type="float">
            <text:p><text:s/>R$ 11.696,21 </text:p>
          </table:table-cell>
          <table:table-cell table:style-name="ce59" office:value-type="float" office:value="12514.0895504604" calcext:value-type="float">
            <text:p><text:s/>R$ 12.514,09 </text:p>
          </table:table-cell>
          <table:table-cell table:style-name="ce59" office:value-type="float" office:value="12207.7686297393" calcext:value-type="float">
            <text:p><text:s/>R$ 12.207,77 </text:p>
          </table:table-cell>
          <table:table-cell table:style-name="ce59" office:value-type="float" office:value="12464.7649777021" calcext:value-type="float">
            <text:p><text:s/>R$ 12.464,76 </text:p>
          </table:table-cell>
          <table:table-cell table:style-name="ce59" office:value-type="float" office:value="13219.3426309749" calcext:value-type="float">
            <text:p><text:s/>R$ 13.219,34 </text:p>
          </table:table-cell>
          <table:table-cell table:style-name="ce59" office:value-type="float" office:value="17896.1300143642" calcext:value-type="float">
            <text:p><text:s/>R$ 17.896,13 </text:p>
          </table:table-cell>
          <table:table-cell table:style-name="ce8" office:value-type="float" office:value="147539.864778063" calcext:value-type="float">
            <text:p>147539,86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9592.4710161286" calcext:value-type="float">
            <text:p>R$ 19.592,47</text:p>
          </table:table-cell>
          <table:table-cell table:style-name="ce57" office:value-type="float" office:value="17460.436303444" calcext:value-type="float">
            <text:p>R$ 17.460,44</text:p>
          </table:table-cell>
          <table:table-cell table:style-name="ce57" office:value-type="float" office:value="16557.4929863203" calcext:value-type="float">
            <text:p>R$ 16.557,49</text:p>
          </table:table-cell>
          <table:table-cell table:style-name="ce59" office:value-type="float" office:value="18154.6005117338" calcext:value-type="float">
            <text:p><text:s/>R$ 18.154,60 </text:p>
          </table:table-cell>
          <table:table-cell table:style-name="ce59" office:value-type="float" office:value="17760.677627155" calcext:value-type="float">
            <text:p><text:s/>R$ 17.760,68 </text:p>
          </table:table-cell>
          <table:table-cell table:style-name="ce59" office:value-type="float" office:value="18763.7058378199" calcext:value-type="float">
            <text:p><text:s/>R$ 18.763,71 </text:p>
          </table:table-cell>
          <table:table-cell table:style-name="ce59" office:value-type="float" office:value="18752.5407690206" calcext:value-type="float">
            <text:p><text:s/>R$ 18.752,54 </text:p>
          </table:table-cell>
          <table:table-cell table:style-name="ce59" office:value-type="float" office:value="20063.8413641358" calcext:value-type="float">
            <text:p><text:s/>R$ 20.063,84 </text:p>
          </table:table-cell>
          <table:table-cell table:style-name="ce59" office:value-type="float" office:value="19572.7169930755" calcext:value-type="float">
            <text:p><text:s/>R$ 19.572,72 </text:p>
          </table:table-cell>
          <table:table-cell table:style-name="ce59" office:value-type="float" office:value="19984.7592703737" calcext:value-type="float">
            <text:p><text:s/>R$ 19.984,76 </text:p>
          </table:table-cell>
          <table:table-cell table:style-name="ce59" office:value-type="float" office:value="21194.5737176127" calcext:value-type="float">
            <text:p><text:s/>R$ 21.194,57 </text:p>
          </table:table-cell>
          <table:table-cell table:style-name="ce59" office:value-type="float" office:value="28692.867522827" calcext:value-type="float">
            <text:p><text:s/>R$ 28.692,87 </text:p>
          </table:table-cell>
          <table:table-cell table:style-name="ce8" office:value-type="float" office:value="236550.683919647" calcext:value-type="float">
            <text:p>236550,68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20687.5919804222" calcext:value-type="float">
            <text:p>R$ 20.687,59</text:p>
          </table:table-cell>
          <table:table-cell table:style-name="ce57" office:value-type="float" office:value="18436.387209579" calcext:value-type="float">
            <text:p>R$ 18.436,39</text:p>
          </table:table-cell>
          <table:table-cell table:style-name="ce57" office:value-type="float" office:value="17482.9738851073" calcext:value-type="float">
            <text:p>R$ 17.482,97</text:p>
          </table:table-cell>
          <table:table-cell table:style-name="ce59" office:value-type="float" office:value="19169.3517190934" calcext:value-type="float">
            <text:p><text:s/>R$ 19.169,35 </text:p>
          </table:table-cell>
          <table:table-cell table:style-name="ce59" office:value-type="float" office:value="18753.4105189657" calcext:value-type="float">
            <text:p><text:s/>R$ 18.753,41 </text:p>
          </table:table-cell>
          <table:table-cell table:style-name="ce59" office:value-type="float" office:value="19812.5029810653" calcext:value-type="float">
            <text:p><text:s/>R$ 19.812,50 </text:p>
          </table:table-cell>
          <table:table-cell table:style-name="ce59" office:value-type="float" office:value="19800.7138408613" calcext:value-type="float">
            <text:p><text:s/>R$ 19.800,71 </text:p>
          </table:table-cell>
          <table:table-cell table:style-name="ce59" office:value-type="float" office:value="21185.3095691437" calcext:value-type="float">
            <text:p><text:s/>R$ 21.185,31 </text:p>
          </table:table-cell>
          <table:table-cell table:style-name="ce59" office:value-type="float" office:value="20666.7338064554" calcext:value-type="float">
            <text:p><text:s/>R$ 20.666,73 </text:p>
          </table:table-cell>
          <table:table-cell table:style-name="ce59" office:value-type="float" office:value="21101.8071825708" calcext:value-type="float">
            <text:p><text:s/>R$ 21.101,81 </text:p>
          </table:table-cell>
          <table:table-cell table:style-name="ce59" office:value-type="float" office:value="22379.2441957937" calcext:value-type="float">
            <text:p><text:s/>R$ 22.379,24 </text:p>
          </table:table-cell>
          <table:table-cell table:style-name="ce59" office:value-type="float" office:value="30296.6550555012" calcext:value-type="float">
            <text:p><text:s/>R$ 30.296,66 </text:p>
          </table:table-cell>
          <table:table-cell table:style-name="ce8" office:value-type="float" office:value="249772.681944559" calcext:value-type="float">
            <text:p>249772,68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8668.6307443167" calcext:value-type="float">
            <text:p>R$ 18.668,63</text:p>
          </table:table-cell>
          <table:table-cell table:style-name="ce57" office:value-type="float" office:value="16637.1274820478" calcext:value-type="float">
            <text:p>R$ 16.637,13</text:p>
          </table:table-cell>
          <table:table-cell table:style-name="ce57" office:value-type="float" office:value="15776.7604892089" calcext:value-type="float">
            <text:p>R$ 15.776,76</text:p>
          </table:table-cell>
          <table:table-cell table:style-name="ce59" office:value-type="float" office:value="17298.5598899261" calcext:value-type="float">
            <text:p><text:s/>R$ 17.298,56 </text:p>
          </table:table-cell>
          <table:table-cell table:style-name="ce59" office:value-type="float" office:value="16923.2115804717" calcext:value-type="float">
            <text:p><text:s/>R$ 16.923,21 </text:p>
          </table:table-cell>
          <table:table-cell table:style-name="ce59" office:value-type="float" office:value="17878.9441818175" calcext:value-type="float">
            <text:p><text:s/>R$ 17.878,94 </text:p>
          </table:table-cell>
          <table:table-cell table:style-name="ce59" office:value-type="float" office:value="17868.3055775048" calcext:value-type="float">
            <text:p><text:s/>R$ 17.868,31 </text:p>
          </table:table-cell>
          <table:table-cell table:style-name="ce59" office:value-type="float" office:value="19117.7746508471" calcext:value-type="float">
            <text:p><text:s/>R$ 19.117,77 </text:p>
          </table:table-cell>
          <table:table-cell table:style-name="ce59" office:value-type="float" office:value="18649.8081791697" calcext:value-type="float">
            <text:p><text:s/>R$ 18.649,81 </text:p>
          </table:table-cell>
          <table:table-cell table:style-name="ce59" office:value-type="float" office:value="19042.4215008684" calcext:value-type="float">
            <text:p><text:s/>R$ 19.042,42 </text:p>
          </table:table-cell>
          <table:table-cell table:style-name="ce59" office:value-type="float" office:value="20195.1897844632" calcext:value-type="float">
            <text:p><text:s/>R$ 20.195,19 </text:p>
          </table:table-cell>
          <table:table-cell table:style-name="ce59" office:value-type="float" office:value="27339.9178867383" calcext:value-type="float">
            <text:p><text:s/>R$ 27.339,92 </text:p>
          </table:table-cell>
          <table:table-cell table:style-name="ce8" office:value-type="float" office:value="225396.65194738" calcext:value-type="float">
            <text:p>225396,65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3002624.1078" calcext:value-type="currency">
            <text:p>R$ 3.002.624,11</text:p>
          </table:table-cell>
          <table:table-cell table:style-name="ce58" office:value-type="currency" office:currency="BRL" office:value="2675881.3084" calcext:value-type="currency">
            <text:p>R$ 2.675.881,31</text:p>
          </table:table-cell>
          <table:table-cell table:style-name="ce58" office:value-type="currency" office:currency="BRL" office:value="2537501.6538" calcext:value-type="currency">
            <text:p>R$ 2.537.501,65</text:p>
          </table:table-cell>
          <table:table-cell table:style-name="ce58" office:value-type="currency" office:currency="BRL" office:value="2782264.7342" calcext:value-type="currency">
            <text:p>R$ 2.782.264,73</text:p>
          </table:table-cell>
          <table:table-cell table:style-name="ce58" office:value-type="currency" office:currency="BRL" office:value="2721894.4854" calcext:value-type="currency">
            <text:p>R$ 2.721.894,49</text:p>
          </table:table-cell>
          <table:table-cell table:style-name="ce58" office:value-type="currency" office:currency="BRL" office:value="2875612.548" calcext:value-type="currency">
            <text:p>R$ 2.875.612,55</text:p>
          </table:table-cell>
          <table:table-cell table:style-name="ce58" office:value-type="currency" office:currency="BRL" office:value="2873901.4568" calcext:value-type="currency">
            <text:p>R$ 2.873.901,46</text:p>
          </table:table-cell>
          <table:table-cell table:style-name="ce58" office:value-type="currency" office:currency="BRL" office:value="3074863.4884" calcext:value-type="currency">
            <text:p>R$ 3.074.863,49</text:p>
          </table:table-cell>
          <table:table-cell table:style-name="ce58" office:value-type="currency" office:currency="BRL" office:value="2999596.7252" calcext:value-type="currency">
            <text:p>R$ 2.999.596,73</text:p>
          </table:table-cell>
          <table:table-cell table:style-name="ce58" office:value-type="currency" office:currency="BRL" office:value="3062743.843" calcext:value-type="currency">
            <text:p>R$ 3.062.743,84</text:p>
          </table:table-cell>
          <table:table-cell table:style-name="ce58" office:value-type="currency" office:currency="BRL" office:value="3248152.7188" calcext:value-type="currency">
            <text:p>R$ 3.248.152,72</text:p>
          </table:table-cell>
          <table:table-cell table:style-name="ce58" office:value-type="currency" office:currency="BRL" office:value="4397296.0672" calcext:value-type="currency">
            <text:p>R$ 4.397.296,07</text:p>
          </table:table-cell>
          <table:table-cell table:style-name="ce8" office:value-type="float" office:value="36252333.137" calcext:value-type="float">
            <text:p>36252333,14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6" table:number-columns-repeated="13"/>
        </table:table-row>
        <table:table-row table:style-name="ro1" table:number-rows-repeated="104842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7:10.6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47:49.103000000</dc:date>
    <meta:editing-cycles>22</meta:editing-cycles>
    <meta:editing-duration>PT5H59M48S</meta:editing-duration>
    <meta:document-statistic meta:table-count="2" meta:cell-count="4090" meta:object-count="0"/>
  </office:meta>
</office:document-meta>
</file>